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78945BE0D61" office:target-frame-name="_top" xlink:show="replace"><text:span text:style-name="T14">1431</text:span></text:a><text:span text:style-name="T15">, 2000-12-13, Žin., 2000, Nr. 108-3450 (2000-12-20), i. k. 1001100NUTA00001431</text:span></text:p>
      <text:p text:style-name="P16"><text:span text:style-name="T17">Dėl<text:s/></text:span><text:span text:style-name="T18">Lietuvos Respublikos vartotojų teisių gynimo įstatymo įgyvendinimo</text:span></text:p>
      <text:p text:style-name="P19"/>
      <text:p text:style-name="P20"><text:span text:style-name="T21">Suvestinė redakcija nuo 1998-03-11 iki 2000-12-31</text:span></text:p>
      <text:p text:style-name="P22"/>
      <text:p text:style-name="P23"><text:span text:style-name="T24">Nutarimas paskelbtas: Žin. 1995, Nr.<text:s/></text:span><text:a xlink:href="https://www.e-tar.lt/portal/legalAct.html?documentId=TAR.FBDBA09B12FC" office:target-frame-name="_top" xlink:show="replace"><text:span text:style-name="T25">24-549</text:span></text:a><text:span text:style-name="T26">, i. k. 0951</text:span><text:span text:style-name="T27">100NUTA00000360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IEŠOJO MAITINIMO TAISYKLIŲ PATVIRTINIMO</text:p>
      <text:p text:style-name="P36"/>
      <text:p text:style-name="P37">1995 m. kovo 10 d. Nr. 360</text:p>
      <text:p text:style-name="P38">Vilnius</text:p>
      <text:p text:style-name="P39"/>
      <text:p text:style-name="P40"/>
      <text:p text:style-name="P41"><text:span text:style-name="T42">Vadovaudamasi Lietuvos Respublikos Seimo 1994 m. lapkričio 15 d. nutarimu Nr. I-659 „Dėl Lietuvos Respublikos vartotojų teisių gynimo įstatymo įgyvendinimo“ (Žin., 1994, Nr.<text:s/></text:span><text:a xlink:href="https://www.e-tar.lt/portal/lt/legalAct/TAR.231956D43822" office:target-frame-name="_blank" xlink:show="new"><text:span text:style-name="T43">94-1834</text:span></text:a><text:span text:style-name="T44">), Lietuvos Respublikos Vyriausybė<text:s/></text:span><text:span text:style-name="T45">nutari</text:span><text:span text:style-name="T46">a:</text:span></text:p>
      <text:p text:style-name="P47"><text:span text:style-name="T48">1</text:span><text:span text:style-name="T49">. Patvirtinti Viešojo maitinimo taisykles (pridedama).</text:span></text:p>
      <text:p text:style-name="P50"><text:span text:style-name="T51">2</text:span><text:span text:style-name="T52">. Nustatyti, kad šiuo nutarimu patvirtintos Viešojo maitinimo taisyklės įsigalioja nuo 1995 m. liepos 1 dienos.</text:span></text:p>
      <text:p text:style-name="P53"/>
      <text:p text:style-name="P54"/>
      <text:p text:style-name="P55"/>
      <text:p text:style-name="P56">MINISTRAS<text:s/>PIRMININKAS<text:tab/>ADOLFAS ŠLEŽEVIČIUS</text:p>
      <text:p text:style-name="P57"/>
      <text:p text:style-name="P58"/>
      <text:p text:style-name="P59"/>
      <text:p text:style-name="P60">PRAMONĖS IR PREKYBOS MINISTRAS<text:tab/>KAZIMIERAS JUOZAS KLIMAŠAUSKAS</text:p>
      <text:soft-page-break/>
      <text:p text:style-name="P61">PATVIRTINTA</text:p>
      <text:p text:style-name="P69">Lietuvos Respublikos<text:s/>Vyriausybės</text:p>
      <text:p text:style-name="P70">1995 m. kovo 10 d. nutarimu</text:p>
      <text:p text:style-name="P71">Nr. 360</text:p>
      <text:p text:style-name="P72"/>
      <text:p text:style-name="P73"><text:span text:style-name="T74">VIEŠOJO MAITINIMO TAISYKLĖS</text:span></text:p>
      <text:p text:style-name="P75"/>
      <text:p text:style-name="P76"><text:span text:style-name="T77">BENDROSIOS NUOSTATOS</text:span></text:p>
      <text:p text:style-name="P78"/>
      <text:p text:style-name="P79"><text:span text:style-name="T80">1</text:span><text:span text:style-name="T81">. Šios taisyklės nustato bendruosius ir specialiuosius viešojo maitinimo organizavimo reikalavimus.</text:span></text:p>
      <text:p text:style-name="P82"><text:span text:style-name="T83">Jų privalo laikytis visos Lietuvos Respublikoje į</text:span><text:span text:style-name="T84">registruotos įmonės, įstatymų nustatyta tvarka besiverčiančios viešojo maitinimo veikla (toliau vadinama – viešojo maitinimo įmonės).</text:span></text:p>
      <text:p text:style-name="P85"><text:span text:style-name="T86">2</text:span><text:span text:style-name="T87">. Viešasis maitinimas yra gamybinė ir prekybinė veikla, apimanti maisto gamybą, pardavimą ir jo vartojimo organizavim</text:span><text:span text:style-name="T88">ą.</text:span></text:p>
      <text:p text:style-name="P89"><text:span text:style-name="T90">3</text:span><text:span text:style-name="T91">. Viešojo maitinimo veiklą galima pradėti tik įstatymų nustatyta tvarka pateikus miesto (rajono) valdybai reikiamus dokumentus.</text:span></text:p>
      <text:p text:style-name="P92"><text:span text:style-name="T93">4</text:span><text:span text:style-name="T94">. Viešojo maitinimo veikla gali būti derinama su kitų rūšių ūkine veikla.</text:span></text:p>
      <text:p text:style-name="P95"><text:span text:style-name="T96">5</text:span><text:span text:style-name="T97">. Viešojo maitinimo įmonės arba jų<text:s/></text:span><text:span text:style-name="T98">struktūriniai padaliniai (filialai) priklausomai nuo gaminių asortimento ir teikiamų paslaugų lygio gali būti įvairių tipų (restoranai, kavinės, barai, užkandinės (bistro), valgyklos).</text:span></text:p>
      <text:p text:style-name="P99"><text:span text:style-name="T100">6</text:span><text:span text:style-name="T101">. Viešojo maitinimo įmonės tipą pasirenka jos savininkas (vadovas)</text:span><text:span text:style-name="T102">.</text:span></text:p>
      <text:p text:style-name="P103"><text:span text:style-name="T104">7</text:span><text:span text:style-name="T105">. Viešojo maitinimo įmonių darbo laikas turi būti nustatomas atsižvelgiant į Lietuvos Respublikos Vyriausybės ar vietos savivaldybės numatytus apribojimus.</text:span></text:p>
      <text:p text:style-name="P106"><text:span text:style-name="T107">8</text:span><text:span text:style-name="T108">. Viešojo maitinimo įmonių personalas (technologai, gamybos vedėjai, virėjai, konditeria</text:span><text:span text:style-name="T109">i, padavėjai, barmenai), tiesiogiai gaminantis ir (ar) parduodantis maistą, privalo turėti atitinkamą specialųjį kvalifikacinį pasirengimą.</text:span></text:p>
      <text:p text:style-name="P110"><text:span text:style-name="T111">9</text:span><text:span text:style-name="T112">. Viešojo maitinimo įmonėse draudžiama gaminti maistą asmenims, kurių sveikatos būklė (dėl ligų, žaizdų ar infe</text:span><text:span text:style-name="T113">kcijų sukėlėjų nešiojimo) gali padaryti maistą pavojingą sveikatai ar netinkamą mitybai. Šių ligų sąrašą ir sveikatos tikrinimo tvarką tvirtina Sveikatos apsaugos ministerija.</text:span></text:p>
      <text:p text:style-name="P114"><text:span text:style-name="T115">10</text:span><text:span text:style-name="T116">. Viešojo maitinimo įmonių darbuotojai, dirbantys su maistu (liečiantys jį</text:span><text:span text:style-name="T117">), privalo tikrintis sveikatą Sveikatos apsaugos ministerijos nustatyta tvarka, išmanyti apie asmens bei maisto higieną ir nuolat papildyti šias žinias, laikytis nustatytų asmens higienos taisyklių, o įmonės savininkas (vadovas) – sudaryti tam sąlygas.</text:span></text:p>
      <text:p text:style-name="P118"><text:span text:style-name="T119">1</text:span><text:span text:style-name="T120">1</text:span><text:span text:style-name="T121">. Viešojo maitinimo įmonių patalpos, jų įranga turi atitikti higienos, saugos darbe, priešgaisrinės apsaugos ir kitus maitinimo įmonei keliamus reikalavimus.</text:span></text:p>
      <text:p text:style-name="P122"><text:span text:style-name="T123">12</text:span><text:span text:style-name="T124">. Įpakavimo medžiagos, įrengimai, talpyklos, indai, inventorius ir kiti daiktai, liečiant</text:span><text:span text:style-name="T125">ys maistą, neturi užteršti jo tiek, kad padarytų kenksmingą žmogaus sveikatai arba netinkamą naudoti dėl nepageidautinų jusliniu požiūriu savybių.</text:span></text:p>
      <text:p text:style-name="P126"><text:span text:style-name="T127">13</text:span><text:span text:style-name="T128">. Patalpos, įrengimai, indai ir įrankiai gali būti plaunami ir dezinfekuojami tik specialiomis leistino</text:span><text:span text:style-name="T129">mis medžiagomis ir priemonėmis.</text:span></text:p>
      <text:p text:style-name="P130"><text:span text:style-name="T131">14</text:span><text:span text:style-name="T132">. Viešojo maitinimo įmonėse jų lėšomis turi būti reguliariai atliekama deratizacija ir dezinfekcija.</text:span></text:p>
      <text:p text:style-name="P133"><text:span text:style-name="T134">15</text:span><text:span text:style-name="T135">. Svarsčiai, svarstyklės ir kiti matavimo prietaisai, naudojami viešojo maitinimo įmonėse, turi būti su galioja</text:span><text:span text:style-name="T136">nčiu patikros įspaudu ir tikti pagal matavimo ribas bei tikslumą; jie tikrinami Lietuvos standartizacijos tarnybos prie Valdymo reformų ir savivaldybių reikalų ministerijos nustatyta tvarka.</text:span></text:p>
      <text:p text:style-name="P137"/>
      <text:p text:style-name="P138"><text:span text:style-name="T139">PRODUKCIJOS GAMYBA</text:span></text:p>
      <text:p text:style-name="P140"/>
      <text:p text:style-name="P141"><text:span text:style-name="T142">16</text:span><text:span text:style-name="T143">. Viešojo maitinimo įmonių<text:s/></text:span><text:span text:style-name="T144">gaminamos produkcijos (patiekalų, kulinarijos ir konditerijos gaminių) asortimentas nustatomas atsižvelgiant į gamybos sąlygas, maisto ruošimo technologijos bei higienos reikalavimus.</text:span></text:p>
      <text:p text:style-name="P145"><text:span text:style-name="T146">17</text:span><text:span text:style-name="T147">. Viešojo maitinimo įmonės produkcija gaminama pagal įmonės vadovo</text:span><text:span text:style-name="T148"><text:s/>patvirtintas receptūras ir technologijos aprašymą arba standartus ir turi atitikti juose numatytus reikalavimus. Nurodytieji dokumentai turi būti įmonėje (jos filiale, padalinyje), gaminančioje (realizuojančioje) šią produkciją.</text:span></text:p>
      <text:p text:style-name="P149">Punkto pakeitimai:</text:p>
      <text:p text:style-name="P150"><text:span text:style-name="T151">Nr.<text:s/></text:span><text:a xlink:href="https://www.e-tar.lt/portal/legalAct.html?documentId=TAR.1B2D38EA7818" office:target-frame-name="_top" xlink:show="replace"><text:span text:style-name="T152">269</text:span></text:a><text:span text:style-name="T153">, 1998-03-05, Žin., 1998, Nr. 24-615 (1998-03-10), i. k. 0981100NUTA00000269</text:span></text:p>
      <text:p text:style-name="Normal"/>
      <text:p text:style-name="P154"><text:span text:style-name="T155">18</text:span><text:span text:style-name="T156">. Draudžiama gaminti ir parduoti tokios sudėties ar kokybės maistą, kuris gali susargdint</text:span><text:span text:style-name="T157">i, kitaip pakenkti sveikatai arba dėl kokybės pokyčių, neteisingo gaminimo ar kitų priežasčių netinka žmonių mitybai.</text:span></text:p>
      <text:p text:style-name="P158"><text:span text:style-name="T159">19</text:span><text:span text:style-name="T160">. Gamyboje gali būti naudojamos tik tos Lietuvoje pagamintos ar importuotos žaliavos ir maisto prekės, kurios atitinka jų kokybę reg</text:span><text:span text:style-name="T161">lamentuojančių dokumentų reikalavimus.</text:span></text:p>
      <text:p text:style-name="P162"><text:span text:style-name="T163">20</text:span><text:span text:style-name="T164">. Maisto gamybai galima naudoti tik nekenksmingus žmonių sveikatai, Sveikatos apsaugos ministerijos leistus vartoti maisto priedus.</text:span></text:p>
      <text:p text:style-name="P165"><text:span text:style-name="T166">21</text:span><text:span text:style-name="T167">. Patiekalai ir kulinarijos bei konditerijos gaminiai turi būti gaminami<text:s/></text:span><text:span text:style-name="T168">tokiais kiekiais, kad juos būtų galima realizuoti higienos reikalavimų nustatytu laiku.</text:span></text:p>
      <text:p text:style-name="P169"><text:span text:style-name="T170">22</text:span><text:span text:style-name="T171">. Viešojo maitinimo įmonėse pagaminta produkcija gali būti parduodama ir mažmeninės prekybos įmonėse, laikantis Mažmeninės prekybos taisyklių.</text:span></text:p>
      <text:p text:style-name="P172">Punkto pakeitimai:</text:p>
      <text:p text:style-name="P173"><text:span text:style-name="T174">Nr.<text:s/></text:span><text:a xlink:href="https://www.e-tar.lt/portal/legalAct.html?documentId=TAR.1B2D38EA7818" office:target-frame-name="_top" xlink:show="replace"><text:span text:style-name="T175">269</text:span></text:a><text:span text:style-name="T176">, 1998-03-05, Žin., 1998, Nr. 24-615 (1998-03-10), i. k. 0981100NUTA00000269</text:span></text:p>
      <text:p text:style-name="Normal"/>
      <text:p text:style-name="P177"><text:span text:style-name="T178">23</text:span><text:span text:style-name="T179">. Nustatant viešojo maitinimo įmonių produkcijos kainą, vadovaujamasi Lietuvos Resp</text:span><text:span text:style-name="T180">ublikos norminiais aktais kainodaros klausimais.</text:span></text:p>
      <text:p text:style-name="P181">Punkto pakeitimai:</text:p>
      <text:p text:style-name="P182"><text:span text:style-name="T183">Nr.<text:s/></text:span><text:a xlink:href="https://www.e-tar.lt/portal/legalAct.html?documentId=TAR.1B2D38EA7818" office:target-frame-name="_top" xlink:show="replace"><text:span text:style-name="T184">269</text:span></text:a><text:span text:style-name="T185">, 1998-03-05, Žin., 1998, Nr. 24-615 (1998-03-10), i. k. 0981100NUTA00000269</text:span></text:p>
      <text:p text:style-name="Normal"/>
      <text:p text:style-name="P186"><text:span text:style-name="T187">LANKYTOJŲ APTARNA</text:span><text:span text:style-name="T188">VIMAS</text:span></text:p>
      <text:p text:style-name="P189"/>
      <text:p text:style-name="P190"><text:span text:style-name="T191">24</text:span><text:span text:style-name="T192">. Patiekalų, kulinarijos ir konditerijos gaminių, kitų maisto prekių asortimentas ir kainos, alkoholinių gėrimų kiekis mililitrais ir šio kiekio kaina, taip pat paslaugų kainos nurodomi valgiaraščiuose, kuriuos tvirtina viešojo maitinimo<text:s/></text:span><text:span text:style-name="T193">įmonės vadovas ar jo įgaliotas asmuo.</text:span></text:p>
      <text:p text:style-name="P194"><text:span text:style-name="T195">Valgiaraščiai turi būti pateikiami lankytojams</text:span>.</text:p>
      <text:p text:style-name="P196">Punkto pakeitimai:</text:p>
      <text:p text:style-name="P197"><text:span text:style-name="T198">Nr.<text:s/></text:span><text:a xlink:href="https://www.e-tar.lt/portal/legalAct.html?documentId=TAR.1B2D38EA7818" office:target-frame-name="_top" xlink:show="replace"><text:span text:style-name="T199">269</text:span></text:a><text:span text:style-name="T200">, 1998-03-05, Žin., 1998, Nr. 24-615 (1998-03-10), i. k. 09811</text:span><text:span text:style-name="T201">00NUTA00000269</text:span></text:p>
      <text:p text:style-name="Normal"/>
      <text:p text:style-name="P202"><text:span text:style-name="T203">25</text:span><text:span text:style-name="T204">. Lankytojas turi teisę gauti valstybine kalba išsamią ir teisingą informaciją apie patiekalų, kulinarijos bei konditerijos gaminių ypatybes, vartojimo būdą, taip pat kitą jam, kaip lankytojui, reikalingą informaciją.</text:span></text:p>
      <text:p text:style-name="P205"><text:span text:style-name="T206">Šią informaciją<text:s/></text:span><text:span text:style-name="T207">privalo pateikti ir už jos teisingumą atsako aptarnaujantis darbuotojas.</text:span></text:p>
      <text:p text:style-name="P208"><text:span text:style-name="T209">26</text:span><text:span text:style-name="T210">. Lankytojui pareiškus pagrįstas pretenzijas dėl patiekalo, kulinarijos ar konditerijos gaminio kokybės, aptarnaujantis darbuotojas privalo jį pakeisti į to paties ar kito pavad</text:span><text:span text:style-name="T211">inimo tinkamą patiekalą ar gaminį, o jeigu lankytojas nesutinka, – grąžinti sumokėtus pinigus.</text:span></text:p>
      <text:p text:style-name="P212"><text:span text:style-name="T213">27</text:span><text:span text:style-name="T214">. Viešojo maitinimo įmonės, be pagrindinės veiklos, gali organizuoti įvairias mokamų ar nemokamų pramogų programas, teikti kitas paslaugas: aptarnauti namu</text:span><text:span text:style-name="T215">ose, priimti išankstinius banketų užsakymus, teikti specialistų konsultacijas ir kita.</text:span></text:p>
      <text:p text:style-name="P216"><text:span text:style-name="T217">Paslaugų teikimo sąlygos nustatomos susitarimu su užsakovu.</text:span></text:p>
      <text:p text:style-name="P218"><text:span text:style-name="T219">28</text:span><text:span text:style-name="T220">. Alkoholiniai gėrimai (įskaitant alų) parduodami Lietuvos Respublikos Vyriausybės nustatyta tvarka.</text:span></text:p>
      <text:p text:style-name="P221"><text:span text:style-name="T222">29</text:span><text:span text:style-name="T223">. Vaikai ir paaugliai iki 16 metų į viešojo maitinimo įmones, prekiaujančias alkoholiniais gėrimais, po 21 valandos įleidžiami tik kartu su suaugusiaisiais.</text:span></text:p>
      <text:p text:style-name="P224"/>
      <text:p text:style-name="P225"><text:span text:style-name="T226">ATSISKAITYMAS SU LANKYTOJAIS</text:span></text:p>
      <text:p text:style-name="P227"/>
      <text:p text:style-name="P228"><text:span text:style-name="T229">30</text:span><text:span text:style-name="T230">. Atsiskaitymo būdas nustatomas lankytojo ir aptarnauj</text:span><text:span text:style-name="T231">ančio darbuotojo susitarimu.</text:span></text:p>
      <text:p text:style-name="P232"><text:span text:style-name="T233">31</text:span><text:span text:style-name="T234">. Atsiskaitymui grynaisiais turi būti įrengti kasos aparatai Lietuvos Respublikos Vyriausybės nustatyta tvarka.</text:span></text:p>
      <text:p text:style-name="P235"><text:span text:style-name="T236">32</text:span><text:span text:style-name="T237">. Lankytojai gali pareikšti pretenzijas dėl neteisingo atsiskaitymo grynaisiais tik tuo atveju, jeigu p</text:span><text:span text:style-name="T238">inigus tikrino atsiskaitymo metu, aptarnaujančiam darbuotojui matant.</text:span></text:p>
      <text:p text:style-name="P239"/>
      <text:p text:style-name="P240"><text:span text:style-name="T241">INFORMACIJA</text:span></text:p>
      <text:p text:style-name="P242"/>
      <text:p text:style-name="P243"><text:span text:style-name="T244">33</text:span><text:span text:style-name="T245">. Viešojo maitinimo įmonės pavadinimas bei darbo laikas nurodomi iškaboje.</text:span></text:p>
      <text:p text:style-name="P246"><text:span text:style-name="T247">34</text:span><text:span text:style-name="T248">. Apie viešojo maitinimo įmonės trumpalaikį uždarymą lankytojai informuojami<text:s/></text:span><text:span text:style-name="T249">skelbimu prie iškabos, o jeigu įmonę planuojama uždaryti ilgesniam laikui (remontui ar panašiai), apie tai paskelbiama ne vėliau kaip likus 5 dienoms iki jos uždarymo.</text:span></text:p>
      <text:p text:style-name="P250"/>
      <text:p text:style-name="P251"><text:span text:style-name="T252">KONTROLĖ</text:span></text:p>
      <text:p text:style-name="P253"/>
      <text:p text:style-name="P254"><text:span text:style-name="T255">35</text:span><text:span text:style-name="T256">. Viešojo maitinimo įmonių veiklą kontroliuoja valstybinių instituc</text:span><text:span text:style-name="T257">ijų, savivaldybių bei kitų kontrolės tarnybų, kurių nuostatuose numatyta tokia veikla, darbuotojai, pateikę asmens pažymėjimus.</text:span></text:p>
      <text:p text:style-name="P258"><text:span text:style-name="T259">36</text:span><text:span text:style-name="T260">. Kontrolės darbuotojai į pagalbines patalpas (sandėlius, šaldymo kameras, cechus ir panašiai) gali įeiti tik lydimi mater</text:span><text:span text:style-name="T261">ialiai atsakingo asmens.</text:span></text:p>
      <text:p text:style-name="P262"><text:span text:style-name="T263">37</text:span><text:span text:style-name="T264">. Kontrolės darbuotojai, tikrindami viešojo maitinimo įmonę, turi teisę gauti informaciją, susijusią su maisto produktų kokybe, normatyvinius dokumentus, taip pat nustatytąja tvarka neatlygintinai paimti laboratoriniams tyrim</text:span><text:span text:style-name="T265">ams maisto, maisto priedų, plovimo, dezinfekcinių bei kitų medžiagų, galinčių turėti įtakos maisto kokybei, pavyzdžius.</text:span></text:p>
      <text:p text:style-name="P266"><text:span text:style-name="T267">38</text:span><text:span text:style-name="T268">. Kontrolės darbuotojai atlieka tikrinimą dalyvaujant viešojo maitinimo įmonės savininkui (vadovui) arba jo įgaliotam asmeniui.</text:span></text:p>
      <text:p text:style-name="P269"><text:span text:style-name="T270">Ti</text:span><text:span text:style-name="T271">krinimo metu įmonės savininkas (vadovas) arba jo įgaliotas asmuo turi teisę duoti paaiškinimus ir susipažinti su tikrinimo rezultatais.</text:span></text:p>
      <text:p text:style-name="P272"><text:span text:style-name="T273">39</text:span><text:span text:style-name="T274">. Viešojo maitinimo įmonės savininkas (vadovas) yra atsakingas už tai, kad būtų pašalinti trūkumai ar pažeidimai,<text:s/></text:span><text:span text:style-name="T275">nurodytieji tikrinimo akte.</text:span></text:p>
      <text:p text:style-name="P276"><text:span text:style-name="T277">40</text:span><text:span text:style-name="T278">. Kontrolės darbuotojai privalo saugoti įmonių gamybos ir komercines paslaptis, kurias sužino vykdydami tarnybines pareigas.</text:span></text:p>
      <text:p text:style-name="P279"><text:span text:style-name="T280">41</text:span><text:span text:style-name="T281">. Kontrolės darbuotojų veiksmai ir tikrinimo išvados gali būti apskundžiami įstatymų nustat</text:span><text:span text:style-name="T282">yta tvarka.</text:span></text:p>
      <text:p text:style-name="P283"/>
      <text:p text:style-name="P284"><text:span text:style-name="T285">ATSAKOMYBĖ</text:span></text:p>
      <text:p text:style-name="P286"/>
      <text:p text:style-name="P287"><text:span text:style-name="T288">42</text:span><text:span text:style-name="T289">. Viešojo maitinimo įmonės savininkas (vadovas) privalo supažindinti darbuotojus su šiomis taisyklėmis bei kitais viešąjį maitinimą reglamentuojančiais normatyviniais aktais.</text:span></text:p>
      <text:p text:style-name="P290"><text:span text:style-name="T291">43</text:span><text:span text:style-name="T292">. Viešojo maitinimo įmonės savininkas (v</text:span><text:span text:style-name="T293">adovas) bei darbuotojai, pažeidę šias taisykles, atsako pagal Lietuvos Respublikos įstatymus.</text:span></text:p>
      <text:p text:style-name="P294"><text:span text:style-name="T295">_________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1B2D38EA7818" office:target-frame-name="_top" xlink:show="replace"><text:span text:style-name="T307">269</text:span></text:a><text:span text:style-name="T308">, 1998-03-05, Žin., 1998, Nr. 24-615 (1998-03-10), i. k. 0981100NUTA00000269</text:span></text:p>
      <text:p text:style-name="P309"><text:span text:style-name="T310">Dėl Lietuvos Respublikos Vyriausybės 1995 m. kovo 10 d. nutarimo Nr. 360 "Dėl Viešojo maitinimo<text:s/></text:span><text:span text:style-name="T311">taisyklių patvirtinimo" dalinio pakeitimo</text:span>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4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10T13:18:00Z</meta:creation-date>
    <dc:date>2019-12-10T13:18:00Z</dc:date>
    <meta:template xlink:href="Normal.dotm" xlink:type="simple"/>
    <meta:editing-cycles>2</meta:editing-cycles>
    <meta:editing-duration>PT0S</meta:editing-duration>
    <meta:document-statistic meta:page-count="5" meta:paragraph-count="21" meta:word-count="1638" meta:character-count="10960" meta:row-count="77" meta:non-whitespace-character-count="9343"/>
  </office:meta>
</office:document-meta>
</file>