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1" style:family="paragraph">
      <style:paragraph-properties fo:break-before="page"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fo:text-align="justify" fo:text-indent="0.3937in"/>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P181" style:parent-style-name="Normal" style:family="paragraph">
      <style:paragraph-properties fo:text-align="justify" fo:text-indent="0.3937in"/>
    </style:style>
    <style:style style:name="P182" style:parent-style-name="Normal" style:master-page-name="MP2" style:family="paragraph">
      <style:paragraph-properties fo:break-before="page" fo:text-indent="3.543in"/>
      <style:text-properties fo:color="#000000" style:language-asian="lt" style:country-asian="LT"/>
    </style:style>
    <style:style style:name="P183" style:parent-style-name="Normal" style:family="paragraph">
      <style:paragraph-properties fo:text-indent="3.543in"/>
      <style:text-properties fo:color="#000000" style:language-asian="lt" style:country-asian="LT"/>
    </style:style>
    <style:style style:name="P184" style:parent-style-name="Normal" style:family="paragraph">
      <style:paragraph-properties fo:text-indent="3.543in"/>
      <style:text-properties fo:color="#000000" style:language-asian="lt" style:country-asian="LT"/>
    </style:style>
    <style:style style:name="P185" style:parent-style-name="Normal" style:family="paragraph">
      <style:paragraph-properties fo:text-indent="3.543in"/>
      <style:text-properties fo:color="#000000" style:language-asian="lt" style:country-asian="LT"/>
    </style:style>
    <style:style style:name="P186" style:parent-style-name="Normal" style:family="paragraph">
      <style:text-properties fo:color="#000000"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language-asian="lt" style:country-asian="LT"/>
    </style:style>
    <style:style style:name="P189" style:parent-style-name="Normal" style:family="paragraph">
      <style:text-properties style:font-weight-complex="bold" fo:color="#000000" style:language-asian="lt" style:country-asian="LT"/>
    </style:style>
    <style:style style:name="P190" style:parent-style-name="Normal" style:family="paragraph">
      <style:paragraph-properties fo:text-align="center"/>
      <style:text-properties fo:font-weight="bold" style:font-weight-asian="bold" style:font-weight-complex="bold" fo:color="#000000" style:language-asian="lt" style:country-asian="LT"/>
    </style:style>
    <style:style style:name="P191" style:parent-style-name="Normal" style:family="paragraph">
      <style:paragraph-properties fo:text-align="center"/>
      <style:text-properties fo:font-weight="bold" style:font-weight-asian="bold" style:font-weight-complex="bold" fo:color="#000000" style:language-asian="lt" style:country-asian="LT"/>
    </style:style>
    <style:style style:name="P192" style:parent-style-name="Normal" style:family="paragraph">
      <style:text-properties style:font-weight-complex="bold" fo:color="#000000" style:language-asian="lt" style:country-asian="LT"/>
    </style:style>
    <style:style style:name="P193" style:parent-style-name="Normal" style:family="paragraph">
      <style:paragraph-properties>
        <style:tab-stops>
          <style:tab-stop style:type="center" style:position="4.75in"/>
        </style:tab-stops>
      </style:paragraph-properties>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margin-left="4.25in">
        <style:tab-stops/>
      </style:paragraph-properties>
      <style:text-properties fo:color="#000000" fo:font-size="11pt" style:font-size-asian="11pt" style:language-asian="lt" style:country-asian="LT"/>
    </style:style>
    <style:style style:name="P198" style:parent-style-name="Normal" style:family="paragraph">
      <style:paragraph-properties fo:text-align="center" fo:margin-left="3.1493in">
        <style:tab-stops/>
      </style:paragraph-properties>
      <style:text-properties fo:color="#000000" style:language-asian="lt" style:country-asian="LT"/>
    </style:style>
    <style:style style:name="P199" style:parent-style-name="Normal" style:family="paragraph">
      <style:paragraph-properties fo:text-align="center" fo:margin-left="3.1493in">
        <style:tab-stops/>
      </style:paragraph-properties>
      <style:text-properties fo:color="#000000" style:language-asian="lt" style:country-asian="LT"/>
    </style:style>
    <style:style style:name="P200" style:parent-style-name="Normal" style:family="paragraph">
      <style:text-properties fo:font-weight="bold" style:font-weight-asian="bold" style:font-weight-complex="bold" fo:color="#000000" style:language-asian="lt" style:country-asian="LT"/>
    </style:style>
    <style:style style:name="P201" style:parent-style-name="Normal" style:family="paragraph">
      <style:paragraph-properties fo:text-align="center"/>
      <style:text-properties fo:font-weight="bold" style:font-weight-asian="bold" style:font-weight-complex="bold" fo:color="#000000" style:language-asian="lt" style:country-asian="LT"/>
    </style:style>
    <style:style style:name="P202" style:parent-style-name="Normal" style:family="paragraph">
      <style:text-properties fo:color="#000000" style:language-asian="lt" style:country-asian="LT"/>
    </style:style>
    <style:style style:name="P203" style:parent-style-name="Normal" style:family="paragraph">
      <style:paragraph-properties fo:text-align="justify" fo:text-indent="0.3937in"/>
      <style:text-properties fo:color="#000000" style:language-asian="lt" style:country-asian="LT"/>
    </style:style>
    <style:style style:name="P204" style:parent-style-name="Normal" style:family="paragraph">
      <style:paragraph-properties fo:text-align="justify" fo:text-indent="0.3937in"/>
      <style:text-properties fo:color="#000000" style:language-asian="lt" style:country-asian="LT"/>
    </style:style>
    <style:style style:name="P205" style:parent-style-name="Normal" style:family="paragraph">
      <style:paragraph-properties fo:text-align="justify"/>
      <style:text-properties fo:color="#000000" style:language-asian="lt" style:country-asian="LT"/>
    </style:style>
    <style:style style:name="P206" style:parent-style-name="Normal" style:family="paragraph">
      <style:paragraph-properties>
        <style:tab-stops>
          <style:tab-stop style:type="center" style:position="3.0833in"/>
          <style:tab-stop style:type="center" style:position="5.0833in"/>
        </style:tab-stops>
      </style:paragraph-properties>
      <style:text-properties fo:color="#000000" style:language-asian="lt" style:country-asian="LT"/>
    </style:style>
    <style:style style:name="P207" style:parent-style-name="Normal" style:family="paragraph">
      <style:text-properties fo:color="#000000" style:language-asian="lt" style:country-asian="LT"/>
    </style:style>
    <style:style style:name="P208" style:parent-style-name="Normal" style:family="paragraph">
      <style:text-properties fo:color="#000000" style:language-asian="lt" style:country-asian="LT"/>
    </style:style>
    <style:style style:name="P209" style:parent-style-name="Normal" style:family="paragraph">
      <style:text-properties fo:color="#000000" style:language-asian="lt" style:country-asian="LT"/>
    </style:style>
    <style:style style:name="P210" style:parent-style-name="Normal" style:family="paragraph">
      <style:text-properties fo:color="#000000" style:language-asian="lt" style:country-asian="LT"/>
    </style:style>
    <style:style style:name="P211" style:parent-style-name="Normal" style:family="paragraph">
      <style:text-properties fo:color="#000000" style:language-asian="lt" style:country-asian="LT"/>
    </style:style>
    <style:style style:name="P212" style:parent-style-name="Normal" style:family="paragraph">
      <style:text-properties fo:color="#000000" style:language-asian="lt" style:country-asian="LT"/>
    </style:style>
    <style:style style:name="P213" style:parent-style-name="Normal" style:family="paragraph">
      <style:text-properties fo:color="#000000" style:language-asian="lt" style:country-asian="LT"/>
    </style:style>
    <style:style style:name="P214" style:parent-style-name="Normal" style:family="paragraph">
      <style:text-properties fo:color="#000000" style:language-asian="lt" style:country-asian="LT"/>
    </style:style>
    <style:style style:name="P215" style:parent-style-name="Normal" style:family="paragraph">
      <style:text-properties fo:color="#000000" style:language-asian="lt" style:country-asian="LT"/>
    </style:style>
    <style:style style:name="P216" style:parent-style-name="Normal" style:family="paragraph">
      <style:text-properties fo:color="#000000" style:language-asian="lt" style:country-asian="LT"/>
    </style:style>
    <style:style style:name="P217" style:parent-style-name="Normal" style:family="paragraph">
      <style:text-properties fo:color="#000000" style:language-asian="lt" style:country-asian="LT"/>
    </style:style>
    <style:style style:name="P218" style:parent-style-name="Normal" style:family="paragraph">
      <style:text-properties fo:color="#000000" fo:font-size="11pt" style:font-size-asian="11pt" style:language-asian="lt" style:country-asian="LT"/>
    </style:style>
    <style:style style:name="P219" style:parent-style-name="Normal" style:family="paragraph">
      <style:text-properties fo:color="#000000"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2">Suvestinė redakcija nuo 2009-03-22 iki 2009-07-30</text:span></text:p>
      <text:p text:style-name="P3"/>
      <text:p text:style-name="P4"><text:span text:style-name="T5">Įsakymas paskelbtas: Žin. 2008, Nr.<text:s/></text:span><text:a xlink:href="https://www.e-tar.lt/portal/legalAct.html?documentId=TAR.FC1CAA845600" office:target-frame-name="_top" xlink:show="replace"><text:span text:style-name="T6">106-4057</text:span></text:a><text:span text:style-name="T7">, i. k. 1082050ISAK001K-279</text:span></text:p>
      <text:p text:style-name="P8"/>
      <text:p text:style-name="P9">LIETUVOS RESPUBLIKOS FINANSŲ MINISTRO</text:p>
      <text:p text:style-name="P10">ĮSAKYMAS</text:p>
      <text:p text:style-name="P11"/>
      <text:p text:style-name="P12">DĖL FINANSŲ MINISTRO 2004 M. RUGSĖJO 22 D. ĮSAKYMO NR. 1K-317 „DĖL LAIKINAI LAISVŲ EUROPOS SĄJUNGOS FINANSINĖS PARAMOS LĖŠŲ LAIKYMO VALSTYBĖS IŽDO SĄSKAITOSE IR PROGNOZAVIMO<text:s/>TAISYKLIŲ PATVIRTINIMO“ PAKEITIMO</text:p>
      <text:p text:style-name="P13"/>
      <text:p text:style-name="P14">2008 m. rugsėjo 10 d. Nr. 1K-279</text:p>
      <text:p text:style-name="P15">Vilnius</text:p>
      <text:p text:style-name="P16"/>
      <text:p text:style-name="P17"><text:span text:style-name="T18">Pakeičiu</text:span><text:s/>Lietuvos Respublikos finansų ministro 2004 m. rugsėjo 22 d. įsakymą Nr. 1K-317 „Dėl Laikinai laisvų Europos Sąjungos finansinės paramos lėšų laikymo valstybės iždo sąskaitose ir prognozavimo taisyklių patvirtinimo“ (kartu su 2004 m. gruodžio 23 d. įsakymu Nr. 1K-409, 2006 m. gegužės 26 d. įsakymu Nr. 1K-200 ir 2007 m. sausio 29 d. įsakymu Nr. 1K-023) ir išdėstau jį nauja redakcija:</text:p>
      <text:p text:style-name="P19"/>
      <text:p text:style-name="P20"><text:span text:style-name="T21">„</text:span><text:span text:style-name="T22">LIETUVOS RESPUBLIKOS FINANSŲ MINISTRAS</text:span></text:p>
      <text:p text:style-name="P23"/>
      <text:p text:style-name="P24">ĮSAKYMAS</text:p>
      <text:p text:style-name="P25"><text:span text:style-name="T26">DĖL LAIKINAI LAISVŲ EUROPOS SĄJUNGOS FINANSINĖS PARAMOS LĖŠŲ LAIKYMO VALSTYBĖS IŽDO SĄSKAITOSE, NAUDOJIMO IR PROGNOZAVIMO TAISYKLIŲ PATVIRTINIMO</text:span></text:p>
      <text:p text:style-name="P27"/>
      <text:p text:style-name="P28">Pakeistas teisės akto pavadinimas:</text:p>
      <text:p text:style-name="P29"><text:span text:style-name="T30">Nr.<text:s/></text:span><text:a xlink:href="https://www.e-tar.lt/portal/legalAct.html?documentId=TAR.919DB9F29926" office:target-frame-name="_top" xlink:show="replace"><text:span text:style-name="T31">1K-069</text:span></text:a><text:span text:style-name="T32">, 2009-03-18, Žin., 2009, Nr. 31-1238 (2009-03-21); Žin., 2009, Nr. 33-0 (2009-03-26), i. k. 1092050ISAK001K-069</text:span></text:p>
      <text:p text:style-name="Normal"/>
      <text:p text:style-name="P33">Vadovaudamasis Lietuvos Respublikos valstybės iždo įstatymo (Žin., 1994, Nr.<text:s/><text:a xlink:href="https://www.e-tar.lt/portal/lt/legalAct/TAR.55627FB64864" office:target-frame-name="_blank" xlink:show="new"><text:span text:style-name="T34">100-2001</text:span></text:a>; 2005, Nr. 88-3289) 11 straipsniu ir atsižvelgdamas į tai, kad Europos Sąjungos finansinės paramos lėšos administruojamos vadovaujantis 1994 m. gegužės 16 d. Tarybos reglamentu (EB) Nr. 1164/1994, įsteigiančiu Sanglaudos fondą (OL<text:s/><text:span text:style-name="T35">2004 m. specialusis leidimas,<text:s/></text:span>14 skyrius, 1 tomas, p. 9), 1999 m. gegužės 17 d. Tarybos reglamentu Nr. 1257/1999 dėl Europos žemės ūkio orientavimo ir garantijų fondo (EŽŪOGF) paramos kaimo<text:s/>plėtrai, iš dalies pakeičiančiu bei panaikinančiu tam tikrus reglamentus (OL<text:s/><text:span text:style-name="T36">2004 m. specialusis leidimas,<text:s/></text:span>3 skyrius, 25 tomas, p. 391), 1999 m. birželio 21 d. Tarybos reglamentu (EB) Nr. 1260/1999, nustatančiu bendrąsias nuostatas dėl struktūrinių fondų<text:s/>(OL<text:s/><text:span text:style-name="T37">2004 m. specialusis leidimas,<text:s/></text:span>14 skyrius, 1 tomas, p. 31), 2004 m. sausio 5 d. Komisijos reglamentu (EB) Nr. 27/2004, nustatančiu pereinamąsias išsamias Tarybos reglamento (EB) Nr. 1257/1999 taikymo taisykles dėl Čekijos Respublikos, Estijos, Kipro, Latvijos, Lietuvos, Vengrijos, Maltos, Lenkijos, Slovėnijos ir Slovakijos kaimo plėtros priemonių finansavimo iš EŽŪOGF Garantijų skyriaus (OL<text:s/><text:span text:style-name="T38">2004 m. specialusis leidimas,<text:s/></text:span>3 skyrius, 42 tomas, p. 66), 2005 m. birželio 21 d. Tarybos reglamentu Nr. 1290/2005<text:s/>dėl bendrosios žemės ūkio politikos finansavimo (OL 2005 L 209, p. 1), 2006 m. liepos 11 d. Tarybos reglamentu (EB) Nr. 1083/2006, nustatančiu bendrąsias nuostatas dėl Europos regioninės plėtros fondo, Europos socialinio fondo ir Sanglaudos fondo bei panaikinančiu reglamentą (EB) Nr. 1260/1999 (OL 2006 L 210, p. 25), 2006 m. liepos 11 d. Tarybos reglamentu (EB) Nr. 1084/2006, įsteigiančiu Sanglaudos fondą ir panaikinančiu Reglamentą (EB) Nr. 1164/94 (OL 2006 L 210, p. 79), 2006 m. liepos 27 d. Tarybos reglamentu Nr. 1198/2006 dėl Europos žuvininkystės fondo<text:s/><text:soft-page-break/>(OL 2006 L 223, p. 1), 2004 m. balandžio 29 d. Tarybos sprendimu Nr. 2004/465/EB dėl Bendrijos finansinės paramos valstybių narių žuvininkystės kontrolės programoms (OL<text:s/><text:span text:style-name="T39">2004 m. specialusis leidimas,<text:s/></text:span>4 skyrius, 7 tomas, p. 108), 2004 m. gruodžio 2 d. Tarybos sprendimu Nr. 2004/904/EB dėl Europos pabėgėlių fondo 2005–2010 m. laikotarpiui įsteigimo (OL 2004 L 381, p. 52), 2007 m. gegužės 23 d. Europos Parlamento ir Tarybos sprendimu Nr. 574/2007/EB dėl Išorės<text:s/>sienų fondo 2007–2013 m. laikotarpiui pagal Solidarumo ir migracijos srautų valdymo bendrąją programą įsteigimo (OL 2007 L 144, p. 22), 2007 m. gegužės 23 d. Europos Parlamento ir Tarybos sprendimu Nr. 575/2007/EB dėl Europos grąžinimo fondo 2008–2013 m.<text:s/>laikotarpiui pagal Solidarumo ir migracijos srautų valdymo bendrąją programą įsteigimo (OL 2007 L 144, p. 45), 2007 m. birželio 25 d. Tarybos sprendimu Nr. 2007/435/EB dėl Europos fondo trečiųjų šalių piliečių integracijai 2007–2013 m. laikotarpiui pagal Solidarumo ir migracijos srautų valdymo bendrąją programą įsteigimo (OL 2007 L 168, p. 18),<text:s/><text:span text:style-name="T40">2006 m. gruodžio 22 d. Komisijos sprendimu Nr. K(2006) 6852, kuriuo tęsiama programa, skirta atominių elektrinių eksploatavimo nutraukimui ir vėlesnių su tuo susijus</text:span><text:span text:style-name="T41">ių priemonių Lietuvos energetikos sektoriuje remti, 2004 m. lapkričio 12 d. Europos Komisijos ir Lietuvos Respublikos Vyriausybės supratimo memorandumu dėl pereinamojo laikotarpio priemonės įgyvendinimo (Žin., 2004, Nr.</text:span><text:a xlink:href="https://www.e-tar.lt/portal/lt/legalAct/TAR.E52EA8B6CA49" office:target-frame-name="_blank" xlink:show="new"><text:span text:style-name="T42">188-7004</text:span></text:a><text:span text:style-name="T43">),<text:s/></text:span>taip pat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Žin., 2004, Nr. 1-1) 35 straipsniu ir siekdamas užtikrinti efektyvų laikinai laisvų Europos Sąjungos finansinės paramos lėšų ir valstybės piniginių išteklių valdymą:</text:p>
      <text:p text:style-name="P44">Preambulės pakeitimai:</text:p>
      <text:p text:style-name="P45"><text:span text:style-name="T46">Nr.<text:s/></text:span><text:a xlink:href="https://www.e-tar.lt/portal/legalAct.html?documentId=TAR.919DB9F29926" office:target-frame-name="_top" xlink:show="replace"><text:span text:style-name="T47">1K-069</text:span></text:a><text:span text:style-name="T48">, 2009-03-18, Žin., 2009, Nr. 31-1238 (2009-03-21); Žin., 2009, Nr. 33-0 (2009-03-26), i. k. 1092050ISAK001K-069</text:span></text:p>
      <text:p text:style-name="Normal"/>
      <text:p text:style-name="P49">1.<text:s/><text:span text:style-name="T50">Tvirtinu</text:span><text:s/>Laikinai laisvų Europos Sąjungos finansinės paramos lėšų laikymo valstybės iždo sąskaitose, naudojimo ir prognozavimo taisykles (pridedama).</text:p>
      <text:p text:style-name="P51">Punkto pakeitimai:</text:p>
      <text:p text:style-name="P52"><text:span text:style-name="T53">Nr.<text:s/></text:span><text:a xlink:href="https://www.e-tar.lt/portal/legalAct.html?documentId=TAR.919DB9F29926" office:target-frame-name="_top" xlink:show="replace"><text:span text:style-name="T54">1K-069</text:span></text:a><text:span text:style-name="T55">, 2</text:span><text:span text:style-name="T56">009-03-18, Žin., 2009, Nr. 31-1238 (2009-03-21); Žin., 2009, Nr. 33-0 (2009-03-26), i. k. 1092050ISAK001K-069</text:span></text:p>
      <text:p text:style-name="Normal"/>
      <text:p text:style-name="P57">2.<text:s/><text:span text:style-name="T58">Nustata</text:span>u, kad ne vėliau kaip kitą darbo dieną nuo šio įsakymo įsigaliojimo dienos Europos Sąjungos struktūrinių fondų Bendrajam programavimo dokumentui įgyvendinti, Europos Sąjungos sanglaudos fondo, 2007–2013 metų Europos Sąjungos struktūrinės paramos, Europos Sąjungos Europos žemės ūkio orientavimo ir garantijų fondo Garantijų skyriaus, Europos žemės ūkio garantijų fondo, Europos žemės ūkio fondo kaimo plėtrai, Europos Bendrijų iniciatyvų INTERREG IIIA ir EQUAL, Šengeno priemonės, Žvejybos duomenų rinkimo ir kontrolės programos, Europos pabėgėlių fondo, Europos žuvininkystės fondo ir Žuvininkystės kontrolės programos, Išorės sienų fondo, Europos grąžinimo fondo, Europos fondo trečiųjų šalių piliečių integracijai lėšų sąskaitose esančius lėšų likučius eurais, viršijančius tą dieną iš tų sąskaitų finansuojamas valstybės biudžeto<text:s/><text:soft-page-break/>išlaidas, ir kitiems pervedimams iš tų sąskaitų atlikti reikalingus likučius Finansų ministerijos Valstybės iždo departamento Apskaitos ir atskaitomybės skyrius perveda į valstybės iždo sąskaitą Nr. LT261010000002132402.“</text:p>
      <text:p text:style-name="P59"/>
      <text:p text:style-name="P60"/>
      <text:p text:style-name="P61"/>
      <text:p text:style-name="P62">FINANSŲ MINISTRAS<text:s/><text:tab/>RIMANTAS ŠADŽIUS</text:p>
      <text:soft-page-break/>
      <text:p text:style-name="P63">PATVIRTINTA</text:p>
      <text:p text:style-name="P64">Lietuvos Respublikos<text:s/>finansų ministro 2004 m. rugsėjo 22 d. įsakymu Nr. 1K-317</text:p>
      <text:p text:style-name="P65">(Lietuvos Respublikos finansų ministro 2008 m. rugsėjo 10 d. įsakymo Nr. 1K-279 redakcija)</text:p>
      <text:p text:style-name="P66"/>
      <text:p text:style-name="P67"><text:span text:style-name="T68">LAIKINAI LAISVŲ EUROPOS SĄJUNGOS FINANSINĖS PARAMOS LĖŠŲ LAIKYMO VALSTYBĖS IŽDO SĄSKAITOSE, NAUDOJIMO IR<text:s/></text:span><text:span text:style-name="T69">PROGNOZAVIMO TAISYKLĖS</text:span></text:p>
      <text:p text:style-name="P70"/>
      <text:p text:style-name="P71">Pakeistas priedo pavadinimas:</text:p>
      <text:p text:style-name="P72"><text:span text:style-name="T73">Nr.<text:s/></text:span><text:a xlink:href="https://www.e-tar.lt/portal/legalAct.html?documentId=TAR.919DB9F29926" office:target-frame-name="_top" xlink:show="replace"><text:span text:style-name="T74">1K-069</text:span></text:a><text:span text:style-name="T75">, 2009-03-18, Žin., 2009, Nr. 31-1238 (2009-03-21); Žin., 2009, Nr. 33-0 (2009-03-26), i. k. 1092050ISAK001K</text:span><text:span text:style-name="T76">-069</text:span></text:p>
      <text:p text:style-name="Normal"/>
      <text:p text:style-name="P77"><text:span text:style-name="T78">I</text:span><text:span text:style-name="T79">.<text:s/></text:span><text:span text:style-name="T80">BENDROSIOS NUOSTATOS</text:span></text:p>
      <text:p text:style-name="P81"/>
      <text:p text:style-name="P82">1. Laikinai laisvų Europos Sąjungos finansinės paramos lėšų laikymo valstybės iždo sąskaitose, naudojimo ir prognozavimo taisyklės (toliau – taisyklės) nustato laikinai laisvų Europos Sąjungos (toliau – ES) struktūrinių<text:s/>fondų Bendrajam programavimo dokumentui (toliau – BPD) įgyvendinti, ES sanglaudos fondo, 2007–2013 metų ES struktūrinės paramos, ES Europos žemės ūkio orientavimo ir garantijų fondo (toliau – EŽŪOGF) Garantijų skyriaus, Europos žemės ūkio garantijų fondo<text:s/>(toliau – EŽŪGF), Europos žemės ūkio fondo kaimo plėtrai (toliau – EŽŪFKP), Europos Bendrijų iniciatyvų INTERREG IIIA ir EQUAL, Šengeno priemonės, Žvejybos duomenų rinkimo ir kontrolės programos, Europos pabėgėlių fondo (toliau – EPF), Europos žuvininkystės fondo (toliau – EŽF) ir Žuvininkystės kontrolės programos, Išorės sienų fondo, Europos grąžinimo fondo, Europos fondo trečiųjų šalių piliečių integracijai lėšų, esančių valstybės iždo bendrojoje sąskaitoje, laikymo, naudojimo ir prognozavimo tvarką.</text:p>
      <text:p text:style-name="P83">Punkto pakeitimai:</text:p>
      <text:p text:style-name="P84"><text:span text:style-name="T85">Nr.<text:s/></text:span><text:a xlink:href="https://www.e-tar.lt/portal/legalAct.html?documentId=TAR.919DB9F29926" office:target-frame-name="_top" xlink:show="replace"><text:span text:style-name="T86">1K-069</text:span></text:a><text:span text:style-name="T87">, 2009-03-18, Žin., 2009, Nr. 31-1238 (2009-03-21); Žin., 2009, Nr. 33-0 (2009-03-26), i. k. 1092050ISAK001K-069</text:span></text:p>
      <text:p text:style-name="Normal"/>
      <text:p text:style-name="P88">2. Taisyklėse vartojamos<text:s/>sąvokos:</text:p>
      <text:p text:style-name="P89"><text:span text:style-name="T90">Laikinai laisvos Europos Sąjungos finansinės paramos lėšos –<text:s/></text:span>ES struktūrinių fondų BPD įgyvendinti, ES sanglaudos fondo, 2007–2013 metų ES struktūrinės paramos, ES EŽŪOGF Garantijų skyriaus, EŽŪGF, EŽŪFKP, Europos Bendrijų iniciatyvų INTERREG IIIA<text:s/>ir EQUAL, Šengeno priemonės, Žvejybos duomenų rinkimo ir kontrolės programos, EPF, EŽF ir Žuvininkystės kontrolės programos, Išorės sienų fondo, Europos grąžinimo fondo, Europos fondo trečiųjų šalių piliečių integracijai lėšos, esančios valstybės iždo bendrojoje sąskaitoje ir dar nepanaudotos valstybės biudžeto programų asignavimų daliai, kurią sudaro ES finansinė parama, finansuoti.</text:p>
      <text:p text:style-name="P91">Kitos taisyklėse vartojamos sąvokos atitinka Lietuvos Respublikos valstybės iždo įstatyme (Žin., 1994, Nr.<text:s/><text:a xlink:href="https://www.e-tar.lt/portal/lt/legalAct/TAR.55627FB64864" office:target-frame-name="_blank" xlink:show="new"><text:span text:style-name="T92">100-2001</text:span></text:a>; 2005, Nr. 88-3289),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93">48-1676</text:span></text:a>; 2005, Nr. 51-1700), Europos Sąjungos sanglaudos fondo lėšų administravimo Lietuvoje taisyklėse, patvirtintose Lietuvos Respublikos Vyriausybės 2001 m. rugpjūčio 24 d. nutarimu Nr. 1026 (Žin., 2001, Nr.<text:s/><text:a xlink:href="https://www.e-tar.lt/portal/lt/legalAct/TAR.FFA24E9C2753" office:target-frame-name="_blank" xlink:show="new"><text:span text:style-name="T94">74-2596</text:span></text:a>; 2004, Nr. 103-3777), Atsakomybės ir funkcijų paskirstymo tarp institucijų, įgyvendinant Lietuvos 2007–2013 metų Europos Sąjungos struktūrinės paramos panaudojimo strategiją ir veiksmų programas, taisyklėse, patvirtintose Lietuvos Respublikos Vyriausybės 2007 m. spalio 17 d. nutarimu Nr.<text:s/><text:soft-page-break/>1139 (Žin., 2007, Nr.<text:s/><text:a xlink:href="https://www.e-tar.lt/portal/lt/legalAct/TAR.003203091F72" office:target-frame-name="_blank" xlink:show="new"><text:span text:style-name="T95">114-4637</text:span></text:a>), Lietuvos Respublikos valstybės biudžeto ir savivaldybių biudžetų sudarymo<text:s/>ir vykdymo taisyklėse, patvirtintose Lietuvos Respublikos Vyriausybės 2001 m. gegužės 14 d. nutarimu Nr. 543 (Žin., 2001, Nr.<text:s/><text:a xlink:href="https://www.e-tar.lt/portal/lt/legalAct/TAR.55AE7A4E7975" office:target-frame-name="_blank" xlink:show="new"><text:span text:style-name="T96">42-1455</text:span></text:a>; 2004, Nr.<text:s/><text:a xlink:href="https://www.e-tar.lt/portal/lt/legalAct/TAR.518ED2F09F67" office:target-frame-name="_blank" xlink:show="new"><text:span text:style-name="T97">96-3531</text:span></text:a>), Europos Bendrijų iniciatyvos INTERREG III programų įgyvendinimo Lietuvoje taisyklėse, patvirtintose Lietuvos Respublikos Vyriausybės 2006 m. sausio 19 d. nutarimu<text:s/>Nr. 58 (Žin., 2006, Nr.<text:s/><text:a xlink:href="https://www.e-tar.lt/portal/lt/legalAct/TAR.B6D9DF69A090" office:target-frame-name="_blank" xlink:show="new"><text:span text:style-name="T98">9-337</text:span></text:a>), Šengeno priemonės administravimo Lietuvoje taisyklėse, patvirtintose Lietuvos Respublikos vidaus reikalų ministro 2004 m. liepos 16 d. įsakymu Nr. 1V-230 (Žin., 2004, Nr.<text:s/><text:a xlink:href="https://www.e-tar.lt/portal/lt/legalAct/TAR.4A614B0528D9" office:target-frame-name="_blank" xlink:show="new"><text:span text:style-name="T99">115-4313</text:span></text:a>), Europos Bendrijų iniciatyvos EQUAL administravimo Lietuvoje schemoje, patvirtintoje Lietuvos Respublikos socialinės apsaugos ir<text:s/>darbo ministro 2006 m. balandžio 14 d. įsakymu Nr. A1-109 (Žin., 2006, Nr.<text:s/><text:a xlink:href="https://www.e-tar.lt/portal/lt/legalAct/TAR.11BFD8D508E8" office:target-frame-name="_blank" xlink:show="new"><text:span text:style-name="T100">44-1616</text:span></text:a>), Europos pabėgėlių fondo programos projektų įgyvendinimo priežiūros taisyklėse, patvirtintose Lietuvos Respublikos socialinės apsaugos ir darbo ministro 2006 m. birželio 23 d. įsakymu Nr. A1-177 (Žin., 2006, Nr.<text:s/><text:a xlink:href="https://www.e-tar.lt/portal/lt/legalAct/TAR.2ACEA686029A" office:target-frame-name="_blank" xlink:show="new"><text:span text:style-name="T101">73-2793</text:span></text:a>), Europos fondo trečiųjų šalių piliečių integracijai programos Lietuvoje valdymo ir kontrolės 2007–2013 metų sistemoje, patvirtintoje Lietuvos Respublikos socialinės apsaugos ir darbo ministro 2007 m. rugsėjo 20 d. įsakymu Nr. A1-250 (Žin., 2007, Nr.<text:s/><text:a xlink:href="https://www.e-tar.lt/portal/lt/legalAct/TAR.4748B77991FA" office:target-frame-name="_blank" xlink:show="new"><text:span text:style-name="T102">100-4096</text:span></text:a>; 2008, Nr.<text:s/><text:a xlink:href="https://www.e-tar.lt/portal/lt/legalAct/TAR.60A6E07807CA" office:target-frame-name="_blank" xlink:show="new"><text:span text:style-name="T103">78-3086</text:span></text:a>), Lietuvos Respublikos vidaus reikalų ministro 2008 m. vasario 6 d. įsakyme Nr. 1V-49 „Dėl funkcijų paskirstymo tarp institucijų, administruojančių Išorės sienų fondą ir Europos grąžinimo fondą, projektų atrankos ir priežiūros komitetų funkcijų nustatymo“ (Žin., 2008, Nr.<text:s/><text:a xlink:href="https://www.e-tar.lt/portal/lt/legalAct/TAR.508BEB384539" office:target-frame-name="_blank" xlink:show="new"><text:span text:style-name="T104">21-772</text:span></text:a>) vartojamas sąvokas.</text:p>
      <text:p text:style-name="P105"/>
      <text:p text:style-name="P106"><text:span text:style-name="T107">II</text:span><text:span text:style-name="T108">.<text:s/></text:span><text:span text:style-name="T109">LAIKINAI LAISVŲ EUROPOS SĄJUNGOS FINANSINĖS PARAMOS LĖŠŲ LAIKYMAS</text:span></text:p>
      <text:p text:style-name="P110"/>
      <text:p text:style-name="P111">3. Europos Komisijai pervedus lėšas ar atsiradus kitų įplaukų į ES finansinės paramos priemonės lėšoms atidarytą sąskaitą, Lietuvos Respublikos finansų ministerijos (toliau – Finansų ministerija) Valstybės iždo departamento Apskaitos ir atskaitomybės skyrius (toliau – Apskaitos ir atskaitomybės skyrius) pagal pateiktą Finansų ministerijos Valstybės iždo departamento Europos Sąjungos paramos ir pinigų fondų apskaitos skyriaus (toliau – Europos Sąjungos paramos ir pinigų fondų apskaitos skyrius) informaciją, išskyrus šio punkto antroje pastraipoje nurodytą atvejį, ne vėliau kaip kitą darbo dieną perveda šias lėšas į valstybės iždo sąskaitą Nr. LT881010000000035213, jei pervestos lėšos yra litais, arba į valstybės iždo sąskaitą Nr. LT261010000002132402, jei pervestos lėšos yra eurais.</text:p>
      <text:p text:style-name="P112">Tuo atveju, jeigu iš ES finansinės paramos priemonės lėšoms atidarytos sąskaitos pagal Finansų ministerijos Valstybės iždo departamento Finansavimo skyriaus (toliau – Finansavimo skyrius) pateiktą informaciją bus finansuojamos valstybės biudžeto išlaidos arba pagal ES finansinę paramą administruojančių institucijų pateiktus prašymus bus atliekami kiti lėšų pervedimai (Europos Bendrijų iniciatyvos INTERREG IIIA kitoms valstybėms pervedamos lėšos, iš EŽŪOGF Garantijų skyriaus Europos Komisijai grąžinami nusavinti užstatai, Europos Bendrijos naudai nusavintų užstatų pervedimai į EŽŪGF ir kiti), Apskaitos ir atskaitomybės skyrius, atsižvelgdamas į Europos Sąjungos paramos ir pinigų fondų apskaitos skyriaus patikslintą informaciją, perveda iš ES finansinės paramos priemonės lėšoms atidarytos sąskaitos tik lėšas, viršijančias tą dieną numatomas iš tos sąskaitos valstybės biudžeto išlaidas ir, formuojant mokėjimo pavedimą, reikalingą užtikrinti lėšų likutį sąskaitoje.</text:p>
      <text:p text:style-name="P113">4. Asignavimų valdytojams ir jų pavaldžioms įstaigoms pateikus Finansų ministerijos Valstybės iždo departamentui mokėjimo paraiškas, Finansavimo skyrius iki kiekvienos darbo dienos pabaigos prieš kitą mokėjimo pavedimų ar elektroninės mokėjimų informacijos perdavimo į banką darbo dieną pateikia Apskaitos ir atskaitomybės skyriui, Finansų ministerijos Valstybės iždo departamento Prognozavimo ir rizikos valdymo skyriui<text:s/>(toliau – Prognozavimo ir rizikos valdymo skyrius) ir Europos Sąjungos paramos ir pinigų fondų apskaitos skyriui mokėjimų poreikio duomenis apie numatomas valstybės biudžeto išlaidas:</text:p>
      <text:p text:style-name="P114">4.1. pagal asignavimų valdytojus ir kiekvieną iš ES finansinės paramos priemonių lėšų finansuojamą valstybės biudžeto programą (sumos – litais dviejų skaičių po kablelio tikslumu arba eurais dviejų skaičių po kablelio tikslumu) nurodydamas ES finansinės paramos priemonėms atidarytas valstybės iždo sąskaitas, iš kurių valstybės biudžeto išlaidos bus daromos;</text:p>
      <text:p text:style-name="P115">4.2. pagal asignavimų valdytojus ir bendras išlaidas iš valstybės iždo sąskaitos Nr. LT881010000000035213, atskirai nenurodydamas kiekvienos programos (sumos – tūkst. litų);</text:p>
      <text:p text:style-name="P116">4.3. pagal asignavimų valdytojus ir kiekvieną valstybės biudžeto programą, kai lėšos pervedamos įvairiomis valiutomis (išskyrus litus) iš valstybės iždo sąskaitos Nr. LT261010000002132402 (sumos – valiutos vienetais dviejų skaičių po kablelio tikslumu).</text:p>
      <text:p text:style-name="P117">5. Įvertinęs Finansavimo skyriaus pateiktus šių taisyklių 4 punkte nurodytus mokėjimų poreikio duomenis ir ES finansinę paramą administruojančių institucijų pateiktus prašymus pervesti lėšas iš ES finansinės paramos priemonėms atidarytų sąskaitų, numatomų mokėjimo pavedimų ar elektroninės mokėjimų informacijos perdavimo į banką darbo dieną Apskaitos ir atskaitomybės skyrius, atsižvelgdamas į ES finansinės paramos priemonių lėšoms atidarytų sąskaitų likučius ir Europos Sąjungos paramos ir pinigų fondų apskaitos skyriaus pateiktą informaciją,<text:s/>perveda trūkstamas lėšų sumas valstybės biudžeto programų asignavimų daliai, kurią sudaro ES finansinė parama, finansuoti ar kitiems lėšų pervedimams pagal ES finansinę paramą administruojančių institucijų pateiktus prašymus atlikti į atitinkamų ES finansinės paramos priemonių lėšoms atidarytas valstybės iždo sąskaitas iš valstybės iždo sąskaitos Nr. LT881010000000035213, jei lėšų poreikis yra litais, arba iš valstybės iždo sąskaitos Nr. LT261010000002132402, jei lėšų poreikis yra eurais.</text:p>
      <text:p text:style-name="P118">6. Taisyklių 5<text:s/>punktas netaikomas 2007–2013 metų ES struktūrinei paramai, kurios išlaidų mokėjimai atliekami iš valstybės iždo sąskaitos Nr. LT881010000000035213, jei lėšų poreikis yra litais, arba iš valstybės iždo sąskaitos Nr. LT26 1010000002132402, jei lėšų poreikis<text:s/>yra eurais.</text:p>
      <text:p text:style-name="P119">7. Prognozavimo ir rizikos valdymo skyrius užtikrina, kad valstybės iždo sąskaitose Nr. LT881010000000035213 ir Nr. LT261010000002132402 būtų pakankamas lėšų likutis šių taisyklių 5 ir 6 punktuose nurodytoms valstybės biudžeto išlaidoms finansuoti ir kitiems lėšų pervedimams pagal ES finansinę paramą administruojančių institucijų pateiktus prašymus atlikti.</text:p>
      <text:p text:style-name="P120"/>
      <text:p text:style-name="P121"><text:span text:style-name="T122">III</text:span><text:span text:style-name="T123">.<text:s/></text:span><text:span text:style-name="T124">LAIKINAI LAISVŲ EUROPOS SĄJUNGOS FINANSINĖS PARAMOS LĖŠŲ PROGNOZAVIMAS</text:span></text:p>
      <text:p text:style-name="P125"/>
      <text:p text:style-name="P126">8. Valstybės biudžeto programų asignavimų<text:s/>dalies, kurią sudaro ES finansinė parama, poreikio prognozes sudaro Prognozavimo ir rizikos valdymo skyrius atsižvelgdamas į:</text:p>
      <text:p text:style-name="P127">8.1. Finansų ministerijos Nacionalinio fondo departamento (toliau – Nacionalinio fondo departamentas) pateiktas ES struktūrinių<text:s/>fondų BPD įgyvendinti tarpinių institucijų (toliau – tarpinės institucijos) ar ES struktūrinių fondų BPD įgyvendinti vadovaujančiosios institucijos (jeigu teikiama techninė parama) ir ES sanglaudos fondo įgyvendinančiųjų institucijų (toliau – įgyvendinančiosios institucijos) Finansų ministerijai pateiktas nustatytos formos ataskaitas dėl per ateinančius tris mėnesius (pagal n–n+2 mėnesius) planuojamų patirti išlaidų iš valstybės biudžeto ES finansinės paramos ir bendrojo finansavimo programų lėšų, skirtų ES<text:s/>struktūrinių fondų BPD įgyvendinti ir ES sanglaudos fondo projektams įgyvendinti, ir planuojamų išlaidų, skirtų ES struktūrinių fondų BPD įgyvendinti ir ES sanglaudos fondo projektams įgyvendinti einamaisiais (pagal ketvirčius) ir pirmais ateinančiais metais;</text:p>
      <text:p text:style-name="P128">8.2. Nacionalinio fondo departamento pateiktas Europos Bendrijų iniciatyvų INTERREG IIIA ir EQUAL vadovaujančiųjų institucijų Finansų ministerijai pateiktas nustatytos formos ataskaitas dėl per ateinančius tris mėnesius planuojamų patirti išlaidų<text:s/>iš atitinkamų fondų (Europos regioninės plėtros fondo arba Europos socialinio fondo) ir<text:s/><text:soft-page-break/>bendrojo finansavimo lėšų, skirtų Europos Bendrijų iniciatyvų INTERREG IIIA ir EQUAL projektams įgyvendinti, ir dėl planuojamų finansuoti išlaidų iš atitinkamų fondų (Europos regioninės plėtros fondo arba Europos socialinio fondo) ir bendrojo finansavimo lėšų, skirtų Europos Bendrijų iniciatyvų INTERREG IIIA ir EQUAL projektams įgyvendinti einamaisiais ir pirmais ateinančiais metais;</text:p>
      <text:p text:style-name="P129">8.3. pagal Valstybės biudžeto asignavimų poreikio prognozių pateikimo, naudojant valstybės biudžeto, apskaitos ir mokėjimų sistemą, taisykles, patvirtintas Lietuvos Respublikos finansų ministro 2007 m. birželio 1 d. įsakymu Nr. 1K-203 (Žin., 2007, Nr.<text:s/><text:a xlink:href="https://www.e-tar.lt/portal/lt/legalAct/TAR.2C4A92252D45" office:target-frame-name="_blank" xlink:show="new"><text:span text:style-name="T130">63-2445</text:span></text:a>), per VBAM sistemą EŽŪOGF Garantijų skyriaus, EŽŪGF, EŽŪFKP, EŽF, Žuvininkystės kontrolės programos, Išorės sienų fondo ir Europos grąžinimo fondo atsakingųjų institucijų Finansų ministerijai pateiktus planuojamų patirti išlaidų prognozių duomenis;</text:p>
      <text:p text:style-name="P131">8.4. Šengeno priemonės atsakingosios institucijos Finansų ministerijai pateiktas nustatytos formos ataskaitas dėl per ateinančius tris mėnesius planuojamų patirti išlaidų iš valstybės biudžeto ES finansinės paramos ir bendrojo finansavimo programų lėšų, skirtų Šengeno priemonės projektams įgyvendinti, ir dėl planuojamų išlaidų, skirtų Šengeno priemonės projektams įgyvendinti einamaisiais ir pirmais ateinančiais metais;</text:p>
      <text:p text:style-name="P132">8.5. kitą valstybės biudžeto programų asignavimų dalies, kurią sudaro ES finansinė parama, valdytojų pateikiamą informaciją dėl numatomo asignavimų panaudojimo.</text:p>
      <text:p text:style-name="P133">9. ES programų pajamų iš Europos Komisijos prognozę Prognozavimo ir rizikos valdymo skyrius sudaro atsižvelgdamas į ES teisės aktų nuostatas dėl lėšų pervedimo terminų ir asignavimų valdytojų bei Nacionalinio fondo departamento pateiktą informaciją apie Europos Komisijai pateiktas išlaidų deklaracijas.</text:p>
      <text:p text:style-name="P134"/>
      <text:p text:style-name="P135"><text:span text:style-name="T136">IV</text:span><text:span text:style-name="T137">.<text:s/></text:span><text:span text:style-name="T138">LAIKINAI LAISVŲ EUROPOS SĄJUNGOS FINANSINĖS PARAMOS LĖŠŲ<text:s/></text:span><text:span text:style-name="T139">NAUDOJIMAS NACIONALINIO FONDO DEPARTAMENTO TVARKOMOSE SĄSKAITOSE</text:span></text:p>
      <text:p text:style-name="P140"/>
      <text:p text:style-name="P141"><text:span text:style-name="T142">10</text:span><text:span text:style-name="T143">. Nacionalinio fondo departamento tvarkomose sąskaitose esant stygiui lėšų, reikalingų finansuoti Specialiųjų programų asignavimų daliai, kurią sudaro ES finansinė parama, Nacionalinio</text:span><text:span text:style-name="T144"><text:s/>fondo departamentas pateikia Finansų ministerijos Valstybės iždo departamentui (toliau – Valstybės iždo departamentas) su įgaliotuoju valstybės pareigūnu suderintą šių taisyklių priede nustatytos formos prašymą, kuriame nurodoma, kuriai programai finansuo</text:span><text:span text:style-name="T145">ti stinga lėšų.</text:span></text:p>
      <text:p text:style-name="P146"><text:span text:style-name="T147">11</text:span><text:span text:style-name="T148">. Valstybės iždo departamentas:</text:span></text:p>
      <text:p text:style-name="P149"><text:span text:style-name="T150">11.1</text:span><text:span text:style-name="T151">. gavęs šių taisyklių 10 punkte nurodytą prašymą, per 3 darbo dienas iš laikinai laisvų ES finansinės paramos lėšų perveda prašyme nurodytą sumą į prašyme nurodytą Nacionalinio fondo departamento<text:s/></text:span><text:span text:style-name="T152">tvarkomą sąskaitą;</text:span></text:p>
      <text:p text:style-name="P153"><text:span text:style-name="T154">11.2</text:span><text:span text:style-name="T155">. į Nacionalinio fondo departamento tvarkomas sąskaitas pervestas ir negrąžintas lėšas įtraukia į apskaitą kaip lėšas, skirtas lėšų srautams subalansuoti;</text:span></text:p>
      <text:p text:style-name="P156"><text:span text:style-name="T157">11.3</text:span><text:span text:style-name="T158">. nesant laikinai laisvų ES finansinės paramos lėšų, Valstybės<text:s/></text:span><text:span text:style-name="T159">iždo departamento direktorius ant šių taisyklių 10 punkte nurodyto prašymo užrašo rezoliuciją, kad nėra galimybės per 3 darbo dienas pervesti prašomų lėšų, ir nedelsdamas grąžina šį prašymą Nacionalinio fondo departamentui, nurodydamas, per kokį terminą ga</text:span><text:span text:style-name="T160">li būti pervestos prašomos lėšos.</text:span></text:p>
      <text:p text:style-name="P161"><text:span text:style-name="T162">12</text:span><text:span text:style-name="T163">. Nacionalinio fondo departamentas:</text:span></text:p>
      <text:p text:style-name="P164"><text:span text:style-name="T165">12.1</text:span><text:span text:style-name="T166">. tvarko lėšų, gautų į Nacionalinio fondo departamento sąskaitą (-as), skirtų laikinam ES finansinės paramos programų lėšų stygiui padengti, apskaitą;</text:span></text:p>
      <text:p text:style-name="P167"><text:span text:style-name="T168">12.2</text:span><text:span text:style-name="T169">. gavęs iš Eu</text:span><text:span text:style-name="T170">ropos Komisijos ES finansinės paramos lėšas ar susigrąžinęs iš rangovų, paslaugų teikėjų ar prekių tiekėjų arba paramos gavėjų lėšas, per 3 darbo dienas grąžina pervestą lėšų sumą arba jos dalį į sąskaitą (-as), iš kurios (-ių) lėšos buvo gautos;</text:span></text:p>
      <text:p text:style-name="P171"><text:span text:style-name="T172">12.3</text:span><text:span text:style-name="T173">.</text:span><text:span text:style-name="T174"><text:s/>atsako už lėšų, gautų į Nacionalinio fondo departamento tvarkomą sąskaitą (-as), skirtų laikinam ES finansinės paramos programų lėšų stygiui padengti, panaudojimą pagal paskirtį.</text:span><text:s text:c="4"/></text:p>
      <text:p text:style-name="P175">Papildyta skyriumi:</text:p>
      <text:p text:style-name="P176"><text:span text:style-name="T177">Nr.<text:s/></text:span><text:a xlink:href="https://www.e-tar.lt/portal/legalAct.html?documentId=TAR.919DB9F29926" office:target-frame-name="_top" xlink:show="replace"><text:span text:style-name="T178">1K-069</text:span></text:a><text:span text:style-name="T179">, 2009-03-18, Žin., 2009, Nr. 31-1238 (2009-03-21); Žin., 2009, Nr. 33-0 (2009-03-26), i. k. 1092050ISAK001K-069</text:span></text:p>
      <text:p text:style-name="Normal"/>
      <text:p text:style-name="P180">_________________</text:p>
      <text:p text:style-name="P181"/>
      <text:p text:style-name="Normal"/>
      <text:soft-page-break/>
      <text:p text:style-name="P182">Laikinai laisvų Europos Sąjungos<text:s/></text:p>
      <text:p text:style-name="P183">finansinės paramos<text:s/>lėšų laikymo<text:s/></text:p>
      <text:p text:style-name="P184">valstybės iždo sąskaitose naudojimo ir<text:s/></text:p>
      <text:p text:style-name="P185">prognozavimo taisyklių priedas</text:p>
      <text:p text:style-name="P186"/>
      <text:p text:style-name="P187"><text:span text:style-name="T188">(Prašymo dėl lėšų pervedimo laikinam Europos Sąjungos finansinės paramos programos lėšų stygiui padengti forma)</text:span></text:p>
      <text:p text:style-name="P189"/>
      <text:p text:style-name="P190">LIETUVOS RESPUBLIKOS FINANSŲ MINISTERIJOS</text:p>
      <text:p text:style-name="P191">NACIONALINIO<text:s/>FONDO DEPARTAMENTAS</text:p>
      <text:p text:style-name="P192"/>
      <text:p text:style-name="P193"><text:span text:style-name="T194">Valstybės iždo departamentui<text:s/></text:span><text:span text:style-name="T195"><text:tab/>_____________<text:s/></text:span><text:span text:style-name="T196">Nr. ____</text:span></text:p>
      <text:p text:style-name="P197">(data)</text:p>
      <text:p text:style-name="P198"/>
      <text:p text:style-name="P199">Rezoliucija</text:p>
      <text:p text:style-name="P200"/>
      <text:p text:style-name="P201">PRAŠYMAS DĖL LĖŠŲ PERVEDIMO LAIKINAM EUROPOS SĄJUNGOS FINANSINĖS PARAMOS PROGRAMOS ________________________ LĖŠŲ STYGIUI PADENGTI</text:p>
      <text:p text:style-name="P202"/>
      <text:p text:style-name="P203">Nacionalinio fondo departamentas, vadovaudamasis Laikinai laisvų Europos Sąjungos finansinės paramos lėšų laikymo valstybės iždo sąskaitose naudojimo ir prognozavimo taisyklių 10 punktu, teikia šį prašymą, kuriuo prašo (grąžintinai) pervesti į Nacionalinio fondo departamento tvarkomą<text:s/>sąskaitą eurais/litais Nr. ___________, esančią Lietuvos banke (banko kodas LIABLT2X), __________ eurų/litų sumą _________ paramos programos _________________ projektui (-ams) finansuoti.</text:p>
      <text:p text:style-name="P204">Nacionalinio fondo departamentas informuoja, kad 200_ m. _____ ___ d. Europos Komisijai pateikė/planuoja pateikti mokėjimo paraišką finansuoti šią programą. Gavus lėšas iš Europos Komisijos, per tris darbo dienas lėšos bus grąžintos į sąskaitą, iš kurios buvo pervestos.</text:p>
      <text:p text:style-name="P205"/>
      <text:p text:style-name="P206">(Pareigų pavadinimas)<text:tab/>(Parašas)<text:tab/>(Vardas, pavardė)</text:p>
      <text:p text:style-name="P207"/>
      <text:p text:style-name="P208">SUDERINTA</text:p>
      <text:p text:style-name="P209">Įgaliotasis valstybės pareigūnas</text:p>
      <text:p text:style-name="P210">ministerijos sekretorius</text:p>
      <text:p text:style-name="P211">(Parašas)</text:p>
      <text:p text:style-name="P212">(Vardas ir pavardė)</text:p>
      <text:p text:style-name="P213">(Data)</text:p>
      <text:p text:style-name="P214"/>
      <text:p text:style-name="P215">(Parašas)</text:p>
      <text:p text:style-name="P216">(Data)</text:p>
      <text:p text:style-name="P217">(Vardas ir pavardė)</text:p>
      <text:p text:style-name="P218">(Rengėjas, tel.)</text:p>
      <text:p text:style-name="P219"/>
      <text:p text:style-name="P220"><text:span text:style-name="T221">_________________</text:span></text:p>
      <text:p text:style-name="Normal"/>
      <text:p text:style-name="P222">Papildyta priedu:</text:p>
      <text:p text:style-name="P223"><text:span text:style-name="T224">Nr.<text:s/></text:span><text:a xlink:href="https://www.e-tar.lt/portal/legalAct.html?documentId=TAR.919DB9F29926" office:target-frame-name="_top" xlink:show="replace"><text:span text:style-name="T225">1K-069</text:span></text:a><text:span text:style-name="T226">, 2009-03-18, Žin., 2009, Nr. 31-1238 (2009-03-21); Žin., 2009, Nr. 33-0 (2009-03-26), i. k. 1092050ISAK001K-069</text:span></text:p>
      <text:p text:style-name="Normal"/>
      <text:p text:style-name="P227"/>
      <text:p text:style-name="P228"/>
      <text:soft-page-break/>
      <text:p text:style-name="P229"><text:span text:style-name="T230">Pakeitimai:</text:span></text:p>
      <text:p text:style-name="P231"/>
      <text:p text:style-name="P232"><text:span text:style-name="T233">1.</text:span></text:p>
      <text:p text:style-name="P234"><text:span text:style-name="T235">Lietuvos Respublikos finansų<text:s/></text:span><text:span text:style-name="T236">ministerija, Įsakymas</text:span></text:p>
      <text:p text:style-name="P237"><text:span text:style-name="T238">Nr.<text:s/></text:span><text:a xlink:href="https://www.e-tar.lt/portal/legalAct.html?documentId=TAR.919DB9F29926" office:target-frame-name="_top" xlink:show="replace"><text:span text:style-name="T239">1K-069</text:span></text:a><text:span text:style-name="T240">, 2009-03-18, Žin., 2009, Nr. 31-1238 (2009-03-21); Žin., 2009, Nr. 33-0 (2009-03-26), i. k. 1092050ISAK001K-069</text:span></text:p>
      <text:p text:style-name="P241"><text:span text:style-name="T242">Dėl finansų ministro 2004 m.<text:s/></text:span><text:span text:style-name="T243">rugsėjo 22 d. įsakymo Nr. 1K-317 "Dėl Laikinai laisvų Europos Sąjungos finansinės paramos lėšų laikymo valstybės iždo sąskaitose ir prognozavimo taisyklių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9T06:23:00Z</meta:creation-date>
    <dc:date>2016-05-09T06:23:00Z</dc:date>
    <meta:template xlink:href="Normal" xlink:type="simple"/>
    <meta:editing-cycles>2</meta:editing-cycles>
    <meta:editing-duration>PT0S</meta:editing-duration>
    <meta:document-statistic meta:page-count="10" meta:paragraph-count="126" meta:word-count="3405" meta:character-count="26846" meta:row-count="501" meta:non-whitespace-character-count="23567"/>
  </office:meta>
</office:document-meta>
</file>