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BALANDŽIO 16 D. NUTARIMO NR. 468 „DĖL ATSTOVAVIMO TARPTAUTINĖSE ORGANIZACIJOSE“ DALINIO PAKEITIMO</text:p>
      <text:p text:style-name="P12"/>
      <text:p text:style-name="P13">1999 m. sausio 14 d. Nr. 46</text:p>
      <text:p text:style-name="P14">Vilnius</text:p>
      <text:p text:style-name="P15"/>
      <text:p text:style-name="Normal"><text:span text:style-name="T16">Neteko galios nuo 2014-09-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4-09-15T13:07:00Z</meta:creation-date>
    <dc:date>2014-09-15T13:07:00Z</dc:date>
    <meta:template xlink:href="Normal" xlink:type="simple"/>
    <meta:editing-cycles>2</meta:editing-cycles>
    <meta:editing-duration>PT0S</meta:editing-duration>
    <meta:document-statistic meta:page-count="1" meta:paragraph-count="7" meta:word-count="42" meta:character-count="257" meta:row-count="13" meta:non-whitespace-character-count="222"/>
  </office:meta>
</office:document-meta>
</file>