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fo:language="en" fo:country="US"/>
    </style:style>
    <style:style style:name="T32" style:parent-style-name="DefaultParagraphFont" style:family="text">
      <style:text-properties fo:font-weight="bold" style:font-weight-asian="bold" fo:color="#000000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break-before="page" fo:text-indent="3.543in"/>
    </style:style>
    <style:style style:name="P58" style:parent-style-name="Normal" style:family="paragraph">
      <style:paragraph-properties fo:text-indent="3.543in"/>
      <style:text-properties style:font-size-complex="12pt" fo:language="en" fo:country="US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P93" style:parent-style-name="Normal" style:family="paragraph">
      <style:paragraph-properties fo:text-indent="0.4923in"/>
      <style:text-properties fo:color="#000000" style:language-asian="lt" style:country-asian="LT"/>
    </style:style>
    <style:style style:name="TableColumn95" style:family="table-column">
      <style:table-column-properties style:column-width="0.7416in"/>
    </style:style>
    <style:style style:name="TableColumn96" style:family="table-column">
      <style:table-column-properties style:column-width="4.6666in"/>
    </style:style>
    <style:style style:name="TableColumn97" style:family="table-column">
      <style:table-column-properties style:column-width="1.4354in"/>
    </style:style>
    <style:style style:name="Table94" style:family="table">
      <style:table-properties style:width="6.8437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text-properties fo:color="#000000" style:font-size-complex="11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color="#000000" style:font-size-complex="11pt" style:language-asian="lt" style:country-asian="LT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3" style:parent-style-name="Normal" style:family="paragraph">
      <style:text-properties fo:color="#000000" style:font-size-complex="11pt" style:language-asian="lt" style:country-asian="LT"/>
    </style:style>
    <style:style style:name="TableCell1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5" style:parent-style-name="Normal" style:family="paragraph">
      <style:text-properties fo:color="#000000" style:font-size-complex="11pt" style:language-asian="lt" style:country-asian="LT"/>
    </style:style>
    <style:style style:name="TableCell1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7" style:parent-style-name="Normal" style:family="paragraph">
      <style:text-properties fo:color="#000000" style:font-size-complex="11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style:font-size-complex="11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style:font-size-complex="11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 style:font-size-complex="11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 style:font-size-complex="11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 style:font-size-complex="11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 style:font-size-complex="11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style:font-size-complex="11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 style:font-size-complex="11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 style:font-size-complex="11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 style:font-size-complex="11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 style:font-size-complex="11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 style:font-size-complex="11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 style:font-size-complex="11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 style:font-size-complex="11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style:font-size-complex="11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 style:font-size-complex="11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P166" style:parent-style-name="Normal" style:family="paragraph">
      <style:text-properties fo:color="#000000" style:font-size-complex="11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 style:font-size-complex="11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style:font-size-complex="11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 style:font-size-complex="11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 style:font-size-complex="11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style:font-size-complex="11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 style:font-size-complex="11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 style:font-size-complex="11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 style:font-size-complex="11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style:font-size-complex="11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 style:font-size-complex="11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style:font-size-complex="11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style:font-size-complex="11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 style:font-size-complex="11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9" style:parent-style-name="Normal" style:family="paragraph">
      <style:text-properties fo:color="#000000" style:font-size-complex="11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1" style:parent-style-name="Normal" style:family="paragraph">
      <style:paragraph-properties fo:text-indent="0.4923in"/>
    </style:style>
    <style:style style:name="T202" style:parent-style-name="DefaultParagraphFont" style:family="text">
      <style:text-properties fo:color="#000000" style:font-size-complex="11pt" style:language-asian="lt" style:country-asian="LT"/>
    </style:style>
    <style:style style:name="P203" style:parent-style-name="Normal" style:family="paragraph">
      <style:text-properties fo:color="#000000" style:font-size-complex="11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5" style:parent-style-name="Normal" style:family="paragraph">
      <style:text-properties fo:color="#000000" style:font-size-complex="11pt" style:language-asian="lt" style:country-asian="LT"/>
    </style:style>
    <style:style style:name="P206" style:parent-style-name="Normal" style:family="paragraph">
      <style:text-properties fo:color="#000000" style:language-asian="lt" style:country-asian="L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11pt" style:language-asian="lt" style:country-asian="LT"/>
    </style:style>
    <style:style style:name="T209" style:parent-style-name="DefaultParagraphFont" style:family="text">
      <style:text-properties fo:color="#000000" style:font-size-complex="11pt" style:language-asian="lt" style:country-asian="L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8-01-01:</text:span></text:p>
      <text:p text:style-name="P10"><text:span text:style-name="T11">Lietuvos Respublikos susisiekimo ministerija, Lietuvos Respublikos aplinkos ministerija, Įsakymas</text:span></text:p>
      <text:p text:style-name="P12"><text:span text:style-name="T13">Nr.<text:s/></text:span><text:a xlink:href="https://www.e-tar.lt/portal/legalAct.html?documentId=TAR.A1A300FE3436" office:target-frame-name="_top" xlink:show="replace"><text:span text:style-name="T14">3-313/D1-505</text:span></text:a><text:span text:style-name="T15">, 2007-10-03, Žin.,<text:s/></text:span><text:span text:style-name="T16">2007, Nr. 107-4388 (2007-10-16), i. k. 1072210ISAK3/D1-505</text:span></text:p>
      <text:p text:style-name="P17"><text:span text:style-name="T18">Dėl kai kurių Lietuvos Respublikos susisiekimo ministro ir Lietuvos Respublikos aplinkos ministro įsakymų pripažinimo netekusiais galios</text:span></text:p>
      <text:p text:style-name="P19"/>
      <text:p text:style-name="P20"><text:span text:style-name="T21">Suvestinė redakcija nuo 2005-06-29 iki 2007-12-31</text:span></text:p>
      <text:p text:style-name="P22"/>
      <text:p text:style-name="P23"><text:span text:style-name="T24">Įsakymas</text:span><text:span text:style-name="T25"><text:s/>paskelbtas: Žin. 2004, Nr.<text:s/></text:span><text:a xlink:href="https://www.e-tar.lt/portal/legalAct.html?documentId=TAR.FC39D6D58F29" office:target-frame-name="_top" xlink:show="replace"><text:span text:style-name="T26">159-5816</text:span></text:a><text:span text:style-name="T27">, i. k. 1042210ISAK8/D1-560</text:span></text:p>
      <text:p text:style-name="P28"/>
      <text:p text:style-name="P29"/>
      <text:p text:style-name="P30"><text:span text:style-name="T31"/><text:span text:style-name="T32">LIETUVOS RESPUBLIKOS SUSISIEKIMO MINISTRAS IR<text:s/></text:span></text:p>
      <text:p text:style-name="P33">LIETUVOS RESPUBLIKOS APLINKOS MINISTRAS</text:p>
      <text:p text:style-name="P34"/>
      <text:p text:style-name="P35">Į S A K Y M A S</text:p>
      <text:p text:style-name="P36">DĖL ATLYGINIMO UŽ TEIKIAMAS METEOROLOGIJOS PASLAUGAS CIVILINEI AVIACIJAI DYDŽIŲ IR TVARKOS NUSTATYMO</text:p>
      <text:p text:style-name="P37"/>
      <text:p text:style-name="P38">2004 m. spalio 28 d. Nr. 3-508/D1-560</text:p>
      <text:p text:style-name="P39">Vilnius</text:p>
      <text:p text:style-name="P40"/>
      <text:p text:style-name="P41"/>
      <text:p text:style-name="P42"><text:span text:style-name="T43">Vadovaudamiesi Lietuvos Respublikos Vyriausybės<text:s/></text:span><text:span text:style-name="T44">2004 m. liepos 8 d. nutarimo Nr. 862 „Dėl Vyriausybės įgalioto meteorologijos paslaugų teikėjo aviacijos reikmėms skyrimo“ (Žin., 2004, Nr.<text:s/></text:span><text:a xlink:href="https://www.e-tar.lt/portal/lt/legalAct/TAR.B90F9F73B287" office:target-frame-name="_blank" xlink:show="new"><text:span text:style-name="T45">108-4047</text:span></text:a><text:span text:style-name="T46">) 2 punktu,</text:span></text:p>
      <text:p text:style-name="P47"><text:span text:style-name="T48">tvirtinam</text:span><text:span text:style-name="T49">e</text:span><text:span text:style-name="T50"><text:s/>Atlyginimo už teikiamas meteorologijos paslaugas civilinei aviacijai dydžius ir tvarkos aprašą (pridedama).</text:span></text:p>
      <text:p text:style-name="P51"/>
      <text:p text:style-name="P52"/>
      <text:p text:style-name="P53"/>
      <text:p text:style-name="P54">SUSISIEKIMO MINISTRAS<text:tab/>ZIGMANTAS BALČYTIS</text:p>
      <text:p text:style-name="P55"/>
      <text:p text:style-name="P56">APLINKOS MINISTRAS<text:tab/>ARŪNAS KUNDROTAS</text:p>
      <text:p text:style-name="P57"/>
      <text:soft-page-break/>
      <text:p text:style-name="P58">PATVIRTINTA</text:p>
      <text:p text:style-name="P59">Lietuvos Respublikos susisiekimo ministro</text:p>
      <text:p text:style-name="P60">ir<text:s/>Lietuvos Respublikos aplinkos ministro</text:p>
      <text:p text:style-name="P61">2004 m. spalio 28 d.</text:p>
      <text:p text:style-name="P62">įsakymu Nr. 3-508/D1-560</text:p>
      <text:p text:style-name="P63"/>
      <text:p text:style-name="P64"><text:span text:style-name="T65">ATLYGINIMO UŽ TEIKIAMAS METEOROLOGIJOS PASLAUGAS CIVILINEI AVIACIJAI DYDŽIAI IR TVARKOS APRAŠAS</text:span></text:p>
      <text:p text:style-name="P66"/>
      <text:p text:style-name="P67"/>
      <text:p text:style-name="P68"><text:span text:style-name="T69">1</text:span><text:span text:style-name="T70">. Šis tvarkos aprašas nustato atlyginimo už Lietuvos hidrometeorolo</text:span><text:span text:style-name="T71">gijos tarnybos prie Aplinkos ministerijos (toliau vadinama – LHMT) teikiamas meteorologijos paslaugas civilinei aviacijai dydžius ir tvarką.</text:span></text:p>
      <text:p text:style-name="P72"><text:span text:style-name="T73">2</text:span><text:span text:style-name="T74">. Civilinės aviacijos reikmėms teikiamos meteorologinės informacijos paslaugų rūšys, teikimo tvarka ir periodi</text:span><text:span text:style-name="T75">škumas bei vartotojai nustatyti Civilinės aviacijos administracijos direktoriaus 2002 m. birželio 26 d. įsakymu Nr. 81 „Dėl Meteorologinės informacijos teikimo civilinės aviacijos reikmėms taisyklių patvirtinimo“ (Žin., 2002, Nr.<text:s/></text:span><text:a xlink:href="https://www.e-tar.lt/portal/lt/legalAct/TAR.A40F4E659025" office:target-frame-name="_blank" xlink:show="new"><text:span text:style-name="T76">70-2960</text:span></text:a><text:span text:style-name="T77">; 2003, Nr.<text:s/></text:span><text:a xlink:href="https://www.e-tar.lt/portal/lt/legalAct/TAR.2F96DE71C2A7" office:target-frame-name="_blank" xlink:show="new"><text:span text:style-name="T78">43-1999</text:span></text:a><text:span text:style-name="T79">).</text:span></text:p>
      <text:p text:style-name="P80"><text:span text:style-name="T81">3</text:span><text:span text:style-name="T82">. Civilinei aviacijai teikiamų meteorologijos paslaugų atlyginimo dydžiai<text:s/></text:span><text:span text:style-name="T83">nustatomi vadovaujantis meteorologijos paslaugų civilinei aviacijai informacijos vieneto kaina.</text:span></text:p>
      <text:p text:style-name="P84"><text:span text:style-name="T85">4</text:span><text:span text:style-name="T86">.</text:span><text:span text:style-name="T87"><text:s/></text:span><text:span text:style-name="T88">Meteorologijos paslaugų civilinei aviacijai informacijos vieneto kaina apskaičiuota pagal Lietuvos hidrometeorologijos tarnybos prie Aplinkos ministerijo</text:span><text:span text:style-name="T89">s teikiamų hidrometeorologinių specialiųjų (monopolinių) paslaugų kainų nustatymo tvarką, patvirtintą Lietuvos Respublikos aplinkos ministro 2002 m. liepos 16 d. įsakymu Nr. 366 „Dėl Lietuvos hidrometeorologijos tarnybos prie Aplinkos ministerijos teikiamų</text:span><text:span text:style-name="T90"><text:s/>specialiųjų (monopolinių) paslaugų kainų nustatymo tvarkos patvirtinimo“ (Žin., 2002, Nr.<text:s/></text:span><text:a xlink:href="https://www.e-tar.lt/portal/lt/legalAct/TAR.57486BF633F7" office:target-frame-name="_blank" xlink:show="new"><text:span text:style-name="T91">79-3384</text:span></text:a><text:span text:style-name="T92">), ir yra: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Eil. Nr.</text:p>
          </table:table-cell>
          <table:table-cell table:style-name="TableCell101">
            <text:p text:style-name="P102">Meteorologijos paslaugos pavadinimas</text:p>
          </table:table-cell>
          <table:table-cell table:style-name="TableCell103">
            <text:p text:style-name="P104"><text:span text:style-name="T105">Informacijos<text:s/></text:span><text:span text:style-name="T106">vieneto</text:span><text:span text:style-name="T107"><text:s/></text:span><text:span text:style-name="T108">kaina, Lt</text:span><text:span text:style-name="T109"><text:s/></text:span><text:span text:style-name="T110">(be PVM) *</text:span></text:p>
          </table:table-cell>
        </table:table-row>
        <table:table-row table:style-name="TableRow111">
          <table:table-cell table:style-name="TableCell112">
            <text:p text:style-name="P113">1.</text:p>
          </table:table-cell>
          <table:table-cell table:style-name="TableCell114">
            <text:p text:style-name="P115">Aerodromo prognozė kodu TAF</text:p>
          </table:table-cell>
          <table:table-cell table:style-name="TableCell116">
            <text:p text:style-name="P117">49,78</text:p>
          </table:table-cell>
        </table:table-row>
        <table:table-row table:style-name="TableRow118">
          <table:table-cell table:style-name="TableCell119">
            <text:p text:style-name="P120">2.</text:p>
          </table:table-cell>
          <table:table-cell table:style-name="TableCell121">
            <text:p text:style-name="Normal"><text:span text:style-name="T122">Reguliarusis aviacinis orų pranešimas kodu METAR su tendencijos prognoze TREND</text:span></text:p>
          </table:table-cell>
          <table:table-cell table:style-name="TableCell123">
            <text:p text:style-name="P124">12,44</text:p>
          </table:table-cell>
        </table:table-row>
        <table:table-row table:style-name="TableRow125">
          <table:table-cell table:style-name="TableCell126">
            <text:p text:style-name="P127">3.</text:p>
          </table:table-cell>
          <table:table-cell table:style-name="TableCell128">
            <text:p text:style-name="Normal"><text:span text:style-name="T129">Vietinis reguliarusis pranešimas MET REPORT su tendencijos prognoze TREND</text:span></text:p>
          </table:table-cell>
          <table:table-cell table:style-name="TableCell130">
            <text:p text:style-name="P131">12,44</text:p>
          </table:table-cell>
        </table:table-row>
        <table:table-row table:style-name="TableRow132">
          <table:table-cell table:style-name="TableCell133">
            <text:p text:style-name="P134">4.</text:p>
          </table:table-cell>
          <table:table-cell table:style-name="TableCell135">
            <text:p text:style-name="P136">Specialusis<text:s/>orų pranešimas kodu SPECI su tendencijos prognoze TREND</text:p>
          </table:table-cell>
          <table:table-cell table:style-name="TableCell137">
            <text:p text:style-name="P138">6,22</text:p>
          </table:table-cell>
        </table:table-row>
        <table:table-row table:style-name="TableRow139">
          <table:table-cell table:style-name="TableCell140">
            <text:p text:style-name="P141">5.</text:p>
          </table:table-cell>
          <table:table-cell table:style-name="TableCell142">
            <text:p text:style-name="P143">Vietinis specialusis pranešimas SPECIAL su tendencijos prognoze TREND</text:p>
          </table:table-cell>
          <table:table-cell table:style-name="TableCell144">
            <text:p text:style-name="P145">6,22</text:p>
          </table:table-cell>
        </table:table-row>
        <table:table-row table:style-name="TableRow146">
          <table:table-cell table:style-name="TableCell147">
            <text:p text:style-name="P148">6.</text:p>
          </table:table-cell>
          <table:table-cell table:style-name="TableCell149">
            <text:p text:style-name="P150">Žemųjų lygių Lietuvos teritorijos orų prognozė – GAMET</text:p>
          </table:table-cell>
          <table:table-cell table:style-name="TableCell151">
            <text:p text:style-name="P152">24,89</text:p>
          </table:table-cell>
        </table:table-row>
        <table:table-row table:style-name="TableRow153">
          <table:table-cell table:style-name="TableCell154">
            <text:p text:style-name="P155">7.</text:p>
          </table:table-cell>
          <table:table-cell table:style-name="TableCell156">
            <text:p text:style-name="Normal"><text:span text:style-name="T157">Informacija apie ypatinguosius reiškinius<text:s/></text:span><text:span text:style-name="T158">skrydžių maršrutuose Regiono skrydžių valdymo centro ribose – SIGMET</text:span></text:p>
          </table:table-cell>
          <table:table-cell table:style-name="TableCell159">
            <text:p text:style-name="P160">12,44</text:p>
          </table:table-cell>
        </table:table-row>
        <table:table-row table:style-name="TableRow161">
          <table:table-cell table:style-name="TableCell162">
            <text:p text:style-name="P163">8.</text:p>
          </table:table-cell>
          <table:table-cell table:style-name="TableCell164">
            <text:p text:style-name="Normal"><text:span text:style-name="T165">Informacija apie ypatinguosius reiškinius žemųjų lygių skrydžiams<text:s/></text:span></text:p>
            <text:p text:style-name="P166">Lietuvos teritorijoje – AIRMET</text:p>
          </table:table-cell>
          <table:table-cell table:style-name="TableCell167">
            <text:p text:style-name="P168">12,44</text:p>
          </table:table-cell>
        </table:table-row>
        <table:table-row table:style-name="TableRow169">
          <table:table-cell table:style-name="TableCell170">
            <text:p text:style-name="P171">9.</text:p>
          </table:table-cell>
          <table:table-cell table:style-name="TableCell172">
            <text:p text:style-name="P173">Perspėjimas apie pavojingus reiškinius aerodrome</text:p>
          </table:table-cell>
          <table:table-cell table:style-name="TableCell174">
            <text:p text:style-name="P175">6,22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Perspėjimas apie vėjo poslinkį aerodrome</text:p>
          </table:table-cell>
          <table:table-cell table:style-name="TableCell181">
            <text:p text:style-name="P182">6,22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Prognozė orlaiviams kilti</text:p>
          </table:table-cell>
          <table:table-cell table:style-name="TableCell188">
            <text:p text:style-name="P189">0,85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Meteorologinė informacija orlaivių skrydžiams</text:p>
          </table:table-cell>
          <table:table-cell table:style-name="TableCell195">
            <text:p text:style-name="P196">6,22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<text:span text:style-name="T202">Meteorologinė konsultacija ir/ar instruktažas orlaivių įguloms, skrydžių<text:s/></text:span></text:p>
            <text:p text:style-name="P203">vadovams ir aerodromų tarnyboms</text:p>
          </table:table-cell>
          <table:table-cell table:style-name="TableCell204">
            <text:p text:style-name="P205">6,22</text:p>
          </table:table-cell>
        </table:table-row>
      </table:table>
      <text:p text:style-name="P206"/>
      <text:soft-page-break/>
      <text:p text:style-name="P207"><text:span text:style-name="T208">* Meteorologijos<text:s/></text:span><text:span text:style-name="T209">paslaugos informacijos vienetas apibrėžtas Tarptautinės civilinės aviacijos organizacijos (ICAO) 3 priede „Meteorologijos paslaugos tarptautinei oro navigacijai“ (Standartai ir rekomenduojama praktika).</text:span></text:p>
      <text:p text:style-name="P210">Punkto pakeitimai:</text:p>
      <text:p text:style-name="P211"><text:span text:style-name="T212">Nr.<text:s/></text:span><text:a xlink:href="https://www.e-tar.lt/portal/legalAct.html?documentId=TAR.50FE53EB24B8" office:target-frame-name="_top" xlink:show="replace"><text:span text:style-name="T213">3-271/D1-314</text:span></text:a><text:span text:style-name="T214">, 2005-06-21, Žin., 2005, Nr. 79-2878 (2005-06-28), i. k. 1052210ISAK1/D1-314</text:span></text:p>
      <text:p text:style-name="Normal"/>
      <text:p text:style-name="P215"><text:span text:style-name="T216">5</text:span><text:span text:style-name="T217">. Konkretus teikiamų meteorologijos paslaugų civilinei aviacijai atlyginimo dydis apskaičiuojamas pagal šio<text:s/></text:span><text:span text:style-name="T218">tvarkos aprašo 4 punkte nustatytas informacijos vieneto kainas priklausomai nuo LHMT ir meteorologijos paslaugų vartotojų sutartyse nustatytų meteorologijos paslaugų informacijos vienetų kiekio ir teikimo periodiškumo.</text:span></text:p>
      <text:p text:style-name="P219"><text:span text:style-name="T220">6</text:span><text:span text:style-name="T221">. Aviacinės meteorologinės infor</text:span><text:span text:style-name="T222">macijos vartotojai, išskyrus aviakompanijas ir jų struktūrinius padalinius, už suteiktas meteorologinės informacijos paslaugas atlygina LHMT ir meteorologijos paslaugų vartotojų sutartyse numatytais terminais.</text:span></text:p>
      <text:p text:style-name="P223"><text:span text:style-name="T224">7</text:span><text:span text:style-name="T225">. LHMT visą meteorologinę informaciją, re</text:span><text:span text:style-name="T226">ikalingą Civilinės aviacijos administracijai, teikia nemokamai.</text:span></text:p>
      <text:p text:style-name="P227"><text:span text:style-name="T228">8</text:span><text:span text:style-name="T229">. Aviacinę meteorologinę informaciją, reikalingą paieškos ir gelbėjimo darbams, LHMT teikia nemokamai.</text:span></text:p>
      <text:p text:style-name="P230"><text:span text:style-name="T231">9</text:span><text:span text:style-name="T232">. LHMT pagal Vilniaus, Kauno (Karmėlavos) ir Palangos aerodromuose vykdomus met</text:span><text:span text:style-name="T233">eorologinių elementų ir reiškinių stebėjimus sudaromi reguliarieji (METAR, MET REPORT) ir specialieji (SPECI ir SPECIAL) pranešimai šios informacijos civilinės aviacijos reikmėms vartotojams teikiami nemokamai.</text:span></text:p>
      <text:p text:style-name="P234"><text:span text:style-name="T235">______________</text:span></text:p>
      <text:p text:style-name="P236"/>
      <text:p text:style-name="P237"/>
      <text:p text:style-name="P238"><text:span text:style-name="T239">Pakeitimai:</text:span></text:p>
      <text:p text:style-name="P240"/>
      <text:p text:style-name="P241"><text:span text:style-name="T242">1.</text:span></text:p>
      <text:p text:style-name="P243"><text:span text:style-name="T244">Lietuvos</text:span><text:span text:style-name="T245"><text:s/>Respublikos susisiekimo ministerija, Lietuvos Respublikos aplinkos ministerija, Įsakymas</text:span></text:p>
      <text:p text:style-name="P246"><text:span text:style-name="T247">Nr.<text:s/></text:span><text:a xlink:href="https://www.e-tar.lt/portal/legalAct.html?documentId=TAR.50FE53EB24B8" office:target-frame-name="_top" xlink:show="replace"><text:span text:style-name="T248">3-271/D1-314</text:span></text:a><text:span text:style-name="T249">, 2005-06-21, Žin., 2005, Nr. 79-2878 (2005-06-28), i. k. 1052210ISA</text:span><text:span text:style-name="T250">K1/D1-314</text:span></text:p>
      <text:p text:style-name="P251"><text:span text:style-name="T252">Dėl Lietuvos Respublikos susisiekimo ministro ir Lietuvos Respublikos aplinkos ministro 2004 m. spalio 28 d. įsakymo Nr. 3-508/D1-560 "Dėl Atlyginimo už teikiamas meteorologijos paslaugas civilinei aviacijai dydžių ir tvarkos nustatymo" pakeitimo</text:span></text:p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23T14:06:00Z</meta:creation-date>
    <dc:date>2017-03-23T14:06:00Z</dc:date>
    <meta:template xlink:href="Normal.dotm" xlink:type="simple"/>
    <meta:editing-cycles>2</meta:editing-cycles>
    <meta:editing-duration>PT0S</meta:editing-duration>
    <meta:document-statistic meta:page-count="3" meta:paragraph-count="76" meta:word-count="787" meta:character-count="6248" meta:row-count="212" meta:non-whitespace-character-count="5537"/>
  </office:meta>
</office:document-meta>
</file>