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PlainText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2" style:parent-style-name="PlainText" style:family="paragraph">
      <style:paragraph-properties fo:text-align="justify"/>
    </style:style>
    <style:style style:name="T23" style:parent-style-name="DefaultParagraphFont" style:family="text">
      <style:text-properties style:font-name="Times New Roman" fo:font-style="italic" style:font-style-asian="italic"/>
    </style:style>
    <style:style style:name="T24" style:parent-style-name="Hyperlink" style:family="text">
      <style:text-properties style:font-name="Times New Roman" fo:font-style="italic" style:font-style-asian="italic"/>
    </style:style>
    <style:style style:name="T25" style:parent-style-name="DefaultParagraphFont" style:family="text">
      <style:text-properties style:font-name="Times New Roman" fo:font-style="italic" style:font-style-asian="italic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31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2" style:parent-style-name="PlainText" style:family="paragraph">
      <style:paragraph-properties fo:text-align="justify"/>
    </style:style>
    <style:style style:name="T33" style:parent-style-name="DefaultParagraphFont" style:family="text">
      <style:text-properties style:font-name="Times New Roman" fo:font-style="italic" style:font-style-asian="italic"/>
    </style:style>
    <style:style style:name="T34" style:parent-style-name="Hyperlink" style:family="text">
      <style:text-properties style:font-name="Times New Roman" fo:font-style="italic" style:font-style-asian="italic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4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2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4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P5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/>
    </style:style>
    <style:style style:name="T60" style:parent-style-name="Hyperlink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PlainText" style:family="paragraph">
      <style:paragraph-properties fo:text-align="justify"/>
      <style:text-properties style:font-name="Times New Roman"/>
    </style:style>
    <style:style style:name="P68" style:parent-style-name="PlainText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81-2812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LIETUVOS RESPUBLIKOS SEIMO IR JAV LIETUVIŲ BENDRUOMENĖS KOMISIJOS PIRMININKŲ PATVIRTINIMO</text:span></text:p>
      <text:p text:style-name="P12"><text:span text:style-name="T13">2001</text:span><text:span text:style-name="T14"><text:s/>m.<text:s/></text:span><text:span text:style-name="T15">rugsėjo</text:span><text:span text:style-name="T16"><text:s/></text:span><text:span text:style-name="T17">11</text:span><text:span text:style-name="T18"><text:s/>d. Nr.<text:s/></text:span><text:span text:style-name="T19">IX-502</text:span><text:span text:style-name="T20"><text:line-break/>Vilnius</text:span></text:p>
      <text:section text:name="Sect1" text:style-name="S1">
        <text:soft-page-break/>
        <text:p text:style-name="P21">Nutarimo pavadinimas keistas:</text:p>
        <text:p text:style-name="P22"><text:span text:style-name="T23">Nr.<text:s/></text:span><text:a xlink:href="http://www3.lrs.lt/cgi-bin/preps2?a=162291&amp;b=" office:target-frame-name="_top" xlink:show="replace"><text:span text:style-name="T24">IX-784</text:span></text:a><text:span text:style-name="T25">, 2002-03-12, Žin., 2002, Nr. 29-1039 (2002-03-20)</text:span></text:p>
        <text:p text:style-name="P26"/>
        <text:p text:style-name="P27"/>
        <text:p text:style-name="P28">Lietuvos Respublikos Seimas <text:s/>n u t a r i a :</text:p>
        <text:p text:style-name="P29">1 straipsnis.</text:p>
        <text:p text:style-name="P30">Patvirtinti Lietuvos Respublikos Seimo ir JAV lietuvių bendruomenės komisijos pirmininkais Vaclovą KARBAUSKĮ ir Liūdą RUGIENIENĘ.</text:p>
        <text:p text:style-name="P31">Straipsnio pakeitimai:</text:p>
        <text:p text:style-name="P32"><text:span text:style-name="T33">Nr.<text:s/></text:span><text:a xlink:href="http://www3.lrs.lt/cgi-bin/preps2?a=162291&amp;b=" office:target-frame-name="_top" xlink:show="replace"><text:span text:style-name="T34">IX-784</text:span></text:a><text:span text:style-name="T35">, 2002-03-12, Žin., 2002, Nr. 29-1039 (2002-03-20)</text:span></text:p>
        <text:p text:style-name="P36"/>
        <text:p text:style-name="P37"/>
        <text:p text:style-name="P38"><text:span text:style-name="T39">2 straipsnis.</text:span></text:p>
        <text:p text:style-name="P40">Nutarimas įsigalioja nuo priėmimo.</text:p>
        <text:p text:style-name="P41"/>
        <text:p text:style-name="P42"/>
      </text:section>
      <text:section text:name="Sect2" text:style-name="S2">
        <text:p text:style-name="P43"/>
        <text:p text:style-name="P44"><text:span text:style-name="T45">LIETUVOS RESPUBLIKOS<text:s/></text:span></text:p>
        <text:p text:style-name="P46"><text:span text:style-name="T47">SEIMO PIRMININKAS</text:span><text:span text:style-name="T48"><text:tab/><text:s/></text:span><text:span text:style-name="T49">ARTŪRAS PAULAUSKAS</text:span><text:span text:style-name="T50"><text:s/></text:span></text:p>
        <text:p text:style-name="P51"/>
        <text:p text:style-name="P52">________________</text:p>
        <text:p text:style-name="P53"/>
        <text:p text:style-name="P54">Pakeitimai:</text:p>
        <text:p text:style-name="P55"/>
        <text:p text:style-name="P56">1.</text:p>
        <text:p text:style-name="P57">Lietuvos Respublikos Seimas, Nutarimas</text:p>
        <text:p text:style-name="P58"><text:span text:style-name="T59">Nr.<text:s/></text:span><text:a xlink:href="http://www3.lrs.lt/cgi-bin/preps2?a=162291&amp;b=" office:target-frame-name="_top" xlink:show="replace"><text:span text:style-name="T60">IX-784</text:span></text:a><text:span text:style-name="T61">, 2002-03-12, Žin., 2002, Nr. 29-1039 (2002-03-20)</text:span></text:p>
        <text:p text:style-name="P62">DĖL SEIMO NUTARIMO „DĖL LIETUVOS RESPUBLIKOS SEIMO IR AMERIKOS LIETUVIŲ BENDRUOMENĖS ATSTOVŲ KOMISIJOS PIRMININKŲ PATVIRTINIMO“ PAVADINIMO IR<text:s/><text:line-break/>1 STRAIPSNIO PAKEITIMO</text:p>
        <text:p text:style-name="P63"/>
        <text:p text:style-name="P64">*** Pabaiga ***</text:p>
        <text:p text:style-name="P65"/>
        <text:p text:style-name="P66"/>
        <text:p text:style-name="P67">Redagavo: Aušrinė Trapinskienė (2002-03-25)</text:p>
        <text:p text:style-name="P68"><text:s text:c="18"/>autrap@lrs.lt</text:p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9T06:44:00Z</meta:creation-date>
    <dc:date>2015-02-19T06:44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1" meta:paragraph-count="36" meta:word-count="180" meta:character-count="1406" meta:row-count="52" meta:non-whitespace-character-count="1262"/>
  </office:meta>
</office:document-meta>
</file>