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text-transform="uppercase"/>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text-properties fo:font-weight="bold" style:font-weight-asian="bold" style:font-weight-complex="bold" fo:text-transform="uppercase"/>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break-before="page"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fo:text-align="center"/>
      <style:text-properties fo:font-weight="bold" style:font-weight-asian="bold"/>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center"/>
      <style:text-properties fo:font-weight="bold" style:font-weight-asian="bold"/>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widows="0" fo:orphans="0" fo:text-align="center"/>
      <style:text-properties text:display="none" fo:font-size="11pt" style:font-size-asian="11pt" style:font-size-complex="11pt"/>
    </style:style>
    <style:style style:name="P468" style:parent-style-name="Normal" style:family="paragraph">
      <style:paragraph-properties fo:widows="0" fo:orphans="0" fo:text-align="center"/>
      <style:text-properties fo:font-size="11pt" style:font-size-asian="11pt" style:font-size-complex="11pt"/>
    </style:style>
    <style:style style:name="P469" style:parent-style-name="Normal" style:family="paragraph">
      <style:paragraph-properties fo:widows="0" fo:orphans="0" fo:text-align="center"/>
      <style:text-properties fo:font-weight="bold" style:font-weight-asian="bold" fo:font-size="14pt" style:font-size-asian="14pt" style:font-size-complex="14pt"/>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TableColumn475" style:family="table-column">
      <style:table-column-properties style:column-width="1.7104in"/>
    </style:style>
    <style:style style:name="TableColumn476" style:family="table-column">
      <style:table-column-properties style:column-width="2.6152in"/>
    </style:style>
    <style:style style:name="TableColumn477" style:family="table-column">
      <style:table-column-properties style:column-width="1.9729in"/>
    </style:style>
    <style:style style:name="Table474" style:family="table">
      <style:table-properties style:width="6.2986in" fo:margin-left="0in" table:align="left"/>
    </style:style>
    <style:style style:name="TableRow478" style:family="table-row">
      <style:table-row-properties style:min-row-height="0.2861in"/>
    </style:style>
    <style:style style:name="TableCell479" style:family="table-cell">
      <style:table-cell-properties fo:border="0.0069in solid #000000" fo:background-color="#C0C0C0" style:vertical-align="middle" fo:padding-top="0in" fo:padding-left="0.075in" fo:padding-bottom="0in" fo:padding-right="0.075in"/>
    </style:style>
    <style:style style:name="P480" style:parent-style-name="Normal" style:family="paragraph">
      <style:paragraph-properties fo:widows="0" fo:orphans="0"/>
      <style:text-properties fo:font-weight="bold" style:font-weight-asian="bold"/>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indent="0.3937in"/>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fo:language="en" fo:country="US"/>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indent="0.3937in"/>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en" fo:country="US"/>
    </style:style>
    <style:style style:name="TableRow491" style:family="table-row">
      <style:table-row-properties style:min-row-height="0.2826in"/>
    </style:style>
    <style:style style:name="TableCell492" style:family="table-cell">
      <style:table-cell-properties fo:border="0.0069in solid #000000" fo:background-color="#C0C0C0" style:vertical-align="middle" fo:padding-top="0in" fo:padding-left="0.075in" fo:padding-bottom="0in" fo:padding-right="0.075in"/>
    </style:style>
    <style:style style:name="P493" style:parent-style-name="Normal" style:family="paragraph">
      <style:paragraph-properties fo:widows="0" fo:orphans="0"/>
      <style:text-properties fo:font-weight="bold" style:font-weight-asian="bold"/>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style>
    <style:style style:name="TableRow501" style:family="table-row">
      <style:table-row-properties style:min-row-height="0.1465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fo:language="en" fo:country="US"/>
    </style:style>
    <style:style style:name="T506" style:parent-style-name="DefaultParagraphFont" style:family="text">
      <style:text-properties fo:font-weight="bold" style:font-weight-asian="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P511" style:parent-style-name="Normal" style:family="paragraph">
      <style:paragraph-properties fo:widows="0" fo:orphans="0"/>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fo:language="en" fo:country="US"/>
    </style:style>
    <style:style style:name="P514" style:parent-style-name="Normal" style:family="paragraph">
      <style:paragraph-properties fo:widows="0" fo:orphans="0"/>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fo:language="en" fo:country="U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fo:language="en" fo:country="US"/>
    </style:style>
    <style:style style:name="TableRow521" style:family="table-row">
      <style:table-row-properties style:min-row-height="0.293in"/>
    </style:style>
    <style:style style:name="TableCell522" style:family="table-cell">
      <style:table-cell-properties fo:border="0.0069in solid #000000" fo:background-color="#BFBFBF" style:vertical-align="middle" fo:padding-top="0in" fo:padding-left="0.075in" fo:padding-bottom="0in" fo:padding-right="0.075in"/>
    </style:style>
    <style:style style:name="P523" style:parent-style-name="Normal" style:family="paragraph">
      <style:paragraph-properties fo:widows="0" fo:orphans="0"/>
      <style:text-properties fo:font-weight="bold" style:font-weight-asian="bold"/>
    </style:style>
    <style:style style:name="TableRow524" style:family="table-row">
      <style:table-row-properties style:min-row-height="0.146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ableRow531" style:family="table-row">
      <style:table-row-properties style:min-row-height="0.146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style>
    <style:style style:name="TableRow538" style:family="table-row">
      <style:table-row-properties style:min-row-height="0.146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TableColumn552" style:family="table-column">
      <style:table-column-properties style:column-width="3.4916in"/>
    </style:style>
    <style:style style:name="TableColumn553" style:family="table-column">
      <style:table-column-properties style:column-width="1.9437in"/>
    </style:style>
    <style:style style:name="TableColumn554" style:family="table-column">
      <style:table-column-properties style:column-width="0.8631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fo:font-size="11pt" style:font-size-asian="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margin-left="0.75in" fo:text-indent="-0.25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margin-left="0.75in" fo:text-indent="-0.25in">
        <style:tab-stops/>
      </style:paragraph-properties>
      <style:text-properties fo:font-size="11.5pt" style:font-size-asian="11.5pt" style:font-size-complex="11.5pt"/>
    </style:style>
    <style:style style:name="TableRow569" style:family="table-row">
      <style:table-row-properties style:min-row-height="0.1361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indent="0.3937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fo:language="en" fo:country="U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TableRow582" style:family="table-row">
      <style:table-row-properties style:min-row-height="0.1381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indent="0.3937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fo:language="en" fo:country="US"/>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fo:language="en" fo:country="US"/>
    </style:style>
    <style:style style:name="TableRow595" style:family="table-row">
      <style:table-row-properties style:min-row-height="0.1541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indent="0.3937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fo:language="en" fo:country="US"/>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fo:language="en" fo:country="US"/>
    </style:style>
    <style:style style:name="TableRow608" style:family="table-row">
      <style:table-row-properties style:min-row-height="0.0583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indent="0.3937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en" fo:country="US"/>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text:display="none" fo:language="en" fo:country="US"/>
    </style:style>
    <style:style style:name="TableRow621" style:family="table-row">
      <style:table-row-properties style:min-row-height="0.1597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fo:language="en" fo:country="US"/>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fo:language="en" fo:country="U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fo:language="en" fo:country="US"/>
    </style:style>
    <style:style style:name="TableRow634" style:family="table-row">
      <style:table-row-properties style:min-row-height="0.300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ab-stops>
          <style:tab-stop style:type="left" style:position="1.9118in"/>
          <style:tab-stop style:type="left" style:position="2.4534in"/>
        </style:tab-stops>
      </style:paragraph-properties>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fo:language="en" fo:country="US"/>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ab-stops>
          <style:tab-stop style:type="left" style:position="1.9118in"/>
          <style:tab-stop style:type="left" style:position="2.4534in"/>
        </style:tab-stops>
      </style:paragraph-properties>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fo:language="en" fo:country="US"/>
    </style:style>
    <style:style style:name="TableRow647" style:family="table-row">
      <style:table-row-properties style:min-row-height="0.1284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left" style:position="2.4534in"/>
        </style:tab-stops>
      </style:paragraph-properties>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fo:language="en" fo:country="US"/>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ab-stops>
          <style:tab-stop style:type="left" style:position="2.4534in"/>
        </style:tab-stops>
      </style:paragraph-properties>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fo:language="en" fo:country="US"/>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margin-left="0.75in" fo:text-indent="-0.25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margin-left="0.75in" fo:text-indent="-0.25in">
        <style:tab-stops/>
      </style:paragraph-properties>
      <style:text-properties fo:font-size="11.5pt" style:font-size-asian="11.5pt" style:font-size-complex="11.5pt"/>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ableColumn679" style:family="table-column">
      <style:table-column-properties style:column-width="3.7465in"/>
    </style:style>
    <style:style style:name="TableColumn680" style:family="table-column">
      <style:table-column-properties style:column-width="2.552in"/>
    </style:style>
    <style:style style:name="Table678" style:family="table">
      <style:table-properties style:width="6.2986in" fo:margin-left="0in" table:align="lef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fo:language="pt" fo:country="BR"/>
    </style:style>
    <style:style style:name="T685" style:parent-style-name="DefaultParagraphFont" style:family="text">
      <style:text-properties fo:font-weight="bold" style:font-weight-asian="bold" fo:language="pt" fo:country="B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fo:margin-right="-0.075in"/>
      <style:text-properties fo:font-weight="bold" style:font-weight-asian="bold"/>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margin-right="-0.075in"/>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fo:language="pt" fo:country="B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min-row-height="0.3604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text:display="none" fo:language="pt" fo:country="BR"/>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background-color="#00FF00"/>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fo:language="pt" fo:country="BR"/>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ableColumn726" style:family="table-column">
      <style:table-column-properties style:column-width="2.8305in"/>
    </style:style>
    <style:style style:name="TableColumn727" style:family="table-column">
      <style:table-column-properties style:column-width="3.468in"/>
    </style:style>
    <style:style style:name="Table725" style:family="table">
      <style:table-properties style:width="6.2986in" fo:margin-left="0in" table:align="lef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properties fo:font-weight="bold" style:font-weight-asian="bold"/>
    </style:style>
    <style:style style:name="TableCell731" style:family="table-cell">
      <style:table-cell-properties fo:border="0.0069in solid #000000" fo:background-color="#92D050" style:vertical-align="middle" fo:padding-top="0in" fo:padding-left="0.075in" fo:padding-bottom="0in" fo:padding-right="0.075in"/>
    </style:style>
    <style:style style:name="P732" style:parent-style-name="Normal" style:family="paragraph">
      <style:paragraph-properties fo:widows="0" fo:orphans="0" fo:text-align="center" fo:margin-right="-0.075in"/>
      <style:text-properties fo:font-weight="bold" style:font-weight-asian="bold"/>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margin-right="-0.075in"/>
    </style:style>
    <style:style style:name="T742" style:parent-style-name="DefaultParagraphFont" style:family="text">
      <style:text-properties fo:font-weight="bold" style:font-weight-asian="bold" style:font-weight-complex="bold"/>
    </style:style>
    <style:style style:name="TableCell743" style:family="table-cell">
      <style:table-cell-properties fo:border="0.0069in solid #000000" fo:background-color="#92D050" fo:padding-top="0in" fo:padding-left="0.075in" fo:padding-bottom="0in" fo:padding-right="0.075in"/>
    </style:style>
    <style:style style:name="P744" style:parent-style-name="Normal" style:family="paragraph">
      <style:paragraph-properties fo:widows="0" fo:orphans="0"/>
    </style:style>
    <style:style style:name="TableRow745" style:family="table-row">
      <style:table-row-properties style:min-row-height="0.3604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069in solid #000000" fo:background-color="#92D050" fo:padding-top="0in" fo:padding-left="0.075in" fo:padding-bottom="0in" fo:padding-right="0.075in"/>
    </style:style>
    <style:style style:name="P750" style:parent-style-name="Normal" style:family="paragraph">
      <style:paragraph-properties fo:widows="0" fo:orphans="0"/>
    </style:style>
    <style:style style:name="P751" style:parent-style-name="Normal" style:family="paragraph">
      <style:paragraph-properties fo:widows="0" fo:orphans="0"/>
      <style:text-properties fo:font-size="3pt" style:font-size-asian="3pt" style:font-size-complex="3pt" fo:language="pt" fo:country="BR"/>
    </style:style>
    <style:style style:name="TableColumn753" style:family="table-column">
      <style:table-column-properties style:column-width="0.4604in"/>
    </style:style>
    <style:style style:name="TableColumn754" style:family="table-column">
      <style:table-column-properties style:column-width="2.352in"/>
    </style:style>
    <style:style style:name="TableColumn755" style:family="table-column">
      <style:table-column-properties style:column-width="0.9694in"/>
    </style:style>
    <style:style style:name="TableColumn756" style:family="table-column">
      <style:table-column-properties style:column-width="0.8847in"/>
    </style:style>
    <style:style style:name="TableColumn757" style:family="table-column">
      <style:table-column-properties style:column-width="0.8895in"/>
    </style:style>
    <style:style style:name="TableColumn758" style:family="table-column">
      <style:table-column-properties style:column-width="0.7423in"/>
    </style:style>
    <style:style style:name="Table752" style:family="table">
      <style:table-properties style:width="6.2986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fo:language="pt" fo:country="B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fo:language="pt" fo:country="B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fo:language="pt" fo:country="BR"/>
    </style:style>
    <style:style style:name="TableRow766" style:family="table-row">
      <style:table-row-properties/>
    </style:style>
    <style:style style:name="P767" style:parent-style-name="Normal" style:family="paragraph">
      <style:paragraph-properties fo:widows="0" fo:orphans="0" fo:text-align="center"/>
      <style:text-properties fo:font-weight="bold" style:font-weight-asian="bold" fo:language="pt" fo:country="BR"/>
    </style:style>
    <style:style style:name="P768" style:parent-style-name="Normal" style:family="paragraph">
      <style:paragraph-properties fo:widows="0" fo:orphans="0" fo:text-align="center"/>
      <style:text-properties fo:font-weight="bold" style:font-weight-asian="bold" fo:language="pt" fo:country="B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fo:language="pt" fo:country="B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fo:language="pt" fo:country="B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fo:language="pt" fo:country="B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fo:language="pt" fo:country="BR"/>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fo:language="pt" fo:country="B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fo:language="pt" fo:country="BR"/>
    </style:style>
    <style:style style:name="TableCell782" style:family="table-cell">
      <style:table-cell-properties fo:border="0.0069in solid #000000" fo:background-color="#FFFF00" fo:padding-top="0in" fo:padding-left="0.075in" fo:padding-bottom="0in" fo:padding-right="0.075in"/>
    </style:style>
    <style:style style:name="P783" style:parent-style-name="Normal" style:family="paragraph">
      <style:paragraph-properties fo:widows="0" fo:orphans="0"/>
      <style:text-properties fo:background-color="#FFFF00" fo:language="pt" fo:country="BR"/>
    </style:style>
    <style:style style:name="TableCell784" style:family="table-cell">
      <style:table-cell-properties fo:border="0.0069in solid #000000" fo:background-color="#FFFF00" fo:padding-top="0in" fo:padding-left="0.075in" fo:padding-bottom="0in" fo:padding-right="0.075in"/>
    </style:style>
    <style:style style:name="P785" style:parent-style-name="Normal" style:family="paragraph">
      <style:paragraph-properties fo:widows="0" fo:orphans="0"/>
      <style:text-properties fo:background-color="#FFFF00" fo:language="pt" fo:country="BR"/>
    </style:style>
    <style:style style:name="TableCell786" style:family="table-cell">
      <style:table-cell-properties fo:border="0.0069in solid #000000" fo:background-color="#FFFF00" fo:padding-top="0in" fo:padding-left="0.075in" fo:padding-bottom="0in" fo:padding-right="0.075in"/>
    </style:style>
    <style:style style:name="P787" style:parent-style-name="Normal" style:family="paragraph">
      <style:paragraph-properties fo:widows="0" fo:orphans="0"/>
      <style:text-properties fo:background-color="#FFFF00" fo:language="pt" fo:country="BR"/>
    </style:style>
    <style:style style:name="TableCell788" style:family="table-cell">
      <style:table-cell-properties fo:border="0.0069in solid #000000" fo:background-color="#FFFF00" fo:padding-top="0in" fo:padding-left="0.075in" fo:padding-bottom="0in" fo:padding-right="0.075in"/>
    </style:style>
    <style:style style:name="P789" style:parent-style-name="Normal" style:family="paragraph">
      <style:paragraph-properties fo:widows="0" fo:orphans="0"/>
      <style:text-properties fo:background-color="#FFFF00" fo:language="pt" fo:country="B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fo:language="pt" fo:country="B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fo:language="pt" fo:country="BR"/>
    </style:style>
    <style:style style:name="TableCell795" style:family="table-cell">
      <style:table-cell-properties fo:border="0.0069in solid #000000" fo:background-color="#92D050" fo:padding-top="0in" fo:padding-left="0.075in" fo:padding-bottom="0in" fo:padding-right="0.075in"/>
    </style:style>
    <style:style style:name="P796" style:parent-style-name="Normal" style:family="paragraph">
      <style:paragraph-properties fo:widows="0" fo:orphans="0"/>
      <style:text-properties fo:language="pt" fo:country="BR"/>
    </style:style>
    <style:style style:name="TableCell797" style:family="table-cell">
      <style:table-cell-properties fo:border="0.0069in solid #000000" fo:background-color="#92D050" fo:padding-top="0in" fo:padding-left="0.075in" fo:padding-bottom="0in" fo:padding-right="0.075in"/>
    </style:style>
    <style:style style:name="P798" style:parent-style-name="Normal" style:family="paragraph">
      <style:paragraph-properties fo:widows="0" fo:orphans="0"/>
      <style:text-properties fo:language="pt" fo:country="BR"/>
    </style:style>
    <style:style style:name="TableCell799" style:family="table-cell">
      <style:table-cell-properties fo:border="0.0069in solid #000000" fo:background-color="#92D050" fo:padding-top="0in" fo:padding-left="0.075in" fo:padding-bottom="0in" fo:padding-right="0.075in"/>
    </style:style>
    <style:style style:name="P800" style:parent-style-name="Normal" style:family="paragraph">
      <style:paragraph-properties fo:widows="0" fo:orphans="0"/>
      <style:text-properties fo:language="pt" fo:country="BR"/>
    </style:style>
    <style:style style:name="TableCell801" style:family="table-cell">
      <style:table-cell-properties fo:border="0.0069in solid #000000" fo:background-color="#92D050" fo:padding-top="0in" fo:padding-left="0.075in" fo:padding-bottom="0in" fo:padding-right="0.075in"/>
    </style:style>
    <style:style style:name="P802" style:parent-style-name="Normal" style:family="paragraph">
      <style:paragraph-properties fo:widows="0" fo:orphans="0"/>
      <style:text-properties fo:language="pt" fo:country="B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language="pt" fo:country="B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fo:language="pt" fo:country="BR"/>
    </style:style>
    <style:style style:name="TableCell808" style:family="table-cell">
      <style:table-cell-properties fo:border="0.0069in solid #000000" fo:background-color="#92D050" fo:padding-top="0in" fo:padding-left="0.075in" fo:padding-bottom="0in" fo:padding-right="0.075in"/>
    </style:style>
    <style:style style:name="P809" style:parent-style-name="Normal" style:family="paragraph">
      <style:paragraph-properties fo:widows="0" fo:orphans="0"/>
      <style:text-properties fo:language="pt" fo:country="BR"/>
    </style:style>
    <style:style style:name="TableCell810" style:family="table-cell">
      <style:table-cell-properties fo:border="0.0069in solid #000000" fo:background-color="#92D050" fo:padding-top="0in" fo:padding-left="0.075in" fo:padding-bottom="0in" fo:padding-right="0.075in"/>
    </style:style>
    <style:style style:name="P811" style:parent-style-name="Normal" style:family="paragraph">
      <style:paragraph-properties fo:widows="0" fo:orphans="0"/>
      <style:text-properties fo:language="pt" fo:country="BR"/>
    </style:style>
    <style:style style:name="TableCell812" style:family="table-cell">
      <style:table-cell-properties fo:border="0.0069in solid #000000" fo:background-color="#92D050" fo:padding-top="0in" fo:padding-left="0.075in" fo:padding-bottom="0in" fo:padding-right="0.075in"/>
    </style:style>
    <style:style style:name="P813" style:parent-style-name="Normal" style:family="paragraph">
      <style:paragraph-properties fo:widows="0" fo:orphans="0"/>
      <style:text-properties fo:language="pt" fo:country="BR"/>
    </style:style>
    <style:style style:name="TableCell814" style:family="table-cell">
      <style:table-cell-properties fo:border="0.0069in solid #000000" fo:background-color="#92D050" fo:padding-top="0in" fo:padding-left="0.075in" fo:padding-bottom="0in" fo:padding-right="0.075in"/>
    </style:style>
    <style:style style:name="P815" style:parent-style-name="Normal" style:family="paragraph">
      <style:paragraph-properties fo:widows="0" fo:orphans="0"/>
      <style:text-properties fo:language="pt" fo:country="BR"/>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fo:language="pt" fo:country="B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fo:language="pt" fo:country="BR"/>
    </style:style>
    <style:style style:name="TableCell821" style:family="table-cell">
      <style:table-cell-properties fo:border="0.0069in solid #000000" fo:background-color="#FFFF00" fo:padding-top="0in" fo:padding-left="0.075in" fo:padding-bottom="0in" fo:padding-right="0.075in"/>
    </style:style>
    <style:style style:name="P822" style:parent-style-name="Normal" style:family="paragraph">
      <style:paragraph-properties fo:widows="0" fo:orphans="0"/>
      <style:text-properties fo:language="pt" fo:country="BR"/>
    </style:style>
    <style:style style:name="TableCell823" style:family="table-cell">
      <style:table-cell-properties fo:border="0.0069in solid #000000" fo:background-color="#FFFF00" fo:padding-top="0in" fo:padding-left="0.075in" fo:padding-bottom="0in" fo:padding-right="0.075in"/>
    </style:style>
    <style:style style:name="P824" style:parent-style-name="Normal" style:family="paragraph">
      <style:paragraph-properties fo:widows="0" fo:orphans="0"/>
      <style:text-properties fo:language="pt" fo:country="BR"/>
    </style:style>
    <style:style style:name="TableCell825" style:family="table-cell">
      <style:table-cell-properties fo:border="0.0069in solid #000000" fo:background-color="#FFFF00" fo:padding-top="0in" fo:padding-left="0.075in" fo:padding-bottom="0in" fo:padding-right="0.075in"/>
    </style:style>
    <style:style style:name="P826" style:parent-style-name="Normal" style:family="paragraph">
      <style:paragraph-properties fo:widows="0" fo:orphans="0"/>
      <style:text-properties fo:language="pt" fo:country="BR"/>
    </style:style>
    <style:style style:name="TableCell827" style:family="table-cell">
      <style:table-cell-properties fo:border="0.0069in solid #000000" fo:background-color="#FFFF00" fo:padding-top="0in" fo:padding-left="0.075in" fo:padding-bottom="0in" fo:padding-right="0.075in"/>
    </style:style>
    <style:style style:name="P828" style:parent-style-name="Normal" style:family="paragraph">
      <style:paragraph-properties fo:widows="0" fo:orphans="0"/>
      <style:text-properties fo:language="pt" fo:country="BR"/>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language="pt" fo:country="BR"/>
    </style:style>
    <style:style style:name="TableCell832" style:family="table-cell">
      <style:table-cell-properties fo:border="0.0069in solid #000000" fo:background-color="#92D050" fo:padding-top="0in" fo:padding-left="0.075in" fo:padding-bottom="0in" fo:padding-right="0.075in"/>
    </style:style>
    <style:style style:name="P833" style:parent-style-name="Normal" style:family="paragraph">
      <style:paragraph-properties fo:widows="0" fo:orphans="0"/>
      <style:text-properties fo:font-weight="bold" style:font-weight-asian="bold" fo:language="pt" fo:country="BR"/>
    </style:style>
    <style:style style:name="TableCell834" style:family="table-cell">
      <style:table-cell-properties fo:border="0.0069in solid #000000" fo:background-color="#92D050" fo:padding-top="0in" fo:padding-left="0.075in" fo:padding-bottom="0in" fo:padding-right="0.075in"/>
    </style:style>
    <style:style style:name="P835" style:parent-style-name="Normal" style:family="paragraph">
      <style:paragraph-properties fo:widows="0" fo:orphans="0"/>
      <style:text-properties fo:language="pt" fo:country="BR"/>
    </style:style>
    <style:style style:name="TableCell836" style:family="table-cell">
      <style:table-cell-properties fo:border="0.0069in solid #000000" fo:background-color="#92D050" fo:padding-top="0in" fo:padding-left="0.075in" fo:padding-bottom="0in" fo:padding-right="0.075in"/>
    </style:style>
    <style:style style:name="P837" style:parent-style-name="Normal" style:family="paragraph">
      <style:paragraph-properties fo:widows="0" fo:orphans="0"/>
      <style:text-properties fo:language="pt" fo:country="BR"/>
    </style:style>
    <style:style style:name="TableCell838" style:family="table-cell">
      <style:table-cell-properties fo:border="0.0069in solid #000000" fo:background-color="#92D050" fo:padding-top="0in" fo:padding-left="0.075in" fo:padding-bottom="0in" fo:padding-right="0.075in"/>
    </style:style>
    <style:style style:name="P839" style:parent-style-name="Normal" style:family="paragraph">
      <style:paragraph-properties fo:widows="0" fo:orphans="0"/>
      <style:text-properties fo:language="pt" fo:country="BR"/>
    </style:style>
    <style:style style:name="TableCell840" style:family="table-cell">
      <style:table-cell-properties fo:border="0.0069in solid #000000" fo:background-color="#92D050" fo:padding-top="0in" fo:padding-left="0.075in" fo:padding-bottom="0in" fo:padding-right="0.075in"/>
    </style:style>
    <style:style style:name="P841" style:parent-style-name="Normal" style:family="paragraph">
      <style:paragraph-properties fo:widows="0" fo:orphans="0"/>
      <style:text-properties fo:language="pt" fo:country="BR"/>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fo:language="pt" fo:country="BR"/>
    </style:style>
    <style:style style:name="TableCell845" style:family="table-cell">
      <style:table-cell-properties fo:border="0.0069in solid #000000" fo:background-color="#92D050" fo:padding-top="0in" fo:padding-left="0.075in" fo:padding-bottom="0in" fo:padding-right="0.075in"/>
    </style:style>
    <style:style style:name="P846" style:parent-style-name="Normal" style:family="paragraph">
      <style:paragraph-properties fo:widows="0" fo:orphans="0"/>
      <style:text-properties fo:font-weight="bold" style:font-weight-asian="bold" fo:language="pt" fo:country="BR"/>
    </style:style>
    <style:style style:name="TableCell847" style:family="table-cell">
      <style:table-cell-properties fo:border="0.0069in solid #000000" fo:background-color="#92D050" fo:padding-top="0in" fo:padding-left="0.075in" fo:padding-bottom="0in" fo:padding-right="0.075in"/>
    </style:style>
    <style:style style:name="P848" style:parent-style-name="Normal" style:family="paragraph">
      <style:paragraph-properties fo:widows="0" fo:orphans="0"/>
      <style:text-properties fo:language="pt" fo:country="BR"/>
    </style:style>
    <style:style style:name="TableCell849" style:family="table-cell">
      <style:table-cell-properties fo:border="0.0069in solid #000000" fo:background-color="#92D050" fo:padding-top="0in" fo:padding-left="0.075in" fo:padding-bottom="0in" fo:padding-right="0.075in"/>
    </style:style>
    <style:style style:name="P850" style:parent-style-name="Normal" style:family="paragraph">
      <style:paragraph-properties fo:widows="0" fo:orphans="0"/>
      <style:text-properties fo:language="pt" fo:country="BR"/>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widows="0" fo:orphans="0"/>
      <style:text-properties fo:language="pt" fo:country="BR"/>
    </style:style>
    <style:style style:name="TableCell853" style:family="table-cell">
      <style:table-cell-properties fo:border="0.0069in solid #000000" fo:background-color="#92D050" fo:padding-top="0in" fo:padding-left="0.075in" fo:padding-bottom="0in" fo:padding-right="0.075in"/>
    </style:style>
    <style:style style:name="P854" style:parent-style-name="Normal" style:family="paragraph">
      <style:paragraph-properties fo:widows="0" fo:orphans="0"/>
      <style:text-properties fo:language="pt" fo:country="B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language="pt" fo:country="BR"/>
    </style:style>
    <style:style style:name="TableCell858" style:family="table-cell">
      <style:table-cell-properties fo:border="0.0069in solid #000000" fo:background-color="#92D050" fo:padding-top="0in" fo:padding-left="0.075in" fo:padding-bottom="0in" fo:padding-right="0.075in"/>
    </style:style>
    <style:style style:name="P859" style:parent-style-name="Normal" style:family="paragraph">
      <style:paragraph-properties fo:widows="0" fo:orphans="0"/>
      <style:text-properties fo:font-weight="bold" style:font-weight-asian="bold" fo:language="pt" fo:country="BR"/>
    </style:style>
    <style:style style:name="TableCell860" style:family="table-cell">
      <style:table-cell-properties fo:border="0.0069in solid #000000" fo:background-color="#92D050" fo:padding-top="0in" fo:padding-left="0.075in" fo:padding-bottom="0in" fo:padding-right="0.075in"/>
    </style:style>
    <style:style style:name="P861" style:parent-style-name="Normal" style:family="paragraph">
      <style:paragraph-properties fo:widows="0" fo:orphans="0"/>
      <style:text-properties fo:language="pt" fo:country="BR"/>
    </style:style>
    <style:style style:name="TableCell862" style:family="table-cell">
      <style:table-cell-properties fo:border="0.0069in solid #000000" fo:background-color="#92D050" fo:padding-top="0in" fo:padding-left="0.075in" fo:padding-bottom="0in" fo:padding-right="0.075in"/>
    </style:style>
    <style:style style:name="P863" style:parent-style-name="Normal" style:family="paragraph">
      <style:paragraph-properties fo:widows="0" fo:orphans="0"/>
      <style:text-properties fo:language="pt" fo:country="BR"/>
    </style:style>
    <style:style style:name="TableCell864" style:family="table-cell">
      <style:table-cell-properties fo:border="0.0069in solid #000000" fo:background-color="#92D050" fo:padding-top="0in" fo:padding-left="0.075in" fo:padding-bottom="0in" fo:padding-right="0.075in"/>
    </style:style>
    <style:style style:name="P865" style:parent-style-name="Normal" style:family="paragraph">
      <style:paragraph-properties fo:widows="0" fo:orphans="0"/>
      <style:text-properties fo:language="pt" fo:country="BR"/>
    </style:style>
    <style:style style:name="TableCell866" style:family="table-cell">
      <style:table-cell-properties fo:border="0.0069in solid #000000" fo:background-color="#92D050" fo:padding-top="0in" fo:padding-left="0.075in" fo:padding-bottom="0in" fo:padding-right="0.075in"/>
    </style:style>
    <style:style style:name="P867" style:parent-style-name="Normal" style:family="paragraph">
      <style:paragraph-properties fo:widows="0" fo:orphans="0"/>
      <style:text-properties fo:language="pt" fo:country="BR"/>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fo:language="pt" fo:country="BR"/>
    </style:style>
    <style:style style:name="TableCell871" style:family="table-cell">
      <style:table-cell-properties fo:border="0.0069in solid #000000" fo:background-color="#92D050" fo:padding-top="0in" fo:padding-left="0.075in" fo:padding-bottom="0in" fo:padding-right="0.075in"/>
    </style:style>
    <style:style style:name="P872" style:parent-style-name="Normal" style:family="paragraph">
      <style:paragraph-properties fo:widows="0" fo:orphans="0"/>
      <style:text-properties fo:font-weight="bold" style:font-weight-asian="bold" fo:language="pt" fo:country="BR"/>
    </style:style>
    <style:style style:name="TableCell873" style:family="table-cell">
      <style:table-cell-properties fo:border="0.0069in solid #000000" fo:background-color="#92D050" fo:padding-top="0in" fo:padding-left="0.075in" fo:padding-bottom="0in" fo:padding-right="0.075in"/>
    </style:style>
    <style:style style:name="P874" style:parent-style-name="Normal" style:family="paragraph">
      <style:paragraph-properties fo:widows="0" fo:orphans="0"/>
      <style:text-properties fo:language="pt" fo:country="BR"/>
    </style:style>
    <style:style style:name="TableCell875" style:family="table-cell">
      <style:table-cell-properties fo:border="0.0069in solid #000000" fo:background-color="#92D050" fo:padding-top="0in" fo:padding-left="0.075in" fo:padding-bottom="0in" fo:padding-right="0.075in"/>
    </style:style>
    <style:style style:name="P876" style:parent-style-name="Normal" style:family="paragraph">
      <style:paragraph-properties fo:widows="0" fo:orphans="0"/>
      <style:text-properties fo:language="pt" fo:country="BR"/>
    </style:style>
    <style:style style:name="TableCell877" style:family="table-cell">
      <style:table-cell-properties fo:border="0.0069in solid #000000" fo:background-color="#92D050" fo:padding-top="0in" fo:padding-left="0.075in" fo:padding-bottom="0in" fo:padding-right="0.075in"/>
    </style:style>
    <style:style style:name="P878" style:parent-style-name="Normal" style:family="paragraph">
      <style:paragraph-properties fo:widows="0" fo:orphans="0"/>
      <style:text-properties fo:language="pt" fo:country="BR"/>
    </style:style>
    <style:style style:name="TableCell879" style:family="table-cell">
      <style:table-cell-properties fo:border="0.0069in solid #000000" fo:background-color="#92D050" fo:padding-top="0in" fo:padding-left="0.075in" fo:padding-bottom="0in" fo:padding-right="0.075in"/>
    </style:style>
    <style:style style:name="P880" style:parent-style-name="Normal" style:family="paragraph">
      <style:paragraph-properties fo:widows="0" fo:orphans="0"/>
      <style:text-properties fo:language="pt" fo:country="B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fo:language="pt" fo:country="B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weight="bold" style:font-weight-asian="bold" fo:language="pt" fo:country="BR"/>
    </style:style>
    <style:style style:name="TableCell886" style:family="table-cell">
      <style:table-cell-properties fo:border="0.0069in solid #000000" fo:background-color="#FFFF00" fo:padding-top="0in" fo:padding-left="0.075in" fo:padding-bottom="0in" fo:padding-right="0.075in"/>
    </style:style>
    <style:style style:name="P887" style:parent-style-name="Normal" style:family="paragraph">
      <style:paragraph-properties fo:widows="0" fo:orphans="0"/>
      <style:text-properties fo:language="pt" fo:country="BR"/>
    </style:style>
    <style:style style:name="TableCell888" style:family="table-cell">
      <style:table-cell-properties fo:border="0.0069in solid #000000" fo:background-color="#FFFF00" fo:padding-top="0in" fo:padding-left="0.075in" fo:padding-bottom="0in" fo:padding-right="0.075in"/>
    </style:style>
    <style:style style:name="P889" style:parent-style-name="Normal" style:family="paragraph">
      <style:paragraph-properties fo:widows="0" fo:orphans="0"/>
      <style:text-properties fo:language="pt" fo:country="BR"/>
    </style:style>
    <style:style style:name="TableCell890" style:family="table-cell">
      <style:table-cell-properties fo:border="0.0069in solid #000000" fo:background-color="#FFFF00" fo:padding-top="0in" fo:padding-left="0.075in" fo:padding-bottom="0in" fo:padding-right="0.075in"/>
    </style:style>
    <style:style style:name="P891" style:parent-style-name="Normal" style:family="paragraph">
      <style:paragraph-properties fo:widows="0" fo:orphans="0"/>
      <style:text-properties fo:language="pt" fo:country="BR"/>
    </style:style>
    <style:style style:name="TableCell892" style:family="table-cell">
      <style:table-cell-properties fo:border="0.0069in solid #000000" fo:background-color="#FFFF00" fo:padding-top="0in" fo:padding-left="0.075in" fo:padding-bottom="0in" fo:padding-right="0.075in"/>
    </style:style>
    <style:style style:name="P893" style:parent-style-name="Normal" style:family="paragraph">
      <style:paragraph-properties fo:widows="0" fo:orphans="0"/>
      <style:text-properties fo:language="pt" fo:country="BR"/>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weight="bold" style:font-weight-asian="bold" fo:language="pt" fo:country="BR"/>
    </style:style>
    <style:style style:name="TableCell897" style:family="table-cell">
      <style:table-cell-properties fo:border="0.0069in solid #000000" fo:background-color="#92D050" fo:padding-top="0in" fo:padding-left="0.075in" fo:padding-bottom="0in" fo:padding-right="0.075in"/>
    </style:style>
    <style:style style:name="P898" style:parent-style-name="Normal" style:family="paragraph">
      <style:paragraph-properties fo:widows="0" fo:orphans="0"/>
      <style:text-properties fo:font-weight="bold" style:font-weight-asian="bold" fo:language="pt" fo:country="BR"/>
    </style:style>
    <style:style style:name="TableCell899" style:family="table-cell">
      <style:table-cell-properties fo:border="0.0069in solid #000000" fo:background-color="#92D050" fo:padding-top="0in" fo:padding-left="0.075in" fo:padding-bottom="0in" fo:padding-right="0.075in"/>
    </style:style>
    <style:style style:name="P900" style:parent-style-name="Normal" style:family="paragraph">
      <style:paragraph-properties fo:widows="0" fo:orphans="0"/>
      <style:text-properties fo:language="pt" fo:country="BR"/>
    </style:style>
    <style:style style:name="TableCell901" style:family="table-cell">
      <style:table-cell-properties fo:border="0.0069in solid #000000" fo:background-color="#92D050" fo:padding-top="0in" fo:padding-left="0.075in" fo:padding-bottom="0in" fo:padding-right="0.075in"/>
    </style:style>
    <style:style style:name="P902" style:parent-style-name="Normal" style:family="paragraph">
      <style:paragraph-properties fo:widows="0" fo:orphans="0"/>
      <style:text-properties fo:language="pt" fo:country="BR"/>
    </style:style>
    <style:style style:name="TableCell903" style:family="table-cell">
      <style:table-cell-properties fo:border="0.0069in solid #000000" fo:background-color="#92D050" fo:padding-top="0in" fo:padding-left="0.075in" fo:padding-bottom="0in" fo:padding-right="0.075in"/>
    </style:style>
    <style:style style:name="P904" style:parent-style-name="Normal" style:family="paragraph">
      <style:paragraph-properties fo:widows="0" fo:orphans="0"/>
      <style:text-properties fo:language="pt" fo:country="BR"/>
    </style:style>
    <style:style style:name="TableCell905" style:family="table-cell">
      <style:table-cell-properties fo:border="0.0069in solid #000000" fo:background-color="#92D050" fo:padding-top="0in" fo:padding-left="0.075in" fo:padding-bottom="0in" fo:padding-right="0.075in"/>
    </style:style>
    <style:style style:name="P906" style:parent-style-name="Normal" style:family="paragraph">
      <style:paragraph-properties fo:widows="0" fo:orphans="0"/>
      <style:text-properties fo:language="pt" fo:country="BR"/>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fo:language="pt" fo:country="BR"/>
    </style:style>
    <style:style style:name="TableCell910" style:family="table-cell">
      <style:table-cell-properties fo:border="0.0069in solid #000000" fo:background-color="#92D050" fo:padding-top="0in" fo:padding-left="0.075in" fo:padding-bottom="0in" fo:padding-right="0.075in"/>
    </style:style>
    <style:style style:name="P911" style:parent-style-name="Normal" style:family="paragraph">
      <style:paragraph-properties fo:widows="0" fo:orphans="0"/>
      <style:text-properties fo:font-weight="bold" style:font-weight-asian="bold" fo:language="pt" fo:country="BR"/>
    </style:style>
    <style:style style:name="TableCell912" style:family="table-cell">
      <style:table-cell-properties fo:border="0.0069in solid #000000" fo:background-color="#92D050" fo:padding-top="0in" fo:padding-left="0.075in" fo:padding-bottom="0in" fo:padding-right="0.075in"/>
    </style:style>
    <style:style style:name="P913" style:parent-style-name="Normal" style:family="paragraph">
      <style:paragraph-properties fo:widows="0" fo:orphans="0"/>
      <style:text-properties fo:language="pt" fo:country="BR"/>
    </style:style>
    <style:style style:name="TableCell914" style:family="table-cell">
      <style:table-cell-properties fo:border="0.0069in solid #000000" fo:background-color="#92D050" fo:padding-top="0in" fo:padding-left="0.075in" fo:padding-bottom="0in" fo:padding-right="0.075in"/>
    </style:style>
    <style:style style:name="P915" style:parent-style-name="Normal" style:family="paragraph">
      <style:paragraph-properties fo:widows="0" fo:orphans="0"/>
      <style:text-properties fo:language="pt" fo:country="BR"/>
    </style:style>
    <style:style style:name="TableCell916" style:family="table-cell">
      <style:table-cell-properties fo:border="0.0069in solid #000000" fo:background-color="#92D050" fo:padding-top="0in" fo:padding-left="0.075in" fo:padding-bottom="0in" fo:padding-right="0.075in"/>
    </style:style>
    <style:style style:name="P917" style:parent-style-name="Normal" style:family="paragraph">
      <style:paragraph-properties fo:widows="0" fo:orphans="0"/>
      <style:text-properties fo:language="pt" fo:country="BR"/>
    </style:style>
    <style:style style:name="TableCell918" style:family="table-cell">
      <style:table-cell-properties fo:border="0.0069in solid #000000" fo:background-color="#92D050" fo:padding-top="0in" fo:padding-left="0.075in" fo:padding-bottom="0in" fo:padding-right="0.075in"/>
    </style:style>
    <style:style style:name="P919" style:parent-style-name="Normal" style:family="paragraph">
      <style:paragraph-properties fo:widows="0" fo:orphans="0"/>
      <style:text-properties fo:language="pt" fo:country="BR"/>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weight="bold" style:font-weight-asian="bold" fo:language="pt" fo:country="BR"/>
    </style:style>
    <style:style style:name="TableCell923" style:family="table-cell">
      <style:table-cell-properties fo:border="0.0069in solid #000000" fo:background-color="#92D050" fo:padding-top="0in" fo:padding-left="0.075in" fo:padding-bottom="0in" fo:padding-right="0.075in"/>
    </style:style>
    <style:style style:name="P924" style:parent-style-name="Normal" style:family="paragraph">
      <style:paragraph-properties fo:widows="0" fo:orphans="0"/>
      <style:text-properties fo:font-weight="bold" style:font-weight-asian="bold" fo:language="pt" fo:country="BR"/>
    </style:style>
    <style:style style:name="TableCell925" style:family="table-cell">
      <style:table-cell-properties fo:border="0.0069in solid #000000" fo:background-color="#92D050" fo:padding-top="0in" fo:padding-left="0.075in" fo:padding-bottom="0in" fo:padding-right="0.075in"/>
    </style:style>
    <style:style style:name="P926" style:parent-style-name="Normal" style:family="paragraph">
      <style:paragraph-properties fo:widows="0" fo:orphans="0"/>
      <style:text-properties fo:language="pt" fo:country="BR"/>
    </style:style>
    <style:style style:name="TableCell927" style:family="table-cell">
      <style:table-cell-properties fo:border="0.0069in solid #000000" fo:background-color="#92D050" fo:padding-top="0in" fo:padding-left="0.075in" fo:padding-bottom="0in" fo:padding-right="0.075in"/>
    </style:style>
    <style:style style:name="P928" style:parent-style-name="Normal" style:family="paragraph">
      <style:paragraph-properties fo:widows="0" fo:orphans="0"/>
      <style:text-properties fo:language="pt" fo:country="BR"/>
    </style:style>
    <style:style style:name="TableCell929" style:family="table-cell">
      <style:table-cell-properties fo:border="0.0069in solid #000000" fo:background-color="#92D050" fo:padding-top="0in" fo:padding-left="0.075in" fo:padding-bottom="0in" fo:padding-right="0.075in"/>
    </style:style>
    <style:style style:name="P930" style:parent-style-name="Normal" style:family="paragraph">
      <style:paragraph-properties fo:widows="0" fo:orphans="0"/>
      <style:text-properties fo:language="pt" fo:country="BR"/>
    </style:style>
    <style:style style:name="TableCell931" style:family="table-cell">
      <style:table-cell-properties fo:border="0.0069in solid #000000" fo:background-color="#92D050" fo:padding-top="0in" fo:padding-left="0.075in" fo:padding-bottom="0in" fo:padding-right="0.075in"/>
    </style:style>
    <style:style style:name="P932" style:parent-style-name="Normal" style:family="paragraph">
      <style:paragraph-properties fo:widows="0" fo:orphans="0"/>
      <style:text-properties fo:language="pt" fo:country="BR"/>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fo:language="pt" fo:country="BR"/>
    </style:style>
    <style:style style:name="TableCell936" style:family="table-cell">
      <style:table-cell-properties fo:border="0.0069in solid #000000" fo:background-color="#92D050" fo:padding-top="0in" fo:padding-left="0.075in" fo:padding-bottom="0in" fo:padding-right="0.075in"/>
    </style:style>
    <style:style style:name="P937" style:parent-style-name="Normal" style:family="paragraph">
      <style:paragraph-properties fo:widows="0" fo:orphans="0"/>
      <style:text-properties fo:font-weight="bold" style:font-weight-asian="bold" fo:language="pt" fo:country="BR"/>
    </style:style>
    <style:style style:name="TableCell938" style:family="table-cell">
      <style:table-cell-properties fo:border="0.0069in solid #000000" fo:background-color="#92D050" fo:padding-top="0in" fo:padding-left="0.075in" fo:padding-bottom="0in" fo:padding-right="0.075in"/>
    </style:style>
    <style:style style:name="P939" style:parent-style-name="Normal" style:family="paragraph">
      <style:paragraph-properties fo:widows="0" fo:orphans="0"/>
      <style:text-properties fo:language="pt" fo:country="BR"/>
    </style:style>
    <style:style style:name="TableCell940" style:family="table-cell">
      <style:table-cell-properties fo:border="0.0069in solid #000000" fo:background-color="#92D050" fo:padding-top="0in" fo:padding-left="0.075in" fo:padding-bottom="0in" fo:padding-right="0.075in"/>
    </style:style>
    <style:style style:name="P941" style:parent-style-name="Normal" style:family="paragraph">
      <style:paragraph-properties fo:widows="0" fo:orphans="0"/>
      <style:text-properties fo:language="pt" fo:country="BR"/>
    </style:style>
    <style:style style:name="TableCell942" style:family="table-cell">
      <style:table-cell-properties fo:border="0.0069in solid #000000" fo:background-color="#92D050" fo:padding-top="0in" fo:padding-left="0.075in" fo:padding-bottom="0in" fo:padding-right="0.075in"/>
    </style:style>
    <style:style style:name="P943" style:parent-style-name="Normal" style:family="paragraph">
      <style:paragraph-properties fo:widows="0" fo:orphans="0"/>
      <style:text-properties fo:language="pt" fo:country="BR"/>
    </style:style>
    <style:style style:name="TableCell944" style:family="table-cell">
      <style:table-cell-properties fo:border="0.0069in solid #000000" fo:background-color="#92D050" fo:padding-top="0in" fo:padding-left="0.075in" fo:padding-bottom="0in" fo:padding-right="0.075in"/>
    </style:style>
    <style:style style:name="P945" style:parent-style-name="Normal" style:family="paragraph">
      <style:paragraph-properties fo:widows="0" fo:orphans="0"/>
      <style:text-properties fo:language="pt" fo:country="BR"/>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weight="bold" style:font-weight-asian="bold" fo:language="pt" fo:country="B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weight="bold" style:font-weight-asian="bold" fo:language="pt" fo:country="BR"/>
    </style:style>
    <style:style style:name="TableCell951" style:family="table-cell">
      <style:table-cell-properties fo:border="0.0069in solid #000000" fo:background-color="#FFFF00" fo:padding-top="0in" fo:padding-left="0.075in" fo:padding-bottom="0in" fo:padding-right="0.075in"/>
    </style:style>
    <style:style style:name="P952" style:parent-style-name="Normal" style:family="paragraph">
      <style:paragraph-properties fo:widows="0" fo:orphans="0"/>
      <style:text-properties fo:language="pt" fo:country="BR"/>
    </style:style>
    <style:style style:name="TableCell953" style:family="table-cell">
      <style:table-cell-properties fo:border="0.0069in solid #000000" fo:background-color="#FFFF00" fo:padding-top="0in" fo:padding-left="0.075in" fo:padding-bottom="0in" fo:padding-right="0.075in"/>
    </style:style>
    <style:style style:name="P954" style:parent-style-name="Normal" style:family="paragraph">
      <style:paragraph-properties fo:widows="0" fo:orphans="0"/>
      <style:text-properties fo:language="pt" fo:country="BR"/>
    </style:style>
    <style:style style:name="TableCell955" style:family="table-cell">
      <style:table-cell-properties fo:border="0.0069in solid #000000" fo:background-color="#FFFF00" fo:padding-top="0in" fo:padding-left="0.075in" fo:padding-bottom="0in" fo:padding-right="0.075in"/>
    </style:style>
    <style:style style:name="P956" style:parent-style-name="Normal" style:family="paragraph">
      <style:paragraph-properties fo:widows="0" fo:orphans="0"/>
      <style:text-properties fo:language="pt" fo:country="BR"/>
    </style:style>
    <style:style style:name="TableCell957" style:family="table-cell">
      <style:table-cell-properties fo:border="0.0069in solid #000000" fo:background-color="#FFFF00" fo:padding-top="0in" fo:padding-left="0.075in" fo:padding-bottom="0in" fo:padding-right="0.075in"/>
    </style:style>
    <style:style style:name="P958" style:parent-style-name="Normal" style:family="paragraph">
      <style:paragraph-properties fo:widows="0" fo:orphans="0"/>
      <style:text-properties fo:language="pt" fo:country="B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weight="bold" style:font-weight-asian="bold" fo:language="pt" fo:country="B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weight="bold" style:font-weight-asian="bold" fo:language="pt" fo:country="BR"/>
    </style:style>
    <style:style style:name="TableCell964" style:family="table-cell">
      <style:table-cell-properties fo:border="0.0069in solid #000000" fo:background-color="#92D050" fo:padding-top="0in" fo:padding-left="0.075in" fo:padding-bottom="0in" fo:padding-right="0.075in"/>
    </style:style>
    <style:style style:name="P965" style:parent-style-name="Normal" style:family="paragraph">
      <style:paragraph-properties fo:widows="0" fo:orphans="0"/>
      <style:text-properties fo:language="pt" fo:country="BR"/>
    </style:style>
    <style:style style:name="TableCell96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67" style:parent-style-name="Normal" style:family="paragraph">
      <style:paragraph-properties fo:widows="0" fo:orphans="0"/>
      <style:text-properties fo:language="pt" fo:country="BR"/>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fo:language="pt" fo:country="BR"/>
    </style:style>
    <style:style style:name="TableCell971" style:family="table-cell">
      <style:table-cell-properties fo:border="0.0069in solid #000000" fo:background-color="#FFFF00" fo:padding-top="0in" fo:padding-left="0.075in" fo:padding-bottom="0in" fo:padding-right="0.075in"/>
    </style:style>
    <style:style style:name="P972" style:parent-style-name="Normal" style:family="paragraph">
      <style:paragraph-properties fo:widows="0" fo:orphans="0"/>
      <style:text-properties fo:language="pt" fo:country="BR"/>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fo:language="pt" fo:country="BR"/>
    </style:style>
    <style:style style:name="TableCell976" style:family="table-cell">
      <style:table-cell-properties fo:border="0.0069in solid #000000" fo:background-color="#FFFF00" fo:padding-top="0in" fo:padding-left="0.075in" fo:padding-bottom="0in" fo:padding-right="0.075in"/>
    </style:style>
    <style:style style:name="P977" style:parent-style-name="Normal" style:family="paragraph">
      <style:paragraph-properties fo:widows="0" fo:orphans="0"/>
      <style:text-properties fo:language="pt" fo:country="BR"/>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weight="bold" style:font-weight-asian="bold" fo:language="pt" fo:country="BR"/>
    </style:style>
    <style:style style:name="TableCell981" style:family="table-cell">
      <style:table-cell-properties fo:border="0.0069in solid #000000" fo:background-color="#FFFF00" fo:padding-top="0in" fo:padding-left="0.075in" fo:padding-bottom="0in" fo:padding-right="0.075in"/>
    </style:style>
    <style:style style:name="P982" style:parent-style-name="Normal" style:family="paragraph">
      <style:paragraph-properties fo:widows="0" fo:orphans="0"/>
      <style:text-properties fo:language="pt" fo:country="BR"/>
    </style:style>
    <style:style style:name="P983" style:parent-style-name="Normal" style:family="paragraph">
      <style:paragraph-properties fo:widows="0" fo:orphans="0"/>
      <style:text-properties fo:font-size="3pt" style:font-size-asian="3pt" style:font-size-complex="3pt" fo:language="pt" fo:country="BR"/>
    </style:style>
    <style:style style:name="TableColumn985" style:family="table-column">
      <style:table-column-properties style:column-width="2.8173in"/>
    </style:style>
    <style:style style:name="TableColumn986" style:family="table-column">
      <style:table-column-properties style:column-width="3.4812in"/>
    </style:style>
    <style:style style:name="Table984" style:family="table">
      <style:table-properties style:width="6.2986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ableCell992" style:family="table-cell">
      <style:table-cell-properties fo:border="0.0069in solid #000000" fo:background-color="#FFFF00" fo:padding-top="0in" fo:padding-left="0.075in" fo:padding-bottom="0in" fo:padding-right="0.075in"/>
    </style:style>
    <style:style style:name="P993" style:parent-style-name="Normal" style:family="paragraph">
      <style:paragraph-properties fo:widows="0" fo:orphans="0"/>
      <style:text-properties fo:language="pt" fo:country="BR"/>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weight="bold" style:font-weight-asian="bold" fo:language="pt" fo:country="BR"/>
    </style:style>
    <style:style style:name="TableCell997" style:family="table-cell">
      <style:table-cell-properties fo:border="0.0069in solid #000000" fo:background-color="#FFFF00" fo:padding-top="0in" fo:padding-left="0.075in" fo:padding-bottom="0in" fo:padding-right="0.075in"/>
    </style:style>
    <style:style style:name="P998" style:parent-style-name="Normal" style:family="paragraph">
      <style:paragraph-properties fo:widows="0" fo:orphans="0"/>
      <style:text-properties fo:language="pt" fo:country="B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weight="bold" style:font-weight-asian="bold" fo:language="pt" fo:country="BR"/>
    </style:style>
    <style:style style:name="TableCell1002" style:family="table-cell">
      <style:table-cell-properties fo:border="0.0069in solid #000000" fo:background-color="#FFFF00" fo:padding-top="0in" fo:padding-left="0.075in" fo:padding-bottom="0in" fo:padding-right="0.075in"/>
    </style:style>
    <style:style style:name="P1003" style:parent-style-name="Normal" style:family="paragraph">
      <style:paragraph-properties fo:widows="0" fo:orphans="0"/>
      <style:text-properties fo:language="pt" fo:country="BR"/>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ableColumn1010" style:family="table-column">
      <style:table-column-properties style:column-width="2.2645in"/>
    </style:style>
    <style:style style:name="TableColumn1011" style:family="table-column">
      <style:table-column-properties style:column-width="4.0604in"/>
    </style:style>
    <style:style style:name="Table1009" style:family="table">
      <style:table-properties style:width="6.2986in" fo:margin-left="0in" table:align="left"/>
    </style:style>
    <style:style style:name="TableRow1012" style:family="table-row">
      <style:table-row-properties style:min-row-height="0.3645in"/>
    </style:style>
    <style:style style:name="TableCell1013"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014" style:parent-style-name="Normal" style:family="paragraph">
      <style:paragraph-properties fo:widows="0" fo:orphans="0"/>
      <style:text-properties fo:font-weight="bold" style:font-weight-asian="bold" fo:font-size="11pt" style:font-size-asian="11pt" style:font-size-complex="11pt"/>
    </style:style>
    <style:style style:name="TableCell101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16" style:parent-style-name="Normal" style:family="paragraph">
      <style:paragraph-properties fo:widows="0" fo:orphans="0"/>
      <style:text-properties fo:font-weight="bold" style:font-weight-asian="bold" fo:font-size="11pt" style:font-size-asian="11pt" style:font-size-complex="11pt"/>
    </style:style>
    <style:style style:name="TableRow1017" style:family="table-row">
      <style:table-row-properties style:min-row-height="0.1875in"/>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widows="0" fo:orphans="0" fo:text-indent="0.0381in"/>
      <style:text-properties fo:font-size="11pt" style:font-size-asian="11pt" style:font-size-complex="11pt"/>
    </style:style>
    <style:style style:name="TableCell10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1875in"/>
    </style:style>
    <style:style style:name="TableCell102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24" style:parent-style-name="Normal" style:family="paragraph">
      <style:paragraph-properties fo:widows="0" fo:orphans="0"/>
      <style:text-properties fo:font-weight="bold" style:font-weight-asian="bold" fo:font-size="11pt" style:font-size-asian="11pt" style:font-size-complex="11pt"/>
    </style:style>
    <style:style style:name="TableCell102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26" style:parent-style-name="Normal" style:family="paragraph">
      <style:paragraph-properties fo:widows="0" fo:orphans="0"/>
      <style:text-properties fo:font-weight="bold" style:font-weight-asian="bold" fo:font-size="11pt" style:font-size-asian="11pt" style:font-size-complex="11pt"/>
    </style:style>
    <style:style style:name="TableRow1027" style:family="table-row">
      <style:table-row-properties style:min-row-height="0.1875in"/>
    </style:style>
    <style:style style:name="TableCell10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widows="0" fo:orphans="0"/>
      <style:text-properties fo:font-weight="bold" style:font-weight-asian="bold" fo:font-size="11pt" style:font-size-asian="11pt" style:font-size-complex="11pt"/>
    </style:style>
    <style:style style:name="TableCell103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min-row-height="0.1875in"/>
    </style:style>
    <style:style style:name="TableCell103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034" style:parent-style-name="Normal" style:family="paragraph">
      <style:paragraph-properties fo:widows="0" fo:orphans="0"/>
      <style:text-properties fo:font-weight="bold" style:font-weight-asian="bold" fo:font-size="11pt" style:font-size-asian="11pt" style:font-size-complex="11pt"/>
    </style:style>
    <style:style style:name="TableCell1035"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fo:font-size="11pt" style:font-size-asian="11pt" style:font-size-complex="11pt"/>
    </style:style>
    <style:style style:name="TableRow1038" style:family="table-row">
      <style:table-row-properties style:min-row-height="0.1875in"/>
    </style:style>
    <style:style style:name="TableCell10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widows="0" fo:orphans="0"/>
      <style:text-properties fo:font-weight="bold" style:font-weight-asian="bold" fo:font-size="11pt" style:font-size-asian="11pt" style:font-size-complex="11pt"/>
    </style:style>
    <style:style style:name="TableCell10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1875in"/>
    </style:style>
    <style:style style:name="TableCell104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45" style:parent-style-name="Normal" style:family="paragraph">
      <style:paragraph-properties fo:widows="0" fo:orphans="0"/>
      <style:text-properties fo:font-weight="bold" style:font-weight-asian="bold" fo:font-size="11pt" style:font-size-asian="11pt" style:font-size-complex="11pt"/>
    </style:style>
    <style:style style:name="TableCell104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47" style:parent-style-name="Normal" style:family="paragraph">
      <style:paragraph-properties fo:widows="0" fo:orphans="0"/>
      <style:text-properties fo:font-weight="bold" style:font-weight-asian="bold" fo:font-size="11pt" style:font-size-asian="11pt" style:font-size-complex="11pt"/>
    </style:style>
    <style:style style:name="TableRow1048" style:family="table-row">
      <style:table-row-properties style:min-row-height="0.1972in"/>
    </style:style>
    <style:style style:name="TableCell10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style:text-properties fo:font-style="italic" style:font-style-asian="italic" fo:font-size="11pt" style:font-size-asian="11pt" style:font-size-complex="11pt"/>
    </style:style>
    <style:style style:name="TableCell1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1972in"/>
    </style:style>
    <style:style style:name="TableCell10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style:text-properties fo:font-style="italic" style:font-style-asian="italic" fo:font-size="11pt" style:font-size-asian="11pt" style:font-size-complex="11pt"/>
    </style:style>
    <style:style style:name="TableCell1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1972in"/>
    </style:style>
    <style:style style:name="TableCell10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widows="0" fo:orphans="0"/>
      <style:text-properties fo:font-style="italic" style:font-style-asian="italic" fo:font-size="11pt" style:font-size-asian="11pt" style:font-size-complex="11pt"/>
    </style:style>
    <style:style style:name="TableCell1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1972in"/>
    </style:style>
    <style:style style:name="TableCell106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widows="0" fo:orphans="0"/>
      <style:text-properties fo:font-style="italic" style:font-style-asian="italic" fo:font-size="11pt" style:font-size-asian="11pt" style:font-size-complex="11pt"/>
    </style:style>
    <style:style style:name="TableCell10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1875in"/>
    </style:style>
    <style:style style:name="TableCell106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70" style:parent-style-name="Normal" style:family="paragraph">
      <style:paragraph-properties fo:widows="0" fo:orphans="0"/>
      <style:text-properties fo:font-weight="bold" style:font-weight-asian="bold" fo:font-size="11pt" style:font-size-asian="11pt" style:font-size-complex="11pt"/>
    </style:style>
    <style:style style:name="TableCell107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72" style:parent-style-name="Normal" style:family="paragraph">
      <style:paragraph-properties fo:widows="0" fo:orphans="0"/>
      <style:text-properties fo:font-weight="bold" style:font-weight-asian="bold" fo:font-size="11pt" style:font-size-asian="11pt" style:font-size-complex="11pt"/>
    </style:style>
    <style:style style:name="TableRow1073" style:family="table-row">
      <style:table-row-properties style:min-row-height="0.1972in"/>
    </style:style>
    <style:style style:name="TableCell1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widows="0" fo:orphans="0"/>
      <style:text-properties fo:font-style="italic" style:font-style-asian="italic" fo:font-size="11pt" style:font-size-asian="11pt" style:font-size-complex="11pt"/>
    </style:style>
    <style:style style:name="TableCell1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1972in"/>
    </style:style>
    <style:style style:name="TableCell10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widows="0" fo:orphans="0"/>
      <style:text-properties fo:font-style="italic" style:font-style-asian="italic" fo:font-size="11pt" style:font-size-asian="11pt" style:font-size-complex="11pt"/>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2" style:parent-style-name="Normal" style:family="paragraph">
      <style:paragraph-properties fo:widows="0" fo:orphans="0"/>
      <style:text-properties fo:font-size="11pt" style:font-size-asian="11pt" style:font-size-complex="11pt"/>
    </style:style>
    <style:style style:name="TableRow1083" style:family="table-row">
      <style:table-row-properties style:min-row-height="0.1972in"/>
    </style:style>
    <style:style style:name="TableCell1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widows="0" fo:orphans="0"/>
      <style:text-properties fo:font-style="italic" style:font-style-asian="italic" fo:font-size="11pt" style:font-size-asian="11pt" style:font-size-complex="11pt"/>
    </style:style>
    <style:style style:name="TableCell10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1972in"/>
    </style:style>
    <style:style style:name="TableCell10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widows="0" fo:orphans="0"/>
      <style:text-properties fo:font-style="italic" style:font-style-asian="italic" fo:font-size="11pt" style:font-size-asian="11pt" style:font-size-complex="11pt"/>
    </style:style>
    <style:style style:name="TableCell10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1875in"/>
    </style:style>
    <style:style style:name="TableCell109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95" style:parent-style-name="Normal" style:family="paragraph">
      <style:paragraph-properties fo:widows="0" fo:orphans="0"/>
      <style:text-properties fo:font-weight="bold" style:font-weight-asian="bold" fo:font-size="11pt" style:font-size-asian="11pt" style:font-size-complex="11pt"/>
    </style:style>
    <style:style style:name="TableCell109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97" style:parent-style-name="Normal" style:family="paragraph">
      <style:paragraph-properties fo:widows="0" fo:orphans="0"/>
      <style:text-properties fo:font-weight="bold" style:font-weight-asian="bold" fo:font-size="11pt" style:font-size-asian="11pt" style:font-size-complex="11pt"/>
    </style:style>
    <style:style style:name="TableRow1098" style:family="table-row">
      <style:table-row-properties style:min-row-height="0.1673in"/>
    </style:style>
    <style:style style:name="TableCell10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2" style:parent-style-name="Normal" style:family="paragraph">
      <style:paragraph-properties fo:widows="0" fo:orphans="0" fo:text-indent="0.0763in"/>
      <style:text-properties fo:font-size="11pt" style:font-size-asian="11pt" style:font-size-complex="11pt"/>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ableColumn1108" style:family="table-column">
      <style:table-column-properties style:column-width="1.5618in" style:use-optimal-column-width="false"/>
    </style:style>
    <style:style style:name="TableColumn1109" style:family="table-column">
      <style:table-column-properties style:column-width="0.4652in" style:use-optimal-column-width="false"/>
    </style:style>
    <style:style style:name="TableColumn1110" style:family="table-column">
      <style:table-column-properties style:column-width="0.5777in" style:use-optimal-column-width="false"/>
    </style:style>
    <style:style style:name="TableColumn1111" style:family="table-column">
      <style:table-column-properties style:column-width="1.1381in" style:use-optimal-column-width="false"/>
    </style:style>
    <style:style style:name="TableColumn1112" style:family="table-column">
      <style:table-column-properties style:column-width="0.4652in" style:use-optimal-column-width="false"/>
    </style:style>
    <style:style style:name="TableColumn1113" style:family="table-column">
      <style:table-column-properties style:column-width="1.1381in" style:use-optimal-column-width="false"/>
    </style:style>
    <style:style style:name="TableColumn1114" style:family="table-column">
      <style:table-column-properties style:column-width="0.952in" style:use-optimal-column-width="false"/>
    </style:style>
    <style:style style:name="Table1107" style:family="table">
      <style:table-properties style:width="6.2986in" fo:margin-left="0in" table:align="lef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fo:background-color="#E0E0E0"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style:style>
    <style:style style:name="P1122" style:parent-style-name="Normal" style:family="paragraph">
      <style:paragraph-properties fo:widows="0" fo:orphans="0" fo:text-align="center"/>
      <style:text-properties fo:font-weight="bold" style:font-weight-asian="bold"/>
    </style:style>
    <style:style style:name="TableCell1123" style:family="table-cell">
      <style:table-cell-properties fo:border="0.0069in solid #000000" fo:background-color="#E0E0E0"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style:style>
    <style:style style:name="P1125" style:parent-style-name="Normal" style:family="paragraph">
      <style:paragraph-properties fo:widows="0" fo:orphans="0" fo:text-align="center"/>
      <style:text-properties fo:font-weight="bold" style:font-weight-asian="bold"/>
    </style:style>
    <style:style style:name="TableCell1126" style:family="table-cell">
      <style:table-cell-properties fo:border="0.0069in solid #000000" fo:background-color="#E0E0E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min-row-height="0.7694in" style:use-optimal-row-height="false"/>
    </style:style>
    <style:style style:name="TableCell114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language-asian="en" style:country-asian="GB"/>
    </style:style>
    <style:style style:name="T1162" style:parent-style-name="DefaultParagraphFont" style:family="text">
      <style:text-properties fo:font-weight="bold" style:font-weight-asian="bold" style:language-asian="en" style:country-asian="GB"/>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language-asian="en" style:country-asian="GB"/>
    </style:style>
    <style:style style:name="T1165" style:parent-style-name="DefaultParagraphFont" style:family="text">
      <style:text-properties fo:font-weight="bold" style:font-weight-asian="bold" style:language-asian="en" style:country-asian="GB"/>
    </style:style>
    <style:style style:name="TableColumn1167" style:family="table-column">
      <style:table-column-properties style:column-width="3.6409in" style:use-optimal-column-width="false"/>
    </style:style>
    <style:style style:name="TableColumn1168" style:family="table-column">
      <style:table-column-properties style:column-width="1.6965in" style:use-optimal-column-width="false"/>
    </style:style>
    <style:style style:name="TableColumn1169" style:family="table-column">
      <style:table-column-properties style:column-width="0.9611in" style:use-optimal-column-width="false"/>
    </style:style>
    <style:style style:name="Table1166" style:family="table">
      <style:table-properties style:width="6.2986in" fo:margin-left="0in" table:align="left"/>
    </style:style>
    <style:style style:name="TableRow1170" style:family="table-row">
      <style:table-row-properties style:use-optimal-row-height="false"/>
    </style:style>
    <style:style style:name="TableCell1171" style:family="table-cell">
      <style:table-cell-properties fo:border="0.0069in solid #000000" fo:background-color="#E0E0E0" style:vertical-align="middle"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style:style>
    <style:style style:name="TableCell1173" style:family="table-cell">
      <style:table-cell-properties fo:border="0.0069in solid #000000" fo:background-color="#E0E0E0"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style:style>
    <style:style style:name="TableCell1175" style:family="table-cell">
      <style:table-cell-properties fo:border="0.0069in solid #000000" fo:background-color="#E0E0E0"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style>
    <style:style style:name="TableRow1177" style:family="table-row">
      <style:table-row-properties style:use-optimal-row-height="false"/>
    </style:style>
    <style:style style:name="TableCell1178" style:family="table-cell">
      <style:table-cell-properties fo:border="0.0069in solid #000000" fo:background-color="#E0E0E0" style:vertical-align="middle"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1.5986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1.5986in"/>
        </style:tab-stops>
      </style:paragraph-properties>
    </style:style>
    <style:style style:name="TableRow1184" style:family="table-row">
      <style:table-row-properties style:use-optimal-row-height="false"/>
    </style:style>
    <style:style style:name="TableCell1185" style:family="table-cell">
      <style:table-cell-properties fo:border="0.0069in solid #000000" fo:background-color="#E0E0E0" style:vertical-align="middl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1.5986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1.5986in"/>
        </style:tab-stops>
      </style:paragraph-properties>
    </style:style>
    <style:style style:name="TableRow1191" style:family="table-row">
      <style:table-row-properties style:use-optimal-row-height="false"/>
    </style:style>
    <style:style style:name="TableCell1192" style:family="table-cell">
      <style:table-cell-properties fo:border="0.0069in solid #000000" fo:background-color="#E0E0E0" style:vertical-align="middle"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1.5986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1.5986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fo:background-color="#E0E0E0" style:vertical-align="middle"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left" style:position="1.5986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ab-stops>
          <style:tab-stop style:type="left" style:position="1.5986in"/>
        </style:tab-stops>
      </style:paragraph-properties>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style:language-asian="en" style:country-asian="GB"/>
    </style:style>
    <style:style style:name="T1209" style:parent-style-name="DefaultParagraphFont" style:family="text">
      <style:text-properties fo:font-weight="bold" style:font-weight-asian="bold" style:language-asian="en" style:country-asian="GB"/>
    </style:style>
    <style:style style:name="TableColumn1211" style:family="table-column">
      <style:table-column-properties style:column-width="6.2986in"/>
    </style:style>
    <style:style style:name="Table1210" style:family="table">
      <style:table-properties style:width="6.2986in" fo:margin-left="0in" table:align="left"/>
    </style:style>
    <style:style style:name="TableRow1212" style:family="table-row">
      <style:table-row-properties style:min-row-height="0.3104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language-asian="en" style:country-asian="GB"/>
    </style:style>
    <style:style style:name="P1215" style:parent-style-name="Normal" style:family="paragraph">
      <style:paragraph-properties fo:widows="0" fo:orphans="0"/>
    </style:style>
    <style:style style:name="P121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language-asian="en" style:country-asian="GB"/>
    </style:style>
    <style:style style:name="T1220" style:parent-style-name="DefaultParagraphFont" style:family="text">
      <style:text-properties fo:font-weight="bold" style:font-weight-asian="bold" style:language-asian="en" style:country-asian="GB"/>
    </style:style>
    <style:style style:name="P1221" style:parent-style-name="Normal" style:family="paragraph">
      <style:paragraph-properties fo:widows="0" fo:orphans="0"/>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TableColumn1225" style:family="table-column">
      <style:table-column-properties style:column-width="3.1506in"/>
    </style:style>
    <style:style style:name="TableColumn1226" style:family="table-column">
      <style:table-column-properties style:column-width="3.1479in"/>
    </style:style>
    <style:style style:name="Table1224" style:family="table">
      <style:table-properties style:width="6.2986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fo:language="en" fo:country="U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fo:language="en" fo:country="US"/>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style>
    <style:style style:name="TableColumn1239" style:family="table-column">
      <style:table-column-properties style:column-width="6.2986in"/>
    </style:style>
    <style:style style:name="Table1238" style:family="table">
      <style:table-properties style:width="6.2986in" fo:margin-left="0in" table:align="left"/>
    </style:style>
    <style:style style:name="TableRow1240" style:family="table-row">
      <style:table-row-properties style:min-row-height="0.277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TableColumn1247" style:family="table-column">
      <style:table-column-properties style:column-width="3.1506in"/>
    </style:style>
    <style:style style:name="TableColumn1248" style:family="table-column">
      <style:table-column-properties style:column-width="3.1479in"/>
    </style:style>
    <style:style style:name="Table1246"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fo:language="en" fo:country="U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fo:language="en" fo:country="US"/>
    </style:style>
    <style:style style:name="P1258" style:parent-style-name="Normal" style:family="paragraph">
      <style:paragraph-properties fo:widows="0" fo:orphans="0" fo:text-align="justify"/>
    </style:style>
    <style:style style:name="P1259" style:parent-style-name="Normal" style:family="paragraph">
      <style:paragraph-properties fo:widows="0" fo:orphans="0" fo:text-align="justify"/>
    </style:style>
    <style:style style:name="TableColumn1261" style:family="table-column">
      <style:table-column-properties style:column-width="6.2986in"/>
    </style:style>
    <style:style style:name="Table1260" style:family="table">
      <style:table-properties style:width="6.2986in" fo:margin-left="0in" table:align="left"/>
    </style:style>
    <style:style style:name="TableRow1262" style:family="table-row">
      <style:table-row-properties style:min-row-height="0.325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language-asian="en" style:country-asian="GB"/>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fo:text-align="justify"/>
    </style:style>
    <style:style style:name="TableColumn1269" style:family="table-column">
      <style:table-column-properties style:column-width="3.1506in"/>
    </style:style>
    <style:style style:name="TableColumn1270" style:family="table-column">
      <style:table-column-properties style:column-width="3.1479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fo:language="en" fo:country="U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fo:language="en" fo:country="US"/>
    </style:style>
    <style:style style:name="P1280" style:parent-style-name="Normal" style:family="paragraph">
      <style:paragraph-properties fo:widows="0" fo:orphans="0" fo:text-align="justify"/>
    </style:style>
    <style:style style:name="P1281" style:parent-style-name="Normal" style:family="paragraph">
      <style:paragraph-properties fo:widows="0" fo:orphans="0"/>
    </style:style>
    <style:style style:name="TableColumn1283" style:family="table-column">
      <style:table-column-properties style:column-width="6.2986in"/>
    </style:style>
    <style:style style:name="Table1282" style:family="table">
      <style:table-properties style:width="6.2986in" fo:margin-left="0in" table:align="left"/>
    </style:style>
    <style:style style:name="TableRow1284" style:family="table-row">
      <style:table-row-properties style:min-row-height="0.3256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language-asian="en" style:country-asian="GB"/>
    </style:style>
    <style:style style:name="P1287" style:parent-style-name="Normal" style:family="paragraph">
      <style:paragraph-properties fo:widows="0" fo:orphans="0"/>
    </style:style>
    <style:style style:name="P128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fo:margin-left="3.1493in">
        <style:tab-stops/>
      </style:paragraph-properties>
    </style:style>
    <style:style style:name="P1305" style:parent-style-name="Normal" style:family="paragraph">
      <style:paragraph-properties fo:widows="0" fo:orphans="0"/>
    </style:style>
    <style:style style:name="P1306" style:parent-style-name="Normal" style:family="paragraph">
      <style:paragraph-properties fo:widows="0" fo:orphans="0"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break-before="page" fo:margin-left="3.1493in">
        <style:tab-stops/>
      </style:paragraph-properties>
    </style:style>
    <style:style style:name="T1327" style:parent-style-name="DefaultParagraphFont" style:family="text">
      <style:text-properties style:font-style-complex="italic"/>
    </style:style>
    <style:style style:name="P1328" style:parent-style-name="Normal" style:family="paragraph">
      <style:paragraph-properties fo:widows="0" fo:orphans="0" fo:margin-left="3.1493in">
        <style:tab-stops/>
      </style:paragraph-properties>
      <style:text-properties style:font-style-complex="italic"/>
    </style:style>
    <style:style style:name="P1329" style:parent-style-name="Normal" style:family="paragraph">
      <style:paragraph-properties fo:widows="0" fo:orphans="0" fo:margin-left="3.1493in">
        <style:tab-stops>
          <style:tab-stop style:type="left" style:position="1.8506in"/>
        </style:tab-stops>
      </style:paragraph-properties>
    </style:style>
    <style:style style:name="P1330" style:parent-style-name="Normal" style:family="paragraph">
      <style:paragraph-properties fo:widows="0" fo:orphans="0" fo:text-align="center"/>
      <style:text-properties style:font-style-complex="italic"/>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style-complex="italic" fo:text-transform="uppercase"/>
    </style:style>
    <style:style style:name="P1333" style:parent-style-name="Normal" style:family="paragraph">
      <style:paragraph-properties fo:widows="0" fo:orphans="0" fo:text-align="center"/>
      <style:text-properties style:font-style-complex="italic"/>
    </style:style>
    <style:style style:name="P1334" style:parent-style-name="Normal" style:family="paragraph">
      <style:paragraph-properties fo:widows="0" fo:orphans="0" fo:text-align="justify" fo:text-indent="0.3937in">
        <style:tab-stops>
          <style:tab-stop style:type="left" style:position="0.625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text-underline-type="single" style:text-underline-style="solid" style:text-underline-width="auto" style:text-underline-mode="continuous"/>
    </style:style>
    <style:style style:name="P1338" style:parent-style-name="Normal" style:family="paragraph">
      <style:paragraph-properties fo:widows="0" fo:orphans="0" fo:margin-left="0.375in">
        <style:tab-stops/>
      </style:paragraph-properties>
      <style:text-properties fo:font-weight="bold" style:font-weight-asian="bold" style:text-underline-type="single" style:text-underline-style="solid" style:text-underline-width="auto" style:text-underline-mode="continuous"/>
    </style:style>
    <style:style style:name="TableColumn1340" style:family="table-column">
      <style:table-column-properties style:column-width="2.875in" style:use-optimal-column-width="false"/>
    </style:style>
    <style:style style:name="TableColumn1341" style:family="table-column">
      <style:table-column-properties style:column-width="3.4236in" style:use-optimal-column-width="false"/>
    </style:style>
    <style:style style:name="Table1339" style:family="table">
      <style:table-properties style:width="6.2986in" fo:margin-left="0in" table:align="left"/>
    </style:style>
    <style:style style:name="TableRow1342" style:family="table-row">
      <style:table-row-properties style:min-row-height="0.2798in" style:use-optimal-row-height="false"/>
    </style:style>
    <style:style style:name="TableCell1343" style:family="table-cell">
      <style:table-cell-properties fo:border="0.0208in solid #000000" fo:background-color="#C0C0C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style>
    <style:style style:name="TableRow1346" style:family="table-row">
      <style:table-row-properties style:min-row-height="0.2326in" style:use-optimal-row-height="false"/>
    </style:style>
    <style:style style:name="TableCell13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fo:language="en" fo:country="US"/>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fo:language="en" fo:country="US"/>
    </style:style>
    <style:style style:name="TableRow1355" style:family="table-row">
      <style:table-row-properties style:min-row-height="0.2798in" style:use-optimal-row-height="false"/>
    </style:style>
    <style:style style:name="TableCell13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TableCell13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60" style:parent-style-name="Normal" style:family="paragraph">
      <style:paragraph-properties fo:widows="0" fo:orphans="0" fo:text-align="justify"/>
      <style:text-properties fo:font-style="italic" style:font-style-asian="italic"/>
    </style:style>
    <style:style style:name="P1361" style:parent-style-name="Normal" style:family="paragraph">
      <style:paragraph-properties fo:widows="0" fo:orphans="0" fo:text-indent="0.375in"/>
    </style:style>
    <style:style style:name="P1362" style:parent-style-name="Normal" style:family="paragraph">
      <style:paragraph-properties fo:widows="0" fo:orphans="0"/>
    </style:style>
    <style:style style:name="P136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364" style:parent-style-name="Normal" style:family="paragraph">
      <style:paragraph-properties fo:widows="0" fo:orphans="0"/>
    </style:style>
    <style:style style:name="P1365" style:parent-style-name="Normal" style:family="paragraph">
      <style:paragraph-properties fo:widows="0" fo:orphans="0" fo:text-align="center"/>
    </style:style>
    <style:style style:name="T1366" style:parent-style-name="DefaultParagraphFont" style:family="text">
      <style:text-properties style:font-style-complex="italic"/>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break-before="page" fo:margin-left="3.1493in">
        <style:tab-stops/>
      </style:paragraph-properties>
    </style:style>
    <style:style style:name="T1386" style:parent-style-name="DefaultParagraphFont" style:family="text">
      <style:text-properties style:font-style-complex="italic"/>
    </style:style>
    <style:style style:name="P1387" style:parent-style-name="Normal" style:family="paragraph">
      <style:paragraph-properties fo:widows="0" fo:orphans="0" fo:margin-left="3.1493in">
        <style:tab-stops/>
      </style:paragraph-properties>
      <style:text-properties style:font-style-complex="italic"/>
    </style:style>
    <style:style style:name="P1388" style:parent-style-name="Normal" style:family="paragraph">
      <style:paragraph-properties fo:widows="0" fo:orphans="0" fo:margin-left="3.1493in">
        <style:tab-stops/>
      </style:paragraph-properties>
    </style:style>
    <style:style style:name="P1389" style:parent-style-name="Normal" style:family="paragraph">
      <style:paragraph-properties fo:widows="0" fo:orphans="0" fo:text-align="center"/>
      <style:text-properties style:font-style-complex="italic"/>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widows="0" fo:orphans="0" fo:text-align="center"/>
    </style:style>
    <style:style style:name="TableColumn1395" style:family="table-column">
      <style:table-column-properties style:column-width="0.7416in" style:use-optimal-column-width="false"/>
    </style:style>
    <style:style style:name="TableColumn1396" style:family="table-column">
      <style:table-column-properties style:column-width="5.0812in" style:use-optimal-column-width="false"/>
    </style:style>
    <style:style style:name="TableColumn1397" style:family="table-column">
      <style:table-column-properties style:column-width="0.4756in" style:use-optimal-column-width="false"/>
    </style:style>
    <style:style style:name="Table1394" style:family="table">
      <style:table-properties style:width="6.2986in" fo:margin-left="0in" table:align="left"/>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Row1412" style:family="table-row">
      <style:table-row-properties style:min-row-height="0.015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fo:language="en" fo:country="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style>
    <style:style style:name="TableRow1420" style:family="table-row">
      <style:table-row-properties style:min-row-height="0.015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style>
    <style:style style:name="TableRow1443" style:family="table-row">
      <style:table-row-properties style:min-row-height="0.0159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min-row-height="0.0159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Row1457" style:family="table-row">
      <style:table-row-properties style:min-row-height="0.015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text:display="none"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Row1464" style:family="table-row">
      <style:table-row-properties style:min-row-height="0.015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Row1478" style:family="table-row">
      <style:table-row-properties style:min-row-height="0.0159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Row1485" style:family="table-row">
      <style:table-row-properties style:min-row-height="0.015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1488" style:parent-style-name="DefaultParagraphFont" style:family="text">
      <style:text-properties style:font-name="Wingdings 2" style:font-name-asian="Wingdings 2" style:font-name-complex="Wingdings 2"/>
    </style:style>
    <style:style style:name="T1489" style:parent-style-name="DefaultParagraphFont" style:family="text">
      <style:text-properties text:display="none"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min-row-height="0.0159in"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style:font-name="Wingdings 2" style:font-name-asian="Wingdings 2" style:font-name-complex="Wingdings 2"/>
    </style:style>
    <style:style style:name="T1501" style:parent-style-name="DefaultParagraphFont" style:family="text">
      <style:text-properties text:display="none"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Row1504" style:family="table-row">
      <style:table-row-properties style:min-row-height="0.015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style:font-name="Wingdings 2" style:font-name-asian="Wingdings 2" style:font-name-complex="Wingdings 2"/>
    </style:style>
    <style:style style:name="T1508" style:parent-style-name="DefaultParagraphFont" style:family="text">
      <style:text-properties text:display="none"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Row1511" style:family="table-row">
      <style:table-row-properties style:min-row-height="0.0159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style:font-name="Wingdings 2" style:font-name-asian="Wingdings 2" style:font-name-complex="Wingdings 2"/>
    </style:style>
    <style:style style:name="T1515" style:parent-style-name="DefaultParagraphFont" style:family="text">
      <style:text-properties text:display="none"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520" style:parent-style-name="Normal" style:family="paragraph">
      <style:paragraph-properties fo:widows="0" fo:orphans="0"/>
    </style:style>
    <style:style style:name="P1521" style:parent-style-name="Normal" style:family="paragraph">
      <style:paragraph-properties fo:widows="0" fo:orphans="0"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break-before="page" fo:margin-left="3.1493in">
        <style:tab-stops/>
      </style:paragraph-properties>
    </style:style>
    <style:style style:name="T1541" style:parent-style-name="DefaultParagraphFont" style:family="text">
      <style:text-properties style:font-style-complex="italic"/>
    </style:style>
    <style:style style:name="T1542" style:parent-style-name="DefaultParagraphFont" style:family="text">
      <style:text-properties style:font-style-complex="italic"/>
    </style:style>
    <style:style style:name="P1543" style:parent-style-name="Normal" style:family="paragraph">
      <style:paragraph-properties fo:widows="0" fo:orphans="0" fo:margin-left="3.1493in">
        <style:tab-stops/>
      </style:paragraph-properties>
      <style:text-properties style:font-style-complex="italic"/>
    </style:style>
    <style:style style:name="P1544" style:parent-style-name="Normal" style:family="paragraph">
      <style:paragraph-properties fo:widows="0" fo:orphans="0" fo:margin-left="3.1493in">
        <style:tab-stops/>
      </style:paragraph-properties>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style:style>
    <style:style style:name="P1547" style:parent-style-name="Normal" style:family="paragraph">
      <style:paragraph-properties fo:widows="0" fo:orphans="0" fo:text-align="center"/>
      <style:text-properties fo:font-weight="bold" style:font-weight-asian="bold" fo:text-transform="uppercase"/>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fo:text-transform="uppercase"/>
    </style:style>
    <style:style style:name="P1550" style:parent-style-name="Normal" style:family="paragraph">
      <style:paragraph-properties fo:widows="0" fo:orphans="0" fo:text-align="center"/>
      <style:text-properties fo:font-weight="bold" style:font-weight-asian="bold" fo:text-transform="uppercase"/>
    </style:style>
    <style:style style:name="TableColumn1552" style:family="table-column">
      <style:table-column-properties style:column-width="2.2986in"/>
    </style:style>
    <style:style style:name="TableColumn1553" style:family="table-column">
      <style:table-column-properties style:column-width="4in"/>
    </style:style>
    <style:style style:name="Table1551" style:family="table">
      <style:table-properties style:width="6.2986in" fo:margin-left="0in" table:align="left"/>
    </style:style>
    <style:style style:name="TableRow1554" style:family="table-row">
      <style:table-row-properties/>
    </style:style>
    <style:style style:name="TableCell1555" style:family="table-cell">
      <style:table-cell-properties fo:border="0.0069in solid #000000" fo:background-color="#E0E0E0" fo:padding-top="0in" fo:padding-left="0.075in" fo:padding-bottom="0in" fo:padding-right="0.075in"/>
    </style:style>
    <style:style style:name="P1556" style:parent-style-name="Normal" style:family="paragraph">
      <style:paragraph-properties fo:widows="0" fo:orphans="0" fo:text-align="center"/>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P1559" style:parent-style-name="Normal" style:family="paragraph">
      <style:paragraph-properties fo:widows="0" fo:orphans="0" fo:text-align="center"/>
      <style:text-properties fo:font-weight="bold" style:font-weight-asian="bold" fo:text-transform="uppercase"/>
    </style:style>
    <style:style style:name="TableColumn1561" style:family="table-column">
      <style:table-column-properties style:column-width="0.434in" style:use-optimal-column-width="false"/>
    </style:style>
    <style:style style:name="TableColumn1562" style:family="table-column">
      <style:table-column-properties style:column-width="0.5902in" style:use-optimal-column-width="false"/>
    </style:style>
    <style:style style:name="TableColumn1563" style:family="table-column">
      <style:table-column-properties style:column-width="0.4354in" style:use-optimal-column-width="false"/>
    </style:style>
    <style:style style:name="TableColumn1564" style:family="table-column">
      <style:table-column-properties style:column-width="0.5055in" style:use-optimal-column-width="false"/>
    </style:style>
    <style:style style:name="TableColumn1565" style:family="table-column">
      <style:table-column-properties style:column-width="0.5527in" style:use-optimal-column-width="false"/>
    </style:style>
    <style:style style:name="TableColumn1566" style:family="table-column">
      <style:table-column-properties style:column-width="0.459in" style:use-optimal-column-width="false"/>
    </style:style>
    <style:style style:name="TableColumn1567" style:family="table-column">
      <style:table-column-properties style:column-width="0.459in" style:use-optimal-column-width="false"/>
    </style:style>
    <style:style style:name="TableColumn1568" style:family="table-column">
      <style:table-column-properties style:column-width="0.5055in" style:use-optimal-column-width="false"/>
    </style:style>
    <style:style style:name="TableColumn1569" style:family="table-column">
      <style:table-column-properties style:column-width="0.459in" style:use-optimal-column-width="false"/>
    </style:style>
    <style:style style:name="TableColumn1570" style:family="table-column">
      <style:table-column-properties style:column-width="0.4118in" style:use-optimal-column-width="false"/>
    </style:style>
    <style:style style:name="TableColumn1571" style:family="table-column">
      <style:table-column-properties style:column-width="0.5055in" style:use-optimal-column-width="false"/>
    </style:style>
    <style:style style:name="TableColumn1572" style:family="table-column">
      <style:table-column-properties style:column-width="0.5055in" style:use-optimal-column-width="false"/>
    </style:style>
    <style:style style:name="TableColumn1573" style:family="table-column">
      <style:table-column-properties style:column-width="0.475in" style:use-optimal-column-width="false"/>
    </style:style>
    <style:style style:name="Table1560" style:family="table">
      <style:table-properties style:width="6.2986in" fo:margin-left="0in" table:align="left"/>
    </style:style>
    <style:style style:name="TableRow1574" style:family="table-row">
      <style:table-row-properties style:min-row-height="0.5756in" style:use-optimal-row-height="false"/>
    </style:style>
    <style:style style:name="TableCell1575" style:family="table-cell">
      <style:table-cell-properties fo:border="0.0069in solid #000000" fo:background-color="#E0E0E0" style:vertical-align="middle" fo:padding-top="0in" fo:padding-left="0.075in" fo:padding-bottom="0in" fo:padding-right="0.075in"/>
    </style:style>
    <style:style style:name="P1576"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577" style:family="table-cell">
      <style:table-cell-properties fo:border="0.0069in solid #000000" fo:background-color="#E0E0E0" style:vertical-align="middle" fo:padding-top="0in" fo:padding-left="0.075in" fo:padding-bottom="0in" fo:padding-right="0.075in"/>
    </style:style>
    <style:style style:name="P1578"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579" style:family="table-cell">
      <style:table-cell-properties fo:border="0.0069in solid #000000" fo:background-color="#E0E0E0" style:vertical-align="middle" fo:padding-top="0in" fo:padding-left="0.075in" fo:padding-bottom="0in" fo:padding-right="0.075in"/>
    </style:style>
    <style:style style:name="P1580" style:parent-style-name="Normal" style:family="paragraph">
      <style:paragraph-properties fo:widows="0" fo:orphans="0" fo:text-align="center" fo:margin-left="-0.0986in" fo:margin-right="-0.0354in">
        <style:tab-stops/>
      </style:paragraph-properties>
      <style:text-properties fo:font-weight="bold" style:font-weight-asian="bold" fo:font-size="9pt" style:font-size-asian="9pt" style:font-size-complex="9pt"/>
    </style:style>
    <style:style style:name="TableCell1581" style:family="table-cell">
      <style:table-cell-properties fo:border="0.0069in solid #000000" fo:background-color="#E0E0E0" style:vertical-align="middle" fo:padding-top="0in" fo:padding-left="0.075in" fo:padding-bottom="0in" fo:padding-right="0.075in"/>
    </style:style>
    <style:style style:name="P1582" style:parent-style-name="Normal" style:family="paragraph">
      <style:paragraph-properties fo:widows="0" fo:orphans="0" fo:text-align="center" fo:margin-left="-0.0743in" fo:margin-right="-0.0118in">
        <style:tab-stops/>
      </style:paragraph-properties>
      <style:text-properties fo:font-weight="bold" style:font-weight-asian="bold" fo:font-size="9pt" style:font-size-asian="9pt" style:font-size-complex="9pt"/>
    </style:style>
    <style:style style:name="TableCell1583" style:family="table-cell">
      <style:table-cell-properties fo:border="0.0069in solid #000000" fo:background-color="#E0E0E0" style:vertical-align="middle" fo:padding-top="0in" fo:padding-left="0.075in" fo:padding-bottom="0in" fo:padding-right="0.075in"/>
    </style:style>
    <style:style style:name="P1584" style:parent-style-name="Normal" style:family="paragraph">
      <style:paragraph-properties fo:widows="0" fo:orphans="0" fo:text-align="center" fo:margin-left="-0.0743in" fo:margin-right="-0.0118in">
        <style:tab-stops/>
      </style:paragraph-properties>
      <style:text-properties fo:font-weight="bold" style:font-weight-asian="bold" fo:font-size="9pt" style:font-size-asian="9pt" style:font-size-complex="9pt"/>
    </style:style>
    <style:style style:name="TableCell1585" style:family="table-cell">
      <style:table-cell-properties fo:border="0.0069in solid #000000" fo:background-color="#E0E0E0"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fo:font-size="9pt" style:font-size-asian="9pt" style:font-size-complex="9pt"/>
    </style:style>
    <style:style style:name="TableCell1587" style:family="table-cell">
      <style:table-cell-properties fo:border="0.0069in solid #000000" fo:background-color="#E0E0E0"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fo:font-size="9pt" style:font-size-asian="9pt" style:font-size-complex="9pt"/>
    </style:style>
    <style:style style:name="TableCell1589" style:family="table-cell">
      <style:table-cell-properties fo:border="0.0069in solid #000000" fo:background-color="#E0E0E0" style:vertical-align="middle"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fo:font-size="9pt" style:font-size-asian="9pt" style:font-size-complex="9pt"/>
    </style:style>
    <style:style style:name="TableCell1591" style:family="table-cell">
      <style:table-cell-properties fo:border="0.0069in solid #000000" fo:background-color="#E0E0E0" style:vertical-align="middle" fo:padding-top="0in" fo:padding-left="0.075in" fo:padding-bottom="0in" fo:padding-right="0.075in"/>
    </style:style>
    <style:style style:name="P1592" style:parent-style-name="Normal" style:family="paragraph">
      <style:paragraph-properties fo:widows="0" fo:orphans="0" fo:text-align="center" fo:margin-left="-0.0444in">
        <style:tab-stops/>
      </style:paragraph-properties>
      <style:text-properties fo:font-weight="bold" style:font-weight-asian="bold" fo:font-size="9pt" style:font-size-asian="9pt" style:font-size-complex="9pt"/>
    </style:style>
    <style:style style:name="TableCell1593" style:family="table-cell">
      <style:table-cell-properties fo:border="0.0069in solid #000000" fo:background-color="#E0E0E0"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fo:font-size="9pt" style:font-size-asian="9pt" style:font-size-complex="9pt"/>
    </style:style>
    <style:style style:name="TableCell1595" style:family="table-cell">
      <style:table-cell-properties fo:border="0.0069in solid #000000" fo:background-color="#E0E0E0"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fo:font-size="9pt" style:font-size-asian="9pt" style:font-size-complex="9pt"/>
    </style:style>
    <style:style style:name="TableRow1597" style:family="table-row">
      <style:table-row-properties style:min-row-height="0.1006in" style:use-optimal-row-height="false"/>
    </style:style>
    <style:style style:name="P1598" style:parent-style-name="Normal" style:family="paragraph">
      <style:paragraph-properties fo:widows="0" fo:orphans="0" fo:text-align="center"/>
      <style:text-properties fo:font-size="9pt" style:font-size-asian="9pt" style:font-size-complex="9pt"/>
    </style:style>
    <style:style style:name="P1599" style:parent-style-name="Normal" style:family="paragraph">
      <style:paragraph-properties fo:widows="0" fo:orphans="0" fo:text-align="center"/>
      <style:text-properties fo:font-size="9pt" style:font-size-asian="9pt" style:font-size-complex="9pt"/>
    </style:style>
    <style:style style:name="P1600" style:parent-style-name="Normal" style:family="paragraph">
      <style:paragraph-properties fo:widows="0" fo:orphans="0" fo:text-align="center"/>
      <style:text-properties fo:font-size="9pt" style:font-size-asian="9pt" style:font-size-complex="9pt"/>
    </style:style>
    <style:style style:name="P1601" style:parent-style-name="Normal" style:family="paragraph">
      <style:paragraph-properties fo:widows="0" fo:orphans="0" fo:text-align="center"/>
      <style:text-properties fo:font-weight="bold" style:font-weight-asian="bold" fo:font-size="9pt" style:font-size-asian="9pt" style:font-size-complex="9pt"/>
    </style:style>
    <style:style style:name="P1602" style:parent-style-name="Normal" style:family="paragraph">
      <style:paragraph-properties fo:widows="0" fo:orphans="0" fo:text-align="center"/>
      <style:text-properties fo:font-size="9pt" style:font-size-asian="9pt" style:font-size-complex="9pt"/>
    </style:style>
    <style:style style:name="TableCell1603" style:family="table-cell">
      <style:table-cell-properties fo:border="0.0069in solid #000000" fo:background-color="#D9D9D9" fo:padding-top="0in" fo:padding-left="0.075in" fo:padding-bottom="0in" fo:padding-right="0.075in"/>
    </style:style>
    <style:style style:name="P1604" style:parent-style-name="Normal" style:family="paragraph">
      <style:paragraph-properties fo:widows="0" fo:orphans="0" fo:text-align="center"/>
      <style:text-properties fo:font-weight="bold" style:font-weight-asian="bold" fo:font-size="9pt" style:font-size-asian="9pt" style:font-size-complex="9pt"/>
    </style:style>
    <style:style style:name="TableCell1605" style:family="table-cell">
      <style:table-cell-properties fo:border="0.0069in solid #000000" fo:background-color="#D9D9D9"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fo:font-size="9pt" style:font-size-asian="9pt" style:font-size-complex="9pt"/>
    </style:style>
    <style:style style:name="P1607" style:parent-style-name="Normal" style:family="paragraph">
      <style:paragraph-properties fo:widows="0" fo:orphans="0" fo:text-align="center"/>
      <style:text-properties fo:font-size="9pt" style:font-size-asian="9pt" style:font-size-complex="9pt"/>
    </style:style>
    <style:style style:name="TableCell1608" style:family="table-cell">
      <style:table-cell-properties fo:border="0.0069in solid #000000" fo:background-color="#D9D9D9" fo:padding-top="0in" fo:padding-left="0.075in" fo:padding-bottom="0in" fo:padding-right="0.075in"/>
    </style:style>
    <style:style style:name="P1609" style:parent-style-name="Normal" style:family="paragraph">
      <style:paragraph-properties fo:widows="0" fo:orphans="0" fo:text-align="center" fo:margin-left="-0.0034in" fo:margin-right="-0.0784in">
        <style:tab-stops/>
      </style:paragraph-properties>
      <style:text-properties fo:font-weight="bold" style:font-weight-asian="bold" fo:font-size="9pt" style:font-size-asian="9pt" style:font-size-complex="9pt"/>
    </style:style>
    <style:style style:name="TableCell1610" style:family="table-cell">
      <style:table-cell-properties fo:border="0.0069in solid #000000" fo:background-color="#D9D9D9" fo:padding-top="0in" fo:padding-left="0.075in" fo:padding-bottom="0in" fo:padding-right="0.075in"/>
    </style:style>
    <style:style style:name="P1611" style:parent-style-name="Normal" style:family="paragraph">
      <style:paragraph-properties fo:widows="0" fo:orphans="0" fo:text-align="center" fo:margin-left="-0.0034in" fo:margin-right="-0.0784in">
        <style:tab-stops/>
      </style:paragraph-properties>
      <style:text-properties fo:font-weight="bold" style:font-weight-asian="bold" fo:font-size="9pt" style:font-size-asian="9pt" style:font-size-complex="9pt"/>
    </style:style>
    <style:style style:name="P1612" style:parent-style-name="Normal" style:family="paragraph">
      <style:paragraph-properties fo:widows="0" fo:orphans="0" fo:text-align="center"/>
      <style:text-properties fo:font-size="9pt" style:font-size-asian="9pt" style:font-size-complex="9pt"/>
    </style:style>
    <style:style style:name="P1613" style:parent-style-name="Normal" style:family="paragraph">
      <style:paragraph-properties fo:widows="0" fo:orphans="0" fo:text-align="center"/>
      <style:text-properties fo:font-size="9pt" style:font-size-asian="9pt" style:font-size-complex="9pt"/>
    </style:style>
    <style:style style:name="P1614" style:parent-style-name="Normal" style:family="paragraph">
      <style:paragraph-properties fo:widows="0" fo:orphans="0" fo:text-align="center"/>
      <style:text-properties fo:font-size="9pt" style:font-size-asian="9pt" style:font-size-complex="9pt"/>
    </style:style>
    <style:style style:name="TableRow1615" style:family="table-row">
      <style:table-row-properties style:min-row-height="0.1881in" style:use-optimal-row-height="false"/>
    </style:style>
    <style:style style:name="TableCell1616" style:family="table-cell">
      <style:table-cell-properties fo:border="0.0069in solid #000000" fo:background-color="#E6E6E6" fo:padding-top="0in" fo:padding-left="0.075in" fo:padding-bottom="0in" fo:padding-right="0.075in"/>
    </style:style>
    <style:style style:name="P1617" style:parent-style-name="Normal" style:family="paragraph">
      <style:paragraph-properties fo:widows="0" fo:orphans="0" fo:text-align="center"/>
      <style:text-properties fo:font-weight="bold" style:font-weight-asian="bold" fo:font-size="9pt" style:font-size-asian="9pt" style:font-size-complex="9pt"/>
    </style:style>
    <style:style style:name="TableCell1618" style:family="table-cell">
      <style:table-cell-properties fo:border="0.0069in solid #000000" fo:background-color="#E6E6E6" fo:padding-top="0in" fo:padding-left="0.075in" fo:padding-bottom="0in" fo:padding-right="0.075in"/>
    </style:style>
    <style:style style:name="P1619" style:parent-style-name="Normal" style:family="paragraph">
      <style:paragraph-properties fo:widows="0" fo:orphans="0" fo:text-align="center"/>
      <style:text-properties fo:font-weight="bold" style:font-weight-asian="bold" fo:font-size="9pt" style:font-size-asian="9pt" style:font-size-complex="9pt"/>
    </style:style>
    <style:style style:name="TableCell1620" style:family="table-cell">
      <style:table-cell-properties fo:border="0.0069in solid #000000" fo:background-color="#E6E6E6"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font-size="9pt" style:font-size-asian="9pt" style:font-size-complex="9pt"/>
    </style:style>
    <style:style style:name="TableCell1622" style:family="table-cell">
      <style:table-cell-properties fo:border="0.0069in solid #000000" fo:background-color="#E6E6E6" fo:padding-top="0in" fo:padding-left="0.075in" fo:padding-bottom="0in" fo:padding-right="0.075in"/>
    </style:style>
    <style:style style:name="P1623" style:parent-style-name="Normal" style:family="paragraph">
      <style:paragraph-properties fo:widows="0" fo:orphans="0" fo:text-align="center"/>
      <style:text-properties fo:font-weight="bold" style:font-weight-asian="bold" fo:font-size="9pt" style:font-size-asian="9pt" style:font-size-complex="9pt"/>
    </style:style>
    <style:style style:name="TableCell1624" style:family="table-cell">
      <style:table-cell-properties fo:border="0.0069in solid #000000" fo:background-color="#E6E6E6"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fo:font-size="9pt" style:font-size-asian="9pt" style:font-size-complex="9pt"/>
    </style:style>
    <style:style style:name="TableCell1626" style:family="table-cell">
      <style:table-cell-properties fo:border="0.0069in solid #000000" fo:background-color="#E6E6E6"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fo:font-size="9pt" style:font-size-asian="9pt" style:font-size-complex="9pt"/>
    </style:style>
    <style:style style:name="TableCell1628" style:family="table-cell">
      <style:table-cell-properties fo:border="0.0069in solid #000000" fo:background-color="#E6E6E6"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fo:font-size="9pt" style:font-size-asian="9pt" style:font-size-complex="9pt"/>
    </style:style>
    <style:style style:name="TableCell1630" style:family="table-cell">
      <style:table-cell-properties fo:border="0.0069in solid #000000" fo:background-color="#E6E6E6"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fo:font-size="9pt" style:font-size-asian="9pt" style:font-size-complex="9pt"/>
    </style:style>
    <style:style style:name="TableCell1632" style:family="table-cell">
      <style:table-cell-properties fo:border="0.0069in solid #000000" fo:background-color="#E6E6E6"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9pt" style:font-size-asian="9pt" style:font-size-complex="9pt"/>
    </style:style>
    <style:style style:name="TableCell1634" style:family="table-cell">
      <style:table-cell-properties fo:border="0.0069in solid #000000" fo:background-color="#E6E6E6"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font-size="9pt" style:font-size-asian="9pt" style:font-size-complex="9pt"/>
    </style:style>
    <style:style style:name="TableCell1636" style:family="table-cell">
      <style:table-cell-properties fo:border="0.0069in solid #000000" fo:background-color="#E6E6E6"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font-size="9pt" style:font-size-asian="9pt" style:font-size-complex="9pt"/>
    </style:style>
    <style:style style:name="TableCell1638" style:family="table-cell">
      <style:table-cell-properties fo:border="0.0069in solid #000000" fo:background-color="#E6E6E6"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font-size="9pt" style:font-size-asian="9pt" style:font-size-complex="9pt"/>
    </style:style>
    <style:style style:name="TableCell1640" style:family="table-cell">
      <style:table-cell-properties fo:border="0.0069in solid #000000" fo:background-color="#E6E6E6" fo:padding-top="0in" fo:padding-left="0.075in" fo:padding-bottom="0in" fo:padding-right="0.075in"/>
    </style:style>
    <style:style style:name="P1641" style:parent-style-name="Normal" style:family="paragraph">
      <style:paragraph-properties fo:widows="0" fo:orphans="0" fo:text-align="center"/>
      <style:text-properties fo:font-weight="bold" style:font-weight-asian="bold" fo:font-size="9pt" style:font-size-asian="9pt" style:font-size-complex="9pt"/>
    </style:style>
    <style:style style:name="TableRow1642" style:family="table-row">
      <style:table-row-properties style:min-row-height="0.1881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9pt" style:font-size-asian="9pt" style:font-size-complex="9pt" fo:background-color="#FFFF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9pt" style:font-size-asian="9pt" style:font-size-complex="9pt"/>
    </style:style>
    <style:style style:name="TableRow1669" style:family="table-row">
      <style:table-row-properties style:min-row-height="0.1881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9pt" style:font-size-asian="9pt" style:font-size-complex="9pt"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9pt" style:font-size-asian="9pt" style:font-size-complex="9pt"/>
    </style:style>
    <style:style style:name="TableRow1696" style:family="table-row">
      <style:table-row-properties style:min-row-height="0.1881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9pt" style:font-size-asian="9pt" style:font-size-complex="9pt" fo:background-color="#FFFF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9pt" style:font-size-asian="9pt" style:font-size-complex="9pt"/>
    </style:style>
    <style:style style:name="TableRow1723" style:family="table-row">
      <style:table-row-properties style:min-row-height="0.1881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9pt" style:font-size-asian="9pt" style:font-size-complex="9pt" fo:background-color="#FFFF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9pt" style:font-size-asian="9pt" style:font-size-complex="9pt"/>
    </style:style>
    <style:style style:name="TableRow1750" style:family="table-row">
      <style:table-row-properties style:min-row-height="0.1881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9pt" style:font-size-asian="9pt" style:font-size-complex="9pt" fo:background-color="#FFFF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9pt" style:font-size-asian="9pt" style:font-size-complex="9pt"/>
    </style:style>
    <style:style style:name="TableRow1777" style:family="table-row">
      <style:table-row-properties style:min-row-height="0.1986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9pt" style:font-size-asian="9pt" style:font-size-complex="9pt" fo:background-color="#FFFF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9pt" style:font-size-asian="9pt" style:font-size-complex="9pt"/>
    </style:style>
    <style:style style:name="P1804" style:parent-style-name="Normal" style:family="paragraph">
      <style:paragraph-properties fo:widows="0" fo:orphans="0" fo:text-align="center"/>
      <style:text-properties fo:font-weight="bold" style:font-weight-asian="bold" fo:text-transform="uppercase"/>
    </style:style>
    <style:style style:name="P180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fo:text-transform="uppercas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break-before="page" fo:margin-left="3.1493in">
        <style:tab-stops/>
      </style:paragraph-properties>
    </style:style>
    <style:style style:name="T1828" style:parent-style-name="DefaultParagraphFont" style:family="text">
      <style:text-properties style:font-style-complex="italic"/>
    </style:style>
    <style:style style:name="P1829" style:parent-style-name="Normal" style:family="paragraph">
      <style:paragraph-properties fo:widows="0" fo:orphans="0" fo:margin-left="3.1493in">
        <style:tab-stops/>
      </style:paragraph-properties>
      <style:text-properties style:font-style-complex="italic"/>
    </style:style>
    <style:style style:name="P1830" style:parent-style-name="Normal" style:family="paragraph">
      <style:paragraph-properties fo:widows="0" fo:orphans="0" fo:margin-left="3.1493in">
        <style:tab-stops/>
      </style:paragraph-properties>
    </style:style>
    <style:style style:name="T1831" style:parent-style-name="DefaultParagraphFont" style:family="text">
      <style:text-properties style:font-style-complex="italic"/>
    </style:style>
    <style:style style:name="T1832" style:parent-style-name="DefaultParagraphFont" style:family="text">
      <style:text-properties style:font-style-complex="italic"/>
    </style:style>
    <style:style style:name="P1833" style:parent-style-name="Normal" style:family="paragraph">
      <style:paragraph-properties fo:widows="0" fo:orphans="0" fo:text-align="center"/>
      <style:text-properties fo:font-weight="bold" style:font-weight-asian="bold" fo:text-transform="uppercase"/>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widows="0" fo:orphans="0" fo:text-align="justify"/>
    </style:style>
    <style:style style:name="TableColumn1838" style:family="table-column">
      <style:table-column-properties style:column-width="2.3034in"/>
    </style:style>
    <style:style style:name="TableColumn1839" style:family="table-column">
      <style:table-column-properties style:column-width="3.9951in"/>
    </style:style>
    <style:style style:name="Table1837" style:family="table">
      <style:table-properties style:width="6.2986in" fo:margin-left="0in" table:align="left"/>
    </style:style>
    <style:style style:name="TableRow1840" style:family="table-row">
      <style:table-row-properties/>
    </style:style>
    <style:style style:name="TableCell1841" style:family="table-cell">
      <style:table-cell-properties fo:border="0.0069in solid #000000" fo:background-color="#E0E0E0" fo:padding-top="0in" fo:padding-left="0.075in" fo:padding-bottom="0in" fo:padding-right="0.075in"/>
    </style:style>
    <style:style style:name="P1842" style:parent-style-name="Normal" style:family="paragraph">
      <style:paragraph-properties fo:widows="0" fo:orphans="0" fo:text-align="center"/>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P1845" style:parent-style-name="Normal" style:family="paragraph">
      <style:paragraph-properties fo:widows="0" fo:orphans="0" fo:text-align="end"/>
    </style:style>
    <style:style style:name="TableColumn1847" style:family="table-column">
      <style:table-column-properties style:column-width="0.8312in"/>
    </style:style>
    <style:style style:name="TableColumn1848" style:family="table-column">
      <style:table-column-properties style:column-width="0.4486in"/>
    </style:style>
    <style:style style:name="TableColumn1849" style:family="table-column">
      <style:table-column-properties style:column-width="0.4284in"/>
    </style:style>
    <style:style style:name="TableColumn1850" style:family="table-column">
      <style:table-column-properties style:column-width="0.4284in"/>
    </style:style>
    <style:style style:name="TableColumn1851" style:family="table-column">
      <style:table-column-properties style:column-width="0.3756in"/>
    </style:style>
    <style:style style:name="TableColumn1852" style:family="table-column">
      <style:table-column-properties style:column-width="0.3756in"/>
    </style:style>
    <style:style style:name="TableColumn1853" style:family="table-column">
      <style:table-column-properties style:column-width="0.3756in"/>
    </style:style>
    <style:style style:name="TableColumn1854" style:family="table-column">
      <style:table-column-properties style:column-width="0.3763in"/>
    </style:style>
    <style:style style:name="TableColumn1855" style:family="table-column">
      <style:table-column-properties style:column-width="0.3763in"/>
    </style:style>
    <style:style style:name="TableColumn1856" style:family="table-column">
      <style:table-column-properties style:column-width="0.3763in"/>
    </style:style>
    <style:style style:name="TableColumn1857" style:family="table-column">
      <style:table-column-properties style:column-width="0.3763in"/>
    </style:style>
    <style:style style:name="TableColumn1858" style:family="table-column">
      <style:table-column-properties style:column-width="0.3763in"/>
    </style:style>
    <style:style style:name="TableColumn1859" style:family="table-column">
      <style:table-column-properties style:column-width="0.3763in"/>
    </style:style>
    <style:style style:name="TableColumn1860" style:family="table-column">
      <style:table-column-properties style:column-width="0.3763in"/>
    </style:style>
    <style:style style:name="TableColumn1861" style:family="table-column">
      <style:table-column-properties style:column-width="0.4in"/>
    </style:style>
    <style:style style:name="Table1846" style:family="table">
      <style:table-properties style:width="6.2986in" fo:margin-left="0in" table:align="left"/>
    </style:style>
    <style:style style:name="TableRow1862" style:family="table-row">
      <style:table-row-properties/>
    </style:style>
    <style:style style:name="TableCell1863" style:family="table-cell">
      <style:table-cell-properties fo:border="0.0069in solid #000000" fo:background-color="#E0E0E0"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9pt" style:font-size-asian="9pt" style:font-size-complex="9pt"/>
    </style:style>
    <style:style style:name="TableCell1865" style:family="table-cell">
      <style:table-cell-properties fo:border="0.0069in solid #000000" fo:background-color="#E0E0E0" style:vertical-align="middle"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fo:font-size="9pt" style:font-size-asian="9pt" style:font-size-complex="9pt"/>
    </style:style>
    <style:style style:name="TableCell1867" style:family="table-cell">
      <style:table-cell-properties fo:border="0.0069in solid #000000" fo:background-color="#E0E0E0" style:vertical-align="middle"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fo:font-size="9pt" style:font-size-asian="9pt" style:font-size-complex="9pt"/>
    </style:style>
    <style:style style:name="TableCell1869" style:family="table-cell">
      <style:table-cell-properties fo:border="0.0069in solid #000000" fo:background-color="#E0E0E0" style:vertical-align="middle"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fo:font-size="9pt" style:font-size-asian="9pt" style:font-size-complex="9pt"/>
    </style:style>
    <style:style style:name="TableCell1871" style:family="table-cell">
      <style:table-cell-properties fo:border="0.0069in solid #000000" fo:background-color="#E0E0E0" style:vertical-align="middle"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fo:font-size="9pt" style:font-size-asian="9pt" style:font-size-complex="9pt"/>
    </style:style>
    <style:style style:name="TableCell1873" style:family="table-cell">
      <style:table-cell-properties fo:border="0.0069in solid #000000" fo:background-color="#E0E0E0" style:vertical-align="middle"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fo:font-size="9pt" style:font-size-asian="9pt" style:font-size-complex="9pt"/>
    </style:style>
    <style:style style:name="TableRow1875" style:family="table-row">
      <style:table-row-properties/>
    </style:style>
    <style:style style:name="P1876" style:parent-style-name="Normal" style:family="paragraph">
      <style:paragraph-properties fo:widows="0" fo:orphans="0" fo:text-align="center"/>
      <style:text-properties fo:font-weight="bold" style:font-weight-asian="bold" fo:font-size="9pt" style:font-size-asian="9pt" style:font-size-complex="9pt"/>
    </style:style>
    <style:style style:name="P1877" style:parent-style-name="Normal" style:family="paragraph">
      <style:paragraph-properties fo:widows="0" fo:orphans="0" fo:text-align="center"/>
      <style:text-properties fo:font-weight="bold" style:font-weight-asian="bold" fo:font-size="9pt" style:font-size-asian="9pt" style:font-size-complex="9pt"/>
    </style:style>
    <style:style style:name="TableCell1878" style:family="table-cell">
      <style:table-cell-properties fo:border="0.0069in solid #000000" fo:background-color="#E0E0E0" style:vertical-align="middle"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fo:font-size="9pt" style:font-size-asian="9pt" style:font-size-complex="9pt"/>
    </style:style>
    <style:style style:name="TableCell1880" style:family="table-cell">
      <style:table-cell-properties fo:border="0.0069in solid #000000" fo:background-color="#E0E0E0" style:vertical-align="middle"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9pt" style:font-size-asian="9pt" style:font-size-complex="9pt"/>
    </style:style>
    <style:style style:name="TableCell1882" style:family="table-cell">
      <style:table-cell-properties fo:border="0.0069in solid #000000" fo:background-color="#E0E0E0" style:vertical-align="middle" fo:padding-top="0in" fo:padding-left="0.075in" fo:padding-bottom="0in" fo:padding-right="0.075in"/>
    </style:style>
    <style:style style:name="P1883"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884" style:family="table-cell">
      <style:table-cell-properties fo:border="0.0069in solid #000000" fo:background-color="#E0E0E0" style:vertical-align="middle" fo:padding-top="0in" fo:padding-left="0.075in" fo:padding-bottom="0in" fo:padding-right="0.075in"/>
    </style:style>
    <style:style style:name="P1885"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886" style:family="table-cell">
      <style:table-cell-properties fo:border="0.0069in solid #000000" fo:background-color="#E0E0E0" style:vertical-align="middle" fo:padding-top="0in" fo:padding-left="0.075in" fo:padding-bottom="0in" fo:padding-right="0.075in"/>
    </style:style>
    <style:style style:name="P1887"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888" style:family="table-cell">
      <style:table-cell-properties fo:border="0.0069in solid #000000" fo:background-color="#E0E0E0" style:vertical-align="middle" fo:padding-top="0in" fo:padding-left="0.075in" fo:padding-bottom="0in" fo:padding-right="0.075in"/>
    </style:style>
    <style:style style:name="P1889"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890" style:family="table-cell">
      <style:table-cell-properties fo:border="0.0069in solid #000000" fo:background-color="#E0E0E0" style:vertical-align="middle" fo:padding-top="0in" fo:padding-left="0.075in" fo:padding-bottom="0in" fo:padding-right="0.075in"/>
    </style:style>
    <style:style style:name="P1891"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892" style:family="table-cell">
      <style:table-cell-properties fo:border="0.0069in solid #000000" fo:background-color="#E0E0E0" style:vertical-align="middle" fo:padding-top="0in" fo:padding-left="0.075in" fo:padding-bottom="0in" fo:padding-right="0.075in"/>
    </style:style>
    <style:style style:name="P1893"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894" style:family="table-cell">
      <style:table-cell-properties fo:border="0.0069in solid #000000" fo:background-color="#E0E0E0" style:vertical-align="middle" fo:padding-top="0in" fo:padding-left="0.075in" fo:padding-bottom="0in" fo:padding-right="0.075in"/>
    </style:style>
    <style:style style:name="P1895"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896" style:family="table-cell">
      <style:table-cell-properties fo:border="0.0069in solid #000000" fo:background-color="#E0E0E0" style:vertical-align="middle" fo:padding-top="0in" fo:padding-left="0.075in" fo:padding-bottom="0in" fo:padding-right="0.075in"/>
    </style:style>
    <style:style style:name="P1897"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898" style:family="table-cell">
      <style:table-cell-properties fo:border="0.0069in solid #000000" fo:background-color="#E0E0E0" style:vertical-align="middle" fo:padding-top="0in" fo:padding-left="0.075in" fo:padding-bottom="0in" fo:padding-right="0.075in"/>
    </style:style>
    <style:style style:name="P1899"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TableCell1900" style:family="table-cell">
      <style:table-cell-properties fo:border="0.0069in solid #000000" fo:background-color="#E0E0E0" style:vertical-align="middle" fo:padding-top="0in" fo:padding-left="0.075in" fo:padding-bottom="0in" fo:padding-right="0.075in"/>
    </style:style>
    <style:style style:name="P1901" style:parent-style-name="Normal" style:family="paragraph">
      <style:paragraph-properties fo:widows="0" fo:orphans="0" fo:text-align="center" fo:margin-left="-0.0395in" fo:margin-right="-0.0395in">
        <style:tab-stops/>
      </style:paragraph-properties>
      <style:text-properties fo:font-weight="bold" style:font-weight-asian="bold" fo:font-size="9pt" style:font-size-asian="9pt" style:font-size-complex="9pt"/>
    </style:style>
    <style:style style:name="P1902" style:parent-style-name="Normal" style:family="paragraph">
      <style:paragraph-properties fo:widows="0" fo:orphans="0" fo:text-align="justify"/>
      <style:text-properties fo:font-size="9pt" style:font-size-asian="9pt" style:font-size-complex="9pt"/>
    </style:style>
    <style:style style:name="TableRow1903" style:family="table-row">
      <style:table-row-properties/>
    </style:style>
    <style:style style:name="TableCell1904" style:family="table-cell">
      <style:table-cell-properties fo:border="0.0069in solid #000000" fo:background-color="#E6E6E6"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9pt" style:font-size-asian="9pt" style:font-size-complex="9pt"/>
    </style:style>
    <style:style style:name="TableCell1906" style:family="table-cell">
      <style:table-cell-properties fo:border="0.0069in solid #000000" fo:background-color="#E6E6E6"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fo:font-size="9pt" style:font-size-asian="9pt" style:font-size-complex="9pt"/>
    </style:style>
    <style:style style:name="TableCell1908" style:family="table-cell">
      <style:table-cell-properties fo:border="0.0069in solid #000000" fo:background-color="#E6E6E6"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font-size="9pt" style:font-size-asian="9pt" style:font-size-complex="9pt"/>
    </style:style>
    <style:style style:name="TableCell1910" style:family="table-cell">
      <style:table-cell-properties fo:border="0.0069in solid #000000" fo:background-color="#E6E6E6"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font-size="9pt" style:font-size-asian="9pt" style:font-size-complex="9pt"/>
    </style:style>
    <style:style style:name="TableCell1912" style:family="table-cell">
      <style:table-cell-properties fo:border="0.0069in solid #000000" fo:background-color="#E6E6E6"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fo:font-size="9pt" style:font-size-asian="9pt" style:font-size-complex="9pt"/>
    </style:style>
    <style:style style:name="TableCell1914" style:family="table-cell">
      <style:table-cell-properties fo:border="0.0069in solid #000000" fo:background-color="#E6E6E6"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fo:font-size="9pt" style:font-size-asian="9pt" style:font-size-complex="9pt"/>
    </style:style>
    <style:style style:name="TableCell1916" style:family="table-cell">
      <style:table-cell-properties fo:border="0.0069in solid #000000" fo:background-color="#E6E6E6"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fo:font-size="9pt" style:font-size-asian="9pt" style:font-size-complex="9pt"/>
    </style:style>
    <style:style style:name="TableCell1918" style:family="table-cell">
      <style:table-cell-properties fo:border="0.0069in solid #000000" fo:background-color="#E6E6E6"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fo:font-size="9pt" style:font-size-asian="9pt" style:font-size-complex="9pt"/>
    </style:style>
    <style:style style:name="TableCell1920" style:family="table-cell">
      <style:table-cell-properties fo:border="0.0069in solid #000000" fo:background-color="#E6E6E6"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font-size="9pt" style:font-size-asian="9pt" style:font-size-complex="9pt"/>
    </style:style>
    <style:style style:name="TableCell1922" style:family="table-cell">
      <style:table-cell-properties fo:border="0.0069in solid #000000" fo:background-color="#E6E6E6"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9pt" style:font-size-asian="9pt" style:font-size-complex="9pt"/>
    </style:style>
    <style:style style:name="TableCell1924" style:family="table-cell">
      <style:table-cell-properties fo:border="0.0069in solid #000000" fo:background-color="#E6E6E6"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font-size="9pt" style:font-size-asian="9pt" style:font-size-complex="9pt"/>
    </style:style>
    <style:style style:name="TableCell1926" style:family="table-cell">
      <style:table-cell-properties fo:border="0.0069in solid #000000" fo:background-color="#E6E6E6"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fo:font-size="9pt" style:font-size-asian="9pt" style:font-size-complex="9pt"/>
    </style:style>
    <style:style style:name="TableCell1928" style:family="table-cell">
      <style:table-cell-properties fo:border="0.0069in solid #000000" fo:background-color="#E6E6E6"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fo:font-size="9pt" style:font-size-asian="9pt" style:font-size-complex="9pt"/>
    </style:style>
    <style:style style:name="TableCell1930" style:family="table-cell">
      <style:table-cell-properties fo:border="0.0069in solid #000000" fo:background-color="#E6E6E6"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fo:font-size="9pt" style:font-size-asian="9pt" style:font-size-complex="9pt"/>
    </style:style>
    <style:style style:name="TableCell1932" style:family="table-cell">
      <style:table-cell-properties fo:border="0.0069in solid #000000" fo:background-color="#E6E6E6"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font-size="9pt" style:font-size-asian="9pt" style:font-size-complex="9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9pt" style:font-size-asian="9pt" style:font-size-complex="9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size="9pt" style:font-size-asian="9pt" style:font-size-complex="9pt"/>
    </style:style>
    <style:style style:name="TableRow1996" style:family="table-row">
      <style:table-row-properties/>
    </style:style>
    <style:style style:name="TableCell1997" style:family="table-cell">
      <style:table-cell-properties fo:border="0.0069in solid #000000" fo:background-color="#E0E0E0"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9pt" style:font-size-asian="9pt" style:font-size-complex="9pt"/>
    </style:style>
    <style:style style:name="TableCell1999" style:family="table-cell">
      <style:table-cell-properties fo:border="0.0069in solid #000000" fo:background-color="#E0E0E0"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fo:font-size="9pt" style:font-size-asian="9pt" style:font-size-complex="9pt"/>
    </style:style>
    <style:style style:name="TableCell2001" style:family="table-cell">
      <style:table-cell-properties fo:border="0.0069in solid #000000" fo:background-color="#E0E0E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fo:font-size="9pt" style:font-size-asian="9pt" style:font-size-complex="9pt"/>
    </style:style>
    <style:style style:name="TableCell2003" style:family="table-cell">
      <style:table-cell-properties fo:border="0.0069in solid #000000" fo:background-color="#E0E0E0"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fo:font-size="9pt" style:font-size-asian="9pt" style:font-size-complex="9pt"/>
    </style:style>
    <style:style style:name="TableCell2005" style:family="table-cell">
      <style:table-cell-properties fo:border="0.0069in solid #000000" fo:background-color="#E0E0E0"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ize="9pt" style:font-size-asian="9pt" style:font-size-complex="9pt"/>
    </style:style>
    <style:style style:name="TableCell2007" style:family="table-cell">
      <style:table-cell-properties fo:border="0.0069in solid #000000" fo:background-color="#E0E0E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9pt" style:font-size-asian="9pt" style:font-size-complex="9pt"/>
    </style:style>
    <style:style style:name="TableCell2009" style:family="table-cell">
      <style:table-cell-properties fo:border="0.0069in solid #000000" fo:background-color="#E0E0E0"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ize="9pt" style:font-size-asian="9pt" style:font-size-complex="9pt"/>
    </style:style>
    <style:style style:name="TableCell2011" style:family="table-cell">
      <style:table-cell-properties fo:border="0.0069in solid #000000" fo:background-color="#E0E0E0"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fo:font-size="9pt" style:font-size-asian="9pt" style:font-size-complex="9pt"/>
    </style:style>
    <style:style style:name="TableCell2013" style:family="table-cell">
      <style:table-cell-properties fo:border="0.0069in solid #000000" fo:background-color="#E0E0E0"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fo:font-size="9pt" style:font-size-asian="9pt" style:font-size-complex="9pt"/>
    </style:style>
    <style:style style:name="TableCell2015" style:family="table-cell">
      <style:table-cell-properties fo:border="0.0069in solid #000000" fo:background-color="#E0E0E0" fo:padding-top="0in" fo:padding-left="0.075in" fo:padding-bottom="0in" fo:padding-right="0.075in"/>
    </style:style>
    <style:style style:name="P2016" style:parent-style-name="Normal" style:family="paragraph">
      <style:paragraph-properties fo:widows="0" fo:orphans="0" fo:text-align="center"/>
      <style:text-properties fo:font-weight="bold" style:font-weight-asian="bold" fo:font-size="9pt" style:font-size-asian="9pt" style:font-size-complex="9pt"/>
    </style:style>
    <style:style style:name="TableCell2017" style:family="table-cell">
      <style:table-cell-properties fo:border="0.0069in solid #000000" fo:background-color="#E0E0E0"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fo:font-size="9pt" style:font-size-asian="9pt" style:font-size-complex="9pt"/>
    </style:style>
    <style:style style:name="TableCell2019" style:family="table-cell">
      <style:table-cell-properties fo:border="0.0069in solid #000000" fo:background-color="#E0E0E0"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fo:font-size="9pt" style:font-size-asian="9pt" style:font-size-complex="9pt"/>
    </style:style>
    <style:style style:name="TableCell2021" style:family="table-cell">
      <style:table-cell-properties fo:border="0.0069in solid #000000" fo:background-color="#E0E0E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fo:font-size="9pt" style:font-size-asian="9pt" style:font-size-complex="9pt"/>
    </style:style>
    <style:style style:name="TableCell2023" style:family="table-cell">
      <style:table-cell-properties fo:border="0.0069in solid #000000" fo:background-color="#E0E0E0"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fo:font-size="9pt" style:font-size-asian="9pt" style:font-size-complex="9pt"/>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fo:font-size="9pt" style:font-size-asian="9pt" style:font-size-complex="9pt"/>
    </style:style>
    <style:style style:name="P2027" style:parent-style-name="Normal" style:family="paragraph">
      <style:paragraph-properties fo:widows="0" fo:orphans="0" fo:text-align="center"/>
      <style:text-properties fo:font-weight="bold" style:font-weight-asian="bold" fo:text-transform="uppercase"/>
    </style:style>
    <style:style style:name="P202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fo:text-transform="uppercase"/>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break-before="page" fo:margin-left="3.1493in">
        <style:tab-stops/>
      </style:paragraph-properties>
    </style:style>
    <style:style style:name="T2046" style:parent-style-name="DefaultParagraphFont" style:family="text">
      <style:text-properties style:font-style-complex="italic"/>
    </style:style>
    <style:style style:name="P2047" style:parent-style-name="Normal" style:family="paragraph">
      <style:paragraph-properties fo:widows="0" fo:orphans="0" fo:margin-left="3.1493in">
        <style:tab-stops/>
      </style:paragraph-properties>
      <style:text-properties style:font-style-complex="italic"/>
    </style:style>
    <style:style style:name="P2048" style:parent-style-name="Normal" style:family="paragraph">
      <style:paragraph-properties fo:widows="0" fo:orphans="0" fo:margin-left="3.1493in">
        <style:tab-stops/>
      </style:paragraph-properties>
    </style:style>
    <style:style style:name="T2049" style:parent-style-name="DefaultParagraphFont" style:family="text">
      <style:text-properties style:font-style-complex="italic"/>
    </style:style>
    <style:style style:name="T2050" style:parent-style-name="DefaultParagraphFont" style:family="text">
      <style:text-properties style:font-style-complex="italic"/>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fo:text-transform="uppercase"/>
    </style:style>
    <style:style style:name="P2054" style:parent-style-name="Normal" style:family="paragraph">
      <style:paragraph-properties fo:widows="0" fo:orphans="0" fo:text-align="justify"/>
    </style:style>
    <style:style style:name="P2055" style:parent-style-name="Normal" style:family="paragraph">
      <style:paragraph-properties fo:widows="0" fo:orphans="0" fo:text-align="justify">
        <style:tab-stops>
          <style:tab-stop style:type="right" style:position="6.2993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ableColumn2060" style:family="table-column">
      <style:table-column-properties style:column-width="3.3895in"/>
    </style:style>
    <style:style style:name="TableColumn2061" style:family="table-column">
      <style:table-column-properties style:column-width="1.0152in"/>
    </style:style>
    <style:style style:name="TableColumn2062" style:family="table-column">
      <style:table-column-properties style:column-width="0.8784in"/>
    </style:style>
    <style:style style:name="TableColumn2063" style:family="table-column">
      <style:table-column-properties style:column-width="1.0152in"/>
    </style:style>
    <style:style style:name="Table2059" style:family="table">
      <style:table-properties style:width="6.2986in" fo:margin-left="0in" table:align="left"/>
    </style:style>
    <style:style style:name="TableRow2064" style:family="table-row">
      <style:table-row-properties/>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style>
    <style:style style:name="TableCell2068" style:family="table-cell">
      <style:table-cell-properties fo:border="0.0069in solid #000000" fo:background-color="#D9D9D9"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style>
    <style:style style:name="TableCell2070" style:family="table-cell">
      <style:table-cell-properties fo:border="0.0069in solid #000000" fo:background-color="#D9D9D9"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style>
    <style:style style:name="TableCell2072" style:family="table-cell">
      <style:table-cell-properties fo:border="0.0069in solid #000000" fo:background-color="#D9D9D9"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style>
    <style:style style:name="P2083" style:parent-style-name="Normal" style:family="paragraph">
      <style:paragraph-properties fo:widows="0" fo:orphans="0" fo:text-align="justify"/>
    </style:style>
    <style:style style:name="P2084" style:parent-style-name="Normal" style:family="paragraph">
      <style:paragraph-properties fo:widows="0" fo:orphans="0" fo:text-align="justify">
        <style:tab-stops>
          <style:tab-stop style:type="right" style:position="6.2993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ableColumn2089" style:family="table-column">
      <style:table-column-properties style:column-width="2.0506in"/>
    </style:style>
    <style:style style:name="TableColumn2090" style:family="table-column">
      <style:table-column-properties style:column-width="0.8159in"/>
    </style:style>
    <style:style style:name="TableColumn2091" style:family="table-column">
      <style:table-column-properties style:column-width="0.7409in"/>
    </style:style>
    <style:style style:name="TableColumn2092" style:family="table-column">
      <style:table-column-properties style:column-width="0.6402in"/>
    </style:style>
    <style:style style:name="TableColumn2093" style:family="table-column">
      <style:table-column-properties style:column-width="2.0506in"/>
    </style:style>
    <style:style style:name="Table2088" style:family="table">
      <style:table-properties style:width="6.2986in" fo:margin-left="0in" table:align="left"/>
    </style:style>
    <style:style style:name="TableRow2094" style:family="table-row">
      <style:table-row-properties/>
    </style:style>
    <style:style style:name="TableCell2095" style:family="table-cell">
      <style:table-cell-properties fo:border="0.0069in solid #000000" fo:background-color="#D9D9D9"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style:style>
    <style:style style:name="TableCell2097" style:family="table-cell">
      <style:table-cell-properties fo:border="0.0069in solid #000000" fo:background-color="#D9D9D9"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style:style>
    <style:style style:name="TableCell2099" style:family="table-cell">
      <style:table-cell-properties fo:border="0.0069in solid #000000" fo:background-color="#D9D9D9" style:vertical-align="middl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style:style>
    <style:style style:name="TableCell2101" style:family="table-cell">
      <style:table-cell-properties fo:border="0.0069in solid #000000" fo:background-color="#D9D9D9"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style:style>
    <style:style style:name="TableCell2103" style:family="table-cell">
      <style:table-cell-properties fo:border="0.0069in solid #000000" fo:background-color="#D9D9D9"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style:style>
    <style:style style:name="TableRow2105" style:family="table-row">
      <style:table-row-properties/>
    </style:style>
    <style:style style:name="TableCell2106" style:family="table-cell">
      <style:table-cell-properties fo:border="0.0069in solid #000000" fo:background-color="#D9D9D9"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style>
    <style:style style:name="TableCell2112" style:family="table-cell">
      <style:table-cell-properties fo:border="0.0069in solid #000000" fo:background-color="#D9D9D9" fo:padding-top="0in" fo:padding-left="0.075in" fo:padding-bottom="0in" fo:padding-right="0.075in"/>
    </style:style>
    <style:style style:name="P2113" style:parent-style-name="Normal" style:family="paragraph">
      <style:paragraph-properties fo:widows="0" fo:orphans="0" fo:text-align="center"/>
      <style:text-properties fo:font-weight="bold" style:font-weight-asian="bold"/>
    </style:style>
    <style:style style:name="TableCell2114" style:family="table-cell">
      <style:table-cell-properties fo:border="0.0069in solid #000000" fo:background-color="#D9D9D9"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style:style>
    <style:style style:name="TableRow2116" style:family="table-row">
      <style:table-row-properties style:min-row-height="0.139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style>
    <style:style style:name="TableRow2127" style:family="table-row">
      <style:table-row-properties/>
    </style:style>
    <style:style style:name="P2128" style:parent-style-name="Normal" style:family="paragraph">
      <style:paragraph-properties fo:widows="0" fo:orphans="0" fo:text-align="justify"/>
    </style:style>
    <style:style style:name="P2129" style:parent-style-name="Normal" style:family="paragraph">
      <style:paragraph-properties fo:widows="0" fo:orphans="0" fo:text-align="justify"/>
    </style:style>
    <style:style style:name="P2130" style:parent-style-name="Normal" style:family="paragraph">
      <style:paragraph-properties fo:widows="0" fo:orphans="0" fo:text-align="justify"/>
    </style:style>
    <style:style style:name="P2131" style:parent-style-name="Normal" style:family="paragraph">
      <style:paragraph-properties fo:widows="0" fo:orphans="0" fo:text-align="justify"/>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style>
    <style:style style:name="TableRow2134" style:family="table-row">
      <style:table-row-properties/>
    </style:style>
    <style:style style:name="P2135" style:parent-style-name="Normal" style:family="paragraph">
      <style:paragraph-properties fo:widows="0" fo:orphans="0" fo:text-align="justify"/>
    </style:style>
    <style:style style:name="P2136" style:parent-style-name="Normal" style:family="paragraph">
      <style:paragraph-properties fo:widows="0" fo:orphans="0" fo:text-align="justify"/>
    </style:style>
    <style:style style:name="P2137" style:parent-style-name="Normal" style:family="paragraph">
      <style:paragraph-properties fo:widows="0" fo:orphans="0" fo:text-align="justify"/>
    </style:style>
    <style:style style:name="P2138" style:parent-style-name="Normal" style:family="paragraph">
      <style:paragraph-properties fo:widows="0" fo:orphans="0" fo:text-align="justify"/>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style>
    <style:style style:name="TableRow2152" style:family="table-row">
      <style:table-row-properties/>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fo:text-align="justify"/>
    </style:style>
    <style:style style:name="P2156" style:parent-style-name="Normal" style:family="paragraph">
      <style:paragraph-properties fo:widows="0" fo:orphans="0" fo:text-align="justify"/>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style>
    <style:style style:name="TableRow2159" style:family="table-row">
      <style:table-row-properties/>
    </style:style>
    <style:style style:name="P2160" style:parent-style-name="Normal" style:family="paragraph">
      <style:paragraph-properties fo:widows="0" fo:orphans="0" fo:text-align="justify"/>
    </style:style>
    <style:style style:name="P2161" style:parent-style-name="Normal" style:family="paragraph">
      <style:paragraph-properties fo:widows="0" fo:orphans="0" fo:text-align="justify"/>
    </style:style>
    <style:style style:name="P2162" style:parent-style-name="Normal" style:family="paragraph">
      <style:paragraph-properties fo:widows="0" fo:orphans="0" fo:text-align="justify"/>
    </style:style>
    <style:style style:name="P2163" style:parent-style-name="Normal" style:family="paragraph">
      <style:paragraph-properties fo:widows="0" fo:orphans="0" fo:text-align="justify"/>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style>
    <style:style style:name="TableRow2166" style:family="table-row">
      <style:table-row-properties/>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style>
    <style:style style:name="TableCell2173" style:family="table-cell">
      <style:table-cell-properties fo:border="0.0069in solid #000000" fo:background-color="#D9D9D9"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tab-stops>
          <style:tab-stop style:type="right" style:position="6.2993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ableColumn2183" style:family="table-column">
      <style:table-column-properties style:column-width="2.0506in"/>
    </style:style>
    <style:style style:name="TableColumn2184" style:family="table-column">
      <style:table-column-properties style:column-width="0.8159in"/>
    </style:style>
    <style:style style:name="TableColumn2185" style:family="table-column">
      <style:table-column-properties style:column-width="0.7409in"/>
    </style:style>
    <style:style style:name="TableColumn2186" style:family="table-column">
      <style:table-column-properties style:column-width="0.6402in"/>
    </style:style>
    <style:style style:name="TableColumn2187" style:family="table-column">
      <style:table-column-properties style:column-width="2.0506in"/>
    </style:style>
    <style:style style:name="Table2182" style:family="table">
      <style:table-properties style:width="6.2986in" fo:margin-left="0in" table:align="left"/>
    </style:style>
    <style:style style:name="TableRow2188" style:family="table-row">
      <style:table-row-properties/>
    </style:style>
    <style:style style:name="TableCell2189" style:family="table-cell">
      <style:table-cell-properties fo:border="0.0069in solid #000000" fo:background-color="#D9D9D9" style:vertical-align="middle"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style:style>
    <style:style style:name="TableCell2191" style:family="table-cell">
      <style:table-cell-properties fo:border="0.0069in solid #000000" fo:background-color="#D9D9D9" style:vertical-align="middle"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style:style>
    <style:style style:name="TableCell2193" style:family="table-cell">
      <style:table-cell-properties fo:border="0.0069in solid #000000" fo:background-color="#D9D9D9" style:vertical-align="middle" fo:padding-top="0in" fo:padding-left="0.075in" fo:padding-bottom="0in" fo:padding-right="0.075in"/>
    </style:style>
    <style:style style:name="P2194" style:parent-style-name="Normal" style:family="paragraph">
      <style:paragraph-properties fo:widows="0" fo:orphans="0" fo:text-align="center"/>
      <style:text-properties fo:font-weight="bold" style:font-weight-asian="bold"/>
    </style:style>
    <style:style style:name="TableCell2195" style:family="table-cell">
      <style:table-cell-properties fo:border="0.0069in solid #000000" fo:background-color="#D9D9D9" style:vertical-align="middle"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style>
    <style:style style:name="TableCell2197" style:family="table-cell">
      <style:table-cell-properties fo:border="0.0069in solid #000000" fo:background-color="#D9D9D9" style:vertical-align="middle"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style:style>
    <style:style style:name="TableRow2199" style:family="table-row">
      <style:table-row-properties/>
    </style:style>
    <style:style style:name="TableCell2200" style:family="table-cell">
      <style:table-cell-properties fo:border="0.0069in solid #000000" fo:background-color="#D9D9D9"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style>
    <style:style style:name="TableCell2202" style:family="table-cell">
      <style:table-cell-properties fo:border="0.0069in solid #000000" fo:background-color="#D9D9D9"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style>
    <style:style style:name="TableCell2204" style:family="table-cell">
      <style:table-cell-properties fo:border="0.0069in solid #000000" fo:background-color="#D9D9D9"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style:style>
    <style:style style:name="TableCell2206" style:family="table-cell">
      <style:table-cell-properties fo:border="0.0069in solid #000000" fo:background-color="#D9D9D9"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style:style>
    <style:style style:name="TableCell2208" style:family="table-cell">
      <style:table-cell-properties fo:border="0.0069in solid #000000" fo:background-color="#D9D9D9"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style>
    <style:style style:name="TableRow2232" style:family="table-row">
      <style:table-row-properties/>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style:style>
    <style:style style:name="TableCell2237" style:family="table-cell">
      <style:table-cell-properties fo:border="0.0069in solid #000000" fo:background-color="#D9D9D9"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style:style>
    <style:style style:name="TableCell2241" style:family="table-cell">
      <style:table-cell-properties fo:border="0.0069in solid #000000" fo:background-color="#D9D9D9"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style:style>
    <style:style style:name="P2243" style:parent-style-name="Normal" style:family="paragraph">
      <style:paragraph-properties fo:widows="0" fo:orphans="0" fo:text-align="justify"/>
    </style:style>
    <style:style style:name="TableColumn2245" style:family="table-column">
      <style:table-column-properties style:column-width="2.3361in"/>
    </style:style>
    <style:style style:name="TableColumn2246" style:family="table-column">
      <style:table-column-properties style:column-width="1.7388in"/>
    </style:style>
    <style:style style:name="TableColumn2247" style:family="table-column">
      <style:table-column-properties style:column-width="2.2236in"/>
    </style:style>
    <style:style style:name="Table2244" style:family="table">
      <style:table-properties style:width="6.2986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text-align="center"/>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text-align="center"/>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end"/>
    </style:style>
    <style:style style:name="P2261" style:parent-style-name="Normal" style:family="paragraph">
      <style:paragraph-properties fo:widows="0" fo:orphans="0" fo:text-align="end"/>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center"/>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break-before="page" fo:margin-left="3.1493in">
        <style:tab-stops/>
      </style:paragraph-properties>
    </style:style>
    <style:style style:name="P2279" style:parent-style-name="Normal" style:family="paragraph">
      <style:paragraph-properties fo:margin-left="3.1493in">
        <style:tab-stops/>
      </style:paragraph-properties>
    </style:style>
    <style:style style:name="P2280" style:parent-style-name="Normal" style:family="paragraph">
      <style:paragraph-properties fo:margin-left="3.1493in">
        <style:tab-stops/>
      </style:paragraph-properties>
    </style:style>
    <style:style style:name="P2281" style:parent-style-name="Normal" style:family="paragraph">
      <style:paragraph-properties fo:margin-left="3.1493in">
        <style:tab-stops/>
      </style:paragraph-properties>
    </style:style>
    <style:style style:name="P2282" style:parent-style-name="Normal" style:family="paragraph">
      <style:paragraph-properties fo:margin-left="3.1493in">
        <style:tab-stops/>
      </style:paragraph-properties>
    </style:style>
    <style:style style:name="P2283" style:parent-style-name="Normal" style:family="paragraph">
      <style:paragraph-properties fo:text-align="center"/>
      <style:text-properties fo:font-weight="bold" style:font-weight-asian="bold" fo:text-transform="uppercase"/>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style:style>
    <style:style style:name="TableColumn2287" style:family="table-column">
      <style:table-column-properties style:column-width="0.552in" style:use-optimal-column-width="false"/>
    </style:style>
    <style:style style:name="TableColumn2288" style:family="table-column">
      <style:table-column-properties style:column-width="3.7743in" style:use-optimal-column-width="false"/>
    </style:style>
    <style:style style:name="TableColumn2289" style:family="table-column">
      <style:table-column-properties style:column-width="0.8791in" style:use-optimal-column-width="false"/>
    </style:style>
    <style:style style:name="TableColumn2290" style:family="table-column">
      <style:table-column-properties style:column-width="1.093in" style:use-optimal-column-width="false"/>
    </style:style>
    <style:style style:name="Table2286" style:family="table">
      <style:table-properties style:width="6.2986in" fo:margin-left="0in" table:align="left"/>
    </style:style>
    <style:style style:name="TableRow2291" style:family="table-row">
      <style:table-row-properties style:min-row-height="0.0138in" style:use-optimal-row-height="false"/>
    </style:style>
    <style:style style:name="TableCell2292" style:family="table-cell">
      <style:table-cell-properties fo:border="0.0208in solid #000000" style:vertical-align="middle" fo:padding-top="0in" fo:padding-left="0.075in" fo:padding-bottom="0in" fo:padding-right="0.075in"/>
    </style:style>
    <style:style style:name="P2293" style:parent-style-name="Normal" style:family="paragraph">
      <style:text-properties fo:font-weight="bold" style:font-weight-asian="bold"/>
    </style:style>
    <style:style style:name="P2294" style:parent-style-name="Normal" style:family="paragraph">
      <style:text-properties fo:font-weight="bold" style:font-weight-asian="bold"/>
    </style:style>
    <style:style style:name="P2295" style:parent-style-name="Normal" style:family="paragraph">
      <style:text-properties fo:font-weight="bold" style:font-weight-asian="bold"/>
    </style:style>
    <style:style style:name="TableRow2296" style:family="table-row">
      <style:table-row-properties style:min-row-height="0.0138in" style:use-optimal-row-height="false"/>
    </style:style>
    <style:style style:name="TableCell2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style>
    <style:style style:name="TableCell2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style>
    <style:style style:name="TableCell230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4" style:parent-style-name="Normal" style:family="paragraph">
      <style:paragraph-properties fo:margin-left="0.3in">
        <style:tab-stops/>
      </style:paragraph-properties>
    </style:style>
    <style:style style:name="T2355" style:parent-style-name="DefaultParagraphFont" style:family="text">
      <style:text-properties style:font-weight-complex="bold"/>
    </style:style>
    <style:style style:name="TableCell23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1" style:parent-style-name="Normal" style:family="paragraph">
      <style:paragraph-properties fo:margin-left="0.3in">
        <style:tab-stops/>
      </style:paragraph-properties>
    </style:style>
    <style:style style:name="T2362" style:parent-style-name="DefaultParagraphFont" style:family="text">
      <style:text-properties style:font-weight-complex="bold"/>
    </style:style>
    <style:style style:name="TableCell23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8" style:parent-style-name="Normal" style:family="paragraph">
      <style:paragraph-properties fo:margin-left="0.3in">
        <style:tab-stops/>
      </style:paragraph-properties>
    </style:style>
    <style:style style:name="T2369" style:parent-style-name="DefaultParagraphFont" style:family="text">
      <style:text-properties style:font-weight-complex="bold"/>
    </style:style>
    <style:style style:name="TableCell23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5" style:parent-style-name="Normal" style:family="paragraph">
      <style:paragraph-properties fo:margin-left="0.3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ableCell23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3" style:parent-style-name="Normal" style:family="paragraph">
      <style:paragraph-properties fo:margin-left="0.3in">
        <style:tab-stops/>
      </style:paragraph-properties>
    </style:style>
    <style:style style:name="TableCell23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Normal" style:family="paragraph">
      <style:paragraph-properties fo:margin-left="0.3in">
        <style:tab-stops/>
      </style:paragraph-properties>
    </style:style>
    <style:style style:name="TableCell23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0" style:parent-style-name="Normal" style:family="paragraph">
      <style:paragraph-properties fo:margin-left="0.3in">
        <style:tab-stops/>
      </style:paragraph-properties>
    </style:style>
    <style:style style:name="TableCell24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6" style:parent-style-name="Normal" style:family="paragraph">
      <style:paragraph-properties fo:margin-left="0.3in">
        <style:tab-stops/>
      </style:paragraph-properties>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2" style:parent-style-name="Normal" style:family="paragraph">
      <style:paragraph-properties fo:margin-left="0.3in">
        <style:tab-stops/>
      </style:paragraph-properties>
    </style:style>
    <style:style style:name="TableCell24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8" style:parent-style-name="Normal" style:family="paragraph">
      <style:paragraph-properties fo:margin-left="0.3in">
        <style:tab-stops/>
      </style:paragraph-properties>
    </style:style>
    <style:style style:name="TableCell24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4" style:parent-style-name="Normal" style:family="paragraph">
      <style:paragraph-properties fo:margin-left="0.3in">
        <style:tab-stops/>
      </style:paragraph-properties>
    </style:style>
    <style:style style:name="TableCell2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0" style:parent-style-name="Normal" style:family="paragraph">
      <style:paragraph-properties fo:margin-left="0.3in">
        <style:tab-stops/>
      </style:paragraph-properties>
    </style:style>
    <style:style style:name="T2431" style:parent-style-name="DefaultParagraphFont" style:family="text">
      <style:text-properties fo:font-weight="bold" style:font-weight-asian="bold" fo:font-style="italic" style:font-style-asian="italic"/>
    </style:style>
    <style:style style:name="TableCell24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7" style:parent-style-name="Normal" style:family="paragraph">
      <style:paragraph-properties fo:margin-left="0.3in">
        <style:tab-stops/>
      </style:paragraph-properties>
    </style:style>
    <style:style style:name="TableCell2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45" style:family="table-row">
      <style:table-row-properties style:min-row-height="0.0138in" style:use-optimal-row-height="false" fo:keep-together="always"/>
    </style:style>
    <style:style style:name="TableCell2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453" style:parent-style-name="DefaultParagraphFont" style:family="text">
      <style:text-properties fo:font-style="italic" style:font-style-asian="italic"/>
    </style:style>
    <style:style style:name="TableCell2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492" style:family="table-column">
      <style:table-column-properties style:column-width="5.2263in"/>
    </style:style>
    <style:style style:name="TableColumn2493" style:family="table-column">
      <style:table-column-properties style:column-width="1.0722in"/>
    </style:style>
    <style:style style:name="Table2491" style:family="table">
      <style:table-properties style:width="6.2986in" fo:margin-left="0in" table:align="left"/>
    </style:style>
    <style:style style:name="TableRow2494" style:family="table-row">
      <style:table-row-properties/>
    </style:style>
    <style:style style:name="TableCell2495" style:family="table-cell">
      <style:table-cell-properties fo:border="0.0208in solid #000000" fo:padding-top="0in" fo:padding-left="0.075in" fo:padding-bottom="0in" fo:padding-right="0.075in"/>
    </style:style>
    <style:style style:name="P2496" style:parent-style-name="Normal" style:family="paragraph">
      <style:text-properties fo:font-weight="bold" style:font-weight-asian="bold"/>
    </style:style>
    <style:style style:name="TableCell2497" style:family="table-cell">
      <style:table-cell-properties fo:border="0.0208in solid #000000" fo:padding-top="0in" fo:padding-left="0.075in" fo:padding-bottom="0in" fo:padding-right="0.075in"/>
    </style:style>
    <style:style style:name="TableColumn2499" style:family="table-column">
      <style:table-column-properties style:column-width="2.0631in"/>
    </style:style>
    <style:style style:name="TableColumn2500" style:family="table-column">
      <style:table-column-properties style:column-width="4.2354in"/>
    </style:style>
    <style:style style:name="Table2498" style:family="table">
      <style:table-properties style:width="6.2986in" fo:margin-left="0in" table:align="left"/>
    </style:style>
    <style:style style:name="TableRow2501" style:family="table-row">
      <style:table-row-properties style:min-row-height="0.5208in"/>
    </style:style>
    <style:style style:name="TableCell2502" style:family="table-cell">
      <style:table-cell-properties fo:border="0.0208in solid #000000" fo:padding-top="0in" fo:padding-left="0.075in" fo:padding-bottom="0in" fo:padding-right="0.075in"/>
    </style:style>
    <style:style style:name="P2503" style:parent-style-name="Normal" style:family="paragraph">
      <style:text-properties fo:font-weight="bold" style:font-weight-asian="bold"/>
    </style:style>
    <style:style style:name="TableCell2504" style:family="table-cell">
      <style:table-cell-properties fo:border="0.0208in solid #000000" fo:padding-top="0in" fo:padding-left="0.075in" fo:padding-bottom="0in" fo:padding-right="0.075in"/>
    </style:style>
    <style:style style:name="TableColumn2506" style:family="table-column">
      <style:table-column-properties style:column-width="2.0562in"/>
    </style:style>
    <style:style style:name="TableColumn2507" style:family="table-column">
      <style:table-column-properties style:column-width="4.2423in"/>
    </style:style>
    <style:style style:name="Table2505" style:family="table">
      <style:table-properties style:width="6.2986in" fo:margin-left="0in" table:align="left"/>
    </style:style>
    <style:style style:name="TableRow2508" style:family="table-row">
      <style:table-row-properties style:min-row-height="0.3958in"/>
    </style:style>
    <style:style style:name="TableCell25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10" style:parent-style-name="Normal" style:family="paragraph">
      <style:text-properties fo:font-weight="bold" style:font-weight-asian="bold"/>
    </style:style>
    <style:style style:name="T2511" style:parent-style-name="DefaultParagraphFont" style:family="text">
      <style:text-properties fo:font-size="10pt" style:font-size-asian="10pt"/>
    </style:style>
    <style:style style:name="TableCell25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513" style:family="table-row">
      <style:table-row-properties/>
    </style:style>
    <style:style style:name="TableCell25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15" style:parent-style-name="Normal" style:family="paragraph">
      <style:text-properties fo:font-weight="bold" style:font-weight-asian="bold"/>
    </style:style>
    <style:style style:name="TableCell25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517" style:family="table-row">
      <style:table-row-properties style:min-row-height="0.3958in"/>
    </style:style>
    <style:style style:name="TableCell251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19" style:parent-style-name="Normal" style:family="paragraph">
      <style:text-properties fo:font-weight="bold" style:font-weight-asian="bold"/>
    </style:style>
    <style:style style:name="T2520" style:parent-style-name="DefaultParagraphFont" style:family="text">
      <style:text-properties fo:font-size="10pt" style:font-size-asian="10pt"/>
    </style:style>
    <style:style style:name="TableCell252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522" style:family="table-row">
      <style:table-row-properties/>
    </style:style>
    <style:style style:name="TableCell25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24" style:parent-style-name="Normal" style:family="paragraph">
      <style:text-properties fo:font-weight="bold" style:font-weight-asian="bold"/>
    </style:style>
    <style:style style:name="TableCell25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26" style:parent-style-name="Normal" style:family="paragraph">
      <style:paragraph-properties fo:text-align="center"/>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P2551" style:parent-style-name="Normal" style:master-page-name="MP1" style:family="paragraph">
      <style:paragraph-properties fo:break-before="page" fo:margin-left="6.3333in">
        <style:tab-stops/>
      </style:paragraph-properties>
      <style:text-properties fo:font-size="10pt" style:font-size-asian="10pt"/>
    </style:style>
    <style:style style:name="P2554" style:parent-style-name="Normal" style:family="paragraph">
      <style:paragraph-properties fo:margin-left="6.3333in">
        <style:tab-stops/>
      </style:paragraph-properties>
      <style:text-properties fo:font-size="10pt" style:font-size-asian="10pt"/>
    </style:style>
    <style:style style:name="P2555" style:parent-style-name="Normal" style:family="paragraph">
      <style:paragraph-properties fo:margin-left="6.3333in">
        <style:tab-stops/>
      </style:paragraph-properties>
      <style:text-properties fo:font-size="10pt" style:font-size-asian="10pt"/>
    </style:style>
    <style:style style:name="P2556" style:parent-style-name="Normal" style:family="paragraph">
      <style:paragraph-properties fo:margin-left="6.3333in">
        <style:tab-stops/>
      </style:paragraph-properties>
      <style:text-properties fo:font-size="10pt" style:font-size-asian="10pt"/>
    </style:style>
    <style:style style:name="P2557" style:parent-style-name="Normal" style:family="paragraph">
      <style:paragraph-properties fo:margin-left="6.3333in">
        <style:tab-stops/>
      </style:paragraph-properties>
      <style:text-properties fo:font-size="10pt" style:font-size-asian="10pt"/>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2560" style:parent-style-name="Normal" style:family="paragraph">
      <style:paragraph-properties fo:text-align="center"/>
      <style:text-properties fo:font-size="10pt" style:font-size-asian="10pt"/>
    </style:style>
    <style:style style:name="TableColumn2562" style:family="table-column">
      <style:table-column-properties style:column-width="1.6076in"/>
    </style:style>
    <style:style style:name="TableColumn2563" style:family="table-column">
      <style:table-column-properties style:column-width="2.1215in"/>
    </style:style>
    <style:style style:name="TableColumn2564" style:family="table-column">
      <style:table-column-properties style:column-width="4.3486in"/>
    </style:style>
    <style:style style:name="TableColumn2565" style:family="table-column">
      <style:table-column-properties style:column-width="0.9062in"/>
    </style:style>
    <style:style style:name="TableColumn2566" style:family="table-column">
      <style:table-column-properties style:column-width="1.252in"/>
    </style:style>
    <style:style style:name="Table2561" style:family="table">
      <style:table-properties style:width="10.2361in" fo:margin-left="0in" table:align="left"/>
    </style:style>
    <style:style style:name="TableRow2567" style:family="table-row">
      <style:table-row-properties style:min-row-height="0.302in"/>
    </style:style>
    <style:style style:name="TableCell2568"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569" style:parent-style-name="Normal" style:family="paragraph">
      <style:text-properties fo:font-weight="bold" style:font-weight-asian="bold" style:font-weight-complex="bold" fo:font-size="9pt" style:font-size-asian="9pt" style:font-size-complex="9pt"/>
    </style:style>
    <style:style style:name="P2570" style:parent-style-name="Normal" style:family="paragraph">
      <style:text-properties fo:font-weight="bold" style:font-weight-asian="bold" style:font-weight-complex="bold" fo:font-size="9pt" style:font-size-asian="9pt" style:font-size-complex="9pt"/>
    </style:style>
    <style:style style:name="P2571" style:parent-style-name="Normal" style:family="paragraph">
      <style:text-properties fo:font-weight="bold" style:font-weight-asian="bold" style:font-weight-complex="bold" fo:font-size="9pt" style:font-size-asian="9pt" style:font-size-complex="9pt"/>
    </style:style>
    <style:style style:name="TableRow2572" style:family="table-row">
      <style:table-row-properties style:min-row-height="0.302in"/>
    </style:style>
    <style:style style:name="TableCell2573" style:family="table-cell">
      <style:table-cell-properties fo:border-top="0.0069in solid #000000" fo:border-left="0.0138in solid #000000" fo:border-bottom="none" fo:border-right="0.0069in solid #000000" fo:background-color="#C0C0C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9pt" style:font-size-asian="9pt" style:font-size-complex="9pt"/>
    </style:style>
    <style:style style:name="T2576" style:parent-style-name="DefaultParagraphFont" style:family="text">
      <style:text-properties fo:font-weight="bold" style:font-weight-asian="bold" style:font-weight-complex="bold" style:text-position="super 66.6%" fo:font-size="9pt" style:font-size-asian="9pt" style:font-size-complex="9pt"/>
    </style:style>
    <style:style style:name="TableCell2577"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79"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1"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9pt" style:font-size-asian="9pt" style:font-size-complex="9pt"/>
    </style:style>
    <style:style style:name="P2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4" style:family="table-cell">
      <style:table-cell-properties fo:border-top="0.0069in solid #000000" fo:border-left="none" fo:border-bottom="none" fo:border-right="0.0138in solid #000000" fo:background-color="#C0C0C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86" style:family="table-row">
      <style:table-row-properties style:min-row-height="0.0416in"/>
    </style:style>
    <style:style style:name="TableCell25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2597" style:family="table-row">
      <style:table-row-properties style:min-row-height="0.0138in"/>
    </style:style>
    <style:style style:name="TableCell2598"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Row2608" style:family="table-row">
      <style:table-row-properties style:min-row-height="0.01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weight-complex="bold" fo:font-size="9pt" style:font-size-asian="9pt" style:font-size-complex="9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P2615" style:parent-style-name="Normal" style:family="paragraph">
      <style:text-properties fo:font-style="italic" style:font-style-asian="italic" fo:font-size="9pt" style:font-size-asian="9pt" style:font-size-complex="9pt"/>
    </style:style>
    <style:style style:name="P2616" style:parent-style-name="Normal" style:family="paragraph">
      <style:text-properties fo:font-style="italic" style:font-style-asian="italic" fo:font-size="9pt" style:font-size-asian="9pt" style:font-size-complex="9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top="none" fo:border-left="none" fo:border-bottom="0.0069in solid #000000" fo:border-right="0.0138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Row2621" style:family="table-row">
      <style:table-row-properties style:min-row-height="0.0138in"/>
    </style:style>
    <style:style style:name="P2622" style:parent-style-name="Normal" style:family="paragraph">
      <style:text-properties fo:font-weight="bold" style:font-weight-asian="bold" style:font-weight-complex="bold" fo:font-size="9pt" style:font-size-asian="9pt" style:font-size-complex="9pt"/>
    </style:style>
    <style:style style:name="P2623" style:parent-style-name="Normal" style:family="paragraph">
      <style:text-properties fo:font-size="9pt" style:font-size-asian="9pt" style:font-size-complex="9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P2626" style:parent-style-name="Normal" style:family="paragraph">
      <style:text-properties fo:font-style="italic" style:font-style-asian="italic" fo:font-size="9pt" style:font-size-asian="9pt" style:font-size-complex="9pt"/>
    </style:style>
    <style:style style:name="T2627" style:parent-style-name="DefaultParagraphFont" style:family="text">
      <style:text-properties fo:font-style="italic" style:font-style-asian="italic" fo:font-size="9pt" style:font-size-asian="9pt" style:font-size-complex="9pt"/>
    </style:style>
    <style:style style:name="T2628" style:parent-style-name="DefaultParagraphFont" style:family="text">
      <style:text-properties fo:font-style="italic" style:font-style-asian="italic" fo:font-size="9pt" style:font-size-asian="9pt" style:font-size-complex="9p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TableCell2631" style:family="table-cell">
      <style:table-cell-properties fo:border-top="none" fo:border-left="none" fo:border-bottom="0.0069in solid #000000" fo:border-right="0.0138in solid #000000" fo:padding-top="0in" fo:padding-left="0.075in" fo:padding-bottom="0in" fo:padding-right="0.075in"/>
    </style:style>
    <style:style style:name="P2632" style:parent-style-name="Normal" style:family="paragraph">
      <style:text-properties fo:font-size="9pt" style:font-size-asian="9pt" style:font-size-complex="9pt"/>
    </style:style>
    <style:style style:name="TableRow2633" style:family="table-row">
      <style:table-row-properties style:min-row-height="0.0138in"/>
    </style:style>
    <style:style style:name="P2634" style:parent-style-name="Normal" style:family="paragraph">
      <style:text-properties fo:font-weight="bold" style:font-weight-asian="bold" style:font-weight-complex="bold" fo:font-size="9pt" style:font-size-asian="9pt" style:font-size-complex="9pt"/>
    </style:style>
    <style:style style:name="TableCell26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P2639" style:parent-style-name="Normal" style:family="paragraph">
      <style:text-properties fo:font-style="italic" style:font-style-asian="italic" fo:font-size="9pt" style:font-size-asian="9pt" style:font-size-complex="9pt"/>
    </style:style>
    <style:style style:name="P2640" style:parent-style-name="Normal" style:family="paragraph">
      <style:text-properties fo:font-style="italic" style:font-style-asian="italic" fo:font-size="9pt" style:font-size-asian="9pt" style:font-size-complex="9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top="0.0069in solid #000000" fo:border-left="none" fo:border-bottom="0.0069in solid #000000" fo:border-right="0.0138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Row2645" style:family="table-row">
      <style:table-row-properties style:min-row-height="0.0138in"/>
    </style:style>
    <style:style style:name="P2646" style:parent-style-name="Normal" style:family="paragraph">
      <style:text-properties fo:font-weight="bold" style:font-weight-asian="bold" style:font-weight-complex="bold" fo:font-size="9pt" style:font-size-asian="9pt" style:font-size-complex="9pt"/>
    </style:style>
    <style:style style:name="P2647" style:parent-style-name="Normal" style:family="paragraph">
      <style:text-properties fo:font-size="9pt" style:font-size-asian="9pt" style:font-size-complex="9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2650" style:parent-style-name="DefaultParagraphFont" style:family="text">
      <style:text-properties fo:font-style="italic" style:font-style-asian="italic"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tyle="italic" style:font-style-asian="italic" fo:font-size="9pt" style:font-size-asian="9pt" style:font-size-complex="9pt"/>
    </style:style>
    <style:style style:name="T2653" style:parent-style-name="DefaultParagraphFont" style:family="text">
      <style:text-properties fo:font-style="italic" style:font-style-asian="italic" fo:font-size="9pt" style:font-size-asian="9pt" style:font-size-complex="9pt"/>
    </style:style>
    <style:style style:name="T2654" style:parent-style-name="DefaultParagraphFont" style:family="text">
      <style:text-properties fo:font-style="italic" style:font-style-asian="italic" fo:font-size="9pt" style:font-size-asian="9pt" style:font-size-complex="9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top="0.0069in solid #000000" fo:border-left="none" fo:border-bottom="0.0069in solid #000000" fo:border-right="0.0138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ableRow2659" style:family="table-row">
      <style:table-row-properties style:min-row-height="0.0138in"/>
    </style:style>
    <style:style style:name="P2660" style:parent-style-name="Normal" style:family="paragraph">
      <style:text-properties fo:font-weight="bold" style:font-weight-asian="bold" style:font-weight-complex="bold" fo:font-size="9pt" style:font-size-asian="9pt" style:font-size-complex="9pt"/>
    </style:style>
    <style:style style:name="P2661" style:parent-style-name="Normal" style:family="paragraph">
      <style:text-properties fo:font-size="9pt" style:font-size-asian="9pt" style:font-size-complex="9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P2664" style:parent-style-name="Normal" style:family="paragraph">
      <style:text-properties fo:font-style="italic" style:font-style-asian="italic" fo:font-size="9pt" style:font-size-asian="9pt" style:font-size-complex="9pt"/>
    </style:style>
    <style:style style:name="P2665" style:parent-style-name="Normal" style:family="paragraph">
      <style:text-properties fo:font-style="italic" style:font-style-asian="italic" fo:font-size="9pt" style:font-size-asian="9pt" style:font-size-complex="9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top="0.0069in solid #000000" fo:border-left="none" fo:border-bottom="0.0069in solid #000000" fo:border-right="0.0138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Row2670" style:family="table-row">
      <style:table-row-properties style:min-row-height="0.0138in" fo:keep-together="always"/>
    </style:style>
    <style:style style:name="P2671" style:parent-style-name="Normal" style:family="paragraph">
      <style:text-properties fo:font-weight="bold" style:font-weight-asian="bold" style:font-weight-complex="bold" fo:font-size="9pt" style:font-size-asian="9pt" style:font-size-complex="9pt"/>
    </style:style>
    <style:style style:name="P2672" style:parent-style-name="Normal" style:family="paragraph">
      <style:text-properties fo:font-weight="bold" style:font-weight-asian="bold" style:font-weight-complex="bold" fo:font-size="9pt" style:font-size-asian="9pt" style:font-size-complex="9pt"/>
    </style:style>
    <style:style style:name="TableCell2673" style:family="table-cell">
      <style:table-cell-properties fo:border-top="none" fo:border-left="none" fo:border-bottom="0.0138in solid #000000" fo:border-right="0.0069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T2675" style:parent-style-name="DefaultParagraphFont" style:family="text">
      <style:text-properties fo:font-style="italic" style:font-style-asian="italic"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fo:font-style="italic" style:font-style-asian="italic" fo:font-size="9pt" style:font-size-asian="9pt" style:font-size-complex="9pt"/>
    </style:style>
    <style:style style:name="T2678" style:parent-style-name="DefaultParagraphFont" style:family="text">
      <style:text-properties fo:font-style="italic" style:font-style-asian="italic" fo:font-size="9pt" style:font-size-asian="9pt" style:font-size-complex="9pt"/>
    </style:style>
    <style:style style:name="P2679" style:parent-style-name="Normal" style:family="paragraph">
      <style:text-properties fo:font-style="italic" style:font-style-asian="italic" fo:font-size="9pt" style:font-size-asian="9pt" style:font-size-complex="9pt"/>
    </style:style>
    <style:style style:name="TableCell2680" style:family="table-cell">
      <style:table-cell-properties fo:border-top="none" fo:border-left="none" fo:border-bottom="0.0138in solid #000000" fo:border-right="0.0069in solid #000000" fo:padding-top="0in" fo:padding-left="0.075in" fo:padding-bottom="0in" fo:padding-right="0.075in"/>
    </style:style>
    <style:style style:name="P2681" style:parent-style-name="Normal" style:family="paragraph">
      <style:text-properties fo:font-size="9pt" style:font-size-asian="9pt" style:font-size-complex="9pt" fo:background-color="#FFFF00"/>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font-size="9pt" style:font-size-asian="9pt" style:font-size-complex="9pt"/>
    </style:style>
    <style:style style:name="TableRow2684" style:family="table-row">
      <style:table-row-properties style:min-row-height="0.0138in"/>
    </style:style>
    <style:style style:name="TableCell26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686" style:parent-style-name="DefaultParagraphFont" style:family="text">
      <style:text-properties fo:font-weight="bold" style:font-weight-asian="bold" style:font-weight-complex="bold" fo:font-size="9pt" style:font-size-asian="9pt" style:font-size-complex="9pt"/>
    </style:style>
    <style:style style:name="T2687" style:parent-style-name="DefaultParagraphFont" style:family="text">
      <style:text-properties fo:font-weight="bold" style:font-weight-asian="bold" style:font-weight-complex="bold" fo:font-size="9pt" style:font-size-asian="9pt" style:font-size-complex="9pt"/>
    </style:style>
    <style:style style:name="T2688" style:parent-style-name="DefaultParagraphFont" style:family="text">
      <style:text-properties fo:font-size="9pt" style:font-size-asian="9pt" style:font-size-complex="9pt"/>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fo:font-weight="bold" style:font-weight-asian="bold" style:font-weight-complex="bold" fo:font-size="9pt" style:font-size-asian="9pt" style:font-size-complex="9pt"/>
    </style:style>
    <style:style style:name="T2694" style:parent-style-name="DefaultParagraphFont" style:family="text">
      <style:text-properties style:font-weight-complex="bold" fo:font-size="9pt" style:font-size-asian="9pt" style:font-size-complex="9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style:font-weight-complex="bold" fo:font-size="9pt" style:font-size-asian="9pt" style:font-size-complex="9p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top="none" fo:border-left="none" fo:border-bottom="0.0069in solid #000000" fo:border-right="0.0138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Row2702" style:family="table-row">
      <style:table-row-properties style:min-row-height="0.0138in"/>
    </style:style>
    <style:style style:name="P2703" style:parent-style-name="Normal" style:family="paragraph">
      <style:text-properties fo:font-weight="bold" style:font-weight-asian="bold" style:font-weight-complex="bold" fo:font-size="9pt" style:font-size-asian="9pt" style:font-size-complex="9pt"/>
    </style:style>
    <style:style style:name="P2704" style:parent-style-name="Normal" style:family="paragraph">
      <style:text-properties fo:font-size="9pt" style:font-size-asian="9pt" style:font-size-complex="9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style:tab-stops>
          <style:tab-stop style:type="left" style:position="0.1645in"/>
        </style:tab-stops>
      </style:paragraph-properties>
    </style:style>
    <style:style style:name="T2707" style:parent-style-name="DefaultParagraphFont" style:family="text">
      <style:text-properties style:font-weight-complex="bold" fo:font-size="9pt" style:font-size-asian="9pt" style:font-size-complex="9pt"/>
    </style:style>
    <style:style style:name="T2708" style:parent-style-name="DefaultParagraphFont" style:family="text">
      <style:text-properties style:font-weight-complex="bold" style:text-position="super 66.6%" fo:font-size="9pt" style:font-size-asian="9pt" style:font-size-complex="9pt"/>
    </style:style>
    <style:style style:name="T2709" style:parent-style-name="DefaultParagraphFont" style:family="text">
      <style:text-properties style:font-weight-complex="bold" fo:font-size="9pt" style:font-size-asian="9pt" style:font-size-complex="9pt"/>
    </style:style>
    <style:style style:name="T2710" style:parent-style-name="DefaultParagraphFont" style:family="text">
      <style:text-properties fo:font-style="italic" style:font-style-asian="italic" fo:font-size="9pt" style:font-size-asian="9pt" style:font-size-complex="9pt"/>
    </style:style>
    <style:style style:name="T2711" style:parent-style-name="DefaultParagraphFont" style:family="text">
      <style:text-properties fo:font-size="9pt" style:font-size-asian="9pt" style:font-size-complex="9pt"/>
    </style:style>
    <style:style style:name="T2712" style:parent-style-name="DefaultParagraphFont" style:family="text">
      <style:text-properties fo:font-style="italic" style:font-style-asian="italic" fo:font-size="9pt" style:font-size-asian="9pt" style:font-size-complex="9pt"/>
    </style:style>
    <style:style style:name="T2713" style:parent-style-name="DefaultParagraphFont" style:family="text">
      <style:text-properties fo:font-style="italic" style:font-style-asian="italic" fo:font-size="9pt" style:font-size-asian="9pt" style:font-size-complex="9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TableCell2716" style:family="table-cell">
      <style:table-cell-properties fo:border-top="0.0069in solid #000000" fo:border-left="none" fo:border-bottom="0.0069in solid #000000" fo:border-right="0.0138in solid #000000" fo:padding-top="0in" fo:padding-left="0.075in" fo:padding-bottom="0in" fo:padding-right="0.075in"/>
    </style:style>
    <style:style style:name="P2717" style:parent-style-name="Normal" style:family="paragraph">
      <style:text-properties fo:font-size="9pt" style:font-size-asian="9pt" style:font-size-complex="9pt"/>
    </style:style>
    <style:style style:name="TableRow2718" style:family="table-row">
      <style:table-row-properties style:min-row-height="0.0138in"/>
    </style:style>
    <style:style style:name="P2719" style:parent-style-name="Normal" style:family="paragraph">
      <style:text-properties fo:font-weight="bold" style:font-weight-asian="bold" style:font-weight-complex="bold" fo:font-size="9pt" style:font-size-asian="9pt" style:font-size-complex="9pt"/>
    </style:style>
    <style:style style:name="P2720" style:parent-style-name="Normal" style:family="paragraph">
      <style:text-properties fo:font-size="9pt" style:font-size-asian="9pt" style:font-size-complex="9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T2722" style:parent-style-name="DefaultParagraphFont" style:family="text">
      <style:text-properties style:font-weight-complex="bold" fo:font-size="9pt" style:font-size-asian="9pt" style:font-size-complex="9pt"/>
    </style:style>
    <style:style style:name="T2723" style:parent-style-name="DefaultParagraphFont" style:family="text">
      <style:text-properties style:font-weight-complex="bold" fo:font-size="9pt" style:font-size-asian="9pt" style:font-size-complex="9pt"/>
    </style:style>
    <style:style style:name="T2724" style:parent-style-name="DefaultParagraphFont" style:family="text">
      <style:text-properties style:font-weight-complex="bold" fo:font-size="9pt" style:font-size-asian="9pt" style:font-size-complex="9pt"/>
    </style:style>
    <style:style style:name="T2725" style:parent-style-name="DefaultParagraphFont" style:family="text">
      <style:text-properties style:font-weight-complex="bold" style:text-position="super 66.6%" fo:font-size="9pt" style:font-size-asian="9pt" style:font-size-complex="9pt"/>
    </style:style>
    <style:style style:name="T2726" style:parent-style-name="DefaultParagraphFont" style:family="text">
      <style:text-properties style:font-weight-complex="bold" fo:font-size="9pt" style:font-size-asian="9pt" style:font-size-complex="9pt"/>
    </style:style>
    <style:style style:name="T2727" style:parent-style-name="DefaultParagraphFont" style:family="text">
      <style:text-properties fo:font-style="italic" style:font-style-asian="italic" fo:font-size="9pt" style:font-size-asian="9pt" style:font-size-complex="9pt"/>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fo:font-style="italic" style:font-style-asian="italic" fo:font-size="9pt" style:font-size-asian="9pt" style:font-size-complex="9pt"/>
    </style:style>
    <style:style style:name="T2730" style:parent-style-name="DefaultParagraphFont" style:family="text">
      <style:text-properties fo:font-style="italic" style:font-style-asian="italic" fo:font-size="9pt" style:font-size-asian="9pt" style:font-size-complex="9pt"/>
    </style:style>
    <style:style style:name="T2731" style:parent-style-name="DefaultParagraphFont" style:family="text">
      <style:text-properties fo:font-style="italic" style:font-style-asian="italic" fo:font-size="9pt" style:font-size-asian="9pt" style:font-size-complex="9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text-properties fo:font-size="9pt" style:font-size-asian="9pt" style:font-size-complex="9pt"/>
    </style:style>
    <style:style style:name="TableCell2734" style:family="table-cell">
      <style:table-cell-properties fo:border-top="0.0069in solid #000000" fo:border-left="none" fo:border-bottom="0.0069in solid #000000" fo:border-right="0.0138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Row2736" style:family="table-row">
      <style:table-row-properties style:min-row-height="0.0138in"/>
    </style:style>
    <style:style style:name="P2737" style:parent-style-name="Normal" style:family="paragraph">
      <style:text-properties fo:font-weight="bold" style:font-weight-asian="bold" style:font-weight-complex="bold" fo:font-size="9pt" style:font-size-asian="9pt" style:font-size-complex="9pt"/>
    </style:style>
    <style:style style:name="P2738" style:parent-style-name="Normal" style:family="paragraph">
      <style:text-properties fo:font-size="9pt" style:font-size-asian="9pt" style:font-size-complex="9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fo:font-size="9pt" style:font-size-asian="9pt" style:font-size-complex="9pt"/>
    </style:style>
    <style:style style:name="T2741" style:parent-style-name="DefaultParagraphFont" style:family="text">
      <style:text-properties fo:font-style="italic" style:font-style-asian="italic" fo:font-size="9pt" style:font-size-asian="9pt" style:font-size-complex="9pt"/>
    </style:style>
    <style:style style:name="T2742" style:parent-style-name="DefaultParagraphFont" style:family="text">
      <style:text-properties fo:font-size="9pt" style:font-size-asian="9pt" style:font-size-complex="9pt"/>
    </style:style>
    <style:style style:name="T2743" style:parent-style-name="DefaultParagraphFont" style:family="text">
      <style:text-properties fo:font-style="italic" style:font-style-asian="italic" fo:font-size="9pt" style:font-size-asian="9pt" style:font-size-complex="9p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top="0.0069in solid #000000" fo:border-left="none" fo:border-bottom="0.0069in solid #000000" fo:border-right="0.0138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Row2748" style:family="table-row">
      <style:table-row-properties style:min-row-height="0.0138in"/>
    </style:style>
    <style:style style:name="TableCell27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0" style:parent-style-name="Normal" style:family="paragraph">
      <style:text-properties fo:font-weight="bold" style:font-weight-asian="bold" style:font-weight-complex="bold" fo:font-size="9pt" style:font-size-asian="9pt" style:font-size-complex="9pt"/>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T2755" style:parent-style-name="DefaultParagraphFont" style:family="text">
      <style:text-properties fo:font-style="italic" style:font-style-asian="italic" fo:font-size="9pt" style:font-size-asian="9pt" style:font-size-complex="9pt"/>
    </style:style>
    <style:style style:name="T2756" style:parent-style-name="DefaultParagraphFont" style:family="text">
      <style:text-properties fo:font-style="italic" style:font-style-asian="italic" fo:font-size="9pt" style:font-size-asian="9pt" style:font-size-complex="9pt"/>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fo:font-style="italic" style:font-style-asian="italic" fo:font-size="9pt" style:font-size-asian="9pt" style:font-size-complex="9pt"/>
    </style:style>
    <style:style style:name="P2759" style:parent-style-name="Normal" style:family="paragraph">
      <style:text-properties fo:font-style="italic" style:font-style-asian="italic" fo:font-size="9pt" style:font-size-asian="9pt" style:font-size-complex="9pt"/>
    </style:style>
    <style:style style:name="TableCell2760" style:family="table-cell">
      <style:table-cell-properties fo:border-top="0.0069in solid #000000" fo:border-left="none" fo:border-bottom="none" fo:border-right="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top="0.0069in solid #000000" fo:border-left="none" fo:border-bottom="none" fo:border-right="0.0138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Row2764" style:family="table-row">
      <style:table-row-properties style:min-row-height="0.0138in"/>
    </style:style>
    <style:style style:name="P2765" style:parent-style-name="Normal" style:family="paragraph">
      <style:text-properties fo:font-weight="bold" style:font-weight-asian="bold" style:font-weight-complex="bold"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T2770" style:parent-style-name="DefaultParagraphFont" style:family="text">
      <style:text-properties fo:font-style="italic" style:font-style-asian="italic" fo:font-size="9pt" style:font-size-asian="9pt" style:font-size-complex="9pt"/>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fo:font-style="italic" style:font-style-asian="italic" fo:font-size="9pt" style:font-size-asian="9pt" style:font-size-complex="9pt"/>
    </style:style>
    <style:style style:name="T2773" style:parent-style-name="DefaultParagraphFont" style:family="text">
      <style:text-properties fo:font-style="italic" style:font-style-asian="italic" fo:font-size="9pt" style:font-size-asian="9pt" style:font-size-complex="9pt"/>
    </style:style>
    <style:style style:name="P2774" style:parent-style-name="Normal" style:family="paragraph">
      <style:text-properties fo:font-style="italic" style:font-style-asian="italic" fo:font-size="9pt" style:font-size-asian="9pt" style:font-size-complex="9p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top="0.0069in solid #000000" fo:border-left="none" fo:border-bottom="0.0069in solid #000000" fo:border-right="0.0138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Row2779" style:family="table-row">
      <style:table-row-properties fo:keep-together="always"/>
    </style:style>
    <style:style style:name="P2780" style:parent-style-name="Normal" style:family="paragraph">
      <style:text-properties fo:font-weight="bold" style:font-weight-asian="bold" style:font-weight-complex="bold" fo:font-size="9pt" style:font-size-asian="9pt" style:font-size-complex="9pt"/>
    </style:style>
    <style:style style:name="P2781" style:parent-style-name="Normal" style:family="paragraph">
      <style:text-properties fo:font-size="9pt" style:font-size-asian="9pt" style:font-size-complex="9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text-properties fo:font-size="9pt" style:font-size-asian="9pt" style:font-size-complex="9pt"/>
    </style:style>
    <style:style style:name="T2784" style:parent-style-name="DefaultParagraphFont" style:family="text">
      <style:text-properties fo:font-style="italic" style:font-style-asian="italic" fo:font-size="9pt" style:font-size-asian="9pt" style:font-size-complex="9pt"/>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fo:font-style="italic" style:font-style-asian="italic" fo:font-size="9pt" style:font-size-asian="9pt" style:font-size-complex="9pt"/>
    </style:style>
    <style:style style:name="P2787" style:parent-style-name="Normal" style:family="paragraph">
      <style:text-properties fo:font-style="italic" style:font-style-asian="italic" fo:font-size="9pt" style:font-size-asian="9pt" style:font-size-complex="9pt"/>
    </style:style>
    <style:style style:name="P2788" style:parent-style-name="Normal" style:family="paragraph">
      <style:text-properties fo:font-style="italic" style:font-style-asian="italic" fo:font-size="9pt" style:font-size-asian="9pt" style:font-size-complex="9pt"/>
    </style:style>
    <style:style style:name="P2789" style:parent-style-name="Normal" style:family="paragraph">
      <style:text-properties fo:font-style="italic" style:font-style-asian="italic" fo:font-size="9pt" style:font-size-asian="9pt" style:font-size-complex="9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top="0.0069in solid #000000" fo:border-left="none" fo:border-bottom="0.0069in solid #000000" fo:border-right="0.0138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TableRow2794" style:family="table-row">
      <style:table-row-properties style:min-row-height="0.5715in"/>
    </style:style>
    <style:style style:name="P2795" style:parent-style-name="Normal" style:family="paragraph">
      <style:text-properties fo:font-weight="bold" style:font-weight-asian="bold" style:font-weight-complex="bold" fo:font-size="9pt" style:font-size-asian="9pt" style:font-size-complex="9pt"/>
    </style:style>
    <style:style style:name="P2796" style:parent-style-name="Normal" style:family="paragraph">
      <style:text-properties fo:font-size="9pt" style:font-size-asian="9pt" style:font-size-complex="9p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text-properties fo:font-style="italic" style:font-style-asian="italic" fo:font-size="9pt" style:font-size-asian="9pt" style:font-size-complex="9pt"/>
    </style:style>
    <style:style style:name="P2799" style:parent-style-name="Normal" style:family="paragraph">
      <style:text-properties fo:font-style="italic" style:font-style-asian="italic" fo:font-size="9pt" style:font-size-asian="9pt" style:font-size-complex="9pt"/>
    </style:style>
    <style:style style:name="P2800" style:parent-style-name="Normal" style:family="paragraph">
      <style:text-properties fo:font-style="italic" style:font-style-asian="italic" fo:font-size="9pt" style:font-size-asian="9pt" style:font-size-complex="9pt"/>
    </style:style>
    <style:style style:name="T2801" style:parent-style-name="DefaultParagraphFont" style:family="text">
      <style:text-properties fo:font-style="italic" style:font-style-asian="italic" fo:font-size="9pt" style:font-size-asian="9pt" style:font-size-complex="9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top="0.0069in solid #000000" fo:border-left="none" fo:border-bottom="0.0069in solid #000000" fo:border-right="0.0138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Row2806" style:family="table-row">
      <style:table-row-properties style:min-row-height="0.0138in"/>
    </style:style>
    <style:style style:name="TableCell28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808" style:parent-style-name="DefaultParagraphFont" style:family="text">
      <style:text-properties fo:font-weight="bold" style:font-weight-asian="bold" style:font-weight-complex="bold" fo:font-size="9pt" style:font-size-asian="9pt" style:font-size-complex="9pt"/>
    </style:style>
    <style:style style:name="T2809" style:parent-style-name="DefaultParagraphFont" style:family="text">
      <style:text-properties fo:font-weight="bold" style:font-weight-asian="bold" style:font-weight-complex="bold" fo:font-size="9pt" style:font-size-asian="9pt" style:font-size-complex="9pt"/>
    </style:style>
    <style:style style:name="T2810" style:parent-style-name="DefaultParagraphFont" style:family="text">
      <style:text-properties fo:font-size="9pt" style:font-size-asian="9pt" style:font-size-complex="9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text-properties fo:font-size="9pt" style:font-size-asian="9pt" style:font-size-complex="9pt"/>
    </style:style>
    <style:style style:name="T2813" style:parent-style-name="DefaultParagraphFont" style:family="text">
      <style:text-properties fo:font-style="italic" style:font-style-asian="italic" fo:font-size="9pt" style:font-size-asian="9pt" style:font-size-complex="9pt"/>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tyle="italic" style:font-style-asian="italic" fo:font-size="9pt" style:font-size-asian="9pt" style:font-size-complex="9pt"/>
    </style:style>
    <style:style style:name="T2816" style:parent-style-name="DefaultParagraphFont" style:family="text">
      <style:text-properties fo:font-style="italic" style:font-style-asian="italic" fo:font-size="9pt" style:font-size-asian="9pt" style:font-size-complex="9pt"/>
    </style:style>
    <style:style style:name="TableCell2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18" style:parent-style-name="Normal" style:family="paragraph">
      <style:text-properties fo:font-size="9pt" style:font-size-asian="9pt" style:font-size-complex="9pt"/>
    </style:style>
    <style:style style:name="T2819" style:parent-style-name="DefaultParagraphFont" style:family="text">
      <style:text-properties fo:font-style="italic" style:font-style-asian="italic"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tyle="italic" style:font-style-asian="italic" fo:font-size="9pt" style:font-size-asian="9pt" style:font-size-complex="9pt"/>
    </style:style>
    <style:style style:name="P2822" style:parent-style-name="Normal" style:family="paragraph">
      <style:text-properties fo:font-style="italic" style:font-style-asian="italic" fo:font-size="9pt" style:font-size-asian="9pt" style:font-size-complex="9pt"/>
    </style:style>
    <style:style style:name="TableCell2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826" style:parent-style-name="Normal" style:family="paragraph">
      <style:text-properties fo:font-size="9pt" style:font-size-asian="9pt" style:font-size-complex="9pt"/>
    </style:style>
    <style:style style:name="TableRow2827" style:family="table-row">
      <style:table-row-properties style:min-row-height="0.0138in"/>
    </style:style>
    <style:style style:name="P2828" style:parent-style-name="Normal" style:family="paragraph">
      <style:text-properties fo:font-weight="bold" style:font-weight-asian="bold" style:font-weight-complex="bold" fo:font-size="9pt" style:font-size-asian="9pt" style:font-size-complex="9pt"/>
    </style:style>
    <style:style style:name="P2829" style:parent-style-name="Normal" style:family="paragraph">
      <style:text-properties fo:font-size="9pt" style:font-size-asian="9pt" style:font-size-complex="9pt"/>
    </style:style>
    <style:style style:name="TableCell2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1" style:parent-style-name="Normal" style:family="paragraph">
      <style:text-properties fo:font-size="9pt" style:font-size-asian="9pt" style:font-size-complex="9pt"/>
    </style:style>
    <style:style style:name="T2832" style:parent-style-name="DefaultParagraphFont" style:family="text">
      <style:text-properties fo:font-style="italic" style:font-style-asian="italic"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fo:font-style="italic" style:font-style-asian="italic" fo:font-size="9pt" style:font-size-asian="9pt" style:font-size-complex="9pt"/>
    </style:style>
    <style:style style:name="T2835" style:parent-style-name="DefaultParagraphFont" style:family="text">
      <style:text-properties fo:font-style="italic" style:font-style-asian="italic" fo:font-size="9pt" style:font-size-asian="9pt" style:font-size-complex="9pt"/>
    </style:style>
    <style:style style:name="TableCell2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839" style:parent-style-name="Normal" style:family="paragraph">
      <style:text-properties fo:font-size="9pt" style:font-size-asian="9pt" style:font-size-complex="9pt"/>
    </style:style>
    <style:style style:name="TableRow2840" style:family="table-row">
      <style:table-row-properties style:min-row-height="0.0138in"/>
    </style:style>
    <style:style style:name="P2841" style:parent-style-name="Normal" style:family="paragraph">
      <style:text-properties fo:font-weight="bold" style:font-weight-asian="bold" style:font-weight-complex="bold" fo:font-size="9pt" style:font-size-asian="9pt" style:font-size-complex="9pt"/>
    </style:style>
    <style:style style:name="P2842" style:parent-style-name="Normal" style:family="paragraph">
      <style:text-properties fo:font-size="9pt" style:font-size-asian="9pt" style:font-size-complex="9pt"/>
    </style:style>
    <style:style style:name="TableCell2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4" style:parent-style-name="Normal" style:family="paragraph">
      <style:text-properties fo:font-size="9pt" style:font-size-asian="9pt" style:font-size-complex="9pt"/>
    </style:style>
    <style:style style:name="P2845" style:parent-style-name="Normal" style:family="paragraph">
      <style:text-properties fo:font-style="italic" style:font-style-asian="italic" fo:font-size="9pt" style:font-size-asian="9pt" style:font-size-complex="9pt"/>
    </style:style>
    <style:style style:name="T2846" style:parent-style-name="DefaultParagraphFont" style:family="text">
      <style:text-properties fo:font-style="italic" style:font-style-asian="italic" fo:font-size="9pt" style:font-size-asian="9pt" style:font-size-complex="9pt"/>
    </style:style>
    <style:style style:name="TableCell2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50" style:parent-style-name="Normal" style:family="paragraph">
      <style:text-properties fo:font-size="9pt" style:font-size-asian="9pt" style:font-size-complex="9pt"/>
    </style:style>
    <style:style style:name="TableRow2851" style:family="table-row">
      <style:table-row-properties style:min-row-height="0.0138in"/>
    </style:style>
    <style:style style:name="P2852" style:parent-style-name="Normal" style:family="paragraph">
      <style:text-properties fo:font-weight="bold" style:font-weight-asian="bold" style:font-weight-complex="bold" fo:font-size="9pt" style:font-size-asian="9pt" style:font-size-complex="9pt"/>
    </style:style>
    <style:style style:name="P2853" style:parent-style-name="Normal" style:family="paragraph">
      <style:text-properties fo:font-size="9pt" style:font-size-asian="9pt" style:font-size-complex="9pt"/>
    </style:style>
    <style:style style:name="TableCell2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55" style:parent-style-name="Normal" style:family="paragraph">
      <style:text-properties fo:font-size="9pt" style:font-size-asian="9pt" style:font-size-complex="9pt"/>
    </style:style>
    <style:style style:name="P2856" style:parent-style-name="Normal" style:family="paragraph">
      <style:text-properties fo:font-style="italic" style:font-style-asian="italic" fo:font-size="9pt" style:font-size-asian="9pt" style:font-size-complex="9pt"/>
    </style:style>
    <style:style style:name="T2857" style:parent-style-name="DefaultParagraphFont" style:family="text">
      <style:text-properties fo:font-style="italic" style:font-style-asian="italic" fo:font-size="9pt" style:font-size-asian="9pt" style:font-size-complex="9pt"/>
    </style:style>
    <style:style style:name="T2858" style:parent-style-name="DefaultParagraphFont" style:family="text">
      <style:text-properties fo:font-style="italic" style:font-style-asian="italic" fo:font-size="9pt" style:font-size-asian="9pt" style:font-size-complex="9pt" fo:language="pt" fo:country="BR"/>
    </style:style>
    <style:style style:name="TableCell2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62" style:parent-style-name="Normal" style:family="paragraph">
      <style:text-properties fo:font-size="9pt" style:font-size-asian="9pt" style:font-size-complex="9pt"/>
    </style:style>
    <style:style style:name="TableRow2863" style:family="table-row">
      <style:table-row-properties style:min-row-height="0.0138in"/>
    </style:style>
    <style:style style:name="P2864" style:parent-style-name="Normal" style:family="paragraph">
      <style:text-properties fo:font-weight="bold" style:font-weight-asian="bold" style:font-weight-complex="bold" fo:font-size="9pt" style:font-size-asian="9pt" style:font-size-complex="9pt"/>
    </style:style>
    <style:style style:name="P2865" style:parent-style-name="Normal" style:family="paragraph">
      <style:text-properties fo:font-size="9pt" style:font-size-asian="9pt" style:font-size-complex="9pt"/>
    </style:style>
    <style:style style:name="TableCell2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67" style:parent-style-name="Normal" style:family="paragraph">
      <style:text-properties fo:font-size="9pt" style:font-size-asian="9pt" style:font-size-complex="9pt"/>
    </style:style>
    <style:style style:name="T2868" style:parent-style-name="DefaultParagraphFont" style:family="text">
      <style:text-properties fo:font-style="italic" style:font-style-asian="italic" fo:font-size="9pt" style:font-size-asian="9pt" style:font-size-complex="9pt"/>
    </style:style>
    <style:style style:name="TableCell2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72" style:parent-style-name="Normal" style:family="paragraph">
      <style:text-properties fo:font-size="9pt" style:font-size-asian="9pt" style:font-size-complex="9pt"/>
    </style:style>
    <style:style style:name="TableRow2873" style:family="table-row">
      <style:table-row-properties style:min-row-height="0.0138in"/>
    </style:style>
    <style:style style:name="P2874" style:parent-style-name="Normal" style:family="paragraph">
      <style:text-properties fo:font-weight="bold" style:font-weight-asian="bold" style:font-weight-complex="bold" fo:font-size="9pt" style:font-size-asian="9pt" style:font-size-complex="9p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text-properties fo:font-size="9pt" style:font-size-asian="9pt" style:font-size-complex="9pt"/>
    </style:style>
    <style:style style:name="TableCell287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878" style:parent-style-name="Normal" style:family="paragraph">
      <style:text-properties fo:font-size="9pt" style:font-size-asian="9pt" style:font-size-complex="9pt"/>
    </style:style>
    <style:style style:name="T2879" style:parent-style-name="DefaultParagraphFont" style:family="text">
      <style:text-properties fo:font-style="italic" style:font-style-asian="italic" fo:font-size="9pt" style:font-size-asian="9pt" style:font-size-complex="9pt"/>
    </style:style>
    <style:style style:name="TableCell288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881" style:parent-style-name="Normal" style:family="paragraph">
      <style:text-properties fo:font-size="9pt" style:font-size-asian="9pt" style:font-size-complex="9pt"/>
    </style:style>
    <style:style style:name="TableCell288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883" style:parent-style-name="Normal" style:family="paragraph">
      <style:text-properties fo:font-size="9pt" style:font-size-asian="9pt" style:font-size-complex="9pt"/>
    </style:style>
    <style:style style:name="TableRow2884" style:family="table-row">
      <style:table-row-properties style:min-row-height="0.0138in"/>
    </style:style>
    <style:style style:name="P2885" style:parent-style-name="Normal" style:family="paragraph">
      <style:text-properties fo:font-weight="bold" style:font-weight-asian="bold" style:font-weight-complex="bold" fo:font-size="9pt" style:font-size-asian="9pt" style:font-size-complex="9pt"/>
    </style:style>
    <style:style style:name="P2886" style:parent-style-name="Normal" style:family="paragraph">
      <style:text-properties fo:font-size="9pt" style:font-size-asian="9pt" style:font-size-complex="9pt"/>
    </style:style>
    <style:style style:name="TableCell2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8" style:parent-style-name="Normal" style:family="paragraph">
      <style:text-properties fo:font-size="9pt" style:font-size-asian="9pt" style:font-size-complex="9pt"/>
    </style:style>
    <style:style style:name="T2889" style:parent-style-name="DefaultParagraphFont" style:family="text">
      <style:text-properties fo:font-style="italic" style:font-style-asian="italic" fo:font-size="9pt" style:font-size-asian="9pt" style:font-size-complex="9pt"/>
    </style:style>
    <style:style style:name="T2890" style:parent-style-name="DefaultParagraphFont" style:family="text">
      <style:text-properties fo:font-style="italic" style:font-style-asian="italic" fo:font-size="9pt" style:font-size-asian="9pt" style:font-size-complex="9pt"/>
    </style:style>
    <style:style style:name="TableCell2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894" style:parent-style-name="Normal" style:family="paragraph">
      <style:text-properties fo:font-size="9pt" style:font-size-asian="9pt" style:font-size-complex="9pt"/>
    </style:style>
    <style:style style:name="TableRow2895" style:family="table-row">
      <style:table-row-properties style:min-row-height="0.0138in"/>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weight="bold" style:font-weight-asian="bold" style:font-weight-complex="bold" fo:font-size="9pt" style:font-size-asian="9pt" style:font-size-complex="9pt"/>
    </style:style>
    <style:style style:name="T2898" style:parent-style-name="DefaultParagraphFont" style:family="text">
      <style:text-properties fo:font-size="9pt" style:font-size-asian="9pt" style:font-size-complex="9pt"/>
    </style:style>
    <style:style style:name="TableCell2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0" style:parent-style-name="Normal" style:family="paragraph">
      <style:text-properties fo:font-size="9pt" style:font-size-asian="9pt" style:font-size-complex="9pt"/>
    </style:style>
    <style:style style:name="TableCell2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2" style:parent-style-name="Normal" style:family="paragraph">
      <style:text-properties fo:font-size="9pt" style:font-size-asian="9pt" style:font-size-complex="9pt"/>
    </style:style>
    <style:style style:name="P2903" style:parent-style-name="Normal" style:family="paragraph">
      <style:text-properties fo:font-style="italic" style:font-style-asian="italic" fo:font-size="9pt" style:font-size-asian="9pt" style:font-size-complex="9pt"/>
    </style:style>
    <style:style style:name="P2904" style:parent-style-name="Normal" style:family="paragraph">
      <style:paragraph-properties fo:text-indent="0.0347in"/>
      <style:text-properties fo:font-style="italic" style:font-style-asian="italic" fo:font-size="9pt" style:font-size-asian="9pt" style:font-size-complex="9pt"/>
    </style:style>
    <style:style style:name="P2905" style:parent-style-name="Normal" style:family="paragraph">
      <style:paragraph-properties fo:text-indent="0.0347in"/>
      <style:text-properties fo:font-style="italic" style:font-style-asian="italic" fo:font-size="9pt" style:font-size-asian="9pt" style:font-size-complex="9pt"/>
    </style:style>
    <style:style style:name="T2906" style:parent-style-name="DefaultParagraphFont" style:family="text">
      <style:text-properties fo:font-style="italic" style:font-style-asian="italic" fo:font-size="9pt" style:font-size-asian="9pt" style:font-size-complex="9pt"/>
    </style:style>
    <style:style style:name="T2907" style:parent-style-name="DefaultParagraphFont" style:family="text">
      <style:text-properties fo:font-style="italic" style:font-style-asian="italic" fo:font-size="9pt" style:font-size-asian="9pt" style:font-size-complex="9pt" fo:language="pt" fo:country="BR"/>
    </style:style>
    <style:style style:name="TableCell2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1" style:parent-style-name="Normal" style:family="paragraph">
      <style:text-properties fo:font-size="9pt" style:font-size-asian="9pt" style:font-size-complex="9pt"/>
    </style:style>
    <style:style style:name="TableRow2912" style:family="table-row">
      <style:table-row-properties style:min-row-height="0.0138in"/>
    </style:style>
    <style:style style:name="P2913" style:parent-style-name="Normal" style:family="paragraph">
      <style:text-properties fo:font-weight="bold" style:font-weight-asian="bold" style:font-weight-complex="bold" fo:font-size="9pt" style:font-size-asian="9pt" style:font-size-complex="9p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7" style:parent-style-name="Normal" style:family="paragraph">
      <style:text-properties fo:font-size="9pt" style:font-size-asian="9pt" style:font-size-complex="9pt"/>
    </style:style>
    <style:style style:name="T2918" style:parent-style-name="DefaultParagraphFont" style:family="text">
      <style:text-properties fo:font-style="italic" style:font-style-asian="italic" fo:font-size="9pt" style:font-size-asian="9pt" style:font-size-complex="9p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2" style:parent-style-name="Normal" style:family="paragraph">
      <style:text-properties fo:font-size="9pt" style:font-size-asian="9pt" style:font-size-complex="9pt"/>
    </style:style>
    <style:style style:name="TableRow2923" style:family="table-row">
      <style:table-row-properties style:min-row-height="0.0138in"/>
    </style:style>
    <style:style style:name="P2924" style:parent-style-name="Normal" style:family="paragraph">
      <style:text-properties fo:font-weight="bold" style:font-weight-asian="bold" style:font-weight-complex="bold" fo:font-size="9pt" style:font-size-asian="9pt" style:font-size-complex="9pt"/>
    </style:style>
    <style:style style:name="P2925" style:parent-style-name="Normal" style:family="paragraph">
      <style:text-properties fo:font-size="9pt" style:font-size-asian="9pt" style:font-size-complex="9pt"/>
    </style:style>
    <style:style style:name="TableCell2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7" style:parent-style-name="Normal" style:family="paragraph">
      <style:text-properties fo:font-size="9pt" style:font-size-asian="9pt" style:font-size-complex="9pt"/>
    </style:style>
    <style:style style:name="P2928" style:parent-style-name="Normal" style:family="paragraph">
      <style:text-properties fo:font-style="italic" style:font-style-asian="italic" fo:font-size="9pt" style:font-size-asian="9pt" style:font-size-complex="9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2" style:parent-style-name="Normal" style:family="paragraph">
      <style:text-properties fo:font-size="9pt" style:font-size-asian="9pt" style:font-size-complex="9pt"/>
    </style:style>
    <style:style style:name="TableRow2933" style:family="table-row">
      <style:table-row-properties style:min-row-height="0.0138in" fo:keep-together="always"/>
    </style:style>
    <style:style style:name="P2934" style:parent-style-name="Normal" style:family="paragraph">
      <style:text-properties fo:font-weight="bold" style:font-weight-asian="bold" style:font-weight-complex="bold" fo:font-size="9pt" style:font-size-asian="9pt" style:font-size-complex="9pt"/>
    </style:style>
    <style:style style:name="P2935" style:parent-style-name="Normal" style:family="paragraph">
      <style:text-properties fo:font-size="9pt" style:font-size-asian="9pt" style:font-size-complex="9pt"/>
    </style:style>
    <style:style style:name="TableCell2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7" style:parent-style-name="Normal" style:family="paragraph">
      <style:text-properties fo:font-size="9pt" style:font-size-asian="9pt" style:font-size-complex="9pt"/>
    </style:style>
    <style:style style:name="T2938" style:parent-style-name="DefaultParagraphFont" style:family="text">
      <style:text-properties fo:font-style="italic" style:font-style-asian="italic" fo:font-size="9pt" style:font-size-asian="9pt" style:font-size-complex="9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fo:font-size="9pt" style:font-size-asian="9pt" style:font-size-complex="9pt"/>
    </style:style>
    <style:style style:name="TableCell2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2" style:parent-style-name="Normal" style:family="paragraph">
      <style:text-properties fo:font-size="9pt" style:font-size-asian="9pt" style:font-size-complex="9pt"/>
    </style:style>
    <style:style style:name="TableRow2943" style:family="table-row">
      <style:table-row-properties style:min-row-height="0.013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font-weight-complex="bold"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9pt" style:font-size-asian="9pt" style:font-size-complex="9pt"/>
    </style:style>
    <style:style style:name="TableCell2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49" style:parent-style-name="DefaultParagraphFont" style:family="text">
      <style:text-properties fo:font-size="9pt" style:font-size-asian="9pt" style:font-size-complex="9pt"/>
    </style:style>
    <style:style style:name="T2950" style:parent-style-name="DefaultParagraphFont" style:family="text">
      <style:text-properties fo:color="#000000" fo:font-size="9pt" style:font-size-asian="9pt" style:font-size-complex="9pt" style:language-asian="lt" style:country-asian="LT"/>
    </style:style>
    <style:style style:name="T2951" style:parent-style-name="DefaultParagraphFont" style:family="text">
      <style:text-properties fo:font-size="9pt" style:font-size-asian="9pt" style:font-size-complex="9pt"/>
    </style:style>
    <style:style style:name="T2952" style:parent-style-name="DefaultParagraphFont" style:family="text">
      <style:text-properties fo:color="#000000" fo:font-size="9pt" style:font-size-asian="9pt" style:font-size-complex="9pt" style:language-asian="lt" style:country-asian="LT"/>
    </style:style>
    <style:style style:name="T2953" style:parent-style-name="DefaultParagraphFont" style:family="text">
      <style:text-properties fo:color="#000000" fo:font-size="9pt" style:font-size-asian="9pt" style:font-size-complex="9pt" style:language-asian="lt" style:country-asian="LT"/>
    </style:style>
    <style:style style:name="T295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55" style:parent-style-name="DefaultParagraphFont" style:family="text">
      <style:text-properties fo:color="#000000" fo:font-size="9pt" style:font-size-asian="9pt" style:font-size-complex="9pt" style:language-asian="lt" style:country-asian="LT"/>
    </style:style>
    <style:style style:name="T29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57" style:parent-style-name="DefaultParagraphFont" style:family="text">
      <style:text-properties fo:color="#000000" fo:font-size="9pt" style:font-size-asian="9pt" style:font-size-complex="9pt" style:language-asian="lt" style:country-asian="LT"/>
    </style:style>
    <style:style style:name="T2958" style:parent-style-name="DefaultParagraphFont" style:family="text">
      <style:text-properties fo:color="#000000" fo:font-size="9pt" style:font-size-asian="9pt" style:font-size-complex="9pt" style:language-asian="lt" style:country-asian="LT"/>
    </style:style>
    <style:style style:name="T2959" style:parent-style-name="DefaultParagraphFont" style:family="text">
      <style:text-properties fo:color="#000000" fo:font-size="9pt" style:font-size-asian="9pt" style:font-size-complex="9pt" style:language-asian="lt" style:country-asian="LT"/>
    </style:style>
    <style:style style:name="T2960" style:parent-style-name="DefaultParagraphFont" style:family="text">
      <style:text-properties fo:color="#000000" fo:font-size="9pt" style:font-size-asian="9pt" style:font-size-complex="9pt" style:language-asian="lt" style:country-asian="LT"/>
    </style:style>
    <style:style style:name="T2961" style:parent-style-name="DefaultParagraphFont" style:family="text">
      <style:text-properties fo:font-style="italic" style:font-style-asian="italic" fo:font-size="9pt" style:font-size-asian="9pt" style:font-size-complex="9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5" style:parent-style-name="Normal" style:family="paragraph">
      <style:text-properties fo:font-size="9pt" style:font-size-asian="9pt" style:font-size-complex="9pt"/>
    </style:style>
    <style:style style:name="TableRow2966" style:family="table-row">
      <style:table-row-properties style:min-row-height="0.0138in"/>
    </style:style>
    <style:style style:name="P2967" style:parent-style-name="Normal" style:family="paragraph">
      <style:text-properties fo:font-weight="bold" style:font-weight-asian="bold" style:font-weight-complex="bold" fo:font-size="9pt" style:font-size-asian="9pt" style:font-size-complex="9pt"/>
    </style:style>
    <style:style style:name="P2968" style:parent-style-name="Normal" style:family="paragraph">
      <style:text-properties fo:font-size="9pt" style:font-size-asian="9pt" style:font-size-complex="9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text-properties fo:font-size="9pt" style:font-size-asian="9pt" style:font-size-complex="9pt"/>
    </style:style>
    <style:style style:name="T2971" style:parent-style-name="DefaultParagraphFont" style:family="text">
      <style:text-properties fo:font-style="italic" style:font-style-asian="italic" fo:font-size="9pt" style:font-size-asian="9pt" style:font-size-complex="9pt"/>
    </style:style>
    <style:style style:name="T2972" style:parent-style-name="DefaultParagraphFont" style:family="text">
      <style:text-properties fo:font-size="9pt" style:font-size-asian="9pt" style:font-size-complex="9pt"/>
    </style:style>
    <style:style style:name="T2973" style:parent-style-name="DefaultParagraphFont" style:family="text">
      <style:text-properties fo:font-style="italic" style:font-style-asian="italic" fo:font-size="9pt" style:font-size-asian="9pt" style:font-size-complex="9pt"/>
    </style:style>
    <style:style style:name="T2974" style:parent-style-name="DefaultParagraphFont" style:family="text">
      <style:text-properties fo:font-style="italic" style:font-style-asian="italic" fo:font-size="9pt" style:font-size-asian="9pt" style:font-size-complex="9pt"/>
    </style:style>
    <style:style style:name="T2975" style:parent-style-name="DefaultParagraphFont" style:family="text">
      <style:text-properties fo:font-style="italic" style:font-style-asian="italic" fo:font-size="9pt" style:font-size-asian="9pt" style:font-size-complex="9pt"/>
    </style:style>
    <style:style style:name="T2976" style:parent-style-name="DefaultParagraphFont" style:family="text">
      <style:text-properties fo:font-style="italic" style:font-style-asian="italic" fo:font-size="9pt" style:font-size-asian="9pt" style:font-size-complex="9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text-properties fo:font-size="9pt" style:font-size-asian="9pt" style:font-size-complex="9p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text-properties fo:font-size="9pt" style:font-size-asian="9pt" style:font-size-complex="9pt"/>
    </style:style>
    <style:style style:name="TableRow2981" style:family="table-row">
      <style:table-row-properties style:min-row-height="0.0138in"/>
    </style:style>
    <style:style style:name="P2982" style:parent-style-name="Normal" style:family="paragraph">
      <style:text-properties fo:font-weight="bold" style:font-weight-asian="bold" style:font-weight-complex="bold" fo:font-size="9pt" style:font-size-asian="9pt" style:font-size-complex="9pt"/>
    </style:style>
    <style:style style:name="P2983" style:parent-style-name="Normal" style:family="paragraph">
      <style:text-properties fo:font-size="9pt" style:font-size-asian="9pt" style:font-size-complex="9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text-properties fo:font-size="9pt" style:font-size-asian="9pt" style:font-size-complex="9pt"/>
    </style:style>
    <style:style style:name="T2986" style:parent-style-name="DefaultParagraphFont" style:family="text">
      <style:text-properties fo:font-style="italic" style:font-style-asian="italic" fo:font-size="9pt" style:font-size-asian="9pt" style:font-size-complex="9pt"/>
    </style:style>
    <style:style style:name="T2987" style:parent-style-name="DefaultParagraphFont" style:family="text">
      <style:text-properties fo:font-size="9pt" style:font-size-asian="9pt" style:font-size-complex="9pt"/>
    </style:style>
    <style:style style:name="T2988" style:parent-style-name="DefaultParagraphFont" style:family="text">
      <style:text-properties fo:font-style="italic" style:font-style-asian="italic" fo:font-size="9pt" style:font-size-asian="9pt" style:font-size-complex="9pt"/>
    </style:style>
    <style:style style:name="T2989" style:parent-style-name="DefaultParagraphFont" style:family="text">
      <style:text-properties fo:font-style="italic" style:font-style-asian="italic" fo:font-size="9pt" style:font-size-asian="9pt" style:font-size-complex="9pt"/>
    </style:style>
    <style:style style:name="T2990" style:parent-style-name="DefaultParagraphFont" style:family="text">
      <style:text-properties fo:font-style="italic" style:font-style-asian="italic" fo:font-size="9pt" style:font-size-asian="9pt" style:font-size-complex="9p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text-properties fo:font-size="9pt" style:font-size-asian="9pt" style:font-size-complex="9p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text-properties fo:font-size="9pt" style:font-size-asian="9pt" style:font-size-complex="9pt"/>
    </style:style>
    <style:style style:name="TableRow2995" style:family="table-row">
      <style:table-row-properties style:min-row-height="0.0138in"/>
    </style:style>
    <style:style style:name="P2996" style:parent-style-name="Normal" style:family="paragraph">
      <style:text-properties fo:font-weight="bold" style:font-weight-asian="bold" style:font-weight-complex="bold" fo:font-size="9pt" style:font-size-asian="9pt" style:font-size-complex="9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fo:font-size="9pt" style:font-size-asian="9pt" style:font-size-complex="9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text-properties fo:font-size="9pt" style:font-size-asian="9pt" style:font-size-complex="9pt"/>
    </style:style>
    <style:style style:name="T3001" style:parent-style-name="DefaultParagraphFont" style:family="text">
      <style:text-properties fo:font-style="italic" style:font-style-asian="italic" fo:font-size="9pt" style:font-size-asian="9pt" style:font-size-complex="9p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text-properties fo:font-size="9pt" style:font-size-asian="9pt" style:font-size-complex="9p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text-properties fo:font-size="9pt" style:font-size-asian="9pt" style:font-size-complex="9pt"/>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font-weight-complex="bold"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9pt" style:font-size-asian="9pt" style:font-size-complex="9p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9pt" style:font-size-asian="9pt" style:font-size-complex="9pt"/>
    </style:style>
    <style:style style:name="T3013" style:parent-style-name="DefaultParagraphFont" style:family="text">
      <style:text-properties fo:font-style="italic" style:font-style-asian="italic" fo:font-size="9pt" style:font-size-asian="9pt" style:font-size-complex="9pt"/>
    </style:style>
    <style:style style:name="T3014" style:parent-style-name="DefaultParagraphFont" style:family="text">
      <style:text-properties fo:font-size="9pt" style:font-size-asian="9pt" style:font-size-complex="9pt"/>
    </style:style>
    <style:style style:name="T3015" style:parent-style-name="DefaultParagraphFont" style:family="text">
      <style:text-properties fo:font-style="italic" style:font-style-asian="italic" fo:font-size="9pt" style:font-size-asian="9pt" style:font-size-complex="9pt"/>
    </style:style>
    <style:style style:name="T3016" style:parent-style-name="DefaultParagraphFont" style:family="text">
      <style:text-properties fo:font-style="italic" style:font-style-asian="italic"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tyle="italic" style:font-style-asian="italic" fo:font-size="9pt" style:font-size-asian="9pt" style:font-size-complex="9pt"/>
    </style:style>
    <style:style style:name="T3019" style:parent-style-name="DefaultParagraphFont" style:family="text">
      <style:text-properties fo:font-style="italic" style:font-style-asian="italic" fo:font-size="9pt" style:font-size-asian="9pt" style:font-size-complex="9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font-size="9pt" style:font-size-asian="9pt" style:font-size-complex="9p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text-properties fo:font-size="9pt" style:font-size-asian="9pt" style:font-size-complex="9pt"/>
    </style:style>
    <style:style style:name="TableRow3024" style:family="table-row">
      <style:table-row-properties style:min-row-height="0.0138in"/>
    </style:style>
    <style:style style:name="P3025" style:parent-style-name="Normal" style:family="paragraph">
      <style:text-properties fo:font-weight="bold" style:font-weight-asian="bold" style:font-weight-complex="bold" fo:font-size="9pt" style:font-size-asian="9pt" style:font-size-complex="9pt"/>
    </style:style>
    <style:style style:name="P3026" style:parent-style-name="Normal" style:family="paragraph">
      <style:text-properties fo:font-size="9pt" style:font-size-asian="9pt" style:font-size-complex="9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text-properties fo:font-size="9pt" style:font-size-asian="9pt" style:font-size-complex="9pt"/>
    </style:style>
    <style:style style:name="T3029" style:parent-style-name="DefaultParagraphFont" style:family="text">
      <style:text-properties fo:font-style="italic" style:font-style-asian="italic" fo:font-size="9pt" style:font-size-asian="9pt" style:font-size-complex="9pt"/>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tyle="italic" style:font-style-asian="italic" fo:font-size="9pt" style:font-size-asian="9pt" style:font-size-complex="9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tyle="italic" style:font-style-asian="italic" fo:font-size="9pt" style:font-size-asian="9pt" style:font-size-complex="9pt"/>
    </style:style>
    <style:style style:name="T3034" style:parent-style-name="DefaultParagraphFont" style:family="text">
      <style:text-properties fo:font-style="italic" style:font-style-asian="italic" fo:font-size="9pt" style:font-size-asian="9pt" style:font-size-complex="9pt"/>
    </style:style>
    <style:style style:name="T3035" style:parent-style-name="DefaultParagraphFont" style:family="text">
      <style:text-properties fo:font-style="italic" style:font-style-asian="italic" fo:font-size="9pt" style:font-size-asian="9pt" style:font-size-complex="9pt"/>
    </style:style>
    <style:style style:name="T3036" style:parent-style-name="DefaultParagraphFont" style:family="text">
      <style:text-properties fo:font-size="9pt" style:font-size-asian="9pt" style:font-size-complex="9pt"/>
    </style:style>
    <style:style style:name="T3037" style:parent-style-name="DefaultParagraphFont" style:family="text">
      <style:text-properties fo:font-style="italic" style:font-style-asian="italic" fo:font-size="9pt" style:font-size-asian="9pt" style:font-size-complex="9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text-properties fo:font-size="9pt" style:font-size-asian="9pt" style:font-size-complex="9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text-properties fo:font-size="9pt" style:font-size-asian="9pt" style:font-size-complex="9pt"/>
    </style:style>
    <style:style style:name="TableRow3042" style:family="table-row">
      <style:table-row-properties style:min-row-height="0.0138in"/>
    </style:style>
    <style:style style:name="P3043" style:parent-style-name="Normal" style:family="paragraph">
      <style:text-properties fo:font-weight="bold" style:font-weight-asian="bold" style:font-weight-complex="bold" fo:font-size="9pt" style:font-size-asian="9pt" style:font-size-complex="9pt"/>
    </style:style>
    <style:style style:name="P3044" style:parent-style-name="Normal" style:family="paragraph">
      <style:text-properties fo:font-size="9pt" style:font-size-asian="9pt" style:font-size-complex="9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text-properties fo:font-size="9pt" style:font-size-asian="9pt" style:font-size-complex="9p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text-properties fo:font-size="9pt" style:font-size-asian="9pt" style:font-size-complex="9pt"/>
    </style:style>
    <style:style style:name="TableRow3051" style:family="table-row">
      <style:table-row-properties style:min-row-height="0.0138in"/>
    </style:style>
    <style:style style:name="P3052" style:parent-style-name="Normal" style:family="paragraph">
      <style:text-properties fo:font-weight="bold" style:font-weight-asian="bold" style:font-weight-complex="bold" fo:font-size="9pt" style:font-size-asian="9pt" style:font-size-complex="9pt"/>
    </style:style>
    <style:style style:name="P3053" style:parent-style-name="Normal" style:family="paragraph">
      <style:text-properties fo:font-size="9pt" style:font-size-asian="9pt" style:font-size-complex="9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text-properties fo:font-size="9pt" style:font-size-asian="9pt" style:font-size-complex="9pt"/>
    </style:style>
    <style:style style:name="P3056" style:parent-style-name="Normal" style:family="paragraph">
      <style:paragraph-properties fo:text-indent="0.0347in"/>
    </style:style>
    <style:style style:name="T3057" style:parent-style-name="DefaultParagraphFont" style:family="text">
      <style:text-properties fo:font-style="italic" style:font-style-asian="italic" fo:font-size="9pt" style:font-size-asian="9pt" style:font-size-complex="9pt"/>
    </style:style>
    <style:style style:name="T3058" style:parent-style-name="DefaultParagraphFont" style:family="text">
      <style:text-properties fo:font-style="italic" style:font-style-asian="italic" fo:font-size="9pt" style:font-size-asian="9pt" style:font-size-complex="9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text-properties fo:font-size="9pt" style:font-size-asian="9pt" style:font-size-complex="9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text-properties fo:font-size="9pt" style:font-size-asian="9pt" style:font-size-complex="9pt"/>
    </style:style>
    <style:style style:name="TableRow3063" style:family="table-row">
      <style:table-row-properties style:min-row-height="0.0138in"/>
    </style:style>
    <style:style style:name="P3064" style:parent-style-name="Normal" style:family="paragraph">
      <style:text-properties fo:font-weight="bold" style:font-weight-asian="bold" style:font-weight-complex="bold" fo:font-size="9pt" style:font-size-asian="9pt" style:font-size-complex="9pt"/>
    </style:style>
    <style:style style:name="P3065" style:parent-style-name="Normal" style:family="paragraph">
      <style:text-properties fo:font-size="9pt" style:font-size-asian="9pt" style:font-size-complex="9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style:tab-stops>
          <style:tab-stop style:type="left" style:position="0.425in"/>
        </style:tab-stops>
      </style:paragraph-properties>
      <style:text-properties fo:font-size="9pt" style:font-size-asian="9pt" style:font-size-complex="9pt"/>
    </style:style>
    <style:style style:name="T3068" style:parent-style-name="DefaultParagraphFont" style:family="text">
      <style:text-properties fo:font-style="italic" style:font-style-asian="italic" fo:font-size="9pt" style:font-size-asian="9pt" style:font-size-complex="9p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text-properties fo:font-size="9pt" style:font-size-asian="9pt" style:font-size-complex="9p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ableRow3073" style:family="table-row">
      <style:table-row-properties style:min-row-height="0.0138in"/>
    </style:style>
    <style:style style:name="P3074" style:parent-style-name="Normal" style:family="paragraph">
      <style:text-properties fo:font-weight="bold" style:font-weight-asian="bold" style:font-weight-complex="bold" fo:font-size="9pt" style:font-size-asian="9pt" style:font-size-complex="9pt"/>
    </style:style>
    <style:style style:name="P3075" style:parent-style-name="Normal" style:family="paragraph">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9pt" style:font-size-asian="9pt" style:font-size-complex="9pt"/>
    </style:style>
    <style:style style:name="T3078" style:parent-style-name="DefaultParagraphFont" style:family="text">
      <style:text-properties fo:font-style="italic" style:font-style-asian="italic" fo:font-size="9pt" style:font-size-asian="9pt" style:font-size-complex="9pt"/>
    </style:style>
    <style:style style:name="T3079" style:parent-style-name="DefaultParagraphFont" style:family="text">
      <style:text-properties fo:font-style="italic" style:font-style-asian="italic"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9pt" style:font-size-asian="9pt" style:font-size-complex="9pt"/>
    </style:style>
    <style:style style:name="TableRow3084" style:family="table-row">
      <style:table-row-properties style:min-row-height="0.0138in"/>
    </style:style>
    <style:style style:name="P3085" style:parent-style-name="Normal" style:family="paragraph">
      <style:text-properties fo:font-weight="bold" style:font-weight-asian="bold" style:font-weight-complex="bold" fo:font-size="9pt" style:font-size-asian="9pt" style:font-size-complex="9pt"/>
    </style:style>
    <style:style style:name="P3086" style:parent-style-name="Normal" style:family="paragraph">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T3089" style:parent-style-name="DefaultParagraphFont" style:family="text">
      <style:text-properties fo:font-style="italic" style:font-style-asian="italic" fo:font-size="9pt" style:font-size-asian="9pt" style:font-size-complex="9pt"/>
    </style:style>
    <style:style style:name="T3090" style:parent-style-name="DefaultParagraphFont" style:family="text">
      <style:text-properties fo:font-style="italic" style:font-style-asian="italic" fo:font-size="9pt" style:font-size-asian="9pt" style:font-size-complex="9pt"/>
    </style:style>
    <style:style style:name="T3091" style:parent-style-name="DefaultParagraphFont" style:family="text">
      <style:text-properties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Row3096" style:family="table-row">
      <style:table-row-properties style:min-row-height="0.0138in"/>
    </style:style>
    <style:style style:name="P3097" style:parent-style-name="Normal" style:family="paragraph">
      <style:text-properties fo:font-weight="bold" style:font-weight-asian="bold" style:font-weight-complex="bold" fo:font-size="9pt" style:font-size-asian="9pt" style:font-size-complex="9pt"/>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3101" style:parent-style-name="DefaultParagraphFont" style:family="text">
      <style:text-properties fo:font-style="italic" style:font-style-asian="italic" fo:font-size="9pt" style:font-size-asian="9pt" style:font-size-complex="9pt"/>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fo:font-style="italic" style:font-style-asian="italic"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9pt" style:font-size-asian="9pt" style:font-size-complex="9pt"/>
    </style:style>
    <style:style style:name="TableRow3108" style:family="table-row">
      <style:table-row-properties style:min-row-height="0.0138in"/>
    </style:style>
    <style:style style:name="P3109" style:parent-style-name="Normal" style:family="paragraph">
      <style:text-properties fo:font-weight="bold" style:font-weight-asian="bold" style:font-weight-complex="bold" fo:font-size="9pt" style:font-size-asian="9pt" style:font-size-complex="9pt"/>
    </style:style>
    <style:style style:name="P3110" style:parent-style-name="Normal" style:family="paragraph">
      <style:text-properties fo:font-size="9pt" style:font-size-asian="9pt" style:font-size-complex="9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color="#000000" fo:font-size="9pt" style:font-size-asian="9pt" style:font-size-complex="9pt" style:language-asian="lt" style:country-asian="LT"/>
    </style:style>
    <style:style style:name="T3113" style:parent-style-name="DefaultParagraphFont" style:family="text">
      <style:text-properties fo:color="#000000" fo:font-size="9pt" style:font-size-asian="9pt" style:font-size-complex="9pt" style:language-asian="lt" style:country-asian="LT"/>
    </style:style>
    <style:style style:name="T3114" style:parent-style-name="DefaultParagraphFont" style:family="text">
      <style:text-properties fo:color="#000000" fo:font-size="9pt" style:font-size-asian="9pt" style:font-size-complex="9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9pt" style:font-size-asian="9pt" style:font-size-complex="9pt"/>
    </style:style>
    <style:style style:name="TableRow3119" style:family="table-row">
      <style:table-row-properties style:min-row-height="0.0138in"/>
    </style:style>
    <style:style style:name="P3120" style:parent-style-name="Normal" style:family="paragraph">
      <style:text-properties fo:font-weight="bold" style:font-weight-asian="bold" style:font-weight-complex="bold" fo:font-size="9pt" style:font-size-asian="9pt" style:font-size-complex="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9pt" style:font-size-asian="9pt" style:font-size-complex="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9pt" style:font-size-asian="9pt" style:font-size-complex="9pt"/>
    </style:style>
    <style:style style:name="T3125" style:parent-style-name="DefaultParagraphFont" style:family="text">
      <style:text-properties fo:font-style="italic" style:font-style-asian="italic" fo:font-size="9pt" style:font-size-asian="9pt" style:font-size-complex="9pt"/>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fo:font-style="italic" style:font-style-asian="italic"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0347in"/>
      <style:text-properties fo:font-size="9pt" style:font-size-asian="9pt" style:font-size-complex="9pt"/>
    </style:style>
    <style:style style:name="TableRow3132" style:family="table-row">
      <style:table-row-properties style:min-row-height="0.0138in"/>
    </style:style>
    <style:style style:name="P3133" style:parent-style-name="Normal" style:family="paragraph">
      <style:text-properties fo:font-weight="bold" style:font-weight-asian="bold" style:font-weight-complex="bold" fo:font-size="9pt" style:font-size-asian="9pt" style:font-size-complex="9pt"/>
    </style:style>
    <style:style style:name="P3134" style:parent-style-name="Normal" style:family="paragraph">
      <style:text-properties fo:font-size="9pt" style:font-size-asian="9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9pt" style:font-size-asian="9pt" style:font-size-complex="9pt"/>
    </style:style>
    <style:style style:name="T3137" style:parent-style-name="DefaultParagraphFont" style:family="text">
      <style:text-properties fo:font-style="italic" style:font-style-asian="italic" fo:font-size="9pt" style:font-size-asian="9pt" style:font-size-complex="9pt"/>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font-style="italic" style:font-style-asian="italic" fo:font-size="9pt" style:font-size-asian="9pt" style:font-size-complex="9pt"/>
    </style:style>
    <style:style style:name="T3140" style:parent-style-name="DefaultParagraphFont" style:family="text">
      <style:text-properties fo:font-style="italic" style:font-style-asian="italic" fo:font-size="9pt" style:font-size-asian="9pt" style:font-size-complex="9pt"/>
    </style:style>
    <style:style style:name="T3141" style:parent-style-name="DefaultParagraphFont" style:family="text">
      <style:text-properties fo:font-style="italic" style:font-style-asian="italic"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Row3146" style:family="table-row">
      <style:table-row-properties style:min-row-height="0.0138in"/>
    </style:style>
    <style:style style:name="P3147" style:parent-style-name="Normal" style:family="paragraph">
      <style:text-properties fo:font-weight="bold" style:font-weight-asian="bold" style:font-weight-complex="bold" fo:font-size="9pt" style:font-size-asian="9pt" style:font-size-complex="9pt"/>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9pt" style:font-size-asian="9pt" style:font-size-complex="9pt"/>
    </style:style>
    <style:style style:name="T3151" style:parent-style-name="DefaultParagraphFont" style:family="text">
      <style:text-properties fo:font-style="italic" style:font-style-asian="italic" fo:font-size="9pt" style:font-size-asian="9pt" style:font-size-complex="9pt"/>
    </style:style>
    <style:style style:name="T3152" style:parent-style-name="DefaultParagraphFont" style:family="text">
      <style:text-properties fo:font-size="9pt" style:font-size-asian="9pt" style:font-size-complex="9pt"/>
    </style:style>
    <style:style style:name="T3153" style:parent-style-name="DefaultParagraphFont" style:family="text">
      <style:text-properties fo:font-style="italic" style:font-style-asian="italic" fo:font-size="9pt" style:font-size-asian="9pt" style:font-size-complex="9pt"/>
    </style:style>
    <style:style style:name="P3154" style:parent-style-name="Normal" style:family="paragraph">
      <style:text-properties fo:font-style="italic" style:font-style-asian="italic" fo:font-size="9pt" style:font-size-asian="9pt" style:font-size-complex="9pt"/>
    </style:style>
    <style:style style:name="T3155" style:parent-style-name="DefaultParagraphFont" style:family="text">
      <style:text-properties fo:font-style="italic" style:font-style-asian="italic" fo:font-size="9pt" style:font-size-asian="9pt" style:font-size-complex="9pt"/>
    </style:style>
    <style:style style:name="T3156" style:parent-style-name="DefaultParagraphFont" style:family="text">
      <style:text-properties fo:font-style="italic" style:font-style-asian="italic"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Row3161" style:family="table-row">
      <style:table-row-properties style:min-row-height="0.0138in"/>
    </style:style>
    <style:style style:name="P3162" style:parent-style-name="Normal" style:family="paragraph">
      <style:text-properties fo:font-weight="bold" style:font-weight-asian="bold" style:font-weight-complex="bold" fo:font-size="9pt" style:font-size-asian="9pt" style:font-size-complex="9pt"/>
    </style:style>
    <style:style style:name="P3163" style:parent-style-name="Normal" style:family="paragraph">
      <style:text-properties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9pt" style:font-size-asian="9pt" style:font-size-complex="9pt"/>
    </style:style>
    <style:style style:name="TableRow3170" style:family="table-row">
      <style:table-row-properties style:min-row-height="0.0138in"/>
    </style:style>
    <style:style style:name="P3171" style:parent-style-name="Normal" style:family="paragraph">
      <style:text-properties fo:font-weight="bold" style:font-weight-asian="bold" style:font-weight-complex="bold" fo:font-size="9pt" style:font-size-asian="9pt" style:font-size-complex="9pt"/>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9pt" style:font-size-asian="9pt" style:font-size-complex="9pt"/>
    </style:style>
    <style:style style:name="TableRow3179" style:family="table-row">
      <style:table-row-properties style:min-row-height="0.0138in"/>
    </style:style>
    <style:style style:name="P3180" style:parent-style-name="Normal" style:family="paragraph">
      <style:text-properties fo:font-weight="bold" style:font-weight-asian="bold" style:font-weight-complex="bold" fo:font-size="9pt" style:font-size-asian="9pt" style:font-size-complex="9pt"/>
    </style:style>
    <style:style style:name="P3181" style:parent-style-name="Normal" style:family="paragraph">
      <style:text-properties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9pt" style:font-size-asian="9pt" style:font-size-complex="9pt"/>
    </style:style>
    <style:style style:name="TableRow3188" style:family="table-row">
      <style:table-row-properties style:min-row-height="0.0138in"/>
    </style:style>
    <style:style style:name="P3189" style:parent-style-name="Normal" style:family="paragraph">
      <style:text-properties fo:font-weight="bold" style:font-weight-asian="bold" style:font-weight-complex="bold" fo:font-size="9pt" style:font-size-asian="9pt" style:font-size-complex="9pt"/>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Row3197" style:family="table-row">
      <style:table-row-properties style:min-row-height="0.0138in"/>
    </style:style>
    <style:style style:name="P3198" style:parent-style-name="Normal" style:family="paragraph">
      <style:text-properties fo:font-weight="bold" style:font-weight-asian="bold" style:font-weight-complex="bold" fo:font-size="9pt" style:font-size-asian="9pt" style:font-size-complex="9pt"/>
    </style:style>
    <style:style style:name="P3199" style:parent-style-name="Normal" style:family="paragraph">
      <style:text-properties fo:font-size="9pt" style:font-size-asian="9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9pt" style:font-size-asian="9pt" style:font-size-complex="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9pt" style:font-size-asian="9pt" style:font-size-complex="9pt"/>
    </style:style>
    <style:style style:name="TableRow3206" style:family="table-row">
      <style:table-row-properties style:min-row-height="0.0138in"/>
    </style:style>
    <style:style style:name="P3207" style:parent-style-name="Normal" style:family="paragraph">
      <style:text-properties fo:font-weight="bold" style:font-weight-asian="bold" style:font-weight-complex="bold" fo:font-size="9pt" style:font-size-asian="9pt" style:font-size-complex="9pt"/>
    </style:style>
    <style:style style:name="P3208" style:parent-style-name="Normal" style:family="paragraph">
      <style:text-propertie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9pt" style:font-size-asian="9pt" style:font-size-complex="9pt"/>
    </style:style>
    <style:style style:name="T3211" style:parent-style-name="DefaultParagraphFont" style:family="text">
      <style:text-properties fo:font-style="italic" style:font-style-asian="italic" fo:font-size="9pt" style:font-size-asian="9pt" style:font-size-complex="9pt"/>
    </style:style>
    <style:style style:name="T3212" style:parent-style-name="DefaultParagraphFont" style:family="text">
      <style:text-properties fo:font-size="9pt" style:font-size-asian="9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9pt" style:font-size-asian="9pt" style:font-size-complex="9pt"/>
    </style:style>
    <style:style style:name="TableRow3217" style:family="table-row">
      <style:table-row-properties style:min-row-height="0.0138in"/>
    </style:style>
    <style:style style:name="P3218" style:parent-style-name="Normal" style:family="paragraph">
      <style:text-properties fo:font-weight="bold" style:font-weight-asian="bold" style:font-weight-complex="bold" fo:font-size="9pt" style:font-size-asian="9pt" style:font-size-complex="9pt"/>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TableRow3226" style:family="table-row">
      <style:table-row-properties style:min-row-height="0.0138in"/>
    </style:style>
    <style:style style:name="P3227" style:parent-style-name="Normal" style:family="paragraph">
      <style:text-properties fo:font-weight="bold" style:font-weight-asian="bold" style:font-weight-complex="bold" fo:font-size="9pt" style:font-size-asian="9pt" style:font-size-complex="9pt"/>
    </style:style>
    <style:style style:name="P3228" style:parent-style-name="Normal" style:family="paragraph">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9pt" style:font-size-asian="9pt" style:font-size-complex="9pt"/>
    </style:style>
    <style:style style:name="TableRow3235" style:family="table-row">
      <style:table-row-properties style:min-row-height="0.0138in"/>
    </style:style>
    <style:style style:name="P3236" style:parent-style-name="Normal" style:family="paragraph">
      <style:text-properties fo:font-weight="bold" style:font-weight-asian="bold" style:font-weight-complex="bold" fo:font-size="9pt" style:font-size-asian="9pt" style:font-size-complex="9pt"/>
    </style:style>
    <style:style style:name="P3237" style:parent-style-name="Normal" style:family="paragraph">
      <style:text-propertie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Row3244" style:family="table-row">
      <style:table-row-properties style:min-row-height="0.0138in"/>
    </style:style>
    <style:style style:name="P3245" style:parent-style-name="Normal" style:family="paragraph">
      <style:text-properties fo:font-weight="bold" style:font-weight-asian="bold" style:font-weight-complex="bold" fo:font-size="9pt" style:font-size-asian="9pt" style:font-size-complex="9pt"/>
    </style:style>
    <style:style style:name="P3246" style:parent-style-name="Normal" style:family="paragraph">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9pt" style:font-size-asian="9pt" style:font-size-complex="9pt"/>
    </style:style>
    <style:style style:name="P3249" style:parent-style-name="Normal" style:family="paragraph">
      <style:text-properties fo:font-style="italic" style:font-style-asian="italic" fo:font-size="9pt" style:font-size-asian="9pt" style:font-size-complex="9pt"/>
    </style:style>
    <style:style style:name="T3250" style:parent-style-name="DefaultParagraphFont" style:family="text">
      <style:text-properties fo:font-style="italic" style:font-style-asian="italic" fo:font-size="9pt" style:font-size-asian="9pt" style:font-size-complex="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9pt" style:font-size-asian="9pt" style:font-size-complex="9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9pt" style:font-size-asian="9pt" style:font-size-complex="9pt"/>
    </style:style>
    <style:style style:name="TableRow3255" style:family="table-row">
      <style:table-row-properties style:min-row-height="0.0138in"/>
    </style:style>
    <style:style style:name="P3256" style:parent-style-name="Normal" style:family="paragraph">
      <style:text-properties fo:font-weight="bold" style:font-weight-asian="bold" style:font-weight-complex="bold" fo:font-size="9pt" style:font-size-asian="9pt" style:font-size-complex="9pt"/>
    </style:style>
    <style:style style:name="P3257" style:parent-style-name="Normal" style:family="paragraph">
      <style:text-properties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T3260" style:parent-style-name="DefaultParagraphFont" style:family="text">
      <style:text-properties fo:font-style="italic" style:font-style-asian="italic"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9pt" style:font-size-asian="9pt" style:font-size-complex="9pt"/>
    </style:style>
    <style:style style:name="TableRow3265" style:family="table-row">
      <style:table-row-properties style:min-row-height="0.0138in"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style:font-weight-complex="bold" fo:font-size="9pt" style:font-size-asian="9pt" style:font-size-complex="9pt"/>
    </style:style>
    <style:style style:name="P3268" style:parent-style-name="Normal" style:family="paragraph">
      <style:text-properties fo:font-weight="bold" style:font-weight-asian="bold" style:font-weight-complex="bold"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9pt" style:font-size-asian="9pt" style:font-size-complex="9p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P3273" style:parent-style-name="Normal" style:family="paragraph">
      <style:text-properties fo:font-style="italic" style:font-style-asian="italic" fo:font-size="9pt" style:font-size-asian="9pt" style:font-size-complex="9pt"/>
    </style:style>
    <style:style style:name="T3274" style:parent-style-name="DefaultParagraphFont" style:family="text">
      <style:text-properties fo:font-style="italic" style:font-style-asian="italic" fo:font-size="9pt" style:font-size-asian="9pt" style:font-size-complex="9pt"/>
    </style:style>
    <style:style style:name="T3275" style:parent-style-name="DefaultParagraphFont" style:family="text">
      <style:text-properties fo:font-style="italic" style:font-style-asian="italic" fo:font-size="9pt" style:font-size-asian="9pt" style:font-size-complex="9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text-properties fo:font-size="9pt" style:font-size-asian="9pt" style:font-size-complex="9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text-properties fo:font-size="9pt" style:font-size-asian="9pt" style:font-size-complex="9pt"/>
    </style:style>
    <style:style style:name="TableRow3280" style:family="table-row">
      <style:table-row-properties style:min-row-height="0.0138in"/>
    </style:style>
    <style:style style:name="P3281" style:parent-style-name="Normal" style:family="paragraph">
      <style:text-properties fo:font-weight="bold" style:font-weight-asian="bold" style:font-weight-complex="bold" fo:font-size="9pt" style:font-size-asian="9pt" style:font-size-complex="9pt"/>
    </style:style>
    <style:style style:name="P3282" style:parent-style-name="Normal" style:family="paragraph">
      <style:text-properties fo:font-size="9pt" style:font-size-asian="9pt" style:font-size-complex="9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P3285" style:parent-style-name="Normal" style:family="paragraph">
      <style:text-properties fo:font-style="italic" style:font-style-asian="italic" fo:font-size="9pt" style:font-size-asian="9pt" style:font-size-complex="9pt"/>
    </style:style>
    <style:style style:name="T3286" style:parent-style-name="DefaultParagraphFont" style:family="text">
      <style:text-properties fo:font-style="italic" style:font-style-asian="italic" fo:font-size="9pt" style:font-size-asian="9pt" style:font-size-complex="9pt"/>
    </style:style>
    <style:style style:name="T3287" style:parent-style-name="DefaultParagraphFont" style:family="text">
      <style:text-properties fo:font-size="9pt" style:font-size-asian="9pt" style:font-size-complex="9pt"/>
    </style:style>
    <style:style style:name="T3288" style:parent-style-name="DefaultParagraphFont" style:family="text">
      <style:text-properties fo:font-style="italic" style:font-style-asian="italic" fo:font-size="9pt" style:font-size-asian="9pt" style:font-size-complex="9pt"/>
    </style:style>
    <style:style style:name="T3289" style:parent-style-name="DefaultParagraphFont" style:family="text">
      <style:text-properties fo:font-style="italic" style:font-style-asian="italic" fo:font-size="9pt" style:font-size-asian="9pt" style:font-size-complex="9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text-properties fo:font-size="9pt" style:font-size-asian="9pt" style:font-size-complex="9pt"/>
    </style:style>
    <style:style style:name="TableCell3292" style:family="table-cell">
      <style:table-cell-properties fo:border-top="0.0069in solid #000000" fo:border-left="none" fo:border-bottom="0.0069in solid #000000" fo:border-right="0.0138in solid #000000" fo:padding-top="0in" fo:padding-left="0.075in" fo:padding-bottom="0in" fo:padding-right="0.075in"/>
    </style:style>
    <style:style style:name="P3293" style:parent-style-name="Normal" style:family="paragraph">
      <style:text-properties fo:font-size="9pt" style:font-size-asian="9pt" style:font-size-complex="9pt"/>
    </style:style>
    <style:style style:name="TableRow3294" style:family="table-row">
      <style:table-row-properties style:min-row-height="0.0138in"/>
    </style:style>
    <style:style style:name="P3295" style:parent-style-name="Normal" style:family="paragraph">
      <style:text-properties fo:font-weight="bold" style:font-weight-asian="bold" style:font-weight-complex="bold" fo:font-size="9pt" style:font-size-asian="9pt" style:font-size-complex="9pt"/>
    </style:style>
    <style:style style:name="P3296" style:parent-style-name="Normal" style:family="paragraph">
      <style:text-properties fo:font-size="9pt" style:font-size-asian="9pt" style:font-size-complex="9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P3299" style:parent-style-name="Normal" style:family="paragraph">
      <style:text-properties fo:font-style="italic" style:font-style-asian="italic" fo:font-size="9pt" style:font-size-asian="9pt" style:font-size-complex="9pt"/>
    </style:style>
    <style:style style:name="P3300" style:parent-style-name="Normal" style:family="paragraph">
      <style:text-properties fo:font-style="italic" style:font-style-asian="italic" fo:font-size="9pt" style:font-size-asian="9pt" style:font-size-complex="9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text-properties fo:font-size="9pt" style:font-size-asian="9pt" style:font-size-complex="9pt"/>
    </style:style>
    <style:style style:name="TableCell3303" style:family="table-cell">
      <style:table-cell-properties fo:border-top="0.0069in solid #000000" fo:border-left="none" fo:border-bottom="0.0069in solid #000000" fo:border-right="0.0138in solid #000000" fo:padding-top="0in" fo:padding-left="0.075in" fo:padding-bottom="0in" fo:padding-right="0.075in"/>
    </style:style>
    <style:style style:name="P3304" style:parent-style-name="Normal" style:family="paragraph">
      <style:text-properties fo:font-size="9pt" style:font-size-asian="9pt" style:font-size-complex="9pt"/>
    </style:style>
    <style:style style:name="TableRow3305" style:family="table-row">
      <style:table-row-properties style:min-row-height="0.0138in"/>
    </style:style>
    <style:style style:name="P3306" style:parent-style-name="Normal" style:family="paragraph">
      <style:text-properties fo:font-weight="bold" style:font-weight-asian="bold" style:font-weight-complex="bold" fo:font-size="9pt" style:font-size-asian="9pt" style:font-size-complex="9pt"/>
    </style:style>
    <style:style style:name="P3307" style:parent-style-name="Normal" style:family="paragraph">
      <style:text-properties fo:font-size="9pt" style:font-size-asian="9pt" style:font-size-complex="9pt"/>
    </style:style>
    <style:style style:name="TableCell3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9" style:parent-style-name="Normal" style:family="paragraph">
      <style:text-properties fo:font-size="9pt" style:font-size-asian="9pt" style:font-size-complex="9pt"/>
    </style:style>
    <style:style style:name="T3310" style:parent-style-name="DefaultParagraphFont" style:family="text">
      <style:text-properties fo:font-style="italic" style:font-style-asian="italic" fo:font-size="9pt" style:font-size-asian="9pt" style:font-size-complex="9pt"/>
    </style:style>
    <style:style style:name="TableCell3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2" style:parent-style-name="Normal" style:family="paragraph">
      <style:text-properties fo:font-size="9pt" style:font-size-asian="9pt" style:font-size-complex="9pt"/>
    </style:style>
    <style:style style:name="TableCell33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314" style:parent-style-name="Normal" style:family="paragraph">
      <style:text-properties fo:font-size="9pt" style:font-size-asian="9pt" style:font-size-complex="9pt"/>
    </style:style>
    <style:style style:name="TableRow3315" style:family="table-row">
      <style:table-row-properties style:min-row-height="0.0138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style:font-weight-complex="bold"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3322" style:parent-style-name="DefaultParagraphFont" style:family="text">
      <style:text-properties fo:font-style="italic" style:font-style-asian="italic" fo:font-size="9pt" style:font-size-asian="9pt" style:font-size-complex="9pt"/>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font-style="italic" style:font-style-asian="italic" fo:font-size="9pt" style:font-size-asian="9pt" style:font-size-complex="9pt"/>
    </style:style>
    <style:style style:name="T3325" style:parent-style-name="DefaultParagraphFont" style:family="text">
      <style:text-properties fo:font-style="italic" style:font-style-asian="italic" fo:font-size="9pt" style:font-size-asian="9pt" style:font-size-complex="9pt"/>
    </style:style>
    <style:style style:name="T3326" style:parent-style-name="DefaultParagraphFont" style:family="text">
      <style:text-properties fo:font-style="italic" style:font-style-asian="italic" fo:font-size="9pt" style:font-size-asian="9pt" style:font-size-complex="9pt"/>
    </style:style>
    <style:style style:name="T3327" style:parent-style-name="DefaultParagraphFont" style:family="text">
      <style:text-properties fo:font-style="italic" style:font-style-asian="italic" fo:font-size="9pt" style:font-size-asian="9pt" style:font-size-complex="9pt"/>
    </style:style>
    <style:style style:name="T3328" style:parent-style-name="DefaultParagraphFont" style:family="text">
      <style:text-properties fo:font-style="italic" style:font-style-asian="italic" fo:font-size="9pt" style:font-size-asian="9pt" style:font-size-complex="9pt"/>
    </style:style>
    <style:style style:name="T3329" style:parent-style-name="DefaultParagraphFont" style:family="text">
      <style:text-properties fo:font-size="9pt" style:font-size-asian="9pt" style:font-size-complex="9pt"/>
    </style:style>
    <style:style style:name="T3330" style:parent-style-name="DefaultParagraphFont" style:family="text">
      <style:text-properties fo:font-style="italic" style:font-style-asian="italic" fo:font-size="9pt" style:font-size-asian="9pt" style:font-size-complex="9pt"/>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9pt" style:font-size-asian="9pt" style:font-size-complex="9pt"/>
    </style:style>
    <style:style style:name="TableRow3335" style:family="table-row">
      <style:table-row-properties style:min-row-height="0.0138in"/>
    </style:style>
    <style:style style:name="P3336" style:parent-style-name="Normal" style:family="paragraph">
      <style:text-properties fo:font-weight="bold" style:font-weight-asian="bold" style:font-weight-complex="bold" fo:font-size="9pt" style:font-size-asian="9pt" style:font-size-complex="9pt"/>
    </style:style>
    <style:style style:name="P3337" style:parent-style-name="Normal" style:family="paragraph">
      <style:text-properties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9pt" style:font-size-asian="9pt" style:font-size-complex="9pt"/>
    </style:style>
    <style:style style:name="T3340" style:parent-style-name="DefaultParagraphFont" style:family="text">
      <style:text-properties fo:font-style="italic" style:font-style-asian="italic" fo:font-size="9pt" style:font-size-asian="9pt" style:font-size-complex="9pt"/>
    </style:style>
    <style:style style:name="T3341" style:parent-style-name="DefaultParagraphFont" style:family="text">
      <style:text-properties fo:font-size="9pt" style:font-size-asian="9pt" style:font-size-complex="9pt"/>
    </style:style>
    <style:style style:name="T3342" style:parent-style-name="DefaultParagraphFont" style:family="text">
      <style:text-properties fo:font-style="italic" style:font-style-asian="italic" fo:font-size="9pt" style:font-size-asian="9pt" style:font-size-complex="9pt"/>
    </style:style>
    <style:style style:name="T3343" style:parent-style-name="DefaultParagraphFont" style:family="text">
      <style:text-properties fo:font-size="9pt" style:font-size-asian="9pt" style:font-size-complex="9pt"/>
    </style:style>
    <style:style style:name="T3344" style:parent-style-name="DefaultParagraphFont" style:family="text">
      <style:text-properties fo:font-style="italic" style:font-style-asian="italic" fo:font-size="9pt" style:font-size-asian="9pt" style:font-size-complex="9pt"/>
    </style:style>
    <style:style style:name="T3345" style:parent-style-name="DefaultParagraphFont" style:family="text">
      <style:text-properties fo:font-style="italic" style:font-style-asian="italic" fo:font-size="9pt" style:font-size-asian="9pt" style:font-size-complex="9pt"/>
    </style:style>
    <style:style style:name="T3346" style:parent-style-name="DefaultParagraphFont" style:family="text">
      <style:text-properties fo:font-style="italic" style:font-style-asian="italic" fo:font-size="9pt" style:font-size-asian="9pt" style:font-size-complex="9pt"/>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text-properties fo:font-size="9pt" style:font-size-asian="9pt" style:font-size-complex="9pt"/>
    </style:style>
    <style:style style:name="TableCell33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50" style:parent-style-name="Normal" style:family="paragraph">
      <style:text-properties fo:font-size="9pt" style:font-size-asian="9pt" style:font-size-complex="9pt"/>
    </style:style>
    <style:style style:name="TableRow3351" style:family="table-row">
      <style:table-row-properties style:min-row-height="0.0138in"/>
    </style:style>
    <style:style style:name="P3352" style:parent-style-name="Normal" style:family="paragraph">
      <style:text-properties fo:font-weight="bold" style:font-weight-asian="bold" style:font-weight-complex="bold" fo:font-size="9pt" style:font-size-asian="9pt" style:font-size-complex="9pt"/>
    </style:style>
    <style:style style:name="P3353" style:parent-style-name="Normal" style:family="paragraph">
      <style:text-properties fo:font-size="9pt" style:font-size-asian="9pt" style:font-size-complex="9p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text-properties fo:font-size="9pt" style:font-size-asian="9pt" style:font-size-complex="9pt"/>
    </style:style>
    <style:style style:name="T3356" style:parent-style-name="DefaultParagraphFont" style:family="text">
      <style:text-properties fo:font-style="italic" style:font-style-asian="italic" fo:font-size="9pt" style:font-size-asian="9pt" style:font-size-complex="9pt"/>
    </style:style>
    <style:style style:name="T3357" style:parent-style-name="DefaultParagraphFont" style:family="text">
      <style:text-properties fo:font-size="9pt" style:font-size-asian="9pt" style:font-size-complex="9pt"/>
    </style:style>
    <style:style style:name="T3358" style:parent-style-name="DefaultParagraphFont" style:family="text">
      <style:text-properties fo:font-style="italic" style:font-style-asian="italic" fo:font-size="9pt" style:font-size-asian="9pt" style:font-size-complex="9pt"/>
    </style:style>
    <style:style style:name="T3359" style:parent-style-name="DefaultParagraphFont" style:family="text">
      <style:text-properties fo:font-style="italic" style:font-style-asian="italic" style:font-style-complex="italic" fo:font-size="9pt" style:font-size-asian="9pt" style:font-size-complex="9pt"/>
    </style:style>
    <style:style style:name="T3360" style:parent-style-name="DefaultParagraphFont" style:family="text">
      <style:text-properties fo:font-style="italic" style:font-style-asian="italic" style:font-style-complex="italic" fo:font-size="9pt" style:font-size-asian="9pt" style:font-size-complex="9pt"/>
    </style:style>
    <style:style style:name="T3361" style:parent-style-name="DefaultParagraphFont" style:family="text">
      <style:text-properties fo:font-style="italic" style:font-style-asian="italic" fo:font-size="9pt" style:font-size-asian="9pt" style:font-size-complex="9pt"/>
    </style:style>
    <style:style style:name="T3362" style:parent-style-name="DefaultParagraphFont" style:family="text">
      <style:text-properties fo:font-style="italic" style:font-style-asian="italic" fo:font-size="9pt" style:font-size-asian="9pt" style:font-size-complex="9pt"/>
    </style:style>
    <style:style style:name="P3363" style:parent-style-name="Normal" style:family="paragraph">
      <style:text-properties fo:font-style="italic" style:font-style-asian="italic" fo:font-size="9pt" style:font-size-asian="9pt" style:font-size-complex="9p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text-properties fo:font-size="9pt" style:font-size-asian="9pt" style:font-size-complex="9pt"/>
    </style:style>
    <style:style style:name="TableCell3366" style:family="table-cell">
      <style:table-cell-properties fo:border-top="0.0069in solid #000000" fo:border-left="none" fo:border-bottom="0.0069in solid #000000" fo:border-right="0.0138in solid #000000" fo:padding-top="0in" fo:padding-left="0.075in" fo:padding-bottom="0in" fo:padding-right="0.075in"/>
    </style:style>
    <style:style style:name="P3367" style:parent-style-name="Normal" style:family="paragraph">
      <style:text-properties fo:font-size="9pt" style:font-size-asian="9pt" style:font-size-complex="9pt"/>
    </style:style>
    <style:style style:name="TableRow3368" style:family="table-row">
      <style:table-row-properties style:min-row-height="0.0138in"/>
    </style:style>
    <style:style style:name="P3369" style:parent-style-name="Normal" style:family="paragraph">
      <style:text-properties fo:font-weight="bold" style:font-weight-asian="bold" style:font-weight-complex="bold" fo:font-size="9pt" style:font-size-asian="9pt" style:font-size-complex="9pt"/>
    </style:style>
    <style:style style:name="P3370" style:parent-style-name="Normal" style:family="paragraph">
      <style:text-properties fo:font-size="9pt" style:font-size-asian="9pt" style:font-size-complex="9p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text-properties fo:font-size="9pt" style:font-size-asian="9pt" style:font-size-complex="9pt"/>
    </style:style>
    <style:style style:name="T3373" style:parent-style-name="DefaultParagraphFont" style:family="text">
      <style:text-properties fo:font-style="italic" style:font-style-asian="italic" fo:font-size="9pt" style:font-size-asian="9pt" style:font-size-complex="9pt"/>
    </style:style>
    <style:style style:name="T3374" style:parent-style-name="DefaultParagraphFont" style:family="text">
      <style:text-properties fo:font-size="9pt" style:font-size-asian="9pt" style:font-size-complex="9pt"/>
    </style:style>
    <style:style style:name="T3375" style:parent-style-name="DefaultParagraphFont" style:family="text">
      <style:text-properties fo:font-style="italic" style:font-style-asian="italic" fo:font-size="9pt" style:font-size-asian="9pt" style:font-size-complex="9pt"/>
    </style:style>
    <style:style style:name="T3376" style:parent-style-name="DefaultParagraphFont" style:family="text">
      <style:text-properties fo:font-style="italic" style:font-style-asian="italic" fo:font-size="9pt" style:font-size-asian="9pt" style:font-size-complex="9pt"/>
    </style:style>
    <style:style style:name="T3377" style:parent-style-name="DefaultParagraphFont" style:family="text">
      <style:text-properties fo:font-style="italic" style:font-style-asian="italic" style:font-style-complex="italic" fo:font-size="9pt" style:font-size-asian="9pt" style:font-size-complex="9pt"/>
    </style:style>
    <style:style style:name="T3378" style:parent-style-name="DefaultParagraphFont" style:family="text">
      <style:text-properties fo:font-style="italic" style:font-style-asian="italic" style:font-style-complex="italic" fo:font-size="9pt" style:font-size-asian="9pt" style:font-size-complex="9pt"/>
    </style:style>
    <style:style style:name="T3379" style:parent-style-name="DefaultParagraphFont" style:family="text">
      <style:text-properties fo:font-style="italic" style:font-style-asian="italic" fo:font-size="9pt" style:font-size-asian="9pt" style:font-size-complex="9pt"/>
    </style:style>
    <style:style style:name="T3380" style:parent-style-name="DefaultParagraphFont" style:family="text">
      <style:text-properties fo:font-style="italic" style:font-style-asian="italic" fo:font-size="9pt" style:font-size-asian="9pt" style:font-size-complex="9pt"/>
    </style:style>
    <style:style style:name="P3381" style:parent-style-name="Normal" style:family="paragraph">
      <style:text-properties fo:font-style="italic" style:font-style-asian="italic" fo:font-size="9pt" style:font-size-asian="9pt" style:font-size-complex="9p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text-properties fo:font-size="9pt" style:font-size-asian="9pt" style:font-size-complex="9pt"/>
    </style:style>
    <style:style style:name="TableCell3384" style:family="table-cell">
      <style:table-cell-properties fo:border-top="0.0069in solid #000000" fo:border-left="none" fo:border-bottom="0.0069in solid #000000" fo:border-right="0.0138in solid #000000" fo:padding-top="0in" fo:padding-left="0.075in" fo:padding-bottom="0in" fo:padding-right="0.075in"/>
    </style:style>
    <style:style style:name="P3385" style:parent-style-name="Normal" style:family="paragraph">
      <style:text-properties fo:font-size="9pt" style:font-size-asian="9pt" style:font-size-complex="9pt"/>
    </style:style>
    <style:style style:name="TableRow3386" style:family="table-row">
      <style:table-row-properties style:min-row-height="0.0138in"/>
    </style:style>
    <style:style style:name="P3387" style:parent-style-name="Normal" style:family="paragraph">
      <style:text-properties fo:font-weight="bold" style:font-weight-asian="bold" style:font-weight-complex="bold" fo:font-size="9pt" style:font-size-asian="9pt" style:font-size-complex="9pt"/>
    </style:style>
    <style:style style:name="P3388" style:parent-style-name="Normal" style:family="paragraph">
      <style:text-properties fo:font-size="9pt" style:font-size-asian="9pt" style:font-size-complex="9p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text-properties fo:font-size="9pt" style:font-size-asian="9pt" style:font-size-complex="9pt"/>
    </style:style>
    <style:style style:name="T3391" style:parent-style-name="DefaultParagraphFont" style:family="text">
      <style:text-properties fo:font-style="italic" style:font-style-asian="italic" fo:font-size="9pt" style:font-size-asian="9pt" style:font-size-complex="9pt"/>
    </style:style>
    <style:style style:name="T3392" style:parent-style-name="DefaultParagraphFont" style:family="text">
      <style:text-properties fo:font-size="9pt" style:font-size-asian="9pt" style:font-size-complex="9pt"/>
    </style:style>
    <style:style style:name="T3393" style:parent-style-name="DefaultParagraphFont" style:family="text">
      <style:text-properties fo:font-style="italic" style:font-style-asian="italic" fo:font-size="9pt" style:font-size-asian="9pt" style:font-size-complex="9pt"/>
    </style:style>
    <style:style style:name="T3394" style:parent-style-name="DefaultParagraphFont" style:family="text">
      <style:text-properties fo:font-style="italic" style:font-style-asian="italic" style:font-style-complex="italic" fo:font-size="9pt" style:font-size-asian="9pt" style:font-size-complex="9pt"/>
    </style:style>
    <style:style style:name="T3395" style:parent-style-name="DefaultParagraphFont" style:family="text">
      <style:text-properties fo:font-style="italic" style:font-style-asian="italic" fo:font-size="9pt" style:font-size-asian="9pt" style:font-size-complex="9pt"/>
    </style:style>
    <style:style style:name="T3396" style:parent-style-name="DefaultParagraphFont" style:family="text">
      <style:text-properties fo:font-style="italic" style:font-style-asian="italic" style:font-style-complex="italic" fo:font-size="9pt" style:font-size-asian="9pt" style:font-size-complex="9pt"/>
    </style:style>
    <style:style style:name="T3397" style:parent-style-name="DefaultParagraphFont" style:family="text">
      <style:text-properties fo:font-style="italic" style:font-style-asian="italic" fo:font-size="9pt" style:font-size-asian="9pt" style:font-size-complex="9pt"/>
    </style:style>
    <style:style style:name="T3398" style:parent-style-name="DefaultParagraphFont" style:family="text">
      <style:text-properties fo:font-style="italic" style:font-style-asian="italic" fo:font-size="9pt" style:font-size-asian="9pt" style:font-size-complex="9pt"/>
    </style:style>
    <style:style style:name="T3399" style:parent-style-name="DefaultParagraphFont" style:family="text">
      <style:text-properties fo:font-style="italic" style:font-style-asian="italic" style:font-style-complex="italic" fo:font-size="9pt" style:font-size-asian="9pt" style:font-size-complex="9pt"/>
    </style:style>
    <style:style style:name="T3400" style:parent-style-name="DefaultParagraphFont" style:family="text">
      <style:text-properties fo:font-style="italic" style:font-style-asian="italic" fo:font-size="9pt" style:font-size-asian="9pt" style:font-size-complex="9pt"/>
    </style:style>
    <style:style style:name="P3401" style:parent-style-name="Normal" style:family="paragraph">
      <style:text-properties fo:font-style="italic" style:font-style-asian="italic" fo:font-size="9pt" style:font-size-asian="9pt" style:font-size-complex="9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text-properties fo:font-size="9pt" style:font-size-asian="9pt" style:font-size-complex="9pt"/>
    </style:style>
    <style:style style:name="TableCell3404" style:family="table-cell">
      <style:table-cell-properties fo:border-top="0.0069in solid #000000" fo:border-left="none" fo:border-bottom="0.0069in solid #000000" fo:border-right="0.0138in solid #000000" fo:padding-top="0in" fo:padding-left="0.075in" fo:padding-bottom="0in" fo:padding-right="0.075in"/>
    </style:style>
    <style:style style:name="P3405" style:parent-style-name="Normal" style:family="paragraph">
      <style:text-properties fo:font-size="9pt" style:font-size-asian="9pt" style:font-size-complex="9pt"/>
    </style:style>
    <style:style style:name="TableRow3406" style:family="table-row">
      <style:table-row-properties style:min-row-height="0.0138in"/>
    </style:style>
    <style:style style:name="P3407" style:parent-style-name="Normal" style:family="paragraph">
      <style:text-properties fo:font-weight="bold" style:font-weight-asian="bold" style:font-weight-complex="bold" fo:font-size="9pt" style:font-size-asian="9pt" style:font-size-complex="9pt"/>
    </style:style>
    <style:style style:name="P3408" style:parent-style-name="Normal" style:family="paragraph">
      <style:text-properties fo:font-size="9pt" style:font-size-asian="9pt" style:font-size-complex="9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text-properties fo:font-size="9pt" style:font-size-asian="9pt" style:font-size-complex="9pt"/>
    </style:style>
    <style:style style:name="T3411" style:parent-style-name="DefaultParagraphFont" style:family="text">
      <style:text-properties fo:font-style="italic" style:font-style-asian="italic" fo:font-size="9pt" style:font-size-asian="9pt" style:font-size-complex="9pt"/>
    </style:style>
    <style:style style:name="T3412" style:parent-style-name="DefaultParagraphFont" style:family="text">
      <style:text-properties fo:font-style="italic" style:font-style-asian="italic" style:font-style-complex="italic" fo:font-size="9pt" style:font-size-asian="9pt" style:font-size-complex="9pt"/>
    </style:style>
    <style:style style:name="T3413" style:parent-style-name="DefaultParagraphFont" style:family="text">
      <style:text-properties style:font-style-complex="italic" fo:font-size="9pt" style:font-size-asian="9pt" style:font-size-complex="9pt"/>
    </style:style>
    <style:style style:name="T3414" style:parent-style-name="DefaultParagraphFont" style:family="text">
      <style:text-properties fo:font-style="italic" style:font-style-asian="italic" fo:font-size="9pt" style:font-size-asian="9pt" style:font-size-complex="9pt"/>
    </style:style>
    <style:style style:name="T3415" style:parent-style-name="DefaultParagraphFont" style:family="text">
      <style:text-properties fo:font-style="italic" style:font-style-asian="italic" style:font-style-complex="italic" fo:font-size="9pt" style:font-size-asian="9pt" style:font-size-complex="9pt"/>
    </style:style>
    <style:style style:name="T3416" style:parent-style-name="DefaultParagraphFont" style:family="text">
      <style:text-properties fo:font-style="italic" style:font-style-asian="italic" fo:font-size="9pt" style:font-size-asian="9pt" style:font-size-complex="9pt"/>
    </style:style>
    <style:style style:name="T3417" style:parent-style-name="DefaultParagraphFont" style:family="text">
      <style:text-properties fo:font-style="italic" style:font-style-asian="italic" style:font-style-complex="italic" fo:font-size="9pt" style:font-size-asian="9pt" style:font-size-complex="9pt"/>
    </style:style>
    <style:style style:name="T3418" style:parent-style-name="DefaultParagraphFont" style:family="text">
      <style:text-properties style:font-style-complex="italic" fo:font-size="9pt" style:font-size-asian="9pt" style:font-size-complex="9pt"/>
    </style:style>
    <style:style style:name="T3419" style:parent-style-name="DefaultParagraphFont" style:family="text">
      <style:text-properties fo:font-style="italic" style:font-style-asian="italic" fo:font-size="9pt" style:font-size-asian="9pt" style:font-size-complex="9pt"/>
    </style:style>
    <style:style style:name="T3420" style:parent-style-name="DefaultParagraphFont" style:family="text">
      <style:text-properties fo:font-style="italic" style:font-style-asian="italic" fo:font-size="9pt" style:font-size-asian="9pt" style:font-size-complex="9pt"/>
    </style:style>
    <style:style style:name="P3421" style:parent-style-name="Normal" style:family="paragraph">
      <style:text-properties fo:font-style="italic" style:font-style-asian="italic" fo:font-size="9pt" style:font-size-asian="9pt" style:font-size-complex="9p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text-properties fo:font-size="9pt" style:font-size-asian="9pt" style:font-size-complex="9pt"/>
    </style:style>
    <style:style style:name="TableCell3424" style:family="table-cell">
      <style:table-cell-properties fo:border-top="0.0069in solid #000000" fo:border-left="none" fo:border-bottom="0.0069in solid #000000" fo:border-right="0.0138in solid #000000" fo:padding-top="0in" fo:padding-left="0.075in" fo:padding-bottom="0in" fo:padding-right="0.075in"/>
    </style:style>
    <style:style style:name="P3425" style:parent-style-name="Normal" style:family="paragraph">
      <style:text-properties fo:font-size="9pt" style:font-size-asian="9pt" style:font-size-complex="9pt"/>
    </style:style>
    <style:style style:name="TableRow3426" style:family="table-row">
      <style:table-row-properties style:min-row-height="0.0138in"/>
    </style:style>
    <style:style style:name="P3427" style:parent-style-name="Normal" style:family="paragraph">
      <style:text-properties fo:font-weight="bold" style:font-weight-asian="bold" style:font-weight-complex="bold" fo:font-size="9pt" style:font-size-asian="9pt" style:font-size-complex="9pt"/>
    </style:style>
    <style:style style:name="P3428" style:parent-style-name="Normal" style:family="paragraph">
      <style:text-properties fo:font-size="9pt" style:font-size-asian="9pt" style:font-size-complex="9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font-size="9pt" style:font-size-asian="9pt" style:font-size-complex="9pt"/>
    </style:style>
    <style:style style:name="T3431" style:parent-style-name="DefaultParagraphFont" style:family="text">
      <style:text-properties fo:font-style="italic" style:font-style-asian="italic"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tyle="italic" style:font-style-asian="italic" fo:font-size="9pt" style:font-size-asian="9pt" style:font-size-complex="9pt"/>
    </style:style>
    <style:style style:name="T3434" style:parent-style-name="DefaultParagraphFont" style:family="text">
      <style:text-properties fo:font-style="italic" style:font-style-asian="italic" fo:font-size="9pt" style:font-size-asian="9pt" style:font-size-complex="9pt"/>
    </style:style>
    <style:style style:name="P3435" style:parent-style-name="Normal" style:family="paragraph">
      <style:text-properties fo:font-style="italic" style:font-style-asian="italic" fo:font-size="9pt" style:font-size-asian="9pt" style:font-size-complex="9p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text-properties fo:font-size="9pt" style:font-size-asian="9pt" style:font-size-complex="9pt"/>
    </style:style>
    <style:style style:name="TableCell3438" style:family="table-cell">
      <style:table-cell-properties fo:border-top="0.0069in solid #000000" fo:border-left="none" fo:border-bottom="0.0069in solid #000000" fo:border-right="0.0138in solid #000000" fo:padding-top="0in" fo:padding-left="0.075in" fo:padding-bottom="0in" fo:padding-right="0.075in"/>
    </style:style>
    <style:style style:name="P3439" style:parent-style-name="Normal" style:family="paragraph">
      <style:text-properties fo:font-size="9pt" style:font-size-asian="9pt" style:font-size-complex="9pt"/>
    </style:style>
    <style:style style:name="TableRow3440" style:family="table-row">
      <style:table-row-properties style:min-row-height="0.0138in" fo:keep-together="always"/>
    </style:style>
    <style:style style:name="P3441" style:parent-style-name="Normal" style:family="paragraph">
      <style:text-properties fo:font-weight="bold" style:font-weight-asian="bold" style:font-weight-complex="bold" fo:font-size="9pt" style:font-size-asian="9pt" style:font-size-complex="9pt"/>
    </style:style>
    <style:style style:name="P3442" style:parent-style-name="Normal" style:family="paragraph">
      <style:text-properties fo:font-size="9pt" style:font-size-asian="9pt" style:font-size-complex="9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text-properties fo:font-size="9pt" style:font-size-asian="9pt" style:font-size-complex="9pt"/>
    </style:style>
    <style:style style:name="T3445" style:parent-style-name="DefaultParagraphFont" style:family="text">
      <style:text-properties fo:font-style="italic" style:font-style-asian="italic"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tyle="italic" style:font-style-asian="italic" fo:font-size="9pt" style:font-size-asian="9pt" style:font-size-complex="9pt"/>
    </style:style>
    <style:style style:name="P3448" style:parent-style-name="Normal" style:family="paragraph">
      <style:text-properties fo:font-style="italic" style:font-style-asian="italic" fo:font-size="9pt" style:font-size-asian="9pt" style:font-size-complex="9pt"/>
    </style:style>
    <style:style style:name="T3449" style:parent-style-name="DefaultParagraphFont" style:family="text">
      <style:text-properties fo:font-style="italic" style:font-style-asian="italic" fo:font-size="9pt" style:font-size-asian="9pt" style:font-size-complex="9p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text-properties fo:font-size="9pt" style:font-size-asian="9pt" style:font-size-complex="9pt"/>
    </style:style>
    <style:style style:name="TableCell3452" style:family="table-cell">
      <style:table-cell-properties fo:border-top="0.0069in solid #000000" fo:border-left="none" fo:border-bottom="0.0069in solid #000000" fo:border-right="0.0138in solid #000000" fo:padding-top="0in" fo:padding-left="0.075in" fo:padding-bottom="0in" fo:padding-right="0.075in"/>
    </style:style>
    <style:style style:name="P3453" style:parent-style-name="Normal" style:family="paragraph">
      <style:text-properties fo:font-size="9pt" style:font-size-asian="9pt" style:font-size-complex="9pt"/>
    </style:style>
    <style:style style:name="TableRow3454" style:family="table-row">
      <style:table-row-properties style:min-row-height="0.0138in"/>
    </style:style>
    <style:style style:name="P3455" style:parent-style-name="Normal" style:family="paragraph">
      <style:text-properties fo:font-weight="bold" style:font-weight-asian="bold" style:font-weight-complex="bold" fo:font-size="9pt" style:font-size-asian="9pt" style:font-size-complex="9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ableCell3463" style:family="table-cell">
      <style:table-cell-properties fo:border-top="0.0069in solid #000000" fo:border-left="none" fo:border-bottom="none" fo:border-right="0.0069in solid #000000" fo:padding-top="0in" fo:padding-left="0.075in" fo:padding-bottom="0in" fo:padding-right="0.075in"/>
    </style:style>
    <style:style style:name="P3464" style:parent-style-name="Normal" style:family="paragraph">
      <style:text-properties fo:font-size="9pt" style:font-size-asian="9pt" style:font-size-complex="9pt"/>
    </style:style>
    <style:style style:name="P3465" style:parent-style-name="Normal" style:family="paragraph">
      <style:paragraph-properties fo:keep-with-next="always"/>
    </style:style>
    <style:style style:name="T3466" style:parent-style-name="DefaultParagraphFont" style:family="text">
      <style:text-properties fo:font-style="italic" style:font-style-asian="italic"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tyle="italic" style:font-style-asian="italic" fo:font-size="9pt" style:font-size-asian="9pt" style:font-size-complex="9pt"/>
    </style:style>
    <style:style style:name="T3469" style:parent-style-name="DefaultParagraphFont" style:family="text">
      <style:text-properties fo:font-style="italic" style:font-style-asian="italic" fo:font-size="9pt" style:font-size-asian="9pt" style:font-size-complex="9pt"/>
    </style:style>
    <style:style style:name="P3470" style:parent-style-name="Normal" style:family="paragraph">
      <style:text-properties fo:font-style="italic" style:font-style-asian="italic" fo:font-size="9pt" style:font-size-asian="9pt" style:font-size-complex="9pt"/>
    </style:style>
    <style:style style:name="T3471" style:parent-style-name="DefaultParagraphFont" style:family="text">
      <style:text-properties fo:font-style="italic" style:font-style-asian="italic" fo:font-size="9pt" style:font-size-asian="9pt" style:font-size-complex="9pt"/>
    </style:style>
    <style:style style:name="T3472" style:parent-style-name="DefaultParagraphFont" style:family="text">
      <style:text-properties fo:font-style="italic" style:font-style-asian="italic" fo:font-size="9pt" style:font-size-asian="9pt" style:font-size-complex="9pt" fo:language="pt" fo:country="BR"/>
    </style:style>
    <style:style style:name="T3473" style:parent-style-name="DefaultParagraphFont" style:family="text">
      <style:text-properties fo:font-style="italic" style:font-style-asian="italic" fo:font-size="9pt" style:font-size-asian="9pt" style:font-size-complex="9pt"/>
    </style:style>
    <style:style style:name="T3474" style:parent-style-name="DefaultParagraphFont" style:family="text">
      <style:text-properties fo:font-style="italic" style:font-style-asian="italic" fo:font-size="9pt" style:font-size-asian="9pt" style:font-size-complex="9pt" fo:language="pt" fo:country="BR"/>
    </style:style>
    <style:style style:name="T3475" style:parent-style-name="DefaultParagraphFont" style:family="text">
      <style:text-properties fo:font-style="italic" style:font-style-asian="italic" fo:font-size="9pt" style:font-size-asian="9pt" style:font-size-complex="9pt" fo:language="pt" fo:country="BR"/>
    </style:style>
    <style:style style:name="TableCell3476" style:family="table-cell">
      <style:table-cell-properties fo:border-top="0.0069in solid #000000" fo:border-left="none" fo:border-bottom="none" fo:border-right="0.0069in solid #000000" fo:padding-top="0in" fo:padding-left="0.075in" fo:padding-bottom="0in" fo:padding-right="0.075in"/>
    </style:style>
    <style:style style:name="P3477" style:parent-style-name="Normal" style:family="paragraph">
      <style:text-properties fo:font-size="9pt" style:font-size-asian="9pt" style:font-size-complex="9pt"/>
    </style:style>
    <style:style style:name="TableCell3478" style:family="table-cell">
      <style:table-cell-properties fo:border-top="0.0069in solid #000000" fo:border-left="none" fo:border-bottom="none" fo:border-right="0.0138in solid #000000" fo:padding-top="0in" fo:padding-left="0.075in" fo:padding-bottom="0in" fo:padding-right="0.075in"/>
    </style:style>
    <style:style style:name="P3479" style:parent-style-name="Normal" style:family="paragraph">
      <style:text-properties fo:font-size="9pt" style:font-size-asian="9pt" style:font-size-complex="9pt"/>
    </style:style>
    <style:style style:name="TableRow3480" style:family="table-row">
      <style:table-row-properties style:min-row-height="0.0138in"/>
    </style:style>
    <style:style style:name="P3481" style:parent-style-name="Normal" style:family="paragraph">
      <style:text-properties fo:font-weight="bold" style:font-weight-asian="bold" style:font-weight-complex="bold" fo:font-size="9pt" style:font-size-asian="9pt" style:font-size-complex="9pt"/>
    </style:style>
    <style:style style:name="P3482" style:parent-style-name="Normal" style:family="paragraph">
      <style:text-properties fo:font-size="9pt" style:font-size-asian="9pt" style:font-size-complex="9p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text-properties fo:font-size="9pt" style:font-size-asian="9pt" style:font-size-complex="9pt"/>
    </style:style>
    <style:style style:name="P3485" style:parent-style-name="Normal" style:family="paragraph">
      <style:text-properties fo:font-size="9pt" style:font-size-asian="9pt" style:font-size-complex="9pt"/>
    </style:style>
    <style:style style:name="T3486" style:parent-style-name="DefaultParagraphFont" style:family="text">
      <style:text-properties fo:font-style="italic" style:font-style-asian="italic" fo:font-size="9pt" style:font-size-asian="9pt" style:font-size-complex="9pt"/>
    </style:style>
    <style:style style:name="T3487" style:parent-style-name="DefaultParagraphFont" style:family="text">
      <style:text-properties fo:font-size="9pt" style:font-size-asian="9pt" style:font-size-complex="9pt"/>
    </style:style>
    <style:style style:name="T3488" style:parent-style-name="DefaultParagraphFont" style:family="text">
      <style:text-properties fo:font-style="italic" style:font-style-asian="italic" fo:font-size="9pt" style:font-size-asian="9pt" style:font-size-complex="9pt"/>
    </style:style>
    <style:style style:name="T3489" style:parent-style-name="DefaultParagraphFont" style:family="text">
      <style:text-properties fo:font-style="italic" style:font-style-asian="italic" fo:font-size="9pt" style:font-size-asian="9pt" style:font-size-complex="9pt"/>
    </style:style>
    <style:style style:name="T3490" style:parent-style-name="DefaultParagraphFont" style:family="text">
      <style:text-properties fo:font-style="italic" style:font-style-asian="italic" fo:font-size="9pt" style:font-size-asian="9pt" style:font-size-complex="9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text-properties fo:font-size="9pt" style:font-size-asian="9pt" style:font-size-complex="9pt"/>
    </style:style>
    <style:style style:name="TableCell3493" style:family="table-cell">
      <style:table-cell-properties fo:border-top="0.0069in solid #000000" fo:border-left="none" fo:border-bottom="0.0069in solid #000000" fo:border-right="0.0138in solid #000000" fo:padding-top="0in" fo:padding-left="0.075in" fo:padding-bottom="0in" fo:padding-right="0.075in"/>
    </style:style>
    <style:style style:name="P3494" style:parent-style-name="Normal" style:family="paragraph">
      <style:text-properties fo:font-size="9pt" style:font-size-asian="9pt" style:font-size-complex="9pt"/>
    </style:style>
    <style:style style:name="TableRow3495" style:family="table-row">
      <style:table-row-properties style:min-row-height="0.0138in"/>
    </style:style>
    <style:style style:name="P3496" style:parent-style-name="Normal" style:family="paragraph">
      <style:text-properties fo:font-weight="bold" style:font-weight-asian="bold" style:font-weight-complex="bold" fo:font-size="9pt" style:font-size-asian="9pt" style:font-size-complex="9pt"/>
    </style:style>
    <style:style style:name="P3497" style:parent-style-name="Normal" style:family="paragraph">
      <style:text-properties fo:font-size="9pt" style:font-size-asian="9pt" style:font-size-complex="9p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text-properties fo:font-size="9pt" style:font-size-asian="9pt" style:font-size-complex="9pt"/>
    </style:style>
    <style:style style:name="T3500" style:parent-style-name="DefaultParagraphFont" style:family="text">
      <style:text-properties fo:font-style="italic" style:font-style-asian="italic" fo:font-size="9pt" style:font-size-asian="9pt" style:font-size-complex="9pt"/>
    </style:style>
    <style:style style:name="T3501" style:parent-style-name="DefaultParagraphFont" style:family="text">
      <style:text-properties fo:font-size="9pt" style:font-size-asian="9pt" style:font-size-complex="9pt"/>
    </style:style>
    <style:style style:name="T3502" style:parent-style-name="DefaultParagraphFont" style:family="text">
      <style:text-properties fo:font-style="italic" style:font-style-asian="italic" fo:font-size="9pt" style:font-size-asian="9pt" style:font-size-complex="9pt"/>
    </style:style>
    <style:style style:name="T3503" style:parent-style-name="DefaultParagraphFont" style:family="text">
      <style:text-properties fo:font-style="italic" style:font-style-asian="italic" fo:font-size="9pt" style:font-size-asian="9pt" style:font-size-complex="9pt"/>
    </style:style>
    <style:style style:name="T3504" style:parent-style-name="DefaultParagraphFont" style:family="text">
      <style:text-properties fo:font-style="italic" style:font-style-asian="italic" fo:font-size="9pt" style:font-size-asian="9pt" style:font-size-complex="9p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text-properties fo:font-size="9pt" style:font-size-asian="9pt" style:font-size-complex="9pt"/>
    </style:style>
    <style:style style:name="TableCell3507" style:family="table-cell">
      <style:table-cell-properties fo:border-top="0.0069in solid #000000" fo:border-left="none" fo:border-bottom="0.0069in solid #000000" fo:border-right="0.0138in solid #000000" fo:padding-top="0in" fo:padding-left="0.075in" fo:padding-bottom="0in" fo:padding-right="0.075in"/>
    </style:style>
    <style:style style:name="P3508" style:parent-style-name="Normal" style:family="paragraph">
      <style:text-properties fo:font-size="9pt" style:font-size-asian="9pt" style:font-size-complex="9pt"/>
    </style:style>
    <style:style style:name="TableRow3509" style:family="table-row">
      <style:table-row-properties style:min-row-height="0.0138in"/>
    </style:style>
    <style:style style:name="P3510" style:parent-style-name="Normal" style:family="paragraph">
      <style:text-properties fo:font-weight="bold" style:font-weight-asian="bold" style:font-weight-complex="bold" fo:font-size="9pt" style:font-size-asian="9pt" style:font-size-complex="9pt"/>
    </style:style>
    <style:style style:name="P3511" style:parent-style-name="Normal" style:family="paragraph">
      <style:text-properties fo:font-size="9pt" style:font-size-asian="9pt" style:font-size-complex="9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text-properties fo:font-size="9pt" style:font-size-asian="9pt" style:font-size-complex="9pt"/>
    </style:style>
    <style:style style:name="T3514" style:parent-style-name="DefaultParagraphFont" style:family="text">
      <style:text-properties fo:font-style="italic" style:font-style-asian="italic" fo:font-size="9pt" style:font-size-asian="9pt" style:font-size-complex="9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text-properties fo:font-size="9pt" style:font-size-asian="9pt" style:font-size-complex="9pt"/>
    </style:style>
    <style:style style:name="TableCell3517" style:family="table-cell">
      <style:table-cell-properties fo:border-top="none" fo:border-left="none" fo:border-bottom="0.0069in solid #000000" fo:border-right="0.0138in solid #000000" fo:padding-top="0in" fo:padding-left="0.075in" fo:padding-bottom="0in" fo:padding-right="0.075in"/>
    </style:style>
    <style:style style:name="P3518" style:parent-style-name="Normal" style:family="paragraph">
      <style:text-properties fo:font-size="9pt" style:font-size-asian="9pt" style:font-size-complex="9pt"/>
    </style:style>
    <style:style style:name="TableRow3519" style:family="table-row">
      <style:table-row-properties style:min-row-height="0.0138in"/>
    </style:style>
    <style:style style:name="P3520" style:parent-style-name="Normal" style:family="paragraph">
      <style:text-properties fo:font-weight="bold" style:font-weight-asian="bold" style:font-weight-complex="bold" fo:font-size="9pt" style:font-size-asian="9pt" style:font-size-complex="9pt"/>
    </style:style>
    <style:style style:name="P3521" style:parent-style-name="Normal" style:family="paragraph">
      <style:text-properties fo:font-size="9pt" style:font-size-asian="9pt" style:font-size-complex="9p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T3523" style:parent-style-name="DefaultParagraphFont" style:family="text">
      <style:text-properties fo:font-size="9pt" style:font-size-asian="9pt" style:font-size-complex="9pt"/>
    </style:style>
    <style:style style:name="T3524" style:parent-style-name="DefaultParagraphFont" style:family="text">
      <style:text-properties fo:color="#000000" fo:font-size="9pt" style:font-size-asian="9pt" style:font-size-complex="9pt" style:language-asian="lt" style:country-asian="LT"/>
    </style:style>
    <style:style style:name="T352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3526" style:parent-style-name="DefaultParagraphFont" style:family="text">
      <style:text-properties fo:color="#000000" fo:font-size="9pt" style:font-size-asian="9pt" style:font-size-complex="9pt" style:language-asian="lt" style:country-asian="LT"/>
    </style:style>
    <style:style style:name="T3527" style:parent-style-name="DefaultParagraphFont" style:family="text">
      <style:text-properties fo:color="#000000" fo:font-size="9pt" style:font-size-asian="9pt" style:font-size-complex="9pt" style:language-asian="lt" style:country-asian="LT"/>
    </style:style>
    <style:style style:name="T352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529" style:parent-style-name="DefaultParagraphFont" style:family="text">
      <style:text-properties fo:color="#000000" fo:font-size="9pt" style:font-size-asian="9pt" style:font-size-complex="9pt" style:language-asian="lt" style:country-asian="LT"/>
    </style:style>
    <style:style style:name="T353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531" style:parent-style-name="DefaultParagraphFont" style:family="text">
      <style:text-properties fo:color="#000000" fo:font-size="9pt" style:font-size-asian="9pt" style:font-size-complex="9pt" style:language-asian="lt" style:country-asian="LT"/>
    </style:style>
    <style:style style:name="T3532" style:parent-style-name="DefaultParagraphFont" style:family="text">
      <style:text-properties fo:font-size="9pt" style:font-size-asian="9pt" style:font-size-complex="9pt"/>
    </style:style>
    <style:style style:name="T3533" style:parent-style-name="DefaultParagraphFont" style:family="text">
      <style:text-properties fo:font-style="italic" style:font-style-asian="italic" fo:font-size="9pt" style:font-size-asian="9pt" style:font-size-complex="9p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text-properties fo:font-size="9pt" style:font-size-asian="9pt" style:font-size-complex="9pt"/>
    </style:style>
    <style:style style:name="TableCell3536" style:family="table-cell">
      <style:table-cell-properties fo:border-top="0.0069in solid #000000" fo:border-left="none" fo:border-bottom="0.0069in solid #000000" fo:border-right="0.0138in solid #000000" fo:padding-top="0in" fo:padding-left="0.075in" fo:padding-bottom="0in" fo:padding-right="0.075in"/>
    </style:style>
    <style:style style:name="P3537" style:parent-style-name="Normal" style:family="paragraph">
      <style:text-properties fo:font-size="9pt" style:font-size-asian="9pt" style:font-size-complex="9pt"/>
    </style:style>
    <style:style style:name="TableRow3538" style:family="table-row">
      <style:table-row-properties style:min-row-height="0.0138in"/>
    </style:style>
    <style:style style:name="P3539" style:parent-style-name="Normal" style:family="paragraph">
      <style:text-properties fo:font-weight="bold" style:font-weight-asian="bold" style:font-weight-complex="bold" fo:font-size="9pt" style:font-size-asian="9pt" style:font-size-complex="9pt"/>
    </style:style>
    <style:style style:name="P3540" style:parent-style-name="Normal" style:family="paragraph">
      <style:text-properties fo:font-size="9pt" style:font-size-asian="9pt" style:font-size-complex="9p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text-properties fo:font-size="9pt" style:font-size-asian="9pt" style:font-size-complex="9pt"/>
    </style:style>
    <style:style style:name="T3543" style:parent-style-name="DefaultParagraphFont" style:family="text">
      <style:text-properties fo:font-style="italic" style:font-style-asian="italic" fo:font-size="9pt" style:font-size-asian="9pt" style:font-size-complex="9p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text-properties fo:font-size="9pt" style:font-size-asian="9pt" style:font-size-complex="9pt"/>
    </style:style>
    <style:style style:name="TableCell3546" style:family="table-cell">
      <style:table-cell-properties fo:border-top="0.0069in solid #000000" fo:border-left="none" fo:border-bottom="0.0069in solid #000000" fo:border-right="0.0138in solid #000000" fo:padding-top="0in" fo:padding-left="0.075in" fo:padding-bottom="0in" fo:padding-right="0.075in"/>
    </style:style>
    <style:style style:name="P3547" style:parent-style-name="Normal" style:family="paragraph">
      <style:text-properties fo:font-size="9pt" style:font-size-asian="9pt" style:font-size-complex="9pt"/>
    </style:style>
    <style:style style:name="TableRow3548" style:family="table-row">
      <style:table-row-properties style:min-row-height="0.0138in" fo:keep-together="always"/>
    </style:style>
    <style:style style:name="P3549" style:parent-style-name="Normal" style:family="paragraph">
      <style:text-properties fo:font-weight="bold" style:font-weight-asian="bold" style:font-weight-complex="bold" fo:font-size="9pt" style:font-size-asian="9pt" style:font-size-complex="9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9pt" style:font-size-asian="9pt" style:font-size-complex="9p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text-properties fo:font-size="9pt" style:font-size-asian="9pt" style:font-size-complex="9pt"/>
    </style:style>
    <style:style style:name="P3554" style:parent-style-name="Normal" style:family="paragraph">
      <style:text-properties fo:font-size="9pt" style:font-size-asian="9pt" style:font-size-complex="9pt"/>
    </style:style>
    <style:style style:name="P3555" style:parent-style-name="Normal" style:family="paragraph">
      <style:text-properties fo:font-size="9pt" style:font-size-asian="9pt" style:font-size-complex="9pt"/>
    </style:style>
    <style:style style:name="P3556" style:parent-style-name="Normal" style:family="paragraph">
      <style:text-properties fo:font-size="9pt" style:font-size-asian="9pt" style:font-size-complex="9pt"/>
    </style:style>
    <style:style style:name="P3557" style:parent-style-name="Normal" style:family="paragraph">
      <style:text-properties fo:font-style="italic" style:font-style-asian="italic" fo:font-size="9pt" style:font-size-asian="9pt" style:font-size-complex="9pt"/>
    </style:style>
    <style:style style:name="T3558" style:parent-style-name="DefaultParagraphFont" style:family="text">
      <style:text-properties fo:font-style="italic" style:font-style-asian="italic" fo:font-size="9pt" style:font-size-asian="9pt" style:font-size-complex="9pt"/>
    </style:style>
    <style:style style:name="T3559" style:parent-style-name="DefaultParagraphFont" style:family="text">
      <style:text-properties fo:font-style="italic" style:font-style-asian="italic" fo:font-size="9pt" style:font-size-asian="9pt" style:font-size-complex="9pt" fo:language="pt" fo:country="BR"/>
    </style:style>
    <style:style style:name="T3560" style:parent-style-name="DefaultParagraphFont" style:family="text">
      <style:text-properties fo:font-style="italic" style:font-style-asian="italic" fo:font-size="9pt" style:font-size-asian="9pt" style:font-size-complex="9pt"/>
    </style:style>
    <style:style style:name="T3561" style:parent-style-name="DefaultParagraphFont" style:family="text">
      <style:text-properties fo:font-style="italic" style:font-style-asian="italic" fo:font-size="9pt" style:font-size-asian="9pt" style:font-size-complex="9pt" fo:language="pt" fo:country="BR"/>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text-properties fo:font-size="9pt" style:font-size-asian="9pt" style:font-size-complex="9pt"/>
    </style:style>
    <style:style style:name="TableCell3564" style:family="table-cell">
      <style:table-cell-properties fo:border-top="0.0069in solid #000000" fo:border-left="none" fo:border-bottom="0.0069in solid #000000" fo:border-right="0.0138in solid #000000" fo:padding-top="0in" fo:padding-left="0.075in" fo:padding-bottom="0in" fo:padding-right="0.075in"/>
    </style:style>
    <style:style style:name="P3565" style:parent-style-name="Normal" style:family="paragraph">
      <style:text-properties fo:font-size="9pt" style:font-size-asian="9pt" style:font-size-complex="9pt"/>
    </style:style>
    <style:style style:name="TableRow3566" style:family="table-row">
      <style:table-row-properties style:min-row-height="0.0138in"/>
    </style:style>
    <style:style style:name="P3567" style:parent-style-name="Normal" style:family="paragraph">
      <style:text-properties fo:font-weight="bold" style:font-weight-asian="bold" style:font-weight-complex="bold" fo:font-size="9pt" style:font-size-asian="9pt" style:font-size-complex="9pt"/>
    </style:style>
    <style:style style:name="P3568" style:parent-style-name="Normal" style:family="paragraph">
      <style:text-properties fo:font-size="9pt" style:font-size-asian="9pt" style:font-size-complex="9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text-properties fo:font-size="9pt" style:font-size-asian="9pt" style:font-size-complex="9pt"/>
    </style:style>
    <style:style style:name="T3571" style:parent-style-name="DefaultParagraphFont" style:family="text">
      <style:text-properties fo:font-style="italic" style:font-style-asian="italic" fo:font-size="9pt" style:font-size-asian="9pt" style:font-size-complex="9pt"/>
    </style:style>
    <style:style style:name="T3572" style:parent-style-name="DefaultParagraphFont" style:family="text">
      <style:text-properties fo:font-size="9pt" style:font-size-asian="9pt" style:font-size-complex="9pt"/>
    </style:style>
    <style:style style:name="T3573" style:parent-style-name="DefaultParagraphFont" style:family="text">
      <style:text-properties fo:font-style="italic" style:font-style-asian="italic" fo:font-size="9pt" style:font-size-asian="9pt" style:font-size-complex="9pt"/>
    </style:style>
    <style:style style:name="T3574" style:parent-style-name="DefaultParagraphFont" style:family="text">
      <style:text-properties fo:font-style="italic" style:font-style-asian="italic" fo:font-size="9pt" style:font-size-asian="9pt" style:font-size-complex="9pt"/>
    </style:style>
    <style:style style:name="T3575" style:parent-style-name="DefaultParagraphFont" style:family="text">
      <style:text-properties fo:font-style="italic" style:font-style-asian="italic" fo:font-size="9pt" style:font-size-asian="9pt" style:font-size-complex="9pt"/>
    </style:style>
    <style:style style:name="T3576" style:parent-style-name="DefaultParagraphFont" style:family="text">
      <style:text-properties fo:font-style="italic" style:font-style-asian="italic" fo:font-size="9pt" style:font-size-asian="9pt" style:font-size-complex="9pt"/>
    </style:style>
    <style:style style:name="T3577" style:parent-style-name="DefaultParagraphFont" style:family="text">
      <style:text-properties fo:font-style="italic" style:font-style-asian="italic" fo:font-size="9pt" style:font-size-asian="9pt" style:font-size-complex="9pt"/>
    </style:style>
    <style:style style:name="T3578" style:parent-style-name="DefaultParagraphFont" style:family="text">
      <style:text-properties fo:font-style="italic" style:font-style-asian="italic" fo:font-size="9pt" style:font-size-asian="9pt" style:font-size-complex="9pt" fo:language="pt" fo:country="BR"/>
    </style:style>
    <style:style style:name="T3579" style:parent-style-name="DefaultParagraphFont" style:family="text">
      <style:text-properties fo:font-style="italic" style:font-style-asian="italic" fo:font-size="9pt" style:font-size-asian="9pt" style:font-size-complex="9pt"/>
    </style:style>
    <style:style style:name="T3580" style:parent-style-name="DefaultParagraphFont" style:family="text">
      <style:text-properties fo:font-style="italic" style:font-style-asian="italic" fo:font-size="9pt" style:font-size-asian="9pt" style:font-size-complex="9pt" fo:language="pt" fo:country="BR"/>
    </style:style>
    <style:style style:name="T3581" style:parent-style-name="DefaultParagraphFont" style:family="text">
      <style:text-properties fo:font-style="italic" style:font-style-asian="italic" fo:font-size="9pt" style:font-size-asian="9pt" style:font-size-complex="9pt" fo:language="pt" fo:country="BR"/>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text-properties fo:font-size="9pt" style:font-size-asian="9pt" style:font-size-complex="9pt"/>
    </style:style>
    <style:style style:name="TableCell3584" style:family="table-cell">
      <style:table-cell-properties fo:border-top="0.0069in solid #000000" fo:border-left="none" fo:border-bottom="0.0069in solid #000000" fo:border-right="0.0138in solid #000000" fo:padding-top="0in" fo:padding-left="0.075in" fo:padding-bottom="0in" fo:padding-right="0.075in"/>
    </style:style>
    <style:style style:name="P3585" style:parent-style-name="Normal" style:family="paragraph">
      <style:text-properties fo:font-size="9pt" style:font-size-asian="9pt" style:font-size-complex="9pt"/>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T3590" style:parent-style-name="DefaultParagraphFont" style:family="text">
      <style:text-properties style:text-position="super 66.6%" fo:font-size="9pt" style:font-size-asian="9pt" style:font-size-complex="9pt"/>
    </style:style>
    <style:style style:name="T3591" style:parent-style-name="DefaultParagraphFont" style:family="text">
      <style:text-properties fo:font-size="9pt" style:font-size-asian="9pt" style:font-size-complex="9pt"/>
    </style:style>
    <style:style style:name="P3592" style:parent-style-name="Normal" style:family="paragraph">
      <style:paragraph-properties fo:text-align="justify"/>
    </style:style>
    <style:style style:name="T3593" style:parent-style-name="DefaultParagraphFont" style:family="text">
      <style:text-properties style:text-position="super 66.6%" fo:font-size="9pt" style:font-size-asian="9pt" style:font-size-complex="9pt"/>
    </style:style>
    <style:style style:name="T3594" style:parent-style-name="DefaultParagraphFont" style:family="text">
      <style:text-properties fo:font-size="9pt" style:font-size-asian="9pt" style:font-size-complex="9pt"/>
    </style:style>
    <style:style style:name="T3595" style:parent-style-name="DefaultParagraphFont" style:family="text">
      <style:text-properties fo:font-size="9pt" style:font-size-asian="9pt" style:font-size-complex="9pt"/>
    </style:style>
    <style:style style:name="P3596" style:parent-style-name="Normal" style:family="paragraph">
      <style:paragraph-properties fo:text-align="justify"/>
    </style:style>
    <style:style style:name="T3597" style:parent-style-name="DefaultParagraphFont" style:family="text">
      <style:text-properties style:text-position="super 66.6%" fo:font-size="9pt" style:font-size-asian="9pt" style:font-size-complex="9pt"/>
    </style:style>
    <style:style style:name="T3598" style:parent-style-name="DefaultParagraphFont" style:family="text">
      <style:text-properties fo:font-size="9pt" style:font-size-asian="9pt" style:font-size-complex="9pt"/>
    </style:style>
    <style:style style:name="T3599" style:parent-style-name="DefaultParagraphFont" style:family="text">
      <style:text-properties fo:font-size="9pt" style:font-size-asian="9pt" style:font-size-complex="9pt"/>
    </style:style>
    <style:style style:name="P3600" style:parent-style-name="Normal" style:family="paragraph">
      <style:paragraph-properties fo:text-align="justify"/>
    </style:style>
    <style:style style:name="TableColumn3602" style:family="table-column">
      <style:table-column-properties style:column-width="3.2604in"/>
    </style:style>
    <style:style style:name="TableColumn3603" style:family="table-column">
      <style:table-column-properties style:column-width="1.7527in"/>
    </style:style>
    <style:style style:name="TableColumn3604" style:family="table-column">
      <style:table-column-properties style:column-width="1.2854in"/>
    </style:style>
    <style:style style:name="Table3601" style:family="table">
      <style:table-properties style:width="6.2986in" fo:margin-left="0in" table:align="left"/>
    </style:style>
    <style:style style:name="TableRow3605" style:family="table-row">
      <style:table-row-properties style:min-row-height="0.0138in"/>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weight="bold" style:font-weight-asian="bold" fo:font-size="9pt" style:font-size-asian="9pt" style:font-size-complex="9p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text-properties fo:font-size="9pt" style:font-size-asian="9pt" style:font-size-complex="9pt"/>
    </style:style>
    <style:style style:name="TableRow3610" style:family="table-row">
      <style:table-row-properties style:min-row-height="0.0138in"/>
    </style:style>
    <style:style style:name="TableCell3611" style:family="table-cell">
      <style:table-cell-properties fo:border="0.0069in solid #000000" style:vertical-align="middle" fo:padding-top="0in" fo:padding-left="0.075in" fo:padding-bottom="0in" fo:padding-right="0.075in"/>
    </style:style>
    <style:style style:name="T3612" style:parent-style-name="DefaultParagraphFont" style:family="text">
      <style:text-properties fo:font-weight="bold" style:font-weight-asian="bold" style:font-weight-complex="bold" fo:font-size="9pt" style:font-size-asian="9pt" style:font-size-complex="9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0312in"/>
      <style:text-properties fo:font-size="9pt" style:font-size-asian="9pt" style:font-size-complex="9pt"/>
    </style:style>
    <style:style style:name="TableRow3615" style:family="table-row">
      <style:table-row-properties style:min-row-height="0.0138in"/>
    </style:style>
    <style:style style:name="TableCell3616" style:family="table-cell">
      <style:table-cell-properties fo:border="0.0069in solid #000000" style:vertical-align="middle" fo:padding-top="0in" fo:padding-left="0.075in" fo:padding-bottom="0in" fo:padding-right="0.075in"/>
    </style:style>
    <style:style style:name="T3617" style:parent-style-name="DefaultParagraphFont" style:family="text">
      <style:text-properties fo:font-weight="bold" style:font-weight-asian="bold" fo:font-size="9pt" style:font-size-asian="9pt" style:font-size-complex="9pt"/>
    </style:style>
    <style:style style:name="T3618" style:parent-style-name="DefaultParagraphFont" style:family="text">
      <style:text-properties fo:font-size="9pt" style:font-size-asian="9pt" style:font-size-complex="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9pt" style:font-size-asian="9pt" style:font-size-complex="9pt"/>
    </style:style>
    <style:style style:name="TableRow3621" style:family="table-row">
      <style:table-row-properties style:min-row-height="0.0138in"/>
    </style:style>
    <style:style style:name="TableCell3622" style:family="table-cell">
      <style:table-cell-properties fo:border="0.0069in solid #000000" style:vertical-align="middle" fo:padding-top="0in" fo:padding-left="0.075in" fo:padding-bottom="0in" fo:padding-right="0.075in"/>
    </style:style>
    <style:style style:name="T3623" style:parent-style-name="DefaultParagraphFont" style:family="text">
      <style:text-properties fo:font-weight="bold" style:font-weight-asian="bold" fo:font-size="9pt" style:font-size-asian="9pt" style:font-size-complex="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9pt" style:font-size-asian="9pt" style:font-size-complex="9pt"/>
    </style:style>
    <style:style style:name="TableRow3626" style:family="table-row">
      <style:table-row-properties style:min-row-height="0.0138in"/>
    </style:style>
    <style:style style:name="TableCell3627" style:family="table-cell">
      <style:table-cell-properties fo:border="0.0069in solid #000000" style:vertical-align="middle" fo:padding-top="0in" fo:padding-left="0.075in" fo:padding-bottom="0in" fo:padding-right="0.075in"/>
    </style:style>
    <style:style style:name="T3628" style:parent-style-name="DefaultParagraphFont" style:family="text">
      <style:text-properties fo:font-weight="bold" style:font-weight-asian="bold" fo:font-size="9pt" style:font-size-asian="9pt" style:font-size-complex="9pt"/>
    </style:style>
    <style:style style:name="T3629" style:parent-style-name="DefaultParagraphFont" style:family="text">
      <style:text-properties fo:font-size="9pt" style:font-size-asian="9pt" style:font-size-complex="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9pt" style:font-size-asian="9pt" style:font-size-complex="9pt"/>
    </style:style>
    <style:style style:name="TableRow3632" style:family="table-row">
      <style:table-row-properties style:min-row-height="0.0138in"/>
    </style:style>
    <style:style style:name="TableCell3633" style:family="table-cell">
      <style:table-cell-properties fo:border="0.0069in solid #000000" style:vertical-align="middle" fo:padding-top="0in" fo:padding-left="0.075in" fo:padding-bottom="0in" fo:padding-right="0.075in"/>
    </style:style>
    <style:style style:name="T3634" style:parent-style-name="DefaultParagraphFont" style:family="text">
      <style:text-properties fo:font-weight="bold" style:font-weight-asian="bold" fo:font-size="9pt" style:font-size-asian="9pt" style:font-size-complex="9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9pt" style:font-size-asian="9pt" style:font-size-complex="9pt"/>
    </style:style>
    <style:style style:name="P3637" style:parent-style-name="Normal" style:family="paragraph">
      <style:text-properties fo:font-size="11pt" style:font-size-asian="11pt" style:font-size-complex="11pt"/>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margin-left="6.3333in">
        <style:tab-stops/>
      </style:paragraph-properties>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margin-left="6.3333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size-complex="12pt" style:language-asian="lt" style:country-asian="L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text-properties fo:font-weight="bold" style:font-weight-asian="bold" style:font-weight-complex="bold" style:font-size-complex="12pt" fo:background-color="#FFFF00" style:language-asian="lt" style:country-asian="LT"/>
    </style:style>
    <style:style style:name="TableColumn3682" style:family="table-column">
      <style:table-column-properties style:column-width="0.8715in" style:use-optimal-column-width="false"/>
    </style:style>
    <style:style style:name="TableColumn3683" style:family="table-column">
      <style:table-column-properties style:column-width="0.8472in" style:use-optimal-column-width="false"/>
    </style:style>
    <style:style style:name="TableColumn3684" style:family="table-column">
      <style:table-column-properties style:column-width="1.693in" style:use-optimal-column-width="false"/>
    </style:style>
    <style:style style:name="TableColumn3685" style:family="table-column">
      <style:table-column-properties style:column-width="0.8458in" style:use-optimal-column-width="false"/>
    </style:style>
    <style:style style:name="TableColumn3686" style:family="table-column">
      <style:table-column-properties style:column-width="1.1506in" style:use-optimal-column-width="false"/>
    </style:style>
    <style:style style:name="TableColumn3687" style:family="table-column">
      <style:table-column-properties style:column-width="1.1444in" style:use-optimal-column-width="false"/>
    </style:style>
    <style:style style:name="TableColumn3688" style:family="table-column">
      <style:table-column-properties style:column-width="1.1361in" style:use-optimal-column-width="false"/>
    </style:style>
    <style:style style:name="TableColumn3689" style:family="table-column">
      <style:table-column-properties style:column-width="1.2756in" style:use-optimal-column-width="false"/>
    </style:style>
    <style:style style:name="TableColumn3690" style:family="table-column">
      <style:table-column-properties style:column-width="1.2715in" style:use-optimal-column-width="false"/>
    </style:style>
    <style:style style:name="Table3681" style:family="table">
      <style:table-properties style:width="10.2361in" fo:margin-left="0in" table:align="lef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02" style:family="table-row">
      <style:table-row-properties style:min-row-height="0.0138in" style:use-optimal-row-height="false" fo:keep-together="always"/>
    </style:style>
    <style:style style:name="P3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17" style:family="table-row">
      <style:table-row-properties style:min-row-height="0.9479in"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size="9pt" style:font-size-asian="9pt" style:font-size-complex="9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9pt" style:font-size-asian="9pt" style:font-size-complex="9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T3729" style:parent-style-name="DefaultParagraphFont" style:family="text">
      <style:text-properties fo:font-size="9pt" style:font-size-asian="9pt" style:font-size-complex="9pt" style:language-asian="lt" style:country-asian="LT"/>
    </style:style>
    <style:style style:name="T373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P3732" style:parent-style-name="Normal" style:family="paragraph">
      <style:text-properties fo:font-size="2.5pt" style:font-size-asian="2.5pt" style:font-size-complex="2.5pt" style:language-asian="lt" style:country-asian="LT"/>
    </style:style>
    <style:style style:name="P3733" style:parent-style-name="Normal" style:family="paragraph">
      <style:paragraph-properties>
        <style:tab-stops>
          <style:tab-stop style:type="left" style:position="0.75in"/>
        </style:tab-stops>
      </style:paragraph-properties>
      <style:text-properties fo:font-size="10pt" style:font-size-asian="10pt"/>
    </style:style>
    <style:style style:name="P3734" style:parent-style-name="Normal" style:family="paragraph">
      <style:text-properties fo:font-size="2.5pt" style:font-size-asian="2.5pt" style:font-size-complex="2.5pt" style:language-asian="lt" style:country-asian="LT"/>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text-properties fo:font-size="2.5pt" style:font-size-asian="2.5pt" style:font-size-complex="2.5pt" style:language-asian="lt" style:country-asian="LT"/>
    </style:style>
    <style:style style:name="P3738" style:parent-style-name="Normal" style:family="paragraph">
      <style:paragraph-properties>
        <style:tab-stops>
          <style:tab-stop style:type="left" style:position="0.75in"/>
        </style:tab-stops>
      </style:paragraph-properties>
      <style:text-properties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9pt" style:font-size-asian="9pt" style:font-size-complex="9pt" style:language-asian="lt" style:country-asian="LT"/>
    </style:style>
    <style:style style:name="TableRow3741" style:family="table-row">
      <style:table-row-properties style:min-row-height="1.4895in" style:use-optimal-row-height="false" fo:keep-together="always"/>
    </style:style>
    <style:style style:name="P3742" style:parent-style-name="Normal" style:family="paragraph">
      <style:paragraph-properties fo:text-align="center"/>
      <style:text-properties fo:font-size="9pt" style:font-size-asian="9pt" style:font-size-complex="9pt" style:language-asian="lt" style:country-asian="LT"/>
    </style:style>
    <style:style style:name="P3743" style:parent-style-name="Normal" style:family="paragraph">
      <style:text-properties fo:font-size="9pt" style:font-size-asian="9pt" style:font-size-complex="9pt" style:language-asian="lt" style:country-asian="LT"/>
    </style:style>
    <style:style style:name="P3744" style:parent-style-name="Normal" style:family="paragraph">
      <style:text-properties fo:font-size="9pt" style:font-size-asian="9pt" style:font-size-complex="9pt" style:language-asian="lt" style:country-asian="LT"/>
    </style:style>
    <style:style style:name="P3745" style:parent-style-name="Normal" style:family="paragraph">
      <style:text-properties fo:font-size="9pt" style:font-size-asian="9pt" style:font-size-complex="9pt" style:language-asian="lt" style:country-asian="LT"/>
    </style:style>
    <style:style style:name="P3746" style:parent-style-name="Normal" style:family="paragraph">
      <style:text-properties fo:font-size="9pt" style:font-size-asian="9pt" style:font-size-complex="9pt" style:language-asian="lt" style:country-asian="LT"/>
    </style:style>
    <style:style style:name="P3747" style:parent-style-name="Normal" style:family="paragraph">
      <style:text-properties fo:font-size="9pt" style:font-size-asian="9pt" style:font-size-complex="9pt" style:language-asian="lt" style:country-asian="LT"/>
    </style:style>
    <style:style style:name="TableCell3748" style:family="table-cell">
      <style:table-cell-properties fo:border-top="none" fo:border-left="0.0069in solid #000000" fo:border-bottom="0.0069in solid #000000" fo:border-right="0.0069in solid #000000" fo:padding-top="0in" fo:padding-left="0.075in" fo:padding-bottom="0in" fo:padding-right="0.075in"/>
    </style:style>
    <style:style style:name="P3749" style:parent-style-name="Normal" style:family="paragraph">
      <style:text-properties fo:font-size="2.5pt" style:font-size-asian="2.5pt" style:font-size-complex="2.5pt" style:language-asian="lt" style:country-asian="LT"/>
    </style:style>
    <style:style style:name="P3750"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751" style:parent-style-name="Normal" style:family="paragraph">
      <style:text-properties fo:font-size="2.5pt" style:font-size-asian="2.5pt" style:font-size-complex="2.5pt" style:language-asian="lt" style:country-asian="LT"/>
    </style:style>
    <style:style style:name="P3752"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753" style:parent-style-name="Normal" style:family="paragraph">
      <style:text-properties fo:font-size="2.5pt" style:font-size-asian="2.5pt" style:font-size-complex="2.5pt" style:language-asian="lt" style:country-asian="LT"/>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text-properties fo:font-size="2.5pt" style:font-size-asian="2.5pt" style:font-size-complex="2.5pt" style:language-asian="lt" style:country-asian="LT"/>
    </style:style>
    <style:style style:name="P3757"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758" style:parent-style-name="Normal" style:family="paragraph">
      <style:text-properties fo:font-size="2.5pt" style:font-size-asian="2.5pt" style:font-size-complex="2.5pt" style:language-asian="lt" style:country-asian="LT"/>
    </style:style>
    <style:style style:name="P3759"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760" style:parent-style-name="Normal" style:family="paragraph">
      <style:text-properties fo:font-size="2.5pt" style:font-size-asian="2.5pt" style:font-size-complex="2.5pt" style:language-asian="lt" style:country-asian="LT"/>
    </style:style>
    <style:style style:name="P3761"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762" style:parent-style-name="Normal" style:family="paragraph">
      <style:text-properties fo:font-size="2.5pt" style:font-size-asian="2.5pt" style:font-size-complex="2.5pt" style:language-asian="lt" style:country-asian="LT"/>
    </style:style>
    <style:style style:name="P3763"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764" style:parent-style-name="Normal" style:family="paragraph">
      <style:text-properties fo:font-size="9pt" style:font-size-asian="9pt" style:font-size-complex="9pt" style:language-asian="lt" style:country-asian="LT"/>
    </style:style>
    <style:style style:name="TableRow3765" style:family="table-row">
      <style:table-row-properties style:min-row-height="0.9895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T3769" style:parent-style-name="DefaultParagraphFont" style:family="text">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fo:font-size="9pt" style:font-size-asian="9pt" style:font-size-complex="9pt" style:language-asian="lt" style:country-asian="LT"/>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text-properties fo:font-size="9pt" style:font-size-asian="9pt" style:font-size-complex="9pt" style:language-asian="lt" style:country-asian="LT"/>
    </style:style>
    <style:style style:name="T3781" style:parent-style-name="DefaultParagraphFont" style:family="text">
      <style:text-properties fo:font-size="9pt" style:font-size-asian="9pt" style:font-size-complex="9pt" style:language-asian="lt" style:country-asian="LT"/>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fo:font-size="9pt" style:font-size-asian="9pt" style:font-size-complex="9pt" style:language-asian="lt" style:country-asian="LT"/>
    </style:style>
    <style:style style:name="TableRow3786" style:family="table-row">
      <style:table-row-properties style:min-row-height="1.1562in" style:use-optimal-row-height="false" fo:keep-together="always"/>
    </style:style>
    <style:style style:name="P3787" style:parent-style-name="Normal" style:family="paragraph">
      <style:paragraph-properties fo:text-align="center"/>
      <style:text-properties fo:font-size="9pt" style:font-size-asian="9pt" style:font-size-complex="9pt" style:language-asian="lt" style:country-asian="LT"/>
    </style:style>
    <style:style style:name="P3788" style:parent-style-name="Normal" style:family="paragraph">
      <style:text-properties fo:font-size="9pt" style:font-size-asian="9pt" style:font-size-complex="9pt" style:language-asian="lt" style:country-asian="LT"/>
    </style:style>
    <style:style style:name="P3789" style:parent-style-name="Normal" style:family="paragraph">
      <style:text-properties fo:font-size="9pt" style:font-size-asian="9pt" style:font-size-complex="9pt" style:language-asian="lt" style:country-asian="LT"/>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P3791" style:parent-style-name="Normal" style:family="paragraph">
      <style:paragraph-properties fo:text-align="center"/>
      <style:text-properties fo:font-size="9pt" style:font-size-asian="9pt" style:font-size-complex="9pt" style:language-asian="lt" style:country-asian="LT"/>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text-properties fo:font-size="9pt" style:font-size-asian="9pt" style:font-size-complex="9pt" style:language-asian="lt" style:country-asian="LT"/>
    </style:style>
    <style:style style:name="P3795" style:parent-style-name="Normal" style:family="paragraph">
      <style:text-properties fo:font-size="9pt" style:font-size-asian="9pt" style:font-size-complex="9pt" style:language-asian="lt" style:country-asian="L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text-properties fo:font-size="9pt" style:font-size-asian="9pt" style:font-size-complex="9pt" style:language-asian="lt" style:country-asian="LT"/>
    </style:style>
    <style:style style:name="P3798" style:parent-style-name="Normal" style:family="paragraph">
      <style:text-properties fo:font-size="9pt" style:font-size-asian="9pt" style:font-size-complex="9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center"/>
    </style:style>
    <style:style style:name="P3830" style:parent-style-name="Normal" style:family="paragraph">
      <style:paragraph-properties fo:text-align="justify"/>
    </style:style>
    <style:style style:name="P3831" style:parent-style-name="Normal" style:master-page-name="MP2" style:family="paragraph">
      <style:paragraph-properties fo:break-before="page" fo:margin-left="3.1493in">
        <style:tab-stops/>
      </style:paragraph-properties>
    </style:style>
    <style:style style:name="P3834" style:parent-style-name="Normal" style:family="paragraph">
      <style:paragraph-properties fo:margin-left="3.1493in">
        <style:tab-stops/>
      </style:paragraph-properties>
    </style:style>
    <style:style style:name="P3835" style:parent-style-name="Normal" style:family="paragraph">
      <style:paragraph-properties fo:margin-left="3.1493in">
        <style:tab-stops/>
      </style:paragraph-properties>
    </style:style>
    <style:style style:name="P3836" style:parent-style-name="Normal" style:family="paragraph">
      <style:paragraph-properties fo:margin-left="3.1493in">
        <style:tab-stops/>
      </style:paragraph-properties>
    </style:style>
    <style:style style:name="P3837" style:parent-style-name="Normal" style:family="paragraph">
      <style:paragraph-properties fo:margin-left="3.1493in">
        <style:tab-stops/>
      </style:paragraph-properties>
    </style:style>
    <style:style style:name="P3838" style:parent-style-name="Normal" style:family="paragraph">
      <style:paragraph-properties fo:text-align="center" fo:margin-left="0.25in">
        <style:tab-stops/>
      </style:paragraph-properties>
      <style:text-properties fo:font-weight="bold" style:font-weight-asian="bold"/>
    </style:style>
    <style:style style:name="P3839" style:parent-style-name="Normal" style:family="paragraph">
      <style:paragraph-properties fo:text-align="center"/>
      <style:text-properties fo:font-weight="bold" style:font-weight-asian="bold" style:font-size-complex="12pt"/>
    </style:style>
    <style:style style:name="TableColumn3841" style:family="table-column">
      <style:table-column-properties style:column-width="6.2986in"/>
    </style:style>
    <style:style style:name="Table3840" style:family="table">
      <style:table-properties style:width="6.2986in" fo:margin-left="0in" table:align="left"/>
    </style:style>
    <style:style style:name="TableRow3842" style:family="table-row">
      <style:table-row-properties/>
    </style:style>
    <style:style style:name="TableCell3843" style:family="table-cell">
      <style:table-cell-properties fo:border="0.0069in solid #000000" fo:background-color="#E6E6E6" fo:padding-top="0in" fo:padding-left="0.075in" fo:padding-bottom="0in" fo:padding-right="0.075in"/>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justify" fo:text-indent="0.3937in"/>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text-transform="uppercase"/>
    </style:style>
    <style:style style:name="T3856" style:parent-style-name="DefaultParagraphFont" style:family="text">
      <style:text-properties fo:font-weight="bold" style:font-weight-asian="bold" fo:text-transform="uppercase"/>
    </style:style>
    <style:style style:name="P3857" style:parent-style-name="Normal" style:family="paragraph">
      <style:paragraph-properties fo:text-align="center"/>
      <style:text-properties fo:font-weight="bold" style:font-weight-asian="bold" fo:text-transform="uppercase" fo:font-size="7pt" style:font-size-asian="7pt"/>
    </style:style>
    <style:style style:name="T3858" style:parent-style-name="DefaultParagraphFont" style:family="text">
      <style:text-properties fo:text-transform="uppercase"/>
    </style:style>
    <style:style style:name="TableColumn3860" style:family="table-column">
      <style:table-column-properties style:column-width="6.2986in"/>
    </style:style>
    <style:style style:name="Table3859" style:family="table">
      <style:table-properties style:width="6.2986in" fo:margin-left="0in" table:align="left"/>
    </style:style>
    <style:style style:name="TableRow3861" style:family="table-row">
      <style:table-row-properties style:min-row-height="0.152in"/>
    </style:style>
    <style:style style:name="TableCell3862" style:family="table-cell">
      <style:table-cell-properties fo:border="0.0069in solid #000000" fo:background-color="#C0C0C0" style:vertical-align="middle" fo:padding-top="0in" fo:padding-left="0.075in" fo:padding-bottom="0in" fo:padding-right="0.075in"/>
    </style:style>
    <style:style style:name="P3863" style:parent-style-name="Normal" style:family="paragraph">
      <style:text-properties fo:font-weight="bold" style:font-weight-asian="bold"/>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indent="0.3937in"/>
    </style:style>
    <style:style style:name="T3867" style:parent-style-name="DefaultParagraphFont" style:family="text">
      <style:text-properties style:font-name="Wingdings 2" style:font-name-asian="Wingdings 2" style:font-name-complex="Wingdings 2"/>
    </style:style>
    <style:style style:name="T3868" style:parent-style-name="DefaultParagraphFont" style:family="text">
      <style:text-properties text:display="none" fo:language="en" fo:country="US"/>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indent="0.3937in"/>
    </style:style>
    <style:style style:name="T3872" style:parent-style-name="DefaultParagraphFont" style:family="text">
      <style:text-properties style:font-name="Wingdings 2" style:font-name-asian="Wingdings 2" style:font-name-complex="Wingdings 2"/>
    </style:style>
    <style:style style:name="T3873" style:parent-style-name="DefaultParagraphFont" style:family="text">
      <style:text-properties text:display="none" fo:language="en" fo:country="US"/>
    </style:style>
    <style:style style:name="P3874" style:parent-style-name="Normal" style:family="paragraph">
      <style:paragraph-properties fo:text-align="justify" fo:text-indent="0.5in"/>
    </style:style>
    <style:style style:name="T3875" style:parent-style-name="DefaultParagraphFont" style:family="text">
      <style:text-properties fo:font-style="italic" style:font-style-asian="italic"/>
    </style:style>
    <style:style style:name="P3876" style:parent-style-name="Normal" style:family="paragraph">
      <style:paragraph-properties fo:text-align="justify" fo:text-indent="0.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text-transform="uppercase"/>
    </style:style>
    <style:style style:name="T3879" style:parent-style-name="DefaultParagraphFont" style:family="text">
      <style:text-properties fo:font-weight="bold" style:font-weight-asian="bold" fo:text-transform="uppercase"/>
    </style:style>
    <style:style style:name="P3880" style:parent-style-name="Normal" style:family="paragraph">
      <style:paragraph-properties fo:text-align="center"/>
      <style:text-properties fo:font-weight="bold" style:font-weight-asian="bold" fo:text-transform="uppercase" fo:font-size="7pt" style:font-size-asian="7pt"/>
    </style:style>
    <style:style style:name="TableColumn3882" style:family="table-column">
      <style:table-column-properties style:column-width="6.2986in"/>
    </style:style>
    <style:style style:name="Table3881" style:family="table">
      <style:table-properties style:width="6.2986in" fo:margin-left="0in" table:align="left"/>
    </style:style>
    <style:style style:name="TableRow3883" style:family="table-row">
      <style:table-row-properties/>
    </style:style>
    <style:style style:name="TableCell3884" style:family="table-cell">
      <style:table-cell-properties fo:border="0.0069in solid #000000" fo:background-color="#E6E6E6" fo:padding-top="0in" fo:padding-left="0.075in" fo:padding-bottom="0in" fo:padding-right="0.075in"/>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P3888" style:parent-style-name="Normal" style:family="paragraph">
      <style:paragraph-properties fo:text-align="justify" fo:text-indent="0.3937in"/>
    </style:style>
    <style:style style:name="T3889" style:parent-style-name="DefaultParagraphFont" style:family="text">
      <style:text-properties style:text-underline-type="single" style:text-underline-style="solid" style:text-underline-width="auto" style:text-underline-mode="continuous"/>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style>
    <style:style style:name="P3892" style:parent-style-name="Normal" style:family="paragraph">
      <style:text-properties fo:font-weight="bold" style:font-weight-asian="bold" fo:text-transform="uppercase" fo:font-size="7pt" style:font-size-asian="7pt"/>
    </style:style>
    <style:style style:name="TableColumn3894" style:family="table-column">
      <style:table-column-properties style:column-width="1.6437in"/>
    </style:style>
    <style:style style:name="TableColumn3895" style:family="table-column">
      <style:table-column-properties style:column-width="2.6791in"/>
    </style:style>
    <style:style style:name="TableColumn3896" style:family="table-column">
      <style:table-column-properties style:column-width="1.9756in"/>
    </style:style>
    <style:style style:name="Table3893" style:family="table">
      <style:table-properties style:width="6.2986in" fo:margin-left="0in" table:align="left"/>
    </style:style>
    <style:style style:name="TableRow3897" style:family="table-row">
      <style:table-row-properties style:min-row-height="0.377in"/>
    </style:style>
    <style:style style:name="TableCell3898" style:family="table-cell">
      <style:table-cell-properties fo:border="0.0069in solid #000000" fo:background-color="#C0C0C0" style:vertical-align="middle" fo:padding-top="0in" fo:padding-left="0.075in" fo:padding-bottom="0in" fo:padding-right="0.075in"/>
    </style:style>
    <style:style style:name="P3899" style:parent-style-name="Normal" style:family="paragraph">
      <style:text-properties fo:font-weight="bold" style:font-weight-asian="bold"/>
    </style:style>
    <style:style style:name="T3900" style:parent-style-name="DefaultParagraphFont" style:family="text">
      <style:text-properties fo:font-size="10pt" style:font-size-asian="10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ableRow3910" style:family="table-row">
      <style:table-row-properties style:min-row-height="0.1958in"/>
    </style:style>
    <style:style style:name="TableCell3911" style:family="table-cell">
      <style:table-cell-properties fo:border="0.0069in solid #000000" style:vertical-align="middle" fo:padding-top="0in" fo:padding-left="0.075in" fo:padding-bottom="0in" fo:padding-right="0.075in"/>
    </style:style>
    <style:style style:name="T3912" style:parent-style-name="DefaultParagraphFont" style:family="text">
      <style:text-properties style:font-name="Wingdings" style:font-name-asian="Wingdings" style:font-name-complex="Wingdings"/>
    </style:style>
    <style:style style:name="T3913" style:parent-style-name="DefaultParagraphFont" style:family="text">
      <style:text-properties text:display="none" fo:language="en" fo:country="US"/>
    </style:style>
    <style:style style:name="T3914" style:parent-style-name="DefaultParagraphFont" style:family="text">
      <style:text-properties fo:font-weight="bold" style:font-weight-asian="bold"/>
    </style:style>
    <style:style style:name="TableCell3915" style:family="table-cell">
      <style:table-cell-properties fo:border="0.0069in solid #000000" style:vertical-align="middle" fo:padding-top="0in" fo:padding-left="0.075in" fo:padding-bottom="0in" fo:padding-right="0.075in"/>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fo:language="en" fo:country="US"/>
    </style:style>
    <style:style style:name="T3918" style:parent-style-name="DefaultParagraphFont" style:family="text">
      <style:text-properties style:font-name="Wingdings" style:font-name-asian="Wingdings" style:font-name-complex="Wingdings"/>
    </style:style>
    <style:style style:name="T3919" style:parent-style-name="DefaultParagraphFont" style:family="text">
      <style:text-properties text:display="none" fo:language="en" fo:country="US"/>
    </style:style>
    <style:style style:name="T3920" style:parent-style-name="DefaultParagraphFont" style:family="text">
      <style:text-properties style:font-name="Wingdings 2" style:font-name-asian="Wingdings 2" style:font-name-complex="Wingdings 2"/>
    </style:style>
    <style:style style:name="T3921" style:parent-style-name="DefaultParagraphFont" style:family="text">
      <style:text-properties text:display="none" fo:language="en" fo:country="US"/>
    </style:style>
    <style:style style:name="TableCell3922" style:family="table-cell">
      <style:table-cell-properties fo:border="0.0069in solid #000000" style:vertical-align="middle" fo:padding-top="0in" fo:padding-left="0.075in" fo:padding-bottom="0in" fo:padding-right="0.075in"/>
    </style:style>
    <style:style style:name="T3923" style:parent-style-name="DefaultParagraphFont" style:family="text">
      <style:text-properties style:font-name="Wingdings" style:font-name-asian="Wingdings" style:font-name-complex="Wingdings"/>
    </style:style>
    <style:style style:name="T3924" style:parent-style-name="DefaultParagraphFont" style:family="text">
      <style:text-properties text:display="none" fo:language="en" fo:country="US"/>
    </style:style>
    <style:style style:name="P3925" style:parent-style-name="Normal" style:family="paragraph">
      <style:paragraph-properties fo:text-align="justify" fo:text-indent="0.3937in"/>
    </style:style>
    <style:style style:name="T3926" style:parent-style-name="DefaultParagraphFont" style:family="text">
      <style:text-properties style:text-underline-type="single" style:text-underline-style="solid" style:text-underline-width="auto" style:text-underline-mode="continuous"/>
    </style:style>
    <style:style style:name="T3927" style:parent-style-name="DefaultParagraphFont" style:family="text">
      <style:text-properties style:text-underline-type="single" style:text-underline-style="solid" style:text-underline-width="auto" style:text-underline-mode="continuous"/>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TableColumn3931" style:family="table-column">
      <style:table-column-properties style:column-width="1.6312in" style:use-optimal-column-width="false"/>
    </style:style>
    <style:style style:name="TableColumn3932" style:family="table-column">
      <style:table-column-properties style:column-width="2.6722in" style:use-optimal-column-width="false"/>
    </style:style>
    <style:style style:name="TableColumn3933" style:family="table-column">
      <style:table-column-properties style:column-width="1.9951in" style:use-optimal-column-width="false"/>
    </style:style>
    <style:style style:name="Table3930" style:family="table">
      <style:table-properties style:width="6.2986in" fo:margin-left="0in" table:align="left"/>
    </style:style>
    <style:style style:name="TableRow3934" style:family="table-row">
      <style:table-row-properties style:min-row-height="0.293in" style:use-optimal-row-height="false"/>
    </style:style>
    <style:style style:name="TableCell3935" style:family="table-cell">
      <style:table-cell-properties fo:border="0.0069in solid #000000" fo:background-color="#BFBFBF" style:vertical-align="middle" fo:padding-top="0in" fo:padding-left="0.075in" fo:padding-bottom="0in" fo:padding-right="0.075in"/>
    </style:style>
    <style:style style:name="P3936" style:parent-style-name="Normal" style:family="paragraph">
      <style:text-properties fo:font-weight="bold" style:font-weight-asian="bold"/>
    </style:style>
    <style:style style:name="TableRow3937" style:family="table-row">
      <style:table-row-properties style:min-row-height="0.1465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ableRow3944" style:family="table-row">
      <style:table-row-properties style:min-row-height="0.1465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TableCell3946" style:family="table-cell">
      <style:table-cell-properties fo:border="0.0069in solid #000000" style:vertical-align="middle" fo:padding-top="0in" fo:padding-left="0.075in" fo:padding-bottom="0in" fo:padding-right="0.075in"/>
    </style:style>
    <style:style style:name="TableCell3947" style:family="table-cell">
      <style:table-cell-properties fo:border="0.0069in solid #000000" style:vertical-align="middle" fo:padding-top="0in" fo:padding-left="0.075in" fo:padding-bottom="0in" fo:padding-right="0.075in"/>
    </style:style>
    <style:style style:name="TableRow3948" style:family="table-row">
      <style:table-row-properties style:min-row-height="0.1465in"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TableCell3950" style:family="table-cell">
      <style:table-cell-properties fo:border="0.0069in solid #000000" style:vertical-align="middle" fo:padding-top="0in" fo:padding-left="0.075in" fo:padding-bottom="0in" fo:padding-right="0.075in"/>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5in"/>
    </style:style>
    <style:style style:name="TableColumn3956" style:family="table-column">
      <style:table-column-properties style:column-width="6.2986in" style:use-optimal-column-width="false"/>
    </style:style>
    <style:style style:name="Table3955" style:family="table">
      <style:table-properties style:width="6.2986in" fo:margin-left="0in" table:align="left"/>
    </style:style>
    <style:style style:name="TableRow3957" style:family="table-row">
      <style:table-row-properties style:use-optimal-row-height="false" fo:keep-together="always"/>
    </style:style>
    <style:style style:name="TableCell3958" style:family="table-cell">
      <style:table-cell-properties fo:border="0.0104in solid #000000" fo:background-color="#E6E6E6" fo:padding-top="0in" fo:padding-left="0.0743in" fo:padding-bottom="0in" fo:padding-right="0.0743in"/>
    </style:style>
    <style:style style:name="P3959" style:parent-style-name="Normal" style:family="paragraph">
      <style:text-properties fo:font-weight="bold" style:font-weight-asian="bold"/>
    </style:style>
    <style:style style:name="P3960" style:parent-style-name="Normal" style:family="paragraph">
      <style:paragraph-properties fo:text-align="justify" fo:text-indent="0.62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64" style:parent-style-name="Normal" style:family="paragraph">
      <style:text-properties fo:font-weight="bold" style:font-weight-asian="bold" fo:text-transform="uppercase" fo:font-size="5pt" style:font-size-asian="5pt"/>
    </style:style>
    <style:style style:name="P3965" style:parent-style-name="Normal" style:family="paragraph">
      <style:paragraph-properties fo:text-align="justify" fo:text-indent="0.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6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text-transform="uppercase"/>
    </style:style>
    <style:style style:name="T3971" style:parent-style-name="DefaultParagraphFont" style:family="text">
      <style:text-properties fo:font-weight="bold" style:font-weight-asian="bold" fo:text-transform="uppercase"/>
    </style:style>
    <style:style style:name="T3972" style:parent-style-name="DefaultParagraphFont" style:family="text">
      <style:text-properties fo:font-weight="bold" style:font-weight-asian="bold" fo:text-transform="uppercase" fo:language="pt" fo:country="BR"/>
    </style:style>
    <style:style style:name="P3973" style:parent-style-name="Normal" style:family="paragraph">
      <style:paragraph-properties fo:text-align="justify"/>
    </style:style>
    <style:style style:name="P3974" style:parent-style-name="Normal" style:family="paragraph">
      <style:paragraph-properties fo:text-align="justify" fo:text-indent="0.5in"/>
      <style:text-properties fo:letter-spacing="-0.0055in"/>
    </style:style>
    <style:style style:name="P3975" style:parent-style-name="Normal" style:family="paragraph">
      <style:paragraph-properties fo:text-indent="0.4923in"/>
    </style:style>
    <style:style style:name="TableColumn3977" style:family="table-column">
      <style:table-column-properties style:column-width="2.6493in" style:use-optimal-column-width="false"/>
    </style:style>
    <style:style style:name="TableColumn3978" style:family="table-column">
      <style:table-column-properties style:column-width="3.6493in" style:use-optimal-column-width="false"/>
    </style:style>
    <style:style style:name="Table3976" style:family="table">
      <style:table-properties style:width="6.2986in" fo:margin-left="0in" table:align="left"/>
    </style:style>
    <style:style style:name="TableRow3979" style:family="table-row">
      <style:table-row-properties style:use-optimal-row-height="false"/>
    </style:style>
    <style:style style:name="TableCell3980" style:family="table-cell">
      <style:table-cell-properties fo:border="0.0069in solid #000000" fo:background-color="#D9D9D9" fo:padding-top="0in" fo:padding-left="0.075in" fo:padding-bottom="0in" fo:padding-right="0.075in"/>
    </style:style>
    <style:style style:name="T3981" style:parent-style-name="DefaultParagraphFont" style:family="text">
      <style:text-properties fo:font-weight="bold" style:font-weight-asian="bold" fo:language="pt" fo:country="BR"/>
    </style:style>
    <style:style style:name="TableCell3982" style:family="table-cell">
      <style:table-cell-properties fo:border="0.0069in solid #000000" fo:background-color="#D9D9D9"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font-size="11.5pt" style:font-size-asian="11.5pt" style:font-size-complex="11.5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Wingdings" style:font-name-asian="Wingdings" style:font-name-complex="Wingdings"/>
    </style:style>
    <style:style style:name="T3988" style:parent-style-name="DefaultParagraphFont" style:family="text">
      <style:text-properties text:display="none" fo:language="en" fo:country="US"/>
    </style:style>
    <style:style style:name="T3989" style:parent-style-name="DefaultParagraphFont" style:family="text">
      <style:text-properties fo:font-size="11.5pt" style:font-size-asian="11.5pt" style:font-size-complex="11.5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tyle="italic" style:font-style-asian="italic" fo:font-size="11.5pt" style:font-size-asian="11.5pt" style:font-size-complex="11.5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font-name="Wingdings 2" style:font-name-asian="Wingdings 2" style:font-name-complex="Wingdings 2"/>
    </style:style>
    <style:style style:name="T3995" style:parent-style-name="DefaultParagraphFont" style:family="text">
      <style:text-properties text:display="none"/>
    </style:style>
    <style:style style:name="T3996" style:parent-style-name="DefaultParagraphFont" style:family="text">
      <style:text-properties fo:font-size="11.5pt" style:font-size-asian="11.5pt" style:font-size-complex="11.5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tyle="italic" style:font-style-asian="italic" fo:font-size="11.5pt" style:font-size-asian="11.5pt" style:font-size-complex="11.5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name="Wingdings 2" style:font-name-asian="Wingdings 2" style:font-name-complex="Wingdings 2"/>
    </style:style>
    <style:style style:name="T4002" style:parent-style-name="DefaultParagraphFont" style:family="text">
      <style:text-properties text:display="none"/>
    </style:style>
    <style:style style:name="T4003" style:parent-style-name="DefaultParagraphFont" style:family="text">
      <style:text-properties fo:font-size="11.5pt" style:font-size-asian="11.5pt" style:font-size-complex="11.5pt"/>
    </style:style>
    <style:style style:name="T4004" style:parent-style-name="DefaultParagraphFont" style:family="text">
      <style:text-properties fo:font-size="11.5pt" style:font-size-asian="11.5pt" style:font-size-complex="11.5pt"/>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tyle="italic" style:font-style-asian="italic" fo:font-size="11.5pt" style:font-size-asian="11.5pt" style:font-size-complex="11.5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name="Wingdings 2" style:font-name-asian="Wingdings 2" style:font-name-complex="Wingdings 2"/>
    </style:style>
    <style:style style:name="T4011" style:parent-style-name="DefaultParagraphFont" style:family="text">
      <style:text-properties text:display="none"/>
    </style:style>
    <style:style style:name="T4012" style:parent-style-name="DefaultParagraphFont" style:family="text">
      <style:text-properties fo:font-size="11.5pt" style:font-size-asian="11.5pt" style:font-size-complex="11.5pt"/>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tyle="italic" style:font-style-asian="italic" fo:font-size="11.5pt" style:font-size-asian="11.5pt" style:font-size-complex="11.5pt"/>
    </style:style>
    <style:style style:name="P4016" style:parent-style-name="Normal" style:family="paragraph">
      <style:paragraph-properties fo:text-align="justify" fo:text-indent="0.5in"/>
    </style:style>
    <style:style style:name="TableColumn4018" style:family="table-column">
      <style:table-column-properties style:column-width="6.2986in"/>
    </style:style>
    <style:style style:name="Table4017" style:family="table">
      <style:table-properties style:width="6.2986in" fo:margin-left="0in" table:align="left"/>
    </style:style>
    <style:style style:name="TableRow4019" style:family="table-row">
      <style:table-row-properties/>
    </style:style>
    <style:style style:name="TableCell4020" style:family="table-cell">
      <style:table-cell-properties fo:border="0.0069in solid #000000" fo:background-color="#E6E6E6" fo:padding-top="0in" fo:padding-left="0.075in" fo:padding-bottom="0in" fo:padding-right="0.075in"/>
    </style:style>
    <style:style style:name="P4021" style:parent-style-name="Normal" style:family="paragraph">
      <style:paragraph-properties>
        <style:tab-stops>
          <style:tab-stop style:type="left" style:position="0.2958in"/>
        </style:tab-stops>
      </style:paragraph-properties>
    </style:style>
    <style:style style:name="T4022" style:parent-style-name="DefaultParagraphFont" style:family="text">
      <style:text-properties fo:font-weight="bold" style:font-weight-asian="bold"/>
    </style:style>
    <style:style style:name="P4023" style:parent-style-name="Normal" style:family="paragraph">
      <style:paragraph-properties fo:margin-left="0.0236in">
        <style:tab-stops>
          <style:tab-stop style:type="left" style:position="0.1972in"/>
        </style:tab-stops>
      </style:paragraph-properties>
    </style:style>
    <style:style style:name="T4024" style:parent-style-name="DefaultParagraphFont" style:family="text">
      <style:text-properties fo:font-weight="bold" style:font-weight-asian="bold"/>
    </style:style>
    <style:style style:name="P4025" style:parent-style-name="Normal" style:family="paragraph">
      <style:paragraph-properties>
        <style:tab-stops>
          <style:tab-stop style:type="left" style:position="0.2208in"/>
        </style:tab-stops>
      </style:paragraph-properties>
    </style:style>
    <style:style style:name="T4026" style:parent-style-name="DefaultParagraphFont" style:family="text">
      <style:text-properties fo:font-weight="bold" style:font-weight-asian="bold"/>
    </style:style>
    <style:style style:name="P4027" style:parent-style-name="Normal" style:family="paragraph">
      <style:paragraph-properties>
        <style:tab-stops>
          <style:tab-stop style:type="left" style:position="0.2208in"/>
        </style:tab-stops>
      </style:paragraph-properties>
    </style:style>
    <style:style style:name="T4028" style:parent-style-name="DefaultParagraphFont" style:family="text">
      <style:text-properties fo:font-weight="bold" style:font-weight-asian="bold" fo:language="pt" fo:country="BR"/>
    </style:style>
    <style:style style:name="T4029" style:parent-style-name="DefaultParagraphFont" style:family="text">
      <style:text-properties fo:language="pt" fo:country="BR"/>
    </style:style>
    <style:style style:name="T4030" style:parent-style-name="DefaultParagraphFont" style:family="text">
      <style:text-properties fo:language="pt" fo:country="BR"/>
    </style:style>
    <style:style style:name="P4031" style:parent-style-name="Normal" style:family="paragraph">
      <style:paragraph-properties>
        <style:tab-stops>
          <style:tab-stop style:type="left" style:position="0.2208in"/>
        </style:tab-stops>
      </style:paragraph-properties>
    </style:style>
    <style:style style:name="T4032" style:parent-style-name="DefaultParagraphFont" style:family="text">
      <style:text-properties fo:font-weight="bold" style:font-weight-asian="bold" fo:language="pt" fo:country="BR"/>
    </style:style>
    <style:style style:name="T4033" style:parent-style-name="DefaultParagraphFont" style:family="text">
      <style:text-properties fo:font-weight="bold" style:font-weight-asian="bold"/>
    </style:style>
    <style:style style:name="T4034" style:parent-style-name="DefaultParagraphFont" style:family="text">
      <style:text-properties fo:language="pt" fo:country="BR"/>
    </style:style>
    <style:style style:name="T4035" style:parent-style-name="DefaultParagraphFont" style:family="text">
      <style:text-properties fo:language="pt" fo:country="BR"/>
    </style:style>
    <style:style style:name="P4036" style:parent-style-name="Normal" style:family="paragraph">
      <style:paragraph-properties fo:text-align="center"/>
      <style:text-properties fo:font-weight="bold" style:font-weight-asian="bold" fo:text-transform="uppercase" fo:font-size="6pt" style:font-size-asian="6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text-transform="uppercase"/>
    </style:style>
    <style:style style:name="T4039" style:parent-style-name="DefaultParagraphFont" style:family="text">
      <style:text-properties fo:font-weight="bold" style:font-weight-asian="bold" fo:text-transform="uppercase"/>
    </style:style>
    <style:style style:name="T4040" style:parent-style-name="DefaultParagraphFont" style:family="text">
      <style:text-properties fo:font-weight="bold" style:font-weight-asian="bold" style:font-weight-complex="bold" fo:text-transform="uppercase"/>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text-transform="uppercase"/>
    </style:style>
    <style:style style:name="P4043" style:parent-style-name="Normal" style:family="paragraph">
      <style:text-properties fo:font-size="5pt" style:font-size-asian="5pt"/>
    </style:style>
    <style:style style:name="P4044" style:parent-style-name="Normal" style:family="paragraph">
      <style:paragraph-properties fo:text-align="justify"/>
    </style:style>
    <style:style style:name="T4045" style:parent-style-name="DefaultParagraphFont" style:family="text">
      <style:text-properties style:font-weight-complex="bold"/>
    </style:style>
    <style:style style:name="TableColumn4047" style:family="table-column">
      <style:table-column-properties style:column-width="1.5305in"/>
    </style:style>
    <style:style style:name="TableColumn4048" style:family="table-column">
      <style:table-column-properties style:column-width="4.768in"/>
    </style:style>
    <style:style style:name="Table4046" style:family="table">
      <style:table-properties style:width="6.2986in" fo:margin-left="0in" table:align="left"/>
    </style:style>
    <style:style style:name="TableRow4049" style:family="table-row">
      <style:table-row-properties fo:keep-together="always"/>
    </style:style>
    <style:style style:name="TableCell4050" style:family="table-cell">
      <style:table-cell-properties fo:border="0.0069in solid #000000" fo:background-color="#E0E0E0" fo:padding-top="0in" fo:padding-left="0.075in" fo:padding-bottom="0in" fo:padding-right="0.075in"/>
    </style:style>
    <style:style style:name="P4051" style:parent-style-name="Normal" style:family="paragraph">
      <style:text-properties fo:font-weight="bold" style:font-weight-asian="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tyle="italic" style:font-style-asian="italic"/>
    </style:style>
    <style:style style:name="TableRow4054" style:family="table-row">
      <style:table-row-properties fo:keep-together="always"/>
    </style:style>
    <style:style style:name="TableCell4055" style:family="table-cell">
      <style:table-cell-properties fo:border="0.0069in solid #000000" fo:background-color="#E0E0E0" fo:padding-top="0in" fo:padding-left="0.075in" fo:padding-bottom="0in" fo:padding-right="0.075in"/>
    </style:style>
    <style:style style:name="P4056" style:parent-style-name="Normal" style:family="paragraph">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tyle="italic" style:font-style-asian="italic"/>
    </style:style>
    <style:style style:name="TableRow4059" style:family="table-row">
      <style:table-row-properties fo:keep-together="always"/>
    </style:style>
    <style:style style:name="TableCell4060" style:family="table-cell">
      <style:table-cell-properties fo:border="0.0069in solid #000000" fo:background-color="#E0E0E0" fo:padding-top="0in" fo:padding-left="0.075in" fo:padding-bottom="0in" fo:padding-right="0.075in"/>
    </style:style>
    <style:style style:name="P4061" style:parent-style-name="Normal" style:family="paragraph">
      <style:text-properties fo:font-weight="bold" style:font-weight-asian="bold"/>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tyle="italic" style:font-style-asian="italic"/>
    </style:style>
    <style:style style:name="TableRow4064" style:family="table-row">
      <style:table-row-properties fo:keep-together="always"/>
    </style:style>
    <style:style style:name="TableCell4065" style:family="table-cell">
      <style:table-cell-properties fo:border="0.0069in solid #000000" fo:background-color="#E0E0E0" fo:padding-top="0in" fo:padding-left="0.075in" fo:padding-bottom="0in" fo:padding-right="0.075in"/>
    </style:style>
    <style:style style:name="P4066" style:parent-style-name="Normal" style:family="paragraph">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tyle="italic" style:font-style-asian="italic"/>
    </style:style>
    <style:style style:name="T4069" style:parent-style-name="DefaultParagraphFont" style:family="text">
      <style:text-properties fo:font-style="italic" style:font-style-asian="italic"/>
    </style:style>
    <style:style style:name="T40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71" style:parent-style-name="DefaultParagraphFont" style:family="text">
      <style:text-properties fo:font-style="italic" style:font-style-asian="italic"/>
    </style:style>
    <style:style style:name="T4072" style:parent-style-name="DefaultParagraphFont" style:family="text">
      <style:text-properties fo:font-style="italic" style:font-style-asian="italic"/>
    </style:style>
    <style:style style:name="P4073" style:parent-style-name="Normal" style:family="paragraph">
      <style:paragraph-properties fo:text-align="justify" fo:text-indent="0.5in"/>
      <style:text-properties fo:font-size="8pt" style:font-size-asian="8pt" style:font-size-complex="8pt" fo:background-color="#00FF00"/>
    </style:style>
    <style:style style:name="TableColumn4075" style:family="table-column">
      <style:table-column-properties style:column-width="0.4541in" style:use-optimal-column-width="false"/>
    </style:style>
    <style:style style:name="TableColumn4076" style:family="table-column">
      <style:table-column-properties style:column-width="3.9388in" style:use-optimal-column-width="false"/>
    </style:style>
    <style:style style:name="TableColumn4077" style:family="table-column">
      <style:table-column-properties style:column-width="0.4548in" style:use-optimal-column-width="false"/>
    </style:style>
    <style:style style:name="TableColumn4078" style:family="table-column">
      <style:table-column-properties style:column-width="0.4541in" style:use-optimal-column-width="false"/>
    </style:style>
    <style:style style:name="TableColumn4079" style:family="table-column">
      <style:table-column-properties style:column-width="0.4548in" style:use-optimal-column-width="false"/>
    </style:style>
    <style:style style:name="TableColumn4080" style:family="table-column">
      <style:table-column-properties style:column-width="0.5416in" style:use-optimal-column-width="false"/>
    </style:style>
    <style:style style:name="Table4074" style:family="table">
      <style:table-properties style:width="6.2986in" fo:margin-left="0in" table:align="left"/>
    </style:style>
    <style:style style:name="TableRow4081" style:family="table-row">
      <style:table-row-properties style:use-optimal-row-height="false"/>
    </style:style>
    <style:style style:name="TableCell4082" style:family="table-cell">
      <style:table-cell-properties fo:border="0.0069in solid #000000" fo:background-color="#E0E0E0" fo:padding-top="0in" fo:padding-left="0.075in" fo:padding-bottom="0in" fo:padding-right="0.075in"/>
    </style:style>
    <style:style style:name="P4083" style:parent-style-name="Normal" style:family="paragraph">
      <style:text-properties fo:font-weight="bold" style:font-weight-asian="bold"/>
    </style:style>
    <style:style style:name="TableCell4084" style:family="table-cell">
      <style:table-cell-properties fo:border="0.0069in solid #000000" fo:background-color="#E0E0E0" fo:padding-top="0in" fo:padding-left="0.075in" fo:padding-bottom="0in" fo:padding-right="0.075in"/>
    </style:style>
    <style:style style:name="P4085" style:parent-style-name="Normal" style:family="paragraph">
      <style:text-properties fo:font-weight="bold" style:font-weight-asian="bold"/>
    </style:style>
    <style:style style:name="TableCell4086" style:family="table-cell">
      <style:table-cell-properties fo:border="0.0069in solid #000000" fo:background-color="#E0E0E0"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Row4088" style:family="table-row">
      <style:table-row-properties style:use-optimal-row-height="false"/>
    </style:style>
    <style:style style:name="TableCell4089" style:family="table-cell">
      <style:table-cell-properties fo:border="0.0069in solid #000000" fo:background-color="#E0E0E0" fo:padding-top="0in" fo:padding-left="0.075in" fo:padding-bottom="0in" fo:padding-right="0.075in"/>
    </style:style>
    <style:style style:name="P4090" style:parent-style-name="Normal" style:family="paragraph">
      <style:paragraph-properties fo:text-align="center"/>
      <style:text-properties fo:font-weight="bold" style:font-weight-asian="bold"/>
    </style:style>
    <style:style style:name="TableCell4091" style:family="table-cell">
      <style:table-cell-properties fo:border="0.0069in solid #000000" fo:background-color="#E0E0E0" fo:padding-top="0in" fo:padding-left="0.075in" fo:padding-bottom="0in" fo:padding-right="0.075in"/>
    </style:style>
    <style:style style:name="P4092" style:parent-style-name="Normal" style:family="paragraph">
      <style:paragraph-properties fo:text-align="center"/>
      <style:text-properties fo:font-weight="bold" style:font-weight-asian="bold"/>
    </style:style>
    <style:style style:name="TableCell4093" style:family="table-cell">
      <style:table-cell-properties fo:border="0.0069in solid #000000" fo:background-color="#E0E0E0" fo:padding-top="0in" fo:padding-left="0.075in" fo:padding-bottom="0in" fo:padding-right="0.075in"/>
    </style:style>
    <style:style style:name="P4094" style:parent-style-name="Normal" style:family="paragraph">
      <style:paragraph-properties fo:text-align="center"/>
      <style:text-properties fo:font-weight="bold" style:font-weight-asian="bold"/>
    </style:style>
    <style:style style:name="TableCell4095" style:family="table-cell">
      <style:table-cell-properties fo:border="0.0069in solid #000000" fo:background-color="#E0E0E0" fo:padding-top="0in" fo:padding-left="0.075in" fo:padding-bottom="0in" fo:padding-right="0.075in"/>
    </style:style>
    <style:style style:name="P4096" style:parent-style-name="Normal" style:family="paragraph">
      <style:paragraph-properties fo:text-align="center"/>
      <style:text-properties fo:font-weight="bold" style:font-weight-asian="bold"/>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letter-spacing="-0.0041in"/>
    </style:style>
    <style:style style:name="P4102" style:parent-style-name="Normal" style:family="paragraph">
      <style:text-properties fo:font-style="italic" style:font-style-asian="italic" fo:letter-spacing="-0.0041in"/>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weight="bold" style:font-weight-asian="bold"/>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weight="bold" style:font-weight-asian="bold"/>
    </style:style>
    <style:style style:name="T4112" style:parent-style-name="DefaultParagraphFont" style:family="text">
      <style:text-properties fo:font-style="italic" style:font-style-asian="italic"/>
    </style:style>
    <style:style style:name="T4113" style:parent-style-name="DefaultParagraphFont" style:family="text">
      <style:text-properties fo:font-style="italic" style:font-style-asian="italic"/>
    </style:style>
    <style:style style:name="T4114" style:parent-style-name="DefaultParagraphFont" style:family="text">
      <style:text-properties fo:font-style="italic" style:font-style-asian="italic"/>
    </style:style>
    <style:style style:name="T4115" style:parent-style-name="DefaultParagraphFont" style:family="text">
      <style:text-properties fo:font-style="italic" style:font-style-asian="italic"/>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T4126" style:parent-style-name="DefaultParagraphFont" style:family="text">
      <style:text-properties fo:font-style="italic" style:font-style-asian="italic"/>
    </style:style>
    <style:style style:name="T4127" style:parent-style-name="DefaultParagraphFont" style:family="text">
      <style:text-properties fo:font-style="italic" style:font-style-asian="italic"/>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style:style>
    <style:style style:name="T4137" style:parent-style-name="DefaultParagraphFont" style:family="text">
      <style:text-properties fo:font-style="italic" style:font-style-asian="italic"/>
    </style:style>
    <style:style style:name="T4138" style:parent-style-name="DefaultParagraphFont" style:family="text">
      <style:text-properties fo:font-style="italic" style:font-style-asian="italic"/>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tyle="italic" style:font-style-asian="italic"/>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weight="bold" style:font-weight-asian="bold"/>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TableCell4172" style:family="table-cell">
      <style:table-cell-properties fo:border="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style:style>
    <style:style style:name="T4181" style:parent-style-name="DefaultParagraphFont" style:family="text">
      <style:text-properties fo:font-style="italic" style:font-style-asian="italic"/>
    </style:style>
    <style:style style:name="T4182" style:parent-style-name="DefaultParagraphFont" style:family="text">
      <style:text-properties fo:font-style="italic" style:font-style-asian="italic"/>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font-style="italic" style:font-style-asian="italic"/>
    </style:style>
    <style:style style:name="T4192" style:parent-style-name="DefaultParagraphFont" style:family="text">
      <style:text-properties fo:font-style="italic" style:font-style-asian="italic"/>
    </style:style>
    <style:style style:name="T4193" style:parent-style-name="DefaultParagraphFont" style:family="text">
      <style:text-properties fo:font-style="italic" style:font-style-asian="italic"/>
    </style:style>
    <style:style style:name="TableCell4194" style:family="table-cell">
      <style:table-cell-properties fo:border="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weight="bold" style:font-weight-asian="bold"/>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TableCell4221" style:family="table-cell">
      <style:table-cell-properties fo:border="0.0069in solid #000000" fo:padding-top="0in" fo:padding-left="0.075in" fo:padding-bottom="0in" fo:padding-right="0.075in"/>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style:style>
    <style:style style:name="T4227" style:parent-style-name="DefaultParagraphFont" style:family="text">
      <style:text-properties fo:font-style="italic" style:font-style-asian="italic"/>
    </style:style>
    <style:style style:name="TableCell4228" style:family="table-cell">
      <style:table-cell-properties fo:border="0.0069in solid #000000"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weight="bold" style:font-weight-asian="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style:style>
    <style:style style:name="T4237" style:parent-style-name="DefaultParagraphFont" style:family="text">
      <style:text-properties fo:font-style="italic" style:font-style-asian="italic"/>
    </style:style>
    <style:style style:name="T4238" style:parent-style-name="DefaultParagraphFont" style:family="text">
      <style:text-properties fo:font-style="italic" style:font-style-asian="italic"/>
    </style:style>
    <style:style style:name="TableCell4239" style:family="table-cell">
      <style:table-cell-properties fo:border="0.0069in solid #000000" fo:padding-top="0in" fo:padding-left="0.075in" fo:padding-bottom="0in" fo:padding-right="0.075in"/>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text-indent="0.5in"/>
      <style:text-properties fo:font-size="8pt" style:font-size-asian="8pt" style:font-size-complex="8pt" fo:background-color="#00FF00"/>
    </style:style>
    <style:style style:name="TableColumn4245" style:family="table-column">
      <style:table-column-properties style:column-width="1.8631in"/>
    </style:style>
    <style:style style:name="TableColumn4246" style:family="table-column">
      <style:table-column-properties style:column-width="4.4354in"/>
    </style:style>
    <style:style style:name="Table4244" style:family="table">
      <style:table-properties style:width="6.2986in" fo:margin-left="0in" table:align="left"/>
    </style:style>
    <style:style style:name="TableRow4247" style:family="table-row">
      <style:table-row-properties style:min-row-height="0.2451in"/>
    </style:style>
    <style:style style:name="TableCell4248" style:family="table-cell">
      <style:table-cell-properties fo:border="0.0069in solid #000000" fo:background-color="#E6E6E6" fo:padding-top="0in" fo:padding-left="0.075in" fo:padding-bottom="0in" fo:padding-right="0.075in"/>
    </style:style>
    <style:style style:name="P4249" style:parent-style-name="Normal" style:family="paragraph">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tyle="italic" style:font-style-asian="italic"/>
    </style:style>
    <style:style style:name="TableRow4252" style:family="table-row">
      <style:table-row-properties style:min-row-height="0.2451in"/>
    </style:style>
    <style:style style:name="TableCell4253" style:family="table-cell">
      <style:table-cell-properties fo:border="0.0069in solid #000000" fo:background-color="#E6E6E6" fo:padding-top="0in" fo:padding-left="0.075in" fo:padding-bottom="0in" fo:padding-right="0.075in"/>
    </style:style>
    <style:style style:name="P4254" style:parent-style-name="Normal" style:family="paragraph">
      <style:text-properties fo:font-weight="bold" style:font-weight-asian="bold"/>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tyle="italic" style:font-style-asian="italic"/>
    </style:style>
    <style:style style:name="TableRow4257" style:family="table-row">
      <style:table-row-properties style:min-row-height="0.2451in"/>
    </style:style>
    <style:style style:name="TableCell4258" style:family="table-cell">
      <style:table-cell-properties fo:border="0.0069in solid #000000" fo:background-color="#E6E6E6" fo:padding-top="0in" fo:padding-left="0.075in" fo:padding-bottom="0in" fo:padding-right="0.075in"/>
    </style:style>
    <style:style style:name="P4259" style:parent-style-name="Normal" style:family="paragraph">
      <style:text-properties fo:font-weight="bold" style:font-weight-asian="bold"/>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style="italic" style:font-style-asian="italic"/>
    </style:style>
    <style:style style:name="TableRow4262" style:family="table-row">
      <style:table-row-properties style:min-row-height="0.2451in"/>
    </style:style>
    <style:style style:name="TableCell4263" style:family="table-cell">
      <style:table-cell-properties fo:border="0.0069in solid #000000" fo:background-color="#E6E6E6" fo:padding-top="0in" fo:padding-left="0.075in" fo:padding-bottom="0in" fo:padding-right="0.075in"/>
    </style:style>
    <style:style style:name="P4264" style:parent-style-name="Normal" style:family="paragraph">
      <style:text-properties fo:font-weight="bold" style:font-weight-asian="bold"/>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tyle="italic" style:font-style-asian="italic"/>
    </style:style>
    <style:style style:name="TableRow4267" style:family="table-row">
      <style:table-row-properties style:min-row-height="0.2451in"/>
    </style:style>
    <style:style style:name="TableCell4268" style:family="table-cell">
      <style:table-cell-properties fo:border="0.0069in solid #000000" fo:background-color="#E6E6E6" fo:padding-top="0in" fo:padding-left="0.075in" fo:padding-bottom="0in" fo:padding-right="0.075in"/>
    </style:style>
    <style:style style:name="P4269" style:parent-style-name="Normal" style:family="paragraph">
      <style:text-properties fo:font-weight="bold" style:font-weight-asian="bold"/>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tyle="italic" style:font-style-asian="italic"/>
    </style:style>
    <style:style style:name="TableRow4272" style:family="table-row">
      <style:table-row-properties style:min-row-height="0.2451in"/>
    </style:style>
    <style:style style:name="TableCell4273" style:family="table-cell">
      <style:table-cell-properties fo:border="0.0069in solid #000000" fo:background-color="#E6E6E6" fo:padding-top="0in" fo:padding-left="0.075in" fo:padding-bottom="0in" fo:padding-right="0.075in"/>
    </style:style>
    <style:style style:name="P4274" style:parent-style-name="Normal" style:family="paragraph">
      <style:text-properties fo:font-weight="bold" style:font-weight-asian="bold"/>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font-style="italic" style:font-style-asian="italic"/>
    </style:style>
    <style:style style:name="T4277" style:parent-style-name="DefaultParagraphFont" style:family="text">
      <style:text-properties fo:font-style="italic" style:font-style-asian="italic"/>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text-transform="uppercase"/>
    </style:style>
    <style:style style:name="T4280" style:parent-style-name="DefaultParagraphFont" style:family="text">
      <style:text-properties fo:font-weight="bold" style:font-weight-asian="bold" fo:text-transform="uppercase"/>
    </style:style>
    <style:style style:name="P4281" style:parent-style-name="Normal" style:family="paragraph">
      <style:paragraph-properties fo:text-align="center"/>
      <style:text-properties fo:font-weight="bold" style:font-weight-asian="bold" fo:text-transform="uppercase"/>
    </style:style>
    <style:style style:name="P4282" style:parent-style-name="Normal" style:family="paragraph">
      <style:paragraph-properties fo:text-align="justify" fo:text-indent="0.3937in"/>
    </style:style>
    <style:style style:name="P4283" style:parent-style-name="Normal" style:family="paragraph">
      <style:paragraph-properties fo:text-align="justify"/>
    </style:style>
    <style:style style:name="TableColumn4285" style:family="table-column">
      <style:table-column-properties style:column-width="2.5395in"/>
    </style:style>
    <style:style style:name="TableColumn4286" style:family="table-column">
      <style:table-column-properties style:column-width="3.759in"/>
    </style:style>
    <style:style style:name="Table4284" style:family="table">
      <style:table-properties style:width="6.2986in" fo:margin-left="0in" table:align="left"/>
    </style:style>
    <style:style style:name="TableRow4287" style:family="table-row">
      <style:table-row-properties style:min-row-height="0.2451in"/>
    </style:style>
    <style:style style:name="TableCell4288" style:family="table-cell">
      <style:table-cell-properties fo:border="0.0069in solid #000000" fo:background-color="#E6E6E6" fo:padding-top="0in" fo:padding-left="0.075in" fo:padding-bottom="0in" fo:padding-right="0.075in"/>
    </style:style>
    <style:style style:name="P4289" style:parent-style-name="Normal" style:family="paragraph">
      <style:text-properties fo:font-weight="bold" style:font-weight-asian="bold"/>
    </style:style>
    <style:style style:name="TableCell4290" style:family="table-cell">
      <style:table-cell-properties fo:border="0.0069in solid #000000" fo:background-color="#E6E6E6" fo:padding-top="0in" fo:padding-left="0.075in" fo:padding-bottom="0in" fo:padding-right="0.075in"/>
    </style:style>
    <style:style style:name="P4291" style:parent-style-name="Normal" style:family="paragraph">
      <style:text-properties fo:font-weight="bold" style:font-weight-asian="bold"/>
    </style:style>
    <style:style style:name="TableRow4292" style:family="table-row">
      <style:table-row-properties style:min-row-height="0.1402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tyle="italic" style:font-style-asian="italic" fo:font-size="11.5pt" style:font-size-asian="11.5pt" style:font-size-complex="11.5pt"/>
    </style:style>
    <style:style style:name="TableRow4297" style:family="table-row">
      <style:table-row-properties style:min-row-height="0.2451in"/>
    </style:style>
    <style:style style:name="TableCell4298" style:family="table-cell">
      <style:table-cell-properties fo:border="0.0069in solid #000000" fo:background-color="#E6E6E6" fo:padding-top="0in" fo:padding-left="0.075in" fo:padding-bottom="0in" fo:padding-right="0.075in"/>
    </style:style>
    <style:style style:name="P4299" style:parent-style-name="Normal" style:family="paragraph">
      <style:text-properties fo:font-weight="bold" style:font-weight-asian="bold"/>
    </style:style>
    <style:style style:name="TableCell4300" style:family="table-cell">
      <style:table-cell-properties fo:border="0.0069in solid #000000" fo:background-color="#E6E6E6" fo:padding-top="0in" fo:padding-left="0.075in" fo:padding-bottom="0in" fo:padding-right="0.075in"/>
    </style:style>
    <style:style style:name="P4301" style:parent-style-name="Normal" style:family="paragraph">
      <style:text-properties fo:font-weight="bold" style:font-weight-asian="bold"/>
    </style:style>
    <style:style style:name="TableRow4302" style:family="table-row">
      <style:table-row-properties style:min-row-height="0.1923i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tyle="italic" style:font-style-asian="italic"/>
    </style:style>
    <style:style style:name="TableRow4307" style:family="table-row">
      <style:table-row-properties style:min-row-height="0.2451in"/>
    </style:style>
    <style:style style:name="TableCell4308" style:family="table-cell">
      <style:table-cell-properties fo:border="0.0069in solid #000000" fo:background-color="#E6E6E6" fo:padding-top="0in" fo:padding-left="0.075in" fo:padding-bottom="0in" fo:padding-right="0.075in"/>
    </style:style>
    <style:style style:name="P4309" style:parent-style-name="Normal" style:family="paragraph">
      <style:text-properties fo:font-weight="bold" style:font-weight-asian="bold"/>
    </style:style>
    <style:style style:name="TableCell4310" style:family="table-cell">
      <style:table-cell-properties fo:border="0.0069in solid #000000" fo:background-color="#E6E6E6" fo:padding-top="0in" fo:padding-left="0.075in" fo:padding-bottom="0in" fo:padding-right="0.075in"/>
    </style:style>
    <style:style style:name="P4311" style:parent-style-name="Normal" style:family="paragraph">
      <style:text-properties fo:font-weight="bold" style:font-weight-asian="bold"/>
    </style:style>
    <style:style style:name="TableRow4312" style:family="table-row">
      <style:table-row-properties style:min-row-height="0.2451in"/>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font-style="italic" style:font-style-asian="italic"/>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tyle="italic" style:font-style-asian="italic"/>
    </style:style>
    <style:style style:name="T4317" style:parent-style-name="DefaultParagraphFont" style:family="text">
      <style:text-properties fo:font-style="italic" style:font-style-asian="italic"/>
    </style:style>
    <style:style style:name="TableRow4318" style:family="table-row">
      <style:table-row-properties style:min-row-height="0.2451in"/>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tyle="italic" style:font-style-asian="italic"/>
    </style:style>
    <style:style style:name="P4321" style:parent-style-name="Normal" style:family="paragraph">
      <style:text-properties fo:font-weight="bold" style:font-weight-asian="bold" fo:background-color="#00FF00"/>
    </style:style>
    <style:style style:name="TableRow4322" style:family="table-row">
      <style:table-row-properties style:min-row-height="0.2451in"/>
    </style:style>
    <style:style style:name="TableCell4323" style:family="table-cell">
      <style:table-cell-properties fo:border="0.0069in solid #000000" fo:background-color="#E6E6E6" fo:padding-top="0in" fo:padding-left="0.075in" fo:padding-bottom="0in" fo:padding-right="0.075in"/>
    </style:style>
    <style:style style:name="P4324" style:parent-style-name="Normal" style:family="paragraph">
      <style:text-properties fo:font-weight="bold" style:font-weight-asian="bold"/>
    </style:style>
    <style:style style:name="TableCell4325" style:family="table-cell">
      <style:table-cell-properties fo:border="0.0069in solid #000000" fo:background-color="#E6E6E6" fo:padding-top="0in" fo:padding-left="0.075in" fo:padding-bottom="0in" fo:padding-right="0.075in"/>
    </style:style>
    <style:style style:name="P4326" style:parent-style-name="Normal" style:family="paragraph">
      <style:text-properties fo:font-weight="bold" style:font-weight-asian="bold"/>
    </style:style>
    <style:style style:name="TableRow4327" style:family="table-row">
      <style:table-row-properties style:min-row-height="0.2451in"/>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style="italic" style:font-style-asian="italic"/>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tyle="italic" style:font-style-asian="italic"/>
    </style:style>
    <style:style style:name="TableRow4332" style:family="table-row">
      <style:table-row-properties style:min-row-height="0.2451in"/>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fo:font-style="italic" style:font-style-asian="italic"/>
    </style:style>
    <style:style style:name="P4335" style:parent-style-name="Normal" style:family="paragraph">
      <style:text-properties fo:font-weight="bold" style:font-weight-asian="bold"/>
    </style:style>
    <style:style style:name="TableRow4336" style:family="table-row">
      <style:table-row-properties style:min-row-height="0.2451in"/>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tyle="italic" style:font-style-asian="italic"/>
    </style:style>
    <style:style style:name="P4339" style:parent-style-name="Normal" style:family="paragraph">
      <style:text-properties fo:font-weight="bold" style:font-weight-asian="bold"/>
    </style:style>
    <style:style style:name="TableRow4340" style:family="table-row">
      <style:table-row-properties style:min-row-height="0.2451in"/>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style="italic" style:font-style-asian="italic"/>
    </style:style>
    <style:style style:name="P4343" style:parent-style-name="Normal" style:family="paragraph">
      <style:text-properties fo:font-weight="bold" style:font-weight-asian="bold"/>
    </style:style>
    <style:style style:name="TableRow4344" style:family="table-row">
      <style:table-row-properties style:min-row-height="0.2451in"/>
    </style:style>
    <style:style style:name="TableCell4345" style:family="table-cell">
      <style:table-cell-properties fo:border="0.0069in solid #000000" fo:background-color="#E6E6E6" fo:padding-top="0in" fo:padding-left="0.075in" fo:padding-bottom="0in" fo:padding-right="0.075in"/>
    </style:style>
    <style:style style:name="P4346" style:parent-style-name="Normal" style:family="paragraph">
      <style:text-properties fo:font-weight="bold" style:font-weight-asian="bold"/>
    </style:style>
    <style:style style:name="TableCell4347" style:family="table-cell">
      <style:table-cell-properties fo:border="0.0069in solid #000000" fo:background-color="#E6E6E6" fo:padding-top="0in" fo:padding-left="0.075in" fo:padding-bottom="0in" fo:padding-right="0.075in"/>
    </style:style>
    <style:style style:name="P4348" style:parent-style-name="Normal" style:family="paragraph">
      <style:text-properties fo:font-weight="bold" style:font-weight-asian="bold"/>
    </style:style>
    <style:style style:name="TableRow4349" style:family="table-row">
      <style:table-row-properties style:min-row-height="0.2451in"/>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style="italic" style:font-style-asian="italic"/>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tyle="italic" style:font-style-asian="italic"/>
    </style:style>
    <style:style style:name="TableRow4354" style:family="table-row">
      <style:table-row-properties style:min-row-height="0.2451in"/>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tyle="italic" style:font-style-asian="italic"/>
    </style:style>
    <style:style style:name="P4357" style:parent-style-name="Normal" style:family="paragraph">
      <style:text-properties fo:font-style="italic" style:font-style-asian="italic"/>
    </style:style>
    <style:style style:name="TableRow4358" style:family="table-row">
      <style:table-row-properties style:min-row-height="0.2451in"/>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fo:font-style="italic" style:font-style-asian="italic"/>
    </style:style>
    <style:style style:name="P4361" style:parent-style-name="Normal" style:family="paragraph">
      <style:text-properties fo:font-style="italic" style:font-style-asian="italic"/>
    </style:style>
    <style:style style:name="TableRow4362" style:family="table-row">
      <style:table-row-properties style:min-row-height="0.2451in"/>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style="italic" style:font-style-asian="italic"/>
    </style:style>
    <style:style style:name="P4365" style:parent-style-name="Normal" style:family="paragraph">
      <style:text-properties fo:font-style="italic" style:font-style-asian="italic"/>
    </style:style>
    <style:style style:name="TableRow4366" style:family="table-row">
      <style:table-row-properties style:min-row-height="0.2451in"/>
    </style:style>
    <style:style style:name="TableCell4367" style:family="table-cell">
      <style:table-cell-properties fo:border="0.0069in solid #000000" fo:background-color="#E6E6E6" fo:padding-top="0in" fo:padding-left="0.075in" fo:padding-bottom="0in" fo:padding-right="0.075in"/>
    </style:style>
    <style:style style:name="P4368" style:parent-style-name="Normal" style:family="paragraph">
      <style:text-properties fo:font-weight="bold" style:font-weight-asian="bold"/>
    </style:style>
    <style:style style:name="TableCell4369" style:family="table-cell">
      <style:table-cell-properties fo:border="0.0069in solid #000000" fo:background-color="#E6E6E6" fo:padding-top="0in" fo:padding-left="0.075in" fo:padding-bottom="0in" fo:padding-right="0.075in"/>
    </style:style>
    <style:style style:name="P4370" style:parent-style-name="Normal" style:family="paragraph">
      <style:text-properties fo:font-weight="bold" style:font-weight-asian="bold"/>
    </style:style>
    <style:style style:name="TableRow4371" style:family="table-row">
      <style:table-row-properties style:min-row-height="0.2451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weight="bold" style:font-weight-asian="bold"/>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font-style="italic" style:font-style-asian="italic"/>
    </style:style>
    <style:style style:name="TableColumn4377" style:family="table-column">
      <style:table-column-properties style:column-width="6.2986in"/>
    </style:style>
    <style:style style:name="Table4376" style:family="table">
      <style:table-properties style:width="6.2986in" fo:margin-left="0in" table:align="left"/>
    </style:style>
    <style:style style:name="TableRow4378" style:family="table-row">
      <style:table-row-properties/>
    </style:style>
    <style:style style:name="TableCell4379" style:family="table-cell">
      <style:table-cell-properties fo:border="0.0069in solid #000000" fo:background-color="#E6E6E6" fo:padding-top="0in" fo:padding-left="0.075in" fo:padding-bottom="0in" fo:padding-right="0.075in"/>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font-style="italic" style:font-style-asian="italic"/>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fo:font-style="italic" style:font-style-asian="italic"/>
    </style:style>
    <style:style style:name="T4386" style:parent-style-name="DefaultParagraphFont" style:family="text">
      <style:text-properties fo:font-weight="bold" style:font-weight-asian="bold"/>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text-transform="uppercase"/>
    </style:style>
    <style:style style:name="T4390" style:parent-style-name="DefaultParagraphFont" style:family="text">
      <style:text-properties fo:font-weight="bold" style:font-weight-asian="bold" fo:text-transform="uppercase"/>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3937in"/>
    </style:style>
    <style:style style:name="P4393" style:parent-style-name="Normal" style:family="paragraph">
      <style:text-properties fo:font-weight="bold" style:font-weight-asian="bold"/>
    </style:style>
    <style:style style:name="TableColumn4395" style:family="table-column">
      <style:table-column-properties style:column-width="1.5902in" style:use-optimal-column-width="false"/>
    </style:style>
    <style:style style:name="TableColumn4396" style:family="table-column">
      <style:table-column-properties style:column-width="0.4659in" style:use-optimal-column-width="false"/>
    </style:style>
    <style:style style:name="TableColumn4397" style:family="table-column">
      <style:table-column-properties style:column-width="0.4659in" style:use-optimal-column-width="false"/>
    </style:style>
    <style:style style:name="TableColumn4398" style:family="table-column">
      <style:table-column-properties style:column-width="1.1409in" style:use-optimal-column-width="false"/>
    </style:style>
    <style:style style:name="TableColumn4399" style:family="table-column">
      <style:table-column-properties style:column-width="0.4659in" style:use-optimal-column-width="false"/>
    </style:style>
    <style:style style:name="TableColumn4400" style:family="table-column">
      <style:table-column-properties style:column-width="1.1409in" style:use-optimal-column-width="false"/>
    </style:style>
    <style:style style:name="TableColumn4401" style:family="table-column">
      <style:table-column-properties style:column-width="1.0284in" style:use-optimal-column-width="false"/>
    </style:style>
    <style:style style:name="Table4394" style:family="table">
      <style:table-properties style:width="6.2986in" fo:margin-left="0in" table:align="left"/>
    </style:style>
    <style:style style:name="TableRow4402" style:family="table-row">
      <style:table-row-properties style:use-optimal-row-height="false"/>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0.0069in solid #000000" fo:background-color="#E0E0E0"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style:style>
    <style:style style:name="P4409" style:parent-style-name="Normal" style:family="paragraph">
      <style:paragraph-properties fo:text-align="center"/>
      <style:text-properties fo:font-weight="bold" style:font-weight-asian="bold"/>
    </style:style>
    <style:style style:name="TableCell4410" style:family="table-cell">
      <style:table-cell-properties fo:border="0.0069in solid #000000" fo:background-color="#E0E0E0" fo:padding-top="0in" fo:padding-left="0.075in" fo:padding-bottom="0in" fo:padding-right="0.075in"/>
    </style:style>
    <style:style style:name="P4411" style:parent-style-name="Normal" style:family="paragraph">
      <style:paragraph-properties fo:text-align="center"/>
      <style:text-properties fo:font-weight="bold" style:font-weight-asian="bold"/>
    </style:style>
    <style:style style:name="P4412" style:parent-style-name="Normal" style:family="paragraph">
      <style:paragraph-properties fo:text-align="center"/>
      <style:text-properties fo:font-weight="bold" style:font-weight-asian="bold"/>
    </style:style>
    <style:style style:name="TableCell4413" style:family="table-cell">
      <style:table-cell-properties fo:border="0.0069in solid #000000" fo:background-color="#E0E0E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style>
    <style:style style:name="TableRow4415" style:family="table-row">
      <style:table-row-properties style:use-optimal-row-height="false"/>
    </style:style>
    <style:style style:name="TableCell441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44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style:vertical-align="middle" fo:padding-top="0in" fo:padding-left="0.075in" fo:padding-bottom="0in" fo:padding-right="0.075in"/>
    </style:style>
    <style:style style:name="TableCell4420" style:family="table-cell">
      <style:table-cell-properties fo:border="0.0069in solid #000000" style:vertical-align="middle" fo:padding-top="0in" fo:padding-left="0.075in" fo:padding-bottom="0in" fo:padding-right="0.075in"/>
    </style:style>
    <style:style style:name="TableCell4421" style:family="table-cell">
      <style:table-cell-properties fo:border="0.0069in solid #000000" style:vertical-align="middle" fo:padding-top="0in" fo:padding-left="0.075in" fo:padding-bottom="0in" fo:padding-right="0.075in"/>
    </style:style>
    <style:style style:name="TableCell4422" style:family="table-cell">
      <style:table-cell-properties fo:border="0.0069in solid #000000" style:vertical-align="middle" fo:padding-top="0in" fo:padding-left="0.075in" fo:padding-bottom="0in" fo:padding-right="0.075in"/>
    </style:style>
    <style:style style:name="TableRow4423" style:family="table-row">
      <style:table-row-properties style:min-row-height="0.7694in" style:use-optimal-row-height="false"/>
    </style:style>
    <style:style style:name="TableCell442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442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style:vertical-align="middle" fo:padding-top="0in" fo:padding-left="0.075in" fo:padding-bottom="0in" fo:padding-right="0.075in"/>
    </style:style>
    <style:style style:name="TableCell4428" style:family="table-cell">
      <style:table-cell-properties fo:border="0.0069in solid #000000" style:vertical-align="middle" fo:padding-top="0in" fo:padding-left="0.075in" fo:padding-bottom="0in" fo:padding-right="0.075in"/>
    </style:style>
    <style:style style:name="TableCell4429" style:family="table-cell">
      <style:table-cell-properties fo:border="0.0069in solid #000000" style:vertical-align="middle" fo:padding-top="0in" fo:padding-left="0.075in" fo:padding-bottom="0in" fo:padding-right="0.075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text-transform="uppercase" style:language-asian="en" style:country-asian="GB"/>
    </style:style>
    <style:style style:name="T4433" style:parent-style-name="DefaultParagraphFont" style:family="text">
      <style:text-properties fo:font-weight="bold" style:font-weight-asian="bold" fo:text-transform="uppercase" style:language-asian="en" style:country-asian="GB"/>
    </style:style>
    <style:style style:name="P4434" style:parent-style-name="Normal" style:family="paragraph">
      <style:text-properties fo:font-weight="bold" style:font-weight-asian="bold" fo:font-size="11pt" style:font-size-asian="11pt" style:font-size-complex="11pt" style:language-asian="en" style:country-asian="GB"/>
    </style:style>
    <style:style style:name="P4435" style:parent-style-name="Normal" style:family="paragraph">
      <style:paragraph-properties fo:text-align="justify" fo:text-indent="0.3937in"/>
    </style:style>
    <style:style style:name="P4436" style:parent-style-name="Normal" style:family="paragraph">
      <style:text-properties fo:font-weight="bold" style:font-weight-asian="bold" fo:font-size="11pt" style:font-size-asian="11pt" style:font-size-complex="11pt" style:language-asian="en" style:country-asian="GB"/>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text-transform="uppercase" style:language-asian="en" style:country-asian="GB"/>
    </style:style>
    <style:style style:name="T4439" style:parent-style-name="DefaultParagraphFont" style:family="text">
      <style:text-properties fo:font-weight="bold" style:font-weight-asian="bold" fo:text-transform="uppercase" style:language-asian="en" style:country-asian="GB"/>
    </style:style>
    <style:style style:name="T4440" style:parent-style-name="DefaultParagraphFont" style:family="text">
      <style:text-properties fo:font-weight="bold" style:font-weight-asian="bold" fo:text-transform="uppercase" style:language-asian="en" style:country-asian="GB"/>
    </style:style>
    <style:style style:name="P4441" style:parent-style-name="Normal" style:family="paragraph">
      <style:text-properties fo:font-weight="bold" style:font-weight-asian="bold" fo:font-size="11pt" style:font-size-asian="11pt" style:font-size-complex="11pt" style:language-asian="en" style:country-asian="GB"/>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4445" style:family="table-column">
      <style:table-column-properties style:column-width="3.5604in" style:use-optimal-column-width="false"/>
    </style:style>
    <style:style style:name="TableColumn4446" style:family="table-column">
      <style:table-column-properties style:column-width="1.7in" style:use-optimal-column-width="false"/>
    </style:style>
    <style:style style:name="TableColumn4447" style:family="table-column">
      <style:table-column-properties style:column-width="1.0381in" style:use-optimal-column-width="false"/>
    </style:style>
    <style:style style:name="Table4444" style:family="table">
      <style:table-properties style:width="6.2986in" fo:margin-left="0in" table:align="left"/>
    </style:style>
    <style:style style:name="TableRow4448" style:family="table-row">
      <style:table-row-properties style:use-optimal-row-height="false"/>
    </style:style>
    <style:style style:name="TableCell4449" style:family="table-cell">
      <style:table-cell-properties fo:border="0.0069in solid #000000" fo:background-color="#E0E0E0"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style:style>
    <style:style style:name="TableCell4451" style:family="table-cell">
      <style:table-cell-properties fo:border="0.0069in solid #000000" fo:background-color="#E0E0E0" fo:padding-top="0in" fo:padding-left="0.075in" fo:padding-bottom="0in" fo:padding-right="0.075in"/>
    </style:style>
    <style:style style:name="P4452" style:parent-style-name="Normal" style:family="paragraph">
      <style:paragraph-properties fo:text-align="center"/>
      <style:text-properties fo:font-weight="bold" style:font-weight-asian="bold"/>
    </style:style>
    <style:style style:name="TableCell4453" style:family="table-cell">
      <style:table-cell-properties fo:border="0.0069in solid #000000" fo:background-color="#E0E0E0"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style:style>
    <style:style style:name="TableRow4455" style:family="table-row">
      <style:table-row-properties style:use-optimal-row-height="false"/>
    </style:style>
    <style:style style:name="TableCell4456" style:family="table-cell">
      <style:table-cell-properties fo:border="0.0069in solid #000000" fo:background-color="#E0E0E0" style:vertical-align="middle"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ab-stops>
          <style:tab-stop style:type="left" style:position="1.5986in"/>
        </style:tab-stops>
      </style:paragraph-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1.5986in"/>
        </style:tab-stops>
      </style:paragraph-properties>
    </style:style>
    <style:style style:name="TableRow4461" style:family="table-row">
      <style:table-row-properties style:use-optimal-row-height="false"/>
    </style:style>
    <style:style style:name="TableCell4462" style:family="table-cell">
      <style:table-cell-properties fo:border="0.0069in solid #000000" fo:background-color="#E0E0E0" style:vertical-align="middle"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ab-stops>
          <style:tab-stop style:type="left" style:position="1.5986in"/>
        </style:tab-stops>
      </style:paragraph-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1.5986in"/>
        </style:tab-stops>
      </style:paragraph-properties>
    </style:style>
    <style:style style:name="TableRow4467" style:family="table-row">
      <style:table-row-properties style:use-optimal-row-height="false"/>
    </style:style>
    <style:style style:name="TableCell4468" style:family="table-cell">
      <style:table-cell-properties fo:border="0.0069in solid #000000" fo:background-color="#E0E0E0" style:vertical-align="middle"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ab-stops>
          <style:tab-stop style:type="left" style:position="1.5986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ab-stops>
          <style:tab-stop style:type="left" style:position="1.5986in"/>
        </style:tab-stops>
      </style:paragraph-properties>
    </style:style>
    <style:style style:name="TableRow4473" style:family="table-row">
      <style:table-row-properties style:use-optimal-row-height="false"/>
    </style:style>
    <style:style style:name="TableCell4474" style:family="table-cell">
      <style:table-cell-properties fo:border="0.0069in solid #000000" fo:background-color="#E0E0E0" style:vertical-align="middle"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ab-stops>
          <style:tab-stop style:type="left" style:position="1.5986in"/>
        </style:tab-stops>
      </style:paragraph-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ab-stops>
          <style:tab-stop style:type="left" style:position="1.5986in"/>
        </style:tab-stops>
      </style:paragraph-properties>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style:language-asian="en" style:country-asian="GB"/>
    </style:style>
    <style:style style:name="T4481" style:parent-style-name="DefaultParagraphFont" style:family="text">
      <style:text-properties fo:font-weight="bold" style:font-weight-asian="bold" fo:text-transform="uppercase" style:language-asian="en" style:country-asian="GB"/>
    </style:style>
    <style:style style:name="P4482"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4483" style:parent-style-name="Normal" style:family="paragraph">
      <style:paragraph-properties fo:text-align="justify" fo:text-indent="0.3937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48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487" style:parent-style-name="Normal" style:family="paragraph">
      <style:text-properties fo:font-size="11pt" style:font-size-asian="11pt" style:font-size-complex="11pt"/>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9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97"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9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99" style:parent-style-name="Normal" style:family="paragraph">
      <style:paragraph-properties fo:text-align="justify"/>
      <style:text-properties fo:font-size="11pt" style:font-size-asian="11pt" style:font-size-complex="11pt"/>
    </style:style>
    <style:style style:name="TableColumn4501" style:family="table-column">
      <style:table-column-properties style:column-width="6.2986in"/>
    </style:style>
    <style:style style:name="Table4500" style:family="table">
      <style:table-properties style:width="6.2986in" fo:margin-left="0in" table:align="left"/>
    </style:style>
    <style:style style:name="TableRow4502" style:family="table-row">
      <style:table-row-properties style:min-row-height="0.3256in"/>
    </style:style>
    <style:style style:name="TableCell4503" style:family="table-cell">
      <style:table-cell-properties fo:border="0.0069in solid #000000" fo:background-color="#E6E6E6"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language-asian="en" style:country-asian="GB"/>
    </style:style>
    <style:style style:name="P4505" style:parent-style-name="Normal" style:family="paragraph">
      <style:text-properties fo:font-size="11pt" style:font-size-asian="11pt" style:font-size-complex="11p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text-transform="uppercase"/>
    </style:style>
    <style:style style:name="T4508" style:parent-style-name="DefaultParagraphFont" style:family="text">
      <style:text-properties fo:font-weight="bold" style:font-weight-asian="bold" fo:text-transform="uppercase"/>
    </style:style>
    <style:style style:name="P4509" style:parent-style-name="Normal" style:family="paragraph">
      <style:paragraph-properties fo:text-align="justify"/>
    </style:style>
    <style:style style:name="TableColumn4511" style:family="table-column">
      <style:table-column-properties style:column-width="2.8451in" style:use-optimal-column-width="false"/>
    </style:style>
    <style:style style:name="TableColumn4512" style:family="table-column">
      <style:table-column-properties style:column-width="3.4534in" style:use-optimal-column-width="false"/>
    </style:style>
    <style:style style:name="Table4510" style:family="table">
      <style:table-properties style:width="6.2986in" fo:margin-left="0in" table:align="left"/>
    </style:style>
    <style:style style:name="TableRow4513" style:family="table-row">
      <style:table-row-properties style:min-row-height="0.2798in" style:use-optimal-row-height="false"/>
    </style:style>
    <style:style style:name="TableCell4514" style:family="table-cell">
      <style:table-cell-properties fo:border="0.0208in solid #000000" fo:background-color="#C0C0C0" fo:padding-top="0in" fo:padding-left="0.075in" fo:padding-bottom="0in" fo:padding-right="0.075in"/>
    </style:style>
    <style:style style:name="T4515" style:parent-style-name="DefaultParagraphFont" style:family="text">
      <style:text-properties fo:font-weight="bold" style:font-weight-asian="bold"/>
    </style:style>
    <style:style style:name="TableRow4516" style:family="table-row">
      <style:table-row-properties style:min-row-height="0.2326in" style:use-optimal-row-height="false"/>
    </style:style>
    <style:style style:name="TableCell45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51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Wingdings" style:font-name-asian="Wingdings" style:font-name-complex="Wingdings"/>
    </style:style>
    <style:style style:name="T4521" style:parent-style-name="DefaultParagraphFont" style:family="text">
      <style:text-properties text:display="none" fo:language="en" fo:country="US"/>
    </style:style>
    <style:style style:name="T4522" style:parent-style-name="DefaultParagraphFont" style:family="text">
      <style:text-properties style:font-name="Wingdings 2" style:font-name-asian="Wingdings 2" style:font-name-complex="Wingdings 2"/>
    </style:style>
    <style:style style:name="T4523" style:parent-style-name="DefaultParagraphFont" style:family="text">
      <style:text-properties text:display="none" fo:language="en" fo:country="US"/>
    </style:style>
    <style:style style:name="TableRow4524" style:family="table-row">
      <style:table-row-properties style:min-row-height="0.2798in" style:use-optimal-row-height="false"/>
    </style:style>
    <style:style style:name="TableCell45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5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27" style:parent-style-name="Normal" style:family="paragraph">
      <style:paragraph-properties fo:text-align="justify"/>
      <style:text-properties fo:font-style="italic" style:font-style-asian="italic"/>
    </style:style>
    <style:style style:name="P4528" style:parent-style-name="Normal" style:family="paragraph">
      <style:paragraph-properties fo:text-align="justify" fo:text-indent="0.5909in"/>
    </style:style>
    <style:style style:name="P4529" style:parent-style-name="Normal" style:family="paragraph">
      <style:paragraph-properties fo:text-align="justify" fo:text-indent="0.3937in"/>
    </style:style>
    <style:style style:name="P4530" style:parent-style-name="Normal" style:family="paragraph">
      <style:text-properties style:font-style-complex="italic"/>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text-underline-type="single" style:text-underline-style="solid" style:text-underline-width="auto" style:text-underline-mode="continuous"/>
    </style:style>
    <style:style style:name="T4533" style:parent-style-name="DefaultParagraphFont" style:family="text">
      <style:text-properties fo:font-weight="bold" style:font-weight-asian="bold" style:text-underline-type="single" style:text-underline-style="solid" style:text-underline-width="auto" style:text-underline-mode="continuous"/>
    </style:style>
    <style:style style:name="T45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535" style:parent-style-name="DefaultParagraphFont" style:family="text">
      <style:text-properties fo:font-weight="bold" style:font-weight-asian="bold" style:text-underline-type="single" style:text-underline-style="solid" style:text-underline-width="auto" style:text-underline-mode="continuous"/>
    </style:style>
    <style:style style:name="T4536" style:parent-style-name="DefaultParagraphFont" style:family="text">
      <style:text-properties fo:font-weight="bold" style:font-weight-asian="bold" style:text-underline-type="single" style:text-underline-style="solid" style:text-underline-width="auto" style:text-underline-mode="continuous"/>
    </style:style>
    <style:style style:name="P4537" style:parent-style-name="Normal" style:family="paragraph">
      <style:paragraph-properties fo:margin-left="5in">
        <style:tab-stops/>
      </style:paragraph-properties>
      <style:text-properties style:font-style-complex="italic"/>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625in"/>
    </style:style>
    <style:style style:name="TableColumn4541" style:family="table-column">
      <style:table-column-properties style:column-width="0.7416in" style:use-optimal-column-width="false"/>
    </style:style>
    <style:style style:name="TableColumn4542" style:family="table-column">
      <style:table-column-properties style:column-width="5.393in" style:use-optimal-column-width="false"/>
    </style:style>
    <style:style style:name="TableColumn4543" style:family="table-column">
      <style:table-column-properties style:column-width="0.1638in" style:use-optimal-column-width="false"/>
    </style:style>
    <style:style style:name="Table4540" style:family="table">
      <style:table-properties style:width="6.2986in" fo:margin-left="0in" table:align="left"/>
    </style:style>
    <style:style style:name="TableRow4544" style:family="table-row">
      <style:table-row-properties style:min-row-height="0.0138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Wingdings" style:font-name-asian="Wingdings" style:font-name-complex="Wingdings"/>
    </style:style>
    <style:style style:name="T4548" style:parent-style-name="DefaultParagraphFont" style:family="text">
      <style:text-properties text:display="none" fo:language="en" fo:country="US"/>
    </style:style>
    <style:style style:name="TableCell4549" style:family="table-cell">
      <style:table-cell-properties fo:border="0.0069in solid #000000" fo:padding-top="0in" fo:padding-left="0.075in" fo:padding-bottom="0in" fo:padding-right="0.075in"/>
    </style:style>
    <style:style style:name="TableRow4550" style:family="table-row">
      <style:table-row-properties style:min-row-height="0.0138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Wingdings" style:font-name-asian="Wingdings" style:font-name-complex="Wingdings"/>
    </style:style>
    <style:style style:name="T4554" style:parent-style-name="DefaultParagraphFont" style:family="text">
      <style:text-properties text:display="none" fo:language="en" fo:country="US"/>
    </style:style>
    <style:style style:name="TableCell4555" style:family="table-cell">
      <style:table-cell-properties fo:border="0.0069in solid #000000" fo:padding-top="0in" fo:padding-left="0.075in" fo:padding-bottom="0in" fo:padding-right="0.075in"/>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Wingdings" style:font-name-asian="Wingdings" style:font-name-complex="Wingdings"/>
    </style:style>
    <style:style style:name="T4560" style:parent-style-name="DefaultParagraphFont" style:family="text">
      <style:text-properties text:display="none" fo:language="en" fo:country="US"/>
    </style:style>
    <style:style style:name="TableCell4561" style:family="table-cell">
      <style:table-cell-properties fo:border="0.0069in solid #000000" fo:padding-top="0in" fo:padding-left="0.075in" fo:padding-bottom="0in" fo:padding-right="0.075in"/>
    </style:style>
    <style:style style:name="TableRow4562" style:family="table-row">
      <style:table-row-properties style:min-row-height="0.0138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name="Wingdings" style:font-name-asian="Wingdings" style:font-name-complex="Wingdings"/>
    </style:style>
    <style:style style:name="T4566" style:parent-style-name="DefaultParagraphFont" style:family="text">
      <style:text-properties text:display="none" fo:language="en" fo:country="US"/>
    </style:style>
    <style:style style:name="TableCell4567" style:family="table-cell">
      <style:table-cell-properties fo:border="0.0069in solid #000000" fo:padding-top="0in" fo:padding-left="0.075in" fo:padding-bottom="0in" fo:padding-right="0.075in"/>
    </style:style>
    <style:style style:name="TableRow4568" style:family="table-row">
      <style:table-row-properties style:min-row-height="0.0138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Wingdings" style:font-name-asian="Wingdings" style:font-name-complex="Wingdings"/>
    </style:style>
    <style:style style:name="T4572" style:parent-style-name="DefaultParagraphFont" style:family="text">
      <style:text-properties text:display="none" fo:language="en" fo:country="US"/>
    </style:style>
    <style:style style:name="TableCell4573" style:family="table-cell">
      <style:table-cell-properties fo:border="0.0069in solid #000000" fo:padding-top="0in" fo:padding-left="0.075in" fo:padding-bottom="0in" fo:padding-right="0.075in"/>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Wingdings" style:font-name-asian="Wingdings" style:font-name-complex="Wingdings"/>
    </style:style>
    <style:style style:name="T4578" style:parent-style-name="DefaultParagraphFont" style:family="text">
      <style:text-properties text:display="none" fo:language="en" fo:country="US"/>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font-style="italic" style:font-style-asian="italic"/>
    </style:style>
    <style:style style:name="TableRow4581" style:family="table-row">
      <style:table-row-properties style:min-row-height="0.0138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Wingdings" style:font-name-asian="Wingdings" style:font-name-complex="Wingdings"/>
    </style:style>
    <style:style style:name="T4585" style:parent-style-name="DefaultParagraphFont" style:family="text">
      <style:text-properties text:display="none" fo:language="en" fo:country="US"/>
    </style:style>
    <style:style style:name="TableCell4586" style:family="table-cell">
      <style:table-cell-properties fo:border="0.0069in solid #000000" fo:padding-top="0in" fo:padding-left="0.075in" fo:padding-bottom="0in" fo:padding-right="0.075in"/>
    </style:style>
    <style:style style:name="TableRow4587" style:family="table-row">
      <style:table-row-properties style:min-row-height="0.0138in"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Wingdings" style:font-name-asian="Wingdings" style:font-name-complex="Wingdings"/>
    </style:style>
    <style:style style:name="T4591" style:parent-style-name="DefaultParagraphFont" style:family="text">
      <style:text-properties text:display="none" fo:language="en" fo:country="US"/>
    </style:style>
    <style:style style:name="TableCell4592" style:family="table-cell">
      <style:table-cell-properties fo:border="0.0069in solid #000000" fo:padding-top="0in" fo:padding-left="0.075in" fo:padding-bottom="0in" fo:padding-right="0.075in"/>
    </style:style>
    <style:style style:name="TableRow4593" style:family="table-row">
      <style:table-row-properties style:min-row-height="0.0138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name="Wingdings" style:font-name-asian="Wingdings" style:font-name-complex="Wingdings"/>
    </style:style>
    <style:style style:name="T4597" style:parent-style-name="DefaultParagraphFont" style:family="text">
      <style:text-properties text:display="none" fo:language="en" fo:country="US"/>
    </style:style>
    <style:style style:name="TableCell4598" style:family="table-cell">
      <style:table-cell-properties fo:border="0.0069in solid #000000" fo:padding-top="0in" fo:padding-left="0.075in" fo:padding-bottom="0in" fo:padding-right="0.075in"/>
    </style:style>
    <style:style style:name="TableRow4599" style:family="table-row">
      <style:table-row-properties style:min-row-height="0.0138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Wingdings" style:font-name-asian="Wingdings" style:font-name-complex="Wingdings"/>
    </style:style>
    <style:style style:name="T4603" style:parent-style-name="DefaultParagraphFont" style:family="text">
      <style:text-properties text:display="none" fo:language="en" fo:country="US"/>
    </style:style>
    <style:style style:name="TableCell4604" style:family="table-cell">
      <style:table-cell-properties fo:border="0.0069in solid #000000" fo:padding-top="0in" fo:padding-left="0.075in" fo:padding-bottom="0in" fo:padding-right="0.075in"/>
    </style:style>
    <style:style style:name="TableRow4605" style:family="table-row">
      <style:table-row-properties style:min-row-height="0.0138in"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Wingdings" style:font-name-asian="Wingdings" style:font-name-complex="Wingdings"/>
    </style:style>
    <style:style style:name="T4609" style:parent-style-name="DefaultParagraphFont" style:family="text">
      <style:text-properties text:display="none" fo:language="en" fo:country="US"/>
    </style:style>
    <style:style style:name="TableCell4610" style:family="table-cell">
      <style:table-cell-properties fo:border="0.0069in solid #000000" fo:padding-top="0in" fo:padding-left="0.075in" fo:padding-bottom="0in" fo:padding-right="0.075in"/>
    </style:style>
    <style:style style:name="TableRow4611" style:family="table-row">
      <style:table-row-properties style:min-row-height="0.0138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Wingdings" style:font-name-asian="Wingdings" style:font-name-complex="Wingdings"/>
    </style:style>
    <style:style style:name="T4615" style:parent-style-name="DefaultParagraphFont" style:family="text">
      <style:text-properties text:display="none" fo:language="en" fo:country="US"/>
    </style:style>
    <style:style style:name="TableCell4616" style:family="table-cell">
      <style:table-cell-properties fo:border="0.0069in solid #000000" fo:padding-top="0in" fo:padding-left="0.075in" fo:padding-bottom="0in" fo:padding-right="0.075in"/>
    </style:style>
    <style:style style:name="TableRow4617" style:family="table-row">
      <style:table-row-properties style:min-row-height="0.0138in"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Wingdings" style:font-name-asian="Wingdings" style:font-name-complex="Wingdings"/>
    </style:style>
    <style:style style:name="T4621" style:parent-style-name="DefaultParagraphFont" style:family="text">
      <style:text-properties text:display="none" fo:language="en" fo:country="US"/>
    </style:style>
    <style:style style:name="TableCell4622" style:family="table-cell">
      <style:table-cell-properties fo:border="0.0069in solid #000000" style:vertical-align="middle" fo:padding-top="0in" fo:padding-left="0.075in" fo:padding-bottom="0in" fo:padding-right="0.075in"/>
    </style:style>
    <style:style style:name="TableRow4623" style:family="table-row">
      <style:table-row-properties style:min-row-height="0.0138in" style:use-optimal-row-height="false"/>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626" style:family="table-row">
      <style:table-row-properties style:min-row-height="0.0138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Wingdings" style:font-name-asian="Wingdings" style:font-name-complex="Wingdings"/>
    </style:style>
    <style:style style:name="T4630" style:parent-style-name="DefaultParagraphFont" style:family="text">
      <style:text-properties text:display="none" fo:language="en" fo:country="US"/>
    </style:style>
    <style:style style:name="TableCell4631" style:family="table-cell">
      <style:table-cell-properties fo:border="0.0069in solid #000000" fo:padding-top="0in" fo:padding-left="0.075in" fo:padding-bottom="0in" fo:padding-right="0.075in"/>
    </style:style>
    <style:style style:name="TableRow4632" style:family="table-row">
      <style:table-row-properties style:min-row-height="0.0138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name="Wingdings" style:font-name-asian="Wingdings" style:font-name-complex="Wingdings"/>
    </style:style>
    <style:style style:name="T4636" style:parent-style-name="DefaultParagraphFont" style:family="text">
      <style:text-properties text:display="none" fo:language="en" fo:country="US"/>
    </style:style>
    <style:style style:name="TableCell4637" style:family="table-cell">
      <style:table-cell-properties fo:border="0.0069in solid #000000" fo:padding-top="0in" fo:padding-left="0.075in" fo:padding-bottom="0in" fo:padding-right="0.075in"/>
    </style:style>
    <style:style style:name="TableRow4638" style:family="table-row">
      <style:table-row-properties style:min-row-height="0.0138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Wingdings" style:font-name-asian="Wingdings" style:font-name-complex="Wingdings"/>
    </style:style>
    <style:style style:name="T4642" style:parent-style-name="DefaultParagraphFont" style:family="text">
      <style:text-properties text:display="none" fo:language="en" fo:country="U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625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64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650" style:parent-style-name="Normal" style:family="paragraph">
      <style:paragraph-properties fo:text-align="justify" fo:text-indent="0.625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5909in"/>
    </style:style>
    <style:style style:name="P4653" style:parent-style-name="Normal" style:family="paragraph">
      <style:paragraph-properties fo:text-align="justify"/>
    </style:style>
    <style:style style:name="TableColumn4655" style:family="table-column">
      <style:table-column-properties style:column-width="2.4944in"/>
    </style:style>
    <style:style style:name="TableColumn4656" style:family="table-column">
      <style:table-column-properties style:column-width="3.8041in"/>
    </style:style>
    <style:style style:name="Table4654" style:family="table">
      <style:table-properties style:width="6.2986in" fo:margin-left="0in" table:align="left"/>
    </style:style>
    <style:style style:name="TableRow4657" style:family="table-row">
      <style:table-row-properties/>
    </style:style>
    <style:style style:name="TableCell4658" style:family="table-cell">
      <style:table-cell-properties fo:border="0.0069in solid #000000" fo:background-color="#E0E0E0"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weight="bold" style:font-weight-asian="bold" fo:text-transform="uppercase" fo:font-size="8pt" style:font-size-asian="8pt" style:font-size-complex="8pt"/>
    </style:style>
    <style:style style:name="TableColumn4664" style:family="table-column">
      <style:table-column-properties style:column-width="0.2437in" style:use-optimal-column-width="false"/>
    </style:style>
    <style:style style:name="TableColumn4665" style:family="table-column">
      <style:table-column-properties style:column-width="0.5263in" style:use-optimal-column-width="false"/>
    </style:style>
    <style:style style:name="TableColumn4666" style:family="table-column">
      <style:table-column-properties style:column-width="0.5173in" style:use-optimal-column-width="false"/>
    </style:style>
    <style:style style:name="TableColumn4667" style:family="table-column">
      <style:table-column-properties style:column-width="0.4354in" style:use-optimal-column-width="false"/>
    </style:style>
    <style:style style:name="TableColumn4668" style:family="table-column">
      <style:table-column-properties style:column-width="0.4354in" style:use-optimal-column-width="false"/>
    </style:style>
    <style:style style:name="TableColumn4669" style:family="table-column">
      <style:table-column-properties style:column-width="0.5173in" style:use-optimal-column-width="false"/>
    </style:style>
    <style:style style:name="TableColumn4670" style:family="table-column">
      <style:table-column-properties style:column-width="0.5166in" style:use-optimal-column-width="false"/>
    </style:style>
    <style:style style:name="TableColumn4671" style:family="table-column">
      <style:table-column-properties style:column-width="0.5173in" style:use-optimal-column-width="false"/>
    </style:style>
    <style:style style:name="TableColumn4672" style:family="table-column">
      <style:table-column-properties style:column-width="0.5166in" style:use-optimal-column-width="false"/>
    </style:style>
    <style:style style:name="TableColumn4673" style:family="table-column">
      <style:table-column-properties style:column-width="0.5993in" style:use-optimal-column-width="false"/>
    </style:style>
    <style:style style:name="TableColumn4674" style:family="table-column">
      <style:table-column-properties style:column-width="0.5986in" style:use-optimal-column-width="false"/>
    </style:style>
    <style:style style:name="TableColumn4675" style:family="table-column">
      <style:table-column-properties style:column-width="0.5986in" style:use-optimal-column-width="false"/>
    </style:style>
    <style:style style:name="TableColumn4676" style:family="table-column">
      <style:table-column-properties style:column-width="0.2756in" style:use-optimal-column-width="false"/>
    </style:style>
    <style:style style:name="Table4663" style:family="table">
      <style:table-properties style:width="6.2986in" fo:margin-left="0in" table:align="left"/>
    </style:style>
    <style:style style:name="TableRow4677" style:family="table-row">
      <style:table-row-properties style:min-row-height="0.9437in" style:use-optimal-row-height="false" fo:keep-together="always"/>
    </style:style>
    <style:style style:name="TableCell4678" style:family="table-cell">
      <style:table-cell-properties fo:border="0.0069in solid #000000" fo:background-color="#E0E0E0" style:glyph-orientation-vertical="0" style:vertical-align="middle" fo:padding-top="0in" fo:padding-left="0.075in" fo:padding-bottom="0in" fo:padding-right="0.075in"/>
    </style:style>
    <style:style style:name="P467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80" style:family="table-cell">
      <style:table-cell-properties fo:border="0.0069in solid #000000" fo:background-color="#E0E0E0" style:glyph-orientation-vertical="0" style:vertical-align="middle" fo:padding-top="0in" fo:padding-left="0.075in" fo:padding-bottom="0in" fo:padding-right="0.075in"/>
    </style:style>
    <style:style style:name="P468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82" style:family="table-cell">
      <style:table-cell-properties fo:border="0.0069in solid #000000" fo:background-color="#E0E0E0" style:glyph-orientation-vertical="0" style:vertical-align="middle" fo:padding-top="0in" fo:padding-left="0.075in" fo:padding-bottom="0in" fo:padding-right="0.075in"/>
    </style:style>
    <style:style style:name="P468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84" style:family="table-cell">
      <style:table-cell-properties fo:border="0.0069in solid #000000" fo:background-color="#E0E0E0" style:glyph-orientation-vertical="0" style:vertical-align="middle" fo:padding-top="0in" fo:padding-left="0.075in" fo:padding-bottom="0in" fo:padding-right="0.075in"/>
    </style:style>
    <style:style style:name="P468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86" style:family="table-cell">
      <style:table-cell-properties fo:border="0.0069in solid #000000" fo:background-color="#E0E0E0" style:glyph-orientation-vertical="0" style:vertical-align="middle" fo:padding-top="0in" fo:padding-left="0.075in" fo:padding-bottom="0in" fo:padding-right="0.075in"/>
    </style:style>
    <style:style style:name="P468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88" style:family="table-cell">
      <style:table-cell-properties fo:border="0.0069in solid #000000" fo:background-color="#E0E0E0" style:glyph-orientation-vertical="0" style:vertical-align="middle" fo:padding-top="0in" fo:padding-left="0.075in" fo:padding-bottom="0in" fo:padding-right="0.075in"/>
    </style:style>
    <style:style style:name="P468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90" style:family="table-cell">
      <style:table-cell-properties fo:border="0.0069in solid #000000" fo:background-color="#E0E0E0" style:glyph-orientation-vertical="0" style:vertical-align="middle" fo:padding-top="0in" fo:padding-left="0.075in" fo:padding-bottom="0in" fo:padding-right="0.075in"/>
    </style:style>
    <style:style style:name="P469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92" style:family="table-cell">
      <style:table-cell-properties fo:border="0.0069in solid #000000" fo:background-color="#E0E0E0" style:glyph-orientation-vertical="0" style:vertical-align="middle" fo:padding-top="0in" fo:padding-left="0.075in" fo:padding-bottom="0in" fo:padding-right="0.075in"/>
    </style:style>
    <style:style style:name="P469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94" style:family="table-cell">
      <style:table-cell-properties fo:border="0.0069in solid #000000" fo:background-color="#E0E0E0" style:glyph-orientation-vertical="0" fo:padding-top="0in" fo:padding-left="0.075in" fo:padding-bottom="0in" fo:padding-right="0.075in"/>
    </style:style>
    <style:style style:name="P469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96" style:family="table-cell">
      <style:table-cell-properties fo:border="0.0069in solid #000000" fo:background-color="#E0E0E0" style:glyph-orientation-vertical="0" style:vertical-align="middle" fo:padding-top="0in" fo:padding-left="0.075in" fo:padding-bottom="0in" fo:padding-right="0.075in"/>
    </style:style>
    <style:style style:name="P469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4698" style:family="table-cell">
      <style:table-cell-properties fo:border="0.0069in solid #000000" fo:background-color="#E0E0E0" style:glyph-orientation-vertical="0" style:vertical-align="middle" fo:padding-top="0in" fo:padding-left="0.075in" fo:padding-bottom="0in" fo:padding-right="0.075in"/>
    </style:style>
    <style:style style:name="P469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Row4700" style:family="table-row">
      <style:table-row-properties style:min-row-height="0.1284in" style:use-optimal-row-height="false" fo:keep-together="always"/>
    </style:style>
    <style:style style:name="P4701" style:parent-style-name="Normal" style:family="paragraph">
      <style:paragraph-properties fo:text-align="center"/>
      <style:text-properties fo:font-size="8pt" style:font-size-asian="8pt" style:font-size-complex="8pt"/>
    </style:style>
    <style:style style:name="P4702" style:parent-style-name="Normal" style:family="paragraph">
      <style:paragraph-properties fo:text-align="center"/>
      <style:text-properties fo:font-size="8pt" style:font-size-asian="8pt" style:font-size-complex="8pt"/>
    </style:style>
    <style:style style:name="P4703" style:parent-style-name="Normal" style:family="paragraph">
      <style:paragraph-properties fo:text-align="center"/>
      <style:text-properties fo:font-size="8pt" style:font-size-asian="8pt" style:font-size-complex="8pt"/>
    </style:style>
    <style:style style:name="P4704" style:parent-style-name="Normal" style:family="paragraph">
      <style:paragraph-properties fo:text-align="center"/>
      <style:text-properties fo:font-weight="bold" style:font-weight-asian="bold" fo:font-size="8pt" style:font-size-asian="8pt" style:font-size-complex="8pt"/>
    </style:style>
    <style:style style:name="P4705" style:parent-style-name="Normal" style:family="paragraph">
      <style:paragraph-properties fo:text-align="center"/>
      <style:text-properties fo:font-size="8pt" style:font-size-asian="8pt" style:font-size-complex="8pt"/>
    </style:style>
    <style:style style:name="TableCell4706" style:family="table-cell">
      <style:table-cell-properties fo:border="0.0069in solid #000000" fo:background-color="#E0E0E0" fo:padding-top="0in" fo:padding-left="0.075in" fo:padding-bottom="0in" fo:padding-right="0.075in"/>
    </style:style>
    <style:style style:name="P4707" style:parent-style-name="Normal" style:family="paragraph">
      <style:paragraph-properties fo:text-align="center"/>
      <style:text-properties fo:font-weight="bold" style:font-weight-asian="bold" fo:font-size="8pt" style:font-size-asian="8pt" style:font-size-complex="8pt"/>
    </style:style>
    <style:style style:name="TableCell4708" style:family="table-cell">
      <style:table-cell-properties fo:border="0.0069in solid #000000" fo:background-color="#E0E0E0" fo:padding-top="0in" fo:padding-left="0.075in" fo:padding-bottom="0in" fo:padding-right="0.075in"/>
    </style:style>
    <style:style style:name="P4709" style:parent-style-name="Normal" style:family="paragraph">
      <style:paragraph-properties fo:text-align="center"/>
      <style:text-properties fo:font-weight="bold" style:font-weight-asian="bold" fo:font-size="8pt" style:font-size-asian="8pt" style:font-size-complex="8pt"/>
    </style:style>
    <style:style style:name="P4710" style:parent-style-name="Normal" style:family="paragraph">
      <style:paragraph-properties fo:text-align="center"/>
      <style:text-properties fo:font-size="8pt" style:font-size-asian="8pt" style:font-size-complex="8pt"/>
    </style:style>
    <style:style style:name="TableCell4711" style:family="table-cell">
      <style:table-cell-properties fo:border="0.0069in solid #000000" fo:background-color="#D9D9D9" fo:padding-top="0in" fo:padding-left="0.075in" fo:padding-bottom="0in" fo:padding-right="0.075in"/>
    </style:style>
    <style:style style:name="P4712" style:parent-style-name="Normal" style:family="paragraph">
      <style:paragraph-properties fo:text-align="center"/>
      <style:text-properties fo:font-weight="bold" style:font-weight-asian="bold" fo:font-size="8pt" style:font-size-asian="8pt" style:font-size-complex="8pt"/>
    </style:style>
    <style:style style:name="TableCell4713" style:family="table-cell">
      <style:table-cell-properties fo:border="0.0069in solid #000000" fo:background-color="#D9D9D9" fo:padding-top="0in" fo:padding-left="0.075in" fo:padding-bottom="0in" fo:padding-right="0.075in"/>
    </style:style>
    <style:style style:name="P4714" style:parent-style-name="Normal" style:family="paragraph">
      <style:paragraph-properties fo:text-align="center"/>
      <style:text-properties fo:font-weight="bold" style:font-weight-asian="bold" fo:font-size="8pt" style:font-size-asian="8pt" style:font-size-complex="8pt"/>
    </style:style>
    <style:style style:name="P4715" style:parent-style-name="Normal" style:family="paragraph">
      <style:paragraph-properties fo:text-align="center"/>
      <style:text-properties fo:font-size="8pt" style:font-size-asian="8pt" style:font-size-complex="8pt"/>
    </style:style>
    <style:style style:name="P4716" style:parent-style-name="Normal" style:family="paragraph">
      <style:paragraph-properties fo:text-align="center"/>
      <style:text-properties fo:font-size="8pt" style:font-size-asian="8pt" style:font-size-complex="8pt"/>
    </style:style>
    <style:style style:name="P4717" style:parent-style-name="Normal" style:family="paragraph">
      <style:paragraph-properties fo:text-align="center"/>
      <style:text-properties fo:font-size="8pt" style:font-size-asian="8pt" style:font-size-complex="8pt"/>
    </style:style>
    <style:style style:name="TableRow4718" style:family="table-row">
      <style:table-row-properties style:min-row-height="0.2006in" style:use-optimal-row-height="false" fo:keep-together="always"/>
    </style:style>
    <style:style style:name="TableCell4719" style:family="table-cell">
      <style:table-cell-properties fo:border="0.0069in solid #000000" fo:background-color="#E0E0E0" style:vertical-align="middle" fo:padding-top="0in" fo:padding-left="0.075in" fo:padding-bottom="0in" fo:padding-right="0.075in"/>
    </style:style>
    <style:style style:name="P4720" style:parent-style-name="Normal" style:family="paragraph">
      <style:paragraph-properties fo:text-align="center" fo:margin-left="-0.125in" fo:margin-right="-0.1187in">
        <style:tab-stops/>
      </style:paragraph-properties>
      <style:text-properties fo:font-weight="bold" style:font-weight-asian="bold" fo:font-size="8pt" style:font-size-asian="8pt" style:font-size-complex="8pt"/>
    </style:style>
    <style:style style:name="TableCell4721" style:family="table-cell">
      <style:table-cell-properties fo:border="0.0069in solid #000000" fo:background-color="#E0E0E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fo:font-size="8pt" style:font-size-asian="8pt" style:font-size-complex="8pt"/>
    </style:style>
    <style:style style:name="TableCell4723" style:family="table-cell">
      <style:table-cell-properties fo:border="0.0069in solid #000000" fo:background-color="#E0E0E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fo:font-size="8pt" style:font-size-asian="8pt" style:font-size-complex="8pt"/>
    </style:style>
    <style:style style:name="TableCell4725" style:family="table-cell">
      <style:table-cell-properties fo:border="0.0069in solid #000000" fo:background-color="#E0E0E0" style:vertical-align="middle" fo:padding-top="0in" fo:padding-left="0.075in" fo:padding-bottom="0in" fo:padding-right="0.075in"/>
    </style:style>
    <style:style style:name="P4726" style:parent-style-name="Normal" style:family="paragraph">
      <style:paragraph-properties fo:text-align="center" fo:margin-right="-0.075in"/>
      <style:text-properties fo:font-weight="bold" style:font-weight-asian="bold" fo:font-size="8pt" style:font-size-asian="8pt" style:font-size-complex="8pt"/>
    </style:style>
    <style:style style:name="TableCell4727" style:family="table-cell">
      <style:table-cell-properties fo:border="0.0069in solid #000000" fo:background-color="#E0E0E0"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fo:font-size="8pt" style:font-size-asian="8pt" style:font-size-complex="8pt"/>
    </style:style>
    <style:style style:name="TableCell4729" style:family="table-cell">
      <style:table-cell-properties fo:border="0.0069in solid #000000" fo:background-color="#E0E0E0" style:vertical-align="middle" fo:padding-top="0in" fo:padding-left="0.075in" fo:padding-bottom="0in" fo:padding-right="0.075in"/>
    </style:style>
    <style:style style:name="P4730" style:parent-style-name="Normal" style:family="paragraph">
      <style:paragraph-properties fo:text-align="center" fo:margin-left="-0.0465in" fo:margin-right="-0.0625in">
        <style:tab-stops/>
      </style:paragraph-properties>
      <style:text-properties fo:font-weight="bold" style:font-weight-asian="bold" fo:font-size="8pt" style:font-size-asian="8pt" style:font-size-complex="8pt"/>
    </style:style>
    <style:style style:name="TableCell4731" style:family="table-cell">
      <style:table-cell-properties fo:border="0.0069in solid #000000" fo:background-color="#E0E0E0" style:vertical-align="middle" fo:padding-top="0in" fo:padding-left="0.075in" fo:padding-bottom="0in" fo:padding-right="0.075in"/>
    </style:style>
    <style:style style:name="P4732" style:parent-style-name="Normal" style:family="paragraph">
      <style:paragraph-properties fo:text-align="center" fo:margin-left="-0.0875in" fo:margin-right="-0.1458in">
        <style:tab-stops/>
      </style:paragraph-properties>
      <style:text-properties fo:font-weight="bold" style:font-weight-asian="bold" fo:font-size="8pt" style:font-size-asian="8pt" style:font-size-complex="8pt"/>
    </style:style>
    <style:style style:name="TableCell4733" style:family="table-cell">
      <style:table-cell-properties fo:border="0.0069in solid #000000" fo:background-color="#E0E0E0" style:vertical-align="middle" fo:padding-top="0in" fo:padding-left="0.075in" fo:padding-bottom="0in" fo:padding-right="0.075in"/>
    </style:style>
    <style:style style:name="P4734" style:parent-style-name="Normal" style:family="paragraph">
      <style:paragraph-properties fo:text-align="center" fo:margin-left="-0.075in" fo:margin-right="-0.1208in">
        <style:tab-stops/>
      </style:paragraph-properties>
      <style:text-properties fo:font-weight="bold" style:font-weight-asian="bold" fo:font-size="8pt" style:font-size-asian="8pt" style:font-size-complex="8pt"/>
    </style:style>
    <style:style style:name="TableCell4735" style:family="table-cell">
      <style:table-cell-properties fo:border="0.0069in solid #000000" fo:background-color="#E0E0E0" style:vertical-align="middle" fo:padding-top="0in" fo:padding-left="0.075in" fo:padding-bottom="0in" fo:padding-right="0.075in"/>
    </style:style>
    <style:style style:name="P4736" style:parent-style-name="Normal" style:family="paragraph">
      <style:paragraph-properties fo:text-align="center" fo:margin-left="-0.1541in" fo:margin-right="-0.2048in">
        <style:tab-stops/>
      </style:paragraph-properties>
      <style:text-properties fo:font-weight="bold" style:font-weight-asian="bold" fo:font-size="8pt" style:font-size-asian="8pt" style:font-size-complex="8pt"/>
    </style:style>
    <style:style style:name="TableCell4737" style:family="table-cell">
      <style:table-cell-properties fo:border="0.0069in solid #000000" fo:background-color="#E0E0E0" style:vertical-align="middle" fo:padding-top="0in" fo:padding-left="0.075in" fo:padding-bottom="0in" fo:padding-right="0.075in"/>
    </style:style>
    <style:style style:name="P4738" style:parent-style-name="Normal" style:family="paragraph">
      <style:paragraph-properties fo:text-align="center" fo:margin-left="-0.0701in" fo:margin-right="-0.075in">
        <style:tab-stops/>
      </style:paragraph-properties>
      <style:text-properties fo:font-weight="bold" style:font-weight-asian="bold" fo:font-size="8pt" style:font-size-asian="8pt" style:font-size-complex="8pt"/>
    </style:style>
    <style:style style:name="TableCell4739" style:family="table-cell">
      <style:table-cell-properties fo:border="0.0069in solid #000000" fo:background-color="#E0E0E0" style:vertical-align="middle" fo:padding-top="0in" fo:padding-left="0.075in" fo:padding-bottom="0in" fo:padding-right="0.075in"/>
    </style:style>
    <style:style style:name="P4740"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style>
    <style:style style:name="TableCell4741" style:family="table-cell">
      <style:table-cell-properties fo:border="0.0069in solid #000000" fo:background-color="#E0E0E0" style:vertical-align="middle" fo:padding-top="0in" fo:padding-left="0.075in" fo:padding-bottom="0in" fo:padding-right="0.075in"/>
    </style:style>
    <style:style style:name="P4742"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style>
    <style:style style:name="TableCell4743" style:family="table-cell">
      <style:table-cell-properties fo:border="0.0069in solid #000000" fo:background-color="#E0E0E0"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fo:font-size="8pt" style:font-size-asian="8pt" style:font-size-complex="8pt"/>
    </style:style>
    <style:style style:name="TableRow4745" style:family="table-row">
      <style:table-row-properties style:min-row-height="0.3013in" style:use-optimal-row-height="false" fo:keep-together="alway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margin-left="-0.125in" fo:margin-right="-0.1187in">
        <style:tab-stops/>
      </style:paragraph-properties>
      <style:text-properties fo:font-size="8pt" style:font-size-asian="8pt" style:font-size-complex="8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right="-0.075in"/>
      <style:text-properties fo:font-size="8pt" style:font-size-asian="8pt" style:font-size-complex="8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8pt" style:font-size-asian="8pt" style:font-size-complex="8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margin-left="-0.0465in" fo:margin-right="-0.0625in">
        <style:tab-stops/>
      </style:paragraph-properties>
      <style:text-properties fo:font-size="8pt" style:font-size-asian="8pt" style:font-size-complex="8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left="-0.0875in" fo:margin-right="-0.075in">
        <style:tab-stops/>
      </style:paragraph-properties>
      <style:text-properties fo:font-size="8pt" style:font-size-asian="8pt" style:font-size-complex="8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margin-left="-0.075in" fo:margin-right="-0.1208in">
        <style:tab-stops/>
      </style:paragraph-properties>
      <style:text-properties fo:font-size="8pt" style:font-size-asian="8pt" style:font-size-complex="8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0701in" fo:margin-right="-0.075in">
        <style:tab-stops/>
      </style:paragraph-properties>
      <style:text-properties fo:font-size="8pt" style:font-size-asian="8pt" style:font-size-complex="8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8pt" style:font-size-asian="8pt" style:font-size-complex="8pt"/>
    </style:style>
    <style:style style:name="TableRow4772" style:family="table-row">
      <style:table-row-properties style:min-row-height="0.1958in" style:use-optimal-row-height="false" fo:keep-together="alway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margin-left="-0.125in" fo:margin-right="-0.1187in">
        <style:tab-stops/>
      </style:paragraph-properties>
      <style:text-properties fo:font-size="8pt" style:font-size-asian="8pt" style:font-size-complex="8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8pt" style:font-size-asian="8pt" style:font-size-complex="8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margin-right="-0.075in"/>
      <style:text-properties fo:font-size="8pt" style:font-size-asian="8pt" style:font-size-complex="8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8pt" style:font-size-asian="8pt" style:font-size-complex="8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margin-left="-0.0465in" fo:margin-right="-0.0625in">
        <style:tab-stops/>
      </style:paragraph-properties>
      <style:text-properties fo:font-size="8pt" style:font-size-asian="8pt" style:font-size-complex="8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margin-left="-0.0875in" fo:margin-right="-0.075in">
        <style:tab-stops/>
      </style:paragraph-properties>
      <style:text-properties fo:font-size="8pt" style:font-size-asian="8pt" style:font-size-complex="8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margin-left="-0.075in" fo:margin-right="-0.1208in">
        <style:tab-stops/>
      </style:paragraph-properties>
      <style:text-properties fo:font-size="8pt" style:font-size-asian="8pt" style:font-size-complex="8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margin-right="-0.075in"/>
      <style:text-properties fo:font-size="8pt" style:font-size-asian="8pt" style:font-size-complex="8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margin-right="-0.075in"/>
      <style:text-properties fo:font-size="8pt" style:font-size-asian="8pt" style:font-size-complex="8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margin-right="-0.075in"/>
      <style:text-properties fo:font-size="8pt" style:font-size-asian="8pt" style:font-size-complex="8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style:style>
    <style:style style:name="P4799" style:parent-style-name="Normal" style:family="paragraph">
      <style:paragraph-properties fo:text-align="justify"/>
      <style:text-properties fo:font-size="11.5pt" style:font-size-asian="11.5pt" style:font-size-complex="11.5pt"/>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625in"/>
    </style:style>
    <style:style style:name="P4802" style:parent-style-name="Normal" style:family="paragraph">
      <style:paragraph-properties fo:break-before="page" fo:text-align="justify" fo:text-indent="0.62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06" style:parent-style-name="Normal" style:family="paragraph">
      <style:paragraph-properties fo:text-align="justify" fo:text-indent="0.625in"/>
    </style:style>
    <style:style style:name="P4807" style:parent-style-name="Normal" style:family="paragraph">
      <style:paragraph-properties fo:text-align="justify" fo:text-indent="0.3937in"/>
    </style:style>
    <style:style style:name="P4808" style:parent-style-name="Normal" style:family="paragraph">
      <style:paragraph-properties fo:text-align="justify" fo:text-indent="0.625in"/>
    </style:style>
    <style:style style:name="P4809" style:parent-style-name="Normal" style:family="paragraph">
      <style:paragraph-properties fo:text-align="justify">
        <style:tab-stops>
          <style:tab-stop style:type="right" style:position="6.2993in"/>
        </style:tab-stops>
      </style:paragraph-properties>
    </style:style>
    <style:style style:name="TableColumn4811" style:family="table-column">
      <style:table-column-properties style:column-width="2.8159in"/>
    </style:style>
    <style:style style:name="TableColumn4812" style:family="table-column">
      <style:table-column-properties style:column-width="3.4826in"/>
    </style:style>
    <style:style style:name="Table4810" style:family="table">
      <style:table-properties style:width="6.2986in" fo:margin-left="0in" table:align="left"/>
    </style:style>
    <style:style style:name="TableRow4813" style:family="table-row">
      <style:table-row-properties/>
    </style:style>
    <style:style style:name="TableCell4814" style:family="table-cell">
      <style:table-cell-properties fo:border="0.0069in solid #000000" fo:background-color="#E0E0E0" fo:padding-top="0in" fo:padding-left="0.075in" fo:padding-bottom="0in" fo:padding-right="0.075in"/>
    </style:style>
    <style:style style:name="P4815"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P4818" style:parent-style-name="Normal" style:family="paragraph">
      <style:paragraph-properties fo:text-align="justify" fo:text-indent="0.625in"/>
      <style:text-properties fo:font-size="10pt" style:font-size-asian="10pt"/>
    </style:style>
    <style:style style:name="TableColumn4820" style:family="table-column">
      <style:table-column-properties style:column-width="0.7131in" style:use-optimal-column-width="false"/>
    </style:style>
    <style:style style:name="TableColumn4821" style:family="table-column">
      <style:table-column-properties style:column-width="0.5534in" style:use-optimal-column-width="false"/>
    </style:style>
    <style:style style:name="TableColumn4822" style:family="table-column">
      <style:table-column-properties style:column-width="0.2006in" style:use-optimal-column-width="false"/>
    </style:style>
    <style:style style:name="TableColumn4823" style:family="table-column">
      <style:table-column-properties style:column-width="0.227in" style:use-optimal-column-width="false"/>
    </style:style>
    <style:style style:name="TableColumn4824" style:family="table-column">
      <style:table-column-properties style:column-width="0.227in" style:use-optimal-column-width="false"/>
    </style:style>
    <style:style style:name="TableColumn4825" style:family="table-column">
      <style:table-column-properties style:column-width="0.4569in" style:use-optimal-column-width="false"/>
    </style:style>
    <style:style style:name="TableColumn4826" style:family="table-column">
      <style:table-column-properties style:column-width="0.3381in" style:use-optimal-column-width="false"/>
    </style:style>
    <style:style style:name="TableColumn4827" style:family="table-column">
      <style:table-column-properties style:column-width="0.4409in" style:use-optimal-column-width="false"/>
    </style:style>
    <style:style style:name="TableColumn4828" style:family="table-column">
      <style:table-column-properties style:column-width="0.4486in" style:use-optimal-column-width="false"/>
    </style:style>
    <style:style style:name="TableColumn4829" style:family="table-column">
      <style:table-column-properties style:column-width="0.4486in" style:use-optimal-column-width="false"/>
    </style:style>
    <style:style style:name="TableColumn4830" style:family="table-column">
      <style:table-column-properties style:column-width="0.3381in" style:use-optimal-column-width="false"/>
    </style:style>
    <style:style style:name="TableColumn4831" style:family="table-column">
      <style:table-column-properties style:column-width="0.4486in" style:use-optimal-column-width="false"/>
    </style:style>
    <style:style style:name="TableColumn4832" style:family="table-column">
      <style:table-column-properties style:column-width="0.4486in" style:use-optimal-column-width="false"/>
    </style:style>
    <style:style style:name="TableColumn4833" style:family="table-column">
      <style:table-column-properties style:column-width="0.4486in" style:use-optimal-column-width="false"/>
    </style:style>
    <style:style style:name="TableColumn4834" style:family="table-column">
      <style:table-column-properties style:column-width="0.5597in" style:use-optimal-column-width="false"/>
    </style:style>
    <style:style style:name="Table4819" style:family="table">
      <style:table-properties style:width="6.2986in" fo:margin-left="0in" table:align="left"/>
    </style:style>
    <style:style style:name="TableRow4835" style:family="table-row">
      <style:table-row-properties style:min-row-height="0.2812in" style:use-optimal-row-height="false"/>
    </style:style>
    <style:style style:name="TableCell4836" style:family="table-cell">
      <style:table-cell-properties fo:border="0.0069in solid #000000" fo:background-color="#E0E0E0" style:vertical-align="middle" fo:padding-top="0in" fo:padding-left="0.0194in" fo:padding-bottom="0in" fo:padding-right="0.0194in"/>
    </style:style>
    <style:style style:name="P4837"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38" style:family="table-cell">
      <style:table-cell-properties fo:border="0.0069in solid #000000" fo:background-color="#E0E0E0" style:vertical-align="middle" fo:padding-top="0in" fo:padding-left="0.0194in" fo:padding-bottom="0in" fo:padding-right="0.0194in"/>
    </style:style>
    <style:style style:name="P4839"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4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4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4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4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4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45"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4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font-size="9pt" style:font-size-asian="9pt" style:font-size-complex="8pt"/>
    </style:style>
    <style:style style:name="T4849" style:parent-style-name="DefaultParagraphFont" style:family="text">
      <style:text-properties fo:font-size="9pt" style:font-size-asian="9pt" style:font-size-complex="8pt"/>
    </style:style>
    <style:style style:name="TableRow4850" style:family="table-row">
      <style:table-row-properties style:min-row-height="0.1993in" style:use-optimal-row-height="false"/>
    </style:style>
    <style:style style:name="P4851" style:parent-style-name="Normal" style:family="paragraph">
      <style:text-properties fo:font-weight="bold" style:font-weight-asian="bold" style:font-weight-complex="bold" fo:font-size="9pt" style:font-size-asian="9pt" style:font-size-complex="8pt"/>
    </style:style>
    <style:style style:name="P4852" style:parent-style-name="Normal" style:family="paragraph">
      <style:text-properties fo:font-weight="bold" style:font-weight-asian="bold" style:font-weight-complex="bold" fo:font-size="9pt" style:font-size-asian="9pt" style:font-size-complex="8pt"/>
    </style:style>
    <style:style style:name="TableCell485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54"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5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5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5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58"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5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60"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62"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64"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6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68"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6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70"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7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72"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7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74"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87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876" style:parent-style-name="Normal" style:family="paragraph">
      <style:paragraph-properties fo:text-align="center"/>
      <style:text-properties fo:font-weight="bold" style:font-weight-asian="bold" style:font-weight-complex="bold" fo:font-size="9pt" style:font-size-asian="9pt" style:font-size-complex="8pt"/>
    </style:style>
    <style:style style:name="P4877" style:parent-style-name="Normal" style:family="paragraph">
      <style:paragraph-properties fo:text-align="center"/>
      <style:text-properties fo:font-size="9pt" style:font-size-asian="9pt" style:font-size-complex="8pt"/>
    </style:style>
    <style:style style:name="TableRow4878" style:family="table-row">
      <style:table-row-properties style:min-row-height="0.3284in" style:use-optimal-row-height="false"/>
    </style:style>
    <style:style style:name="TableCell48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0" style:parent-style-name="Normal" style:family="paragraph">
      <style:text-properties fo:font-size="9pt" style:font-size-asian="9pt" style:font-size-complex="7pt"/>
    </style:style>
    <style:style style:name="TableCell4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4"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909" style:family="table-row">
      <style:table-row-properties style:min-row-height="0.1993in" style:use-optimal-row-height="false"/>
    </style:style>
    <style:style style:name="TableCell491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911" style:parent-style-name="Normal" style:family="paragraph">
      <style:text-properties fo:font-size="9pt" style:font-size-asian="9pt" style:font-size-complex="7pt"/>
    </style:style>
    <style:style style:name="TableCell4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5"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940" style:family="table-row">
      <style:table-row-properties style:min-row-height="0.1993in" style:use-optimal-row-height="false"/>
    </style:style>
    <style:style style:name="TableCell494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942" style:parent-style-name="Normal" style:family="paragraph">
      <style:paragraph-properties fo:text-align="center"/>
      <style:text-properties style:font-weight-complex="bold" fo:font-size="9pt" style:font-size-asian="9pt" style:font-size-complex="8pt"/>
    </style:style>
    <style:style style:name="TableCell49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46"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2"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9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8"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64"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971" style:family="table-row">
      <style:table-row-properties style:min-row-height="0.1993in" style:use-optimal-row-height="false"/>
    </style:style>
    <style:style style:name="TableCell497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973"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49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7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7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49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7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8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8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8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9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9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9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9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002" style:parent-style-name="Normal" style:family="paragraph">
      <style:paragraph-properties fo:text-align="justify" fo:text-indent="0.625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06" style:parent-style-name="Normal" style:family="paragraph">
      <style:paragraph-properties fo:text-align="justify" fo:text-indent="0.625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625in"/>
    </style:style>
    <style:style style:name="P5009" style:parent-style-name="Normal" style:family="paragraph">
      <style:paragraph-properties fo:text-align="justify">
        <style:tab-stops>
          <style:tab-stop style:type="right" style:position="6.2993in"/>
        </style:tab-stops>
      </style:paragraph-properties>
    </style:style>
    <style:style style:name="T5010" style:parent-style-name="DefaultParagraphFont" style:family="text">
      <style:text-properties fo:font-size="10pt" style:font-size-asian="10pt"/>
    </style:style>
    <style:style style:name="TableColumn5012" style:family="table-column">
      <style:table-column-properties style:column-width="3.2444in"/>
    </style:style>
    <style:style style:name="TableColumn5013" style:family="table-column">
      <style:table-column-properties style:column-width="0.9069in"/>
    </style:style>
    <style:style style:name="TableColumn5014" style:family="table-column">
      <style:table-column-properties style:column-width="0.7388in"/>
    </style:style>
    <style:style style:name="TableColumn5015" style:family="table-column">
      <style:table-column-properties style:column-width="1.4083in"/>
    </style:style>
    <style:style style:name="Table5011" style:family="table">
      <style:table-properties style:width="6.2986in" fo:margin-left="0in" table:align="left"/>
    </style:style>
    <style:style style:name="TableRow5016" style:family="table-row">
      <style:table-row-properties style:min-row-height="0.2069in"/>
    </style:style>
    <style:style style:name="TableCell5017" style:family="table-cell">
      <style:table-cell-properties fo:border="0.0069in solid #000000" fo:background-color="#D9D9D9"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font-size="10pt" style:font-size-asian="10pt"/>
    </style:style>
    <style:style style:name="TableCell5020" style:family="table-cell">
      <style:table-cell-properties fo:border="0.0069in solid #000000" fo:background-color="#D9D9D9"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font-size="10pt" style:font-size-asian="10pt"/>
    </style:style>
    <style:style style:name="TableCell5022" style:family="table-cell">
      <style:table-cell-properties fo:border="0.0069in solid #000000" fo:background-color="#D9D9D9"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font-size="10pt" style:font-size-asian="10pt"/>
    </style:style>
    <style:style style:name="TableCell5024" style:family="table-cell">
      <style:table-cell-properties fo:border="0.0069in solid #000000" fo:background-color="#D9D9D9"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font-size="10pt" style:font-size-asian="10pt"/>
    </style:style>
    <style:style style:name="TableRow5026" style:family="table-row">
      <style:table-row-properties style:min-row-height="0.2187in"/>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9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9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9pt"/>
    </style:style>
    <style:style style:name="P5036" style:parent-style-name="Normal" style:family="paragraph">
      <style:paragraph-properties fo:text-align="justify" fo:text-indent="0.625in"/>
    </style:style>
    <style:style style:name="P5037" style:parent-style-name="Normal" style:family="paragraph">
      <style:paragraph-properties fo:text-align="justify" fo:text-indent="0.3937in">
        <style:tab-stops>
          <style:tab-stop style:type="left" style:position="0.1972in"/>
        </style:tab-stops>
      </style:paragraph-properties>
    </style:style>
    <style:style style:name="P5038" style:parent-style-name="Normal" style:family="paragraph">
      <style:paragraph-properties fo:text-align="justify" fo:text-indent="0.3937in">
        <style:tab-stops>
          <style:tab-stop style:type="left" style:position="0.1972in"/>
        </style:tab-stops>
      </style:paragraph-properties>
    </style:style>
    <style:style style:name="P5039" style:parent-style-name="Normal" style:family="paragraph">
      <style:paragraph-properties fo:text-align="justify" fo:text-indent="0.5909in">
        <style:tab-stops>
          <style:tab-stop style:type="left" style:position="0.1972in"/>
        </style:tab-stops>
      </style:paragraph-properties>
    </style:style>
    <style:style style:name="P5040" style:parent-style-name="Normal" style:family="paragraph">
      <style:paragraph-properties fo:text-align="justify" fo:text-indent="0.5909in">
        <style:tab-stops>
          <style:tab-stop style:type="left" style:position="0.1972in"/>
        </style:tab-stops>
      </style:paragraph-properties>
    </style:style>
    <style:style style:name="P5041" style:parent-style-name="Normal" style:family="paragraph">
      <style:paragraph-properties fo:text-align="justify">
        <style:tab-stops>
          <style:tab-stop style:type="right" style:position="6.2993in"/>
        </style:tab-stops>
      </style:paragraph-properties>
    </style:style>
    <style:style style:name="TableColumn5043" style:family="table-column">
      <style:table-column-properties style:column-width="0.9833in"/>
    </style:style>
    <style:style style:name="TableColumn5044" style:family="table-column">
      <style:table-column-properties style:column-width="0.6465in"/>
    </style:style>
    <style:style style:name="TableColumn5045" style:family="table-column">
      <style:table-column-properties style:column-width="0.6166in"/>
    </style:style>
    <style:style style:name="TableColumn5046" style:family="table-column">
      <style:table-column-properties style:column-width="0.6312in"/>
    </style:style>
    <style:style style:name="TableColumn5047" style:family="table-column">
      <style:table-column-properties style:column-width="3.4208in"/>
    </style:style>
    <style:style style:name="Table5042" style:family="table">
      <style:table-properties style:width="6.2986in" fo:margin-left="0in" table:align="left"/>
    </style:style>
    <style:style style:name="TableRow5048" style:family="table-row">
      <style:table-row-properties style:min-row-height="0.225in"/>
    </style:style>
    <style:style style:name="TableCell5049" style:family="table-cell">
      <style:table-cell-properties fo:border="0.0069in solid #000000" fo:background-color="#D9D9D9"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fo:font-size="10pt" style:font-size-asian="10pt"/>
    </style:style>
    <style:style style:name="TableCell5051" style:family="table-cell">
      <style:table-cell-properties fo:border="0.0069in solid #000000" fo:background-color="#D9D9D9"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fo:font-size="10pt" style:font-size-asian="10pt"/>
    </style:style>
    <style:style style:name="TableCell5053" style:family="table-cell">
      <style:table-cell-properties fo:border="0.0069in solid #000000" fo:background-color="#D9D9D9"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fo:font-size="10pt" style:font-size-asian="10pt"/>
    </style:style>
    <style:style style:name="TableCell5055" style:family="table-cell">
      <style:table-cell-properties fo:border="0.0069in solid #000000" fo:background-color="#D9D9D9"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fo:font-size="10pt" style:font-size-asian="10pt"/>
    </style:style>
    <style:style style:name="TableCell5057" style:family="table-cell">
      <style:table-cell-properties fo:border="0.0069in solid #000000" fo:background-color="#D9D9D9"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fo:font-size="10pt" style:font-size-asian="10pt"/>
    </style:style>
    <style:style style:name="TableRow5059" style:family="table-row">
      <style:table-row-properties style:min-row-height="0.0923in"/>
    </style:style>
    <style:style style:name="TableCell5060" style:family="table-cell">
      <style:table-cell-properties fo:border="0.0069in solid #000000" fo:background-color="#D9D9D9" fo:padding-top="0in" fo:padding-left="0.075in" fo:padding-bottom="0in" fo:padding-right="0.075in"/>
    </style:style>
    <style:style style:name="P5061" style:parent-style-name="Normal" style:family="paragraph">
      <style:paragraph-properties fo:text-align="center"/>
      <style:text-properties fo:font-weight="bold" style:font-weight-asian="bold" fo:font-size="10pt" style:font-size-asian="10pt"/>
    </style:style>
    <style:style style:name="TableCell5062" style:family="table-cell">
      <style:table-cell-properties fo:border="0.0069in solid #000000" fo:background-color="#D9D9D9"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style>
    <style:style style:name="TableCell5064" style:family="table-cell">
      <style:table-cell-properties fo:border="0.0069in solid #000000" fo:background-color="#D9D9D9" fo:padding-top="0in" fo:padding-left="0.075in" fo:padding-bottom="0in" fo:padding-right="0.075in"/>
    </style:style>
    <style:style style:name="P5065" style:parent-style-name="Normal" style:family="paragraph">
      <style:paragraph-properties fo:text-align="center"/>
      <style:text-properties fo:font-weight="bold" style:font-weight-asian="bold" fo:font-size="10pt" style:font-size-asian="10pt"/>
    </style:style>
    <style:style style:name="TableCell5066" style:family="table-cell">
      <style:table-cell-properties fo:border="0.0069in solid #000000" fo:background-color="#D9D9D9" fo:padding-top="0in" fo:padding-left="0.075in" fo:padding-bottom="0in" fo:padding-right="0.075in"/>
    </style:style>
    <style:style style:name="P5067" style:parent-style-name="Normal" style:family="paragraph">
      <style:paragraph-properties fo:text-align="center"/>
      <style:text-properties fo:font-weight="bold" style:font-weight-asian="bold" fo:font-size="10pt" style:font-size-asian="10pt"/>
    </style:style>
    <style:style style:name="TableCell5068" style:family="table-cell">
      <style:table-cell-properties fo:border="0.0069in solid #000000" fo:background-color="#D9D9D9" fo:padding-top="0in" fo:padding-left="0.075in" fo:padding-bottom="0in" fo:padding-right="0.075in"/>
    </style:style>
    <style:style style:name="P5069" style:parent-style-name="Normal" style:family="paragraph">
      <style:paragraph-properties fo:text-align="center"/>
      <style:text-properties fo:font-weight="bold" style:font-weight-asian="bold" fo:font-size="10pt" style:font-size-asian="10pt"/>
    </style:style>
    <style:style style:name="TableRow5070" style:family="table-row">
      <style:table-row-properties style:min-row-height="0.1673in"/>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9pt" style:font-size-asian="9pt" style:font-size-complex="9pt"/>
    </style:style>
    <style:style style:name="TableRow5081" style:family="table-row">
      <style:table-row-properties style:min-row-height="0.1201in"/>
    </style:style>
    <style:style style:name="P5082" style:parent-style-name="Normal" style:family="paragraph">
      <style:paragraph-properties fo:text-align="center"/>
      <style:text-properties fo:font-size="9pt" style:font-size-asian="9pt" style:font-size-complex="9pt"/>
    </style:style>
    <style:style style:name="P5083" style:parent-style-name="Normal" style:family="paragraph">
      <style:paragraph-properties fo:text-align="center"/>
      <style:text-properties fo:font-size="9pt" style:font-size-asian="9pt" style:font-size-complex="9pt"/>
    </style:style>
    <style:style style:name="P5084" style:parent-style-name="Normal" style:family="paragraph">
      <style:paragraph-properties fo:text-align="center"/>
      <style:text-properties fo:font-size="9pt" style:font-size-asian="9pt" style:font-size-complex="9pt"/>
    </style:style>
    <style:style style:name="P5085" style:parent-style-name="Normal" style:family="paragraph">
      <style:paragraph-properties fo:text-align="center"/>
      <style:text-properties fo:font-size="9pt" style:font-size-asian="9pt" style:font-size-complex="9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9pt" style:font-size-asian="9pt" style:font-size-complex="9pt"/>
    </style:style>
    <style:style style:name="TableRow5088" style:family="table-row">
      <style:table-row-properties style:min-row-height="0.15in"/>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9pt" style:font-size-asian="9pt" style:font-size-complex="9pt"/>
    </style:style>
    <style:style style:name="TableRow5099" style:family="table-row">
      <style:table-row-properties style:min-row-height="0.15in"/>
    </style:style>
    <style:style style:name="P5100" style:parent-style-name="Normal" style:family="paragraph">
      <style:paragraph-properties fo:text-align="center"/>
      <style:text-properties fo:font-size="9pt" style:font-size-asian="9pt" style:font-size-complex="9pt"/>
    </style:style>
    <style:style style:name="P5101" style:parent-style-name="Normal" style:family="paragraph">
      <style:paragraph-properties fo:text-align="center"/>
      <style:text-properties fo:font-size="9pt" style:font-size-asian="9pt" style:font-size-complex="9pt"/>
    </style:style>
    <style:style style:name="P5102" style:parent-style-name="Normal" style:family="paragraph">
      <style:paragraph-properties fo:text-align="center"/>
      <style:text-properties fo:font-size="9pt" style:font-size-asian="9pt" style:font-size-complex="9pt"/>
    </style:style>
    <style:style style:name="P5103" style:parent-style-name="Normal" style:family="paragraph">
      <style:paragraph-properties fo:text-align="center"/>
      <style:text-properties fo:font-size="9pt" style:font-size-asian="9pt" style:font-size-complex="9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9pt" style:font-size-asian="9pt" style:font-size-complex="9pt"/>
    </style:style>
    <style:style style:name="TableRow5106" style:family="table-row">
      <style:table-row-properties style:min-row-height="0.15in"/>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9pt" style:font-size-asian="9pt" style:font-size-complex="9pt"/>
    </style:style>
    <style:style style:name="TableRow5117" style:family="table-row">
      <style:table-row-properties style:min-row-height="0.1201in"/>
    </style:style>
    <style:style style:name="P5118" style:parent-style-name="Normal" style:family="paragraph">
      <style:paragraph-properties fo:text-align="center"/>
      <style:text-properties fo:font-size="9pt" style:font-size-asian="9pt" style:font-size-complex="9pt"/>
    </style:style>
    <style:style style:name="P5119" style:parent-style-name="Normal" style:family="paragraph">
      <style:paragraph-properties fo:text-align="center"/>
      <style:text-properties fo:font-size="9pt" style:font-size-asian="9pt" style:font-size-complex="9pt"/>
    </style:style>
    <style:style style:name="P5120" style:parent-style-name="Normal" style:family="paragraph">
      <style:paragraph-properties fo:text-align="center"/>
      <style:text-properties fo:font-size="9pt" style:font-size-asian="9pt" style:font-size-complex="9pt"/>
    </style:style>
    <style:style style:name="P5121" style:parent-style-name="Normal" style:family="paragraph">
      <style:paragraph-properties fo:text-align="center"/>
      <style:text-properties fo:font-size="9pt" style:font-size-asian="9pt" style:font-size-complex="9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9pt" style:font-size-asian="9pt" style:font-size-complex="9pt"/>
    </style:style>
    <style:style style:name="TableRow5124" style:family="table-row">
      <style:table-row-properties style:min-row-height="0.1201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9pt" style:font-size-asian="9pt" style:font-size-complex="9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9pt" style:font-size-asian="9pt" style:font-size-complex="9pt"/>
    </style:style>
    <style:style style:name="TableRow5135" style:family="table-row">
      <style:table-row-properties style:min-row-height="0.1201in"/>
    </style:style>
    <style:style style:name="P5136" style:parent-style-name="Normal" style:family="paragraph">
      <style:paragraph-properties fo:text-align="justify"/>
      <style:text-properties fo:font-size="9pt" style:font-size-asian="9pt" style:font-size-complex="9pt"/>
    </style:style>
    <style:style style:name="P5137" style:parent-style-name="Normal" style:family="paragraph">
      <style:paragraph-properties fo:text-align="justify"/>
      <style:text-properties fo:font-size="9pt" style:font-size-asian="9pt" style:font-size-complex="9pt"/>
    </style:style>
    <style:style style:name="P5138" style:parent-style-name="Normal" style:family="paragraph">
      <style:paragraph-properties fo:text-align="justify"/>
      <style:text-properties fo:font-size="9pt" style:font-size-asian="9pt" style:font-size-complex="9pt"/>
    </style:style>
    <style:style style:name="P5139" style:parent-style-name="Normal" style:family="paragraph">
      <style:paragraph-properties fo:text-align="justify"/>
      <style:text-properties fo:font-size="9pt" style:font-size-asian="9pt" style:font-size-complex="9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9pt" style:font-size-asian="9pt" style:font-size-complex="9pt"/>
    </style:style>
    <style:style style:name="TableRow5142" style:family="table-row">
      <style:table-row-properties style:min-row-height="0.1083in"/>
    </style:style>
    <style:style style:name="TableCell5143" style:family="table-cell">
      <style:table-cell-properties fo:border="0.0069in solid #000000" fo:background-color="#D9D9D9" fo:padding-top="0in" fo:padding-left="0.075in" fo:padding-bottom="0in" fo:padding-right="0.075in"/>
    </style:style>
    <style:style style:name="P5144" style:parent-style-name="Normal" style:family="paragraph">
      <style:paragraph-properties fo:text-align="center"/>
      <style:text-properties fo:font-weight="bold" style:font-weight-asian="bold" fo:font-size="10pt" style:font-size-asian="10pt"/>
    </style:style>
    <style:style style:name="TableCell5145" style:family="table-cell">
      <style:table-cell-properties fo:border="0.0069in solid #000000" fo:background-color="#D9D9D9"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fo:font-size="8pt" style:font-size-asian="8pt" style:font-size-complex="8pt"/>
    </style:style>
    <style:style style:name="TableCell5147" style:family="table-cell">
      <style:table-cell-properties fo:border="0.0069in solid #000000" fo:background-color="#D9D9D9"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fo:font-size="8pt" style:font-size-asian="8pt" style:font-size-complex="8pt"/>
    </style:style>
    <style:style style:name="TableCell5149" style:family="table-cell">
      <style:table-cell-properties fo:border="0.0069in solid #000000" fo:background-color="#D9D9D9"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fo:font-size="8pt" style:font-size-asian="8pt" style:font-size-complex="8pt"/>
    </style:style>
    <style:style style:name="TableCell5151" style:family="table-cell">
      <style:table-cell-properties fo:border="0.0069in solid #000000" fo:background-color="#D9D9D9" fo:padding-top="0in" fo:padding-left="0.075in" fo:padding-bottom="0in" fo:padding-right="0.075in"/>
    </style:style>
    <style:style style:name="P5152" style:parent-style-name="Normal" style:family="paragraph">
      <style:paragraph-properties fo:text-align="center"/>
      <style:text-properties fo:font-weight="bold" style:font-weight-asian="bold" fo:font-size="10pt" style:font-size-asian="10pt"/>
    </style:style>
    <style:style style:name="P5153" style:parent-style-name="Normal" style:family="paragraph">
      <style:paragraph-properties fo:text-align="justify" fo:text-indent="0.3937in"/>
    </style:style>
    <style:style style:name="P5154" style:parent-style-name="Normal" style:family="paragraph">
      <style:paragraph-properties fo:text-align="justify"/>
    </style:style>
    <style:style style:name="P5155" style:parent-style-name="Normal" style:family="paragraph">
      <style:paragraph-properties fo:text-align="justify">
        <style:tab-stops>
          <style:tab-stop style:type="right" style:position="6.2993in"/>
        </style:tab-stops>
      </style:paragraph-properties>
    </style:style>
    <style:style style:name="TableColumn5157" style:family="table-column">
      <style:table-column-properties style:column-width="1.6201in"/>
    </style:style>
    <style:style style:name="TableColumn5158" style:family="table-column">
      <style:table-column-properties style:column-width="0.6604in"/>
    </style:style>
    <style:style style:name="TableColumn5159" style:family="table-column">
      <style:table-column-properties style:column-width="0.7263in"/>
    </style:style>
    <style:style style:name="TableColumn5160" style:family="table-column">
      <style:table-column-properties style:column-width="0.7104in"/>
    </style:style>
    <style:style style:name="TableColumn5161" style:family="table-column">
      <style:table-column-properties style:column-width="2.5812in"/>
    </style:style>
    <style:style style:name="Table5156" style:family="table">
      <style:table-properties style:width="6.2986in" fo:margin-left="0in" table:align="left"/>
    </style:style>
    <style:style style:name="TableRow5162" style:family="table-row">
      <style:table-row-properties style:min-row-height="0.1791in"/>
    </style:style>
    <style:style style:name="TableCell5163" style:family="table-cell">
      <style:table-cell-properties fo:border="0.0069in solid #000000" fo:background-color="#D9D9D9"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font-size="10pt" style:font-size-asian="10pt"/>
    </style:style>
    <style:style style:name="TableCell5165" style:family="table-cell">
      <style:table-cell-properties fo:border="0.0069in solid #000000" fo:background-color="#D9D9D9"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fo:font-size="10pt" style:font-size-asian="10pt"/>
    </style:style>
    <style:style style:name="TableCell5167" style:family="table-cell">
      <style:table-cell-properties fo:border="0.0069in solid #000000" fo:background-color="#D9D9D9"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fo:font-size="10pt" style:font-size-asian="10pt"/>
    </style:style>
    <style:style style:name="TableCell5169" style:family="table-cell">
      <style:table-cell-properties fo:border="0.0069in solid #000000" fo:background-color="#D9D9D9"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fo:font-size="10pt" style:font-size-asian="10pt"/>
    </style:style>
    <style:style style:name="TableCell5171" style:family="table-cell">
      <style:table-cell-properties fo:border="0.0069in solid #000000" fo:background-color="#D9D9D9"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fo:font-size="10pt" style:font-size-asian="10pt"/>
    </style:style>
    <style:style style:name="TableRow5173" style:family="table-row">
      <style:table-row-properties style:min-row-height="0.0611in"/>
    </style:style>
    <style:style style:name="TableCell5174" style:family="table-cell">
      <style:table-cell-properties fo:border="0.0069in solid #000000" fo:background-color="#D9D9D9" fo:padding-top="0in" fo:padding-left="0.075in" fo:padding-bottom="0in" fo:padding-right="0.075in"/>
    </style:style>
    <style:style style:name="P5175" style:parent-style-name="Normal" style:family="paragraph">
      <style:paragraph-properties fo:text-align="center"/>
      <style:text-properties fo:font-weight="bold" style:font-weight-asian="bold" fo:font-size="10pt" style:font-size-asian="10pt"/>
    </style:style>
    <style:style style:name="TableCell5176" style:family="table-cell">
      <style:table-cell-properties fo:border="0.0069in solid #000000" fo:background-color="#D9D9D9" fo:padding-top="0in" fo:padding-left="0.075in" fo:padding-bottom="0in" fo:padding-right="0.075in"/>
    </style:style>
    <style:style style:name="P5177" style:parent-style-name="Normal" style:family="paragraph">
      <style:paragraph-properties fo:text-align="center"/>
      <style:text-properties fo:font-weight="bold" style:font-weight-asian="bold" fo:font-size="10pt" style:font-size-asian="10pt"/>
    </style:style>
    <style:style style:name="TableCell5178" style:family="table-cell">
      <style:table-cell-properties fo:border="0.0069in solid #000000" fo:background-color="#D9D9D9" fo:padding-top="0in" fo:padding-left="0.075in" fo:padding-bottom="0in" fo:padding-right="0.075in"/>
    </style:style>
    <style:style style:name="P5179" style:parent-style-name="Normal" style:family="paragraph">
      <style:paragraph-properties fo:text-align="center"/>
      <style:text-properties fo:font-weight="bold" style:font-weight-asian="bold" fo:font-size="10pt" style:font-size-asian="10pt"/>
    </style:style>
    <style:style style:name="TableCell5180" style:family="table-cell">
      <style:table-cell-properties fo:border="0.0069in solid #000000" fo:background-color="#D9D9D9" fo:padding-top="0in" fo:padding-left="0.075in" fo:padding-bottom="0in" fo:padding-right="0.075in"/>
    </style:style>
    <style:style style:name="P5181" style:parent-style-name="Normal" style:family="paragraph">
      <style:paragraph-properties fo:text-align="center"/>
      <style:text-properties fo:font-weight="bold" style:font-weight-asian="bold" fo:font-size="10pt" style:font-size-asian="10pt"/>
    </style:style>
    <style:style style:name="TableCell5182" style:family="table-cell">
      <style:table-cell-properties fo:border="0.0069in solid #000000" fo:background-color="#D9D9D9" fo:padding-top="0in" fo:padding-left="0.075in" fo:padding-bottom="0in" fo:padding-right="0.075in"/>
    </style:style>
    <style:style style:name="P5183" style:parent-style-name="Normal" style:family="paragraph">
      <style:paragraph-properties fo:text-align="center"/>
      <style:text-properties fo:font-weight="bold" style:font-weight-asian="bold" fo:font-size="10pt" style:font-size-asian="10pt"/>
    </style:style>
    <style:style style:name="TableRow5184" style:family="table-row">
      <style:table-row-properties style:min-row-height="0.1791in"/>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text-properties fo:font-size="9pt" style:font-size-asian="9pt" style:font-size-complex="9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T5194" style:parent-style-name="DefaultParagraphFont" style:family="text">
      <style:text-properties fo:font-size="9pt" style:font-size-asian="9pt" style:font-size-complex="9pt"/>
    </style:style>
    <style:style style:name="T5195" style:parent-style-name="DefaultParagraphFont" style:family="text">
      <style:text-properties fo:font-style="italic" style:font-style-asian="italic" fo:font-size="9pt" style:font-size-asian="9pt" style:font-size-complex="9pt"/>
    </style:style>
    <style:style style:name="TableRow5196" style:family="table-row">
      <style:table-row-properties style:min-row-height="0.1791in"/>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T5206" style:parent-style-name="DefaultParagraphFont" style:family="text">
      <style:text-properties fo:font-size="9pt" style:font-size-asian="9pt" style:font-size-complex="9pt"/>
    </style:style>
    <style:style style:name="T5207" style:parent-style-name="DefaultParagraphFont" style:family="text">
      <style:text-properties fo:font-style="italic" style:font-style-asian="italic" fo:font-size="9pt" style:font-size-asian="9pt" style:font-size-complex="9pt"/>
    </style:style>
    <style:style style:name="TableRow5208" style:family="table-row">
      <style:table-row-properties style:min-row-height="0.1791in"/>
    </style:style>
    <style:style style:name="TableCell5209" style:family="table-cell">
      <style:table-cell-properties fo:border="0.0069in solid #000000" fo:background-color="#D9D9D9" fo:padding-top="0in" fo:padding-left="0.075in" fo:padding-bottom="0in" fo:padding-right="0.075in"/>
    </style:style>
    <style:style style:name="P5210" style:parent-style-name="Normal" style:family="paragraph">
      <style:paragraph-properties fo:text-align="center"/>
      <style:text-properties fo:font-weight="bold" style:font-weight-asian="bold" fo:font-size="10pt" style:font-size-asian="10pt"/>
    </style:style>
    <style:style style:name="TableCell5211" style:family="table-cell">
      <style:table-cell-properties fo:border="0.0069in solid #000000" fo:background-color="#D9D9D9"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fo:font-size="10pt" style:font-size-asian="10pt"/>
    </style:style>
    <style:style style:name="TableCell5213" style:family="table-cell">
      <style:table-cell-properties fo:border="0.0069in solid #000000" fo:background-color="#D9D9D9"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fo:font-size="10pt" style:font-size-asian="10pt"/>
    </style:style>
    <style:style style:name="TableCell5215" style:family="table-cell">
      <style:table-cell-properties fo:border="0.0069in solid #000000" fo:background-color="#D9D9D9"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fo:font-size="10pt" style:font-size-asian="10pt"/>
    </style:style>
    <style:style style:name="TableCell5217" style:family="table-cell">
      <style:table-cell-properties fo:border="0.0069in solid #000000" fo:background-color="#D9D9D9" fo:padding-top="0in" fo:padding-left="0.075in" fo:padding-bottom="0in" fo:padding-right="0.075in"/>
    </style:style>
    <style:style style:name="P5218" style:parent-style-name="Normal" style:family="paragraph">
      <style:paragraph-properties fo:text-align="center"/>
      <style:text-properties fo:font-weight="bold" style:font-weight-asian="bold" fo:font-size="10pt" style:font-size-asian="10pt"/>
    </style:style>
    <style:style style:name="P5219" style:parent-style-name="Normal" style:family="paragraph">
      <style:paragraph-properties fo:text-align="justify" fo:text-indent="0.3937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2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P5226" style:parent-style-name="Normal" style:family="paragraph">
      <style:paragraph-properties fo:text-align="center"/>
    </style:style>
    <style:style style:name="T5227" style:parent-style-name="DefaultParagraphFont" style:family="text">
      <style:text-properties style:language-asian="en" style:country-asian="GB"/>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8-28</text:span></text:p>
      <text:p text:style-name="P5"/>
      <text:p text:style-name="P6"><text:span text:style-name="T7">Įsakymas paskelbtas: Žin. 2008, Nr.<text:s/></text:span><text:a xlink:href="https://www.e-tar.lt/portal/legalAct.html?documentId=TAR.FC65A5DEE74C" office:target-frame-name="_top" xlink:show="replace"><text:span text:style-name="T8">57-2147</text:span></text:a><text:span text:style-name="T9">, i. k. 1082210ISAK0003-164</text:span></text:p>
      <text:p text:style-name="P10"/>
      <text:p text:style-name="P11">Nauja redakcija nuo 2011-06-08:</text:p>
      <text:p text:style-name="Normal"><text:span text:style-name="T12">Nr.<text:s/></text:span><text:a xlink:href="https://www.e-tar.lt/portal/legalAct.html?documentId=TAR.D77C912B6B3B" office:target-frame-name="_top" xlink:show="replace"><text:span text:style-name="T13">3-318</text:span></text:a><text:span text:style-name="T14">, 2011-05-30, Žin. 2011, Nr. 69-3298 (2011-06-07), i. k. 1112210ISAK0003-318</text:span></text:p>
      <text:p text:style-name="P15"/>
      <text:p text:style-name="P16">LIETUVOS RESPUBLIKOS SUSISIEKIMO MINISTRAS</text:p>
      <text:p text:style-name="P17"/>
      <text:p text:style-name="P18">ĮSAKYMAS</text:p>
      <text:p text:style-name="P19"><text:span text:style-name="T20">DĖL VP2-5.4-SM-01-V PRIEMONĖS „SAUGŲ EIS</text:span><text:span text:style-name="T21">MĄ GERINANČIOS INŽINERINĖS INFRASTRUKTŪROS DIEGIMAS, MIESTŲ APLINKKELIŲ TIESIMAS“ IŠ EUROPOS SĄJUNGOS FONDŲ LĖŠŲ BENDRAI FINANSUOJAMŲ PROJEKTŲ FINANSAVIMO SĄLYGŲ APRAŠO PATVIRTINIMO<text:s/></text:span></text:p>
      <text:p text:style-name="P22"/>
      <text:p text:style-name="P23">2008 m. gegužės 13 d. Nr. 3-164</text:p>
      <text:p text:style-name="P24">Vilnius</text:p>
      <text:p text:style-name="P25"/>
      <text:p text:style-name="P26">Pakeistas teisės akto<text:s/>pavadinimas:</text:p>
      <text:p text:style-name="P27"><text:span text:style-name="T28">Nr.<text:s/></text:span><text:a xlink:href="https://www.e-tar.lt/portal/legalAct.html?documentId=TAR.448C263B1B67" office:target-frame-name="_top" xlink:show="replace"><text:span text:style-name="T29">3-447</text:span></text:a><text:span text:style-name="T30">, 2013-08-22, Žin., 2013, Nr. 91-4536 (2013-08-27), i. k. 1132210ISAK0003-447</text:span></text:p>
      <text:p text:style-name="Normal"/>
      <text:p text:style-name="P31"><text:span text:style-name="T32">Vadovaudamasis Projektų administravimo ir finansavimo taisyklių, patvirti</text:span><text:span text:style-name="T33">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4">4-132</text:span></text:a><text:span text:style-name="T35">),<text:s/></text:span><text:span text:style-name="T36">18.2 punktu,</text:span></text:p>
      <text:p text:style-name="P37"><text:span text:style-name="T38">t v i r t i n u VP2-5.4-SM-01-V priemonės „Saugų eismą gerinančios inžinerinės infrastruktūros diegimas, miestų aplinkkelių tiesimas“ iš Europos Sąjungos fondų lėšų bendrai finansuojamų projektų finansavimo sąlygų aprašą (pridedama).</text:span><text:s/></text:p>
      <text:p text:style-name="P39">Pastraipos pakeitimai:</text:p>
      <text:p text:style-name="P40"><text:span text:style-name="T41">Nr.<text:s/></text:span><text:a xlink:href="https://www.e-tar.lt/portal/legalAct.html?documentId=TAR.448C263B1B67" office:target-frame-name="_top" xlink:show="replace"><text:span text:style-name="T42">3-447</text:span></text:a><text:span text:style-name="T43">, 2013-08-22, Žin., 2013, Nr. 91-4536 (2013-08-27), i. k. 1132210ISAK0003-447</text:span></text:p>
      <text:p text:style-name="Normal"/>
      <text:p text:style-name="P44"/>
      <text:p text:style-name="P45"/>
      <text:p text:style-name="P46">SUSISIEKIMO MINISTRAS<text:tab/>ALGIRDAS BUTKEVIČIUS</text:p>
      <text:p text:style-name="Normal"/>
      <text:soft-page-break/>
      <text:p text:style-name="P47"><text:span text:style-name="T48">patvirtinta</text:span><text:s/></text:p>
      <text:p text:style-name="P49">Lietuvos Respublikos susisiekimo ministro<text:s/></text:p>
      <text:p text:style-name="P50">2008 m. gegužės 13 d. įsakymu Nr. 3-164</text:p>
      <text:p text:style-name="P51">(Lietuvos Respublikos susisiekimo ministro<text:s/></text:p>
      <text:p text:style-name="P52">2012 m. rugpjūčio 31 d. įsakymo Nr. 3-576 redakcija)<text:s/></text:p>
      <text:p text:style-name="P53"/>
      <text:p text:style-name="P54"><text:span text:style-name="T55">VP2-5.4-SM-01-V PRIEMONĖS „SAUGŲ EISMĄ GERINANČIOS INŽINERINĖS INFRASTRUKT</text:span><text:span text:style-name="T56">ŪROS DIEGIMAS, MIESTŲ APLINKKELIŲ TIESIMAS“ IŠ EUROPOS SĄJUNGOS FONDŲ LĖŠŲ BENDRAI FINANSUOJAMŲ PROJEKTŲ FINANSAVIMO SĄLYGŲ APRAŠAS<text:s/></text:span></text:p>
      <text:p text:style-name="P57"/>
      <text:p text:style-name="P58">Pakeistas priedo pavadinimas:</text:p>
      <text:p text:style-name="P59"><text:span text:style-name="T60">Nr.<text:s/></text:span><text:a xlink:href="https://www.e-tar.lt/portal/legalAct.html?documentId=TAR.448C263B1B67" office:target-frame-name="_top" xlink:show="replace"><text:span text:style-name="T61">3-44</text:span><text:span text:style-name="T62">7</text:span></text:a><text:span text:style-name="T63">, 2013-08-22, Žin., 2013, Nr. 91-4536 (2013-08-27), i. k. 1132210ISAK0003-447</text:span></text:p>
      <text:p text:style-name="Normal"/>
      <text:p text:style-name="P64"><text:span text:style-name="T65">I</text:span><text:span text:style-name="T66">.<text:s/></text:span><text:span text:style-name="T67">Bendrosios nuostatos</text:span></text:p>
      <text:p text:style-name="P68"/>
      <text:p text:style-name="P69"><text:span text:style-name="T70">1</text:span><text:span text:style-name="T71">. VP2-5.4-SM-01-V priemonės „Saugų eismą gerinančios inžinerinės infrastruktūros diegimas, miestų aplinkkelių tiesimas“ iš Europos Sąjungos<text:s/></text:span><text:span text:style-name="T72">fondų lėšų bendrai finansuojamų projektų finansavimo sąlygų aprašas (toliau – Aprašas) nustato reikalavimus ir sąlygas pareiškėjams (partneriams) ir iš Europos Sąjungos (toliau – ES) fondų lėšų bendrai finansuojamiems projektams (toliau – projektai) pagal<text:s/></text:span><text:span text:style-name="T73">Ekonomikos augimo veiksmų programos, patvirtintos Europos Komisijos (toliau – EK) 2007 m. liepos 30 d. sprendimu Nr. K(2007)3740, su paskutiniais pakeitimais, padarytais EK 2012 m. liepos 25 d. sprendimu Nr. C(2012)5383 (toliau – Ekonomikos augimo veiksmų<text:s/></text:span><text:span text:style-name="T74">programa), 5 prioriteto „Transeuropinių transporto tinklų plėtra“ VP2-5.4-SM-01-V įgyvendinimo priemonę „Saugų eismą gerinančios inžinerinės infrastruktūros diegimas, miestų aplinkkelių tiesimas“, nurodytą Ekonomikos augimo veiksmų programos priede, patvir</text:span><text:span text:style-name="T75">tintame Lietuvos Respublikos Vyriausybės 2008 m. liepos 23 d. nutarimu Nr. 788 (Žin., 2008, Nr. </text:span><text:a xlink:href="https://www.e-tar.lt/portal/lt/legalAct/TAR.BB3A4F47437A" office:target-frame-name="_blank" xlink:show="new"><text:span text:style-name="T76">95-3721</text:span></text:a><text:span text:style-name="T77">) (toliau – Priemonė). Apraše pateikiama pagrindinė informacija, kur</text:span><text:span text:style-name="T78">ią turi žinoti pareiškėjas (partneris), siekiantis gauti finansavimą iš Sanglaudos fondo viešosios transporto infrastruktūros projektams įgyvendinti, ir vertintojai, kurie atliks projektų vertinimą.</text:span><text:s/></text:p>
      <text:p text:style-name="P79">Punkto pakeitimai:</text:p>
      <text:p text:style-name="P80"><text:span text:style-name="T81">Nr.<text:s/></text:span><text:a xlink:href="https://www.e-tar.lt/portal/legalAct.html?documentId=TAR.448C263B1B67" office:target-frame-name="_top" xlink:show="replace"><text:span text:style-name="T82">3-447</text:span></text:a><text:span text:style-name="T83">, 2013-08-22, Žin., 2013, Nr. 91-4536 (2013-08-27), i. k. 1132210ISAK0003-447</text:span></text:p>
      <text:p text:style-name="Normal"/>
      <text:p text:style-name="P84"><text:span text:style-name="T85">2</text:span><text:span text:style-name="T86">. Aprašas parengtas vadovaujantis 2006 m. liepos 11 d. Tarybos reglamentu (EB) Nr. 1083/2006, nustatančiu bendrąsias n</text:span><text:span text:style-name="T87">uostatas dėl Europos regioninės plėtros fondo, Europos socialinio fondo ir Sanglaudos fondo bei panaikinančiu Reglamentą (EB) Nr. 1260/1999 (OL 2006 L 210, p. 25) su paskutiniais pakeitimais, padarytais 2012 m. gegužės 22 d. Europos Parlamento ir Tarybos r</text:span><text:span text:style-name="T88">eglamentu (ES) Nr. 423/2012 (OL 2012 L 133, p. 1) (toliau – Tarybos reglamentas Nr. 1083/2006), Vykdomų pagal Lietuvos 2007–2013 metų Europos Sąjungos struktūrinės paramos panaudojimo strategiją ir ją įgyvendinančias veiksmų programas projektų išlaidų ir f</text:span><text:span text:style-name="T89">inansavimo reikalavimų atitikties taisyklėmis, patvirtintomis Lietuvos Respublikos Vyriausybės 2007 m. spalio 31 d. nutarimu Nr. 1179 (Žin., 2007, Nr. </text:span><text:a xlink:href="https://www.e-tar.lt/portal/lt/legalAct/TAR.AD901DBFF0F5" office:target-frame-name="_blank" xlink:show="new"><text:span text:style-name="T90">117-4789</text:span></text:a><text:span text:style-name="T91">) (toliau –<text:s/></text:span><text:span text:style-name="T92">Išlaidų ir finansavimo reikalavimų atitikties taisyklės), Atsakomybės ir funkcijų paskirstymo tarp institucijų, įgyvendinant 2007–2013 metų Europos Sąjungos struktūrinės paramos panaudojimo strategiją ir veiksmų programas, taisyklėmis, patvirtintomis Lietu</text:span><text:span text:style-name="T93">vos Respublikos Vyriausybės 2007 m. spalio 17 d. nutarimu Nr. 1139 (Žin., 2007, Nr. </text:span><text:a xlink:href="https://www.e-tar.lt/portal/lt/legalAct/TAR.003203091F72" office:target-frame-name="_blank" xlink:show="new"><text:span text:style-name="T94">114-4637</text:span></text:a><text:span text:style-name="T95">; 2012, Nr. 90-4698) (toliau – Atsakomybės ir funkcijų paskirstymo tarp institu</text:span><text:span text:style-name="T96">cijų taisyk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97">4-132</text:span></text:a><text:span text:style-name="T98">) (toliau – Projektų administravimo ir finansavimo taisyklės), Metodiniais nurodymais dėl projektų finansavimo sąlygų aprašo ir<text:s/></text:span><text:soft-page-break/><text:span text:style-name="T99">Metodiniais nurodymais vertintojams dėl projektų atitikties bendriesiems Veiksmų programų stebėsenos komiteto patvirtin</text:span><text:span text:style-name="T100">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101">23-861</text:span></text:a><text:span text:style-name="T102">; 2013,<text:s/></text:span><text:span text:style-name="T103">Nr. </text:span><text:a xlink:href="https://www.e-tar.lt/portal/lt/legalAct/TAR.C2F11DBE2636" office:target-frame-name="_blank" xlink:show="new"><text:span text:style-name="T104">48-2395</text:span></text:a><text:span text:style-name="T105">),<text:s/></text:span><text:span text:style-name="T106">Iš Europos Sąjungos fondų lėšų bendrai finansuojamų projektų pajamų skaičiavimo ir priežiūros metodika</text:span><text:span text:style-name="T107">, patvirtinta Lietuvos Respublikos finansų ministro<text:s/></text:span><text:span text:style-name="T108">2010 m. birželio 16 d. įsakymu Nr. 1K-195 (Žin., 2010, Nr. </text:span><text:a xlink:href="https://www.e-tar.lt/portal/lt/legalAct/TAR.5A31960C1A92" office:target-frame-name="_blank" xlink:show="new"><text:span text:style-name="T109">71-3581</text:span></text:a><text:span text:style-name="T110">; 2012, Nr. </text:span><text:a xlink:href="https://www.e-tar.lt/portal/lt/legalAct/TAR.A7294B1DB02A" office:target-frame-name="_blank" xlink:show="new"><text:span text:style-name="T111">138-7073</text:span></text:a><text:span text:style-name="T112">).</text:span><text:s/></text:p>
      <text:p text:style-name="P113">Punkto pakeitimai:</text:p>
      <text:p text:style-name="P114"><text:span text:style-name="T115">Nr.<text:s/></text:span><text:a xlink:href="https://www.e-tar.lt/portal/legalAct.html?documentId=TAR.448C263B1B67" office:target-frame-name="_top" xlink:show="replace"><text:span text:style-name="T116">3-447</text:span></text:a><text:span text:style-name="T117">, 2013-08-22, Žin., 2013, Nr. 91-4536 (2013-08-27), i. k. 1132210ISAK0003-447</text:span></text:p>
      <text:p text:style-name="Normal"/>
      <text:p text:style-name="P118">3. Pagal šį Aprašą remiamos veiklos:</text:p>
      <text:p text:style-name="P119">3.1. saugaus eismo<text:s/>inžinerinės infrastruktūros diegimas;</text:p>
      <text:p text:style-name="P120">3.2. aplinkosaugos priemonių diegimas;</text:p>
      <text:p text:style-name="P121"><text:span text:style-name="T122">3.3</text:span><text:span text:style-name="T123">. miestų ir miestelių aplinkkelių ir trūkstamų TEN-T elementų jungčių tiesimas ir rekonstravimas.</text:span><text:s/></text:p>
      <text:p text:style-name="P124">Punkto pakeitimai:</text:p>
      <text:p text:style-name="P125"><text:span text:style-name="T126">Nr.<text:s/></text:span><text:a xlink:href="https://www.e-tar.lt/portal/legalAct.html?documentId=TAR.448C263B1B67" office:target-frame-name="_top" xlink:show="replace"><text:span text:style-name="T127">3-447</text:span></text:a><text:span text:style-name="T128">, 2013-08-22, Žin., 2013, Nr. 91-4536 (2013-08-27), i. k. 1132210ISAK0003-447</text:span></text:p>
      <text:p text:style-name="Normal"/>
      <text:p text:style-name="P129"><text:span text:style-name="T130">4</text:span><text:span text:style-name="T131">. Remiamų veiklų tikslas – įrengti saugaus eismo priemones TEN-T tinklo keliuose, užtikrinti keliuose saugias eismo sąlygas, ties</text:span><text:span text:style-name="T132">ti miestų aplinkkelius ir juos integruoti į susiformavusius miestų gatvių tinklus, nutiesti naujas ir rekonstruoti esamas TEN-T elementų jungtis.</text:span><text:s/></text:p>
      <text:p text:style-name="P133">Punkto pakeitimai:</text:p>
      <text:p text:style-name="P134"><text:span text:style-name="T135">Nr.<text:s/></text:span><text:a xlink:href="https://www.e-tar.lt/portal/legalAct.html?documentId=TAR.448C263B1B67" office:target-frame-name="_top" xlink:show="replace"><text:span text:style-name="T136">3-447</text:span></text:a><text:span text:style-name="T137">, 2013-08-22, Žin., 2013, Nr. 91-4536 (2013-08-27), i. k. 1132210ISAK0003-447</text:span></text:p>
      <text:p text:style-name="Normal"/>
      <text:p text:style-name="P138">5. Pagal šį Aprašą planuojama paskirstyti visą Ekonomikos augimo veiksmų programos priede pateiktame Priemonės finansavimo plane numatytą projektams galimą skirti finansavimo lėšų sumą.</text:p>
      <text:p text:style-name="P139">6.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artneris) privalo jas padengti pats.<text:s/></text:p>
      <text:p text:style-name="P140">7. Pagal šį Aprašą valstybės pagalba neteikiama.<text:s/></text:p>
      <text:p text:style-name="P141"><text:span text:style-name="T142">8</text:span><text:span text:style-name="T143">. Pagal šį Aprašą įgyvendinami iš ES fondų lėšų ben</text:span><text:span text:style-name="T144">drai finansuojami valstybės projektai (toliau – valstybės projektai).</text:span><text:s/></text:p>
      <text:p text:style-name="P145">Punkto pakeitimai:</text:p>
      <text:p text:style-name="P146"><text:span text:style-name="T147">Nr.<text:s/></text:span><text:a xlink:href="https://www.e-tar.lt/portal/legalAct.html?documentId=TAR.448C263B1B67" office:target-frame-name="_top" xlink:show="replace"><text:span text:style-name="T148">3-447</text:span></text:a><text:span text:style-name="T149">, 2013-08-22, Žin., 2013, Nr. 91-4536 (2013-08-27), i. k. 1132210ISAK0003-4</text:span><text:span text:style-name="T150">47</text:span></text:p>
      <text:p text:style-name="Normal"/>
      <text:p text:style-name="P151">9. Pagal Priemonę rengiamas tik šis Aprašas.</text:p>
      <text:p text:style-name="P152"><text:span text:style-name="T153">10</text:span><text:span text:style-name="T154">. Susisiekimo ministerija per 5 darbo dienas nuo valstybės projektų sąrašo patvirtinimo (pakeitimo) dienos paskelbia jį ES struktūrinės paramos svetainėje www.esparama.lt ir raštu pateikia Transpor</text:span><text:span text:style-name="T155">to investicijų direkcijai (toliau – TID).</text:span><text:s/></text:p>
      <text:p text:style-name="P156">Punkto pakeitimai:</text:p>
      <text:p text:style-name="P157"><text:span text:style-name="T158">Nr.<text:s/></text:span><text:a xlink:href="https://www.e-tar.lt/portal/legalAct.html?documentId=TAR.448C263B1B67" office:target-frame-name="_top" xlink:show="replace"><text:span text:style-name="T159">3-447</text:span></text:a><text:span text:style-name="T160">, 2013-08-22, Žin., 2013, Nr. 91-4536 (2013-08-27), i. k. 1132210ISAK0003-447</text:span></text:p>
      <text:p text:style-name="Normal"/>
      <text:p text:style-name="P161">11. Apraše vartojamos sąvokos atitinka šio Aprašo 2 punkte nurodytuose teisės aktuose vartojamas sąvokas.</text:p>
      <text:p text:style-name="P162"/>
      <text:p text:style-name="P163"><text:span text:style-name="T164">II</text:span><text:span text:style-name="T165">.<text:s/></text:span><text:span text:style-name="T166">REIKALAVIMAI PAREIŠKĖJAMS (PARTNERIAMS) IR PROJEKTAMS</text:span></text:p>
      <text:p text:style-name="P167"/>
      <text:p text:style-name="P168">12. Pagal šį Aprašą galimi pareiškėjai:<text:s/></text:p>
      <text:p text:style-name="P169">12.1. Lietuvos automobilių kelių direkcija prie<text:s/>Susisiekimo ministerijos;</text:p>
      <text:p text:style-name="P170">12.2. savivaldybių administracijos.</text:p>
      <text:p text:style-name="P171">13. Tinkami partneriai yra valstybinės reikšmės kelius prižiūrinčios valstybės įmonės.</text:p>
      <text:p text:style-name="P172"><text:span text:style-name="T173">14</text:span><text:span text:style-name="T174">. Pareiškėjas gali būti tik tas, kuris gavo TID pasiūlymą pateikti paraišką finansuoti iš E</text:span><text:span text:style-name="T175">S fondų lėšų bendrai finansuojamą projektą (toliau – paraiška) ir atitinka šio Aprašo 3 priedo 7.1 ir 7.2 punktų reikalavimus. Partneris taip pat turi atitikti šio Aprašo 3 priedo 7.1 ir 7.2 punktų reikalavimus. Partnerio įtraukimas į projektą turi būti pa</text:span><text:span text:style-name="T176">grįstas ir argumentai, įrodantys jo būtinumą, turi būti nurodyti paraiškoje.</text:span><text:s/></text:p>
      <text:p text:style-name="P177">Punkto pakeitimai:</text:p>
      <text:p text:style-name="P178"><text:span text:style-name="T179">Nr.<text:s/></text:span><text:a xlink:href="https://www.e-tar.lt/portal/legalAct.html?documentId=TAR.448C263B1B67" office:target-frame-name="_top" xlink:show="replace"><text:span text:style-name="T180">3-447</text:span></text:a><text:span text:style-name="T181">, 2013-08-22, Žin., 2013, Nr. 91-4536 (2013-08-27), i. k. 1132210ISA</text:span><text:span text:style-name="T182">K0003-447</text:span></text:p>
      <text:p text:style-name="Normal"/>
      <text:p text:style-name="P183">15. Pareiškėjas yra tiesiogiai atsakingas už projekto parengimą, įgyvendinimą ir rezultatus nepriklausomai nuo to, ar pareiškėjas projektą įgyvendina vienas ar kartu su partneriu.</text:p>
      <text:p text:style-name="P184">16.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85">16.1. visi partneriai turi būti perskaitę paraišką ir susipažinę su savo teisėmis ir pareigomis įgyvendinant projektą;</text:p>
      <text:p text:style-name="P186">16.2. projekto įgyvendinimo metu projekto vykdytojas privalo reguliariai konsultuotis su partneriais ir nuolat juos informuoti apie projekto įgyvendinimo eigą;</text:p>
      <text:p text:style-name="P187">16.3. projekto vykdytojas visiems partneriams privalo persiųsti visų TID teikiamų ataskaitų kopijas;</text:p>
      <text:p text:style-name="P188">16.4. visi projekto pakeitimai, turintys įtakos partnerių įsipareigojimams ir teisėms, prieš kreipiantis į TID pirmiausia turi būti raštu suderinti su partneriais;</text:p>
      <text:p text:style-name="P189">16.5. prieš teikdamas paraišką pagal valstybės projektų sąraše nustatytą datą pareiškėjas susitaria su visais partneriais dėl projekto metu sukurtų produktų, nupirkto ar sukurto<text:s/>turto ir atliktų darbų nuosavybės teisių pasiskirstymo.</text:p>
      <text:p text:style-name="P190">17. Suderinus su TID, jungtinės veiklos (partnerystės) sutartį galima keisti, t. y. susitarimus dėl jungtinės veiklos (partnerystės) sutarties pakeitimo sudaryti:</text:p>
      <text:p text:style-name="P191">17.1. iki administracinės<text:s/>atitikties ir projekto tinkamumo finansuoti vertinimo etapų pabaigos;</text:p>
      <text:p text:style-name="P192">17.2. po projekto paraiškos vertinimo ataskaitos pateikimo Susisiekimo ministerijai su sąlyga, jei šie pakeitimai neturi esminės įtakos paraiškos vertinimo išvadoms ir neprieštarauja<text:s/>šio Aprašo nuostatoms.</text:p>
      <text:p text:style-name="P193">18. Pagal šį Aprašą teikiamos paraiškos darbams.</text:p>
      <text:p text:style-name="P194">19. Teikiant paraišką darbams, projektai turi būti parengti įgyvendinti:</text:p>
      <text:p text:style-name="P195">19.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196">19.2. įvykdyti pirminiai pagrindinių projekto veiklų viešieji pirkimai;</text:p>
      <text:p text:style-name="P197">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98">22-944</text:span></text:a>; 2008, Nr.<text:s/><text:a xlink:href="https://www.e-tar.lt/portal/lt/legalAct/TAR.EAE88C58B9A5" office:target-frame-name="_blank" xlink:show="new"><text:span text:style-name="T199">105-4042</text:span></text:a>; 2011, Nr.<text:s/><text:a xlink:href="https://www.e-tar.lt/portal/lt/legalAct/TAR.D0BC29F717FC" office:target-frame-name="_blank" xlink:show="new"><text:span text:style-name="T200">101-4768</text:span></text:a>), realiam projekto veiklų įgyvendinimo laikotarpiui, įvertinant projekto pabrangimą dėl infliacijos.</text:p>
      <text:p text:style-name="P201">20.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savivaldybės atveju – tarybos sprendimu) projektui numatomo skirti<text:s/><text:soft-page-break/>finansavimo sumažinimą padengti nuosavomis lėšomis. Pareiškėjui per TID rašte nustatytą terminą nepateikus minėto įsipareigojimo, paraiška atmetama.</text:p>
      <text:p text:style-name="P202">21. Teikiant didelės apimties projekto paraišką, taikomi ne visi 19 punkto reikalavimai. Pareiškėjas (partneris) neprivalo būti įvykdęs pirminių pagrindinių projekte numatytų veiklų viešųjų pirkimų. Tačiau pirminiai pagrindinių projekto veiklų viešieji pirkimai turi būti įvykdyti iki galutinio sprendimo dėl projekto finansavimo priėmimo.</text:p>
      <text:p text:style-name="P203">22. Projektai turi būti įgyvendinami Lietuvos Respublikos teritorijoje.</text:p>
      <text:p text:style-name="P204">23. Projekto veiklų įgyvendinimo pabaiga nustatoma projekto finansavimo ir administravimo sutartyje, tačiau visos projekto veiklos turi būti baigtos ir galutinis mokėjimo prašymas turi būti pateiktas ne vėliau kaip iki 2015<text:s/>m. spalio 1 d.</text:p>
      <text:p text:style-name="P205">2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06">10-396</text:span></text:a>; 2008, Nr.<text:s/><text:a xlink:href="https://www.e-tar.lt/portal/lt/legalAct/TAR.2D02B43D1C72" office:target-frame-name="_blank" xlink:show="new"><text:span text:style-name="T207">4-133</text:span></text:a>; 2009, Nr.<text:s/><text:a xlink:href="https://www.e-tar.lt/portal/lt/legalAct/TAR.655ED5BAB08B" office:target-frame-name="_blank" xlink:show="new"><text:span text:style-name="T208">102-4252</text:span></text:a>; 2010, Nr.<text:s/><text:a xlink:href="https://www.e-tar.lt/portal/lt/legalAct/TAR.E431114B311D" office:target-frame-name="_blank" xlink:show="new"><text:span text:style-name="T209">134-6856</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210">25. Projektas turi prisidėti prie Priemonėje nurodytų stebėsenos rodiklių įgyvendinimo (4 priedas).</text:p>
      <text:p text:style-name="P211">26. Projektas ir projekto veiklos negali būti finansuotos ar finansuojamos ir,<text:s/>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212">27. Didelės apimties projektai turi būti parengti vadovaujantis reikalavimais, nustatytais Tarybos reglamento Nr. 1083/2006 39 ir 40 straipsniuose, Europos Komisijos parengtu dokumentu „Ekonominės naudos analizės atlikimo metodinės gairės“ (angl.<text:s/><text:span text:style-name="T213">Guide to cost-benefit analysis of investment projects</text:span>)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214">28. Projektas turi prisidėti prie horizontalių sričių įgyvendinimo: darnaus vystymosi, lyčių lygybės ir nediskriminavimo skatinimo bei atitikti šio Aprašo 3 priedo 4 ir 5 punktuose nustatytus reikalavimus.<text:s/></text:p>
      <text:p text:style-name="P215"/>
      <text:p text:style-name="P216"><text:span text:style-name="T217">III</text:span><text:span text:style-name="T218">.<text:s/></text:span><text:span text:style-name="T219">REIKALAVIMAI TINKAMOMS FINANSUOTI PROJEKTO IŠLAIDOMS IR PROJEKTO FINANSAVIMO DYDŽIUI</text:span></text:p>
      <text:p text:style-name="P220"/>
      <text:p text:style-name="P221"><text:span text:style-name="T222">29</text:span><text:span text:style-name="T223">. Proje</text:span><text:span text:style-name="T224">kto tinkamomis finansuoti išlaidomis (toliau – tinkamos finansuoti išlaidos) laikomos išlaidos, atitinkančios Išlaidų ir finansavimo reikalavimų atitikties taisyklių, Projektų administravimo ir finansavimo taisyklių ir Aprašo reikalavimus.</text:span><text:s/></text:p>
      <text:p text:style-name="P225">Punkto pakeitimai:</text:p>
      <text:p text:style-name="P226"><text:span text:style-name="T227">Nr.<text:s/></text:span><text:a xlink:href="https://www.e-tar.lt/portal/legalAct.html?documentId=TAR.448C263B1B67" office:target-frame-name="_top" xlink:show="replace"><text:span text:style-name="T228">3-447</text:span></text:a><text:span text:style-name="T229">, 2013-08-22, Žin., 2013, Nr. 91-4536 (2013-08-27), i. k. 1132210ISAK0003-447</text:span></text:p>
      <text:p text:style-name="Normal"/>
      <text:p text:style-name="P230">30. Projektui skiriamas finansavimas gali siekti 100 procentų projekto tinkamų<text:s/>deklaruoti Europos Komisijai išlaidų.</text:p>
      <text:p text:style-name="P231"><text:span text:style-name="T232">31</text:span><text:span text:style-name="T233">. Projekte turi būti numatytos visos išlaidos, kurios yra tiesiogiai susijusios ir būtinos tam projektui įgyvendinti. Pagal šį Aprašą bus finansuojamos tik TID įvertintos ir<text:s/></text:span><text:soft-page-break/><text:span text:style-name="T234">vadovaujantis Išlaidų ir finansavimo<text:s/></text:span><text:span text:style-name="T235">reikalavimų atitikties taisyklėmis pripažintos tinkamomis finansuoti išlaidos, t. y. nustatyta didžiausia leistina tinkamų finansuoti išlaidų suma. Todėl netinkamas finansuoti išlaidas ir tinkamų finansuoti išlaidų dalį, kurių nepadengia projekto finansavi</text:span><text:span text:style-name="T236">mas, pareiškėjas (partneris) privalo finansuoti pats.</text:span><text:s/></text:p>
      <text:p text:style-name="P237">Punkto pakeitimai:</text:p>
      <text:p text:style-name="P238"><text:span text:style-name="T239">Nr.<text:s/></text:span><text:a xlink:href="https://www.e-tar.lt/portal/legalAct.html?documentId=TAR.448C263B1B67" office:target-frame-name="_top" xlink:show="replace"><text:span text:style-name="T240">3-447</text:span></text:a><text:span text:style-name="T241">, 2013-08-22, Žin., 2013, Nr. 91-4536 (2013-08-27), i. k. 1132210ISAK0003-447</text:span></text:p>
      <text:p text:style-name="Normal"/>
      <text:p text:style-name="P242">32.<text:s/>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p>
      <text:p text:style-name="P243">33. Netinkamomis finansuoti išlaidomis laikomos išlaidos:</text:p>
      <text:p text:style-name="P244">33.1. nustatytos Išlaidų ir finansavimo reikalavimų atitikties taisyklių 19,<text:s/>20, 22 ir 23 punktuose;</text:p>
      <text:p text:style-name="P245">33.2. tik statybos darbų<text:span text:style-name="T246"><text:s/></text:span>išlaidos, susijusios su inžineriniais tinklais, kaip tai apibrėžta Lietuvos Respublikos statybos įstatyme (Žin., 1996, Nr.<text:s/><text:a xlink:href="https://www.e-tar.lt/portal/lt/legalAct/TAR.F31E79DEC55D" office:target-frame-name="_blank" xlink:show="new"><text:span text:style-name="T247">32-788</text:span></text:a>; 2001, Nr.<text:s/><text:a xlink:href="https://www.e-tar.lt/portal/lt/legalAct/TAR.80A638E6C263" office:target-frame-name="_blank" xlink:show="new"><text:span text:style-name="T248">101-3597</text:span></text:a>), išskyrus kelio statinius, kurie, vadovaujantis Lietuvos Respublikos kelių įstatymu (Žin., 1995, Nr.<text:s/><text:a xlink:href="https://www.e-tar.lt/portal/lt/legalAct/TAR.BF41D2C35D24" office:target-frame-name="_blank" xlink:show="new"><text:span text:style-name="T249">44-1076</text:span></text:a>; 2002, Nr. 101-449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250">9-322</text:span></text:a>);</text:p>
      <text:p text:style-name="P251">33.3. nekilnojamojo turto pirkimo išlaidos;</text:p>
      <text:p text:style-name="P252"><text:span text:style-name="T253">33.4</text:span><text:span text:style-name="T254">. žemės įsigijimo išlaidos, viršijančios 5 procentus visų tinkamų finansuoti išlaidų.</text:span><text:s/></text:p>
      <text:p text:style-name="P255">Punkto pakeitimai:</text:p>
      <text:p text:style-name="P256"><text:span text:style-name="T257">Nr.<text:s/></text:span><text:a xlink:href="https://www.e-tar.lt/portal/legalAct.html?documentId=TAR.448C263B1B67" office:target-frame-name="_top" xlink:show="replace"><text:span text:style-name="T258">3-447</text:span></text:a><text:span text:style-name="T259">, 2013-08-</text:span><text:span text:style-name="T260">22, Žin., 2013, Nr. 91-4536 (2013-08-27), i. k. 1132210ISAK0003-447</text:span></text:p>
      <text:p text:style-name="Normal"/>
      <text:p text:style-name="P261"><text:span text:style-name="T262">34</text:span><text:span text:style-name="T263">. Jeigu iš projekto bus gaunamos pajamos, kurias įmanoma objektyviai apskaičiuoti iš anksto, projektui prašomo finansavimo suma turi būti mažinama, kaip tai apibrėžta Tarybos regl</text:span><text:span text:style-name="T264">amento Nr. 1083/2006 55 straipsnio 2 dalyje. Atsižvelgiant į iš projekto numatomą gauti grynųjų pajamų sumą, mažinama EK tinkamų deklaruoti išlaidų suma, nuo kurios skaičiuojama projektui prašomo finansavimo suma. Projekto grynųjų pajamų ir projektui prašo</text:span><text:span text:style-name="T265">mo finansavimo skaičiavimai turi būti atliekami vadovaujantis Bendrai finansuojamų iš Europos Sąjungos fondų lėšų projektų pajamų skaičiavimo ir priežiūros metodika, EK parengtomis Metodinėmis rekomendacijomis dėl Tarybos reglamento Nr. 1083/2006 55 straip</text:span><text:span text:style-name="T266">snio: pajamas duodantys projektai (angl.<text:s/></text:span><text:span text:style-name="T267">Guidance note on Article 55, Council Regulation (EC) 1083/2006: Revenue Generating Projects</text:span><text:span text:style-name="T268">), EK parengtu Darbo dokumentu Nr. 4 „Ekonominės naudos analizės atlikimo metodikos gairės“ (angl.<text:s/></text:span><text:span text:style-name="T269">Working document No. 4<text:s/></text:span><text:span text:style-name="T270">„Guidance on the methodology for carrying out cost-benefit analysis“</text:span><text:span text:style-name="T271">) (toliau – Pajamų skaičiavimo metodiniai dokumentai). Šie dokumentai pateikti ES struktūrinės paramos interneto svetainėje www.esparama.lt. Tinkamų finansuoti išlaidų dalis, kurią padengi</text:span><text:span text:style-name="T272">a iš projekto gaunamos grynosios pajamos, turi būti finansuojama iš pareiškėjo (partnerio) lėšų.</text:span><text:s/></text:p>
      <text:p text:style-name="P273">Punkto pakeitimai:</text:p>
      <text:p text:style-name="P274"><text:span text:style-name="T275">Nr.<text:s/></text:span><text:a xlink:href="https://www.e-tar.lt/portal/legalAct.html?documentId=TAR.448C263B1B67" office:target-frame-name="_top" xlink:show="replace"><text:span text:style-name="T276">3-447</text:span></text:a><text:span text:style-name="T277">, 2013-08-22, Žin., 2013, Nr. 91-4536<text:s/></text:span><text:span text:style-name="T278">(2013-08-27), i. k. 1132210ISAK0003-447</text:span></text:p>
      <text:p text:style-name="Normal"/>
      <text:p text:style-name="P279"><text:span text:style-name="T280">IV</text:span><text:span text:style-name="T281">.<text:s/></text:span><text:span text:style-name="T282">PARAIŠKŲ DĖL PROJEKTO FINANSAVIMO PRIĖMIMAS, VERTINIMAS</text:span></text:p>
      <text:p text:style-name="P283"/>
      <text:p text:style-name="P284"><text:span text:style-name="T285">PIRMASIS</text:span><text:span text:style-name="T286"><text:s/>SKIRSNIS</text:span></text:p>
      <text:p text:style-name="P287"><text:span text:style-name="T288">Paraiškų priėmimas ir registravimas</text:span></text:p>
      <text:p text:style-name="P289"/>
      <text:p text:style-name="P290"><text:span text:style-name="T291">35</text:span><text:span text:style-name="T292">. TID ne vėliau kaip prieš 2 mėnesius iki valstybės projektų sąraše nurodytos galut</text:span><text:span text:style-name="T293">inės paraiškos pateikimo TID dienos projektų sąraše nurodytam projekto pareiškėjui<text:s/></text:span><text:soft-page-break/><text:span text:style-name="T294">išsiunčia pasiūlymą pateikti paraišką. Pareiškėjui sutikus gali būti nustatomas trumpesnis paraiškų pateikimo terminas.</text:span><text:s/></text:p>
      <text:p text:style-name="P295">Punkto pakeitimai:</text:p>
      <text:p text:style-name="P296"><text:span text:style-name="T297">Nr.<text:s/></text:span><text:a xlink:href="https://www.e-tar.lt/portal/legalAct.html?documentId=TAR.448C263B1B67" office:target-frame-name="_top" xlink:show="replace"><text:span text:style-name="T298">3-447</text:span></text:a><text:span text:style-name="T299">, 2013-08-22, Žin., 2013, Nr. 91-4536 (2013-08-27), i. k. 1132210ISAK0003-447</text:span></text:p>
      <text:p text:style-name="Normal"/>
      <text:p text:style-name="P300">36. Visa pareiškėjui žinotina informacija apie paraiškoms rengti aktualius dokumentus bei organizuojamus mokymus skelbiama svetainėse www.esparama.lt ir www.tid.lt.</text:p>
      <text:p text:style-name="P301">37.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2 punkte nustatyto vertinimo termino, priima TID.</text:p>
      <text:p text:style-name="P302">38. Paraiškos yra priimamos ir registruojamos Projektų administravimo ir finansavimo taisyklėse nustatyta tvarka.</text:p>
      <text:p text:style-name="P303">39. Pareiškėjas pasiūlyme teikti paraišką nurodytais TID telefonais, raštu, elektroniniu paštu gali pateikti klausimus dėl projekto rengimo, paraiškos pildymo bei kitus su finansavimo skyrimu pagal Aprašą susijusius klausimus.</text:p>
      <text:p text:style-name="P304">40. Pareiškėjas gali kreiptis į<text:s/>Susisiekimo ministeriją dėl informacijos apie projekto idėją, tikslus, rezultatus ir jų atitiktį nacionaliniams strateginio planavimo dokumentams.</text:p>
      <text:p text:style-name="P305">41.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p>
      <text:p text:style-name="P306">42.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307">23-861</text:span></text:a>), o paraiškos dėl projekto finansavimo specialiosios (B) dalies forma pateikiama<text:s/>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308">43.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309">44.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p>
      <text:p text:style-name="P310">45.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311">46. Pareiškėjas turi<text:s/>pateikti atskiruose vokuose (dėžėse) vieną paraiškos originalą su<text:s/><text:soft-page-break/>visais priedais, ant kurio aiškiai nurodoma „Originalas“, ir vieną kopiją, nurodant „Kopija“. Ant kiekvieno voko turi būti užrašyta:</text:p>
      <text:p text:style-name="P312">46.1. TID adresas;</text:p>
      <text:p text:style-name="P313">46.2. Ekonomikos augimo veiksmų<text:s/>programos prioritetas ir priemonė;</text:p>
      <text:p text:style-name="P314">46.3. pareiškėjo pavadinimas ir adresas;</text:p>
      <text:p text:style-name="P315">46.4. projekto pavadinimas.</text:p>
      <text:p text:style-name="P316">47. Šią informaciją ant voko (dėžės) būtina nurodyti tam, kad per klaidą ne tuo adresu patekęs projektas nedelsiant būtų persiųstas<text:s/>reikiamai institucijai. Taip pat turi būti užrašyti žodžiai „Neatplėšti iki projektų registravimo procedūros“.</text:p>
      <text:p text:style-name="P317">4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318">49. Gautas paraiškas TID užregistruoja ir suteikia joms unikalų SFMIS kodą. Pareiškėjui, atsiuntusiam paraišką, ne vėliau kaip per 15 darbo dienų nuo paraiškos gavimo dienos išsiunčiamas paraiškos registravimo patvirtinimo raštas, kuriame taip pat<text:s/>nurodomas SFMIS paraiškai suteiktas unikalus kodas. Tuo atveju, kai paraiška įteikiama asmeniškai, toks raštas gali būti išduodamas paraiškos pateikimo metu, TID atsakingam darbuotojui užregistravus paraišką SFMIS.</text:p>
      <text:p text:style-name="P319"><text:span text:style-name="T320">50</text:span><text:span text:style-name="T321">. TID informaciją apie pateiktas pa</text:span><text:span text:style-name="T322">raiškas ne vėliau kaip per 15 darbo dienų nuo paraiškų pateikimo termino pabaigos (paskutinės dienos) paskelbia interneto svetainėse www.esparama.lt ir www.tid.lt, nurodydama pareiškėjo pavadinimą, projekto pavadinimą, trumpą projekto aprašymą, paraiškos u</text:span><text:span text:style-name="T323">nikalų kodą ir prašomą lėšų sumą.</text:span><text:s/></text:p>
      <text:p text:style-name="P324">Punkto pakeitimai:</text:p>
      <text:p text:style-name="P325"><text:span text:style-name="T326">Nr.<text:s/></text:span><text:a xlink:href="https://www.e-tar.lt/portal/legalAct.html?documentId=TAR.448C263B1B67" office:target-frame-name="_top" xlink:show="replace"><text:span text:style-name="T327">3-447</text:span></text:a><text:span text:style-name="T328">, 2013-08-22, Žin., 2013, Nr. 91-4536 (2013-08-27), i. k. 1132210ISAK0003-447</text:span></text:p>
      <text:p text:style-name="Normal"/>
      <text:p text:style-name="P329"><text:span text:style-name="T330">ANTRASIS</text:span><text:span text:style-name="T331"><text:s/>SKIRSNIS</text:span></text:p>
      <text:p text:style-name="P332"><text:span text:style-name="T333">PARAIŠKŲ vertinimas<text:s/></text:span></text:p>
      <text:p text:style-name="P334"/>
      <text:p text:style-name="P335">51. Paraiškos vertinamos Projektų administravimo ir finansavimo taisyklių nustatyta tvarka.</text:p>
      <text:p text:style-name="P336">52. TID atlieka paraiškų administracinės atitikties ir projektų tinkamumo finansuoti vertinimą ir jį baigia ne vėliau kaip per 2 mėnesius nuo projektų sąraše nurodytos galutinės paraiškos pateikimo dienos.</text:p>
      <text:p text:style-name="P337">53. Išsiuntusi pasiūlymus teikti paraiškas, TID paskiria darbuotojus, atsakingus už kiekvienos paraiškos vertinimą. Jeigu paraiškos įvertinimas reikalauja specifinių žinių, TID gali pasitelkti nepriklausomus ekspertus.</text:p>
      <text:p text:style-name="P338">54.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s/></text:p>
      <text:p text:style-name="P339">55. Nustačius, kad paraiška atitinka visus administracinės atitikties vertinimo reikalavimus, ji teikiama projekto tinkamumo finansuoti vertinimo etapui. Jeigu paraiška atitinka ne visus administracinės atitikties vertinimo reikalavimus, tačiau tai netrukdo pereiti į tinkamumo finansuoti vertinimo etapą, TID gali priimti sprendimą perduoti tokią paraišką tinkamumo<text:s/>finansuoti vertinimo etapui, galutinai nepabaigusi administracinės atitikties vertinimo. Pagrįstais atvejais TID gali baigti administracinės atitikties vertinimą su išlyga, kad reikiamas dokumentas ar informacija bus pateikti iki sprendimo dėl projekto finansavimo priėmimo dienos.</text:p>
      <text:p text:style-name="P340">56. Jeigu pareiškėjas kartu su paraiška nepateikia įvykdytų pirminių pagrindinių projekto veiklų viešųjų pirkimų dokumentų,<text:span text:style-name="T341"><text:s/></text:span>TID atmeta paraišką neprašiusi pareiškėjo pateikti papildomus duomenis ar dokumentus, papildyti ar patikslinti paraiškoje pateiktą<text:s/><text:soft-page-break/>informaciją.</text:p>
      <text:p text:style-name="P342"><text:span text:style-name="T343">57</text:span><text:span text:style-name="T344">. Projekto tinkamumo finansuoti vertinimo metu TID nustato, ar projektas yra tinkamas finansuoti pagal Priemonės ir šio Aprašo reikalavimus. Projekto tinkamumo finansuoti vertinimo metu yra nustatoma projekt</text:span><text:span text:style-name="T345">o atitiktis bendriesiems ir specialiesiems atitikties atrankos kriterijams (Aprašo 3 priedas), didžiausia leistina tinkamų finansuoti išlaidų suma ir didžiausias leistinas skirti projektui lėšų dydis.</text:span><text:s/></text:p>
      <text:p text:style-name="P346">Punkto pakeitimai:</text:p>
      <text:p text:style-name="P347"><text:span text:style-name="T348">Nr.<text:s/></text:span><text:a xlink:href="https://www.e-tar.lt/portal/legalAct.html?documentId=TAR.448C263B1B67" office:target-frame-name="_top" xlink:show="replace"><text:span text:style-name="T349">3-447</text:span></text:a><text:span text:style-name="T350">, 2013-08-22, Žin., 2013, Nr. 91-4536 (2013-08-27), i. k. 1132210ISAK0003-447</text:span></text:p>
      <text:p text:style-name="Normal"/>
      <text:p text:style-name="P351">58. Projekto tinkamumo finansuoti vertinimo metodika, kuria vadovaujantis bus nustatoma projekto atitiktis nustatytiems kriterijams, pateikiama Aprašo 3 priede.<text:s/></text:p>
      <text:p text:style-name="P352">59.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4 punkte, ir paraiškos<text:s/>specialiojoje (B) dalyje pateiktą informaciją turi įvertinti projekto pajamas, kurias įmanoma objektyviai apskaičiuoti iš anksto.</text:p>
      <text:p text:style-name="P353">60.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text:s/>originalas išsiunčiamas paštu).</text:p>
      <text:p text:style-name="P354">61.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savivaldybės atveju – tarybos sprendimu) projektui numatomo skirti finansavimo sumažinimą padengti nuosavomis lėšomis. Pareiškėjui per TID rašte nustatytą terminą nepateikus<text:s/>minėto įsipareigojimo, paraiška atmetama.</text:p>
      <text:p text:style-name="P355">6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text:s/>laikomos netinkamomis finansuoti.</text:p>
      <text:p text:style-name="P356">63. Jeigu projekto išlaidos nėra apskaičiuotos projekto įgyvendinimo laikotarpio skaičiuojamosiomis kainomis, TID turi teisę kreiptis į pareiškėją su prašymu perskaičiuoti ir pateikti patikslintą projekto biudžetą.</text:p>
      <text:p text:style-name="P357"><text:span text:style-name="T358">6</text:span><text:span text:style-name="T359">4</text:span><text:span text:style-name="T360">. Jeigu TID projekto tinkamumo finansuoti vertinimo metu nustatyta tinkamų finansuoti išlaidų suma ir didžiausias leistinas skirti lėšų dydis yra mažesnis už paraiškoje pateiktą tinkamų finansuoti išlaidų sumą ir prašomą projektui skirti lėšų dydį, tuom</text:span><text:span text:style-name="T361">et TID raštu apie tai informuoja pareiškėją ir raštu suderina su pareiškėju, ar jis sutinka įgyvendinti projektą gavęs nustatyto dydžio skiriamų lėšų sumą. Jeigu pareiškėjas nesutinka, paraiška atmetama.</text:span><text:s/></text:p>
      <text:p text:style-name="P362">Punkto pakeitimai:</text:p>
      <text:p text:style-name="P363"><text:span text:style-name="T364">Nr.<text:s/></text:span><text:a xlink:href="https://www.e-tar.lt/portal/legalAct.html?documentId=TAR.448C263B1B67" office:target-frame-name="_top" xlink:show="replace"><text:span text:style-name="T365">3-447</text:span></text:a><text:span text:style-name="T366">, 2013-08-22, Žin., 2013, Nr. 91-4536 (2013-08-27), i. k. 1132210ISAK0003-447</text:span></text:p>
      <text:p text:style-name="Normal"/>
      <text:p text:style-name="P367">65.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368">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text:s/><text:soft-page-break/>tinkamumo finansuoti su išlyga, kad konkretūs veiksmai bus atlikti arba reikiamas dokumentas ar informacija bus pateikti iki sprendimo dėl projekto finansavimo priėmimo dienos.</text:p>
      <text:p text:style-name="P369">67. Jeigu pareiškėjas per 3 mėnesius<text:s/>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text:s/>turi įsipareigoti raštu (savivaldybės atveju – tarybos sprendimu) projektui numatomo skirti finansavimo sumažinimą padengti nuosavomis lėšomis. Pareiškėjas taip pat turi pateikti patikslintas paraiškos bendrąją (A) ir specialiąją (B) dalis. Pareiškėjui nustatytu terminu nepateikus minėto įsipareigojimo, paraiška atmetama.</text:p>
      <text:p text:style-name="P370">6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text:p>
      <text:p text:style-name="P371">69. Apie priimtą sprendimą atmesti paraišką TID informuoja pareiškėją per 10 darbo dienų nuo sprendimo atmesti paraišką priėmimo dienos – išsiunčia jam informacinį raštą, kuriame nurodo paraiškos atmetimo priežastis.<text:s/></text:p>
      <text:p text:style-name="P372">70. Informacija apie projekto tinkamumo finansuoti vertinimo etapą perėjusias paraiškas po projekto tinkamumo finansuoti vertinimo etapo užbaigimo ne vėliau kaip per<text:s/>15 darbo dienų skelbiama interneto svetainėse www.esparama.lt ir www.tid.lt, papildant Aprašo 50 punkte paskelbtą informaciją.</text:p>
      <text:p text:style-name="P373">71. TID informacinių raštų pareiškėjams kopijas dėl esminių neatitikimų ar paraiškos atmetimo siunčia ir Susisiekimo<text:s/>ministerijai.</text:p>
      <text:p text:style-name="P374">72. TID pasitvirtina Paraiškų vertinimo tvarkos aprašą, kuriame nustatyta tvarka kiekvieno vertinimo etapo, numatyto Projektų administravimo ir finansavimo taisyklėse, metu pareiškėjus gali kviesti į pokalbį. Pokalbyje su pareiškėju turi<text:s/>dalyvauti ne mažiau nei du TID darbuotojai, pokalbiai turi būti protokoluojami ir, apie tai įspėjus pokalbio dalyvius, gali būti įrašinėjami.</text:p>
      <text:p text:style-name="P375">7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text:s/>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376">74. Įvertinusi paraišką, TID parengia projekto tinkamumo finansuoti vertinimo ataskaitą, kuri kartu su paraiškų ir jų priedų kopijomis pateikiama Susisiekimo ministerijai.</text:p>
      <text:p text:style-name="P377">75. Susisiekimo ministerijai paprašius, kartu su projekto tinkamumo finansuoti vertinimo ataskaita gali būti teikiami ir šie dokumentai:</text:p>
      <text:p text:style-name="P378">75.1. vertinimo lentelių kopijos;</text:p>
      <text:p text:style-name="P379">75.2. susirašinėjimo su pareiškėjais dokumentų kopijos;</text:p>
      <text:p text:style-name="P380">75.3. kita su paraiškos vertinimu susijusi informacija.</text:p>
      <text:p text:style-name="P381">76. Jeigu projektas yra didelės apimties, TID, įvertinusi projekto paraišką, parengia projekto tinkamumo finansuoti vertinimo ataskaitą, kurią kartu su paraiškos ir jos priedų kopijomis pateikia Susisiekimo ministerijai. Paramos didelės apimties projektui<text:s/>patvirtinimo<text:s/><text:soft-page-break/>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382">77.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text:s/>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383">78.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savivaldybės atveju – tarybos sprendimu)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text:s/>didelės apimties projektų finansavimo Susisiekimo ministerija priima tik gavusi Europos Komisijos sprendimą dėl didelės apimties projekto finansavimo.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384">49-1</text:span><text:span text:style-name="T385">713</text:span></text:a>; 2011, Nr.<text:s/><text:a xlink:href="https://www.e-tar.lt/portal/lt/legalAct/TAR.4C28E0804883" office:target-frame-name="_blank" xlink:show="new"><text:span text:style-name="T386">105-4936</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387">79. Apie priimtą sprendimą dėl<text:s/>projekto finansavimo per 5 darbo dienas nuo susisiekimo ministro įsakymo įsigaliojimo dienos Susisiekimo ministerija informuoja TID, kuri nustatyta tvarka per 5 darbo dienas nuo Susisiekimo ministerijos sprendimo gavimo informuoja apie tai pareiškėją.</text:p>
      <text:p text:style-name="P388">80. Pareiškėjas, gavęs sprendimą dėl projekto finansavimo, pateikia TID finansinio identifikavimo formą finansavimo lėšoms pervesti, kuri pridedama prie projekto finansavimo ir administravimo sutarties.<text:s/></text:p>
      <text:p text:style-name="P389">81. Įsigaliojus sprendimui finansuoti projektą,<text:s/>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text:s/><text:soft-page-break/>pasirašyti sutartį galiojimo terminą. Pareiškėjui per rašte nustatytą pasiūlymo galiojimo terminą nepasirašius sutarties, pasiūlymas pasirašyti sutartį netenka galios ir projektas nefinansuojamas.</text:p>
      <text:p text:style-name="P390">82. Projekto finansavimo ir administravimo sutartis sudaroma 3 egzemplioriais, kurie turi vienodą juridinę galią. Pareiškėjas, pasirašęs projekto finansavimo ir administravimo sutartį, tampa projekto vykdytoju.<text:s/></text:p>
      <text:p text:style-name="P391">83. Susisiekimo ministerija projekto finansavimo ir administravimo sutartį pasirašo po to, kai ją pasirašo pareiškėjas ir TID. Projekto finansavimo ir administravimo sutartis įsigalioja po to, kai ją pasirašo visos šalys ir ją užregistruoja Susisiekimo ministerija.<text:s/></text:p>
      <text:p text:style-name="P392">84. Informaciją apie priimtus sprendimus ne vėliau kaip per 15 darbo dienų nuo šių sprendimų priėmimo dienos Susisiekimo ministerija paskelbia interneto svetainėse: www.esparama.lt ir www.sumin.lt, papildydama Aprašo 50 punkte nustatytą informaciją.</text:p>
      <text:p text:style-name="P393"/>
      <text:p text:style-name="P394"><text:span text:style-name="T395">V</text:span><text:span text:style-name="T396">.<text:s/></text:span><text:span text:style-name="T397">PROJEKTŲ ĮGYVENDINIMO<text:s/></text:span><text:span text:style-name="T398">NUOSTATOS</text:span></text:p>
      <text:p text:style-name="P399"/>
      <text:p text:style-name="P400">85.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401">84-2000</text:span></text:a>; 2006, Nr.<text:s/><text:a xlink:href="https://www.e-tar.lt/portal/lt/legalAct/TAR.C0DE35FFA738" office:target-frame-name="_blank" xlink:show="new"><text:span text:style-name="T402">4-102</text:span></text:a>).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403">12-367</text:span></text:a>; 2009, Nr.<text:s/><text:a xlink:href="https://www.e-tar.lt/portal/lt/legalAct/TAR.4123395DBFE9" office:target-frame-name="_blank" xlink:show="new"><text:span text:style-name="T404">155-7012</text:span></text:a>),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405">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p>
      <text:p text:style-name="P406">86. Su projekto įgyvendinimu susiję viešieji pirkimai vykdomi pagal viešųjų pirkimų planą, kuris turi būti suderintas su TID projekto finansavimo<text:s/>ir administravimo sutartyje ir TID nustatyta tvarka.</text:p>
      <text:p text:style-name="P407">87.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nesuderinto pirkimo vertės. Projekto vykdytojas turi raštu (savivaldybės atveju – tarybos sprendimu) įsipareigoti projektui skiriamo<text:s/>finansavimo sumažinimą padengti nuosavomis lėšomis. Projekto vykdytojui per TID rašte nustatytą terminą nepateikus minėto įsipareigojimo, finansavimo ir administravimo sutartis gali būti nutraukta Projektų administravimo ir finansavimo taisyklėse nustatyta tvarka.</text:p>
      <text:p text:style-name="P408">88. Jei paskelbus viešuosius pirkimus pasiūlymuose pateikta kaina viršija tą, kuri buvo nurodyta paraiškoje, projekto vykdytojas privalo padengti skirtumą iš nuosavų lėšų arba<text:s/><text:soft-page-break/>pakartotinai skelbti viešuosius pirkimus. Bet kuriuo atveju, jei pasirašytų sutarčių su rangovu, paslaugų teikėju ar prekių tiekėju kaina yra didesnė, nei projektui skirtas finansavimas, pareiškėjas privalo pats padengti skirtumą.</text:p>
      <text:p text:style-name="P409">89. Projekto išlaidos apmokamos bei projektų finansavimo ir administravimo sutarčių priežiūra atliekama Projektų administravimo ir finansavimo taisyklėse nustatyta tvarka bei laikantis projekto finansavimo ir administravimo sutarties nuostatų.</text:p>
      <text:p text:style-name="P410">90. Projekto išlaidų apmokėjimo būdas nustatomas pagal Projektų administravimo ir finansavimo taisyklių nuostatas ir nurodomas projekto finansavimo ir administravimo sutartyje.</text:p>
      <text:p text:style-name="P411">91. Projekto vykdytojams gali būti numatytas avansas. Avanso dydį nustato TID vadovaudamasi Projektų administravimo ir finansavimo taisyklių 145 punkte nustatyta tvarka.<text:s/></text:p>
      <text:p text:style-name="P412">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413">93. Projekto vykdytojas turi užtikrinti, kad visą projekto įgyvendinimo laikotarpį bus vykdoma tinkama projekto priežiūra, vykdomi privalomi informavimo apie projektą veiksmai, rengiamos bei TID teikiamos nustatytos ataskaitos.</text:p>
      <text:p text:style-name="P414">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text:p>
      <text:p text:style-name="P415">95.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416">96. Projekto vykdytojas nuo projekto finansavimo ir administravimo<text:s/>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417">97. Įgyvendinęs projektą, projekto vykdytojas projekto finansavimo ir administravimo sutartyje nustatyta tvarka privalo kasmet TID teikti rodiklių, matuojamų po projekto užbaigimo, skaitines išraiškas.</text:p>
      <text:p text:style-name="P418">98. Jei projekte dalyvauja rangovas, projekto<text:s/>vykdytojas turi įpareigoti rangovą savo lėšomis apdrausti statybos rizikų draudimu turtą (t. y. visi su statomu, montuojamu, rekonstruojamu, remontuojamu, griaunamu ir pan. statiniu ir (ar) įrenginiu susiję statybos, montavimo, rekonstrukcijos, remonto, griovimo ir panašūs darbai ir statybos darbams vykdyti<text:s/><text:soft-page-break/>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text:p>
      <text:p text:style-name="P419"/>
      <text:p text:style-name="P420"><text:span text:style-name="T421">VI</text:span><text:span text:style-name="T422">.<text:s/></text:span><text:span text:style-name="T423">Baigiamosios nuostatos</text:span></text:p>
      <text:p text:style-name="P424"/>
      <text:p text:style-name="P425">99. Šis Aprašas gali būti keičiamas susisiekimo ministro įsakymu Projektų administravimo ir finansavimo taisyklėse nustatyta tvarka.</text:p>
      <text:p text:style-name="P426">100. Pasikeitus šiame apraše nurodytiems teisės aktams, tiesiogiai taikomos naujos teisės aktų nuostatos.</text:p>
      <text:p text:style-name="P427"><text:span text:style-name="T428">101</text:span><text:span text:style-name="T429">. Pareiškėjai ir projektų vykdytojai turi teisę apskųsti TID ir (ar) Susisiekimo ministerijos veiksmus arba neveikimą, susijusius su paraiškos vertinimu, sprendimo dėl finansavimo skyrimo priėm</text:span><text:span text:style-name="T430">imu ir projekto įgyvendinimu, Lietuvos Respublikos teisės aktų nustatyta tvarka.</text:span><text:s/></text:p>
      <text:p text:style-name="P431">Punkto pakeitimai:</text:p>
      <text:p text:style-name="P432"><text:span text:style-name="T433">Nr.<text:s/></text:span><text:a xlink:href="https://www.e-tar.lt/portal/legalAct.html?documentId=TAR.448C263B1B67" office:target-frame-name="_top" xlink:show="replace"><text:span text:style-name="T434">3-447</text:span></text:a><text:span text:style-name="T435">, 2013-08-22, Žin., 2013, Nr. 91-4536 (2013-08-27), i. k. 113221</text:span><text:span text:style-name="T436">0ISAK0003-447</text:span></text:p>
      <text:p text:style-name="Normal"/>
      <text:p text:style-name="P437">_________________</text:p>
      <text:p text:style-name="P438">Priedo pakeitimai:</text:p>
      <text:p text:style-name="P439"><text:span text:style-name="T440">Nr.<text:s/></text:span><text:a xlink:href="https://www.e-tar.lt/portal/legalAct.html?documentId=TAR.2830106EA38C" office:target-frame-name="_top" xlink:show="replace"><text:span text:style-name="T441">3-109</text:span></text:a><text:span text:style-name="T442">, 2009-03-25, Žin., 2009, Nr. 40-1514 (2009-04-08), i. k. 1092210ISAK0003-109</text:span></text:p>
      <text:p text:style-name="P443"><text:span text:style-name="T444">Nr.<text:s/></text:span><text:a xlink:href="https://www.e-tar.lt/portal/legalAct.html?documentId=TAR.D77C912B6B3B" office:target-frame-name="_top" xlink:show="replace"><text:span text:style-name="T445">3-318</text:span></text:a><text:span text:style-name="T446">, 2011-05-30, Žin., 2011, Nr. 69-3298 (2011-06-07), i. k. 1112210ISAK0003-318</text:span></text:p>
      <text:p text:style-name="P447"><text:span text:style-name="T448">Nr.<text:s/></text:span><text:a xlink:href="https://www.e-tar.lt/portal/legalAct.html?documentId=TAR.B774DD9F0092" office:target-frame-name="_top" xlink:show="replace"><text:span text:style-name="T449">3-133</text:span></text:a><text:span text:style-name="T450">,<text:s/></text:span><text:span text:style-name="T451">2012-02-14, Žin., 2012, Nr. 22-1018 (2012-02-18), i. k. 1122210ISAK0003-133</text:span></text:p>
      <text:p text:style-name="P452"><text:span text:style-name="T453">Nr.<text:s/></text:span><text:a xlink:href="https://www.e-tar.lt/portal/legalAct.html?documentId=TAR.7629351AC14E" office:target-frame-name="_top" xlink:show="replace"><text:span text:style-name="T454">3-576</text:span></text:a><text:span text:style-name="T455">, 2012-08-31, Žin., 2012, Nr. 103-5240 (2012-09-04), i. k. 1122210ISAK0003-576</text:span></text:p>
      <text:p text:style-name="Normal"/>
      <text:soft-page-break/>
      <text:p text:style-name="P456">VP2-5.4-SM-01-V priemonės „Saugų eismą<text:s/></text:p>
      <text:p text:style-name="P457">gerinančios inžinerinės infrastruktūros<text:s/></text:p>
      <text:p text:style-name="P458">diegimas, miestų aplinkkelių tiesimas“<text:s/></text:p>
      <text:p text:style-name="P459">projektų finansavimo sąlygų aprašo</text:p>
      <text:p text:style-name="P460">1<text:s/>priedas</text:p>
      <text:p text:style-name="P461"/>
      <text:p text:style-name="P462"><text:span text:style-name="T463">(Paraiškos dėl projekto finansavimo specialiosios (B) dalies forma)</text:span></text:p>
      <text:p text:style-name="P464"/>
      <text:p text:style-name="P465"><text:span text:style-name="T466"><draw:frame draw:style-name="a0" draw:name="Picture 2" text:anchor-type="as-char" svg:x="0in" svg:y="0in" svg:width="2.79097in" svg:height="1.13889in" style:rel-width="scale" style:rel-height="scale"><draw:image xlink:href="media/image1.emf" xlink:type="simple" xlink:show="embed" xlink:actuate="onLoad"/><svg:title/><svg:desc/></draw:frame></text:span></text:p>
      <text:p text:style-name="P467">(Europos Sąjungos vėliava)</text:p>
      <text:p text:style-name="P468"/>
      <text:p text:style-name="P469">PARAIŠKOS DĖL PROJEKTO FINANSAVIMO SPECIALIOJI (B) DALIS</text:p>
      <text:p text:style-name="P470"/>
      <text:p text:style-name="P471"><text:span text:style-name="T472">1</text:span><text:span text:style-name="T473">. Informacija apie projektą</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3">
            <text:p text:style-name="P480">1.1. Prioritetinė sritis</text:p>
          </table:table-cell>
          <table:covered-table-cell/>
          <table:covered-table-cell/>
        </table:table-row>
        <table:table-row table:style-name="TableRow481">
          <table:table-cell table:style-name="TableCell482" table:number-columns-spanned="3">
            <text:p text:style-name="P483"><text:span text:style-name="T484"></text:span><text:span text:style-name="T485">[]</text:span><text:s/>21 – Greitkeliai (TEN-T)</text:p>
          </table:table-cell>
          <table:covered-table-cell/>
          <table:covered-table-cell/>
        </table:table-row>
        <table:table-row table:style-name="TableRow486">
          <table:table-cell table:style-name="TableCell487" table:number-columns-spanned="3">
            <text:p text:style-name="P488"><text:span text:style-name="T489"></text:span><text:span text:style-name="T490">[]</text:span><text:s/>22 – Nacionaliniai keliai</text:p>
          </table:table-cell>
          <table:covered-table-cell/>
          <table:covered-table-cell/>
        </table:table-row>
        <table:table-row table:style-name="TableRow491">
          <table:table-cell table:style-name="TableCell492" table:number-columns-spanned="3">
            <text:p text:style-name="P493">1.2. Paraiškos tipas</text:p>
          </table:table-cell>
          <table:covered-table-cell/>
          <table:covered-table-cell/>
        </table:table-row>
        <table:table-row table:style-name="TableRow494">
          <table:table-cell table:style-name="TableCell495">
            <text:p text:style-name="P496">Paraiškos rūšis</text:p>
          </table:table-cell>
          <table:table-cell table:style-name="TableCell497">
            <text:p text:style-name="P498">Projekto darbų tipas</text:p>
          </table:table-cell>
          <table:table-cell table:style-name="TableCell499">
            <text:p text:style-name="P500">Priedai</text:p>
          </table:table-cell>
        </table:table-row>
        <table:table-row table:style-name="TableRow501">
          <table:table-cell table:style-name="TableCell502">
            <text:p text:style-name="P503"><text:span text:style-name="T504"></text:span><text:span text:style-name="T505">[]</text:span><text:s/><text:span text:style-name="T506">Paraiška darbams</text:span></text:p>
          </table:table-cell>
          <table:table-cell table:style-name="TableCell507">
            <text:p text:style-name="P508"><text:span text:style-name="T509"></text:span><text:span text:style-name="T510">[]</text:span><text:s/>naujas <text:s/></text:p>
            <text:p text:style-name="P511"><text:span text:style-name="T512"></text:span><text:span text:style-name="T513">[]</text:span><text:s/>rekonstrukcija<text:s/></text:p>
            <text:p text:style-name="P514"><text:span text:style-name="T515"></text:span><text:span text:style-name="T516">[]</text:span><text:s/>mišrus</text:p>
          </table:table-cell>
          <table:table-cell table:style-name="TableCell517">
            <text:p text:style-name="P518"><text:span text:style-name="T519"></text:span><text:span text:style-name="T520">[]</text:span><text:s/>1 priedas</text:p>
          </table:table-cell>
        </table:table-row>
        <table:table-row table:style-name="TableRow521">
          <table:table-cell table:style-name="TableCell522" table:number-columns-spanned="3">
            <text:p text:style-name="P523">1.3. Pareiškėjo darbuotojai, atsakingi už projekto įgyvendinimą</text:p>
          </table:table-cell>
          <table:covered-table-cell/>
          <table:covered-table-cell/>
        </table:table-row>
        <table:table-row table:style-name="TableRow524">
          <table:table-cell table:style-name="TableCell525">
            <text:p text:style-name="P526">Pareigos</text:p>
          </table:table-cell>
          <table:table-cell table:style-name="TableCell527">
            <text:p text:style-name="P528">Vardas, pavardė</text:p>
          </table:table-cell>
          <table:table-cell table:style-name="TableCell529">
            <text:p text:style-name="P530">Kontaktiniai duomenys</text:p>
          </table:table-cell>
        </table:table-row>
        <table:table-row table:style-name="TableRow531">
          <table:table-cell table:style-name="TableCell532">
            <text:p text:style-name="P533">Projekto vadova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Projekto finansininkas</text:p>
          </table:table-cell>
          <table:table-cell table:style-name="TableCell541">
            <text:p text:style-name="P542"/>
          </table:table-cell>
          <table:table-cell table:style-name="TableCell543">
            <text:p text:style-name="P544"/>
          </table:table-cell>
        </table:table-row>
      </table:table>
      <text:p text:style-name="P545"/>
      <text:p text:style-name="P546">Pareiškėjo parašas<text:s/>__________________</text:p>
      <text:p text:style-name="P547"/>
      <text:p text:style-name="P548"><text:span text:style-name="T549">2</text:span><text:span text:style-name="T550">. Projekto parengtuma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Vertinimas (Taip/Ne)</text:p>
          </table:table-cell>
          <table:table-cell table:style-name="TableCell560">
            <text:p text:style-name="P561">Netaikoma</text:p>
          </table:table-cell>
        </table:table-row>
        <table:table-row table:style-name="TableRow562">
          <table:table-cell table:style-name="TableCell563">
            <text:p text:style-name="P564">2.1. Ar yra parengta:<text: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Galimybių studija (statinio statybos pagrindimas)</text:p>
          </table:table-cell>
          <table:table-cell table:style-name="TableCell572">
            <text:p text:style-name="P573">Taip<text:s/><text:span text:style-name="T574"></text:span><text:span text:style-name="T575">[]</text:span><text:s text:c="4"/>Ne<text:s/><text:span text:style-name="T576"></text:span><text:span text:style-name="T577">[]</text:span></text:p>
          </table:table-cell>
          <table:table-cell table:style-name="TableCell578">
            <text:p text:style-name="P579"><text:span text:style-name="T580"></text:span><text:span text:style-name="T581">[]</text:span></text:p>
          </table:table-cell>
        </table:table-row>
        <table:table-row table:style-name="TableRow582">
          <table:table-cell table:style-name="TableCell583">
            <text:p text:style-name="P584">Techninis projektas</text:p>
          </table:table-cell>
          <table:table-cell table:style-name="TableCell585">
            <text:p text:style-name="P586">Taip<text:s/><text:span text:style-name="T587"></text:span><text:span text:style-name="T588">[]</text:span><text:s text:c="4"/>Ne<text:s/><text:span text:style-name="T589"></text:span><text:span text:style-name="T590">[]</text:span></text:p>
          </table:table-cell>
          <table:table-cell table:style-name="TableCell591">
            <text:p text:style-name="P592"><text:span text:style-name="T593"></text:span><text:span text:style-name="T594">[]</text:span></text:p>
          </table:table-cell>
        </table:table-row>
        <table:table-row table:style-name="TableRow595">
          <table:table-cell table:style-name="TableCell596">
            <text:p text:style-name="P597">Ekspertizės aktas</text:p>
          </table:table-cell>
          <table:table-cell table:style-name="TableCell598">
            <text:p text:style-name="P599">Taip<text:s/><text:span text:style-name="T600"></text:span><text:span text:style-name="T601">[]</text:span><text:s text:c="3"/>Ne<text:s/><text:span text:style-name="T602"></text:span><text:span text:style-name="T603">[]</text:span></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P610">Poveikio aplinkai vertinimas, įskaitant „Natura 2000“ (jei reikia)</text:p>
          </table:table-cell>
          <table:table-cell table:style-name="TableCell611">
            <text:p text:style-name="P612">Taip<text:s/><text:span text:style-name="T613"></text:span><text:span text:style-name="T614">[]</text:span><text:s text:c="4"/>Ne<text:s/><text:span text:style-name="T615"></text:span><text:span text:style-name="T616">[]</text:span></text:p>
          </table:table-cell>
          <table:table-cell table:style-name="TableCell617">
            <text:p text:style-name="P618"><text:span text:style-name="T619"></text:span><text:span text:style-name="T620">[]</text:span></text:p>
          </table:table-cell>
        </table:table-row>
        <table:table-row table:style-name="TableRow621">
          <table:table-cell table:style-name="TableCell622">
            <text:p text:style-name="P623">2.2. Ar pareiškėjas turi statybą leidžiančius dokumentus?</text:p>
          </table:table-cell>
          <table:table-cell table:style-name="TableCell624">
            <text:p text:style-name="P625">Taip<text:s/><text:span text:style-name="T626"></text:span><text:span text:style-name="T627">[]</text:span><text:s text:c="4"/>Ne<text:s/><text:span text:style-name="T628"></text:span><text:span text:style-name="T629">[]</text:span></text:p>
          </table:table-cell>
          <table:table-cell table:style-name="TableCell630">
            <text:p text:style-name="P631"><text:span text:style-name="T632"></text:span><text:span text:style-name="T633">[]</text:span></text:p>
          </table:table-cell>
        </table:table-row>
        <table:table-row table:style-name="TableRow634">
          <table:table-cell table:style-name="TableCell635">
            <text:p text:style-name="P636">2.3. Ar yra pažyma, patvirtinanti pareiškėjo (partnerio) indėlį<text:s/>projekto bendrajam finansavimui?</text:p>
          </table:table-cell>
          <table:table-cell table:style-name="TableCell637">
            <text:p text:style-name="P638">Taip<text:s/><text:span text:style-name="T639"></text:span><text:span text:style-name="T640">[]</text:span><text:s text:c="4"/>Ne<text:s/><text:span text:style-name="T641"></text:span><text:span text:style-name="T642">[]</text:span></text:p>
          </table:table-cell>
          <table:table-cell table:style-name="TableCell643">
            <text:p text:style-name="P644"><text:span text:style-name="T645"></text:span><text:span text:style-name="T646">[]</text:span></text:p>
          </table:table-cell>
        </table:table-row>
        <table:table-row table:style-name="TableRow647">
          <table:table-cell table:style-name="TableCell648">
            <text:p text:style-name="P649">2.4. Ar atlikti pirminiai pagrindinių projekto veiklų viešieji pirkimai?*</text:p>
          </table:table-cell>
          <table:table-cell table:style-name="TableCell650">
            <text:p text:style-name="P651">Taip<text:s/><text:span text:style-name="T652"></text:span><text:span text:style-name="T653">[]</text:span><text:s text:c="4"/>Ne<text:s/><text:span text:style-name="T654"></text:span><text:span text:style-name="T655">[]</text:span></text:p>
          </table:table-cell>
          <table:table-cell table:style-name="TableCell656">
            <text:p text:style-name="P657"><text:span text:style-name="T658"></text:span><text:span text:style-name="T659">[]</text:span></text:p>
          </table:table-cell>
        </table:table-row>
        <text:soft-page-break/>
        <table:table-row table:style-name="TableRow660">
          <table:table-cell table:style-name="TableCell661">
            <text:p text:style-name="P662">2.5. Nurodyti dabartinę darbų būklę ir projekto veiklų įgyvendinimo pradžios datą (sutarčių<text:s/>pasirašymo datas)</text:p>
          </table:table-cell>
          <table:table-cell table:style-name="TableCell663">
            <text:p text:style-name="P664"/>
          </table:table-cell>
          <table:table-cell table:style-name="TableCell665">
            <text:p text:style-name="P666"/>
          </table:table-cell>
        </table:table-row>
      </table:table>
      <text:p text:style-name="P667">(Dokumentai, įrodantys šiuos teiginius, nurodomi 2 priede ir pridedami)</text:p>
      <text:p text:style-name="P668">* Pasirašyta rangos darbų sutartis.</text:p>
      <text:p text:style-name="P669"/>
      <text:p text:style-name="P670">Pareiškėjo parašas __________________</text:p>
      <text:p text:style-name="P671"/>
      <text:p text:style-name="P672"><text:span text:style-name="T673">3</text:span><text:span text:style-name="T674">. SĄNAUDŲ IR NAUDOS ANALIZĖ</text:span></text:p>
      <text:p text:style-name="P675"><text:span text:style-name="T676">3.1</text:span><text:span text:style-name="T677">. Finansinė analizė<text:s/></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Ar iš projekto bus gaunama<text:s/></text:span><text:span text:style-name="T685">pajamų?*</text:span></text:p>
          </table:table-cell>
          <table:table-cell table:style-name="TableCell686">
            <text:p text:style-name="P687">Projekto priskyrimo kategorijai pagrindimas</text:p>
          </table:table-cell>
        </table:table-row>
        <table:table-row table:style-name="TableRow688">
          <table:table-cell table:style-name="TableCell689">
            <text:p text:style-name="P690"><text:span text:style-name="T691"></text:span><text:span text:style-name="T692">[]</text:span><text:s text:c="2"/>negaunama pajamų</text:p>
          </table:table-cell>
          <table:table-cell table:style-name="TableCell693">
            <text:p text:style-name="P694"/>
          </table:table-cell>
        </table:table-row>
        <table:table-row table:style-name="TableRow695">
          <table:table-cell table:style-name="TableCell696">
            <text:p text:style-name="P697"><text:span text:style-name="T698"></text:span><text:span text:style-name="T699">[]</text:span><text:s text:c="2"/>gaunama pajamų, bet jų neįmanoma nustatyti iš anksto</text:p>
          </table:table-cell>
          <table:table-cell table:style-name="TableCell700">
            <text:p text:style-name="P701"/>
          </table:table-cell>
        </table:table-row>
        <table:table-row table:style-name="TableRow702">
          <table:table-cell table:style-name="TableCell703">
            <text:p text:style-name="P704"><text:span text:style-name="T705"></text:span><text:span text:style-name="T706">[]</text:span><text:s text:c="2"/>gaunama pajamų ir jos yra įvertinamos iš anksto, bet projekto išlaidų vertė yra<text:s/><text:span text:style-name="T707">ne didesnė kaip</text:span><text:s/>3452800 litų</text:p>
          </table:table-cell>
          <table:table-cell table:style-name="TableCell708">
            <text:p text:style-name="P709"/>
          </table:table-cell>
        </table:table-row>
        <table:table-row table:style-name="TableRow710">
          <table:table-cell table:style-name="TableCell711">
            <text:p text:style-name="P712"><text:span text:style-name="T713"></text:span><text:span text:style-name="T714">[]</text:span><text:s text:c="2"/>gaunama pajamų ir jos yra įvertinamos iš anksto bei projekto išlaidų vertė yra<text:s/><text:span text:style-name="T715">didesnė kaip</text:span><text:s/>3452800 litų</text:p>
          </table:table-cell>
          <table:table-cell table:style-name="TableCell716">
            <text:p text:style-name="P717"/>
          </table:table-cell>
        </table:table-row>
      </table:table>
      <text:p text:style-name="P718">* Pasirinkus pirmą, antrą ar trečią variantą, 3.1.1 ir 3.1.2 lentelės nepildomos, o ketvirtą – pildomos.</text:p>
      <text:p text:style-name="P719"/>
      <text:p text:style-name="P720"><text:span text:style-name="T721">3.1.1</text:span><text:span text:style-name="T722">.<text:s/></text:span><text:span text:style-name="T723">Europos Komisijai tinkamų dekl</text:span><text:span text:style-name="T724">aruoti projekto išlaidų dalies skaičiavimas*<text:s/></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Projekto pavadinimas</text:p>
          </table:table-cell>
          <table:table-cell table:style-name="TableCell731">
            <text:p text:style-name="P732"/>
          </table:table-cell>
        </table:table-row>
        <table:table-row table:style-name="TableRow733">
          <table:table-cell table:style-name="TableCell734">
            <text:p text:style-name="P735"><text:span text:style-name="T736">Projekto investicijų ataskaitinis laikotarpis, metų skaičius</text:span></text:p>
          </table:table-cell>
          <table:table-cell table:style-name="TableCell737">
            <text:p text:style-name="P738"/>
          </table:table-cell>
        </table:table-row>
        <table:table-row table:style-name="TableRow739">
          <table:table-cell table:style-name="TableCell740">
            <text:p text:style-name="P741"><text:span text:style-name="T742">Diskonto norma, %</text:span></text:p>
          </table:table-cell>
          <table:table-cell table:style-name="TableCell743">
            <text:p text:style-name="P744"/>
          </table:table-cell>
        </table:table-row>
        <table:table-row table:style-name="TableRow745">
          <table:table-cell table:style-name="TableCell746">
            <text:p text:style-name="P747"><text:span text:style-name="T748">Tinkamos finansuoti projekto išlaidos, Lt</text:span></text:p>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Nr.</text:p>
          </table:table-cell>
          <table:table-cell table:style-name="TableCell762" table:number-rows-spanned="2">
            <text:p text:style-name="P763"/>
          </table:table-cell>
          <table:table-cell table:style-name="TableCell764" table:number-columns-spanned="4">
            <text:p text:style-name="P765">Metai</text:p>
          </table:table-cell>
          <table:covered-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1</text:p>
          </table:table-cell>
          <table:table-cell table:style-name="TableCell771">
            <text:p text:style-name="P772">2</text:p>
          </table:table-cell>
          <table:table-cell table:style-name="TableCell773">
            <text:p text:style-name="P774">...</text:p>
          </table:table-cell>
          <table:table-cell table:style-name="TableCell775">
            <text:p text:style-name="P776">n</text:p>
          </table:table-cell>
        </table:table-row>
        <table:table-row table:style-name="TableRow777">
          <table:table-cell table:style-name="TableCell778">
            <text:p text:style-name="P779">1.</text:p>
          </table:table-cell>
          <table:table-cell table:style-name="TableCell780">
            <text:p text:style-name="P781">Projekto investicijų išlaidos,<text:s/>Lt</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text:p>
          </table:table-cell>
          <table:table-cell table:style-name="TableCell793">
            <text:p text:style-name="P794">Tinkamos finansuoti projekto investicijų išlaidos, Lt</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2.</text:p>
          </table:table-cell>
          <table:table-cell table:style-name="TableCell806">
            <text:p text:style-name="P807">Netinkamos finansuoti projekto investicijų išlaidos, Lt</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Projekto veiklos išlaidos, Lt</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Projekto veiklos pajamos, Lt</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1.</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2.</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Grynosios projekto pajamos,<text:s/><text:soft-page-break/>Lt</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5.</text:p>
          </table:table-cell>
          <table:table-cell table:style-name="TableCell962">
            <text:p text:style-name="P963">Turto likutinė vertė, Lt</text:p>
          </table:table-cell>
          <table:table-cell table:style-name="TableCell964">
            <text:p text:style-name="P965"/>
          </table:table-cell>
          <table:table-cell table:style-name="TableCell966" table:number-columns-spanned="3">
            <text:p text:style-name="P967"/>
          </table:table-cell>
          <table:covered-table-cell/>
          <table:covered-table-cell/>
        </table:table-row>
        <table:table-row table:style-name="TableRow968">
          <table:table-cell table:style-name="TableCell969" table:number-columns-spanned="2">
            <text:p text:style-name="P970">Projekto investicijų dabartinė vertė, Lt</text:p>
          </table:table-cell>
          <table:covered-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2">
            <text:p text:style-name="P975">Dabartinė turto likutinė vertė, Lt</text:p>
          </table:table-cell>
          <table:covered-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able:number-columns-spanned="2">
            <text:p text:style-name="P980">Grynųjų projekto pajamų dabartinė vertė, Lt</text:p>
          </table:table-cell>
          <table:covered-table-cell/>
          <table:table-cell table:style-name="TableCell981" table:number-columns-spanned="4">
            <text:p text:style-name="P982"/>
          </table:table-cell>
          <table:covered-table-cell/>
          <table:covered-table-cell/>
          <table:covered-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Europos<text:s/></text:span><text:span text:style-name="T991">Komisijai tinkamų deklaruoti projekto išlaidų dalis (trūkstamo finansavimo santykis)</text:span></text:p>
          </table:table-cell>
          <table:table-cell table:style-name="TableCell992">
            <text:p text:style-name="P993"/>
          </table:table-cell>
        </table:table-row>
        <table:table-row table:style-name="TableRow994">
          <table:table-cell table:style-name="TableCell995">
            <text:p text:style-name="P996">Numatomos gauti grynosios pajamos, kuriomis mažinama Europos Komisijai tinkamų deklaruoti projekto išlaidų suma, Lt</text:p>
          </table:table-cell>
          <table:table-cell table:style-name="TableCell997">
            <text:p text:style-name="P998"/>
          </table:table-cell>
        </table:table-row>
        <table:table-row table:style-name="TableRow999">
          <table:table-cell table:style-name="TableCell1000">
            <text:p text:style-name="P1001">Europos Komisijai tinkamų deklaruoti projekto<text:s/>išlaidų suma, Lt</text:p>
          </table:table-cell>
          <table:table-cell table:style-name="TableCell1002">
            <text:p text:style-name="P1003"/>
          </table:table-cell>
        </table:table-row>
      </table:table>
      <text:p text:style-name="P1004">* Pildomi tik žalia spalva pažymėti langeliai.</text:p>
      <text:p text:style-name="P1005"/>
      <text:p text:style-name="P1006"><text:span text:style-name="T1007">3.1.2</text:span><text:span text:style-name="T1008">. Pagrindinių skaičiavimo prielaidų pagrindimas</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Projekto investicijų ataskaitinis laikotarpis</text:p>
          </table:table-cell>
          <table:table-cell table:style-name="TableCell1015">
            <text:p text:style-name="P1016">Pasirinkto projekto investicijų ataskaitinio laikotarpio pagrindimas</text:p>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Diskonto<text:s/>norma</text:p>
          </table:table-cell>
          <table:table-cell table:style-name="TableCell1025">
            <text:p text:style-name="P1026">Pasirinktos diskonto normos pagrindimas</text:p>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Projekto investicijų išlaidos</text:p>
          </table:table-cell>
          <table:table-cell table:style-name="TableCell1035">
            <text:p text:style-name="P1036"><text:span text:style-name="T1037">Projekto investicijų išlaidų apimties pagrindimas</text:span></text:p>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rojekto veiklos išlaidos</text:p>
          </table:table-cell>
          <table:table-cell table:style-name="TableCell1046">
            <text:p text:style-name="P1047">Projekto veiklos išlaidų apimties ir priskyrimo prie projekto pagrindimas</text:p>
          </table:table-cell>
        </table:table-row>
        <table:table-row table:style-name="TableRow1048">
          <table:table-cell table:style-name="TableCell1049">
            <text:p text:style-name="P1050">(2.1 išlaidos)</text:p>
          </table:table-cell>
          <table:table-cell table:style-name="TableCell1051">
            <text:p text:style-name="P1052"/>
          </table:table-cell>
        </table:table-row>
        <table:table-row table:style-name="TableRow1053">
          <table:table-cell table:style-name="TableCell1054">
            <text:p text:style-name="P1055">(2.2<text:s/>išlaidos)</text:p>
          </table:table-cell>
          <table:table-cell table:style-name="TableCell1056">
            <text:p text:style-name="P1057"/>
          </table:table-cell>
        </table:table-row>
        <table:table-row table:style-name="TableRow1058">
          <table:table-cell table:style-name="TableCell1059">
            <text:p text:style-name="P1060">...</text:p>
          </table:table-cell>
          <table:table-cell table:style-name="TableCell1061">
            <text:p text:style-name="P1062"/>
          </table:table-cell>
        </table:table-row>
        <table:table-row table:style-name="TableRow1063">
          <table:table-cell table:style-name="TableCell1064">
            <text:p text:style-name="P1065">(2.n išlaidos)</text:p>
          </table:table-cell>
          <table:table-cell table:style-name="TableCell1066">
            <text:p text:style-name="P1067"/>
          </table:table-cell>
        </table:table-row>
        <table:table-row table:style-name="TableRow1068">
          <table:table-cell table:style-name="TableCell1069">
            <text:p text:style-name="P1070">Projekto veiklos pajamos</text:p>
          </table:table-cell>
          <table:table-cell table:style-name="TableCell1071">
            <text:p text:style-name="P1072">Projekto veiklos pajamų apimties ir priskyrimo prie projekto pagrindimas</text:p>
          </table:table-cell>
        </table:table-row>
        <table:table-row table:style-name="TableRow1073">
          <table:table-cell table:style-name="TableCell1074">
            <text:p text:style-name="P1075">(3.1 pajamos)</text:p>
          </table:table-cell>
          <table:table-cell table:style-name="TableCell1076">
            <text:p text:style-name="P1077"/>
          </table:table-cell>
        </table:table-row>
        <table:table-row table:style-name="TableRow1078">
          <table:table-cell table:style-name="TableCell1079">
            <text:p text:style-name="P1080">(3.2 pajamos)</text:p>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
          </table:table-cell>
        </table:table-row>
        <table:table-row table:style-name="TableRow1088">
          <table:table-cell table:style-name="TableCell1089">
            <text:p text:style-name="P1090">(3.n pajamos)</text:p>
          </table:table-cell>
          <table:table-cell table:style-name="TableCell1091">
            <text:p text:style-name="P1092"/>
          </table:table-cell>
        </table:table-row>
        <table:table-row table:style-name="TableRow1093">
          <table:table-cell table:style-name="TableCell1094">
            <text:p text:style-name="P1095">Turto likutinė vertė</text:p>
          </table:table-cell>
          <table:table-cell table:style-name="TableCell1096">
            <text:p text:style-name="P1097">Turto likutinės vertės apskaičiavimo<text:s/>pagrindimas</text:p>
          </table:table-cell>
        </table:table-row>
        <table:table-row table:style-name="TableRow1098">
          <table:table-cell table:style-name="TableCell1099">
            <text:p text:style-name="P1100"/>
          </table:table-cell>
          <table:table-cell table:style-name="TableCell1101">
            <text:p text:style-name="P1102"/>
          </table:table-cell>
        </table:table-row>
      </table:table>
      <text:p text:style-name="P1103"/>
      <text:p text:style-name="P1104"><text:span text:style-name="T1105">3.1.3</text:span><text:span text:style-name="T1106">. Pagrindiniai finansinės analizės rezultatai</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
          </table:table-cell>
          <table:table-cell table:style-name="TableCell1120" table:number-columns-spanned="2">
            <text:p text:style-name="P1121">Be Bendrijos paramos (finansinė vidinė grąžos norma (FVGN) investicijoms)</text:p>
            <text:p text:style-name="P1122">A</text:p>
          </table:table-cell>
          <table:covered-table-cell/>
          <table:table-cell table:style-name="TableCell1123" table:number-columns-spanned="2">
            <text:p text:style-name="P1124">Su Bendrijos parama (finansinė vidinė grąžos norma (FVGN) kapitalui)</text:p>
            <text:p text:style-name="P1125">B</text:p>
          </table:table-cell>
          <table:covered-table-cell/>
          <table:table-cell table:style-name="TableCell1126">
            <text:p text:style-name="P1127">Šaltinis *</text:p>
          </table:table-cell>
        </table:table-row>
        <table:table-row table:style-name="TableRow1128">
          <table:table-cell table:style-name="TableCell1129">
            <text:p text:style-name="P1130">1. Finansinė grąžos norma<text:s/></text:p>
          </table:table-cell>
          <table:table-cell table:style-name="TableCell1131">
            <text:p text:style-name="P1132">(%)</text:p>
          </table:table-cell>
          <table:table-cell table:style-name="TableCell1133">
            <text:p text:style-name="P1134"/>
          </table:table-cell>
          <table:table-cell table:style-name="TableCell1135">
            <text:p text:style-name="P1136">FVGN investicijoms</text:p>
          </table:table-cell>
          <table:table-cell table:style-name="TableCell1137">
            <text:p text:style-name="P1138"/>
          </table:table-cell>
          <table:table-cell table:style-name="TableCell1139">
            <text:p text:style-name="P1140">FVGN kapitalui</text:p>
          </table:table-cell>
          <table:table-cell table:style-name="TableCell1141">
            <text:p text:style-name="P1142"/>
          </table:table-cell>
        </table:table-row>
        <text:soft-page-break/>
        <table:table-row table:style-name="TableRow1143">
          <table:table-cell table:style-name="TableCell1144">
            <text:p text:style-name="P1145">2. Grynoji dabartinė vertė</text:p>
          </table:table-cell>
          <table:table-cell table:style-name="TableCell1146">
            <text:p text:style-name="P1147">(Lt)</text:p>
          </table:table-cell>
          <table:table-cell table:style-name="TableCell1148">
            <text:p text:style-name="P1149"/>
          </table:table-cell>
          <table:table-cell table:style-name="TableCell1150">
            <text:p text:style-name="P1151">Finansinė grynoji dabartinė vertė (FGDV) investicijoms<text:s/></text:p>
          </table:table-cell>
          <table:table-cell table:style-name="TableCell1152">
            <text:p text:style-name="P1153"/>
          </table:table-cell>
          <table:table-cell table:style-name="TableCell1154">
            <text:p text:style-name="P1155">Finansinė grynoji dabartinė vertė (FGDV) kapitalui</text:p>
          </table:table-cell>
          <table:table-cell table:style-name="TableCell1156">
            <text:p text:style-name="P1157"/>
          </table:table-cell>
        </table:table-row>
      </table:table>
      <text:p text:style-name="P1158">* Pateikiama konkreti nuoroda į galimybių<text:s/>studijos skyrių/puslapį/punktą/priedą.</text:p>
      <text:p text:style-name="P1159"/>
      <text:p text:style-name="P1160"><text:span text:style-name="T1161">3.2</text:span><text:span text:style-name="T1162">. Socialinė ir ekonominė analizė</text:span></text:p>
      <text:p text:style-name="P1163"><text:span text:style-name="T1164">3.2.1</text:span><text:span text:style-name="T1165">. Pagrindiniai ekonominės analizės rodikliai</text:span></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Pagrindiniai parametrai ir rodikliai</text:p>
          </table:table-cell>
          <table:table-cell table:style-name="TableCell1173">
            <text:p text:style-name="P1174">Dydžiai</text:p>
          </table:table-cell>
          <table:table-cell table:style-name="TableCell1175">
            <text:p text:style-name="P1176">Šaltinis *</text:p>
          </table:table-cell>
        </table:table-row>
        <table:table-row table:style-name="TableRow1177">
          <table:table-cell table:style-name="TableCell1178">
            <text:p text:style-name="P1179">Socialinė diskonto norma (%)</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Ekonominė grąžos norma (%)</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Ekonominė grynoji dabartinė vertė (Lt)</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Naudos ir išlaidų santykis</text:p>
          </table:table-cell>
          <table:table-cell table:style-name="TableCell1201">
            <text:p text:style-name="P1202"/>
          </table:table-cell>
          <table:table-cell table:style-name="TableCell1203">
            <text:p text:style-name="P1204"/>
          </table:table-cell>
        </table:table-row>
      </table:table>
      <text:p text:style-name="P1205">* Pateikiama konkreti nuoroda į galimybių studijos skyrių/puslapį/punktą/priedą.</text:p>
      <text:p text:style-name="P1206"/>
      <text:p text:style-name="P1207"><text:span text:style-name="T1208">3.2.2</text:span><text:span text:style-name="T1209">. Nurodyti pagrindinę kiekybiškai neįvertinamą (nevertintiną) naudą ir išlaidas</text:span></text:p>
      <table:table table:style-name="Table1210">
        <table:table-columns>
          <table:table-column table:style-name="TableColumn1211"/>
        </table:table-columns>
        <table:table-row table:style-name="TableRow1212">
          <table:table-cell table:style-name="TableCell1213">
            <text:p text:style-name="P1214"/>
          </table:table-cell>
        </table:table-row>
      </table:table>
      <text:p text:style-name="P1215"/>
      <text:p text:style-name="P1216">Pareiškėjo<text:s/>parašas __________________</text:p>
      <text:p text:style-name="P1217"/>
      <text:p text:style-name="P1218"><text:span text:style-name="T1219">4</text:span><text:span text:style-name="T1220">. ATITIKTIS ES POLITIKOS KRYPTIMS IR TEISĖS AKTAMS</text:span></text:p>
      <text:p text:style-name="P1221"/>
      <text:p text:style-name="P1222">4.1. Ar buvo pateikta paraiška dėl paramos šiam projektui iš bet kokio kito ES šaltinio (įskaitant ERPF, ESF, Sanglaudos fondą, TEN-T, LIFE+ ir kt.)?</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Taip<text:s/><text:span text:style-name="T1230"></text:span><text:span text:style-name="T1231">[]</text:span></text:p>
          </table:table-cell>
          <table:table-cell table:style-name="TableCell1232">
            <text:p text:style-name="P1233">Ne<text:s/><text:span text:style-name="T1234"></text:span><text:span text:style-name="T1235">[]</text:span></text:p>
          </table:table-cell>
        </table:table-row>
      </table:table>
      <text:p text:style-name="P1236"/>
      <text:p text:style-name="P1237">Jei taip, prašome išsamiai aprašyti (nurodyti susijusią finansinę priemonę, nuorodų numerius, datas, prašytas sumas, suteiktas sumas ir kt.)</text:p>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P1243"/>
      <text:p text:style-name="P1244">4.2. Ar šis projektas papildo kokį nors kitą projektą, kuris jau finansuojamas ar bus finansuojamas iš<text:s/>ERPF, ESF, Sanglaudos fondo, TEN-T, kito ES finansavimo šaltinio?</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aip<text:s/><text:span text:style-name="T1252"></text:span><text:span text:style-name="T1253">[]</text:span></text:p>
          </table:table-cell>
          <table:table-cell table:style-name="TableCell1254">
            <text:p text:style-name="P1255">Ne<text:s/><text:span text:style-name="T1256"></text:span><text:span text:style-name="T1257">[]</text:span></text:p>
          </table:table-cell>
        </table:table-row>
      </table:table>
      <text:p text:style-name="P1258"/>
      <text:p text:style-name="P1259">Jei taip, prašome išsamiai aprašyti (nurodyti tikslius duomenis, nuorodų numerius, datas, prašytas sumas, gautas sumas ir kt.)<text:s/></text:p>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P1265"/>
      <text:p text:style-name="P1266">4.3. Ar buvo pateikta paraiška dėl<text:s/>paramos iš bet kokio kito ES šaltinio (įskaitant ERPF, ESF, Sanglaudos fondą, TEN-T, EIB, EIF ir kt.) ankstesniam šio projekto etapui (įskaitant galimybių studijos ir parengiamuosius etapus)?</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aip<text:s/><text:span text:style-name="T1274"></text:span><text:span text:style-name="T1275">[]</text:span></text:p>
          </table:table-cell>
          <table:table-cell table:style-name="TableCell1276">
            <text:p text:style-name="P1277">Ne<text:s/><text:span text:style-name="T1278"></text:span><text:span text:style-name="T1279">[]</text:span></text:p>
          </table:table-cell>
        </table:table-row>
      </table:table>
      <text:p text:style-name="P1280"/>
      <text:p text:style-name="P1281">Jei taip, prašome išsamiai aprašyti (nurodyti susijusią finansinę priemonę, nuorodų numerius, datas, prašytas sumas, gautas sumas ir kt.)<text:s/></text:p>
      <table:table table:style-name="Table1282">
        <table:table-columns>
          <table:table-column table:style-name="TableColumn1283"/>
        </table:table-columns>
        <table:table-row table:style-name="TableRow1284">
          <table:table-cell table:style-name="TableCell1285">
            <text:p text:style-name="P1286"/>
          </table:table-cell>
        </table:table-row>
      </table:table>
      <text:p text:style-name="P1287"/>
      <text:p text:style-name="P1288">Pareiškėjo parašas __________________</text:p>
      <text:p text:style-name="P1289"/>
      <text:p text:style-name="P1290"><text:span text:style-name="T1291">5</text:span><text:span text:style-name="T1292">. PAREIŠKĖJO PATVIRTINIMAS</text:span></text:p>
      <text:p text:style-name="P1293"/>
      <text:p text:style-name="P1294">Patvirtinu, kad šioje formoje pateikta<text:s/>informacija yra tiksli ir teisinga</text:p>
      <text:p text:style-name="P1295"/>
      <text:p text:style-name="P1296"/>
      <text:p text:style-name="P1297">PAVARDĖ</text:p>
      <text:p text:style-name="P1298"/>
      <text:p text:style-name="P1299">PARAŠAS</text:p>
      <text:p text:style-name="P1300"/>
      <text:p text:style-name="P1301">ORGANIZACIJA</text:p>
      <text:p text:style-name="P1302"/>
      <text:p text:style-name="P1303">DATA</text:p>
      <text:p text:style-name="P1304">A. V.</text:p>
      <text:p text:style-name="P1305"/>
      <text:p text:style-name="P1306">_________________</text:p>
      <text:p text:style-name="P1307">Priedo pakeitimai:</text:p>
      <text:p text:style-name="P1308"><text:span text:style-name="T1309">Nr.<text:s/></text:span><text:a xlink:href="https://www.e-tar.lt/portal/legalAct.html?documentId=TAR.2830106EA38C" office:target-frame-name="_top" xlink:show="replace"><text:span text:style-name="T1310">3-109</text:span></text:a><text:span text:style-name="T1311">, 2009-03-25, Žin., 2009, Nr. 40-1514 (2009</text:span><text:span text:style-name="T1312">-04-08), i. k. 1092210ISAK0003-109</text:span></text:p>
      <text:p text:style-name="P1313"><text:span text:style-name="T1314">Nr.<text:s/></text:span><text:a xlink:href="https://www.e-tar.lt/portal/legalAct.html?documentId=TAR.D77C912B6B3B" office:target-frame-name="_top" xlink:show="replace"><text:span text:style-name="T1315">3-318</text:span></text:a><text:span text:style-name="T1316">, 2011-05-30, Žin., 2011, Nr. 69-3298 (2011-06-07), i. k. 1112210ISAK0003-318</text:span></text:p>
      <text:p text:style-name="P1317"><text:span text:style-name="T1318">Nr.<text:s/></text:span><text:a xlink:href="https://www.e-tar.lt/portal/legalAct.html?documentId=TAR.B774DD9F0092" office:target-frame-name="_top" xlink:show="replace"><text:span text:style-name="T1319">3-133</text:span></text:a><text:span text:style-name="T1320">, 2012-02-14, Žin., 2012, Nr. 22-1018 (2012-02-18), i. k. 1122210ISAK0003-133</text:span></text:p>
      <text:p text:style-name="P1321"><text:span text:style-name="T1322">Nr.<text:s/></text:span><text:a xlink:href="https://www.e-tar.lt/portal/legalAct.html?documentId=TAR.7629351AC14E" office:target-frame-name="_top" xlink:show="replace"><text:span text:style-name="T1323">3-576</text:span></text:a><text:span text:style-name="T1324">, 2012-08-31, Žin., 2012, Nr. 103-5240 (2012-09-</text:span><text:span text:style-name="T1325">04), i. k. 1122210ISAK0003-576</text:span></text:p>
      <text:p text:style-name="Normal"/>
      <text:soft-page-break/>
      <text:p text:style-name="P1326"><text:span text:style-name="T1327">Paraiškos dėl projekto finansavimo</text:span></text:p>
      <text:p text:style-name="P1328">specialiosios (B) dalies<text:s/></text:p>
      <text:p text:style-name="P1329">1<text:s/>priedas</text:p>
      <text:p text:style-name="P1330"/>
      <text:p text:style-name="P1331"><text:span text:style-name="T1332">Paraiška DARBAms</text:span></text:p>
      <text:p text:style-name="P1333"/>
      <text:p text:style-name="P1334"><text:span text:style-name="T1335">1</text:span><text:span text:style-name="T1336">.<text:s/></text:span><text:span text:style-name="T1337">Vieta</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text:span text:style-name="T1345">Vieta</text:span></text:p>
          </table:table-cell>
          <table:covered-table-cell/>
        </table:table-row>
        <table:table-row table:style-name="TableRow1346">
          <table:table-cell table:style-name="TableCell1347">
            <text:p text:style-name="P1348">Vietos žemėlapis</text:p>
          </table:table-cell>
          <table:table-cell table:style-name="TableCell1349">
            <text:p text:style-name="P1350"><text:span text:style-name="T1351"></text:span><text:span text:style-name="T1352">[]</text:span><text:s/>Pridedamas <text:s text:c="2"/><text:span text:style-name="T1353"></text:span><text:span text:style-name="T1354">[]</text:span><text:s/>Nepridedamas</text:p>
          </table:table-cell>
        </table:table-row>
        <table:table-row table:style-name="TableRow1355">
          <table:table-cell table:style-name="TableCell1356">
            <text:p text:style-name="P1357">Vietos aprašymas</text:p>
            <text:p text:style-name="P1358">(nurodoma projekto pradžia ir pabaiga,<text:s/>kilometrų sk., didesni techniniai darbai, gretimi miesteliai/kaimai)</text:p>
          </table:table-cell>
          <table:table-cell table:style-name="TableCell1359">
            <text:p text:style-name="P1360"/>
          </table:table-cell>
        </table:table-row>
      </table:table>
      <text:p text:style-name="P1361">Nurodyti projekto vietą pridedamame žemėlapyje.</text:p>
      <text:p text:style-name="P1362"/>
      <text:p text:style-name="P1363">Pareiškėjo parašas __________________</text:p>
      <text:p text:style-name="P1364"/>
      <text:p text:style-name="P1365"><text:span text:style-name="T1366">_________________</text:span></text:p>
      <text:p text:style-name="P1367">Priedo pakeitimai:</text:p>
      <text:p text:style-name="P1368"><text:span text:style-name="T1369">Nr.<text:s/></text:span><text:a xlink:href="https://www.e-tar.lt/portal/legalAct.html?documentId=TAR.2830106EA38C" office:target-frame-name="_top" xlink:show="replace"><text:span text:style-name="T1370">3-109</text:span></text:a><text:span text:style-name="T1371">, 2009-03-25, Žin., 2009, Nr. 40-1514 (2009-04-08), i. k. 1092210ISAK0003-109</text:span></text:p>
      <text:p text:style-name="P1372"><text:span text:style-name="T1373">Nr.<text:s/></text:span><text:a xlink:href="https://www.e-tar.lt/portal/legalAct.html?documentId=TAR.D77C912B6B3B" office:target-frame-name="_top" xlink:show="replace"><text:span text:style-name="T1374">3-318</text:span></text:a><text:span text:style-name="T1375">,<text:s/></text:span><text:span text:style-name="T1376">2011-05-30, Žin., 2011, Nr. 69-3298 (2011-06-07), i. k. 1112210ISAK0003-318</text:span></text:p>
      <text:p text:style-name="P1377"><text:span text:style-name="T1378">Nr.<text:s/></text:span><text:a xlink:href="https://www.e-tar.lt/portal/legalAct.html?documentId=TAR.B774DD9F0092" office:target-frame-name="_top" xlink:show="replace"><text:span text:style-name="T1379">3-133</text:span></text:a><text:span text:style-name="T1380">, 2012-02-14, Žin., 2012, Nr. 22-1018 (2012-02-18), i. k. 1122210ISAK0003-133</text:span></text:p>
      <text:p text:style-name="P1381"><text:span text:style-name="T1382">Nr.<text:s/></text:span><text:a xlink:href="https://www.e-tar.lt/portal/legalAct.html?documentId=TAR.7629351AC14E" office:target-frame-name="_top" xlink:show="replace"><text:span text:style-name="T1383">3-576</text:span></text:a><text:span text:style-name="T1384">, 2012-08-31, Žin., 2012, Nr. 103-5240 (2012-09-04), i. k. 1122210ISAK0003-576</text:span></text:p>
      <text:p text:style-name="Normal"/>
      <text:soft-page-break/>
      <text:p text:style-name="P1385"><text:span text:style-name="T1386">Paraiškos dėl projekto finansavimo<text:s/></text:span></text:p>
      <text:p text:style-name="P1387">specialiosios (B) dalies<text:s/></text:p>
      <text:p text:style-name="P1388">2<text:s/>priedas</text:p>
      <text:p text:style-name="P1389"/>
      <text:p text:style-name="P1390"><text:span text:style-name="T1391">PRIE PARAIŠKOS<text:s/></text:span><text:span text:style-name="T1392">PRIDEDAMŲ DOKUMENTŲ SĄRAŠAS</text:span></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text:span><text:span text:style-name="T1402">[]</text:span></text:p>
          </table:table-cell>
          <table:table-cell table:style-name="TableCell1403" table:number-columns-spanned="2">
            <text:p text:style-name="P1404">Darbų paraiškoms – galimybių studija (statinio statybos pagrindimas), techninis projektas, ekspertizės aktas (kopija)<text:s/></text:p>
          </table:table-cell>
          <table:covered-table-cell/>
        </table:table-row>
        <table:table-row table:style-name="TableRow1405">
          <table:table-cell table:style-name="TableCell1406">
            <text:p text:style-name="P1407"><text:span text:style-name="T1408"></text:span><text:span text:style-name="T1409">[]</text:span></text:p>
          </table:table-cell>
          <table:table-cell table:style-name="TableCell1410" table:number-columns-spanned="2">
            <text:p text:style-name="P1411">Atsakingos institucijos atrankos išvada dėl poveikio aplinkai vertinimo (kopija)</text:p>
          </table:table-cell>
          <table:covered-table-cell/>
        </table:table-row>
        <table:table-row table:style-name="TableRow1412">
          <table:table-cell table:style-name="TableCell1413">
            <text:p text:style-name="P1414"><text:span text:style-name="T1415"></text:span><text:span text:style-name="T1416">[]</text:span></text:p>
          </table:table-cell>
          <table:table-cell table:style-name="TableCell1417" table:number-columns-spanned="2">
            <text:p text:style-name="P1418">Institucijos, atsakingos už saugomų teritorijų apsaugos ir tvarkymo organizavimą, išvada dėl poveikio įsteigtoms ar potencialioms „Natura 2000“ teritorijoms reikšmingumo ir už „Natura 2000“ teritorijų stebėseną atsakingos institucijos deklaracija<text:span text:style-name="T1419"><text:s/></text:span>(kopija)</text:p>
          </table:table-cell>
          <table:covered-table-cell/>
        </table:table-row>
        <table:table-row table:style-name="TableRow1420">
          <table:table-cell table:style-name="TableCell1421">
            <text:p text:style-name="P1422"><text:span text:style-name="T1423"></text:span><text:span text:style-name="T1424">[]</text:span></text:p>
          </table:table-cell>
          <table:table-cell table:style-name="TableCell1425" table:number-columns-spanned="2">
            <text:p text:style-name="P1426">Poveikio aplinkai vertinimas (kopija)</text:p>
          </table:table-cell>
          <table:covered-table-cell/>
        </table:table-row>
        <table:table-row table:style-name="TableRow1427">
          <table:table-cell table:style-name="TableCell1428">
            <text:p text:style-name="P1429"><text:span text:style-name="T1430"></text:span><text:span text:style-name="T1431">[]</text:span></text:p>
          </table:table-cell>
          <table:table-cell table:style-name="TableCell1432" table:number-columns-spanned="2">
            <text:p text:style-name="P1433">Pareiškėjo darbuotojų, atsakingų už projekto įgyvendinimą (projekto vadovo ir vyriausiojo finansininko), gyvenimo aprašymai (CV)</text:p>
          </table:table-cell>
          <table:covered-table-cell/>
        </table:table-row>
        <table:table-row table:style-name="TableRow1434">
          <table:table-cell table:style-name="TableCell1435">
            <text:p text:style-name="P1436"><text:span text:style-name="T1437"></text:span><text:span text:style-name="T1438">[]</text:span></text:p>
          </table:table-cell>
          <table:table-cell table:style-name="TableCell1439" table:number-columns-spanned="2">
            <text:p text:style-name="P1440">Pažyma, patvirtinanti pareiškėjo (partnerio) indėlį projekto bendrajam finansavimui<text:s/>(finansuoti netinkamas išlaidas ir tinkamų išlaidų dalį, kurių nepadengia projekto finansavimas) (originalas)</text:p>
            <text:p text:style-name="P1441"><text:span text:style-name="T1442">Jei pareiškėjas yra savivaldybės administracija – Tarybos sprendimas dėl projekto bendrojo finansavimo</text:span></text:p>
          </table:table-cell>
          <table:covered-table-cell/>
        </table:table-row>
        <table:table-row table:style-name="TableRow1443">
          <table:table-cell table:style-name="TableCell1444">
            <text:p text:style-name="P1445"><text:span text:style-name="T1446"></text:span><text:span text:style-name="T1447">[]</text:span></text:p>
          </table:table-cell>
          <table:table-cell table:style-name="TableCell1448" table:number-columns-spanned="2">
            <text:p text:style-name="P1449">Patvirtinta pareiškėjo įstatų<text:s/>(nuostatų ir (ar) statuto) kopija</text:p>
          </table:table-cell>
          <table:covered-table-cell/>
        </table:table-row>
        <table:table-row table:style-name="TableRow1450">
          <table:table-cell table:style-name="TableCell1451">
            <text:p text:style-name="P1452"><text:span text:style-name="T1453"></text:span><text:span text:style-name="T1454">[]</text:span></text:p>
          </table:table-cell>
          <table:table-cell table:style-name="TableCell1455" table:number-columns-spanned="2">
            <text:p text:style-name="P1456">Patvirtinta partnerio įstatų (nuostatų ir (ar) statuto) kopija</text:p>
          </table:table-cell>
          <table:covered-table-cell/>
        </table:table-row>
        <table:table-row table:style-name="TableRow1457">
          <table:table-cell table:style-name="TableCell1458">
            <text:p text:style-name="P1459"><text:span text:style-name="T1460"></text:span><text:span text:style-name="T1461">[]</text:span></text:p>
          </table:table-cell>
          <table:table-cell table:style-name="TableCell1462" table:number-columns-spanned="2">
            <text:p text:style-name="P1463">Statybą leidžiantis dokumentas (kopija)</text:p>
          </table:table-cell>
          <table:covered-table-cell/>
        </table:table-row>
        <table:table-row table:style-name="TableRow1464">
          <table:table-cell table:style-name="TableCell1465">
            <text:p text:style-name="P1466"><text:span text:style-name="T1467"></text:span><text:span text:style-name="T1468">[]</text:span></text:p>
          </table:table-cell>
          <table:table-cell table:style-name="TableCell1469" table:number-columns-spanned="2">
            <text:p text:style-name="P1470">Viešųjų pirkimų dokumentacija (konkurso sąlygos, techninė specifikacija (darbams, prekėms) ar techninė užduotis (paslaugoms), darbų / prekių kiekių sąrašai, rangos darbų / paslaugų teikimo / prekių tiekimo sutarties kopija ir kt. pagal Viešųjų pirkimų įstatymą reikalaujami dokumentai) (kopijos)<text:s/></text:p>
          </table:table-cell>
          <table:covered-table-cell/>
        </table:table-row>
        <table:table-row table:style-name="TableRow1471">
          <table:table-cell table:style-name="TableCell1472">
            <text:p text:style-name="P1473"><text:span text:style-name="T1474"></text:span><text:span text:style-name="T1475">[]</text:span></text:p>
          </table:table-cell>
          <table:table-cell table:style-name="TableCell1476" table:number-columns-spanned="2">
            <text:p text:style-name="P1477">Paramos didelės apimties projektui patvirtinimo paraiška (originalas)</text:p>
          </table:table-cell>
          <table:covered-table-cell/>
        </table:table-row>
        <table:table-row table:style-name="TableRow1478">
          <table:table-cell table:style-name="TableCell1479">
            <text:p text:style-name="P1480"><text:span text:style-name="T1481"></text:span><text:span text:style-name="T1482">[]</text:span></text:p>
          </table:table-cell>
          <table:table-cell table:style-name="TableCell1483" table:number-columns-spanned="2">
            <text:p text:style-name="P1484">Sutarčių (jungtinės veiklos (partnerystės) ir pan.), kitų dokumentų, kuriais nustatomas projekto įnašų, rezultatų, teisių ir<text:s/>atsakomybės paskirstymas tarp partnerių ir pareiškėjo, kopijos</text:p>
          </table:table-cell>
          <table:covered-table-cell/>
        </table:table-row>
        <table:table-row table:style-name="TableRow1485">
          <table:table-cell table:style-name="TableCell1486">
            <text:p text:style-name="P1487"><text:span text:style-name="T1488"></text:span><text:span text:style-name="T1489">[]</text:span></text:p>
          </table:table-cell>
          <table:table-cell table:style-name="TableCell1490" table:number-columns-spanned="2">
            <text:p text:style-name="P1491">Jei pareiškėjas kreipėsi ar ketina kreiptis į Finansų ministeriją dėl EIB paskolos perskolinimo tinkamų išlaidų nuosavų lėšų daliai finansuoti, tinkamai patvirtinta kreipimosi raštu kopija<text:s/>(ir Finansų ministerijos atsakymo kopija, jei atsakymas jau yra gautas) arba pareiškėjo pažyma</text:p>
          </table:table-cell>
          <table:covered-table-cell/>
        </table:table-row>
        <table:table-row table:style-name="TableRow1492">
          <table:table-cell table:style-name="TableCell1493" table:number-columns-spanned="2">
            <text:p text:style-name="P1494">Lietuvos Respublikos kompetentingos valstybės <text:s/>institucijos išduotas dokumentas, liudijantis, kad pareiškėjas (šios sąlygos taikomos tik partneriams):</text:p>
          </table:table-cell>
          <table:covered-table-cell/>
          <table:table-cell table:style-name="TableCell1495">
            <text:p text:style-name="P1496"/>
          </table:table-cell>
        </table:table-row>
        <table:table-row table:style-name="TableRow1497">
          <table:table-cell table:style-name="TableCell1498">
            <text:p text:style-name="P1499"><text:span text:style-name="T1500"></text:span><text:span text:style-name="T1501">[]</text:span></text:p>
          </table:table-cell>
          <table:table-cell table:style-name="TableCell1502" table:number-columns-spanned="2">
            <text:p text:style-name="P1503">Nėra bankrutavęs, bankrutuojantis, likviduojamas ar laikinai sustabdęs savo veiklos (kopija)</text:p>
          </table:table-cell>
          <table:covered-table-cell/>
        </table:table-row>
        <table:table-row table:style-name="TableRow1504">
          <table:table-cell table:style-name="TableCell1505">
            <text:p text:style-name="P1506"><text:span text:style-name="T1507"></text:span><text:span text:style-name="T1508">[]</text:span></text:p>
          </table:table-cell>
          <table:table-cell table:style-name="TableCell1509" table:number-columns-spanned="2">
            <text:p text:style-name="P1510">Įvykdęs įsipareigojimus, susijusius su socialinio draudimo įmokų <text:s/>mokėjimu (kopija)</text:p>
          </table:table-cell>
          <table:covered-table-cell/>
        </table:table-row>
        <table:table-row table:style-name="TableRow1511">
          <table:table-cell table:style-name="TableCell1512">
            <text:p text:style-name="P1513"><text:span text:style-name="T1514"></text:span><text:span text:style-name="T1515">[]</text:span></text:p>
          </table:table-cell>
          <table:table-cell table:style-name="TableCell1516" table:number-columns-spanned="2">
            <text:p text:style-name="P1517">Įvykdęs įsipareigojimus, susijusius su mokesčių mokėjimu (kopija)</text:p>
          </table:table-cell>
          <table:covered-table-cell/>
        </table:table-row>
      </table:table>
      <text:p text:style-name="P1518"/>
      <text:p text:style-name="P1519">Pareiškėjo parašas __________________</text:p>
      <text:p text:style-name="P1520"/>
      <text:p text:style-name="P1521">_________________</text:p>
      <text:p text:style-name="P1522">Priedo pakeitimai:</text:p>
      <text:p text:style-name="P1523"><text:span text:style-name="T1524">Nr.<text:s/></text:span><text:a xlink:href="https://www.e-tar.lt/portal/legalAct.html?documentId=TAR.2830106EA38C" office:target-frame-name="_top" xlink:show="replace"><text:span text:style-name="T1525">3-109</text:span></text:a><text:span text:style-name="T1526">, 2009-03-25, Žin., 2009, Nr. 40-1514 (2009-04-08), i. k. 1092210ISAK0003-109</text:span></text:p>
      <text:p text:style-name="P1527"><text:span text:style-name="T1528">Nr.<text:s/></text:span><text:a xlink:href="https://www.e-tar.lt/portal/legalAct.html?documentId=TAR.D77C912B6B3B" office:target-frame-name="_top" xlink:show="replace"><text:span text:style-name="T1529">3-318</text:span></text:a><text:span text:style-name="T1530">, 2011-05-30, Žin., 2011, Nr. 69-3298 (2011-06-07), i. k. 1112210ISAK0003-318</text:span></text:p>
      <text:p text:style-name="P1531"><text:span text:style-name="T1532">Nr.<text:s/></text:span><text:a xlink:href="https://www.e-tar.lt/portal/legalAct.html?documentId=TAR.B774DD9F0092" office:target-frame-name="_top" xlink:show="replace"><text:span text:style-name="T1533">3-133</text:span></text:a><text:span text:style-name="T1534">,<text:s/></text:span><text:span text:style-name="T1535">2012-02-14, Žin., 2012, Nr. 22-1018 (2012-02-18), i. k. 1122210ISAK0003-133</text:span></text:p>
      <text:p text:style-name="P1536"><text:span text:style-name="T1537">Nr.<text:s/></text:span><text:a xlink:href="https://www.e-tar.lt/portal/legalAct.html?documentId=TAR.7629351AC14E" office:target-frame-name="_top" xlink:show="replace"><text:span text:style-name="T1538">3-576</text:span></text:a><text:span text:style-name="T1539">, 2012-08-31, Žin., 2012, Nr. 103-5240 (2012-09-04), i. k. 1122210ISAK0003-576</text:span></text:p>
      <text:p text:style-name="Normal"/>
      <text:soft-page-break/>
      <text:p text:style-name="P1540"><text:span text:style-name="T1541">Paraiš</text:span><text:span text:style-name="T1542">kos dėl projekto finansavimo<text:s/></text:span></text:p>
      <text:p text:style-name="P1543">specialiosios (B) dalies<text:s/></text:p>
      <text:p text:style-name="P1544"><text:span text:style-name="T1545">3</text:span><text:span text:style-name="T1546"><text:s/>priedas</text:span></text:p>
      <text:p text:style-name="P1547"/>
      <text:p text:style-name="P1548"><text:span text:style-name="T1549">Viešųjų pirkimų planas</text:span></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Projekto pavadinimas</text:p>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Pirkimo eil. Nr.</text:p>
          </table:table-cell>
          <table:table-cell table:style-name="TableCell1577" table:number-rows-spanned="2">
            <text:p text:style-name="P1578">Pirkimo pavadinimas</text:p>
          </table:table-cell>
          <table:table-cell table:style-name="TableCell1579" table:number-rows-spanned="2">
            <text:p text:style-name="P1580">Pirkimo rūšis</text:p>
          </table:table-cell>
          <table:table-cell table:style-name="TableCell1581" table:number-rows-spanned="2">
            <text:p text:style-name="P1582">Veiklų, susijusių su pirkimu, Nr.</text:p>
          </table:table-cell>
          <table:table-cell table:style-name="TableCell1583" table:number-rows-spanned="2">
            <text:p text:style-name="P1584">Pasirinktas pirkimo būdas</text:p>
          </table:table-cell>
          <table:table-cell table:style-name="TableCell1585" table:number-columns-spanned="2">
            <text:p text:style-name="P1586">Pirkimo dokumentų rengimo<text:s/>laikotarpis</text:p>
          </table:table-cell>
          <table:covered-table-cell/>
          <table:table-cell table:style-name="TableCell1587" table:number-rows-spanned="2">
            <text:p text:style-name="P1588">Skelbimo apie pirkimą data</text:p>
          </table:table-cell>
          <table:table-cell table:style-name="TableCell1589" table:number-columns-spanned="2">
            <text:p text:style-name="P1590">Viešųjų pirkimų procedūrų laikotarpis</text:p>
          </table:table-cell>
          <table:covered-table-cell/>
          <table:table-cell table:style-name="TableCell1591" table:number-rows-spanned="2">
            <text:p text:style-name="P1592">Vertinimo ataskaitos pateikimo TID data</text:p>
          </table:table-cell>
          <table:table-cell table:style-name="TableCell1593" table:number-rows-spanned="2">
            <text:p text:style-name="P1594">Sutarties pasirašymo data</text:p>
          </table:table-cell>
          <table:table-cell table:style-name="TableCell1595" table:number-rows-spanned="2">
            <text:p text:style-name="P1596">Pastabos</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pradžia</text:p>
          </table:table-cell>
          <table:table-cell table:style-name="TableCell1605">
            <text:p text:style-name="P1606">pabaiga</text:p>
          </table:table-cell>
          <table:covered-table-cell>
            <text:p text:style-name="P1607"/>
          </table:covered-table-cell>
          <table:table-cell table:style-name="TableCell1608">
            <text:p text:style-name="P1609">pradžia</text:p>
          </table:table-cell>
          <table:table-cell table:style-name="TableCell1610">
            <text:p text:style-name="P1611">pabaiga</text:p>
          </table: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5</text:p>
          </table:table-cell>
          <table:table-cell table:style-name="TableCell1626">
            <text:p text:style-name="P1627">6</text:p>
          </table:table-cell>
          <table:table-cell table:style-name="TableCell1628">
            <text:p text:style-name="P1629">7</text:p>
          </table:table-cell>
          <table:table-cell table:style-name="TableCell1630">
            <text:p text:style-name="P1631">8</text:p>
          </table:table-cell>
          <table:table-cell table:style-name="TableCell1632">
            <text:p text:style-name="P1633">9</text:p>
          </table:table-cell>
          <table:table-cell table:style-name="TableCell1634">
            <text:p text:style-name="P1635">10</text:p>
          </table:table-cell>
          <table:table-cell table:style-name="TableCell1636">
            <text:p text:style-name="P1637">11</text:p>
          </table:table-cell>
          <table:table-cell table:style-name="TableCell1638">
            <text:p text:style-name="P1639">12</text:p>
          </table:table-cell>
          <table:table-cell table:style-name="TableCell1640">
            <text:p text:style-name="P1641">13</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Pareiškėjo parašas __________________</text:p>
      <text:p text:style-name="P1806"><text:span text:style-name="T1807">_________________</text:span></text:p>
      <text:p text:style-name="P1808">Priedo pakeitimai:</text:p>
      <text:p text:style-name="P1809"><text:span text:style-name="T1810">Nr.<text:s/></text:span><text:a xlink:href="https://www.e-tar.lt/portal/legalAct.html?documentId=TAR.947F521B676D" office:target-frame-name="_top" xlink:show="replace"><text:span text:style-name="T1811">3-419</text:span></text:a><text:span text:style-name="T1812">, 2008-10-29, Žin., 2008, Nr.<text:s/></text:span><text:span text:style-name="T1813">131-5058 (2008-11-15), i. k. 1082210ISAK0003-419</text:span></text:p>
      <text:p text:style-name="P1814"><text:span text:style-name="T1815">Nr.<text:s/></text:span><text:a xlink:href="https://www.e-tar.lt/portal/legalAct.html?documentId=TAR.D77C912B6B3B" office:target-frame-name="_top" xlink:show="replace"><text:span text:style-name="T1816">3-318</text:span></text:a><text:span text:style-name="T1817">, 2011-05-30, Žin., 2011, Nr. 69-3298 (2011-06-07), i. k. 1112210ISAK0003-318</text:span></text:p>
      <text:p text:style-name="P1818"><text:span text:style-name="T1819">Nr.<text:s/></text:span><text:a xlink:href="https://www.e-tar.lt/portal/legalAct.html?documentId=TAR.B774DD9F0092" office:target-frame-name="_top" xlink:show="replace"><text:span text:style-name="T1820">3-133</text:span></text:a><text:span text:style-name="T1821">, 2012-02-14, Žin., 2012, Nr. 22-1018 (2012-02-18), i. k. 1122210ISAK0003-133</text:span></text:p>
      <text:p text:style-name="P1822"><text:span text:style-name="T1823">Nr.<text:s/></text:span><text:a xlink:href="https://www.e-tar.lt/portal/legalAct.html?documentId=TAR.7629351AC14E" office:target-frame-name="_top" xlink:show="replace"><text:span text:style-name="T1824">3-576</text:span></text:a><text:span text:style-name="T1825">, 2012-08-31, Žin., 2012, Nr. 103-</text:span><text:span text:style-name="T1826">5240 (2012-09-04), i. k. 1122210ISAK0003-576</text:span></text:p>
      <text:p text:style-name="Normal"/>
      <text:soft-page-break/>
      <text:p text:style-name="P1827"><text:span text:style-name="T1828">Paraiškos dėl projekto finansavimo<text:s/></text:span></text:p>
      <text:p text:style-name="P1829">specialiosios (B) dalies<text:s/></text:p>
      <text:p text:style-name="P1830"><text:span text:style-name="T1831">4</text:span><text:span text:style-name="T1832"><text:s/>priedas</text:span></text:p>
      <text:p text:style-name="P1833"/>
      <text:p text:style-name="P1834"><text:span text:style-name="T1835">Mokėjimo prašymų pateikimo grafikas</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Projekto pavadinimas</text:p>
          </table:table-cell>
          <table:table-cell table:style-name="TableCell1843">
            <text:p text:style-name="P1844"/>
          </table:table-cell>
        </table:table-row>
      </table:table>
      <text:p text:style-name="P1845">(Lt)</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Veiklos arba išlaidų pavadinimas</text:p>
          </table:table-cell>
          <table:table-cell table:style-name="TableCell1865" table:number-rows-spanned="2">
            <text:p text:style-name="P1866">Vertė</text:p>
          </table:table-cell>
          <table:table-cell table:style-name="TableCell1867" table:number-columns-spanned="4">
            <text:p text:style-name="P1868">N metai</text:p>
          </table:table-cell>
          <table:covered-table-cell/>
          <table:covered-table-cell/>
          <table:covered-table-cell/>
          <table:table-cell table:style-name="TableCell1869" table:number-columns-spanned="4">
            <text:p text:style-name="P1870">N+1 metai</text:p>
          </table:table-cell>
          <table:covered-table-cell/>
          <table:covered-table-cell/>
          <table:covered-table-cell/>
          <table:table-cell table:style-name="TableCell1871" table:number-columns-spanned="4">
            <text:p text:style-name="P1872">N+2<text:s/>metai</text:p>
          </table:table-cell>
          <table:covered-table-cell/>
          <table:covered-table-cell/>
          <table:covered-table-cell/>
          <table:table-cell table:style-name="TableCell1873" table:number-rows-spanned="2">
            <text:p text:style-name="P1874">Iš viso:</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I ketv.</text:p>
          </table:table-cell>
          <table:table-cell table:style-name="TableCell1880">
            <text:p text:style-name="P1881">II ketv.</text:p>
          </table:table-cell>
          <table:table-cell table:style-name="TableCell1882">
            <text:p text:style-name="P1883">III ketv.</text:p>
          </table:table-cell>
          <table:table-cell table:style-name="TableCell1884">
            <text:p text:style-name="P1885">IV ketv.</text:p>
          </table:table-cell>
          <table:table-cell table:style-name="TableCell1886">
            <text:p text:style-name="P1887">I ketv.</text:p>
          </table:table-cell>
          <table:table-cell table:style-name="TableCell1888">
            <text:p text:style-name="P1889">II ketv.</text:p>
          </table:table-cell>
          <table:table-cell table:style-name="TableCell1890">
            <text:p text:style-name="P1891">III ketv.</text:p>
          </table:table-cell>
          <table:table-cell table:style-name="TableCell1892">
            <text:p text:style-name="P1893">IV ketv.</text:p>
          </table:table-cell>
          <table:table-cell table:style-name="TableCell1894">
            <text:p text:style-name="P1895">I ketv.</text:p>
          </table:table-cell>
          <table:table-cell table:style-name="TableCell1896">
            <text:p text:style-name="P1897">II ketv.</text:p>
          </table:table-cell>
          <table:table-cell table:style-name="TableCell1898">
            <text:p text:style-name="P1899">III ketv.</text:p>
          </table:table-cell>
          <table:table-cell table:style-name="TableCell1900">
            <text:p text:style-name="P1901">IV ketv.</text:p>
          </table:table-cell>
          <table:covered-table-cell>
            <text:p text:style-name="P1902"/>
          </table:covered-table-cell>
        </table:table-row>
        <table:table-row table:style-name="TableRow1903">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cell table:style-name="TableCell1912">
            <text:p text:style-name="P1913">5</text:p>
          </table:table-cell>
          <table:table-cell table:style-name="TableCell1914">
            <text:p text:style-name="P1915">6</text:p>
          </table:table-cell>
          <table:table-cell table:style-name="TableCell1916">
            <text:p text:style-name="P1917">7</text:p>
          </table:table-cell>
          <table:table-cell table:style-name="TableCell1918">
            <text:p text:style-name="P1919">8</text:p>
          </table:table-cell>
          <table:table-cell table:style-name="TableCell1920">
            <text:p text:style-name="P1921">9</text:p>
          </table:table-cell>
          <table:table-cell table:style-name="TableCell1922">
            <text:p text:style-name="P1923">10</text:p>
          </table:table-cell>
          <table:table-cell table:style-name="TableCell1924">
            <text:p text:style-name="P1925">11</text:p>
          </table:table-cell>
          <table:table-cell table:style-name="TableCell1926">
            <text:p text:style-name="P1927">12</text:p>
          </table:table-cell>
          <table:table-cell table:style-name="TableCell1928">
            <text:p text:style-name="P1929">13</text:p>
          </table:table-cell>
          <table:table-cell table:style-name="TableCell1930">
            <text:p text:style-name="P1931">14</text:p>
          </table:table-cell>
          <table:table-cell table:style-name="TableCell1932">
            <text:p text:style-name="P1933">15</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Iš viso:</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Pareiškėjo parašas<text:s/>__________________</text:p>
      <text:p text:style-name="P2029"><text:span text:style-name="T2030">_________________</text:span></text:p>
      <text:p text:style-name="P2031">Priedo pakeitimai:</text:p>
      <text:p text:style-name="P2032"><text:span text:style-name="T2033">Nr.<text:s/></text:span><text:a xlink:href="https://www.e-tar.lt/portal/legalAct.html?documentId=TAR.D77C912B6B3B" office:target-frame-name="_top" xlink:show="replace"><text:span text:style-name="T2034">3-318</text:span></text:a><text:span text:style-name="T2035">, 2011-05-30, Žin., 2011, Nr. 69-3298 (2011-06-07), i. k. 1112210ISAK0003-318</text:span></text:p>
      <text:p text:style-name="P2036"><text:span text:style-name="T2037">Nr.<text:s/></text:span><text:a xlink:href="https://www.e-tar.lt/portal/legalAct.html?documentId=TAR.B774DD9F0092" office:target-frame-name="_top" xlink:show="replace"><text:span text:style-name="T2038">3-133</text:span></text:a><text:span text:style-name="T2039">, 2012-02-14, Žin., 2012, Nr. 22-1018 (2012-02-18), i. k. 1122210ISAK0003-133</text:span></text:p>
      <text:p text:style-name="P2040"><text:span text:style-name="T2041">Nr.<text:s/></text:span><text:a xlink:href="https://www.e-tar.lt/portal/legalAct.html?documentId=TAR.7629351AC14E" office:target-frame-name="_top" xlink:show="replace"><text:span text:style-name="T2042">3-576</text:span></text:a><text:span text:style-name="T2043">,<text:s/></text:span><text:span text:style-name="T2044">2012-08-31, Žin., 2012, Nr. 103-5240 (2012-09-04), i. k. 1122210ISAK0003-576</text:span></text:p>
      <text:p text:style-name="Normal"/>
      <text:p text:style-name="P2045"><text:span text:style-name="T2046">Paraiškos dėl projekto finansavimo<text:s/></text:span></text:p>
      <text:p text:style-name="P2047">specialiosios (B) dalies<text:s/></text:p>
      <text:p text:style-name="P2048"><text:span text:style-name="T2049">5</text:span><text:span text:style-name="T2050"><text:s/>priedas</text:span></text:p>
      <text:p text:style-name="P2051"/>
      <text:p text:style-name="P2052"><text:span text:style-name="T2053">bendroji projekto sąmata</text:span></text:p>
      <text:p text:style-name="P2054"/>
      <text:p text:style-name="P2055"><text:span text:style-name="T2056">1</text:span><text:span text:style-name="T2057">. Bendra projekto vertė</text:span><text:span text:style-name="T2058"><text:tab/></text:span>(Lt)</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Projekto pavadinimas</text:span></text:p>
          </table:table-cell>
          <table:table-cell table:style-name="TableCell2068">
            <text:p text:style-name="P2069">Be PVM</text:p>
          </table:table-cell>
          <table:table-cell table:style-name="TableCell2070">
            <text:p text:style-name="P2071">PVM</text:p>
          </table:table-cell>
          <table:table-cell table:style-name="TableCell2072">
            <text:p text:style-name="P2073">Iš viso<text:s/>su PVM</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2</text:span><text:span text:style-name="T2086">. Tinkamos finansuoti išlaidos (pagal Aprašą)</text:span><text:span text:style-name="T2087"><text:tab/></text:span>(Lt)</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Veiklų/išlaidų pavadinimas</text:p>
          </table:table-cell>
          <table:table-cell table:style-name="TableCell2097">
            <text:p text:style-name="P2098">Be PVM</text:p>
          </table:table-cell>
          <table:table-cell table:style-name="TableCell2099">
            <text:p text:style-name="P2100">PVM</text:p>
          </table:table-cell>
          <table:table-cell table:style-name="TableCell2101">
            <text:p text:style-name="P2102">Iš viso</text:p>
          </table:table-cell>
          <table:table-cell table:style-name="TableCell2103">
            <text:p text:style-name="P2104">Finansavimo šaltiniai</text:p>
          </table:table-cell>
        </table:table-row>
        <table:table-row table:style-name="TableRow2105">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row>
        <table:table-row table:style-name="TableRow2116">
          <table:table-cell table:style-name="TableCell2117" table:number-rows-spanned="3">
            <text:p text:style-name="P2118"/>
          </table:table-cell>
          <table:table-cell table:style-name="TableCell2119" table:number-rows-spanned="3">
            <text:p text:style-name="P2120"/>
          </table:table-cell>
          <table:table-cell table:style-name="TableCell2121" table:number-rows-spanned="3">
            <text:p text:style-name="P2122"/>
          </table:table-cell>
          <table:table-cell table:style-name="TableCell2123" table:number-rows-spanned="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
          </table:table-cell>
        </table:table-row>
        <table:table-row table:style-name="TableRow2141">
          <table:table-cell table:style-name="TableCell2142" table:number-rows-spanned="3">
            <text:p text:style-name="P2143"/>
          </table:table-cell>
          <table:table-cell table:style-name="TableCell2144" table:number-rows-spanned="3">
            <text:p text:style-name="P2145"/>
          </table:table-cell>
          <table:table-cell table:style-name="TableCell2146" table:number-rows-spanned="3">
            <text:p text:style-name="P2147"/>
          </table:table-cell>
          <table:table-cell table:style-name="TableCell2148" table:number-rows-spanned="3">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
          </table:table-cell>
        </table:table-row>
        <table:table-row table:style-name="TableRow2166">
          <table:table-cell table:style-name="TableCell2167">
            <text:p text:style-name="P2168">Iš viso:</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text:span text:style-name="T2179">3</text:span><text:span text:style-name="T2180">. Netinkamos finansuoti išlaidos (pagal Aprašą)</text:span><text:span text:style-name="T2181"><text:tab/></text:span>(Lt)</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Veiklų/išlaidų pavadinimas</text:p>
          </table:table-cell>
          <table:table-cell table:style-name="TableCell2191">
            <text:p text:style-name="P2192">Be PVM</text:p>
          </table:table-cell>
          <table:table-cell table:style-name="TableCell2193">
            <text:p text:style-name="P2194">PVM</text:p>
          </table:table-cell>
          <table:table-cell table:style-name="TableCell2195">
            <text:p text:style-name="P2196">Iš viso</text:p>
          </table:table-cell>
          <table:table-cell table:style-name="TableCell2197">
            <text:p text:style-name="P2198">Finansavimo šaltiniai</text:p>
          </table:table-cell>
        </table:table-row>
        <table:table-row table:style-name="TableRow2199">
          <table:table-cell table:style-name="TableCell2200">
            <text:p text:style-name="P2201">1</text:p>
          </table:table-cell>
          <table:table-cell table:style-name="TableCell2202">
            <text:p text:style-name="P2203">2</text:p>
          </table:table-cell>
          <table:table-cell table:style-name="TableCell2204">
            <text:p text:style-name="P2205">3</text:p>
          </table:table-cell>
          <table:table-cell table:style-name="TableCell2206">
            <text:p text:style-name="P2207">4</text:p>
          </table:table-cell>
          <table:table-cell table:style-name="TableCell2208">
            <text:p text:style-name="P2209">5</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š viso:</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______________</text:p>
            <text:p text:style-name="P2251">(juridinio asmens pavadinimas)</text:p>
          </table:table-cell>
          <table:table-cell table:style-name="TableCell2252">
            <text:p text:style-name="P2253">_________</text:p>
            <text:p text:style-name="P2254">(vadovo pareigos)</text:p>
            <text:p text:style-name="P2255">_________</text:p>
            <text:p text:style-name="P2256">(data)</text:p>
            <text:p text:style-name="P2257"/>
            <text:p text:style-name="P2258">Antspaudas</text:p>
          </table:table-cell>
          <table:table-cell table:style-name="TableCell2259">
            <text:p text:style-name="P2260">____________</text:p>
            <text:p text:style-name="P2261">(vardas, pavardė, parašas)</text:p>
          </table:table-cell>
        </table:table-row>
      </table:table>
      <text:p text:style-name="P2262"/>
      <text:p text:style-name="P2263">Paraiškos rengėjas:</text:p>
      <text:p text:style-name="P2264">______________________________________</text:p>
      <text:p text:style-name="P2265">(institucija, pareigos, vardas, pavardė, parašas)</text:p>
      <text:p text:style-name="P2266"/>
      <text:p text:style-name="P2267">_________________</text:p>
      <text:p text:style-name="P2268">Priedo pakeitimai:</text:p>
      <text:p text:style-name="P2269"><text:span text:style-name="T2270">Nr.<text:s/></text:span><text:a xlink:href="https://www.e-tar.lt/portal/legalAct.html?documentId=TAR.B774DD9F0092" office:target-frame-name="_top" xlink:show="replace"><text:span text:style-name="T2271">3-133</text:span></text:a><text:span text:style-name="T2272">, 2012-02-14,</text:span><text:span text:style-name="T2273"><text:s/>Žin., 2012, Nr. 22-1018 (2012-02-18), i. k. 1122210ISAK0003-133</text:span></text:p>
      <text:p text:style-name="P2274"><text:span text:style-name="T2275">Nr.<text:s/></text:span><text:a xlink:href="https://www.e-tar.lt/portal/legalAct.html?documentId=TAR.7629351AC14E" office:target-frame-name="_top" xlink:show="replace"><text:span text:style-name="T2276">3-576</text:span></text:a><text:span text:style-name="T2277">, 2012-08-31, Žin., 2012, Nr. 103-5240 (2012-09-04), i. k. 1122210ISAK0003-576</text:span></text:p>
      <text:p text:style-name="Normal"/>
      <text:p text:style-name="P2278">VP2-5.4-SM-01-V priemonės „Saugų eismą<text:s/></text:p>
      <text:p text:style-name="P2279">gerinančios inžinerinės infrastruktūros<text:s/></text:p>
      <text:p text:style-name="P2280">diegimas, miestų aplinkkelių tiesimas“<text:s/></text:p>
      <text:p text:style-name="P2281">projektų finansavimo sąlygų aprašo</text:p>
      <text:p text:style-name="P2282">2<text:s/>priedas</text:p>
      <text:p text:style-name="P2283"/>
      <text:p text:style-name="P2284"><text:span text:style-name="T2285">Administracinės atitikties vertinimo lentelė</text:span></text:p>
      <text:p text:style-name="Normal"/>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4">
            <text:p text:style-name="P2293">Paraiškos Nr.</text:p>
            <text:p text:style-name="P2294">Pareiškėjo pavadinimas</text:p>
            <text:p text:style-name="P2295">Projekto<text:s/>pavadinimas</text:p>
          </table:table-cell>
          <table:covered-table-cell/>
          <table:covered-table-cell/>
          <table:covered-table-cell/>
        </table:table-row>
        <table:table-row table:style-name="TableRow2296">
          <table:table-cell table:style-name="TableCell2297">
            <text:p text:style-name="P2298">Eil. Nr.</text:p>
          </table:table-cell>
          <table:table-cell table:style-name="TableCell2299">
            <text:p text:style-name="P2300">Kriterijus</text:p>
          </table:table-cell>
          <table:table-cell table:style-name="TableCell2301">
            <text:p text:style-name="P2302">Vertinimas (Taip/Ne/</text:p>
            <text:p text:style-name="P2303">Netaikoma)</text:p>
          </table:table-cell>
          <table:table-cell table:style-name="TableCell2304">
            <text:p text:style-name="P2305">Pastabos</text:p>
          </table:table-cell>
        </table:table-row>
        <table:table-row table:style-name="TableRow2306">
          <table:table-cell table:style-name="TableCell2307">
            <text:p text:style-name="Normal">1.</text:p>
          </table:table-cell>
          <table:table-cell table:style-name="TableCell2308">
            <text:p text:style-name="Normal">Ar paraiška (A ir B dalys) tinkamai užpildyta?<text:s/></text:p>
          </table:table-cell>
          <table:table-cell table:style-name="TableCell2309">
            <text:p text:style-name="Normal"/>
          </table:table-cell>
          <table:table-cell table:style-name="TableCell2310">
            <text:p text:style-name="Normal"/>
          </table:table-cell>
        </table:table-row>
        <table:table-row table:style-name="TableRow2311">
          <table:table-cell table:style-name="TableCell2312">
            <text:p text:style-name="Normal">2.</text:p>
          </table:table-cell>
          <table:table-cell table:style-name="TableCell2313">
            <text:p text:style-name="Normal">Ar paraiška atitinka paraiškos formą?</text:p>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Normal">3.</text:p>
          </table:table-cell>
          <table:table-cell table:style-name="TableCell2318">
            <text:p text:style-name="Normal">Ar paraiška pasirašyta, pareiškėjo užantspauduota?</text:p>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4.<text:s/></text:p>
          </table:table-cell>
          <table:table-cell table:style-name="TableCell2323">
            <text:p text:style-name="Normal">Ar paraiškos<text:s/>kiekvienas puslapis pasirašytas?</text:p>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ext:p text:style-name="Normal">5.</text:p>
          </table:table-cell>
          <table:table-cell table:style-name="TableCell2328">
            <text:p text:style-name="Normal">Ar pateiktas reikiamas paraiškos, jos priedų originalų ir kopijų skaičius?</text:p>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6.</text:p>
          </table:table-cell>
          <table:table-cell table:style-name="TableCell2333">
            <text:p text:style-name="Normal">Ar pateikta elektroninė paraiškos versija?</text:p>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7.</text:p>
          </table:table-cell>
          <table:table-cell table:style-name="TableCell2338">
            <text:p text:style-name="Normal">Ar paraiška pateikta tinkamu būdu, kaip tai nurodyta Aprašo 44 punkte?</text:p>
          </table:table-cell>
          <table:table-cell table:style-name="TableCell2339">
            <text:p text:style-name="Normal"/>
          </table:table-cell>
          <table:table-cell table:style-name="TableCell2340">
            <text:p text:style-name="Normal"/>
          </table:table-cell>
        </table:table-row>
        <table:table-row table:style-name="TableRow2341">
          <table:table-cell table:style-name="TableCell2342">
            <text:p text:style-name="Normal">8.</text:p>
          </table:table-cell>
          <table:table-cell table:style-name="TableCell2343">
            <text:p text:style-name="Normal">Ar<text:s/>paraiška pateikta iki valstybės projektų sąraše nurodytos galutinės paraiškos pateikimo dienos?</text:p>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Normal">9.</text:p>
          </table:table-cell>
          <table:table-cell table:style-name="TableCell2348">
            <text:p text:style-name="Normal">Jei projektas yra didelės apimties:</text:p>
          </table:table-cell>
          <table:table-cell table:style-name="TableCell2349">
            <text:p text:style-name="Normal"/>
          </table:table-cell>
          <table:table-cell table:style-name="TableCell2350">
            <text:p text:style-name="Normal"/>
          </table:table-cell>
        </table:table-row>
        <table:table-row table:style-name="TableRow2351">
          <table:table-cell table:style-name="TableCell2352">
            <text:p text:style-name="Normal">9.1.</text:p>
          </table:table-cell>
          <table:table-cell table:style-name="TableCell2353">
            <text:p text:style-name="P2354">ar paraiškos A ir B dalys bei<text:s/><text:span text:style-name="T2355">Paramos didelės apimties projektui pavirtinimo paraiška yra tinkamai užpildyta?</text:span></text:p>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9.2.</text:p>
          </table:table-cell>
          <table:table-cell table:style-name="TableCell2360">
            <text:p text:style-name="P2361"><text:span text:style-name="T2362">ar pateikta elektroninė Paramos didelės apimties projektui pavirtinimo paraiškos versija?</text:span></text:p>
          </table:table-cell>
          <table:table-cell table:style-name="TableCell2363">
            <text:p text:style-name="Normal"/>
          </table:table-cell>
          <table:table-cell table:style-name="TableCell2364">
            <text:p text:style-name="Normal"/>
          </table:table-cell>
        </table:table-row>
        <table:table-row table:style-name="TableRow2365">
          <table:table-cell table:style-name="TableCell2366">
            <text:p text:style-name="Normal">9.3.</text:p>
          </table:table-cell>
          <table:table-cell table:style-name="TableCell2367">
            <text:p text:style-name="P2368"><text:span text:style-name="T2369">ar Paramos didelės apimties projektui pavirtinimo paraiška atitinka paraiškos formą, nustatytą Reglamento Nr. 1828/2006 XXI priede?</text:span></text:p>
          </table:table-cell>
          <table:table-cell table:style-name="TableCell2370">
            <text:p text:style-name="Normal"/>
          </table:table-cell>
          <table:table-cell table:style-name="TableCell2371">
            <text:p text:style-name="Normal"/>
          </table:table-cell>
        </table:table-row>
        <table:table-row table:style-name="TableRow2372">
          <table:table-cell table:style-name="TableCell2373">
            <text:p text:style-name="Normal">9.4.</text:p>
          </table:table-cell>
          <table:table-cell table:style-name="TableCell2374">
            <text:p text:style-name="P2375"><text:span text:style-name="T2376">ar<text:s/></text:span><text:span text:style-name="T2377">pateikti Paramos didelės apimties projektui pavirtinimo paraiškos priedai?</text:span></text:p>
          </table:table-cell>
          <table:table-cell table:style-name="TableCell2378">
            <text:p text:style-name="Normal"/>
          </table:table-cell>
          <table:table-cell table:style-name="TableCell2379">
            <text:p text:style-name="Normal"/>
          </table:table-cell>
        </table:table-row>
        <table:table-row table:style-name="TableRow2380">
          <table:table-cell table:style-name="TableCell2381">
            <text:p text:style-name="Normal">9.5.</text:p>
          </table:table-cell>
          <table:table-cell table:style-name="TableCell2382">
            <text:p text:style-name="P2383">ar Paramos didelės apimties projektui patvirtinimo paraiškoje esanti informacija sutampa su paraiškos A ir B dalyse pateikta informacija?</text:p>
          </table: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Normal">10.</text:p>
          </table:table-cell>
          <table:table-cell table:style-name="TableCell2388">
            <text:p text:style-name="Normal">Ar pareiškėjas (partneris),<text:s/>pateikęs paraišką darbams, pateikė:</text:p>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ext:p text:style-name="Normal">10.1.</text:p>
          </table:table-cell>
          <table:table-cell table:style-name="TableCell2393">
            <text:p text:style-name="P2394">galimybių studiją (statinio statybos pagrindimą);</text:p>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ext:p text:style-name="Normal">10.2.</text:p>
          </table:table-cell>
          <table:table-cell table:style-name="TableCell2399">
            <text:p text:style-name="P2400">techninį projektą;</text:p>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10.3.</text:p>
          </table:table-cell>
          <table:table-cell table:style-name="TableCell2405">
            <text:p text:style-name="P2406">dokumentą, patvirtinantį techninį projektą;</text:p>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Normal">10.4.</text:p>
          </table:table-cell>
          <table:table-cell table:style-name="TableCell2411">
            <text:p text:style-name="P2412">ekspertizės aktą;</text:p>
          </table:table-cell>
          <table:table-cell table:style-name="TableCell2413">
            <text:p text:style-name="Normal"/>
          </table:table-cell>
          <table:table-cell table:style-name="TableCell2414">
            <text:p text:style-name="Normal"/>
          </table:table-cell>
        </table:table-row>
        <table:table-row table:style-name="TableRow2415">
          <table:table-cell table:style-name="TableCell2416">
            <text:p text:style-name="Normal">10.5.</text:p>
          </table:table-cell>
          <table:table-cell table:style-name="TableCell2417">
            <text:p text:style-name="P2418">atsakingos institucijos atrankos išvadą dėl<text:s/>poveikio aplinkai vertinimo;</text:p>
          </table:table-cell>
          <table:table-cell table:style-name="TableCell2419">
            <text:p text:style-name="Normal"/>
          </table:table-cell>
          <table:table-cell table:style-name="TableCell2420">
            <text:p text:style-name="Normal"/>
          </table:table-cell>
        </table:table-row>
        <table:table-row table:style-name="TableRow2421">
          <table:table-cell table:style-name="TableCell2422">
            <text:p text:style-name="Normal">10.6.</text:p>
          </table:table-cell>
          <table:table-cell table:style-name="TableCell2423">
            <text:p text:style-name="P2424">poveikio aplinkai vertinimą (jei reikia);</text:p>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Normal">10.7.</text:p>
          </table:table-cell>
          <table:table-cell table:style-name="TableCell2429">
            <text:p text:style-name="P2430">institucijos, atsakingos už saugomų teritorijų apsaugos ir tvarkymo organizavimą, išvadą dėl poveikio įsteigtoms ar potencialioms „Natura 2000“ teritorijoms<text:s/>reikšmingumo ir už „Natura 2000“ teritorijų stebėseną atsakingos institucijos deklaraciją<text:span text:style-name="T2431"><text:s/></text:span>(jei reikia);</text:p>
          </table:table-cell>
          <table:table-cell table:style-name="TableCell2432">
            <text:p text:style-name="Normal"/>
          </table:table-cell>
          <table:table-cell table:style-name="TableCell2433">
            <text:p text:style-name="Normal"/>
          </table:table-cell>
        </table:table-row>
        <table:table-row table:style-name="TableRow2434">
          <table:table-cell table:style-name="TableCell2435">
            <text:p text:style-name="Normal">10.8.</text:p>
          </table:table-cell>
          <table:table-cell table:style-name="TableCell2436">
            <text:p text:style-name="P2437">statybą leidžiantį dokumentą.</text:p>
          </table:table-cell>
          <table:table-cell table:style-name="TableCell2438">
            <text:p text:style-name="Normal"/>
          </table:table-cell>
          <table:table-cell table:style-name="TableCell2439">
            <text:p text:style-name="Normal"/>
          </table:table-cell>
        </table:table-row>
        <table:table-row table:style-name="TableRow2440">
          <table:table-cell table:style-name="TableCell2441">
            <text:p text:style-name="Normal">11.</text:p>
          </table:table-cell>
          <table:table-cell table:style-name="TableCell2442">
            <text:p text:style-name="Normal">Ar pateikti įvykdytų pirminių pagrindinių projekto veiklų viešųjų pirkimų dokumentai?</text:p>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Normal">12.</text:p>
          </table:table-cell>
          <table:table-cell table:style-name="TableCell2447">
            <text:p text:style-name="Normal">Ar pateikti<text:s/>pareiškėjo darbuotojų, atsakingų už projekto įgyvendinimą (projekto vadovo ir vyriausiojo finansininko), gyvenimo aprašymai (CV)?</text:p>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Normal">13.</text:p>
          </table:table-cell>
          <table:table-cell table:style-name="TableCell2452">
            <text:p text:style-name="Normal">Ar pateikta pažyma, patvirtinanti pareiškėjo (partnerio) indėlį projekto bendrajam finansavimui (finansuoti netinkamas<text:s/>išlaidas ir tinkamų išlaidų dalį, kurių nepadengia projekto finansavimas)?</text:p>
            <text:p text:style-name="Normal"><text:span text:style-name="T2453">Jei pareiškėjas yra savivaldybės administracija – Tarybos sprendimas dėl projekto bendrojo finansavimo</text:span></text:p>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ext:p text:style-name="Normal">14.</text:p>
          </table:table-cell>
          <table:table-cell table:style-name="TableCell2458">
            <text:p text:style-name="Normal">Ar pateikta patvirtinta pareiškėjo įstatų (nuostatų ir (ar) statuto)<text:s/>kopija?</text:p>
          </table:table-cell>
          <table:table-cell table:style-name="TableCell2459">
            <text:p text:style-name="Normal"/>
          </table:table-cell>
          <table:table-cell table:style-name="TableCell2460">
            <text:p text:style-name="Normal"/>
          </table:table-cell>
        </table:table-row>
        <table:table-row table:style-name="TableRow2461">
          <table:table-cell table:style-name="TableCell2462">
            <text:p text:style-name="Normal">15.</text:p>
          </table:table-cell>
          <table:table-cell table:style-name="TableCell2463">
            <text:p text:style-name="Normal">Ar pateikta patvirtinta partnerio įstatų (nuostatų ir (ar) statuto) kopija?</text:p>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Normal">16.</text:p>
          </table:table-cell>
          <table:table-cell table:style-name="TableCell2468">
            <text:p text:style-name="Normal">Ar pateiktos sutarčių (jungtinės veiklos (partnerystės) ir pan.), kitų dokumentų, kuriais nustatomas projekto įnašų, rezultatų, teisių ir atsakomybės<text:s/>paskirstymas tarp partnerių ir pareiškėjo, kopijos?</text:p>
          </table:table-cell>
          <table:table-cell table:style-name="TableCell2469">
            <text:p text:style-name="Normal"/>
          </table:table-cell>
          <table:table-cell table:style-name="TableCell2470">
            <text:p text:style-name="Normal"/>
          </table:table-cell>
        </table:table-row>
        <table:table-row table:style-name="TableRow2471">
          <table:table-cell table:style-name="TableCell2472">
            <text:p text:style-name="Normal">17.</text:p>
          </table:table-cell>
          <table:table-cell table:style-name="TableCell2473">
            <text:p text:style-name="Normal">Ar pateikti dokumentai dėl EIB paskolos (kreipimosi į Finansų ministeriją dėl EIB paskolos perskolinimo tinkamų išlaidų nuosavų lėšų daliai finansuoti rašto tinkamai patvirtinta kopija (ir Finansų<text:s/>ministerijos atsakymo kopija, jei atsakymas jau yra gautas) arba pareiškėjo pažyma)?</text:p>
          </table:table-cell>
          <table:table-cell table:style-name="TableCell2474">
            <text:p text:style-name="Normal"/>
          </table:table-cell>
          <table:table-cell table:style-name="TableCell2475">
            <text:p text:style-name="Normal"/>
          </table:table-cell>
        </table:table-row>
        <table:table-row table:style-name="TableRow2476">
          <table:table-cell table:style-name="TableCell2477">
            <text:p text:style-name="Normal">18.</text:p>
          </table:table-cell>
          <table:table-cell table:style-name="TableCell2478">
            <text:p text:style-name="Normal">Ar pateiktas dokumentas, liudijantis, kad partneris įvykdė įsipareigojimus, susijusius su socialinio draudimo įmokų <text:s/>mokėjimu?</text:p>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Normal">19.</text:p>
          </table:table-cell>
          <table:table-cell table:style-name="TableCell2483">
            <text:p text:style-name="Normal">Ar pateiktas dokumentas, liudijantis, kad partneris įvykdė įsipareigojimus VMI, susijusius su mokesčių mokėjimu?</text:p>
          </table:table-cell>
          <table:table-cell table:style-name="TableCell2484">
            <text:p text:style-name="Normal"/>
          </table:table-cell>
          <table:table-cell table:style-name="TableCell2485">
            <text:p text:style-name="Normal"/>
          </table:table-cell>
        </table:table-row>
        <table:table-row table:style-name="TableRow2486">
          <table:table-cell table:style-name="TableCell2487">
            <text:p text:style-name="Normal">20.</text:p>
          </table:table-cell>
          <table:table-cell table:style-name="TableCell2488">
            <text:p text:style-name="Normal">Ar pateiktas dokumentas, liudijantis, kad partneris nėra bankrutavęs, bankrutuojantis, likviduojamas ar laikinai sustabdęs savo veiklos?</text:p>
          </table:table-cell>
          <table:table-cell table:style-name="TableCell2489">
            <text:p text:style-name="Normal"/>
          </table:table-cell>
          <table:table-cell table:style-name="TableCell2490">
            <text:p text:style-name="Normal"/>
          </table:table-cell>
        </table:table-row>
      </table:table>
      <text:p text:style-name="Normal"/>
      <table:table table:style-name="Table2491">
        <table:table-columns>
          <table:table-column table:style-name="TableColumn2492"/>
          <table:table-column table:style-name="TableColumn2493"/>
        </table:table-columns>
        <table:table-row table:style-name="TableRow2494">
          <table:table-cell table:style-name="TableCell2495">
            <text:p text:style-name="P2496">Išvada dėl projekto<text:s/>administracinės atitikties (Taip/Ne)</text:p>
          </table:table-cell>
          <table:table-cell table:style-name="TableCell2497">
            <text:p text:style-name="Normal"/>
          </table:table-cell>
        </table:table-row>
      </table:table>
      <text:p text:style-name="Normal"/>
      <table:table table:style-name="Table2498">
        <table:table-columns>
          <table:table-column table:style-name="TableColumn2499"/>
          <table:table-column table:style-name="TableColumn2500"/>
        </table:table-columns>
        <table:table-row table:style-name="TableRow2501">
          <table:table-cell table:style-name="TableCell2502">
            <text:p text:style-name="P2503">Komentarai:</text:p>
          </table:table-cell>
          <table:table-cell table:style-name="TableCell2504">
            <text:p text:style-name="Normal"/>
          </table:table-cell>
        </table:table-row>
      </table:table>
      <text:p text:style-name="Normal"/>
      <table:table table:style-name="Table2505">
        <table:table-columns>
          <table:table-column table:style-name="TableColumn2506"/>
          <table:table-column table:style-name="TableColumn2507"/>
        </table:table-columns>
        <table:table-row table:style-name="TableRow2508">
          <table:table-cell table:style-name="TableCell2509">
            <text:p text:style-name="P2510">Projekto vertintojas</text:p>
            <text:p text:style-name="Normal"><text:span text:style-name="T2511">(pareigos, vardas, pavardė, parašas)</text:span></text:p>
          </table:table-cell>
          <table:table-cell table:style-name="TableCell2512">
            <text:p text:style-name="Normal"/>
          </table:table-cell>
        </table:table-row>
        <table:table-row table:style-name="TableRow2513">
          <table:table-cell table:style-name="TableCell2514">
            <text:p text:style-name="P2515">Tikrinimo data</text:p>
          </table:table-cell>
          <table:table-cell table:style-name="TableCell2516">
            <text:p text:style-name="Normal"/>
          </table:table-cell>
        </table:table-row>
        <table:table-row table:style-name="TableRow2517">
          <table:table-cell table:style-name="TableCell2518">
            <text:p text:style-name="P2519">Susipažinau</text:p>
            <text:p text:style-name="Normal"><text:span text:style-name="T2520">(pareigos, vardas, pavardė, parašas)</text:span></text:p>
          </table:table-cell>
          <table:table-cell table:style-name="TableCell2521">
            <text:p text:style-name="Normal"/>
          </table:table-cell>
        </table:table-row>
        <table:table-row table:style-name="TableRow2522">
          <table:table-cell table:style-name="TableCell2523">
            <text:p text:style-name="P2524">Data</text:p>
          </table:table-cell>
          <table:table-cell table:style-name="TableCell2525">
            <text:p text:style-name="Normal"/>
          </table:table-cell>
        </table:table-row>
      </table:table>
      <text:p text:style-name="Normal"/>
      <text:p text:style-name="P2526">_________________</text:p>
      <text:p text:style-name="P2527">Priedo pakeitimai:</text:p>
      <text:p text:style-name="P2528"><text:span text:style-name="T2529">Nr.<text:s/></text:span><text:a xlink:href="https://www.e-tar.lt/portal/legalAct.html?documentId=TAR.947F521B676D" office:target-frame-name="_top" xlink:show="replace"><text:span text:style-name="T2530">3-419</text:span></text:a><text:span text:style-name="T2531">, 2008-10-29, Žin., 2008, Nr. 131-5058 (2008-11-15), i. k. 1082210ISAK0003-419</text:span></text:p>
      <text:p text:style-name="P2532"><text:span text:style-name="T2533">Nr.<text:s/></text:span><text:a xlink:href="https://www.e-tar.lt/portal/legalAct.html?documentId=TAR.2830106EA38C" office:target-frame-name="_top" xlink:show="replace"><text:span text:style-name="T2534">3-109</text:span></text:a><text:span text:style-name="T2535">,</text:span><text:span text:style-name="T2536"><text:s/>2009-03-25, Žin., 2009, Nr. 40-1514 (2009-04-08), i. k. 1092210ISAK0003-109</text:span></text:p>
      <text:p text:style-name="P2537"><text:span text:style-name="T2538">Nr.<text:s/></text:span><text:a xlink:href="https://www.e-tar.lt/portal/legalAct.html?documentId=TAR.D77C912B6B3B" office:target-frame-name="_top" xlink:show="replace"><text:span text:style-name="T2539">3-318</text:span></text:a><text:span text:style-name="T2540">, 2011-05-30, Žin., 2011, Nr. 69-3298 (2011-06-07), i. k. 1112210ISAK0003-318</text:span></text:p>
      <text:p text:style-name="P2541"><text:span text:style-name="T2542">Nr.<text:s/></text:span><text:a xlink:href="https://www.e-tar.lt/portal/legalAct.html?documentId=TAR.B774DD9F0092" office:target-frame-name="_top" xlink:show="replace"><text:span text:style-name="T2543">3-133</text:span></text:a><text:span text:style-name="T2544">, 2012-02-14, Žin., 2012, Nr. 22-1018 (2012-02-18), i. k. 1122210ISAK0003-133</text:span></text:p>
      <text:p text:style-name="P2545"><text:span text:style-name="T2546">Nr.<text:s/></text:span><text:a xlink:href="https://www.e-tar.lt/portal/legalAct.html?documentId=TAR.7629351AC14E" office:target-frame-name="_top" xlink:show="replace"><text:span text:style-name="T2547">3-576</text:span></text:a><text:span text:style-name="T2548">,<text:s/></text:span><text:span text:style-name="T2549">2012-08-31, Žin., 2012, Nr. 103-5240 (2012-09-04), i. k. 1122210ISAK0003-576</text:span></text:p>
      <text:p text:style-name="Normal"/>
      <text:p text:style-name="P2550"/>
      <text:p text:style-name="Normal"/>
      <text:p text:style-name="P2551">VP2-5.4-SM-01-V <text:s/>priemonės „Saugų eismą<text:s/></text:p>
      <text:p text:style-name="P2554">gerinančios inžinerinės infrastruktūros<text:s/></text:p>
      <text:p text:style-name="P2555">diegimas, miestų aplinkkelių tiesimas“<text:s/></text:p>
      <text:p text:style-name="P2556">projektų finansavimo sąlygų aprašo</text:p>
      <text:p text:style-name="P2557">3 priedas</text:p>
      <text:p text:style-name="P2558"/>
      <text:p text:style-name="P2559">ProjektO TINKAMUMO FINANSUOTI vertinimo metodika</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5">
            <text:p text:style-name="P2569">Paraiškos Nr.</text:p>
            <text:p text:style-name="P2570">Pareiškėjo pavadinimas</text:p>
            <text:p text:style-name="P2571">Projekto pavadinimas</text:p>
          </table:table-cell>
          <table:covered-table-cell/>
          <table:covered-table-cell/>
          <table:covered-table-cell/>
          <table:covered-table-cell/>
        </table:table-row>
        <table:table-row table:style-name="TableRow2572">
          <table:table-cell table:style-name="TableCell2573">
            <text:p text:style-name="P2574"><text:span text:style-name="T2575">Bendrasis <text:s/>kriterijus</text:span><text:span text:style-name="T2576">1</text:span></text:p>
          </table:table-cell>
          <table:table-cell table:style-name="TableCell2577">
            <text:p text:style-name="P2578">Bendrojo kriterijaus vertinimo<text:s/>aspektai</text:p>
          </table:table-cell>
          <table:table-cell table:style-name="TableCell2579">
            <text:p text:style-name="P2580">Vertinimo klausimai ir (arba) teiginiai, paaiškinimai</text:p>
          </table:table-cell>
          <table:table-cell table:style-name="TableCell2581">
            <text:p text:style-name="P2582">Vertinimas</text:p>
            <text:p text:style-name="P2583">(Taip/Ne)</text:p>
          </table:table-cell>
          <table:table-cell table:style-name="TableCell2584">
            <text:p text:style-name="P2585">Komentarai</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text:p>
          </table:table-cell>
          <table:table-cell table:style-name="TableCell2600">
            <text:p text:style-name="P2601">2</text:p>
          </table:table-cell>
          <table:table-cell table:style-name="TableCell2602">
            <text:p text:style-name="P2603">3</text:p>
          </table:table-cell>
          <table:table-cell table:style-name="TableCell2604">
            <text:p text:style-name="P2605">4</text:p>
          </table:table-cell>
          <table:table-cell table:style-name="TableCell2606">
            <text:p text:style-name="P2607">5</text:p>
          </table:table-cell>
        </table:table-row>
        <table:table-row table:style-name="TableRow2608">
          <table:table-cell table:style-name="TableCell2609" table:number-rows-spanned="6">
            <text:p text:style-name="P2610">1. Bendrai finansuojamas iš Europos Sąjungos fondų lėšų projektas (toliau – projektas) atitinka bent vieną veiksmų programos ir jos prioriteto<text:s/>tikslą, uždavinį, taip pat apima pagal tam tikrą prioritetą numatomas remti veiklas.</text:p>
          </table:table-cell>
          <table:table-cell table:style-name="TableCell2611" table:number-rows-spanned="2">
            <text:p text:style-name="P2612">1.1. Pagrįstas projekto tikslų ir uždavinių ryšys su Ekonomikos augimo veiksmų programos 5 prioriteto „Transeuropinių transporto tinklų plėtra“ 4 uždaviniu „Transporto avaringumo ir grūsčių TEN-T tinkle mažinimas“.</text:p>
          </table:table-cell>
          <table:table-cell table:style-name="TableCell2613">
            <text:p text:style-name="P2614">1.1.1. Projekto tikslai ir uždaviniai aiškiai siejasi su tam tikros veiksmų programos prioriteto tikslu ir bent vienu uždaviniu.</text:p>
            <text:p text:style-name="P2615">Paaiškinimai: būtina įsitikinti, kad projekto tikslai ir uždaviniai atitinka veiksmų programos prioriteto tikslą ir uždavinį, ryšys yra akivaizdus ir priežastinis.</text:p>
            <text:p text:style-name="P2616">Informacijos šaltinis: paraiškos A dalies 6 lentelė.</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1.1.2. <text:s/>Įgyvendinto projekto poveikis veiksmų programos prioriteto tikslui ir uždaviniui bus teigiamas.</text:p>
            <text:p text:style-name="P2626">Paaiškinimai:<text:s/>galima teigti, kad, įgyvendinus projektą, pasiekimų ir rezultatų poveikis veiksmų programos prioriteto tikslui ir uždaviniui, atsižvelgiant į veiksmų programos prioriteto įgyvendinimo priemonės specifiką, bus teigiamas.</text:p>
            <text:p text:style-name="Normal"><text:span text:style-name="T2627">Informacijos šaltinis: paraiškos A<text:s/></text:span><text:span text:style-name="T2628">dalies 6 ir 12 lentelės.</text:span></text:p>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able:number-rows-spanned="4">
            <text:p text:style-name="P2636">1.2. Pagrįstas projekto tikslų ir uždavinių ryšys su priemonės „Saugų eismą gerinančios inžinerinės infrastruktūros diegimas, miestų aplinkkelių tiesimas“ aprašymu ir bent viena Apraše numatyta veikla.<text:s/></text:p>
          </table:table-cell>
          <table:table-cell table:style-name="TableCell2637">
            <text:p text:style-name="P2638">1.2.1. Projekto veiklos yra suderintos su Ekonomikos augimo veiksmų programos priede pateiktu priemonės „Saugų eismą gerinančios inžinerinės infrastruktūros diegimas, miestų aplinkkelių tiesimas“ bent vienos veiklos aprašymu.<text:s/></text:p>
            <text:p text:style-name="P2639">Paaiškinimai: būtina įsitikinti, ar numatytos vykdyti projekte veiklos atitinka bent vieną veiklą, nurodytą veiksmų programos prioriteto įgyvendinimo priemonės aprašyme.</text:p>
            <text:p text:style-name="P2640">Informacijos šaltinis: paraiškos A dalies 5 ir 6 lentelės.</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1.2.2. Projekto tikslai, uždaviniai ir veiklos<text:s/>atitinka bent vieną iš Aprašo 3 punkte nurodytų veiklų.</text:p>
            <text:p text:style-name="Normal"><text:span text:style-name="T2650">Paaiškinimai:</text:span><text:span text:style-name="T2651"><text:s/></text:span><text:span text:style-name="T2652">būtina įsitikinti, ar projekte numatyti tikslai, uždaviniai ir planuojamos vykdyti veiklos atitinka bent vieną iš Apraše numatytų veiklų.</text:span></text:p>
            <text:p text:style-name="Normal"><text:span text:style-name="T2653">Informacijos šaltinis: paraiškos A dalies 6 lent</text:span><text:span text:style-name="T2654">elė.</text:span></text:p>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664">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665">Informacijos šaltinis: paraiškos A dalies 5 ir 6 lentelės, B dalies 4 skyrius.</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1.2.4. Projektas atitinka kitus, su reikalavimais projekto veikloms<text:s/>susijusius, specialiuosius projektų atrankos kriterijus ir Aprašo 26 punkte nustatytus reikalavimus.</text:p>
            <text:p text:style-name="Normal"><text:span text:style-name="T2675">Paaiškinimai:</text:span><text:span text:style-name="T2676"><text:s/></text:span><text:span text:style-name="T2677">būtina įsitikinti, ar tenkinami visi reikalavimai, susiję su paramos pagal kitas iš ES finansuojamas programas atskyrimu, numatytu Aprašo 26<text:s/></text:span><text:span text:style-name="T2678">punkte.</text:span></text:p>
            <text:p text:style-name="P2679">Informacijos šaltinis: paraiškos A dalies 5 ir 6 lentelės, B dalies 4 skyrius. Jeigu projektas yra didelės apimties, dar ir Paramos didelės apimties projektui patvirtinimo paraiškos I skyriu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rows-spanned="4">
            <text:p text:style-name="Normal"><text:span text:style-name="T2686">2. Projektas atitinka nacionalinius strateginius dok</text:span><text:span text:style-name="T2687">umentus.</text:span><text:span text:style-name="T2688"><text:s/></text:span></text:p>
          </table:table-cell>
          <table:table-cell table:style-name="TableCell2689" table:number-rows-spanned="4">
            <text:p text:style-name="P2690">2.1. Projektas prisideda prie nacionalinių ir (arba) regioninių strateginio planavimo dokumentų įgyvendinimo.</text:p>
          </table:table-cell>
          <table:table-cell table:style-name="TableCell2691">
            <text:p text:style-name="Normal"><text:span text:style-name="T2692">2.1.1.</text:span><text:span text:style-name="T2693"><text:s/></text:span><text:span text:style-name="T2694">T</text:span><text:span text:style-name="T2695">eisės aktuose ar valdymo srities plėtros strategijoje arba strategijos įgyvendinimo priemonių plane nustatytas projekto vykdytoj</text:span><text:span text:style-name="T2696">as ir veiklos</text:span><text:span text:style-name="T2697">:</text:span></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text:span text:style-name="T2707">2.1.1.1. Projektas turi atitikti Ilgalaikės (iki 2025 metų) Lietuvos transporto sistemos plėtros strategijos, patvirtintos Lietuvos Respublikos Vyriausybės 2005 m. birželio 23 d. nutarimu Nr. 692, nuostatas</text:span><text:span text:style-name="T2708">2</text:span><text:span text:style-name="T2709">.</text:span></text:p>
            <text:p text:style-name="Normal"><text:span text:style-name="T2710">Paaiškinimai:</text:span><text:span text:style-name="T2711"><text:s/></text:span><text:span text:style-name="T2712">būtina įsitikinti, kad šios priemonės projektai atitinka strategijoje numatytus tikslus ir uždavinius (51.4) ir/ar priemones (53.1, 53.8–53.9).<text:s/></text:span></text:p>
            <text:p text:style-name="Normal"><text:span text:style-name="T2713">Informacijos šaltinis: paraiškos A dalies 5 lentelė.</text:span></text:p>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covered-table-cell>
            <text:p text:style-name="P2720"/>
          </table:covered-table-cell>
          <table:table-cell table:style-name="TableCell2721">
            <text:p text:style-name="Normal"><text:span text:style-name="T2722">2.1.1.2. Projektas turi atitikti Ilgalaikės (iki 2025</text:span><text:span text:style-name="T2723"><text:s/>metų) Lietuvos transporto sistemos plėtros strategijos, patvirtintos Lietuvos Respublikos Vyriausybės 2005 m. birželio 23 d. nutarimu Nr. 692, priedą arba Ilgalaikės (iki 2025 metų) Lietuvos transporto sistemos plėtros strategijos priedo infrastruktūros m</text:span><text:span text:style-name="T2724">odernizavimo darbų „Kiti projektai“ projektų sąrašą, patvirtintą Lietuvos Respublikos susisiekimo ministro 2008 m. liepos 28 d. įsakymu Nr. 3-285</text:span><text:span text:style-name="T2725">3</text:span><text:span text:style-name="T2726">.</text:span></text:p>
            <text:p text:style-name="Normal"><text:span text:style-name="T2727">Paaiškinimai:</text:span><text:span text:style-name="T2728"><text:s/></text:span><text:span text:style-name="T2729">būtina įsitikinti, kad šios priemonės projektai atitinka strategijos priedo (5, 10–11, 13) arb</text:span><text:span text:style-name="T2730">a įsakymo (1) punktus.<text:s/></text:span></text:p>
            <text:p text:style-name="Normal"><text:span text:style-name="T2731">Informacijos šaltinis: paraiškos A dalies 5 lentelė.</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2.1.2. Pagrįsta, kad projekto įgyvendinimas prisidėtų prie atitinkamų teisės aktų, strategijų nuostatų įgyvendinimo.</text:p>
            <text:p text:style-name="Normal"><text:span text:style-name="T2741">Paaiškinimai:</text:span><text:span text:style-name="T2742"><text:s/></text:span><text:span text:style-name="T2743">netaikoma.</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rows-spanned="4">
            <text:p text:style-name="P2750">3. Projektas siekia aiškių ir<text:s/>realių kiekybinių uždavinių, atitinkančių veiksmų programoje nustatytus tikslus.<text:s/></text:p>
          </table:table-cell>
          <table:table-cell table:style-name="TableCell2751">
            <text:p text:style-name="P2752">3.1. Projektas prisideda prie veiksmų programos prioriteto įgyvendinimo priemonės rodiklių įgyvendinimo.</text:p>
          </table:table-cell>
          <table:table-cell table:style-name="TableCell2753">
            <text:p text:style-name="P2754">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Normal"><text:span text:style-name="T2755">Paaiški</text:span><text:span text:style-name="T2756">nimai: būtina įsitikinti, kad projektas prisideda prie bent vieno veiksmų programos prioriteto įgyvendinimo priemonės aprašyme numatyto produkto ir rezultato</text:span><text:span text:style-name="T2757"><text:s/></text:span><text:span text:style-name="T2758">rodiklio pasiekimo ir įgyvendinus numatytas projekto veiklas šie rodikliai bus pasiekti.<text:s/></text:span></text:p>
            <text:p text:style-name="P2759">Informacijos šaltinis: paraiškos A dalies 12 lentelė.</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able:number-rows-spanned="3">
            <text:p text:style-name="P2767">3.2. Nuosekli vidinė projekto logika ir kokybiški projekto uždaviniai.<text:s/></text:p>
          </table:table-cell>
          <table:table-cell table:style-name="TableCell2768">
            <text:p text:style-name="P2769">3.2.1. Išlaikyta nuosekli vidinė projekto logika.</text:p>
            <text:p text:style-name="Normal"><text:span text:style-name="T2770">Paaiškinimai:</text:span><text:span text:style-name="T2771"><text:s/></text:span><text:span text:style-name="T2772">būtina įsitikinti, kad išlaikyta nuosekli vidinė projekto logika, t.<text:s/></text:span><text:span text:style-name="T2773">y. projekto rezultatai turi būti projekto veiklų padarinys, projekto veiklos – sudaryti prielaidas pasiekti projekto uždavinius, o pastarieji – įgyvendinti nustatytus tikslus.</text:span></text:p>
            <text:p text:style-name="P2774">Informacijos šaltinis: paraiškos A dalies 6 lentelė.</text:p>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table-cell table:style-name="TableCell2782">
            <text:p text:style-name="P2783">3.2.2. Projekto<text:s/>uždaviniai specifiniai, išmatuojami, pasiekiami, susieti ir iškelti laiku.</text:p>
            <text:p text:style-name="Normal"><text:span text:style-name="T2784">Paaiškinimai:</text:span><text:span text:style-name="T2785"><text:s/></text:span><text:span text:style-name="T2786">būtina įsitikinti, kad projekto uždaviniai atitinka šiuos kokybinius reikalavimus:</text:span></text:p>
            <text:p text:style-name="P2787">- yra specifiniai, t. y. parodo projekto esmę ir<text:s/></text:p>
            <text:p text:style-name="P2788">charakteristikas;</text:p>
            <text:p text:style-name="P2789">- išmatuojami, t. y. kiekybiškai išreikšti ir matuojami;</text:p>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 pasiekiami, t. y. realūs;</text:p>
            <text:p text:style-name="P2799">- susieti, t. y. tapatūs vykdomoms projekto veikloms;</text:p>
            <text:p text:style-name="P2800">- iškelti laiku, t. y. aiški pradžios ir pabaigos data.</text:p>
            <text:p text:style-name="Normal"><text:span text:style-name="T2801">Informacijos šaltinis: paraiškos A dalies 6 ir 7 lentelės.</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rows-spanned="7">
            <text:p text:style-name="Normal"><text:span text:style-name="T2808">4.<text:s/></text:span><text:span text:style-name="T2809">Projektas atitinka darnaus vystymosi principą.</text:span><text:span text:style-name="T2810"><text:s/></text:span></text:p>
          </table:table-cell>
          <table:table-cell table:style-name="TableCell2811" table:number-rows-spanned="5">
            <text:p text:style-name="P2812">4.1. Projekte nenumatyti veiksmai, kurie turėtų neigiamą poveikį darnaus vystymosi principo įgyvendinimui.</text:p>
            <text:p text:style-name="Normal"><text:span text:style-name="T2813">Paaiškinimai:</text:span><text:span text:style-name="T2814"><text:s/></text:span><text:span text:style-name="T2815">projekto įgyvendinimas negali turėti neigiamos įtakos darnaus vystymosi principo įgyven</text:span><text:span text:style-name="T2816">dinimui.</text:span></text:p>
          </table:table-cell>
          <table:table-cell table:style-name="TableCell2817">
            <text:p text:style-name="P2818">4.1.1. Aplinkosaugos srityje (aplinkos kokybė ir gamtos ištekliai, klimato kaita, aplinkos apsauga).<text:s/></text:p>
            <text:p text:style-name="Normal"><text:span text:style-name="T2819">Paaiškinimai:</text:span><text:span text:style-name="T2820"><text:s/></text:span><text:span text:style-name="T2821">projekte išlaikyti visi aplinkosaugos reikalavimai, atliktas poveikio aplinkai vertinimas.</text:span></text:p>
            <text:p text:style-name="P2822">Informacijos šaltinis: paraiškos A dalies 13 lentelė, poveikio aplinkai vertinimas. Jeigu projektas yra didelės apimties, dar ir Paramos didelės apimties projektui pavirtinimo paraiškos F skyrius.<text:s/></text:p>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4.1.2. Socialinėje srityje (užimtumas, skurdas ir socialinė atskirtis, sveikata, švietimas ir<text:s/>mokslas, kultūros savitumas).</text:p>
            <text:p text:style-name="Normal"><text:span text:style-name="T2832">Paaiškinimai:</text:span><text:span text:style-name="T2833"><text:s/></text:span><text:span text:style-name="T2834">projekto įgyvendinimas neturi neigiamos įtakos socialinėje srityje.</text:span></text:p>
            <text:p text:style-name="Normal"><text:span text:style-name="T2835">Informacijos šaltinis: paraiškos A dalies 13 lentelė, galimybių studija.</text:span></text:p>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4.1.3. Ekonomikos srityje (darnus pagrindinių ūkio šakų ir regionų vystymas).<text:s/></text:p>
            <text:p text:style-name="P2845">Paaiškinimai: projekto įgyvendinimas neturi neigiamos įtakos ekonomikos srityje.</text:p>
            <text:p text:style-name="Normal"><text:span text:style-name="T2846">Informacijos šaltinis: paraiškos A dalies 13 lentelė, galimybių studija.</text:span></text:p>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4.1.4. Regionų<text:s/>vystymo srityje (aplinkosauginių, socialinių ir ekonominių skirtumų mažinimas).</text:p>
            <text:p text:style-name="P2856">Paaiškinimai: projekte nenumatyta veiksmų, kurie turėtų neigiamos įtakos regionų vystymo srityje.</text:p>
            <text:p text:style-name="Normal"><text:span text:style-name="T2857">Informacijos šaltinis</text:span><text:span text:style-name="T2858">: paraiškos A dalies 13 lentelė, galimybių studija.</text:span></text:p>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4.1.5. Informacinės ir žinių visuomenės srityje.</text:p>
            <text:p text:style-name="Normal"><text:span text:style-name="T2868">Paaiškinimai: netaikoma.</text:span></text:p>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able:number-rows-spanned="2">
            <text:p text:style-name="P2876">4.2. Projekte atskleistos pastangos skatinti darnaus vystymosi principo įgyvendinimą.</text:p>
          </table:table-cell>
          <table:table-cell table:style-name="TableCell2877">
            <text:p text:style-name="P2878">4.2.1. Pasiūlyti konkretūs veiksmai, kurie užtikrina, kad projektas skatina darnaus vystymosi principo įgyvendinimą.<text:s/></text:p>
            <text:p text:style-name="Normal"><text:span text:style-name="T2879">Paaiškinimai: netaikoma.</text:span></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table-cell table:style-name="TableCell2887">
            <text:p text:style-name="P2888">4.2.2. Projektas atitinka kitus su darnaus vystymosi principo įgyvendinimo reikalavimais susijusius specialiuosius projektų atrankos kriterijus ir Apraše nustatytus reikalavimus.</text:p>
            <text:p text:style-name="Normal"><text:span text:style-name="T2889">Paaiškinimai:<text:s/></text:span><text:span text:style-name="T2890">netaikoma.</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4">
            <text:p text:style-name="Normal"><text:span text:style-name="T2897">5. Projektas atitinka lyčių lygybės ir nediskriminavimo principus.</text:span><text:span text:style-name="T2898"><text:s/></text:span></text:p>
          </table:table-cell>
          <table:table-cell table:style-name="TableCell2899">
            <text:p text:style-name="P2900">5.1. Projekte nenumatoma apribojimų, kurie turėtų neigiamą poveikį lyčių lygybės ir nediskriminavimo principų įgyvendinimui.</text:p>
          </table:table-cell>
          <table:table-cell table:style-name="TableCell2901">
            <text:p text:style-name="P2902">5.1.1. Projekte nenumatoma apribojimų, kurie turėtų neigiamą poveikį lyčių lygybės ir nediskriminavimo principų įgyvendinimui.<text:s/></text:p>
            <text:p text:style-name="P2903">Paaiškinimai: vertinama, ar projektas neprieštarauja lyčių lygybės ir nediskriminavimo principui:</text:p>
            <text:p text:style-name="P2904">- sudarytos <text:s/>vienodos dalyvavimo projekte ir naudojimosi projekto rezultatais galimybės vyrams ir moterims, <text:s/></text:p>
            <text:p text:style-name="P2905">- sudarytos vienodos dalyvavimo projekte ir naudojimosi projekto rezultatais galimybės bet kokios rasės arba etninės kilmės, religijos arba tikėjimo, amžiaus, negalios, seksualinės orientacijos atstovams.</text:p>
            <text:p text:style-name="Normal"><text:span text:style-name="T2906">Informacijos šaltinis:</text:span><text:span text:style-name="T2907"><text:s/>paraiškos A dalies 13 lentelė.</text:span></text:p>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able:number-rows-spanned="3">
            <text:p text:style-name="P2915">5.2. Projekte nurodytos pastangos skatinti lyčių lygybės ir nediskriminavimo principų įgyvendinimą.<text:s/></text:p>
          </table:table-cell>
          <table:table-cell table:style-name="TableCell2916">
            <text:p text:style-name="P2917">5.2.1. Pasiūlyti konkretūs veiksmai, kurie užtikrina, kad projektas<text:s/>prisideda prie lyčių lygybės principo įgyvendinimo.</text:p>
            <text:p text:style-name="Normal"><text:span text:style-name="T2918">Paaiškinimai: netaikoma.</text:span></text:p>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5.2.2. Pasiūlyti konkretūs veiksmai, kurie užtikrina, kad projektas skatina nediskriminavimo dėl lyties, rasės arba etninės kilmės, religijos arba tikėjimo, amžiaus, negalios, seksualinės orientacijos principo įgyvendinimą.<text:s/></text:p>
            <text:p text:style-name="P2928">Paaiškinimai: netaikoma.</text:p>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5.2.3. Projektas atitinka kitus su lyčių lygybės ir nediskriminavimo principų įgyvendinimo reikalavimais susijusius specialiuosius projektų atrankos kriterijus ir Apraše nustatytus reikalavimus.</text:p>
            <text:p text:style-name="Normal"><text:span text:style-name="T2938">Paaiškinimai: netaikoma.</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rows-spanned="4">
            <text:p text:style-name="P2945">6. Projekto įgyvendinimas yra<text:s/>suderinamas su kitų aktualių ES politikos sričių nuostatomis.</text:p>
          </table:table-cell>
          <table:table-cell table:style-name="TableCell2946" table:number-rows-spanned="3">
            <text:p text:style-name="P2947">6.1. Projektas suderinamas su horizontaliųjų ES bendrųjų politikos sričių nuostatomis.</text:p>
          </table:table-cell>
          <table:table-cell table:style-name="TableCell2948">
            <text:p text:style-name="Normal"><text:span text:style-name="T2949">6.1.1.<text:s/></text:span><text:span text:style-name="T2950">Projektas suderinamas su ES viešųjų pirkimų politikos nuostatomis</text:span><text:span text:style-name="T2951">.</text:span></text:p>
            <text:p text:style-name="Normal"><text:span text:style-name="T2952">Paaiškinimai: būtina įvertinti, a</text:span><text:span text:style-name="T2953">r pareiškėjas yra perkančioji organizacija pagal Lietuvos Respublikos viešųjų pirkimų įstatymą (Žin., 1996, Nr. </text:span><text:a xlink:href="https://www.e-tar.lt/portal/lt/legalAct/TAR.C54AFFAA7622" office:target-frame-name="_blank" xlink:show="new"><text:span text:style-name="T2954">84-2000</text:span></text:a><text:span text:style-name="T2955">; 2006, Nr. </text:span><text:a xlink:href="https://www.e-tar.lt/portal/lt/legalAct/TAR.C0DE35FFA738" office:target-frame-name="_blank" xlink:show="new"><text:span text:style-name="T2956">4-102</text:span></text:a><text:span text:style-name="T2957">) arba gavęs projekto finansavimo lėšų ja taps; jei taip, tokiu atveju, ar tikėtina, kad projekto veiklų plane numatyta veiklų trukmė nustatyta įvertinant pirkimų terminus. Tais atvejais, kai pareiškėjas ir</text:span><text:span text:style-name="T2958"><text:s/>(arba) partneriai, pateikę paraišką, jau yra įvykdę pirkimus, skirtus projekto veikloms įgyvendinti, arba juos vykdo tinkamumo finansuoti vertinimo metu, būtina įvertinti šių pirkimų tinkamumą, vadovaujantis teisės aktais, reglamentuojančiais vidaus proce</text:span><text:span text:style-name="T2959">dūras, ir (arba) ES struktūrinės paramos administravimo procedūrų vadovuose nustatyta tvarka ir apimtimi.<text:s/></text:span></text:p>
            <text:p text:style-name="Normal"><text:span text:style-name="T2960">Informacijos šaltinis: paraiškos A dalies 7 lentelė, pareiškėjo įstatai ir B dalies 3 priedas (viešųjų pirkimų planas), viešųjų pirkimų dokumentacija</text:span><text:span text:style-name="T2961">.</text:span></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p text:style-name="P2970">6.1.2. Projektas suderinamas su ES aplinkosaugos politikos nuostatomis.</text:p>
            <text:p text:style-name="Normal"><text:span text:style-name="T2971">Paaiškinimai:</text:span><text:span text:style-name="T2972"><text:s/></text:span><text:span text:style-name="T2973">būtina įvertinti, ar, atsižvelgiant į projekto veiklas, būtinas poveikio aplinkai vertinimas ir ar <text:s/>poveikio vertinimas aplinkai yra atliktas.</text:span></text:p>
            <text:p text:style-name="Normal"><text:span text:style-name="T2974">Informacijos<text:s/></text:span><text:span text:style-name="T2975">šaltinis: paraiškos A dalies 13 lentelė, atsakingos institucijos atrankos išvada dėl poveikio aplinkai vertinimo ir poveikio aplinkai vertinimas. Jeigu projektas yra didelės apimties, dar ir Paramos didelės apimties projektui pavirtinimo paraiškos F skyriu</text:span><text:span text:style-name="T2976">s.</text:span></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6.1.3. Projektas suderinamas su ES konkurencijos politikos nuostatomis.<text:s/></text:p>
            <text:p text:style-name="Normal"><text:span text:style-name="T2986">Paaiškinimai:</text:span><text:span text:style-name="T2987"><text:s/></text:span><text:span text:style-name="T2988">vertinant projektus, reikia įsitikinti, ar projekto finansavimas nereiškia neteisėtos valstybės pagalbos suteikimo.</text:span></text:p>
            <text:p text:style-name="Normal"><text:span text:style-name="T2989">Informacijos šaltinis: paraiškos A dalies 5<text:s/></text:span><text:span text:style-name="T2990">ir 6 lentelės.</text:span></text:p>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6.2. Projektas suderinamas su tam tikrų sektorių ES bendrųjų politikos sričių nuostatomis.</text:p>
          </table:table-cell>
          <table:table-cell table:style-name="TableCell2999">
            <text:p text:style-name="P3000">6.2.1. Projektas suderinamas su konkretaus sektoriaus ES politikos sričių nuostatomis.</text:p>
            <text:p text:style-name="Normal"><text:span text:style-name="T3001">Paaiškinimai: netaikoma.</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rows-spanned="23">
            <text:p text:style-name="P3008">7. Pareiškėjas organizaciniu<text:s/>požiūriu yra pajėgus tinkamai ir laiku įgyvendinti teikiamą projektą.</text:p>
          </table:table-cell>
          <table:table-cell table:style-name="TableCell3009" table:number-rows-spanned="9">
            <text:p text:style-name="P3010">7.1. Pareiškėjas (partneris) atitinka formaliuosius reikalavimus.</text:p>
          </table:table-cell>
          <table:table-cell table:style-name="TableCell3011">
            <text:p text:style-name="P3012">7.1.1. Pareiškėjas (partneris) atitinka tinkamų pareiškėjų (partnerių) sąrašą, nustatytą Apraše.</text:p>
            <text:p text:style-name="Normal"><text:span text:style-name="T3013">Paaiškinimai:</text:span><text:span text:style-name="T3014"><text:s/></text:span><text:span text:style-name="T3015">būtina įs</text:span><text:span text:style-name="T3016">itikinti, kad pareiškėjas (partneris)</text:span><text:span text:style-name="T3017"><text:s/></text:span><text:span text:style-name="T3018"><text:s/>atitinka Aprašo 12 ir 13 punktuose nustatytus reikalavimus.</text:span></text:p>
            <text:p text:style-name="Normal"><text:span text:style-name="T3019">Informacijos šaltinis: paraiškos A dalies 1 ir 3 lentelės.</text:span></text:p>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7.1.2. Pareiškėjas (partneris) turi (ar turi galimybių įgyti) teisinį pagrindą užsiimti ta<text:s/>veikla (atlikti funkcijas), kuriai sukurti ir (arba) vykdyti, ir (arba) plėtoti skirtas projektas.</text:p>
            <text:p text:style-name="Normal"><text:span text:style-name="T3029">Paaiškinimai:</text:span><text:span text:style-name="T3030"><text:s/></text:span><text:span text:style-name="T3031">būtina įsitikinti, kad pareiškėjas (partneris)</text:span><text:span text:style-name="T3032"><text:s/></text:span><text:span text:style-name="T3033">turi (ar turi galimybių įgyti) teisę užsiimti ta veikla (atlikti funkcijas), kuriai sukurti ir (</text:span><text:span text:style-name="T3034">arba) vykdyti, ir (arba) plėtoti skirtas projektas.</text:span></text:p>
            <text:p text:style-name="Normal"><text:span text:style-name="T3035">Informacijos šaltinis: pareiškėjo (partnerio)</text:span><text:span text:style-name="T3036"><text:s/></text:span><text:span text:style-name="T3037">įstatai.</text:span></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table-cell table:style-name="TableCell3045">
            <text:p text:style-name="P3046">7.1.3. Pareiškėjui (partneriui) gali būti skirtos ES fondų ir Lietuvos Respublikos valstybės biudžeto lėšos, jei:</text:p>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ext:p text:style-name="P3055">7.1.3.1. <text:s/>jam nėra iškelta byla dėl bankroto arba jis nėra likviduojamas (ši sąlyga taikoma tik partneriams).</text:p>
            <text:p text:style-name="P3056"><text:span text:style-name="T3057">Paaiškinimai: įmonių registrą tvarkančios<text:s/></text:span></text:p>
            <text:p text:style-name="Normal"><text:span text:style-name="T3058">įstaigos pažyma.</text:span></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7.1.3.2. yra įvykdęs su mokesčių ir socialinio draudimo įmokų mokėjimu susijusius<text:s/>įsipareigojimus pagal Lietuvos Respublikos teisės aktus (ši nuostata netaikoma juridiniams asmenims, kuriems Lietuvos Respublikos teisės aktų nustatyta tvarka yra atidėti mokesčių arba socialinio draudimo įmokų mokėjimo terminai) (ši sąlyga taikoma tik partneriams).</text:p>
            <text:p text:style-name="Normal"><text:span text:style-name="T3068">Paaiškinimai: <text:s/>Valstybinio socialinio draudimo fondo valdybos ir Valstybinės mokesčių inspekcijos pažyma.</text:span></text:p>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covered-table-cell>
            <text:p text:style-name="P3075"/>
          </table:covered-table-cell>
          <table:table-cell table:style-name="TableCell3076">
            <text:p text:style-name="P3077">7.1.3.3. paraiškoje dėl projekto finansavimo arba jos prieduose jis nepateikė klaidinančios informacijos.</text:p>
            <text:p text:style-name="Normal"><text:span text:style-name="T3078">Informacijos šaltinis: para</text:span><text:span text:style-name="T3079">iškos A dalies 15 ir 16 punktai.</text:span></text:p>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7.1.3.4. nėra įsiteisėjusio teismo sprendimo dėl pareiškėjo (partnerio) kitos paramos skyrimo iš ES arba Lietuvos Respublikos biudžeto sutarties lėšų pažeidimo.</text:p>
            <text:p text:style-name="Normal"><text:span text:style-name="T3089">Informacijos šaltinis: paraiškos A dalies 15 ir 16<text:s/></text:span><text:span text:style-name="T3090">punktai.</text:span><text:span text:style-name="T3091"><text:s/></text:span></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7.1.3.5. <text:s/>jis nebandė gauti konfidencialios informacijos arba daryti įtakos vertinimą atliekančiai institucijai dabartinio arba ankstesnio paraiškų dėl projekto finansavimo vertinimo arba atrankos proceso metu.<text:s/></text:p>
            <text:p text:style-name="Normal"><text:span text:style-name="T3101">Informacijos šaltinis: TID<text:s/></text:span><text:span text:style-name="T3102"><text:s/></text:span><text:span text:style-name="T3103">duomenų bazė.</text:span></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Normal"><text:span text:style-name="T3112">7.1.3.6</text:span><text:span text:style-name="T3113">. jam, perkėlusiam gamybinę veiklą valstybėje narėje arba į kitą valstybę narę, nėra taikoma arba nebuvo taikoma išieškojimo procedūra</text:span></text:p>
            <text:p text:style-name="Normal"><text:span text:style-name="T3114">Paaiškinimai: netaikoma.</text:span></text:p>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able:number-rows-spanned="14">
            <text:p text:style-name="P3122">7.2. Pareiškėjas yra pajėgus įgyvendinti projektą.<text:s/></text:p>
          </table:table-cell>
          <table:table-cell table:style-name="TableCell3123">
            <text:p text:style-name="P3124">7.2.1.<text:s/>Pareiškėjas turi pakankamai patirties įgyvendinti projekte numatytas veiklas.</text:p>
            <text:p text:style-name="Normal"><text:span text:style-name="T3125">Paaiškinimai:</text:span><text:span text:style-name="T3126"><text:s/></text:span><text:span text:style-name="T3127">netaikoma.</text:span></text:p>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covered-table-cell>
            <text:p text:style-name="P3134"/>
          </table:covered-table-cell>
          <table:table-cell table:style-name="TableCell3135">
            <text:p text:style-name="P3136">7.2.2. <text:s/>Pareiškėjas turi (turi užtikrinti) pakankamus administravimo gebėjimus vykdant projektą (pakankama komanda).</text:p>
            <text:p text:style-name="Normal"><text:span text:style-name="T3137">Paaiškinimai:</text:span><text:span text:style-name="T3138"><text:s/></text:span><text:span text:style-name="T3139">pareiškėjas užtikrina būtinus gebėjimus administruoti projektą – suformuoja komandą, užtikrina <text:s/>reikiamos kompetencijos darbuotojų įtraukimą, numato paslaugų įsigijimą ir pan.</text:span></text:p>
            <text:p text:style-name="Normal"><text:span text:style-name="T3140">Informacijos šaltinis: pareiškėjo darbuotojų, atsakingų už projekto įgyvendinimą</text:span><text:span text:style-name="T3141"><text:s/>(projekto vadovo ir vyriausiojo finansininko), gyvenimo aprašymai (CV).</text:span></text:p>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7.2.3. Pareiškėjas (partneris) gali įgyvendinti projekto tikslus, veiklas ir uždavinius per projekto įgyvendinimo laikotarpį. Projekto įgyvendinimo trukmė, vieta, parengtumas<text:s/>atitinka Apraše nustatytus reikalavimus:</text:p>
            <text:p text:style-name="Normal"><text:span text:style-name="T3151">Paaiškinimai:</text:span><text:span text:style-name="T3152"><text:s/></text:span><text:span text:style-name="T3153">įsitikinti, kad projekto įgyvendinimo organizavimas<text:s/></text:span></text:p>
            <text:p text:style-name="P3154">(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Normal"><text:span text:style-name="T3155">Informacijos šaltinis: paraiškos A dalies 7 lentelė, B dalies 3 ir 4 priedai (viešųjų pirkimų planas, mokėjimo prašy</text:span><text:span text:style-name="T3156">mų pateikimo grafikas).</text:span></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7.2.3.1. Parengta projektui įgyvendinti reikiama dokumentacija:</text:p>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table-cell table:style-name="TableCell3173">
            <text:p text:style-name="P3174">7.2.3.1.1. galimybių studija (statinio statybos pagrindimas);</text:p>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7.2.3.1.2. patvirtintas techninis projektas;</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P3192">7.2.3.1.3. ekspertizės aktas;</text:p>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table-cell table:style-name="TableCell3200">
            <text:p text:style-name="P3201">7.2.3.1.4. statybą leidžiantis dokumentas.</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Normal"><text:span text:style-name="T3210">7.2.3.2. Įvykdyti pirminiai pagrindinių projekto veiklų viešieji pirkimai<text:s/></text:span><text:span text:style-name="T3211">(didelės apimties projektui netaikoma)</text:span><text:span text:style-name="T3212">.</text:span></text:p>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table-cell table:style-name="TableCell3220">
            <text:p text:style-name="P3221">7.2.3.3. Projektas turi būti įgyvendinamas Lietuvos Respublikos teritorijoje.</text:p>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table-cell table:style-name="TableCell3229">
            <text:p text:style-name="P3230">7.2.3.4. Visos projekto veiklos turi būti baigtos ir galutinis mokėjimo prašymas pateiktas ne vėliau kaip iki 2015 m. spalio 1 d.</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table-cell table:style-name="TableCell3238">
            <text:p text:style-name="P3239">7.2.3.5. Projekto įgyvendinimo organizavimas (planas) adekvatus projekto veiklų apimtims, yra realus ir racionaliai<text:s/>suplanuotas.</text:p>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7.2.4. Partnerystė projekte yra pagrįsta ir turi pridėtinę vertę.</text:p>
            <text:p text:style-name="P3249">Paaiškinimai: įsitikinti, ar partneriai įtraukti pagrįstai, t. y. ar partnerystė sukuria papildomą pridėtinę vertę pagal projektą (pvz., turi patirties, prisideda finansiškai, vykdo projekto veiklas, naudosis rezultatais ir pan.).</text:p>
            <text:p text:style-name="Normal"><text:span text:style-name="T3250">Informacijos šaltinis: jungtinės veiklos (partnerystės) sutartis.</text:span></text:p>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7.2.5. Projektas atitinka kitus, susijusius su reikalavimais pareiškėjams, specialiuosius atrankos kriterijus ir Apraše<text:s/>nustatytus reikalavimus.</text:p>
            <text:p text:style-name="Normal"><text:span text:style-name="T3260">Paaiškinimai: netaikoma.</text:span></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rows-spanned="4">
            <text:p text:style-name="P3267">8. Projektas turi aiškų finansavimo paketą: apibrėžtus, aiškius ir užtikrintus projekto<text:s/></text:p>
            <text:p text:style-name="P3268">išlaidų finansavimo šaltinius.</text:p>
          </table:table-cell>
          <table:table-cell table:style-name="TableCell3269" table:number-rows-spanned="4">
            <text:p text:style-name="P3270">8.1. Užtikrintas projekto finansavimas.<text:s/></text:p>
          </table:table-cell>
          <table:table-cell table:style-name="TableCell3271">
            <text:p text:style-name="P3272">8.1.1. Pareiškėjo (partnerio) įnašas<text:s/>atitinka nustatytus reikalavimus.</text:p>
            <text:p text:style-name="P3273">Paaiškinimai: vertinama, ar tenkinami Aprašo 6 ir 31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Normal"><text:span text:style-name="T3274">Informacijos šaltinis: paraiškos A dalies 10, 11 lentelės ir pažyma, patvirtinanti<text:s/></text:span><text:span text:style-name="T3275">pareiškėjo (partnerio) indėlį projekto bendrajam finansavimui (finansuoti netinkamas išlaidas ir tinkamų išlaidų dalį, kurių nepadengia projekto finansavimas).</text:span></text:p>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table-cell table:style-name="TableCell3283">
            <text:p text:style-name="P3284">8.1.2. Užtikrintas netinkamų finansuoti su projektu susijusių išlaidų padengimas.</text:p>
            <text:p text:style-name="P3285">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3286">Informacijos šaltinis: paraiškos A dalies 11 lentelė ir pažyma, patvirtinanti pareiškėjo<text:s/></text:span><text:span text:style-name="T3287">(</text:span><text:span text:style-name="T3288">partnerio) indėlį projekto bendrajam finansavimui (finansuoti net</text:span><text:span text:style-name="T3289">inkamas išlaidas ir tinkamų išlaidų dalį, kurių nepadengia projekto finansavimas).</text:span></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8.1.3. Užtikrintas finansinis projekto (veiklų) ir rezultatų tęstinumas.</text:p>
            <text:p text:style-name="P3299">Paaiškinimai: vertinama, kad projekto metu sukurtų rezultatų tolesniam naudojimui yra sudarytos<text:s/>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300">Informacijos šaltinis: paraiškos A dalies 5 lentelė.</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ext:p text:style-name="P3309">8.1.4. Projektas atitinka kitus Apraše nustatytus reikalavimus.</text:p>
            <text:p text:style-name="Normal"><text:span text:style-name="T3310">Paaiškinimai: netaikoma.</text:span></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rows-spanned="16">
            <text:p text:style-name="P3317">9. Užtikrintas efektyvus projektui įgyvendinti reikalingų lėšų panaudojimas.</text:p>
          </table:table-cell>
          <table:table-cell table:style-name="TableCell3318" table:number-rows-spanned="8">
            <text:p text:style-name="P3319">9.1. Sąnaudų ir naudos analizės korektiškumas ir rezultatų priimtinumas.</text:p>
          </table:table-cell>
          <table:table-cell table:style-name="TableCell3320">
            <text:p text:style-name="P3321">9.1.1. Atlikta alternatyvų analizė.</text:p>
            <text:p text:style-name="Normal"><text:span text:style-name="T3322">Paaiškinimai:</text:span><text:span text:style-name="T3323"><text:s/></text:span><text:span text:style-name="T3324">aiškiai suformuluoti<text:s/></text:span><text:span text:style-name="T3325">techninio projekto sprendimo reikalavimai (planuojamo objekto techniniai reikalavimai pagal jo paskirtį, eksploatavimo sąlygas; projektavimo, įrengimo ir veiklos principai, procesai ir pan.). Kiekvienam projektui pagrįsti turėtų būti svarstomos bent dvi al</text:span><text:span text:style-name="T3326">ternatyvios galimybės: „nulinė“ alternatyva (alternatyva, kai projektas nėra įgyvendinamas) ir kita alternatyva (projektas paremtas alternatyvia technologija ar pan.). Projekte turi būti atskleista, kad visos realios projekto įgyvendinimo galimybės buvo sv</text:span><text:span text:style-name="T3327">arstytos arba kad kitos alternatyvos, be jau nagrinėjamų, nėra tikslinga svarstyti. Jeigu projekto įgyvendinimo galimybių vertinimo metu išskiriamos kelios galimybės projekto įgyvendinimo alternatyvai, vertinimo metu kiekvienai alternatyvai turi būti naudo</text:span><text:span text:style-name="T3328">jami tie patys vertinimo kriterijai. Alternatyvos įvertintos išsamiai ir korektiškai. Pasirinkta alternatyva turi būti optimali, atsižvelgiant į esamus apribojimus.</text:span><text:span text:style-name="T3329"><text:s/></text:span></text:p>
            <text:p text:style-name="Normal"><text:span text:style-name="T3330">Informacijos šaltinis: galimybių studija.</text:span></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ext:p text:style-name="P3339">9.1.2. Projekto prielaidos (susijusios su<text:s/>būsimomis pajamomis ir sąnaudomis) yra pagrįstos.</text:p>
            <text:p text:style-name="Normal"><text:span text:style-name="T3340">Paaiškinimai:</text:span><text:span text:style-name="T3341"><text:s/></text:span><text:span text:style-name="T3342">projekto</text:span><text:span text:style-name="T3343"><text:s/></text:span><text:span text:style-name="T3344">skaičiavimai atlikti remiantis pagrįstomis būsimų pajamų ir sąnaudų prognozavimo prielaidomis.</text:span></text:p>
            <text:p text:style-name="Normal"><text:span text:style-name="T3345">Informacijos šaltinis: paraiškos B dalies 3.1 lentelės, galimybių studija. Jeigu projekt</text:span><text:span text:style-name="T3346">as yra didelės apimties, dar ir Paramos didelės apimties projektui patvirtinimo paraiškos E skyrius.</text:span></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table-cell table:style-name="TableCell3354">
            <text:p text:style-name="P3355">9.1.3. Taikomas pagrįstas analizės laikotarpis.</text:p>
            <text:p text:style-name="Normal"><text:span text:style-name="T3356">Paaiškinimai:</text:span><text:span text:style-name="T3357"><text:s/></text:span><text:span text:style-name="T3358">sąnaudų ir naudos analizės laikotarpis atitinka Europos Komisijos parengtame dokumente Nr. 4 „Ekonominės naudos analizės atlikimo metodinės gairės“<text:s/></text:span><text:span text:style-name="T3359">(angl. „Guidance on the methodology for carrying out cost-benefit analysis, Working Document“ No. 4) ir doku</text:span><text:span text:style-name="T3360">mente „Investicinių projektų kaštų naudos analizės gairės“ (angl. Guide to cost-benefit analysis of investment projects)<text:s/></text:span><text:span text:style-name="T3361">rekomenduojamą laikotarpį; jei analizuojant imamas kitas laikotarpis, tai projekte yra pateikiamas paaiškinimas, kuris, vertintojo nuom</text:span><text:span text:style-name="T3362">one, pagrindžia sprendimą taikyti kitą analizės laikotarpį.</text:span></text:p>
            <text:p text:style-name="P3363">Informacijos šaltinis: paraiškos B dalies 3.1 lentelės, galimybių studija. Jeigu projektas yra didelės apimties, dar ir Paramos didelės apimties projektui patvirtinimo paraiškos E skyrius.</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9.1.4. Taikoma pagrįsta diskonto norma.</text:p>
            <text:p text:style-name="Normal"><text:span text:style-name="T3373">Paaiškinimai:</text:span><text:span text:style-name="T3374"><text:s/></text:span><text:span text:style-name="T3375">taikoma diskonto norma atitinka Europos</text:span></text:p>
            <text:p text:style-name="Normal"><text:span text:style-name="T3376">Komisijos parengtame dokumente Nr. 4 „Ekonominės naudos analizės atlikimo metodinės gairės“<text:s/></text:span><text:span text:style-name="T3377">(angl. „Guidance on the methodology for carrying out cost-benefit anal</text:span><text:span text:style-name="T3378">ysis, Working Document“ No. 4) ir dokumente „Investicinių projektų kaštų naudos analizės gairės“ (angl. Guide to cost-benefit analysis of investment projects)<text:s/></text:span><text:span text:style-name="T3379">rekomenduojamą normą; jei neatitinka, pateiktas paaiškinimas, kuris, vertintojo nuomone, <text:s/>pagrind</text:span><text:span text:style-name="T3380">žia sprendimą taikyti kitokią diskonto normą.</text:span></text:p>
            <text:p text:style-name="P3381">Informacijos šaltinis: paraiškos B dalies 3.1 lentelės, galimybių studija. Jeigu projektas yra didelės apimties, dar ir Paramos didelės apimties projektui patvirtinimo paraiškos E skyrius.</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9.1.5. Teisingai<text:s/>apskaičiuotos ir pagrįstos finansinių rodiklių reikšmės.</text:p>
            <text:p text:style-name="Normal"><text:span text:style-name="T3391">Paaiškinimai:</text:span><text:span text:style-name="T3392"><text:s/></text:span><text:span text:style-name="T3393">teisingai apskaičiuoti finansiniai rodikliai (finansinė grynoji dabartinė vertė (</text:span><text:span text:style-name="T3394">angl.<text:s/></text:span><text:span text:style-name="T3395">financial net present value) (FNPV), finansinė grąžos norma (</text:span><text:span text:style-name="T3396">angl.</text:span><text:span text:style-name="T3397"><text:s/>financial rate of return) (FRR</text:span><text:span text:style-name="T3398">) ir sąnaudų (naudos) santykis (</text:span><text:span text:style-name="T3399">angl.</text:span><text:span text:style-name="T3400"><text:s/>benefit/cost ratio). Jų reikšmės pagrindžia prašomų lėšų apimtis.</text:span></text:p>
            <text:p text:style-name="P3401">Informacijos šaltinis: paraiškos B dalies 3.1 lentelės, galimybių studija. Jeigu projektas yra didelės apimties, dar ir Paramos didelės apimties projektui patvirtinimo paraiškos E skyrius.</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9.1.6. Teisingai apskaičiuotos ir pagrįstos ekonominių rodiklių reikšmės.</text:p>
            <text:p text:style-name="Normal"><text:span text:style-name="T3411">Paaiškinimai: Ekonominiai rodikliai – ekonominė grynoji dabartinė vertė (</text:span><text:span text:style-name="T3412">angl.</text:span><text:span text:style-name="T3413"><text:s/></text:span><text:span text:style-name="T3414">economic net present value) ( ENPV), ekonominė grąžos norma <text:s/>(</text:span><text:span text:style-name="T3415">angl.</text:span><text:span text:style-name="T3416"><text:s/>„Economic rate of return“) (ERR) ir sąnaudų (naudos) santykis (</text:span><text:span text:style-name="T3417">angl.</text:span><text:span text:style-name="T3418"><text:s/></text:span><text:span text:style-name="T3419">benefit/cost ratio) apskaičiuoti tinkamai, remiamasi pagrįstomis socialinės ir ekonominės naudos ir sąnaudų prognozavim</text:span><text:span text:style-name="T3420">o prielaidomis. Rodiklių reikšmės įrodo projekto ekonominį pagrįstumą, atsižvelgiant į projekto investicijas ir būsimas sąnaudas.</text:span></text:p>
            <text:p text:style-name="P3421">Informacijos šaltinis: paraiškos B dalies 3.2 lentelė, galimybių studija. Jeigu projektas yra didelės apimties, dar ir Paramos<text:s/>didelės apimties projektui patvirtinimo paraiškos E skyrius.<text:s/></text:p>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covered-table-cell>
            <text:p text:style-name="P3428"/>
          </table:covered-table-cell>
          <table:table-cell table:style-name="TableCell3429">
            <text:p text:style-name="P3430">9.1.7. Įvertintos rizikos.</text:p>
            <text:p text:style-name="Normal"><text:span text:style-name="T3431">Paaiškinimai:</text:span><text:span text:style-name="T3432"><text:s/></text:span><text:span text:style-name="T3433">įvertintos pagrindinės projekto rizikos, numatyti jų valdymo veiksmai. Jautrumo analizės rezultatai (jei taikoma) rodo, kad, esant rizikoms,<text:s/></text:span><text:span text:style-name="T3434">projekto finansinių ir ekonominių rodiklių reikšmės (nuokrypiai) vis tiek yra priimtinos.</text:span></text:p>
            <text:p text:style-name="P3435">Informacijos šaltinis: galimybių studija. Jeigu projektas yra didelės apimties, dar ir Paramos didelės apimties projektui patvirtinimo paraiškos E skyrius.<text:s/></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9.1.8. Projekto teikiama nauda atitinka planuojamiems rezultatams pasiekti reikalingas sąnaudas.</text:p>
            <text:p text:style-name="Normal"><text:span text:style-name="T3445">Paaiškinimai:</text:span><text:span text:style-name="T3446"><text:s/></text:span><text:span text:style-name="T3447">kai Apraše nereikalaujama atlikti detalios sąnaudų ir naudos analizės, vertinama (vadovaujantis analogiškais projektais,<text:s/></text:span></text:p>
            <text:p text:style-name="P3448">veiklomis ir pan.) projekto rezultatų atitiktis investicijoms.</text:p>
            <text:p text:style-name="Normal"><text:span text:style-name="T3449">Informacijos šaltinis: paraiškos A dalies 6, 10, 12 lentelės, galimybių studija. Jeigu projektas yra didelės apimties, dar ir Paramos didelės apimties projektui patvirtinimo paraiškos E skyrius.</text:span></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able:number-rows-spanned="6">
            <text:p text:style-name="Normal"><text:span text:style-name="T3457">9.2.  Atitiktis V</text:span><text:span text:style-name="T3458">ykdomų pagal Lietuvos 2007–2013 metų Europos Sąjungos struktūrinės paramos panaudojimo strategiją ir ją įgyvendinančias veiksmų programas projektų išlaidų ir finansavimo reikalavimų atitikties taisyklėse, patvirtintose Lietuvos Respublikos Vyriausybės 2007</text:span><text:span text:style-name="T3459"><text:s/>m. spalio 31 d. nutarimu Nr. 1179 (Žin., 2007, Nr.<text:s/></text:span><text:a xlink:href="https://www.e-tar.lt/portal/lt/legalAct/TAR.AD901DBFF0F5" office:target-frame-name="_blank" xlink:show="new"><text:span text:style-name="T3460">117-4789</text:span></text:a><text:span text:style-name="T3461">) (toliau – Išlaidų atitikties finansavimo reikalavimams taisyklės), ir Projekto finansavimo sąlygų apraše nust</text:span><text:span text:style-name="T3462">atytiems projekto veiklų ir išlaidų apribojimams.</text:span></text:p>
          </table:table-cell>
          <table:table-cell table:style-name="TableCell3463">
            <text:p text:style-name="P3464">9.2.1. Projekte numatytos veiklos ir išlaidos atitinka tinkamoms finansuoti veikloms ir jų apimtims nustatytus reikalavimus.</text:p>
            <text:p text:style-name="P3465"><text:span text:style-name="T3466">Paaiškinimai:</text:span><text:span text:style-name="T3467"><text:s/></text:span><text:span text:style-name="T3468">būtina įsitikinti, kad projekto veiklos ir išlaidos yra tinkamos<text:s/></text:span><text:span text:style-name="T3469">finansuoti atsižvelgiant tiek į Išlaidų ir finansavimo reikalavimų atitikties taisyklėse ir Apraše nustatytus reikalavimus.</text:span></text:p>
            <text:p text:style-name="P347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3471">Informacijos šaltinis: paraiškos A dalies 6, 8, 9 lentelės, B dalies 4 skyrius.</text:span><text:span text:style-name="T3472"><text:s/>Jeigu projektas<text:s/></text:span><text:span text:style-name="T3473">yra</text:span><text:span text:style-name="T3474"><text:s/>didelės apimties, dar<text:s/></text:span><text:span text:style-name="T3475">ir Paramos didelės apimties projektui patvirtinimo paraiškos I skyrius.</text:span></text:p>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covered-table-cell>
            <text:p text:style-name="P3482"/>
          </table:covered-table-cell>
          <table:table-cell table:style-name="TableCell3483">
            <text:p text:style-name="P3484">9.2.2. Veiklos ir išlaidos suplanuotos efektyviai ir pagrįstai:</text:p>
            <text:p text:style-name="P3485">–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3486">Paaiškinimai:</text:span><text:span text:style-name="T3487"><text:s/></text:span><text:span text:style-name="T3488">būtina įsitikinti, kad projekto veiklos suplanuotos efektyviai, o<text:s/></text:span><text:span text:style-name="T3489">išlaidos yra būtinos projekto veikloms atlikti ir atitinka rinkos kainas arba įkainius.</text:span></text:p>
            <text:p text:style-name="Normal"><text:span text:style-name="T3490">Informacijos šaltinis: B dalies 5 priedas (bendroji projekto sąmata), viešųjų pirkimų dokumentacija.</text:span></text:p>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9.2.3. Užtikrinama lėšų įsisavinimo sparta.</text:p>
            <text:p text:style-name="Normal"><text:span text:style-name="T3500">Paaiškinimai:</text:span><text:span text:style-name="T3501"><text:s/></text:span><text:span text:style-name="T3502">būti</text:span><text:span text:style-name="T3503">na įsitikinti, kad projekto veiklų suplanavimas užtikrins numatomą lėšų panaudojimo spartą.</text:span></text:p>
            <text:p text:style-name="Normal"><text:span text:style-name="T3504">Informacijos šaltinis: paraiškos A dalies 7, 8 lentelės, B dalies 3 ir 4 priedai (viešųjų pirkimų planas, mokėjimo prašymų pateikimo grafikas).</text:span></text:p>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9.2.4.<text:s/>Projektas atitinka „kryžminio“ finansavimo reikalavimus.</text:p>
            <text:p text:style-name="Normal"><text:span text:style-name="T3514">Paaiškinimai: netaikoma.</text:span></text:p>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table-cell table:style-name="TableCell3522">
            <text:p text:style-name="Normal"><text:span text:style-name="T3523">9.2.5.<text:s/></text:span><text:span text:style-name="T3524">Teisingai pritaikyta vienodo dydžio norma (angl.<text:s/></text:span><text:span text:style-name="T3525">Flat-rate</text:span><text:span text:style-name="T3526">) vadovaujantis Netiesioginių projekto išlaidų nustatymo ir apmokėjimo naudojant vienodo dydžio normą<text:s/></text:span><text:span text:style-name="T3527">taisyklėmis, patvirtintomis Lietuvos Respublikos finansų ministro 2008 m. kovo 27 d. įsakymu Nr. 1K-112 (Žin., 2008, Nr. </text:span><text:a xlink:href="https://www.e-tar.lt/portal/lt/legalAct/TAR.6C8147FCA5EA" office:target-frame-name="_blank" xlink:show="new"><text:span text:style-name="T3528">37-1348</text:span></text:a><text:span text:style-name="T3529">; 2013, Nr. </text:span><text:a xlink:href="https://www.e-tar.lt/portal/lt/legalAct/TAR.23BB8C7526DC" office:target-frame-name="_blank" xlink:show="new"><text:span text:style-name="T3530">40-1980</text:span></text:a><text:span text:style-name="T3531">)</text:span><text:span text:style-name="T3532">.</text:span></text:p>
            <text:p text:style-name="Normal"><text:span text:style-name="T3533">Paaiškinimai: netaikoma.</text:span></text:p>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table-cell table:style-name="TableCell3541">
            <text:p text:style-name="P3542">9.2.6. Projektas atitinka kitus specialiuosius projektų atrankos kriterijus ir Apraše nustatytus reikalavimus.</text:p>
            <text:p text:style-name="Normal"><text:span text:style-name="T3543">Paaiškinimai: netaikoma.</text:span></text:p>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able:number-rows-spanned="2">
            <text:p text:style-name="P3551">9.3. Projektui<text:s/>reikiamas finansavimas nustatytas atsižvelgiant į Tarybos reglamento (EB) Nr. 1083/2006 55 straipsnyje išdėstytus reikalavimus.</text:p>
          </table:table-cell>
          <table:table-cell table:style-name="TableCell3552">
            <text:p text:style-name="P3553">9.3.1. Paraiškoje dėl projekto finansavimo teisingai nurodyta, kuriai kategorijai priklauso projektas, t. y. iš kurio:<text:s/></text:p>
            <text:p text:style-name="P3554">9.3.1.1. negaunama pajamų;<text:s/></text:p>
            <text:p text:style-name="P3555">9.3.1.2. gaunama pajamų, bet jų neįmanoma nustatyti iš anksto (Tarybos reglamento (EB) Nr. 1083/2006 55 straipsnio 3 dalis);<text:s/></text:p>
            <text:p text:style-name="P3556">9.3.1.3. gaunama pajamų ir jos yra įvertinamos iš anksto (Tarybos reglamento (EB) Nr. 1083/2006 55 straipsnio 2 dalis).</text:p>
            <text:p text:style-name="P3557">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Normal"><text:span text:style-name="T3558">Informacijos šaltinis: paraiškos B dalies 3.1 lentelės.</text:span><text:span text:style-name="T3559"><text:s/>Jeigu projektas<text:s/></text:span><text:span text:style-name="T3560">yra</text:span><text:span text:style-name="T3561"><text:s/>didelės apimties, dar ir Paramos didelės apimties projektui patvirtinimo paraiškos E skyrius.</text:span></text:p>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9.3.2. Iš projekto planuojamos gauti pajamos (taip pat ir grynosios pajamos) teisingai apskaičiuotos ir teisingai nustatytas projektui reikiamo finansavimo dydis.</text:p>
            <text:p text:style-name="Normal"><text:span text:style-name="T3571">Paaiškinimai:</text:span><text:span text:style-name="T3572"><text:s/></text:span><text:span text:style-name="T3573">būtina įsitikinti, kad iš projekto planuojamos gauti grynosios pajamos apskaičiuotos ir priskirtos prie tinkamų ir netinkamų projekto išlaidų teisingai. Taip<text:s/></text:span><text:span text:style-name="T3574">pat būtina įsitikinti, kad projektui reikiamo finansavimo dydis yra apskaičiuotas grynųjų pajamų dydžiu sumažinus projekto EK tinkamų deklaruoti išlaidų sumą taip, kaip nustatyta Tarybos reglamento (EB) Nr. 1083/2006 55 straipsnio 2 dalyje. Detalios metodo</text:span><text:span text:style-name="T3575">loginės rekomendacijos EK pateiktos Metodinėse rekomendacijose dėl Tarybos reglamento Nr. 1083/2006 55 straipsnio: pajamas duodantys projektai (angl. „Guidance note on Art. 55, Council Regulation (EC) 1083/2006: Revenue Generating Projects“). Šis reikalavi</text:span><text:span text:style-name="T3576">mas netaikomas projektams, kurių bendrosios išlaidos yra ne didesnės kaip 3452800 litų.</text:span></text:p>
            <text:p text:style-name="Normal"><text:span text:style-name="T3577">Informacijos šaltinis: paraiškos A dalies 10 lentelė, B dalies 3.1 lentelės.</text:span><text:span text:style-name="T3578"><text:s/>Jeigu projektas<text:s/></text:span><text:span text:style-name="T3579">yra</text:span><text:span text:style-name="T3580"><text:s/>didelės apimties, dar ir Paramos didelės apimties projektui patvirtinim</text:span><text:span text:style-name="T3581">o paraiškos E skyrius.</text:span></text:p>
          </table:table-cell>
          <table:table-cell table:style-name="TableCell3582">
            <text:p text:style-name="P3583"/>
          </table:table-cell>
          <table:table-cell table:style-name="TableCell3584">
            <text:p text:style-name="P3585"/>
          </table:table-cell>
        </table:table-row>
      </table:table>
      <text:p text:style-name="P3586"/>
      <text:p text:style-name="P3587"/>
      <text:p text:style-name="P3588">_______________</text:p>
      <text:p text:style-name="P3589"><text:span text:style-name="T3590">1</text:span><text:span text:style-name="T3591"><text:s/>Bendrieji projektų atrankos kriterijai patvirtinti Stebėsenos komitete (Stebėsenos komiteto 2007 m. spalio 30 d. posėdžio nutarimas Nr. 1).<text:s/></text:span></text:p>
      <text:p text:style-name="P3592"><text:span text:style-name="T3593">2</text:span><text:span text:style-name="T3594"><text:s/>Specialusis atitikties projektų atrankos kriterijus patvirtintas St</text:span><text:span text:style-name="T3595">ebėsenos komitete (Stebėsenos komiteto 2008 m. rugpjūčio 25 d. posėdžio (rašytinė procedūra) nutarimas Nr. 8).<text:s/></text:span></text:p>
      <text:p text:style-name="P3596"><text:span text:style-name="T3597">3</text:span><text:span text:style-name="T3598"><text:s/>Specialusis atitikties projektų atrankos kriterijus patvirtintas Stebėsenos komitete (Stebėsenos komiteto 2008 m. rugpjūčio 25 d. posėdžio (ra</text:span><text:span text:style-name="T3599">šytinė procedūra) nutarimas Nr. 8).</text:span></text:p>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able:number-columns-spanned="2">
            <text:p text:style-name="Normal"><text:span text:style-name="T3607">Išvada dėl projekto tinkamumo finansuoti (Taip/Ne)</text:span></text:p>
          </table:table-cell>
          <table:covered-table-cell/>
          <table:table-cell table:style-name="TableCell3608">
            <text:p text:style-name="P3609"/>
          </table:table-cell>
        </table:table-row>
        <table:table-row table:style-name="TableRow3610">
          <table:table-cell table:style-name="TableCell3611">
            <text:p text:style-name="Normal"><text:span text:style-name="T3612">Komentarai:</text:span></text:p>
          </table:table-cell>
          <table:table-cell table:style-name="TableCell3613" table:number-columns-spanned="2">
            <text:p text:style-name="P3614"/>
          </table:table-cell>
          <table:covered-table-cell/>
        </table:table-row>
        <table:table-row table:style-name="TableRow3615">
          <table:table-cell table:style-name="TableCell3616">
            <text:p text:style-name="Normal"><text:span text:style-name="T3617">Projekto vertintojas<text:s/></text:span><text:span text:style-name="T3618">(pareigos, vardas, pavardė, parašas)</text:span></text:p>
          </table:table-cell>
          <table:table-cell table:style-name="TableCell3619" table:number-columns-spanned="2">
            <text:p text:style-name="P3620"/>
          </table:table-cell>
          <table:covered-table-cell/>
        </table:table-row>
        <table:table-row table:style-name="TableRow3621">
          <table:table-cell table:style-name="TableCell3622">
            <text:p text:style-name="Normal"><text:span text:style-name="T3623">Tikrinimo data</text:span></text:p>
          </table:table-cell>
          <table:table-cell table:style-name="TableCell3624" table:number-columns-spanned="2">
            <text:p text:style-name="P3625"/>
          </table:table-cell>
          <table:covered-table-cell/>
        </table:table-row>
        <table:table-row table:style-name="TableRow3626">
          <table:table-cell table:style-name="TableCell3627">
            <text:p text:style-name="Normal"><text:span text:style-name="T3628">Susipažinau<text:s/></text:span><text:span text:style-name="T3629">(pareigos, vardas, pavardė, parašas)</text:span></text:p>
          </table:table-cell>
          <table:table-cell table:style-name="TableCell3630" table:number-columns-spanned="2">
            <text:p text:style-name="P3631"/>
          </table:table-cell>
          <table:covered-table-cell/>
        </table:table-row>
        <table:table-row table:style-name="TableRow3632">
          <table:table-cell table:style-name="TableCell3633">
            <text:p text:style-name="Normal"><text:span text:style-name="T3634">Data</text:span></text:p>
          </table:table-cell>
          <table:table-cell table:style-name="TableCell3635" table:number-columns-spanned="2">
            <text:p text:style-name="P3636"/>
          </table:table-cell>
          <table:covered-table-cell/>
        </table:table-row>
      </table:table>
      <text:p text:style-name="P3637"/>
      <text:p text:style-name="P3638"><text:span text:style-name="T3639">_________________</text:span></text:p>
      <text:p text:style-name="P3640">Priedo pakeitimai:</text:p>
      <text:p text:style-name="P3641"><text:span text:style-name="T3642">Nr.<text:s/></text:span><text:a xlink:href="https://www.e-tar.lt/portal/legalAct.html?documentId=TAR.1B4C6978E4F9" office:target-frame-name="_top" xlink:show="replace"><text:span text:style-name="T3643">3-209</text:span></text:a><text:span text:style-name="T3644">, 2008-06-09, Žin., 2008, Nr. 68-2611 (2008-06-14), i. k. 1082210ISAK0003-209</text:span></text:p>
      <text:p text:style-name="P3645"><text:span text:style-name="T3646">Nr.<text:s/></text:span><text:a xlink:href="https://www.e-tar.lt/portal/legalAct.html?documentId=TAR.947F521B676D" office:target-frame-name="_top" xlink:show="replace"><text:span text:style-name="T3647">3-419</text:span></text:a><text:span text:style-name="T3648">, 2008-10-29, Žin., 2008, Nr. 131-5058 (2008-11-15), i. k. 1082210ISAK0003-419</text:span></text:p>
      <text:p text:style-name="P3649"><text:span text:style-name="T3650">Nr.<text:s/></text:span><text:a xlink:href="https://www.e-tar.lt/portal/legalAct.html?documentId=TAR.2830106EA38C" office:target-frame-name="_top" xlink:show="replace"><text:span text:style-name="T3651">3-109</text:span></text:a><text:span text:style-name="T3652">,</text:span><text:span text:style-name="T3653"><text:s/>2009-03-25, Žin., 2009, Nr. 40-1514 (2009-04-08), i. k. 1092210ISAK0003-109</text:span></text:p>
      <text:p text:style-name="P3654"><text:span text:style-name="T3655">Nr.<text:s/></text:span><text:a xlink:href="https://www.e-tar.lt/portal/legalAct.html?documentId=TAR.D77C912B6B3B" office:target-frame-name="_top" xlink:show="replace"><text:span text:style-name="T3656">3-318</text:span></text:a><text:span text:style-name="T3657">, 2011-05-30, Žin., 2011, Nr. 69-3298 (2011-06-07), i. k. 1112210ISAK0003-318</text:span></text:p>
      <text:p text:style-name="P3658"><text:span text:style-name="T3659">Nr.<text:s/></text:span><text:a xlink:href="https://www.e-tar.lt/portal/legalAct.html?documentId=TAR.B774DD9F0092" office:target-frame-name="_top" xlink:show="replace"><text:span text:style-name="T3660">3-133</text:span></text:a><text:span text:style-name="T3661">, 2012-02-14, Žin., 2012, Nr. 22-1018 (2012-02-18), i. k. 1122210ISAK0003-133</text:span></text:p>
      <text:p text:style-name="P3662"><text:span text:style-name="T3663">Nr.<text:s/></text:span><text:a xlink:href="https://www.e-tar.lt/portal/legalAct.html?documentId=TAR.7629351AC14E" office:target-frame-name="_top" xlink:show="replace"><text:span text:style-name="T3664">3-576</text:span></text:a><text:span text:style-name="T3665">, 2012</text:span><text:span text:style-name="T3666">-08-31, Žin., 2012, Nr. 103-5240 (2012-09-04), i. k. 1122210ISAK0003-576</text:span></text:p>
      <text:p text:style-name="P3667"><text:span text:style-name="T3668">Nr.<text:s/></text:span><text:a xlink:href="https://www.e-tar.lt/portal/legalAct.html?documentId=TAR.448C263B1B67" office:target-frame-name="_top" xlink:show="replace"><text:span text:style-name="T3669">3-447</text:span></text:a><text:span text:style-name="T3670">, 2013-08-22, Žin., 2013, Nr. 91-4536 (2013-08-27), i. k. 1132210ISAK0003-447</text:span></text:p>
      <text:p text:style-name="Normal"/>
      <text:p text:style-name="P3671"><text:span text:style-name="T3672">VP2-5.4-SM-01-V priemonės „Saugų eismą gerinančios inžinerinės infrastruktūros diegimas, miestų aplinkkelių tiesimas“ iš Europos Sąjungos fondų lėšų bendrai finansuojamų projektų finansavimo sąlygų aprašo</text:span></text:p>
      <text:p text:style-name="P3673"><text:span text:style-name="T3674">4</text:span><text:span text:style-name="T3675"><text:s/>priedas</text:span></text:p>
      <text:p text:style-name="P3676"/>
      <text:p text:style-name="P3677"><text:span text:style-name="T3678">PRIEMONĖS ĮGYVENDINIMO RODIKLIŲ MATAVI</text:span><text:span text:style-name="T3679">MO IR SKAIČIAVIMO METODIKA</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rows-spanned="2">
            <text:p text:style-name="P3693">Stebėsenos rodiklio tipas</text:p>
          </table:table-cell>
          <table:table-cell table:style-name="TableCell3694" table:number-rows-spanned="2">
            <text:p text:style-name="P3695">Stebėsenos rodiklio pavadinimas</text:p>
          </table:table-cell>
          <table:table-cell table:style-name="TableCell3696" table:number-rows-spanned="2">
            <text:p text:style-name="P3697">Stebėsenos rodiklio paaiškinimas</text:p>
          </table:table-cell>
          <table:table-cell table:style-name="TableCell3698" table:number-columns-spanned="5">
            <text:p text:style-name="P3699">Stebėsenos rodiklio matavimas</text:p>
          </table:table-cell>
          <table:covered-table-cell/>
          <table:covered-table-cell/>
          <table:covered-table-cell/>
          <table:covered-table-cell/>
          <table:table-cell table:style-name="TableCell3700" table:number-rows-spanned="2">
            <text:p text:style-name="P3701">Institucija arba juridinis asmuo, atsakingi už informacijos pateikimą Įgyvendinančiajai ir (ar) Tarpinei<text:s/>ir (ar) Vadovaujančiajai institucijoms</text:p>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Matavimo vienetai</text:p>
          </table:table-cell>
          <table:table-cell table:style-name="TableCell3708">
            <text:p text:style-name="P3709">Apskaičiavimo tipas</text:p>
          </table:table-cell>
          <table:table-cell table:style-name="TableCell3710">
            <text:p text:style-name="P3711">Skaičiavimo būdas</text:p>
          </table:table-cell>
          <table:table-cell table:style-name="TableCell3712">
            <text:p text:style-name="P3713">Informacijos šaltinis</text:p>
          </table:table-cell>
          <table:table-cell table:style-name="TableCell3714">
            <text:p text:style-name="P3715">Laikas</text:p>
          </table:table-cell>
          <table:covered-table-cell>
            <text:p text:style-name="P3716"/>
          </table:covered-table-cell>
        </table:table-row>
        <table:table-row table:style-name="TableRow3717">
          <table:table-cell table:style-name="TableCell3718" table:number-rows-spanned="2">
            <text:p text:style-name="P3719">Rezultato</text:p>
          </table:table-cell>
          <table:table-cell table:style-name="TableCell3720" table:number-rows-spanned="2">
            <text:p text:style-name="P3721">Sutaupytas laikas</text:p>
          </table:table-cell>
          <table:table-cell table:style-name="TableCell3722" table:number-rows-spanned="2">
            <text:p text:style-name="P3723">Sutrumpėjęs kelionės laikas reiškia sumines metines automobilių srauto kelionės laiko santaupas.<text:s/>Rodiklis laikomas pasiektu, kai atliekamas vertinimas ir jo ataskaitoje nurodomas TEN-T tinklo keliais važiuojančių automobilių sugaišto laiko sumažėjimas praėjus kalendoriniams metams po projekto užbaigimo</text:p>
          </table:table-cell>
          <table:table-cell table:style-name="TableCell3724" table:number-rows-spanned="2">
            <text:p text:style-name="P3725">Mln. automobilių valandų</text:p>
          </table:table-cell>
          <table:table-cell table:style-name="TableCell3726" table:number-rows-spanned="2">
            <text:p text:style-name="P3727">Apskaičiuojamas</text:p>
          </table:table-cell>
          <table:table-cell table:style-name="TableCell3728" table:number-rows-spanned="2">
            <text:p text:style-name="Normal"><text:span text:style-name="T3729">Skaičiuojamas skirtumas tarp TEN-T tinklo keliais važiuojančių automobilių srauto sugaišto laiko iki projektų įgyvendinimo pradžios ir važiuojančių automobilių srauto sugaišto laiko praėjus kalendoriniams metams po projekto užbaigimo</text:span><text:span text:style-name="T3730"><text:s/></text:span></text:p>
          </table:table-cell>
          <table:table-cell table:style-name="TableCell3731">
            <text:p text:style-name="P3732"/>
            <text:p text:style-name="P3733">Pirminiai šaltiniai:</text:p>
            <text:p text:style-name="P3734"/>
            <text:p text:style-name="P3735">Projekto vykdytojo vertinimo ataskaita</text:p>
          </table:table-cell>
          <table:table-cell table:style-name="TableCell3736">
            <text:p text:style-name="P3737"/>
            <text:p text:style-name="P3738">Praėjus kalendoriniams metams po projekto užbaigimo<text:s/></text:p>
          </table:table-cell>
          <table:table-cell table:style-name="TableCell3739" table:number-rows-spanned="2">
            <text:p text:style-name="P3740">Projekto vykdytojas</text:p>
          </table:table-cell>
        </table:table-row>
        <table:table-row table:style-name="TableRow3741">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
            <text:p text:style-name="P3750">Antriniai šaltiniai:</text:p>
            <text:p text:style-name="P3751"/>
            <text:p text:style-name="P3752">Projekto vykdytojo teikiami mokėjimo prašymai</text:p>
            <text:p text:style-name="P3753"/>
            <text:p text:style-name="P3754">Projekto vykdytojo pateikta ataskaita po projekto užbaigimo</text:p>
          </table:table-cell>
          <table:table-cell table:style-name="TableCell3755">
            <text:p text:style-name="P3756"/>
            <text:p text:style-name="P3757">Kas<text:s/>ketvirtį</text:p>
            <text:p text:style-name="P3758"/>
            <text:p text:style-name="P3759"/>
            <text:p text:style-name="P3760"/>
            <text:p text:style-name="P3761"/>
            <text:p text:style-name="P3762"/>
            <text:p text:style-name="P3763">Kas metus</text:p>
          </table:table-cell>
          <table:covered-table-cell>
            <text:p text:style-name="P3764"/>
          </table:covered-table-cell>
        </table:table-row>
        <table:table-row table:style-name="TableRow3765">
          <table:table-cell table:style-name="TableCell3766" table:number-rows-spanned="2">
            <text:p text:style-name="P3767">Produkto</text:p>
          </table:table-cell>
          <table:table-cell table:style-name="TableCell3768" table:number-rows-spanned="2">
            <text:p text:style-name="Normal"><text:span text:style-name="T3769">Nutiesti ir rekonstruoti keliai</text:span></text:p>
          </table:table-cell>
          <table:table-cell table:style-name="TableCell3770" table:number-rows-spanned="2">
            <text:p text:style-name="P3771">Naujai nutiestų, rekonstruotų ar kapitališkai suremontuotų kelių, gatvių ruožų ilgis nustatomas išmatavus ašinės linijos ilgį (išilginio kelio profilio ilgį, įskaitant kelio ašyje esančius statinius (tiltus, viadukus, estakadas, tunelius ir kt.). Rodiklis<text:s/>laikomas pasiektu, kai pasirašomas statybos užbaigimo aktas, kuriame nurodomas nutiestų naujų, rekonstruotų ar kapitališkai suremontuotų <text:s/>esamų automobilių kelių ilgis</text:p>
          </table:table-cell>
          <table:table-cell table:style-name="TableCell3772" table:number-rows-spanned="2">
            <text:p text:style-name="P3773">Kilometrai</text:p>
          </table:table-cell>
          <table:table-cell table:style-name="TableCell3774" table:number-rows-spanned="2">
            <text:p text:style-name="P3775"><text:span text:style-name="T3776">Apskaičiuojamas</text:span></text:p>
          </table:table-cell>
          <table:table-cell table:style-name="TableCell3777" table:number-rows-spanned="2">
            <text:p text:style-name="P3778">Skaičiuojamas naujai nutiestų, rekonstruotų ar kapitališkai suremontuotų esamų kelių, gatvių ilgis</text:p>
          </table:table-cell>
          <table:table-cell table:style-name="TableCell3779">
            <text:p text:style-name="P3780">Pirminiai šaltiniai:</text:p>
            <text:p text:style-name="Normal"><text:span text:style-name="T3781">Statybos užbaigimo aktas (rodiklių reikšmės pagal statinio projektą)</text:span></text:p>
          </table:table-cell>
          <table:table-cell table:style-name="TableCell3782">
            <text:p text:style-name="P3783">Pasirašius statybos užbaigimo aktą</text:p>
          </table:table-cell>
          <table:table-cell table:style-name="TableCell3784" table:number-rows-spanned="2">
            <text:p text:style-name="P3785">Projekto vykdytojas</text:p>
          </table:table-cell>
        </table:table-row>
        <table:table-row table:style-name="TableRow3786">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table-cell table:style-name="TableCell3793">
            <text:p text:style-name="P3794">Antriniai šaltiniai:</text:p>
            <text:p text:style-name="P3795">Projekto vykdytojo teikiami mokėjimo<text:s/>prašymai.</text:p>
          </table:table-cell>
          <table:table-cell table:style-name="TableCell3796">
            <text:p text:style-name="P3797">Kas ketvirtį</text:p>
          </table:table-cell>
          <table:covered-table-cell>
            <text:p text:style-name="P3798"/>
          </table:covered-table-cell>
        </table:table-row>
      </table:table>
      <text:p text:style-name="P3799"/>
      <text:p text:style-name="P3800"><text:span text:style-name="T3801">_________________</text:span></text:p>
      <text:p text:style-name="P3802">Priedo pakeitimai:</text:p>
      <text:p text:style-name="P3803"><text:span text:style-name="T3804">Nr.<text:s/></text:span><text:a xlink:href="https://www.e-tar.lt/portal/legalAct.html?documentId=TAR.2830106EA38C" office:target-frame-name="_top" xlink:show="replace"><text:span text:style-name="T3805">3-109</text:span></text:a><text:span text:style-name="T3806">, 2009-03-25, Žin., 2009, Nr. 40-1514 (2009-04-08), i. k. 1092210ISAK0003-109</text:span></text:p>
      <text:p text:style-name="P3807"><text:span text:style-name="T3808">Nr.<text:s/></text:span><text:a xlink:href="https://www.e-tar.lt/portal/legalAct.html?documentId=TAR.D77C912B6B3B" office:target-frame-name="_top" xlink:show="replace"><text:span text:style-name="T3809">3-318</text:span></text:a><text:span text:style-name="T3810">, 2011-05-30, Žin., 2011, Nr. 69-3298 (2011-06-07), i. k. 1112210ISAK0003-318</text:span></text:p>
      <text:p text:style-name="P3811"><text:span text:style-name="T3812">Nr.<text:s/></text:span><text:a xlink:href="https://www.e-tar.lt/portal/legalAct.html?documentId=TAR.6F87FABDE5AC" office:target-frame-name="_top" xlink:show="replace"><text:span text:style-name="T3813">3-372</text:span></text:a><text:span text:style-name="T3814">,<text:s/></text:span><text:span text:style-name="T3815">2011-06-20, Žin., 2011, Nr. 76-3679 (2011-06-23), i. k. 1112210ISAK0003-372</text:span></text:p>
      <text:p text:style-name="P3816"><text:span text:style-name="T3817">Nr.<text:s/></text:span><text:a xlink:href="https://www.e-tar.lt/portal/legalAct.html?documentId=TAR.B774DD9F0092" office:target-frame-name="_top" xlink:show="replace"><text:span text:style-name="T3818">3-133</text:span></text:a><text:span text:style-name="T3819">, 2012-02-14, Žin., 2012, Nr. 22-1018 (2012-02-18), i. k. 1122210ISAK0003-133</text:span></text:p>
      <text:p text:style-name="P3820"><text:span text:style-name="T3821">Nr.<text:s/></text:span><text:a xlink:href="https://www.e-tar.lt/portal/legalAct.html?documentId=TAR.7629351AC14E" office:target-frame-name="_top" xlink:show="replace"><text:span text:style-name="T3822">3-576</text:span></text:a><text:span text:style-name="T3823">, 2012-08-31, Žin., 2012, Nr. 103-5240 (2012-09-04), i. k. 1122210ISAK0003-576</text:span></text:p>
      <text:p text:style-name="P3824"><text:span text:style-name="T3825">Nr.<text:s/></text:span><text:a xlink:href="https://www.e-tar.lt/portal/legalAct.html?documentId=TAR.448C263B1B67" office:target-frame-name="_top" xlink:show="replace"><text:span text:style-name="T3826">3-447</text:span></text:a><text:span text:style-name="T3827">, 2013</text:span><text:span text:style-name="T3828">-08-22, Žin., 2013, Nr. 91-4536 (2013-08-27), i. k. 1132210ISAK0003-447</text:span></text:p>
      <text:p text:style-name="Normal"/>
      <text:p text:style-name="P3829"/>
      <text:p text:style-name="P3830"/>
      <text:p text:style-name="P3831">VP2-5.4-SM-01-V priemonės „Saugų eismą<text:s/></text:p>
      <text:p text:style-name="P3834">gerinančios inžinerinės infrastruktūros<text:s/></text:p>
      <text:p text:style-name="P3835">diegimas, miestų aplinkkelių tiesimas“<text:s/></text:p>
      <text:p text:style-name="P3836">projektų finansavimo sąlygų aprašo</text:p>
      <text:p text:style-name="P3837">5 priedas</text:p>
      <text:p text:style-name="P3838"/>
      <text:p text:style-name="P3839">PARAIŠKOS DĖL PROJEKTO FINANSAVIMO SPECIALIOSIOS (B) DALIES PILDYMO INSTRUKCIJA</text:p>
      <text:p text:style-name="Normal"/>
      <table:table table:style-name="Table3840">
        <table:table-columns>
          <table:table-column table:style-name="TableColumn3841"/>
        </table:table-columns>
        <table:table-row table:style-name="TableRow3842">
          <table:table-cell table:style-name="TableCell3843">
            <text:p text:style-name="Normal"><text:span text:style-name="T3844">Prieš pildant paraiškos dėl projekto finansavimo specialiąją (B) dalį būtina perskaityti<text:s/></text:span><text:span text:style-name="T3845">projektų finansavimo sąlygų aprašą<text:s/></text:span><text:span text:style-name="T3846">ir šią instrukciją.</text:span></text:p>
          </table:table-cell>
        </table:table-row>
      </table:table>
      <text:p text:style-name="P3847">Paraiškos<text:span text:style-name="T3848"><text:s/></text:span><text:span text:style-name="T3849">dėl projekto<text:s/></text:span><text:span text:style-name="T3850">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ženklu x Jums tinkančio varianto kvadratėlį, kituose paraiškos punktuose reikia įrašyti prašomą informaciją (tekstą, skaičius ar pan.). Paraiška pildoma tik kompiuteriu ir turi būti pateikta popieriniu variantu bei kompiuterinėje laikmenoje (kompaktiniame diske – CD).</text:p>
      <text:p text:style-name="Normal"/>
      <text:p text:style-name="P3851"><text:span text:style-name="T3852">1</text:span><text:span text:style-name="T3853">. Informacija apie projektą</text:span></text:p>
      <text:p text:style-name="P3854"><text:span text:style-name="T3855">1.1</text:span><text:span text:style-name="T3856">. PRIORITETINĖ SRITIS</text:span></text:p>
      <text:p text:style-name="P3857"/>
      <text:p text:style-name="Normal"><text:span text:style-name="T3858">1<text:s/></text:span>pav. paraiškos 1.1 dalis „Prioritetinė sritis“</text:p>
      <table:table table:style-name="Table3859">
        <table:table-columns>
          <table:table-column table:style-name="TableColumn3860"/>
        </table:table-columns>
        <table:table-row table:style-name="TableRow3861">
          <table:table-cell table:style-name="TableCell3862">
            <text:p text:style-name="P3863">1.1. Prioritetinė sritis</text:p>
          </table:table-cell>
        </table:table-row>
        <table:table-row table:style-name="TableRow3864">
          <table:table-cell table:style-name="TableCell3865">
            <text:p text:style-name="P3866"><text:span text:style-name="T3867"></text:span><text:span text:style-name="T3868">[]</text:span><text:s/>21 – Greitkeliai (TEN-T)</text:p>
          </table:table-cell>
        </table:table-row>
        <table:table-row table:style-name="TableRow3869">
          <table:table-cell table:style-name="TableCell3870">
            <text:p text:style-name="P3871"><text:span text:style-name="T3872"></text:span><text:span text:style-name="T3873">[]</text:span><text:s/>22 – Nacionaliniai keliai</text:p>
          </table:table-cell>
        </table:table-row>
      </table:table>
      <text:p text:style-name="P3874">Lentelėje pažymėkite, į kurią (-ias) iš išvardytų transporto infrastruktūros sričių bus investuojama įgyvendinant projektą<text:s/><text:span text:style-name="T3875">(pagal Europos Komisijos 2006 m. gruodžio 8 d. reglamentą Nr. 1828/2006)</text:span>.</text:p>
      <text:p text:style-name="P3876"/>
      <text:p text:style-name="P3877"><text:span text:style-name="T3878">1.2</text:span><text:span text:style-name="T3879">. Paraiškos tipas</text:span></text:p>
      <text:p text:style-name="P3880"/>
      <table:table table:style-name="Table3881">
        <table:table-columns>
          <table:table-column table:style-name="TableColumn3882"/>
        </table:table-columns>
        <table:table-row table:style-name="TableRow3883">
          <table:table-cell table:style-name="TableCell3884">
            <text:p text:style-name="Normal"><text:span text:style-name="T3885">Pagal šį Aprašą Pareiškėjas gal</text:span><text:span text:style-name="T3886">i teikti paraišką tik darbams atlikti. Pareiškėjas, teikdamas paraišką darbams, gali įtraukti ir projekto techninei dokumentacijai parengti patirtas išlaidas (pvz., parengti ir patikslinti galimybių studiją, techninį projektą, teritorijų planavimo dokument</text:span><text:span text:style-name="T3887">us), kurios būtų kompensuojamos skiriamo finansavimo lėšomis.</text:span></text:p>
          </table:table-cell>
        </table:table-row>
      </table:table>
      <text:p text:style-name="P3888"><text:span text:style-name="T3889">Paraiškos rūšis.</text:span><text:s/>Pirmoje šios lentelės skiltyje (paraiškos rūšis) pažymėkite:<text:s/></text:p>
      <text:p text:style-name="P3890"><text:span text:style-name="T3891">paraiška darbams</text:span><text:s/>– tai paraiška darbams atlikti ar statiniui pastatyti (pvz., galimos veiklos / išlaidos: statybos darbai, projekto vykdymo priežiūra, projekto techninė priežiūra, viešinimas, projekto administravimas, auditas (jei taikomas) ir t. t.).</text:p>
      <text:p text:style-name="P3892"/>
      <text:p text:style-name="Normal">2 pav. paraiškos 1.2 dalis „Paraiškos tipas“</text:p>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able:number-columns-spanned="3">
            <text:p text:style-name="P3899">1.2. Paraiškos tipas</text:p>
            <text:p text:style-name="Normal"><text:span text:style-name="T3900">Pažymėti tuščiame langelyje<text:s/></text:span><text:span text:style-name="T3901">x</text:span><text:span text:style-name="T3902">. Baigę pildyti B pagrindinę dalį, pildykite jums tinkantį paraiškos priedą.</text:span></text:p>
          </table:table-cell>
          <table:covered-table-cell/>
          <table:covered-table-cell/>
        </table:table-row>
        <table:table-row table:style-name="TableRow3903">
          <table:table-cell table:style-name="TableCell3904">
            <text:p text:style-name="P3905">Paraiškos rūšis</text:p>
          </table:table-cell>
          <table:table-cell table:style-name="TableCell3906">
            <text:p text:style-name="P3907">Projekto darbų tipas</text:p>
          </table:table-cell>
          <table:table-cell table:style-name="TableCell3908">
            <text:p text:style-name="P3909">Priedai</text:p>
          </table:table-cell>
        </table:table-row>
        <table:table-row table:style-name="TableRow3910">
          <table:table-cell table:style-name="TableCell3911">
            <text:p text:style-name="Normal"><text:span text:style-name="T3912"></text:span><text:span text:style-name="T3913">[X]</text:span><text:s/><text:span text:style-name="T3914">Paraiška darbams</text:span></text:p>
          </table:table-cell>
          <table:table-cell table:style-name="TableCell3915">
            <text:p text:style-name="Normal"><text:span text:style-name="T3916"></text:span><text:span text:style-name="T3917">[]</text:span><text:s/>naujas</text:p>
            <text:p text:style-name="Normal"><text:span text:style-name="T3918"></text:span><text:span text:style-name="T3919">[X]</text:span><text:s/>rekonstrukcija<text:s/><text:span text:style-name="T3920"></text:span><text:span text:style-name="T3921">[]</text:span><text:s/>mišrus</text:p>
          </table:table-cell>
          <table:table-cell table:style-name="TableCell3922">
            <text:p text:style-name="Normal"><text:span text:style-name="T3923"></text:span><text:span text:style-name="T3924">[X]</text:span><text:s/>1 priedas</text:p>
          </table:table-cell>
        </table:table-row>
      </table:table>
      <text:p text:style-name="P3925"><text:span text:style-name="T3926">Projekto darbų tipas.</text:span><text:s/>Pažymėję, kad paraiška teikiama darbams atlikti, ją turite detalizuoti. Nurodykite, koks bus projekto darbų tipas: tai yra ar bus atliekama nauja statyba, ar jau esamo objekto rekonstrukcija/modernizavimas, ar<text:s/>mišrus (kai projekte bus vykdoma ir nauja statyba, ir rekonstrukcija/modernizavimas).<text:s/><text:span text:style-name="T3927">Priedai.</text:span><text:s/>Nurodykite, kuriuos priedus pildysite.<text:s/></text:p>
      <text:p text:style-name="P3928"/>
      <text:p text:style-name="P3929">3 pav. paraiškos 1.3 dalis „Pareiškėjo darbuotojai, atsakingi už projekto įgyvendinimą“</text:p>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able:number-columns-spanned="3">
            <text:p text:style-name="P3936">1.3. Pareiškėjo darbuotojai,<text:s/>atsakingi už projekto įgyvendinimą</text:p>
          </table:table-cell>
          <table:covered-table-cell/>
          <table:covered-table-cell/>
        </table:table-row>
        <table:table-row table:style-name="TableRow3937">
          <table:table-cell table:style-name="TableCell3938">
            <text:p text:style-name="P3939">Pareigos</text:p>
          </table:table-cell>
          <table:table-cell table:style-name="TableCell3940">
            <text:p text:style-name="P3941">Vardas, pavardė</text:p>
          </table:table-cell>
          <table:table-cell table:style-name="TableCell3942">
            <text:p text:style-name="P3943">Kontaktiniai duomenys</text:p>
          </table:table-cell>
        </table:table-row>
        <table:table-row table:style-name="TableRow3944">
          <table:table-cell table:style-name="TableCell3945">
            <text:p text:style-name="Normal">Projekto vadovas</text:p>
          </table:table-cell>
          <table:table-cell table:style-name="TableCell3946">
            <text:p text:style-name="Normal">Vardenis Pavardenis</text:p>
          </table:table-cell>
          <table:table-cell table:style-name="TableCell3947">
            <text:p text:style-name="Normal">Telefono numeris, fakso numeris, el. pašto adresas</text:p>
          </table:table-cell>
        </table:table-row>
        <table:table-row table:style-name="TableRow3948">
          <table:table-cell table:style-name="TableCell3949">
            <text:p text:style-name="Normal">Projekto finansininkas</text:p>
          </table:table-cell>
          <table:table-cell table:style-name="TableCell3950">
            <text:p text:style-name="Normal">Vardenis Pavardenis</text:p>
          </table:table-cell>
          <table:table-cell table:style-name="TableCell3951">
            <text:p text:style-name="Normal">Telefono numeris, fakso numeris, el.<text:s/>pašto adresas</text:p>
          </table:table-cell>
        </table:table-row>
      </table:table>
      <text:p text:style-name="P3952"/>
      <text:p text:style-name="P3953">Projekto vadovas ir projekto finansininkas turi nurodyti savo vardus ir pavardes, kontaktinius duomenis (telefono numerį, fakso numerį, elektroninio pašto adresą).</text:p>
      <text:p text:style-name="P3954"/>
      <table:table table:style-name="Table3955">
        <table:table-columns>
          <table:table-column table:style-name="TableColumn3956"/>
        </table:table-columns>
        <table:table-row table:style-name="TableRow3957">
          <table:table-cell table:style-name="TableCell3958">
            <text:p text:style-name="P3959">Paraiškos B dalies priedai yra pildomi tik tada, kai yra užpildyta paraiškos specialiosios (B) dalies pagrindinė dalis.<text:s/></text:p>
          </table:table-cell>
        </table:table-row>
      </table:table>
      <text:p text:style-name="P3960"/>
      <text:p text:style-name="P3961"><text:span text:style-name="T3962">2</text:span><text:span text:style-name="T3963">. Projekto parengtumas</text:span></text:p>
      <text:p text:style-name="P3964"/>
      <text:p text:style-name="P3965">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Normal"/>
      <text:p text:style-name="P3966"><text:span text:style-name="T3967">3</text:span><text:span text:style-name="T3968">. SĄNAUDŲ IR NAUDOS ANALIZĖ</text:span></text:p>
      <text:p text:style-name="P3969"><text:span text:style-name="T3970">3.1</text:span><text:span text:style-name="T3971">.<text:s/></text:span><text:span text:style-name="T3972">Finansinė analizė</text:span></text:p>
      <text:p text:style-name="P3973"/>
      <text:p text:style-name="P3974">Finansinės analizės tikslas yra nustatyti investicijų finansavimo planą, projekto rentabilumą bei projekto įgyvendinimo ir vykdymo kontrolę. Čia apskaičiuoti rodikliai paprastai išreiškiami piniginiais vienetais.</text:p>
      <text:p text:style-name="P3975">4 pav. paraiškos 3.1 dalis „Finansinė analizė“</text:p>
      <table:table table:style-name="Table3976">
        <table:table-columns>
          <table:table-column table:style-name="TableColumn3977"/>
          <table:table-column table:style-name="TableColumn3978"/>
        </table:table-columns>
        <table:table-row table:style-name="TableRow3979">
          <table:table-cell table:style-name="TableCell3980">
            <text:p text:style-name="Normal"><text:span text:style-name="T3981">Ar iš projekto bus gaunama pajamų?</text:span></text:p>
          </table:table-cell>
          <table:table-cell table:style-name="TableCell3982">
            <text:p text:style-name="P3983"><text:span text:style-name="T3984">Projekto priskyrimo kategorijai pagrindimas</text:span></text:p>
          </table:table-cell>
        </table:table-row>
        <table:table-row table:style-name="TableRow3985">
          <table:table-cell table:style-name="TableCell3986">
            <text:p text:style-name="Normal"><text:span text:style-name="T3987"></text:span><text:span text:style-name="T3988">[X]</text:span><text:span text:style-name="T3989"><text:s text:c="2"/>negaunama pajamų</text:span></text:p>
          </table:table-cell>
          <table:table-cell table:style-name="TableCell3990">
            <text:p text:style-name="P3991">Pagrįskite teiginį, kad iš projekto nebus gaunama pajamų<text:s/></text:p>
          </table:table-cell>
        </table:table-row>
        <table:table-row table:style-name="TableRow3992">
          <table:table-cell table:style-name="TableCell3993">
            <text:p text:style-name="Normal"><text:span text:style-name="T3994"></text:span><text:span text:style-name="T3995">[]</text:span><text:span text:style-name="T3996"><text:s text:c="2"/>gaunama pajamų, bet jų neįmanoma nustatyti iš anksto</text:span></text:p>
          </table:table-cell>
          <table:table-cell table:style-name="TableCell3997">
            <text:p text:style-name="P3998">Pagrįskite teiginį, kad iš projekto bus gaunama pajamų, bet kodėl jų neįmanoma nustatyti iš anksto</text:p>
          </table:table-cell>
        </table:table-row>
        <table:table-row table:style-name="TableRow3999">
          <table:table-cell table:style-name="TableCell4000">
            <text:p text:style-name="Normal"><text:span text:style-name="T4001"></text:span><text:span text:style-name="T4002">[]</text:span><text:span text:style-name="T4003"><text:s text:c="2"/>gaunama pajamų ir jos yra įvertina</text:span><text:span text:style-name="T4004">mos iš anksto,<text:s/></text:span>bet projekto išlaidų vertė yra<text:s/><text:span text:style-name="T4005">ne didesnė kaip</text:span><text:s/>3452800 litų</text:p>
          </table:table-cell>
          <table:table-cell table:style-name="TableCell4006">
            <text:p text:style-name="P4007"/>
          </table:table-cell>
        </table:table-row>
        <table:table-row table:style-name="TableRow4008">
          <table:table-cell table:style-name="TableCell4009">
            <text:p text:style-name="Normal"><text:span text:style-name="T4010"></text:span><text:span text:style-name="T4011">[]</text:span><text:span text:style-name="T4012"><text:s text:c="2"/>gaunama pajamų ir jos yra įvertinamos iš anksto<text:s/></text:span>bei projekto išlaidų vertė yra<text:s/><text:span text:style-name="T4013">didesnė kaip</text:span><text:s/>3452800 litų</text:p>
          </table:table-cell>
          <table:table-cell table:style-name="TableCell4014">
            <text:p text:style-name="P4015">Pasirinkus šį variantą, ši skiltis nepildoma, o <text:s/>pagrindimas pateikiamas 3.1.2 lentelėje</text:p>
          </table:table-cell>
        </table:table-row>
      </table:table>
      <text:p text:style-name="P4016"/>
      <table:table table:style-name="Table4017">
        <table:table-columns>
          <table:table-column table:style-name="TableColumn4018"/>
        </table:table-columns>
        <table:table-row table:style-name="TableRow4019">
          <table:table-cell table:style-name="TableCell4020">
            <text:p text:style-name="P4021"><text:span text:style-name="T4022">3.1.1 ir 3.1.2 lentelės yra pildomos tik tais atvejais, kai kartu tenkinamos visos keturios toliau pateikiamos sąlygos</text:span>:</text:p>
            <text:p text:style-name="P4023"><text:span text:style-name="T4024">a)<text:s/></text:span>iš projekto numatoma gauti pajamų, t. y. projektas susijęs su investicijomis į infrastruktūrą, už kurios naudojimą naudotojai tiesiogiai moka mokesčius, arba su žemės ar pastatų pardavimu arba nuoma arba kitų mokamų paslaugų teikimu;</text:p>
            <text:p text:style-name="P4025"><text:span text:style-name="T4026">b)<text:s/></text:span>šias iš projekto numatomas gauti pajamas yra įmanoma iš anksto objektyviai apskaičiuoti;</text:p>
            <text:p text:style-name="P4027"><text:span text:style-name="T4028">c)<text:s/></text:span><text:span text:style-name="T4029">projektui skiriamas finansavimas nėra valstybės pagalba, t. y. projektui<text:s/></text:span>nėra taikomos taisyklės dėl valstybės pagalbos,<text:s/><text:span text:style-name="T4030">kaip apibrėžta Europos Bendrijos steigimo sutarties 87 straipsnyje;</text:span></text:p>
            <text:p text:style-name="P4031"><text:span text:style-name="T4032">d</text:span><text:span text:style-name="T4033">)<text:s/></text:span><text:span text:style-name="T4034">projekto bendrosios išlaidos (tinkamų ir netinkamų finansuoti pr</text:span><text:span text:style-name="T4035">ojekto išlaidų suma) yra didesnės kaip 3452800 litų.<text:s/></text:span></text:p>
          </table:table-cell>
        </table:table-row>
      </table:table>
      <text:p text:style-name="P4036"/>
      <text:p text:style-name="P4037"><text:span text:style-name="T4038">3.1.1</text:span><text:span text:style-name="T4039">.<text:s/></text:span><text:span text:style-name="T4040">Europos Komisijai tinkamų deklaruoti projekto<text:s/></text:span></text:p>
      <text:p text:style-name="P4041"><text:span text:style-name="T4042">išlaidų dalies skaičiavimas</text:span></text:p>
      <text:p text:style-name="P4043"/>
      <text:p text:style-name="P4044">5 pav. paraiškos 3.1.1 dalis „<text:span text:style-name="T4045">Europos Komisijai tinkamų deklaruoti projekto išlaidų dalies skaičiavimas“</text:span></text:p>
      <table:table table:style-name="Table4046">
        <table:table-columns>
          <table:table-column table:style-name="TableColumn4047"/>
          <table:table-column table:style-name="TableColumn4048"/>
        </table:table-columns>
        <table:table-row table:style-name="TableRow4049">
          <table:table-cell table:style-name="TableCell4050">
            <text:p text:style-name="P4051">Projekto pavadinimas</text:p>
          </table:table-cell>
          <table:table-cell table:style-name="TableCell4052">
            <text:p text:style-name="P4053">Nurodykite projekto <text:s/>pavadinimą.</text:p>
          </table:table-cell>
        </table:table-row>
        <table:table-row table:style-name="TableRow4054">
          <table:table-cell table:style-name="TableCell4055">
            <text:p text:style-name="P4056">Projekto investicijų ataskaitinis laikotarpis, metais</text:p>
          </table:table-cell>
          <table:table-cell table:style-name="TableCell4057">
            <text:p text:style-name="P4058">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059">
          <table:table-cell table:style-name="TableCell4060">
            <text:p text:style-name="P4061">Diskonto norma, %</text:p>
          </table:table-cell>
          <table:table-cell table:style-name="TableCell4062">
            <text:p text:style-name="P4063">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064">
          <table:table-cell table:style-name="TableCell4065">
            <text:p text:style-name="P4066">Tinkamos finansuoti projekto išlaidos, Lt</text:p>
          </table:table-cell>
          <table:table-cell table:style-name="TableCell4067">
            <text:p text:style-name="Normal"><text:span text:style-name="T4068">Nurodykite tinkamų finansuoti projekto išlaidų sumą. Ši suma turi atitikti paraiškos bendrosi</text:span><text:span text:style-name="T4069">os (A) dalies formos, patvirtintos Lietuvos Respublikos finansų ministro 2008 m. vasario 20 d. įsakymu Nr. 1K-066 (Žin., 2008, Nr.<text:s/></text:span><text:a xlink:href="https://www.e-tar.lt/portal/lt/legalAct/TAR.ACEDA28DBDD1" office:target-frame-name="_blank" xlink:show="new"><text:span text:style-name="T4070">23-861</text:span></text:a><text:span text:style-name="T4071">) (toliau – paraiškos bendroji (A)</text:span><text:span text:style-name="T4072"><text:s/>dalis), 10 lentelės „Projekto tinkamų finansuoti išlaidų finansavimo šaltiniai“ 3 punkte nurodytą sumą.<text:s/></text:span></text:p>
          </table:table-cell>
        </table:table-row>
      </table:table>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able:number-rows-spanned="2">
              <text:p text:style-name="P4083">Nr.</text:p>
            </table:table-cell>
            <table:table-cell table:style-name="TableCell4084" table:number-rows-spanned="2">
              <text:p text:style-name="P4085"/>
            </table:table-cell>
            <table:table-cell table:style-name="TableCell4086" table:number-columns-spanned="4">
              <text:p text:style-name="P4087">Metai</text:p>
            </table:table-cell>
            <table:covered-table-cell/>
            <table:covered-table-cell/>
            <table:covered-table-cell/>
          </table:table-row>
          <table:table-row table:style-name="TableRow4088">
            <table:covered-table-cell>
              <text:p text:style-name="Normal"/>
            </table:covered-table-cell>
            <table:covered-table-cell>
              <text:p text:style-name="Normal"/>
            </table:covered-table-cell>
            <table:table-cell table:style-name="TableCell4089">
              <text:p text:style-name="P4090">1</text:p>
            </table:table-cell>
            <table:table-cell table:style-name="TableCell4091">
              <text:p text:style-name="P4092">2</text:p>
            </table:table-cell>
            <table:table-cell table:style-name="TableCell4093">
              <text:p text:style-name="P4094">...</text:p>
            </table:table-cell>
            <table:table-cell table:style-name="TableCell4095">
              <text:p text:style-name="P4096">n</text:p>
            </table:table-cell>
          </table:table-row>
        </table:table-header-rows>
        <table:table-row table:style-name="TableRow4097">
          <table:table-cell table:style-name="TableCell4098">
            <text:p text:style-name="P4099">1.</text:p>
          </table:table-cell>
          <table:table-cell table:style-name="TableCell4100">
            <text:p text:style-name="P4101">Projekto investicijų išlaidos, Lt</text:p>
            <text:p text:style-name="P4102">Šiame laukelyje pateikiama bendra (tinkamų finansuoti ir netinkamų finansuoti) atitinkamų metų projekto investicijų išlaidų suma (elektroninėje formoje apskaičiuojama automatiškai).<text:s/></text:p>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row>
        <table:table-row table:style-name="TableRow4107">
          <table:table-cell table:style-name="TableCell4108">
            <text:p text:style-name="P4109">1.1.</text:p>
          </table:table-cell>
          <table:table-cell table:style-name="TableCell4110">
            <text:p text:style-name="Normal"><text:span text:style-name="T4111">Tinkamos finansuoti projekto investicijų išlaidos, Lt</text:span></text:p>
            <text:p text:style-name="Normal"><text:span text:style-name="T4112">Įrašykite</text:span><text:span text:style-name="T4113"><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114">(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115">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row>
        <table:table-row table:style-name="TableRow4120">
          <table:table-cell table:style-name="TableCell4121">
            <text:p text:style-name="P4122">1.2.</text:p>
          </table:table-cell>
          <table:table-cell table:style-name="TableCell4123">
            <text:p text:style-name="Normal"><text:span text:style-name="T4124">Netinkamo</text:span><text:span text:style-name="T4125">s finansuoti projekto investicijų išlaidos, Lt</text:span></text:p>
            <text:p text:style-name="Normal"><text:span text:style-name="T4126">Įrašykite bendras netinkamas finansuoti projekto investicijų išlaidas pamečiui. Laukeliuose įrašoma tik bendra tiems metams tenkanti netinkamų finansuoti projekto investicijų išlaidų suma, neskaidant jos pagal</text:span><text:span text:style-name="T4127"><text:s/>atskiras išlaidas. Visas vertes reikia nurodyti palyginamosiomis (pastoviomis), o ne einamosiomis kainomis (t. y. neatsižvelgiant į infliaciją).</text:span></text:p>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ext:p text:style-name="P4134">2.</text:p>
          </table:table-cell>
          <table:table-cell table:style-name="TableCell4135">
            <text:p text:style-name="P4136">Projekto veiklos išlaidos, Lt</text:p>
            <text:p text:style-name="Normal"><text:span text:style-name="T4137">Šiame laukelyje pateikiama bendra atitinkamų metų projekto veiklos<text:s/></text:span><text:span text:style-name="T4138">išlaidų suma (elektroninėje formoje apskaičiuojama automatiškai).</text:span></text:p>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ext:p text:style-name="P4145">2.1.</text:p>
          </table:table-cell>
          <table:table-cell table:style-name="TableCell4146">
            <text:p text:style-name="P414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text:s/>veiklos išlaidų apimties ir priskyrimo prie projekto pagrindimas“.<text:s/></text:p>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row>
        <table:table-row table:style-name="TableRow4152">
          <table:table-cell table:style-name="TableCell4153">
            <text:p text:style-name="P4154">2.2.</text:p>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row>
        <table:table-row table:style-name="TableRow4160">
          <table:table-cell table:style-name="TableCell4161">
            <text:p text:style-name="P4162">...</text:p>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P4170">2.n.</text:p>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row>
        <table:table-row table:style-name="TableRow4176">
          <table:table-cell table:style-name="TableCell4177">
            <text:p text:style-name="P4178">3.</text:p>
          </table:table-cell>
          <table:table-cell table:style-name="TableCell4179">
            <text:p text:style-name="P4180">Projekto veiklos pajamos, Lt</text:p>
            <text:p text:style-name="Normal"><text:span text:style-name="T4181">Šiame laukelyje pateikiama bendra atitinkamų metų projekto veiklos pajamų suma (elektroninėje formoje apskaičiuojama<text:s/></text:span><text:span text:style-name="T4182">automatiškai).</text:span></text:p>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row>
        <table:table-row table:style-name="TableRow4187">
          <table:table-cell table:style-name="TableCell4188">
            <text:p text:style-name="P4189">3.1.</text:p>
          </table:table-cell>
          <table:table-cell table:style-name="TableCell4190">
            <text:p text:style-name="Normal"><text:span text:style-name="T4191">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192">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193">aidų kategoriją yra aprašomas 3.1.2 dalies „Pagrindinių skaičiavimo prielaidų pagrindimas“ grafose „Projekto veiklos pajamų apimties ir priskyrimo prie projekto pagrindimas“.<text:s/></text:span></text:p>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P4200">3.2.</text:p>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row>
        <table:table-row table:style-name="TableRow4206">
          <table:table-cell table:style-name="TableCell4207">
            <text:p text:style-name="P4208">...</text:p>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row table:style-name="TableRow4214">
          <table:table-cell table:style-name="TableCell4215">
            <text:p text:style-name="P4216">3.n.</text:p>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row>
        <table:table-row table:style-name="TableRow4222">
          <table:table-cell table:style-name="TableCell4223">
            <text:p text:style-name="P4224">4.</text:p>
          </table:table-cell>
          <table:table-cell table:style-name="TableCell4225">
            <text:p text:style-name="P4226">Grynosios projekto pajamos, Lt</text:p>
            <text:p text:style-name="Normal"><text:span text:style-name="T4227">Šiame laukelyje pateikiama bendra atitinkamų metų grynųjų projekto pajamų suma, t. y. <text:s/>projekto veiklos pajamų ir išlaidų <text:s/>skirtumas (elektroninėje formoje apskaičiuojama automatiškai).</text:span></text:p>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row>
        <table:table-row table:style-name="TableRow4232">
          <table:table-cell table:style-name="TableCell4233">
            <text:p text:style-name="P4234">5.</text:p>
          </table:table-cell>
          <table:table-cell table:style-name="TableCell4235">
            <text:p text:style-name="P4236">Turto likutinė vertė, Lt</text:p>
            <text:p text:style-name="Normal"><text:span text:style-name="T4237">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238">yra aprašomas 3.1.2 dalies „Pagrindinių skaičiavimo prielaidų pagrindimas“ grafoje „Turto likutinės vertės apskaičiavimo pagrindimas“.<text:s/></text:span></text:p>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row>
      </table:table>
      <text:p text:style-name="P4243"/>
      <table:table table:style-name="Table4244">
        <table:table-columns>
          <table:table-column table:style-name="TableColumn4245"/>
          <table:table-column table:style-name="TableColumn4246"/>
        </table:table-columns>
        <table:table-row table:style-name="TableRow4247">
          <table:table-cell table:style-name="TableCell4248">
            <text:p text:style-name="P4249">Projekto investicijų dabartinė vertė, Lt</text:p>
          </table:table-cell>
          <table:table-cell table:style-name="TableCell4250">
            <text:p text:style-name="P4251">Šiame laukelyje pateikiama bendrų projekto investicijų dabartinė vertė (elektroninėje formoje apskaičiuojama automatiškai).</text:p>
          </table:table-cell>
        </table:table-row>
        <table:table-row table:style-name="TableRow4252">
          <table:table-cell table:style-name="TableCell4253">
            <text:p text:style-name="P4254">Dabartinė turto likutinė vertė, Lt</text:p>
          </table:table-cell>
          <table:table-cell table:style-name="TableCell4255">
            <text:p text:style-name="Normal"><text:span text:style-name="T4256">Šiame laukelyje pateikiama dabartinė turto likutinė vertė (elektroninėje <text:s/>formoje apskaičiuojama automatiškai).</text:span></text:p>
          </table:table-cell>
        </table:table-row>
        <table:table-row table:style-name="TableRow4257">
          <table:table-cell table:style-name="TableCell4258">
            <text:p text:style-name="P4259">Grynųjų projekto pajamų dabartinė vertė, Lt</text:p>
          </table:table-cell>
          <table:table-cell table:style-name="TableCell4260">
            <text:p text:style-name="Normal"><text:span text:style-name="T4261">Šiame laukelyje pateikiama projekto grynųjų <text:s/>pajamų dabartinė vertė (elektroninėje formoje apskaičiuojama automatiškai).</text:span></text:p>
          </table:table-cell>
        </table:table-row>
        <table:table-row table:style-name="TableRow4262">
          <table:table-cell table:style-name="TableCell4263">
            <text:p text:style-name="P4264">Europos Komisijai tinkamų deklaruoti projekto išlaidų dalis (trūkstamo finansavimo santykis)</text:p>
          </table:table-cell>
          <table:table-cell table:style-name="TableCell4265">
            <text:p text:style-name="P4266">Šiame laukelyje pateikiama Europos Komisijai tinkamų deklaruoti projekto išlaidų dalis (trūkstamo finansavimo santykis) (elektroninėje formoje apskaičiuojama automatiškai). Plačiau apie Europos Komisijai tinkamų deklaruoti išlaidų dalį žiūrėkite Metodikos<text:s/>II skyriaus septintajame skirsnyje.<text:s/></text:p>
          </table:table-cell>
        </table:table-row>
        <table:table-row table:style-name="TableRow4267">
          <table:table-cell table:style-name="TableCell4268">
            <text:p text:style-name="P4269">Numatomos gauti grynosios pajamos, kuriomis mažinama Europos Komisijai tinkamų deklaruoti projekto išlaidų suma, Lt</text:p>
          </table:table-cell>
          <table:table-cell table:style-name="TableCell4270">
            <text:p text:style-name="P4271">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text:s/>2 punkto <text:s/>„Pareiškėjo ir partnerio (-ių) lėšos“ papunktyje.</text:p>
          </table:table-cell>
        </table:table-row>
        <table:table-row table:style-name="TableRow4272">
          <table:table-cell table:style-name="TableCell4273">
            <text:p text:style-name="P4274">Europos Komisijai tinkamų deklaruoti projekto išlaidų suma, Lt</text:p>
          </table:table-cell>
          <table:table-cell table:style-name="TableCell4275">
            <text:p text:style-name="Normal"><text:span text:style-name="T4276">Šiame laukelyje pateikiama Europos Komisijai tinkamų deklaruoti projekto išlaidų suma (elektroninėje formoje apskaičiuojama automat</text:span><text:span text:style-name="T4277">iškai). Paraiškos bendrosios (A) dalies 10 lentelės 1 punkte nurodyta suma negali būti didesnė už šiame laukelyje nurodytą sumą.<text:s/></text:span></text:p>
          </table:table-cell>
        </table:table-row>
      </table:table>
      <text:p text:style-name="Normal"/>
      <text:p text:style-name="P4278"><text:span text:style-name="T4279">3.1.2</text:span><text:span text:style-name="T4280">. Pagrindinių skaičiavimo prielaidų pagrindimas</text:span></text:p>
      <text:p text:style-name="P4281"/>
      <text:p text:style-name="P4282">Ši dalis pildoma pagal 3.1.1 dalyje nurodytus reikalavimus</text:p>
      <text:p text:style-name="P4283"/>
      <text:p text:style-name="Normal">6 pav.<text:s/>paraiškos 3.1.2 dalis „Pagrindinių skaičiavimo prielaidų pagrindimas“</text:p>
      <table:table table:style-name="Table4284">
        <table:table-columns>
          <table:table-column table:style-name="TableColumn4285"/>
          <table:table-column table:style-name="TableColumn4286"/>
        </table:table-columns>
        <table:table-row table:style-name="TableRow4287">
          <table:table-cell table:style-name="TableCell4288">
            <text:p text:style-name="P4289">Projekto investicijų ataskaitinis laikotarpis</text:p>
          </table:table-cell>
          <table:table-cell table:style-name="TableCell4290">
            <text:p text:style-name="P4291">Pasirinkto projekto investicijų ataskaitinio laikotarpio pagrindimas</text:p>
          </table:table-cell>
        </table:table-row>
        <table:table-row table:style-name="TableRow4292">
          <table:table-cell table:style-name="TableCell4293">
            <text:p text:style-name="P4294"/>
          </table:table-cell>
          <table:table-cell table:style-name="TableCell4295">
            <text:p text:style-name="P4296">Pagrįskite pasirinktą projekto investicijų ataskaitinį laikotarpį.</text:p>
          </table:table-cell>
        </table:table-row>
        <table:table-row table:style-name="TableRow4297">
          <table:table-cell table:style-name="TableCell4298">
            <text:p text:style-name="P4299">Diskonto norma</text:p>
          </table:table-cell>
          <table:table-cell table:style-name="TableCell4300">
            <text:p text:style-name="P4301">Pasirinktos diskonto normos pagrindimas</text:p>
          </table:table-cell>
        </table:table-row>
        <table:table-row table:style-name="TableRow4302">
          <table:table-cell table:style-name="TableCell4303">
            <text:p text:style-name="P4304"/>
          </table:table-cell>
          <table:table-cell table:style-name="TableCell4305">
            <text:p text:style-name="P4306">Pagrįskite pasirinktą diskonto normą.</text:p>
          </table:table-cell>
        </table:table-row>
        <table:table-row table:style-name="TableRow4307">
          <table:table-cell table:style-name="TableCell4308">
            <text:p text:style-name="P4309">Projekto investicijų išlaidos</text:p>
          </table:table-cell>
          <table:table-cell table:style-name="TableCell4310">
            <text:p text:style-name="P4311">Projekto investicijų išlaidų apimties pagrindimas</text:p>
          </table:table-cell>
        </table:table-row>
        <table:table-row table:style-name="TableRow4312">
          <table:table-cell table:style-name="TableCell4313">
            <text:p text:style-name="Normal"><text:span text:style-name="T4314">Tinkamos finansuoti projekto investicijų išlaidos</text:span></text:p>
          </table:table-cell>
          <table:table-cell table:style-name="TableCell4315" table:number-rows-spanned="2">
            <text:p text:style-name="Normal"><text:span text:style-name="T4316">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317"><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318">
          <table:table-cell table:style-name="TableCell4319">
            <text:p text:style-name="Normal"><text:span text:style-name="T4320">Netinkamos finansuoti projekto investicijų išlaidos</text:span></text:p>
          </table:table-cell>
          <table:covered-table-cell>
            <text:p text:style-name="P4321"/>
          </table:covered-table-cell>
        </table:table-row>
        <table:table-row table:style-name="TableRow4322">
          <table:table-cell table:style-name="TableCell4323">
            <text:p text:style-name="P4324">Projekto veiklos išlaidos<text:s/></text:p>
          </table:table-cell>
          <table:table-cell table:style-name="TableCell4325">
            <text:p text:style-name="P4326">Projekto veiklos išlaidų apimties ir priskyrimo prie projekto pagrindimas</text:p>
          </table:table-cell>
        </table:table-row>
        <table:table-row table:style-name="TableRow4327">
          <table:table-cell table:style-name="TableCell4328">
            <text:p text:style-name="Normal"><text:span text:style-name="T4329">(2.1 išlaidos)</text:span></text:p>
          </table:table-cell>
          <table:table-cell table:style-name="TableCell4330" table:number-rows-spanned="4">
            <text:p text:style-name="P4331">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332">
          <table:table-cell table:style-name="TableCell4333">
            <text:p text:style-name="Normal"><text:span text:style-name="T4334">(2.2 išlaidos)</text:span></text:p>
          </table:table-cell>
          <table:covered-table-cell>
            <text:p text:style-name="P4335"/>
          </table:covered-table-cell>
        </table:table-row>
        <table:table-row table:style-name="TableRow4336">
          <table:table-cell table:style-name="TableCell4337">
            <text:p text:style-name="Normal"><text:span text:style-name="T4338">...</text:span></text:p>
          </table:table-cell>
          <table:covered-table-cell>
            <text:p text:style-name="P4339"/>
          </table:covered-table-cell>
        </table:table-row>
        <table:table-row table:style-name="TableRow4340">
          <table:table-cell table:style-name="TableCell4341">
            <text:p text:style-name="Normal"><text:span text:style-name="T4342">(2.n išlaidos)</text:span></text:p>
          </table:table-cell>
          <table:covered-table-cell>
            <text:p text:style-name="P4343"/>
          </table:covered-table-cell>
        </table:table-row>
        <table:table-row table:style-name="TableRow4344">
          <table:table-cell table:style-name="TableCell4345">
            <text:p text:style-name="P4346">Projekto veiklos pajamos<text:s/></text:p>
          </table:table-cell>
          <table:table-cell table:style-name="TableCell4347">
            <text:p text:style-name="P4348">Projekto veiklos pajamų apimties ir priskyrimo prie projekto pagrindimas</text:p>
          </table:table-cell>
        </table:table-row>
        <table:table-row table:style-name="TableRow4349">
          <table:table-cell table:style-name="TableCell4350">
            <text:p text:style-name="Normal"><text:span text:style-name="T4351">(3.1 pajamos)</text:span></text:p>
          </table:table-cell>
          <table:table-cell table:style-name="TableCell4352" table:number-rows-spanned="4">
            <text:p text:style-name="P4353">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354">
          <table:table-cell table:style-name="TableCell4355">
            <text:p text:style-name="Normal"><text:span text:style-name="T4356">(3.2 pajamos)</text:span></text:p>
          </table:table-cell>
          <table:covered-table-cell>
            <text:p text:style-name="P4357"/>
          </table:covered-table-cell>
        </table:table-row>
        <table:table-row table:style-name="TableRow4358">
          <table:table-cell table:style-name="TableCell4359">
            <text:p text:style-name="Normal"><text:span text:style-name="T4360">...</text:span></text:p>
          </table:table-cell>
          <table:covered-table-cell>
            <text:p text:style-name="P4361"/>
          </table:covered-table-cell>
        </table:table-row>
        <table:table-row table:style-name="TableRow4362">
          <table:table-cell table:style-name="TableCell4363">
            <text:p text:style-name="Normal"><text:span text:style-name="T4364">(3.n pajamos)</text:span></text:p>
          </table:table-cell>
          <table:covered-table-cell>
            <text:p text:style-name="P4365"/>
          </table:covered-table-cell>
        </table:table-row>
        <table:table-row table:style-name="TableRow4366">
          <table:table-cell table:style-name="TableCell4367">
            <text:p text:style-name="P4368">Turto likutinė vertė</text:p>
          </table:table-cell>
          <table:table-cell table:style-name="TableCell4369">
            <text:p text:style-name="P4370">Turto likutinės vertės apskaičiavimo pagrindimas</text:p>
          </table:table-cell>
        </table:table-row>
        <table:table-row table:style-name="TableRow4371">
          <table:table-cell table:style-name="TableCell4372">
            <text:p text:style-name="P4373"/>
          </table:table-cell>
          <table:table-cell table:style-name="TableCell4374">
            <text:p text:style-name="Normal"><text:span text:style-name="T4375">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4376">
        <table:table-columns>
          <table:table-column table:style-name="TableColumn4377"/>
        </table:table-columns>
        <table:table-row table:style-name="TableRow4378">
          <table:table-cell table:style-name="TableCell4379">
            <text:p text:style-name="Normal"><text:span text:style-name="T4380">Paraišk</text:span><text:span text:style-name="T4381">os specialiosios (B) dalies 3.1.1 ir 3.1.2 lentelės pildomos<text:s/></text:span><text:span text:style-name="T4382">Microsoft Excel</text:span><text:span text:style-name="T4383"><text:s/>formatu. Apie detalias lentelių pildymo instrukcijas galite sužinoti perskaitę Bendrai finansuojamų iš Europos Sąjungos fondų lėšų projektų pajamų skaičiavimo ir priežiūros metodi</text:span><text:span text:style-name="T4384">ką (toliau – Metodika). Ši Metodika ir<text:s/></text:span><text:span text:style-name="T4385">Microsoft Excel</text:span><text:span text:style-name="T4386"><text:s/>lentelės skelbiamos interneto svetainėje www.esparama.lt.<text:s/></text:span></text:p>
          </table:table-cell>
        </table:table-row>
      </table:table>
      <text:p text:style-name="P4387"/>
      <text:p text:style-name="P4388"><text:span text:style-name="T4389">3.1.3</text:span><text:span text:style-name="T4390">. Pagrindiniai finansinės analizės rezultatai</text:span></text:p>
      <text:p text:style-name="P4391"/>
      <text:p text:style-name="P4392">Duomenys pateikiami iš galimybių studijos. Pageidautina, kad būtų nurodytas<text:s/>galimybių studijos skyrius/puslapis/punktas/priedas, iš kurio paimti šie duomenys.</text:p>
      <text:p text:style-name="P4393"/>
      <text:p text:style-name="Normal">7 pav. paraiškos 3.1.3 dalis „Pagrindiniai finansinės analizės rezultatai“</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
          </table:table-cell>
          <table:table-cell table:style-name="TableCell4405">
            <text:p text:style-name="P4406"/>
          </table:table-cell>
          <table:table-cell table:style-name="TableCell4407" table:number-columns-spanned="2">
            <text:p text:style-name="P4408">Be Bendrijos paramos (finansinė vidinė grąžos norma (FVGN) investicijoms)</text:p>
            <text:p text:style-name="P4409">A</text:p>
          </table:table-cell>
          <table:covered-table-cell/>
          <table:table-cell table:style-name="TableCell4410" table:number-columns-spanned="2">
            <text:p text:style-name="P4411">Su Bendrijos parama<text:s/>(finansinė vidinė grąžos norma (FVGN) kapitalui)</text:p>
            <text:p text:style-name="P4412">B</text:p>
          </table:table-cell>
          <table:covered-table-cell/>
          <table:table-cell table:style-name="TableCell4413">
            <text:p text:style-name="P4414">Šaltinis *</text:p>
          </table:table-cell>
        </table:table-row>
        <table:table-row table:style-name="TableRow4415">
          <table:table-cell table:style-name="TableCell4416">
            <text:p text:style-name="Normal">1. Finansinė grąžos norma<text:s/></text:p>
          </table:table-cell>
          <table:table-cell table:style-name="TableCell4417">
            <text:p text:style-name="Normal">(%)</text:p>
          </table:table-cell>
          <table:table-cell table:style-name="TableCell4418">
            <text:p text:style-name="Normal"/>
          </table:table-cell>
          <table:table-cell table:style-name="TableCell4419">
            <text:p text:style-name="Normal">FVGN investicijoms</text:p>
          </table:table-cell>
          <table:table-cell table:style-name="TableCell4420">
            <text:p text:style-name="Normal"/>
          </table:table-cell>
          <table:table-cell table:style-name="TableCell4421">
            <text:p text:style-name="Normal">FVGN kapitalui</text:p>
          </table:table-cell>
          <table:table-cell table:style-name="TableCell4422">
            <text:p text:style-name="Normal"/>
          </table:table-cell>
        </table:table-row>
        <table:table-row table:style-name="TableRow4423">
          <table:table-cell table:style-name="TableCell4424">
            <text:p text:style-name="Normal">2. Grynoji dabartinė vertė</text:p>
          </table:table-cell>
          <table:table-cell table:style-name="TableCell4425">
            <text:p text:style-name="Normal">(Lt)</text:p>
          </table:table-cell>
          <table:table-cell table:style-name="TableCell4426">
            <text:p text:style-name="Normal"/>
          </table:table-cell>
          <table:table-cell table:style-name="TableCell4427">
            <text:p text:style-name="Normal">Finansinė grynoji dabartinė vertė (FGDV) investicijoms<text:s/></text:p>
          </table:table-cell>
          <table:table-cell table:style-name="TableCell4428">
            <text:p text:style-name="Normal"/>
          </table:table-cell>
          <table:table-cell table:style-name="TableCell4429">
            <text:p text:style-name="Normal">Finansinė grynoji dabartinė vertė<text:s/>(FGDV) kapitalui</text:p>
          </table:table-cell>
          <table:table-cell table:style-name="TableCell4430">
            <text:p text:style-name="Normal"/>
          </table:table-cell>
        </table:table-row>
      </table:table>
      <text:p text:style-name="Normal">* Pateikiama konkreti nuoroda į galimybių studijos skyrių/puslapį/punktą/priedą.</text:p>
      <text:p text:style-name="Normal">Jeigu projektas yra didelės apimties, ši lentelė nepildoma.</text:p>
      <text:p text:style-name="Normal"/>
      <text:p text:style-name="P4431"><text:span text:style-name="T4432">3.2</text:span><text:span text:style-name="T4433">. ekonominė analizė</text:span></text:p>
      <text:p text:style-name="P4434"/>
      <text:p text:style-name="P4435">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4436"/>
      <text:p text:style-name="P4437"><text:span text:style-name="T4438">3.2.1</text:span><text:span text:style-name="T4439">. Pagrindinia</text:span><text:span text:style-name="T4440">i ekonominės analizės rodikliai</text:span></text:p>
      <text:p text:style-name="P4441"/>
      <text:p text:style-name="P4442">Duomenys pateikiami iš galimybių studijos. Pageidautina, kad būtų nurodytas galimybių studijos skyrius/puslapis/punktas/priedas, iš kurio paimti šie duomenys.</text:p>
      <text:p text:style-name="P4443"/>
      <text:p text:style-name="Normal">8 pav. paraiškos 3.2.1 dalis „Pagrindiniai ekonominės analizės<text:s/>rezultatai“</text:p>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Pagrindiniai parametrai ir rodikliai</text:p>
          </table:table-cell>
          <table:table-cell table:style-name="TableCell4451">
            <text:p text:style-name="P4452">Dydžiai</text:p>
          </table:table-cell>
          <table:table-cell table:style-name="TableCell4453">
            <text:p text:style-name="P4454">Šaltinis *</text:p>
          </table:table-cell>
        </table:table-row>
        <table:table-row table:style-name="TableRow4455">
          <table:table-cell table:style-name="TableCell4456">
            <text:p text:style-name="Normal">Socialinė diskonto norma, (%)</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Normal">Ekonominė grąžos norma, (%)</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Normal">Ekonominė grynoji dabartinė vertė, (Lt)</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Normal">Naudos ir išlaidų santykis</text:p>
          </table:table-cell>
          <table:table-cell table:style-name="TableCell4475">
            <text:p text:style-name="P4476"/>
          </table:table-cell>
          <table:table-cell table:style-name="TableCell4477">
            <text:p text:style-name="P4478"/>
          </table:table-cell>
        </table:table-row>
      </table:table>
      <text:p text:style-name="Normal">* Pateikiama konkreti nuoroda į galimybių studijos<text:s/>skyrių/puslapį/punktą/priedą.</text:p>
      <text:p text:style-name="Normal">Jeigu projektas yra didelės apimties, ši lentelė nepildoma.</text:p>
      <text:p text:style-name="Normal"/>
      <text:p text:style-name="P4479"><text:span text:style-name="T4480">3.2.2</text:span><text:span text:style-name="T4481">. Nurodyti pagrindinę kiekybiškai neįvertinamą (nevertintiną) naudą ir išlaidas</text:span></text:p>
      <text:p text:style-name="P4482"/>
      <text:p text:style-name="P4483">Šiame skyriuje nurodykite pagrindinę kiekybiškai neįvertinamą<text:s/>(nevertintiną) naudą ir išlaidas.</text:p>
      <text:p text:style-name="Normal">Jeigu projektas yra didelės apimties, ši lentelė nepildoma.</text:p>
      <text:p text:style-name="Normal"/>
      <text:p text:style-name="P4484"><text:span text:style-name="T4485">4</text:span><text:span text:style-name="T4486">. ATITIKTIS ES POLITIKOS KRYPTIMS IR TEISĖS AKTAMS</text:span></text:p>
      <text:p text:style-name="P4487"/>
      <text:p text:style-name="P4488">4.1. Ar buvo pateikta paraiška dėl paramos šiam projektui iš bet kokio kito ES šaltinio (įskaitant ERPF, ESF, Sanglaudos fondą, TEN-T, LIFE+ ir kt.)?</text:p>
      <text:p text:style-name="P4489">Pažymėkite Jums tinkantį variantą. Jei pažymėjote „Taip“, prašome išsamiai aprašyti (nurodyti susijusią finansinę priemonę, nuorodų numerius, datas, prašytas sumas, suteiktas sumas ir kt.).</text:p>
      <text:p text:style-name="P4490">4.2. Ar šis<text:s/>projektas papildo kokį nors kitą projektą, kuris jau finansuojamas ar bus finansuojamas iš ERPF, ESF, Sanglaudos fondo, TEN-T, kito ES finansavimo šaltinio?</text:p>
      <text:p text:style-name="P4491">Pažymėkite Jums tinkantį variantą. Jei pažymėjote „Taip“, prašome išsamiai aprašyti (nurodyti tikslius duomenis, nuorodų numerius, datas, prašytas sumas, gautas sumas ir kt.).<text:s/></text:p>
      <text:p text:style-name="P4492">4.3. Ar buvo pateikta paraiška dėl paramos iš bet kokio kito ES šaltinio (įskaitant ERPF, ESF, Sanglaudos fondą, TEN-T, EIB, EIF ir kt.) ankstesniam šio projekto etapui (įskaitant galimybių studijos ir parengiamuosius etapus)?</text:p>
      <text:p text:style-name="P4493">Pažymėkite Jums tinkantį variantą. Jei pažymėjote „Taip“, prašome išsamiai aprašyti (nurodyti susijusią finansinę priemonę, nuorodų numerius, datas, prašytas sumas, gautas sumas ir kt.).<text:s/></text:p>
      <text:p text:style-name="Normal"/>
      <text:p text:style-name="P4494"><text:span text:style-name="T4495">5</text:span><text:span text:style-name="T4496">. Parai</text:span><text:span text:style-name="T4497">škos darbams specialiosios (B) dalies<text:s/></text:span><text:span text:style-name="T4498">priedo pildymas</text:span></text:p>
      <text:p text:style-name="P4499"/>
      <table:table table:style-name="Table4500">
        <table:table-columns>
          <table:table-column table:style-name="TableColumn4501"/>
        </table:table-columns>
        <table:table-row table:style-name="TableRow4502">
          <table:table-cell table:style-name="TableCell4503">
            <text:p text:style-name="P4504">Priedai pildomi užpildžius paraiškos specialiosios (B) dalies pagrindinę dalį</text:p>
          </table:table-cell>
        </table:table-row>
      </table:table>
      <text:p text:style-name="P4505"/>
      <text:p text:style-name="P4506"><text:span text:style-name="T4507">5.1</text:span><text:span text:style-name="T4508">. Vieta</text:span></text:p>
      <text:p text:style-name="P4509">9 pav. Vieta</text:p>
      <table:table table:style-name="Table4510">
        <table:table-columns>
          <table:table-column table:style-name="TableColumn4511"/>
          <table:table-column table:style-name="TableColumn4512"/>
        </table:table-columns>
        <table:table-row table:style-name="TableRow4513">
          <table:table-cell table:style-name="TableCell4514" table:number-columns-spanned="2">
            <text:p text:style-name="Normal"><text:span text:style-name="T4515">Vieta</text:span></text:p>
          </table:table-cell>
          <table:covered-table-cell/>
        </table:table-row>
        <table:table-row table:style-name="TableRow4516">
          <table:table-cell table:style-name="TableCell4517">
            <text:p text:style-name="Normal">Vietos žemėlapis</text:p>
          </table:table-cell>
          <table:table-cell table:style-name="TableCell4518">
            <text:p text:style-name="P4519"><text:span text:style-name="T4520"></text:span><text:span text:style-name="T4521">[X]</text:span><text:s/>Pridedamas <text:s text:c="2"/><text:span text:style-name="T4522"></text:span><text:span text:style-name="T4523">[]</text:span><text:s/>Nepridedamas</text:p>
          </table:table-cell>
        </table:table-row>
        <table:table-row table:style-name="TableRow4524">
          <table:table-cell table:style-name="TableCell4525">
            <text:p text:style-name="Normal">Vietos aprašymas</text:p>
            <text:p text:style-name="Normal">(nurodoma projekto<text:s/>pradžia ir pabaiga, kilometrų sk., didesni techniniai darbai, gretimi miesteliai/kaimai)</text:p>
          </table:table-cell>
          <table:table-cell table:style-name="TableCell4526">
            <text:p text:style-name="P4527"/>
          </table:table-cell>
        </table:table-row>
      </table:table>
      <text:p text:style-name="P4528"/>
      <text:p text:style-name="P4529">Pažymėkite, ar pridedate vietos žemėlapį. Pridėkite detalų vietos žemėlapį ir jame nurodykite projekto vietą. Nurodykite vietą, kurioje bus atliekami su projektu<text:s/>susiję darbai. Nurodykite projekto pradžios ir pabaigos vietas (t. y. kuriame kelio kilometre bus pradėti ir kuriame bus baigti planuojami darbai), didesnės apimties techninius darbus, gretimus miestus ir kaimus.</text:p>
      <text:p text:style-name="P4530"/>
      <text:p text:style-name="Normal"/>
      <text:p text:style-name="P4531"><text:span text:style-name="T4532">6</text:span><text:span text:style-name="T4533">.</text:span><text:span text:style-name="T4534"><text:s/></text:span><text:span text:style-name="T4535">PRIE PARAIŠKOS PRIDEDAMŲ<text:s/></text:span><text:span text:style-name="T4536">DOKUMENTŲ SĄRAŠAS</text:span></text:p>
      <text:p text:style-name="P4537"/>
      <text:p text:style-name="P4538">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text:span text:style-name="T4547"></text:span><text:span text:style-name="T4548">[X]</text:span></text:p>
          </table:table-cell>
          <table:table-cell table:style-name="TableCell4549" table:number-columns-spanned="2">
            <text:p text:style-name="Normal">Darbų paraiškoms – galimybių studija (statinio statybos pagrindimas), techninis projektas, ekspertizės aktas (kopija).<text:s/></text:p>
          </table:table-cell>
          <table:covered-table-cell/>
        </table:table-row>
        <table:table-row table:style-name="TableRow4550">
          <table:table-cell table:style-name="TableCell4551">
            <text:p text:style-name="P4552"><text:span text:style-name="T4553"></text:span><text:span text:style-name="T4554">[X]</text:span></text:p>
          </table:table-cell>
          <table:table-cell table:style-name="TableCell4555" table:number-columns-spanned="2">
            <text:p text:style-name="Normal">Atsakingos institucijos atrankos išvada dėl poveikio aplinkai vertinimo (kopija).</text:p>
          </table:table-cell>
          <table:covered-table-cell/>
        </table:table-row>
        <table:table-row table:style-name="TableRow4556">
          <table:table-cell table:style-name="TableCell4557">
            <text:p text:style-name="P4558"><text:span text:style-name="T4559"></text:span><text:span text:style-name="T4560">[X]</text:span></text:p>
          </table:table-cell>
          <table:table-cell table:style-name="TableCell4561" table:number-columns-spanned="2">
            <text:p text:style-name="Normal">Institucijos, atsakingos už saugomų teritorijų apsaugos ir tvarkymo organizavimą, išvada dėl poveikio įsteigtoms ar potencialioms „Natura 2000“ teritorijoms reikšmingumo ir už „Natura 2000“ teritorijų stebėseną atsakingos institucijos deklaracija (kopija).<text:s/></text:p>
          </table:table-cell>
          <table:covered-table-cell/>
        </table:table-row>
        <table:table-row table:style-name="TableRow4562">
          <table:table-cell table:style-name="TableCell4563">
            <text:p text:style-name="P4564"><text:span text:style-name="T4565"></text:span><text:span text:style-name="T4566">[X]</text:span></text:p>
          </table:table-cell>
          <table:table-cell table:style-name="TableCell4567" table:number-columns-spanned="2">
            <text:p text:style-name="Normal">Poveikio aplinkai vertinimas (kopija).</text:p>
          </table:table-cell>
          <table:covered-table-cell/>
        </table:table-row>
        <table:table-row table:style-name="TableRow4568">
          <table:table-cell table:style-name="TableCell4569">
            <text:p text:style-name="P4570"><text:span text:style-name="T4571"></text:span><text:span text:style-name="T4572">[X]</text:span></text:p>
          </table:table-cell>
          <table:table-cell table:style-name="TableCell4573" table:number-columns-spanned="2">
            <text:p text:style-name="Normal">Pareiškėjo darbuotojų, atsakingų už projekto įgyvendinimą (projekto vadovo ir vyriausiojo finansininko), gyvenimo aprašymai (CV).</text:p>
            <text:p text:style-name="Normal">Jame turi būti įrašyta darbuotojo vardas, pavardė, gimimo data, pilietybė, aprašytas išsilavinimas, darbo patirtis, įgūdžiai, kalbų mokėjimas bei kita naudinga informacija.</text:p>
          </table:table-cell>
          <table:covered-table-cell/>
        </table:table-row>
        <table:table-row table:style-name="TableRow4574">
          <table:table-cell table:style-name="TableCell4575">
            <text:p text:style-name="P4576"><text:span text:style-name="T4577"></text:span><text:span text:style-name="T4578">[X]</text:span></text:p>
          </table:table-cell>
          <table:table-cell table:style-name="TableCell4579" table:number-columns-spanned="2">
            <text:p text:style-name="Normal">Pažyma, patvirtinanti pareiškėjo (partnerio) indėlį projekto bendrajam finansavimui (finansuoti netinkamas išlaidas ir tinkamų išlaidų dalį, kurių nepadengia projekto finansavimas) (originalas).</text:p>
            <text:p text:style-name="Normal"><text:span text:style-name="T4580">Jei pareiškėjas yra savivaldybės administracija – Tarybos sprendimas dėl projekto bendrojo finansavimo</text:span></text:p>
          </table:table-cell>
          <table:covered-table-cell/>
        </table:table-row>
        <table:table-row table:style-name="TableRow4581">
          <table:table-cell table:style-name="TableCell4582">
            <text:p text:style-name="P4583"><text:span text:style-name="T4584"></text:span><text:span text:style-name="T4585">[X]</text:span></text:p>
          </table:table-cell>
          <table:table-cell table:style-name="TableCell4586" table:number-columns-spanned="2">
            <text:p text:style-name="Normal">Patvirtinta pareiškėjo įstatų (nuostatų ir (ar) statuto) kopija.</text:p>
          </table:table-cell>
          <table:covered-table-cell/>
        </table:table-row>
        <table:table-row table:style-name="TableRow4587">
          <table:table-cell table:style-name="TableCell4588">
            <text:p text:style-name="P4589"><text:span text:style-name="T4590"></text:span><text:span text:style-name="T4591">[X]</text:span></text:p>
          </table:table-cell>
          <table:table-cell table:style-name="TableCell4592" table:number-columns-spanned="2">
            <text:p text:style-name="Normal">Patvirtinta partnerio įstatų (nuostatų ir (ar) statuto) kopija.</text:p>
          </table:table-cell>
          <table:covered-table-cell/>
        </table:table-row>
        <table:table-row table:style-name="TableRow4593">
          <table:table-cell table:style-name="TableCell4594">
            <text:p text:style-name="P4595"><text:span text:style-name="T4596"></text:span><text:span text:style-name="T4597">[X]</text:span></text:p>
          </table:table-cell>
          <table:table-cell table:style-name="TableCell4598" table:number-columns-spanned="2">
            <text:p text:style-name="Normal">Statybą leidžiantis dokumentas (kopija).</text:p>
          </table:table-cell>
          <table:covered-table-cell/>
        </table:table-row>
        <table:table-row table:style-name="TableRow4599">
          <table:table-cell table:style-name="TableCell4600">
            <text:p text:style-name="P4601"><text:span text:style-name="T4602"></text:span><text:span text:style-name="T4603">[X]</text:span></text:p>
          </table:table-cell>
          <table:table-cell table:style-name="TableCell4604" table:number-columns-spanned="2">
            <text:p text:style-name="Normal">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covered-table-cell/>
        </table:table-row>
        <table:table-row table:style-name="TableRow4605">
          <table:table-cell table:style-name="TableCell4606">
            <text:p text:style-name="P4607"><text:span text:style-name="T4608"></text:span><text:span text:style-name="T4609">[X]</text:span></text:p>
          </table:table-cell>
          <table:table-cell table:style-name="TableCell4610" table:number-columns-spanned="2">
            <text:p text:style-name="Normal">Paramos didelės apimties projektui patvirtinimo paraiška (originalas).</text:p>
          </table:table-cell>
          <table:covered-table-cell/>
        </table:table-row>
        <table:table-row table:style-name="TableRow4611">
          <table:table-cell table:style-name="TableCell4612">
            <text:p text:style-name="P4613"><text:span text:style-name="T4614"></text:span><text:span text:style-name="T4615">[X]</text:span></text:p>
          </table:table-cell>
          <table:table-cell table:style-name="TableCell4616" table:number-columns-spanned="2">
            <text:p text:style-name="Normal">Sutarčių (jungtinės veiklos (partnerystės) ir pan.), kitų dokumentų, kuriais nustatomas projekto įnašų, rezultatų, teisių ir atsakomybės<text:s/>paskirstymas tarp partnerių ir pareiškėjo, kopijos</text:p>
          </table:table-cell>
          <table:covered-table-cell/>
        </table:table-row>
        <table:table-row table:style-name="TableRow4617">
          <table:table-cell table:style-name="TableCell4618">
            <text:p text:style-name="P4619"><text:span text:style-name="T4620"></text:span><text:span text:style-name="T4621">[X]</text:span></text:p>
          </table:table-cell>
          <table:table-cell table:style-name="TableCell4622" table:number-columns-spanned="2">
            <text:p text:style-name="Normal">Jei pareiškėjas kreipėsi ar ketina kreiptis į Finansų ministeriją dėl EIB paskolos perskolinimo tinkamų išlaidų nuosavų lėšų daliai finansuoti, tinkamai patvirtinta kreipimosi raštu kopija (ir Finansų ministerijos atsakymo kopija, jei atsakymas jau yra gautas) arba pareiškėjo pažyma.</text:p>
          </table:table-cell>
          <table:covered-table-cell/>
        </table:table-row>
        <table:table-row table:style-name="TableRow4623">
          <table:table-cell table:style-name="TableCell4624" table:number-columns-spanned="2">
            <text:p text:style-name="Normal">Lietuvos Respublikos kompetentingos valstybės <text:s/>institucijos išduotas dokumentas, liudijantis, kad pareiškėjas (šios sąlygos taikomos tik partneriams) (dokumentas turi būti išduotas ne anksčiau kaip 60 kalendorinių dienų iki projekto paraiškos pateikimo TID dienos):</text:p>
          </table:table-cell>
          <table:covered-table-cell/>
          <table:table-cell table:style-name="TableCell4625">
            <text:p text:style-name="Normal"/>
          </table:table-cell>
        </table:table-row>
        <table:table-row table:style-name="TableRow4626">
          <table:table-cell table:style-name="TableCell4627">
            <text:p text:style-name="P4628"><text:span text:style-name="T4629"></text:span><text:span text:style-name="T4630">[X]</text:span></text:p>
          </table:table-cell>
          <table:table-cell table:style-name="TableCell4631" table:number-columns-spanned="2">
            <text:p text:style-name="Normal">Nėra bankrutavęs, bankrutuojantis, likviduojamas ar laikinai sustabdęs savo veiklos (kopija).<text:s/></text:p>
          </table:table-cell>
          <table:covered-table-cell/>
        </table:table-row>
        <table:table-row table:style-name="TableRow4632">
          <table:table-cell table:style-name="TableCell4633">
            <text:p text:style-name="P4634"><text:span text:style-name="T4635"></text:span><text:span text:style-name="T4636">[X]</text:span></text:p>
          </table:table-cell>
          <table:table-cell table:style-name="TableCell4637" table:number-columns-spanned="2">
            <text:p text:style-name="Normal">Įvykdęs įsipareigojimus, susijusius su socialinio draudimo įmokų <text:s/>mokėjimu (kopija).</text:p>
          </table:table-cell>
          <table:covered-table-cell/>
        </table:table-row>
        <table:table-row table:style-name="TableRow4638">
          <table:table-cell table:style-name="TableCell4639">
            <text:p text:style-name="P4640"><text:span text:style-name="T4641"></text:span><text:span text:style-name="T4642">[X]</text:span></text:p>
          </table:table-cell>
          <table:table-cell table:style-name="TableCell4643" table:number-columns-spanned="2">
            <text:p text:style-name="Normal">Įvykdęs įsipareigojimus, susijusius su mokesčių mokėjimu (kopija).</text:p>
          </table:table-cell>
          <table:covered-table-cell/>
        </table:table-row>
      </table:table>
      <text:p text:style-name="P4644"/>
      <text:p text:style-name="P4645">Jei pareiškėjas (partneris) negali pateikti pirmiau nurodytų dokumentų, jis privalo raštu<text:s/>nurodyti priežastis, dėl kurių šie dokumentai negali būti pateikti.</text:p>
      <text:p text:style-name="P4646"/>
      <text:p text:style-name="P4647"><text:span text:style-name="T4648">7</text:span><text:span text:style-name="T4649">. Viešųjų pirkimų planas</text:span></text:p>
      <text:p text:style-name="P4650"/>
      <text:p text:style-name="P4651">1 skiltyje „Pirkimo eil. Nr.“ nurodykite pirkimo eilės numerį. 2 skiltyje „Pirkimo pavadinimas“ nurodykite pirkimo pavadinimą, kuriam skelbiamas konkursas.<text:s/>3 skiltyje „Pirkimo rūšis“ nurodykite pirkimo rūšį (pvz., statybos darbai, paslaugos, tiekimas). 4 skiltyje „Veiklų, susijusių su pirkimu, Nr.“ nurodykite veiklų numerį (-ius), kuris siejasi su pirkimu ir kuris turi sutapti su Paraiškos A dalies 6 lentelės<text:s/>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652"/>
      <text:p text:style-name="P4653">10 pav. Viešųjų pirkimų planas</text:p>
      <table:table table:style-name="Table4654">
        <table:table-columns>
          <table:table-column table:style-name="TableColumn4655"/>
          <table:table-column table:style-name="TableColumn4656"/>
        </table:table-columns>
        <table:table-row table:style-name="TableRow4657">
          <table:table-cell table:style-name="TableCell4658">
            <text:p text:style-name="P4659">Projekto pavadinimas</text:p>
          </table:table-cell>
          <table:table-cell table:style-name="TableCell4660">
            <text:p text:style-name="P4661">Vilniaus miesto vakarinio aplinkkelio<text:s/>statyba</text:p>
          </table:table-cell>
        </table:table-row>
      </table:table>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rows-spanned="2">
            <text:p text:style-name="P4679">Pirkimo Eil. Nr.</text:p>
          </table:table-cell>
          <table:table-cell table:style-name="TableCell4680" table:number-rows-spanned="2">
            <text:p text:style-name="P4681">Pirkimo pavadinimas</text:p>
          </table:table-cell>
          <table:table-cell table:style-name="TableCell4682" table:number-rows-spanned="2">
            <text:p text:style-name="P4683">Pirkimo rūšis</text:p>
          </table:table-cell>
          <table:table-cell table:style-name="TableCell4684" table:number-rows-spanned="2">
            <text:p text:style-name="P4685">Veiklų, susijusių su pirkimu, Nr.</text:p>
          </table:table-cell>
          <table:table-cell table:style-name="TableCell4686" table:number-rows-spanned="2">
            <text:p text:style-name="P4687">Pasirinktas pirkimo būdas</text:p>
          </table:table-cell>
          <table:table-cell table:style-name="TableCell4688" table:number-columns-spanned="2">
            <text:p text:style-name="P4689">Pirkimo dokumentų rengimo laikotarpis</text:p>
          </table:table-cell>
          <table:covered-table-cell/>
          <table:table-cell table:style-name="TableCell4690" table:number-rows-spanned="2">
            <text:p text:style-name="P4691">Skelbimo apie pirkimą data</text:p>
          </table:table-cell>
          <table:table-cell table:style-name="TableCell4692" table:number-columns-spanned="2">
            <text:p text:style-name="P4693">Viešųjų pirkimų procedūrų laikotarpis</text:p>
          </table:table-cell>
          <table:covered-table-cell/>
          <table:table-cell table:style-name="TableCell4694" table:number-rows-spanned="2">
            <text:p text:style-name="P4695">Vertinimo ataskaitos pateikimo<text:s/>TID data</text:p>
          </table:table-cell>
          <table:table-cell table:style-name="TableCell4696" table:number-rows-spanned="2">
            <text:p text:style-name="P4697">Sutarties pasirašymo data</text:p>
          </table:table-cell>
          <table:table-cell table:style-name="TableCell4698" table:number-rows-spanned="2">
            <text:p text:style-name="P4699">Pastabos</text:p>
          </table:table-cell>
        </table:table-row>
        <table:table-row table:style-name="TableRow4700">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Pradžia</text:p>
          </table:table-cell>
          <table:table-cell table:style-name="TableCell4708">
            <text:p text:style-name="P4709">Pabaiga</text:p>
          </table:table-cell>
          <table:covered-table-cell>
            <text:p text:style-name="P4710"/>
          </table:covered-table-cell>
          <table:table-cell table:style-name="TableCell4711">
            <text:p text:style-name="P4712">Pradžia</text:p>
          </table:table-cell>
          <table:table-cell table:style-name="TableCell4713">
            <text:p text:style-name="P4714">Pabaiga</text:p>
          </table:table-cell>
          <table:covered-table-cell>
            <text:p text:style-name="P4715"/>
          </table:covered-table-cell>
          <table:covered-table-cell>
            <text:p text:style-name="P4716"/>
          </table:covered-table-cell>
          <table:covered-table-cell>
            <text:p text:style-name="P4717"/>
          </table:covered-table-cell>
        </table:table-row>
        <table:table-row table:style-name="TableRow4718">
          <table:table-cell table:style-name="TableCell4719">
            <text:p text:style-name="P4720">1</text:p>
          </table:table-cell>
          <table:table-cell table:style-name="TableCell4721">
            <text:p text:style-name="P4722">2</text:p>
          </table:table-cell>
          <table:table-cell table:style-name="TableCell4723">
            <text:p text:style-name="P4724">3</text:p>
          </table:table-cell>
          <table:table-cell table:style-name="TableCell4725">
            <text:p text:style-name="P4726">4</text:p>
          </table:table-cell>
          <table:table-cell table:style-name="TableCell4727">
            <text:p text:style-name="P4728">5</text:p>
          </table:table-cell>
          <table:table-cell table:style-name="TableCell4729">
            <text:p text:style-name="P4730">6</text:p>
          </table:table-cell>
          <table:table-cell table:style-name="TableCell4731">
            <text:p text:style-name="P4732">7</text:p>
          </table:table-cell>
          <table:table-cell table:style-name="TableCell4733">
            <text:p text:style-name="P4734">8</text:p>
          </table:table-cell>
          <table:table-cell table:style-name="TableCell4735">
            <text:p text:style-name="P4736">9</text:p>
          </table:table-cell>
          <table:table-cell table:style-name="TableCell4737">
            <text:p text:style-name="P4738">10</text:p>
          </table:table-cell>
          <table:table-cell table:style-name="TableCell4739">
            <text:p text:style-name="P4740">11</text:p>
          </table:table-cell>
          <table:table-cell table:style-name="TableCell4741">
            <text:p text:style-name="P4742">12</text:p>
          </table:table-cell>
          <table:table-cell table:style-name="TableCell4743">
            <text:p text:style-name="P4744">13</text:p>
          </table:table-cell>
        </table:table-row>
        <table:table-row table:style-name="TableRow4745">
          <table:table-cell table:style-name="TableCell4746">
            <text:p text:style-name="P4747">1.</text:p>
          </table:table-cell>
          <table:table-cell table:style-name="TableCell4748">
            <text:p text:style-name="P4749">Kelio statyba</text:p>
          </table:table-cell>
          <table:table-cell table:style-name="TableCell4750">
            <text:p text:style-name="P4751">Darbai</text:p>
          </table:table-cell>
          <table:table-cell table:style-name="TableCell4752">
            <text:p text:style-name="P4753">1.1.1.</text:p>
          </table:table-cell>
          <table:table-cell table:style-name="TableCell4754">
            <text:p text:style-name="P4755">Atviras</text:p>
          </table:table-cell>
          <table:table-cell table:style-name="TableCell4756">
            <text:p text:style-name="P4757">2007-05-01</text:p>
          </table:table-cell>
          <table:table-cell table:style-name="TableCell4758">
            <text:p text:style-name="P4759">2007-12-01</text:p>
          </table:table-cell>
          <table:table-cell table:style-name="TableCell4760">
            <text:p text:style-name="P4761">2008-01-01</text:p>
          </table:table-cell>
          <table:table-cell table:style-name="TableCell4762">
            <text:p text:style-name="P4763">2008-03-21</text:p>
          </table:table-cell>
          <table:table-cell table:style-name="TableCell4764">
            <text:p text:style-name="P4765">2008-05-21</text:p>
          </table:table-cell>
          <table:table-cell table:style-name="TableCell4766">
            <text:p text:style-name="P4767">2008-06-05</text:p>
          </table:table-cell>
          <table:table-cell table:style-name="TableCell4768">
            <text:p text:style-name="P4769">2008-06-26</text:p>
          </table:table-cell>
          <table:table-cell table:style-name="TableCell4770">
            <text:p text:style-name="P4771"/>
          </table:table-cell>
        </table:table-row>
        <table:table-row table:style-name="TableRow4772">
          <table:table-cell table:style-name="TableCell4773">
            <text:p text:style-name="P4774">2.</text:p>
          </table:table-cell>
          <table:table-cell table:style-name="TableCell4775">
            <text:p text:style-name="P4776">Techninė<text:s/>priežiūra</text:p>
          </table:table-cell>
          <table:table-cell table:style-name="TableCell4777">
            <text:p text:style-name="P4778">Paslaugos</text:p>
          </table:table-cell>
          <table:table-cell table:style-name="TableCell4779">
            <text:p text:style-name="P4780">1.2.1.</text:p>
          </table:table-cell>
          <table:table-cell table:style-name="TableCell4781">
            <text:p text:style-name="P4782">Ribotas</text:p>
          </table:table-cell>
          <table:table-cell table:style-name="TableCell4783">
            <text:p text:style-name="P4784">2007-11-01</text:p>
          </table:table-cell>
          <table:table-cell table:style-name="TableCell4785">
            <text:p text:style-name="P4786">2007-12-15</text:p>
          </table:table-cell>
          <table:table-cell table:style-name="TableCell4787">
            <text:p text:style-name="P4788">2008-01-15</text:p>
          </table:table-cell>
          <table:table-cell table:style-name="TableCell4789">
            <text:p text:style-name="P4790">2008-02-31</text:p>
          </table:table-cell>
          <table:table-cell table:style-name="TableCell4791">
            <text:p text:style-name="P4792">2008-03-31</text:p>
          </table:table-cell>
          <table:table-cell table:style-name="TableCell4793">
            <text:p text:style-name="P4794">2008-04-15</text:p>
          </table:table-cell>
          <table:table-cell table:style-name="TableCell4795">
            <text:p text:style-name="P4796">2008-05-06</text:p>
          </table:table-cell>
          <table:table-cell table:style-name="TableCell4797">
            <text:p text:style-name="P4798"/>
          </table:table-cell>
        </table:table-row>
      </table:table>
      <text:p text:style-name="P4799"/>
      <text:p text:style-name="P4800">8 skiltyje „Skelbimo apie pirkimą data“ pažymėkite skelbimo apie pirkimą paskelbimo (planuojamo paskelbimo) datą, t. y. skelbimo paskelbimo<text:s/>Centrinėje viešųjų pirkimų informacinėje sistemoje (CVP IS) datą. Kai pirkimas atliekamas neskelbiamų (supaprastintų) derybų būdu, – kvietimo kandidatams išsiuntimo datą, o mažos vertės pirkimų atveju apklausos būdu – kreipimosi į tiekėjus datą. 9 skiltyje<text:s/>„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TID data“ pažymėkite ataskaitos pateikimo TID datą, praėjus pirkimo sutarties sudarymo atidėjimo terminui (15 kalendorinių dienų). 12 skiltyje „Sutarties<text:s/>pasirašymo data“ pažymėkite sutarties su laimėjusio pasiūlymo tiekėju pasirašymo (planuojamą pasirašymo) datą. Įvertinkite tai, kad TID vertinimo ataskaitą gali tikrinti iki 15 darbo dienų. 13 skiltyje „Pastabos“ nurodykite, jeigu reikia, perkančiosios organizacijos pastabas dėl viešųjų pirkimo atlikimo.</text:p>
      <text:p text:style-name="P4801"/>
      <text:p text:style-name="P4802"/>
      <text:p text:style-name="P4803"><text:span text:style-name="T4804">8</text:span><text:span text:style-name="T4805">. MOKĖJIMO PRAŠYMŲ PATEIKIMO GRAFIKAS</text:span></text:p>
      <text:p text:style-name="P4806"/>
      <text:p text:style-name="P4807">Pažymėkite kiekvienos Paraiškos A dalies 6 lentelėje nurodytos veiklos arba 8 lentelėje nurodytos išlaidų (projekto administravimo ir vykdymo išlaidų, kurios<text:s/>nėra priskirtos veikloms) eilutės pavadinimą. Įrašykite kiekvienos veiklos arba išlaidų skaičiuojamąsias vertes (Lt). Skaičiuojamoji vertė turi būti paskirstyta projekto įgyvendinimo laikotarpiui atsižvelgiant į TID planuojamus teikti mokėjimo prašymus. N<text:s/>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808"/>
      <text:p text:style-name="P4809">11 pav. Mokėjimo prašymų pateikimo grafikas<text:tab/>(Lt)</text:p>
      <table:table table:style-name="Table4810">
        <table:table-columns>
          <table:table-column table:style-name="TableColumn4811"/>
          <table:table-column table:style-name="TableColumn4812"/>
        </table:table-columns>
        <table:table-row table:style-name="TableRow4813">
          <table:table-cell table:style-name="TableCell4814">
            <text:p text:style-name="P4815">Projekto pavadinimas</text:p>
          </table:table-cell>
          <table:table-cell table:style-name="TableCell4816">
            <text:p text:style-name="P4817">Vilniaus miesto vakarinio aplinkkelio statyba</text:p>
          </table:table-cell>
        </table:table-row>
      </table:table>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rows-spanned="2">
            <text:p text:style-name="P4837">Veiklos arba išlaidų pavadinimas</text:p>
          </table:table-cell>
          <table:table-cell table:style-name="TableCell4838" table:number-rows-spanned="2">
            <text:p text:style-name="P4839">Vertė</text:p>
          </table:table-cell>
          <table:table-cell table:style-name="TableCell4840" table:number-columns-spanned="4">
            <text:p text:style-name="P4841">N metai</text:p>
          </table:table-cell>
          <table:covered-table-cell/>
          <table:covered-table-cell/>
          <table:covered-table-cell/>
          <table:table-cell table:style-name="TableCell4842" table:number-columns-spanned="4">
            <text:p text:style-name="P4843">N+1<text:s/>metai</text:p>
          </table:table-cell>
          <table:covered-table-cell/>
          <table:covered-table-cell/>
          <table:covered-table-cell/>
          <table:table-cell table:style-name="TableCell4844" table:number-columns-spanned="4">
            <text:p text:style-name="P4845">N+2 metai</text:p>
          </table:table-cell>
          <table:covered-table-cell/>
          <table:covered-table-cell/>
          <table:covered-table-cell/>
          <table:table-cell table:style-name="TableCell4846" table:number-rows-spanned="2">
            <text:p text:style-name="P4847"><text:span text:style-name="T4848">Iš viso:</text:span><text:span text:style-name="T4849"> </text:span></text:p>
          </table:table-cell>
        </table:table-row>
        <table:table-row table:style-name="TableRow4850">
          <table:covered-table-cell>
            <text:p text:style-name="P4851"/>
          </table:covered-table-cell>
          <table:covered-table-cell>
            <text:p text:style-name="P4852"/>
          </table:covered-table-cell>
          <table:table-cell table:style-name="TableCell4853">
            <text:p text:style-name="P4854">I<text:s/></text:p>
          </table:table-cell>
          <table:table-cell table:style-name="TableCell4855">
            <text:p text:style-name="P4856">II</text:p>
          </table:table-cell>
          <table:table-cell table:style-name="TableCell4857">
            <text:p text:style-name="P4858">III</text:p>
          </table:table-cell>
          <table:table-cell table:style-name="TableCell4859">
            <text:p text:style-name="P4860">IV<text:s/></text:p>
          </table:table-cell>
          <table:table-cell table:style-name="TableCell4861">
            <text:p text:style-name="P4862">I<text:s/></text:p>
          </table:table-cell>
          <table:table-cell table:style-name="TableCell4863">
            <text:p text:style-name="P4864">II</text:p>
          </table:table-cell>
          <table:table-cell table:style-name="TableCell4865">
            <text:p text:style-name="P4866">III</text:p>
          </table:table-cell>
          <table:table-cell table:style-name="TableCell4867">
            <text:p text:style-name="P4868">IV<text:s/></text:p>
          </table:table-cell>
          <table:table-cell table:style-name="TableCell4869">
            <text:p text:style-name="P4870">I<text:s/></text:p>
          </table:table-cell>
          <table:table-cell table:style-name="TableCell4871">
            <text:p text:style-name="P4872">II</text:p>
          </table:table-cell>
          <table:table-cell table:style-name="TableCell4873">
            <text:p text:style-name="P4874">III</text:p>
          </table:table-cell>
          <table:table-cell table:style-name="TableCell4875">
            <text:p text:style-name="P4876">IV<text:s/></text:p>
          </table:table-cell>
          <table:covered-table-cell>
            <text:p text:style-name="P4877"/>
          </table:covered-table-cell>
        </table:table-row>
        <table:table-row table:style-name="TableRow4878">
          <table:table-cell table:style-name="TableCell4879">
            <text:p text:style-name="P4880">1.1.1. Kelio statybos darbai</text:p>
          </table:table-cell>
          <table:table-cell table:style-name="TableCell4881">
            <text:p text:style-name="P4882">2 220 570,95</text:p>
          </table:table-cell>
          <table:table-cell table:style-name="TableCell4883">
            <text:p text:style-name="P4884">0,00</text:p>
          </table:table-cell>
          <table:table-cell table:style-name="TableCell4885">
            <text:p text:style-name="P4886">0,00</text:p>
          </table:table-cell>
          <table:table-cell table:style-name="TableCell4887">
            <text:p text:style-name="P4888">0,00</text:p>
          </table:table-cell>
          <table:table-cell table:style-name="TableCell4889">
            <text:p text:style-name="P4890">370 070,00</text:p>
          </table:table-cell>
          <table:table-cell table:style-name="TableCell4891">
            <text:p text:style-name="P4892">0,00</text:p>
          </table:table-cell>
          <table:table-cell table:style-name="TableCell4893">
            <text:p text:style-name="P4894">370 070,00</text:p>
          </table:table-cell>
          <table:table-cell table:style-name="TableCell4895">
            <text:p text:style-name="P4896">370 070,00</text:p>
          </table:table-cell>
          <table:table-cell table:style-name="TableCell4897">
            <text:p text:style-name="P4898">370 070,00</text:p>
          </table:table-cell>
          <table:table-cell table:style-name="TableCell4899">
            <text:p text:style-name="P4900">0,00</text:p>
          </table:table-cell>
          <table:table-cell table:style-name="TableCell4901">
            <text:p text:style-name="P4902">370 070,00</text:p>
          </table:table-cell>
          <table:table-cell table:style-name="TableCell4903">
            <text:p text:style-name="P4904">370 075,70</text:p>
          </table:table-cell>
          <table:table-cell table:style-name="TableCell4905">
            <text:p text:style-name="P4906">145,25</text:p>
          </table:table-cell>
          <table:table-cell table:style-name="TableCell4907">
            <text:p text:style-name="P4908">2 220 570,95</text:p>
          </table:table-cell>
        </table:table-row>
        <table:table-row table:style-name="TableRow4909">
          <table:table-cell table:style-name="TableCell4910">
            <text:p text:style-name="P4911">1.2.1. Techninė priežiūra</text:p>
          </table:table-cell>
          <table:table-cell table:style-name="TableCell4912">
            <text:p text:style-name="P4913">32<text:s/>450,80</text:p>
          </table:table-cell>
          <table:table-cell table:style-name="TableCell4914">
            <text:p text:style-name="P4915">0,00</text:p>
          </table:table-cell>
          <table:table-cell table:style-name="TableCell4916">
            <text:p text:style-name="P4917">0,00</text:p>
          </table:table-cell>
          <table:table-cell table:style-name="TableCell4918">
            <text:p text:style-name="P4919">0,00</text:p>
          </table:table-cell>
          <table:table-cell table:style-name="TableCell4920">
            <text:p text:style-name="P4921">3 738,00</text:p>
          </table:table-cell>
          <table:table-cell table:style-name="TableCell4922">
            <text:p text:style-name="P4923">3 738,00</text:p>
          </table:table-cell>
          <table:table-cell table:style-name="TableCell4924">
            <text:p text:style-name="P4925">3 738,00</text:p>
          </table:table-cell>
          <table:table-cell table:style-name="TableCell4926">
            <text:p text:style-name="P4927">3 738,00</text:p>
          </table:table-cell>
          <table:table-cell table:style-name="TableCell4928">
            <text:p text:style-name="P4929">3 738,00</text:p>
          </table:table-cell>
          <table:table-cell table:style-name="TableCell4930">
            <text:p text:style-name="P4931">3 738,00</text:p>
          </table:table-cell>
          <table:table-cell table:style-name="TableCell4932">
            <text:p text:style-name="P4933">3 738,00</text:p>
          </table:table-cell>
          <table:table-cell table:style-name="TableCell4934">
            <text:p text:style-name="P4935">3 738,50</text:p>
          </table:table-cell>
          <table:table-cell table:style-name="TableCell4936">
            <text:p text:style-name="P4937">2 546,30</text:p>
          </table:table-cell>
          <table:table-cell table:style-name="TableCell4938">
            <text:p text:style-name="P4939">32 450,80</text:p>
          </table:table-cell>
        </table:table-row>
        <table:table-row table:style-name="TableRow4940">
          <table:table-cell table:style-name="TableCell4941">
            <text:p text:style-name="P4942">Viešinimas</text:p>
          </table:table-cell>
          <table:table-cell table:style-name="TableCell4943">
            <text:p text:style-name="P4944">5 000,00</text:p>
          </table:table-cell>
          <table:table-cell table:style-name="TableCell4945">
            <text:p text:style-name="P4946">0,00</text:p>
          </table:table-cell>
          <table:table-cell table:style-name="TableCell4947">
            <text:p text:style-name="P4948">0,00</text:p>
          </table:table-cell>
          <table:table-cell table:style-name="TableCell4949">
            <text:p text:style-name="P4950">0,00</text:p>
          </table:table-cell>
          <table:table-cell table:style-name="TableCell4951">
            <text:p text:style-name="P4952">0,00</text:p>
          </table:table-cell>
          <table:table-cell table:style-name="TableCell4953">
            <text:p text:style-name="P4954">0,00</text:p>
          </table:table-cell>
          <table:table-cell table:style-name="TableCell4955">
            <text:p text:style-name="P4956">0,00</text:p>
          </table:table-cell>
          <table:table-cell table:style-name="TableCell4957">
            <text:p text:style-name="P4958">0,00</text:p>
          </table:table-cell>
          <table:table-cell table:style-name="TableCell4959">
            <text:p text:style-name="P4960">0,00</text:p>
          </table:table-cell>
          <table:table-cell table:style-name="TableCell4961">
            <text:p text:style-name="P4962">0,00</text:p>
          </table:table-cell>
          <table:table-cell table:style-name="TableCell4963">
            <text:p text:style-name="P4964">0,00</text:p>
          </table:table-cell>
          <table:table-cell table:style-name="TableCell4965">
            <text:p text:style-name="P4966">0,00</text:p>
          </table:table-cell>
          <table:table-cell table:style-name="TableCell4967">
            <text:p text:style-name="P4968">5 000,00</text:p>
          </table:table-cell>
          <table:table-cell table:style-name="TableCell4969">
            <text:p text:style-name="P4970">5 000,00</text:p>
          </table:table-cell>
        </table:table-row>
        <table:table-row table:style-name="TableRow4971">
          <table:table-cell table:style-name="TableCell4972">
            <text:p text:style-name="P4973">Iš viso:</text:p>
          </table:table-cell>
          <table:table-cell table:style-name="TableCell4974">
            <text:p text:style-name="P4975">2 258 021,75</text:p>
          </table:table-cell>
          <table:table-cell table:style-name="TableCell4976">
            <text:p text:style-name="P4977">0,00</text:p>
          </table:table-cell>
          <table:table-cell table:style-name="TableCell4978">
            <text:p text:style-name="P4979">0,00</text:p>
          </table:table-cell>
          <table:table-cell table:style-name="TableCell4980">
            <text:p text:style-name="P4981">0,00</text:p>
          </table:table-cell>
          <table:table-cell table:style-name="TableCell4982">
            <text:p text:style-name="P4983">373 808,00</text:p>
          </table:table-cell>
          <table:table-cell table:style-name="TableCell4984">
            <text:p text:style-name="P4985">3 738,00</text:p>
          </table:table-cell>
          <table:table-cell table:style-name="TableCell4986">
            <text:p text:style-name="P4987">373 808,00</text:p>
          </table:table-cell>
          <table:table-cell table:style-name="TableCell4988">
            <text:p text:style-name="P4989">373 808,00</text:p>
          </table:table-cell>
          <table:table-cell table:style-name="TableCell4990">
            <text:p text:style-name="P4991">373 808,00</text:p>
          </table:table-cell>
          <table:table-cell table:style-name="TableCell4992">
            <text:p text:style-name="P4993">3 738,00</text:p>
          </table:table-cell>
          <table:table-cell table:style-name="TableCell4994">
            <text:p text:style-name="P4995">373 808,00</text:p>
          </table:table-cell>
          <table:table-cell table:style-name="TableCell4996">
            <text:p text:style-name="P4997">373 814,20</text:p>
          </table:table-cell>
          <table:table-cell table:style-name="TableCell4998">
            <text:p text:style-name="P4999">7 691,55</text:p>
          </table:table-cell>
          <table:table-cell table:style-name="TableCell5000">
            <text:p text:style-name="P5001">2 258 021,75</text:p>
          </table:table-cell>
        </table:table-row>
      </table:table>
      <text:p text:style-name="P5002"/>
      <text:p text:style-name="P5003"><text:span text:style-name="T5004">9</text:span><text:span text:style-name="T5005">. BENDROJI PROJEKTO SĄMATA</text:span></text:p>
      <text:p text:style-name="P5006"/>
      <text:p text:style-name="P5007">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008"/>
      <text:p text:style-name="P5009">12 pav. Bendra projekto vertė<text:tab/><text:span text:style-name="T5010">(Lt)</text:span></text:p>
      <table:table table:style-name="Table5011">
        <table:table-columns>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text:span text:style-name="T5019">Projekto pavadinimas</text:span></text:p>
          </table:table-cell>
          <table:table-cell table:style-name="TableCell5020">
            <text:p text:style-name="P5021">Be PVM</text:p>
          </table:table-cell>
          <table:table-cell table:style-name="TableCell5022">
            <text:p text:style-name="P5023">PVM</text:p>
          </table:table-cell>
          <table:table-cell table:style-name="TableCell5024">
            <text:p text:style-name="P5025">Iš viso su PVM</text:p>
          </table:table-cell>
        </table:table-row>
        <table:table-row table:style-name="TableRow5026">
          <table:table-cell table:style-name="TableCell5027">
            <text:p text:style-name="P5028"><text:span text:style-name="T5029">Transeuropinio tinklo kelio E67 (VIA BALTICA) plėtra</text:span></text:p>
          </table:table-cell>
          <table:table-cell table:style-name="TableCell5030">
            <text:p text:style-name="P5031">9 300 000</text:p>
          </table:table-cell>
          <table:table-cell table:style-name="TableCell5032">
            <text:p text:style-name="P5033">1 953 000</text:p>
          </table:table-cell>
          <table:table-cell table:style-name="TableCell5034">
            <text:p text:style-name="P5035">11 253 000</text:p>
          </table:table-cell>
        </table:table-row>
      </table:table>
      <text:p text:style-name="P5036"/>
      <text:p text:style-name="P5037">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5038">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039"/>
      <text:p text:style-name="P5040"/>
      <text:p text:style-name="P5041">13 pav. Tinkamos finansuoti išlaidos (pagal Aprašą)<text:tab/>(Lt)</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Veiklų/išlaidų pavadinimas</text:p>
          </table:table-cell>
          <table:table-cell table:style-name="TableCell5051">
            <text:p text:style-name="P5052">Be PVM</text:p>
          </table:table-cell>
          <table:table-cell table:style-name="TableCell5053">
            <text:p text:style-name="P5054">PVM</text:p>
          </table:table-cell>
          <table:table-cell table:style-name="TableCell5055">
            <text:p text:style-name="P5056">Iš viso</text:p>
          </table:table-cell>
          <table:table-cell table:style-name="TableCell5057">
            <text:p text:style-name="P5058">Finansavimo šaltiniai</text:p>
          </table:table-cell>
        </table:table-row>
        <table:table-row table:style-name="TableRow5059">
          <table:table-cell table:style-name="TableCell5060">
            <text:p text:style-name="P5061">1</text:p>
          </table:table-cell>
          <table:table-cell table:style-name="TableCell5062">
            <text:p text:style-name="P5063">2</text:p>
          </table:table-cell>
          <table:table-cell table:style-name="TableCell5064">
            <text:p text:style-name="P5065">3</text:p>
          </table:table-cell>
          <table:table-cell table:style-name="TableCell5066">
            <text:p text:style-name="P5067">4</text:p>
          </table:table-cell>
          <table:table-cell table:style-name="TableCell5068">
            <text:p text:style-name="P5069">5</text:p>
          </table:table-cell>
        </table:table-row>
        <table:table-row table:style-name="TableRow5070">
          <table:table-cell table:style-name="TableCell5071" table:number-rows-spanned="2">
            <text:p text:style-name="P5072">Rangos darbai</text:p>
          </table:table-cell>
          <table:table-cell table:style-name="TableCell5073" table:number-rows-spanned="2">
            <text:p text:style-name="P5074">7 979 200</text:p>
          </table:table-cell>
          <table:table-cell table:style-name="TableCell5075" table:number-rows-spanned="2">
            <text:p text:style-name="P5076">1 675 632</text:p>
          </table:table-cell>
          <table:table-cell table:style-name="TableCell5077" table:number-rows-spanned="2">
            <text:p text:style-name="P5078">9 654 832</text:p>
          </table:table-cell>
          <table:table-cell table:style-name="TableCell5079">
            <text:p text:style-name="P5080">Pagal susisiekimo ministro įsakymą ES+VB (Paraiškos A dalies 10 lentelė „Prašomos lėšos“)</text:p>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cell table:style-name="TableCell5086">
            <text:p text:style-name="P5087">Pareiškėjo (partnerio) lėšos (Paraiškos A <text:s/>dalies 10 lentelė)</text:p>
          </table:table-cell>
        </table:table-row>
        <table:table-row table:style-name="TableRow5088">
          <table:table-cell table:style-name="TableCell5089" table:number-rows-spanned="2">
            <text:p text:style-name="P5090">Projekto vykdymo priežiūra</text:p>
          </table:table-cell>
          <table:table-cell table:style-name="TableCell5091" table:number-rows-spanned="2">
            <text:p text:style-name="P5092">33 600</text:p>
          </table:table-cell>
          <table:table-cell table:style-name="TableCell5093" table:number-rows-spanned="2">
            <text:p text:style-name="P5094">7 056</text:p>
          </table:table-cell>
          <table:table-cell table:style-name="TableCell5095" table:number-rows-spanned="2">
            <text:p text:style-name="P5096">40 656</text:p>
          </table:table-cell>
          <table:table-cell table:style-name="TableCell5097">
            <text:p text:style-name="P5098">Pagal susisiekimo ministro įsakymą ES+VB (Paraiškos A dalies 10 lentelė „Prašomos lėšos“)</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table-cell table:style-name="TableCell5104">
            <text:p text:style-name="P5105">Pareiškėjo (partnerio) lėšos (Paraiškos A <text:s/>dalies 10 lentelė)</text:p>
          </table:table-cell>
        </table:table-row>
        <table:table-row table:style-name="TableRow5106">
          <table:table-cell table:style-name="TableCell5107" table:number-rows-spanned="2">
            <text:p text:style-name="P5108">Viešinimas</text:p>
          </table:table-cell>
          <table:table-cell table:style-name="TableCell5109" table:number-rows-spanned="2">
            <text:p text:style-name="P5110">20 000</text:p>
          </table:table-cell>
          <table:table-cell table:style-name="TableCell5111" table:number-rows-spanned="2">
            <text:p text:style-name="P5112">4 200</text:p>
          </table:table-cell>
          <table:table-cell table:style-name="TableCell5113" table:number-rows-spanned="2">
            <text:p text:style-name="P5114">24 200</text:p>
          </table:table-cell>
          <table:table-cell table:style-name="TableCell5115">
            <text:p text:style-name="P5116">Pagal susisiekimo ministro įsakymą ES+VB (Paraiškos A dalies 10 lentelė „Prašomos lėšos“)</text:p>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Pareiškėjo (partnerio) lėšos (Paraiškos A <text:s/>dalies 10 lentelė)</text:p>
          </table:table-cell>
        </table:table-row>
        <table:table-row table:style-name="TableRow5124">
          <table:table-cell table:style-name="TableCell5125" table:number-rows-spanned="2">
            <text:p text:style-name="P5126">Techninė priežiūra</text:p>
          </table:table-cell>
          <table:table-cell table:style-name="TableCell5127" table:number-rows-spanned="2">
            <text:p text:style-name="P5128">67 200</text:p>
          </table:table-cell>
          <table:table-cell table:style-name="TableCell5129" table:number-rows-spanned="2">
            <text:p text:style-name="P5130">14 112</text:p>
          </table:table-cell>
          <table:table-cell table:style-name="TableCell5131" table:number-rows-spanned="2">
            <text:p text:style-name="P5132">81 312</text:p>
          </table:table-cell>
          <table:table-cell table:style-name="TableCell5133">
            <text:p text:style-name="P5134">Pagal susisiekimo ministro įsakymą ES+VB (Paraiškos A dalies 10 lentelė „Prašomos lėšos“)</text:p>
          </table: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table-cell table:style-name="TableCell5140">
            <text:p text:style-name="P5141">Pareiškėjo (partnerio) lėšos (Paraiškos A <text:s/>dalies 10 lentelė)</text:p>
          </table:table-cell>
        </table:table-row>
        <table:table-row table:style-name="TableRow5142">
          <table:table-cell table:style-name="TableCell5143">
            <text:p text:style-name="P5144">Iš viso:</text:p>
          </table:table-cell>
          <table:table-cell table:style-name="TableCell5145">
            <text:p text:style-name="P5146">8 100 000</text:p>
          </table:table-cell>
          <table:table-cell table:style-name="TableCell5147">
            <text:p text:style-name="P5148">1 701 000</text:p>
          </table:table-cell>
          <table:table-cell table:style-name="TableCell5149">
            <text:p text:style-name="P5150">9 801 000</text:p>
          </table:table-cell>
          <table:table-cell table:style-name="TableCell5151">
            <text:p text:style-name="P5152"/>
          </table:table-cell>
        </table:table-row>
      </table:table>
      <text:p text:style-name="P5153">Lentelėje<text:s/>„Netinkamos finansuoti išlaidos (pagal Aprašą)“ nurodykite projekto veiklų/išlaidų pavadinimą (1 skiltis), tuomet veiklų/išlaidų sumą išskaidykite į skiltis „Be PVM“ (2 skiltis), „PVM“ (3 skiltis) ir „Iš viso“ (4 skiltis).</text:p>
      <text:p text:style-name="P5154"/>
      <text:p text:style-name="P5155">14 pav. Netinkamos finansuoti išlaidos (pagal Aprašą)<text:tab/>(Lt)</text:p>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Veiklų/išlaidų pavadinimas</text:p>
          </table:table-cell>
          <table:table-cell table:style-name="TableCell5165">
            <text:p text:style-name="P5166">Be PVM</text:p>
          </table:table-cell>
          <table:table-cell table:style-name="TableCell5167">
            <text:p text:style-name="P5168">PVM</text:p>
          </table:table-cell>
          <table:table-cell table:style-name="TableCell5169">
            <text:p text:style-name="P5170">Iš viso</text:p>
          </table:table-cell>
          <table:table-cell table:style-name="TableCell5171">
            <text:p text:style-name="P5172">Finansavimo šaltiniai</text:p>
          </table:table-cell>
        </table:table-row>
        <table:table-row table:style-name="TableRow5173">
          <table:table-cell table:style-name="TableCell5174">
            <text:p text:style-name="P5175">1</text:p>
          </table:table-cell>
          <table:table-cell table:style-name="TableCell5176">
            <text:p text:style-name="P5177">2</text:p>
          </table:table-cell>
          <table:table-cell table:style-name="TableCell5178">
            <text:p text:style-name="P5179">3</text:p>
          </table:table-cell>
          <table:table-cell table:style-name="TableCell5180">
            <text:p text:style-name="P5181">4</text:p>
          </table:table-cell>
          <table:table-cell table:style-name="TableCell5182">
            <text:p text:style-name="P5183">5</text:p>
          </table:table-cell>
        </table:table-row>
        <table:table-row table:style-name="TableRow5184">
          <table:table-cell table:style-name="TableCell5185">
            <text:p text:style-name="P5186">Galimybių studijos parengimas (parengta 2005 m.)</text:p>
          </table:table-cell>
          <table:table-cell table:style-name="TableCell5187">
            <text:p text:style-name="P5188">200 000</text:p>
          </table:table-cell>
          <table:table-cell table:style-name="TableCell5189">
            <text:p text:style-name="P5190">42 000</text:p>
          </table:table-cell>
          <table:table-cell table:style-name="TableCell5191">
            <text:p text:style-name="P5192">242 000</text:p>
          </table:table-cell>
          <table:table-cell table:style-name="TableCell5193">
            <text:p text:style-name="Normal"><text:span text:style-name="T5194">Pareiškėjo (partnerio) lėšos</text:span><text:span text:style-name="T5195"><text:s/>(Paraiškos A dalies 11 lentelė)</text:span></text:p>
          </table:table-cell>
        </table:table-row>
        <table:table-row table:style-name="TableRow5196">
          <table:table-cell table:style-name="TableCell5197">
            <text:p text:style-name="P5198">Rangos darbai (<text:s/>pvz., PVM, inžineriniai tinklai ir kt.)</text:p>
          </table:table-cell>
          <table:table-cell table:style-name="TableCell5199">
            <text:p text:style-name="P5200">1 000 000</text:p>
          </table:table-cell>
          <table:table-cell table:style-name="TableCell5201">
            <text:p text:style-name="P5202">210 000</text:p>
          </table:table-cell>
          <table:table-cell table:style-name="TableCell5203">
            <text:p text:style-name="P5204">1 210 000</text:p>
          </table:table-cell>
          <table:table-cell table:style-name="TableCell5205">
            <text:p text:style-name="Normal"><text:span text:style-name="T5206">Pareiškėjo (partnerio) lėšos</text:span><text:span text:style-name="T5207"><text:s/>(Paraiškos A dalies 11 lentelė)</text:span></text:p>
          </table:table-cell>
        </table:table-row>
        <table:table-row table:style-name="TableRow5208">
          <table:table-cell table:style-name="TableCell5209">
            <text:p text:style-name="P5210">Iš viso:</text:p>
          </table:table-cell>
          <table:table-cell table:style-name="TableCell5211">
            <text:p text:style-name="P5212">1 200 000</text:p>
          </table:table-cell>
          <table:table-cell table:style-name="TableCell5213">
            <text:p text:style-name="P5214">252 000</text:p>
          </table:table-cell>
          <table:table-cell table:style-name="TableCell5215">
            <text:p text:style-name="P5216">1 452 000</text:p>
          </table:table-cell>
          <table:table-cell table:style-name="TableCell5217">
            <text:p text:style-name="P5218"/>
          </table:table-cell>
        </table:table-row>
      </table:table>
      <text:p text:style-name="P5219"/>
      <text:p text:style-name="P5220"><text:span text:style-name="T5221">10</text:span><text:span text:style-name="T5222">. BAIGIAMOSIOS NUOSTATOS</text:span></text:p>
      <text:p text:style-name="P5223"/>
      <text:p text:style-name="P5224">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225">Jei TID pateikus prašymą pareiškėjui (partneriui) dėl papildomos informacijos pareiškėjas (partneriai) atsisako arba nepateikia reikiamos informacijos, paraiška gali būti<text:s/>atmetama.<text:s/></text:p>
      <text:p text:style-name="P5226"><text:span text:style-name="T5227">_________________</text:span></text:p>
      <text:p text:style-name="Normal"/>
      <text:p text:style-name="P5228">Priedo pakeitimai:</text:p>
      <text:p text:style-name="P5229"><text:span text:style-name="T5230">Nr.<text:s/></text:span><text:a xlink:href="https://www.e-tar.lt/portal/legalAct.html?documentId=TAR.2830106EA38C" office:target-frame-name="_top" xlink:show="replace"><text:span text:style-name="T5231">3-109</text:span></text:a><text:span text:style-name="T5232">, 2009-03-25, Žin., 2009, Nr. 40-1514 (2009-04-08), i. k. 1092210ISAK0003-109</text:span></text:p>
      <text:p text:style-name="P5233"><text:span text:style-name="T5234">Nr.<text:s/></text:span><text:a xlink:href="https://www.e-tar.lt/portal/legalAct.html?documentId=TAR.D77C912B6B3B" office:target-frame-name="_top" xlink:show="replace"><text:span text:style-name="T5235">3-318</text:span></text:a><text:span text:style-name="T5236">, 2011-05-30, Žin., 2011, Nr. 69-3298 (2011-06-07), i. k. 1112210ISAK0003-318</text:span></text:p>
      <text:p text:style-name="P5237"><text:span text:style-name="T5238">Nr.<text:s/></text:span><text:a xlink:href="https://www.e-tar.lt/portal/legalAct.html?documentId=TAR.B774DD9F0092" office:target-frame-name="_top" xlink:show="replace"><text:span text:style-name="T5239">3-133</text:span></text:a><text:span text:style-name="T5240">, 2012-02-14, Žin., 2012, N</text:span><text:span text:style-name="T5241">r. 22-1018 (2012-02-18), i. k. 1122210ISAK0003-133</text:span></text:p>
      <text:p text:style-name="P5242"><text:span text:style-name="T5243">Nr.<text:s/></text:span><text:a xlink:href="https://www.e-tar.lt/portal/legalAct.html?documentId=TAR.7629351AC14E" office:target-frame-name="_top" xlink:show="replace"><text:span text:style-name="T5244">3-576</text:span></text:a><text:span text:style-name="T5245">, 2012-08-31, Žin., 2012, Nr. 103-5240 (2012-09-04), i. k. 1122210ISAK0003-576</text:span></text:p>
      <text:p text:style-name="Normal"/>
      <text:p text:style-name="P5246"/>
      <text:p text:style-name="P5247"/>
      <text:p text:style-name="P5248"><text:span text:style-name="T5249">Pakeitimai:</text:span></text:p>
      <text:p text:style-name="P5250"/>
      <text:p text:style-name="P5251"><text:span text:style-name="T5252">1.</text:span></text:p>
      <text:p text:style-name="P5253"><text:span text:style-name="T5254">Lietuvos<text:s/></text:span><text:span text:style-name="T5255">Respublikos susisiekimo ministerija, Įsakymas</text:span></text:p>
      <text:p text:style-name="P5256"><text:span text:style-name="T5257">Nr.<text:s/></text:span><text:a xlink:href="https://www.e-tar.lt/portal/legalAct.html?documentId=TAR.1B4C6978E4F9" office:target-frame-name="_top" xlink:show="replace"><text:span text:style-name="T5258">3-209</text:span></text:a><text:span text:style-name="T5259">, 2008-06-09, Žin., 2008, Nr. 68-2611 (2008-06-14), i. k. 1082210ISAK0003-209</text:span></text:p>
      <text:p text:style-name="P5260"><text:span text:style-name="T5261">Dėl Lietuvos Respublikos susisiekimo mini</text:span><text:span text:style-name="T5262">stro 2008 m. gegužės 13 d. įsakymo Nr. 3-164 "Dėl VP2-5.4-SM-01 priemonės "Saugų eismą gerinančios inžinerinės infrastruktūros diegimas, miestų aplinkkelių tiesimas" projektų finansavimo sąlygų aprašo patvirtinimo" pakeitimo</text:span></text:p>
      <text:p text:style-name="P5263"/>
      <text:p text:style-name="P5264"><text:span text:style-name="T5265">2.</text:span></text:p>
      <text:p text:style-name="P5266"><text:span text:style-name="T5267">Lietuvos Respublikos susisi</text:span><text:span text:style-name="T5268">ekimo ministerija, Įsakymas</text:span></text:p>
      <text:p text:style-name="P5269"><text:span text:style-name="T5270">Nr.<text:s/></text:span><text:a xlink:href="https://www.e-tar.lt/portal/legalAct.html?documentId=TAR.947F521B676D" office:target-frame-name="_top" xlink:show="replace"><text:span text:style-name="T5271">3-419</text:span></text:a><text:span text:style-name="T5272">, 2008-10-29, Žin., 2008, Nr. 131-5058 (2008-11-15), i. k. 1082210ISAK0003-419</text:span></text:p>
      <text:p text:style-name="P5273"><text:span text:style-name="T5274">Dėl Lietuvos Respublikos susisiekimo ministro 2008 m. gegu</text:span><text:span text:style-name="T5275">žės 13 d. įsakymo Nr. 3-164 "Dėl VP2-5.4-SM-01 priemonės "Saugų eismą gerinančios inžinerinės infrastruktūros diegimas, miestų aplinkkelių tiesimas" projektų finansavimo sąlygų aprašo patvirtinimo" pakeitimo</text:span></text:p>
      <text:p text:style-name="P5276"/>
      <text:p text:style-name="P5277"><text:span text:style-name="T5278">3.</text:span></text:p>
      <text:p text:style-name="P5279"><text:span text:style-name="T5280">Lietuvos Respublikos susisiekimo ministerija</text:span><text:span text:style-name="T5281">, Įsakymas</text:span></text:p>
      <text:p text:style-name="P5282"><text:span text:style-name="T5283">Nr.<text:s/></text:span><text:a xlink:href="https://www.e-tar.lt/portal/legalAct.html?documentId=TAR.2830106EA38C" office:target-frame-name="_top" xlink:show="replace"><text:span text:style-name="T5284">3-109</text:span></text:a><text:span text:style-name="T5285">, 2009-03-25, Žin., 2009, Nr. 40-1514 (2009-04-08), i. k. 1092210ISAK0003-109</text:span></text:p>
      <text:p text:style-name="P5286"><text:span text:style-name="T5287">Dėl Lietuvos Respublikos susisiekimo ministro 2008 m. gegužės 13 d. įsakymo<text:s/></text:span><text:span text:style-name="T5288">Nr. 3-164 "Dėl VP2-5.4-SM-01 priemonės "Saugų eismą gerinančios inžinerinės infrastruktūros diegimas, miestų aplinkkelių tiesimas" projektų finansavimo sąlygų aprašo patvirtinimo" pakeitimo</text:span></text:p>
      <text:p text:style-name="P5289"/>
      <text:p text:style-name="P5290"><text:span text:style-name="T5291">4.</text:span></text:p>
      <text:p text:style-name="P5292"><text:span text:style-name="T5293">Lietuvos Respublikos susisiekimo ministerija, Įsakymas</text:span></text:p>
      <text:p text:style-name="P5294"><text:span text:style-name="T5295">Nr.<text:s/></text:span><text:a xlink:href="https://www.e-tar.lt/portal/legalAct.html?documentId=TAR.D77C912B6B3B" office:target-frame-name="_top" xlink:show="replace"><text:span text:style-name="T5296">3-318</text:span></text:a><text:span text:style-name="T5297">, 2011-05-30, Žin., 2011, Nr. 69-3298 (2011-06-07), i. k. 1112210ISAK0003-318</text:span></text:p>
      <text:p text:style-name="P5298"><text:span text:style-name="T5299">Dėl Lietuvos Respublikos susisiekimo ministro 2008 m. gegužės 13 d. įsakymo Nr. 3-164 "Dėl VP2</text:span><text:span text:style-name="T5300">-5.4-SM-01 priemonės "Saugų eismą gerinančios inžinerinės infrastruktūros diegimas, miestų aplinkkelių tiesimas" projektų finansavimo sąlygų aprašo patvirtinimo" pakeitimo</text:span></text:p>
      <text:p text:style-name="P5301"/>
      <text:p text:style-name="P5302"><text:span text:style-name="T5303">5.</text:span></text:p>
      <text:p text:style-name="P5304"><text:span text:style-name="T5305">Lietuvos Respublikos susisiekimo ministerija, Įsakymas</text:span></text:p>
      <text:p text:style-name="P5306"><text:span text:style-name="T5307">Nr.<text:s/></text:span><text:a xlink:href="https://www.e-tar.lt/portal/legalAct.html?documentId=TAR.6F87FABDE5AC" office:target-frame-name="_top" xlink:show="replace"><text:span text:style-name="T5308">3-372</text:span></text:a><text:span text:style-name="T5309">, 2011-06-20, Žin., 2011, Nr. 76-3679 (2011-06-23), i. k. 1112210ISAK0003-372</text:span></text:p>
      <text:p text:style-name="P5310"><text:span text:style-name="T5311">Dėl Lietuvos Respublikos susisiekimo ministro 2008 m. gegužės 13 d. įsakymo Nr. 3-164 "Dėl VP2-5.4-SM-01-V priem</text:span><text:span text:style-name="T5312">onės "Saugų eismą gerinančios inžinerinės infrastruktūros diegimas, miestų aplinkkelių tiesimas" projektų finansavimo sąlygų aprašo patvirtinimo" pakeitimo</text:span></text:p>
      <text:p text:style-name="P5313"/>
      <text:p text:style-name="P5314"><text:span text:style-name="T5315">6.</text:span></text:p>
      <text:p text:style-name="P5316"><text:span text:style-name="T5317">Lietuvos Respublikos susisiekimo ministerija, Įsakymas</text:span></text:p>
      <text:p text:style-name="P5318"><text:span text:style-name="T5319">Nr.<text:s/></text:span><text:a xlink:href="https://www.e-tar.lt/portal/legalAct.html?documentId=TAR.E37F7B725DA4" office:target-frame-name="_top" xlink:show="replace"><text:span text:style-name="T5320">3-586</text:span></text:a><text:span text:style-name="T5321">, 2011-09-29, Žin., 2011, Nr. 121-5733 (2011-10-08), i. k. 1112210ISAK0003-586</text:span></text:p>
      <text:p text:style-name="P5322"><text:span text:style-name="T5323">Dėl Lietuvos Respublikos susisiekimo ministro 2008 m. gegužės 13 d. įsakymo Nr. 3-164 "Dėl V</text:span><text:span text:style-name="T5324">P2-5.4-SM-01-V priemonės "Saugų eismą gerinančios inžinerinės infrastruktūros diegimas, miestų aplinkkelių tiesimas" projektų finansavimo sąlygų aprašo patvirtinimo" pakeitimo</text:span></text:p>
      <text:p text:style-name="P5325"/>
      <text:p text:style-name="P5326"><text:span text:style-name="T5327">7.</text:span></text:p>
      <text:p text:style-name="P5328"><text:span text:style-name="T5329">Lietuvos Respublikos susisiekimo ministerija, Įsakymas</text:span></text:p>
      <text:p text:style-name="P5330"><text:span text:style-name="T5331">Nr.<text:s/></text:span><text:a xlink:href="https://www.e-tar.lt/portal/legalAct.html?documentId=TAR.B774DD9F0092" office:target-frame-name="_top" xlink:show="replace"><text:span text:style-name="T5332">3-133</text:span></text:a><text:span text:style-name="T5333">, 2012-02-14, Žin., 2012, Nr. 22-1018 (2012-02-18), i. k. 1122210ISAK0003-133</text:span></text:p>
      <text:p text:style-name="P5334"><text:span text:style-name="T5335">Dėl Lietuvos Respublikos susisiekimo ministro 2008 m. gegužės 13 d. įsakymo Nr. 3-164 "Dėl VP</text:span><text:span text:style-name="T5336">2-5.4-SM-01-V priemonės "Saugų eismą gerinančios inžinerinės infrastruktūros diegimas, miestų aplinkkelių tiesimas" projektų finansavimo sąlygų aprašo patvirtinimo" pakeitimo</text:span></text:p>
      <text:p text:style-name="P5337"/>
      <text:p text:style-name="P5338"><text:span text:style-name="T5339">8.</text:span></text:p>
      <text:p text:style-name="P5340"><text:span text:style-name="T5341">Lietuvos Respublikos susisiekimo ministerija, Įsakymas</text:span></text:p>
      <text:p text:style-name="P5342"><text:span text:style-name="T5343">Nr.<text:s/></text:span><text:a xlink:href="https://www.e-tar.lt/portal/legalAct.html?documentId=TAR.7629351AC14E" office:target-frame-name="_top" xlink:show="replace"><text:span text:style-name="T5344">3-576</text:span></text:a><text:span text:style-name="T5345">, 2012-08-31, Žin., 2012, Nr. 103-5240 (2012-09-04), i. k. 1122210ISAK0003-576</text:span></text:p>
      <text:p text:style-name="P5346"><text:span text:style-name="T5347">Dėl Lietuvos Respublikos susisiekimo ministro 2008 m. gegužės 13 d. įsakymo Nr. 3-164 "Dėl VP2-5.4-SM-01-V p</text:span><text:span text:style-name="T5348">riemonės "Saugų eismą gerinančios inžinerinės infrastruktūros diegimas, miestų aplinkkelių tiesimas" projektų finansavimo sąlygų aprašo patvirtinimo" pakeitimo</text:span></text:p>
      <text:p text:style-name="P5349"/>
      <text:p text:style-name="P5350"><text:span text:style-name="T5351">9.</text:span></text:p>
      <text:p text:style-name="P5352"><text:span text:style-name="T5353">Lietuvos Respublikos susisiekimo ministerija, Įsakymas</text:span></text:p>
      <text:p text:style-name="P5354"><text:span text:style-name="T5355">Nr.<text:s/></text:span><text:a xlink:href="https://www.e-tar.lt/portal/legalAct.html?documentId=TAR.448C263B1B67" office:target-frame-name="_top" xlink:show="replace"><text:span text:style-name="T5356">3-447</text:span></text:a><text:span text:style-name="T5357">, 2013-08-22, Žin., 2013, Nr. 91-4536 (2013-08-27), i. k. 1132210ISAK0003-447</text:span></text:p>
      <text:p text:style-name="P5358"><text:span text:style-name="T5359">Dėl Lietuvos Respublikos susisiekimo ministro 2008 m. gegužės 13 d. įsakymo Nr. 3-164 "Dėl VP2-5.4-SM-01-V priemonės "Saugų<text:s/></text:span><text:span text:style-name="T5360">eismą gerinančios inžinerinės infrastruktūros diegimas, miestų aplinkkelių tiesimas" projektų finansavimo sąlygų aprašo patvirtinimo" pakeitimo</text:span></text:p>
      <text:p text:style-name="P5361"/>
      <text:p text:style-name="P5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52"/>
      </style:header>
      <style:footer>
        <text:p text:style-name="P2553"/>
      </style:footer>
    </style:master-page>
    <style:master-page style:name="MP2" style:page-layout-name="PL2">
      <style:header>
        <text:p text:style-name="P3832"/>
      </style:header>
      <style:footer>
        <text:p text:style-name="P3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14:00Z</meta:creation-date>
    <dc:date>2016-06-02T05:14:00Z</dc:date>
    <meta:template xlink:href="Normal" xlink:type="simple"/>
    <meta:editing-cycles>2</meta:editing-cycles>
    <meta:editing-duration>PT0S</meta:editing-duration>
    <meta:document-statistic meta:page-count="24" meta:paragraph-count="1892" meta:word-count="18179" meta:character-count="145727" meta:row-count="5177" meta:non-whitespace-character-count="129440"/>
  </office:meta>
</office:document-meta>
</file>