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fo:font-size="10pt" style:font-size-asian="10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name="Arial" fo:font-size="11pt" style:font-size-asian="11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tab-stops>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tyle="italic" style:font-style-asian="italic" fo:font-size="10pt" style:font-size-asian="10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margin-lef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name="Arial" fo:font-size="11pt" style:font-size-asian="11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style:text-position="super 66.6%" style:font-size-complex="12pt"/>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text-position="super 66.6%"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font-style="italic" style:font-style-asian="italic"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weight-complex="bold" fo:color="#000000" fo:letter-spacing="-0.0027in" style:font-size-complex="12pt"/>
    </style:style>
    <style:style style:name="T684" style:parent-style-name="DefaultParagraphFont" style:family="text">
      <style:text-properties style:font-weight-complex="bold" fo:color="#000000" fo:letter-spacing="-0.0027in" style:font-size-complex="12pt"/>
    </style:style>
    <style:style style:name="T685" style:parent-style-name="DefaultParagraphFont" style:family="text">
      <style:text-properties fo:font-weight="bold" style:font-weight-asian="bold" style:font-weight-complex="bold" fo:color="#000000" fo:letter-spacing="-0.0027in" style:font-size-complex="12pt"/>
    </style:style>
    <style:style style:name="T686" style:parent-style-name="DefaultParagraphFont" style:family="text">
      <style:text-properties fo:font-weight="bold" style:font-weight-asian="bold" fo:color="#000000" fo:letter-spacing="-0.0027in" style:font-size-complex="12pt"/>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widows="0" fo:orphans="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text-position="super 66.6%"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margin-left="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font-style="italic" style:font-style-asian="italic" fo:font-size="10pt" style:font-size-asian="10pt"/>
    </style:style>
    <style:style style:name="T986" style:parent-style-name="DefaultParagraphFont" style:family="text">
      <style:text-properties style:font-size-complex="12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center">
        <style:tab-stops>
          <style:tab-stop style:type="left" style:position="0.5909in"/>
          <style:tab-stop style:type="left" style:position="0.787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ab-stops>
          <style:tab-stop style:type="left" style:position="0.5909in"/>
          <style:tab-stop style:type="left" style:position="0.787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81" style:parent-style-name="Normal" style:family="paragraph">
      <style:paragraph-properties fo:text-align="justify" fo:margin-left="1.477in" fo:text-indent="-0.977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rial" fo:font-size="11pt" style:font-size-asian="11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6895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fo:font-size="10pt" style:font-size-asian="10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text-position="super 66.6%"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style:font-size-complex="12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name="Arial" fo:font-size="11pt" style:font-size-asian="11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rial" fo:font-size="11pt" style:font-size-asian="11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rial" fo:font-size="11pt" style:font-size-asian="11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font-size-complex="12pt"/>
    </style:style>
    <style:style style:name="T15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font-size-complex="12pt"/>
    </style:style>
    <style:style style:name="P15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tyle-complex="italic"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text-position="super 66.6%"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rial" fo:font-size="11pt" style:font-size-asian="11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fo:font-style="italic" style:font-style-asian="italic" fo:font-size="10pt" style:font-size-asian="10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style:font-size-complex="12pt" style:language-asian="en" style:country-asian="GB"/>
    </style:style>
    <style:style style:name="P1614" style:parent-style-name="Normal" style:family="paragraph">
      <style:paragraph-properties fo:text-align="justify" fo:text-indent="0.3937in"/>
    </style:style>
    <style:style style:name="T1615" style:parent-style-name="DefaultParagraphFont" style:family="text">
      <style:text-properties style:font-name="Arial" fo:font-size="11pt" style:font-size-asian="11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name="Arial" fo:font-size="11pt" style:font-size-asian="11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6895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weight-complex="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name="Arial" fo:font-size="11pt" style:font-size-asian="11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weight="bold" style:font-weight-asian="bold"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P1793" style:parent-style-name="Normal" style:family="paragraph">
      <style:paragraph-properties fo:text-align="justify" style:vertical-align="baseline" fo:text-indent="0.5in"/>
    </style:style>
    <style:style style:name="T1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paragraph-properties fo:text-align="justify" style:vertical-align="baseline"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paragraph-properties fo:text-align="justify" style:vertical-align="baseline"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vertical-align="baseline" fo:text-indent="0.5in"/>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paragraph-properties fo:text-align="justify" style:vertical-align="baseline" fo:text-indent="0.5in"/>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paragraph-properties fo:text-align="justify" style:vertical-align="baseline" fo:text-indent="0.5in"/>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name="Arial" fo:font-size="11pt" style:font-size-asian="11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vertical-align="baseline"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style:vertical-align="baseline"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paragraph-properties fo:text-align="justify" style:vertical-align="baseline"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style:vertical-align="baseline"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style:vertical-align="baseline"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style:vertical-align="baseline"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style:vertical-align="baseline"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style:vertical-align="baseline"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name="Arial" fo:font-weight="bold" style:font-weight-asian="bold" fo:font-size="11pt" style:font-size-asian="11pt"/>
    </style:style>
    <style:style style:name="T1865" style:parent-style-name="DefaultParagraphFont" style:family="text">
      <style:text-properties style:font-name="Arial" fo:font-weight="bold" style:font-weight-asian="bold" style:text-position="super 63.6%" fo:font-size="11pt" style:font-size-asian="11pt"/>
    </style:style>
    <style:style style:name="T1866" style:parent-style-name="DefaultParagraphFont" style:family="text">
      <style:text-properties style:font-name="Arial" fo:font-weight="bold" style:font-weight-asian="bold" fo:font-size="11pt" style:font-size-asian="11pt"/>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rial" fo:font-size="11pt" style:font-size-asian="11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rial" fo:font-size="11pt" style:font-size-asian="11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font-size-complex="12pt"/>
    </style:style>
    <style:style style:name="T1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font-size-complex="12pt"/>
    </style:style>
    <style:style style:name="P1915" style:parent-style-name="Normal" style:family="paragraph">
      <style:paragraph-properties fo:widows="0" fo:orphans="0" fo:text-align="justify" fo:text-indent="0.5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justify" fo:text-indent="0.5in"/>
      <style:text-properties fo:font-weight="bold" style:font-weight-asian="bold" style:font-size-complex="12pt"/>
    </style:style>
    <style:style style:name="P1925" style:parent-style-name="Normal" style:family="paragraph">
      <style:paragraph-properties fo:keep-with-next="always" fo:text-align="justify"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keep-with-next="alway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text-position="super 66.6%"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per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689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68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text-position="super 66.6%"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language-asian="zh" style:country-asian="TW"/>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language-asian="zh" style:country-asian="TW"/>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text-position="super 66.6%"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Hyperlink"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Hyperlink"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fo:letter-spacing="-0.0069in" style:font-size-complex="12pt" style:language-asian="lt" style:country-asian="LT"/>
    </style:style>
    <style:style style:name="T2126"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27" style:parent-style-name="DefaultParagraphFont" style:family="text">
      <style:text-properties fo:font-weight="bold" style:font-weight-asian="bold" style:font-weight-complex="bold" fo:letter-spacing="-0.0069in"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fo:letter-spacing="-0.0069in" style:font-size-complex="12pt" style:language-asian="lt" style:country-asian="LT"/>
    </style:style>
    <style:style style:name="T2130" style:parent-style-name="DefaultParagraphFont" style:family="text">
      <style:text-properties fo:font-weight="bold" style:font-weight-asian="bold" style:font-weight-complex="bold" fo:letter-spacing="-0.0069in" style:font-size-complex="12pt" style:language-asian="lt" style:country-asian="LT"/>
    </style:style>
    <style:style style:name="T2131" style:parent-style-name="DefaultParagraphFont" style:family="text">
      <style:text-properties fo:font-weight="bold" style:font-weight-asian="bold" style:font-weight-complex="bold" style:font-size-complex="12pt" fo:background-color="#FFFFFF" style:language-asian="lt" style:country-asian="LT"/>
    </style:style>
    <style:style style:name="P2132" style:parent-style-name="Normal" style:family="paragraph">
      <style:paragraph-properties fo:text-align="justify" fo:text-indent="0.5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P2137" style:parent-style-name="Normal" style:family="paragraph">
      <style:paragraph-properties fo:text-align="justify" fo:text-indent="0.5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text-position="super 66.6%"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size-complex="12pt" fo:background-color="#FFFFFF"/>
    </style:style>
    <style:style style:name="P2174" style:parent-style-name="Normal" style:family="paragraph">
      <style:paragraph-properties fo:text-align="justify" style:vertical-align="baseline"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fo:background-color="#FFFFFF" style:language-asian="lt" style:country-asian="LT"/>
    </style:style>
    <style:style style:name="P2181" style:parent-style-name="Normal" style:family="paragraph">
      <style:paragraph-properties fo:text-align="justify" style:vertical-align="baseline" fo:text-indent="0.5in"/>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baseline"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baseline"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baseline" fo:text-indent="0.5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background-color="#FFFFFF" style:language-asian="lt" style:country-asian="LT"/>
    </style:style>
    <style:style style:name="T2217" style:parent-style-name="DefaultParagraphFont" style:family="text">
      <style:text-properties fo:background-color="#FFFFFF"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text-position="super 66.6%"/>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style:vertical-align="baseline"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background-color="#FFFFFF" style:language-asian="lt" style:country-asian="LT"/>
    </style:style>
    <style:style style:name="T2228" style:parent-style-name="DefaultParagraphFont" style:family="text">
      <style:text-properties fo:background-color="#FFFFFF" style:language-asian="lt" style:country-asian="LT"/>
    </style:style>
    <style:style style:name="T2229" style:parent-style-name="DefaultParagraphFont" style:family="text">
      <style:text-properties fo:background-color="#FFFFFF"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background-color="#FFFFFF"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background-color="#FFFFFF"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language-asian="lt" style:country-asian="LT"/>
    </style:style>
    <style:style style:name="P2240" style:parent-style-name="Normal" style:family="paragraph">
      <style:paragraph-properties fo:text-align="justify" style:vertical-align="baseline" fo:text-indent="0.5in"/>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fo:background-color="#FFFFFF" style:language-asian="lt" style:country-asian="L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baseline" fo:text-indent="0.5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style:vertical-align="baseline"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baseline"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baseline"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baseline"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590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font-size-complex="11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6895in"/>
        </style:tab-stops>
      </style:paragraph-properties>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style:font-size-complex="12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1pt" style:language-asian="lt" style:country-asian="L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weight-complex="bold"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style:font-name="Arial" fo:font-size="11pt" style:font-size-asian="11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font-name="Arial" fo:font-size="11pt" style:font-size-asian="11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style:font-name="Arial" fo:font-size="11pt" style:font-size-asian="11pt"/>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margin-left="1.6736in" fo:text-indent="-1.1736in">
        <style:tab-stops/>
      </style:paragraph-properties>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text-position="super 66.6%"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name="Arial" fo:font-weight="bold" style:font-weight-asian="bold" fo:font-size="11pt" style:font-size-asian="11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text-position="super 66.6%"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margin-left="1.575in" fo:text-indent="-1.075in">
        <style:tab-stops/>
      </style:paragraph-properties>
    </style:style>
    <style:style style:name="T2614" style:parent-style-name="DefaultParagraphFont" style:family="text">
      <style:text-properties fo:font-weight="bold" style:font-weight-asian="bold" style:font-weight-complex="bold" fo:color="#000000" style:font-size-complex="12pt"/>
    </style:style>
    <style:style style:name="T2615" style:parent-style-name="DefaultParagraphFont" style:family="text">
      <style:text-properties fo:font-weight="bold" style:font-weight-asian="bold" style:font-weight-complex="bold" fo:color="#000000" style:font-size-complex="12pt"/>
    </style:style>
    <style:style style:name="T2616" style:parent-style-name="DefaultParagraphFont" style:family="text">
      <style:text-properties fo:font-weight="bold" style:font-weight-asian="bold" style:font-weight-complex="bold" fo:color="#000000"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text-properties fo:font-style="italic" style:font-style-asian="italic" fo:color="#000000"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color="#000000" fo:font-size="10pt" style:font-size-asian="10pt"/>
    </style:style>
    <style:style style:name="T2633" style:parent-style-name="Hyperlink"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00"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color="#000000"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T2639" style:parent-style-name="DefaultParagraphFont" style:family="text">
      <style:text-properties fo:font-style="italic" style:font-style-asian="italic" fo:color="#000000" fo:font-size="10pt" style:font-size-asian="10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in"/>
    </style:style>
    <style:style style:name="P2692" style:parent-style-name="Normal" style:family="paragraph">
      <style:paragraph-properties fo:text-align="justify" fo:margin-left="1.6736in" fo:text-indent="-1.1736in">
        <style:tab-stops/>
      </style:paragraph-properties>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P2763" style:parent-style-name="Normal" style:family="paragraph">
      <style:paragraph-properties fo:widows="0" fo:orphans="0" fo:text-align="justify" fo:margin-left="1.6736in" fo:text-indent="-1.1736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8861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tab-stops>
          <style:tab-stop style:type="left" style:position="0.8861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text-position="super 66.6%"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text-position="super 66.6%"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1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1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text-position="super 66.6%"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text-position="super 66.6%"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text-position="super 66.6%"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text-position="super 66.6%"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widows="0" fo:orphans="0"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tab-stops>
          <style:tab-stop style:type="left" style:position="0.6895in"/>
          <style:tab-stop style:type="left" style:position="4.5284in"/>
        </style:tab-stops>
      </style:paragraph-properties>
    </style:style>
    <style:style style:name="T3133" style:parent-style-name="DefaultParagraphFont" style:family="text">
      <style:text-properties fo:font-style="italic" style:font-style-asian="italic" fo:font-size="10pt" style:font-size-asian="10pt" style:font-size-complex="12pt"/>
    </style:style>
    <style:style style:name="T31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text-position="super 66.6%"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zh" style:country-asian="TW"/>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weight-complex="bold" fo:color="#000000"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tyle="italic" style:font-style-asian="italic" fo:color="#000000" fo:font-size="10pt" style:font-size-asian="10pt"/>
    </style:style>
    <style:style style:name="T3196" style:parent-style-name="DefaultParagraphFont" style:family="text">
      <style:text-properties fo:font-style="italic" style:font-style-asian="italic" fo:color="#000000" fo:font-size="10pt" style:font-size-asian="10pt"/>
    </style:style>
    <style:style style:name="T3197" style:parent-style-name="DefaultParagraphFont" style:family="text">
      <style:text-properties fo:font-style="italic" style:font-style-asian="italic" fo:color="#000000" style:text-position="super 65%" fo:font-size="10pt" style:font-size-asian="10pt"/>
    </style:style>
    <style:style style:name="T3198" style:parent-style-name="DefaultParagraphFont" style:family="text">
      <style:text-properties fo:font-style="italic" style:font-style-asian="italic" fo:color="#000000" fo:font-size="10pt" style:font-size-asian="10pt"/>
    </style:style>
    <style:style style:name="T3199" style:parent-style-name="DefaultParagraphFont" style:family="text">
      <style:text-properties fo:font-style="italic" style:font-style-asian="italic" fo:color="#000000"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6895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5in">
        <style:tab-stops>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tab-stops>
          <style:tab-stop style:type="left" style:position="0.6895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5in">
        <style:tab-stops>
          <style:tab-stop style:type="left" style:position="0.6895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text-position="super 66.6%"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tab-stops>
          <style:tab-stop style:type="left" style:position="0.689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text-position="super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689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689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text-position="super 66.6%"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689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text-position="super 66.6%"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tab-stops>
          <style:tab-stop style:type="left" style:position="0.6895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text-position="super 66.6%"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tab-stops>
          <style:tab-stop style:type="left" style:position="0.5in"/>
        </style:tab-stops>
      </style:paragraph-properties>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text-indent="0.5in">
        <style:tab-stops>
          <style:tab-stop style:type="left" style:position="0.5in"/>
        </style:tab-stops>
      </style:paragraph-properties>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text-indent="0.5in">
        <style:tab-stops>
          <style:tab-stop style:type="left" style:position="0.5in"/>
        </style:tab-stops>
      </style:paragraph-properties>
    </style:style>
    <style:style style:name="T3426" style:parent-style-name="DefaultParagraphFont" style:family="text">
      <style:text-properties style:font-weight-complex="bold" style:font-size-complex="12pt" fo:background-color="#FFFFFF" style:language-asian="lt" style:country-asian="LT"/>
    </style:style>
    <style:style style:name="T3427" style:parent-style-name="DefaultParagraphFont" style:family="text">
      <style:text-properties style:font-weight-complex="bold" style:font-size-complex="12pt" fo:background-color="#FFFFFF" style:language-asian="lt" style:country-asian="LT"/>
    </style:style>
    <style:style style:name="T3428" style:parent-style-name="DefaultParagraphFont" style:family="text">
      <style:text-properties style:font-weight-complex="bold" style:font-size-complex="12pt" fo:background-color="#FFFFFF" style:language-asian="lt" style:country-asian="LT"/>
    </style:style>
    <style:style style:name="T3429" style:parent-style-name="DefaultParagraphFont" style:family="text">
      <style:text-properties style:font-weight-complex="bold" style:font-size-complex="12pt" fo:background-color="#FFFFFF" style:language-asian="lt" style:country-asian="LT"/>
    </style:style>
    <style:style style:name="T3430" style:parent-style-name="DefaultParagraphFont" style:family="text">
      <style:text-properties style:font-weight-complex="bold" style:font-size-complex="12pt" fo:background-color="#FFFFFF" style:language-asian="lt" style:country-asian="LT"/>
    </style:style>
    <style:style style:name="P3431" style:parent-style-name="Normal" style:family="paragraph">
      <style:paragraph-properties fo:text-align="justify" fo:text-indent="0.5in">
        <style:tab-stops>
          <style:tab-stop style:type="left" style:position="0.5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5in">
        <style:tab-stops>
          <style:tab-stop style:type="left" style:position="0.689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text-position="super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font-size-complex="12pt" style:language-asian="zh" style:country-asian="TW"/>
    </style:style>
    <style:style style:name="T3484" style:parent-style-name="DefaultParagraphFont" style:family="text">
      <style:text-properties style:font-weight-complex="bold" style:font-size-complex="12pt" style:language-asian="zh" style:country-asian="TW"/>
    </style:style>
    <style:style style:name="T3485" style:parent-style-name="DefaultParagraphFont" style:family="text">
      <style:text-properties style:font-weight-complex="bold" style:font-size-complex="12pt" style:language-asian="zh" style:country-asian="TW"/>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style:font-size-complex="12pt" style:language-asian="zh" style:country-asian="TW"/>
    </style:style>
    <style:style style:name="T3488" style:parent-style-name="DefaultParagraphFont" style:family="text">
      <style:text-properties style:font-weight-complex="bold" style:font-size-complex="12pt" style:language-asian="zh" style:country-asian="TW"/>
    </style:style>
    <style:style style:name="T3489" style:parent-style-name="DefaultParagraphFont" style:family="text">
      <style:text-properties style:font-weight-complex="bold" style:font-size-complex="12pt" style:language-asian="zh" style:country-asian="TW"/>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style:font-size-complex="12pt" style:language-asian="zh" style:country-asian="TW"/>
    </style:style>
    <style:style style:name="T3492" style:parent-style-name="DefaultParagraphFont" style:family="text">
      <style:text-properties style:font-weight-complex="bold" style:font-size-complex="12pt" style:language-asian="zh" style:country-asian="TW"/>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name-asian="Arial Unicode M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language-asian="zh" style:country-asian="TW"/>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name-asian="Arial Unicode M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language-asian="zh" style:country-asian="TW"/>
    </style:style>
    <style:style style:name="T3503" style:parent-style-name="DefaultParagraphFont" style:family="text">
      <style:text-properties style:font-weight-complex="bold" style:font-size-complex="12pt" style:language-asian="zh" style:country-asian="TW"/>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style:font-size-complex="12pt" style:language-asian="zh" style:country-asian="TW"/>
    </style:style>
    <style:style style:name="T3506" style:parent-style-name="DefaultParagraphFont" style:family="text">
      <style:text-properties style:font-weight-complex="bold" style:font-size-complex="12pt" style:language-asian="zh" style:country-asian="TW"/>
    </style:style>
    <style:style style:name="T3507" style:parent-style-name="DefaultParagraphFont" style:family="text">
      <style:text-properties style:font-weight-complex="bold" style:font-size-complex="12pt" style:language-asian="zh" style:country-asian="TW"/>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justify" fo:text-indent="0.5in">
        <style:tab-stops>
          <style:tab-stop style:type="left" style:position="0.689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text-position="super 66.6%"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style:font-weight-complex="bold" fo:color="#000000" style:font-size-complex="12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style:font-size-complex="12pt" style:language-asian="zh" style:country-asian="TW"/>
    </style:style>
    <style:style style:name="T3544" style:parent-style-name="DefaultParagraphFont" style:family="text">
      <style:text-properties style:font-weight-complex="bold" style:font-size-complex="12pt" style:language-asian="zh" style:country-asian="TW"/>
    </style:style>
    <style:style style:name="T3545" style:parent-style-name="DefaultParagraphFont" style:family="text">
      <style:text-properties style:font-weight-complex="bold" style:font-size-complex="12pt" style:language-asian="zh" style:country-asian="TW"/>
    </style:style>
    <style:style style:name="T3546" style:parent-style-name="DefaultParagraphFont" style:family="text">
      <style:text-properties style:font-weight-complex="bold" style:font-size-complex="12pt" style:language-asian="zh" style:country-asian="TW"/>
    </style:style>
    <style:style style:name="T3547" style:parent-style-name="DefaultParagraphFont" style:family="text">
      <style:text-properties style:font-weight-complex="bold" style:font-size-complex="12pt" style:language-asian="zh" style:country-asian="TW"/>
    </style:style>
    <style:style style:name="T3548" style:parent-style-name="DefaultParagraphFont" style:family="text">
      <style:text-properties style:font-weight-complex="bold" style:font-size-complex="12pt" style:language-asian="zh" style:country-asian="TW"/>
    </style:style>
    <style:style style:name="T3549" style:parent-style-name="DefaultParagraphFont" style:family="text">
      <style:text-properties style:font-weight-complex="bold" style:font-size-complex="12pt" style:language-asian="zh" style:country-asian="TW"/>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style:font-size-complex="12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text-position="super 66.6%"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text-position="super 66.6%"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tyle-complex="italic"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text-position="super 66.6%"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text-position="super 66.6%"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6736in" fo:text-indent="-1.1736in">
        <style:tab-stops/>
      </style:paragraph-properties>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text-position="super 66.6%"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text-position="super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text-position="super 66.6%"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text-position="super 66.6%"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margin-left="1.6736in" fo:text-indent="-1.1736in">
        <style:tab-stops/>
      </style:paragraph-properties>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text-position="super 66.6%"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689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text-indent="0.5in">
        <style:tab-stops>
          <style:tab-stop style:type="left" style:position="0.6895in"/>
        </style:tab-stops>
      </style:paragraph-properties>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indent="0.5in">
        <style:tab-stops>
          <style:tab-stop style:type="left" style:position="0.6944in"/>
        </style:tab-stops>
      </style:paragraph-properties>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text-position="super 66.6%"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text-position="super 66.6%"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fo:text-indent="0.5in">
        <style:tab-stops>
          <style:tab-stop style:type="left" style:position="0.6895in"/>
        </style:tab-stops>
      </style:paragraph-properties>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tab-stops>
          <style:tab-stop style:type="left" style:position="0.689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per 66.6%"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text-position="super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text-position="super 66.6%"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tyle-complex="italic"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Lucida Sans Unicode" fo:font-weight="bold" style:font-weight-asian="bold" style:font-weight-complex="bold" style:font-size-complex="12pt"/>
    </style:style>
    <style:style style:name="T3878" style:parent-style-name="DefaultParagraphFont" style:family="text">
      <style:text-properties style:font-name-asian="Lucida Sans Unicode" fo:font-weight="bold" style:font-weight-asian="bold" style:font-weight-complex="bold" style:font-size-complex="12pt"/>
    </style:style>
    <style:style style:name="T3879" style:parent-style-name="DefaultParagraphFont" style:family="text">
      <style:text-properties style:font-name-asian="Lucida Sans Unicode" fo:font-weight="bold" style:font-weight-asian="bold" style:font-weight-complex="bold" style:font-size-complex="12pt"/>
    </style:style>
    <style:style style:name="P38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name-asian="Lucida Sans Unicode" style:font-size-complex="12pt"/>
    </style:style>
    <style:style style:name="T3891" style:parent-style-name="DefaultParagraphFont" style:family="text">
      <style:text-properties style:font-name-asian="Lucida Sans Unicode" style:font-size-complex="12pt"/>
    </style:style>
    <style:style style:name="T3892" style:parent-style-name="DefaultParagraphFont" style:family="text">
      <style:text-properties style:font-name-asian="Lucida Sans Unicode" fo:font-style="italic" style:font-style-asian="italic" fo:font-size="10pt" style:font-size-asian="10pt"/>
    </style:style>
    <style:style style:name="T3893" style:parent-style-name="DefaultParagraphFont" style:family="text">
      <style:text-properties style:font-name-asian="Lucida Sans Unicode" style:font-size-complex="12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Lucida Sans Unicode" style:font-size-complex="12pt"/>
    </style:style>
    <style:style style:name="T3901" style:parent-style-name="DefaultParagraphFont" style:family="text">
      <style:text-properties style:font-name-asian="Lucida Sans Unicode" style:font-size-complex="12pt"/>
    </style:style>
    <style:style style:name="T3902" style:parent-style-name="DefaultParagraphFont" style:family="text">
      <style:text-properties style:font-name-asian="Lucida Sans Unicode" fo:font-style="italic" style:font-style-asian="italic" fo:font-size="10pt" style:font-size-asian="10pt"/>
    </style:style>
    <style:style style:name="T3903" style:parent-style-name="DefaultParagraphFont" style:family="text">
      <style:text-properties style:font-name-asian="Lucida Sans Unicode" style:font-size-complex="12p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Lucida Sans Unicode" style:font-size-complex="12pt"/>
    </style:style>
    <style:style style:name="T3912" style:parent-style-name="DefaultParagraphFont" style:family="text">
      <style:text-properties style:font-name-asian="Lucida Sans Unicode" style:font-size-complex="12pt"/>
    </style:style>
    <style:style style:name="T3913" style:parent-style-name="DefaultParagraphFont" style:family="text">
      <style:text-properties style:font-name-asian="Lucida Sans Unicode"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Lucida Sans Unicode" style:font-size-complex="12pt"/>
    </style:style>
    <style:style style:name="T3916" style:parent-style-name="DefaultParagraphFont" style:family="text">
      <style:text-properties style:font-name-asian="Lucida Sans Unicode" style:font-size-complex="12pt"/>
    </style:style>
    <style:style style:name="T3917" style:parent-style-name="DefaultParagraphFont" style:family="text">
      <style:text-properties style:font-name-asian="Lucida Sans Unicode" style:font-size-complex="12pt"/>
    </style:style>
    <style:style style:name="T3918" style:parent-style-name="DefaultParagraphFont" style:family="text">
      <style:text-properties style:font-name-asian="Lucida Sans Unicode" style:font-size-complex="12pt"/>
    </style:style>
    <style:style style:name="P3919" style:parent-style-name="Normal" style:family="paragraph">
      <style:paragraph-properties fo:text-align="justify"/>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margin-left="1.6736in" fo:text-indent="-1.1736in">
        <style:tab-stops/>
      </style:paragraph-properties>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text-position="super 66.6%"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text-position="super 66.6%"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fo:background-color="#FFFFFF"/>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4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4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text-position="super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text-position="super 66.6%"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text-position="super 66.6%"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text-position="super 66.6%"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text-position="super 66.6%"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fo:background-color="#FFFFFF"/>
    </style:style>
    <style:style style:name="T4288" style:parent-style-name="DefaultParagraphFont" style:family="text">
      <style:text-properties style:font-size-complex="12pt" fo:background-color="#FFFFFF"/>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text-position="super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style="italic" style:font-style-asian="italic" style:font-style-complex="italic"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9.4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text-position="super 66.6%"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text-position="super 66.6%"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text-position="super 66.6%"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text-position="super 66.6%"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text-position="super 66.6%"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text-position="super 66.6%"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fo:background-color="#FFFFFF"/>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text-position="super 66.6%"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text-position="super 66.6%"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text-position="super 66.6%"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T4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vertical-align="baseline" fo:margin-left="1.6736in" fo:text-indent="-1.1736in">
        <style:tab-stops/>
      </style:paragraph-properties>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text-position="super 66.6%" style:font-size-complex="12pt"/>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P4681" style:parent-style-name="Normal" style:family="paragraph">
      <style:paragraph-properties fo:text-align="justify" style:vertical-align="baseline"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baseline"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fo:background-color="#FFFFFF"/>
    </style:style>
    <style:style style:name="T4712" style:parent-style-name="DefaultParagraphFont" style:family="text">
      <style:text-properties style:font-size-complex="12pt"/>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fo:background-color="#FFFFFF"/>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baseline"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vertical-align="baseline"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text-indent="0.5in">
        <style:tab-stops>
          <style:tab-stop style:type="left" style:position="0.5909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text-indent="0.5in">
        <style:tab-stops>
          <style:tab-stop style:type="left" style:position="0.5909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text-indent="0.5in">
        <style:tab-stops>
          <style:tab-stop style:type="left" style:position="0.5909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text-indent="0.5in">
        <style:tab-stops>
          <style:tab-stop style:type="left" style:position="0.5909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justify" fo:text-indent="0.5in"/>
      <style:text-properties fo:font-weight="bold" style:font-weight-asian="bold" style:font-size-complex="12pt"/>
    </style:style>
    <style:style style:name="P481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widows="0" fo:orphans="0" fo:text-align="justify" fo:text-indent="0.5in">
        <style:tab-stops>
          <style:tab-stop style:type="left" style:position="0.8861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fo:text-indent="0.5in">
        <style:tab-stops>
          <style:tab-stop style:type="left" style:position="0.8861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fo:text-indent="0.5in">
        <style:tab-stops>
          <style:tab-stop style:type="left" style:position="0.8861in"/>
        </style:tab-stops>
      </style:paragraph-properties>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widows="0" fo:orphans="0" fo:text-align="justify" fo:text-indent="0.5in">
        <style:tab-stops>
          <style:tab-stop style:type="left" style:position="0.8861in"/>
        </style:tab-stops>
      </style:paragraph-properties>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weight-complex="bold" style:font-size-complex="12pt"/>
    </style:style>
    <style:style style:name="P4839" style:parent-style-name="Normal" style:family="paragraph">
      <style:paragraph-properties fo:widows="0" fo:orphans="0" fo:text-align="justify" fo:text-indent="0.5in">
        <style:tab-stops>
          <style:tab-stop style:type="left" style:position="0.8861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widows="0" fo:orphans="0" fo:text-align="justify" fo:text-indent="0.5in">
        <style:tab-stops>
          <style:tab-stop style:type="left" style:position="0.8861in"/>
        </style:tab-stops>
      </style:paragraph-properties>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P4854" style:parent-style-name="Normal" style:family="paragraph">
      <style:paragraph-properties fo:widows="0" fo:orphans="0" fo:text-align="justify" fo:text-indent="0.5in">
        <style:tab-stops>
          <style:tab-stop style:type="left" style:position="0.8861in"/>
        </style:tab-stops>
      </style:paragraph-properties>
    </style:style>
    <style:style style:name="P4855" style:parent-style-name="Normal" style:family="paragraph">
      <style:paragraph-properties fo:text-align="justify" fo:margin-left="1.477in" fo:text-indent="-0.977in">
        <style:tab-stops/>
      </style:paragraph-properties>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fo:font-weight="bold" style:font-weight-asian="bold" style:font-weight-complex="bold" style:font-size-complex="12pt"/>
    </style:style>
    <style:style style:name="T4859" style:parent-style-name="DefaultParagraphFont" style:family="text">
      <style:text-properties fo:font-weight="bold" style:font-weight-asian="bold" style:font-weight-complex="bold"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fo:font-weight="bold" style:font-weight-asian="bold" style:font-weight-complex="bold"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3937in"/>
    </style:style>
    <style:style style:name="T4913" style:parent-style-name="DefaultParagraphFont" style:family="text">
      <style:text-properties style:font-name="Arial" fo:font-size="11pt" style:font-size-asian="11pt"/>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margin-left="1.575in" fo:text-indent="-1.075in">
        <style:tab-stops/>
      </style:paragraph-properties>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justify" fo:text-indent="0.5in"/>
      <style:text-properties fo:font-weight="bold" style:font-weight-asian="bold" style:font-size-complex="12pt"/>
    </style:style>
    <style:style style:name="P4952" style:parent-style-name="Normal" style:family="paragraph">
      <style:paragraph-properties fo:text-align="justify" fo:margin-left="1.575in" fo:text-indent="-1.0826in">
        <style:tab-stops/>
      </style:paragraph-properties>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P49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color="#000000" style:font-size-complex="12pt"/>
    </style:style>
    <style:style style:name="P5025" style:parent-style-name="Normal" style:family="paragraph">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T5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tab-stops>
          <style:tab-stop style:type="left" style:position="0.6895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fo:font-size="10pt" style:font-size-asian="10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P5115" style:parent-style-name="Normal" style:family="paragraph">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5in">
        <style:tab-stops>
          <style:tab-stop style:type="left" style:position="0.8861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widows="0" fo:orphans="0" fo:text-align="justify" fo:text-indent="0.5in">
        <style:tab-stops>
          <style:tab-stop style:type="left" style:position="0.8861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widows="0" fo:orphans="0" fo:text-align="justify" fo:text-indent="0.5in">
        <style:tab-stops>
          <style:tab-stop style:type="left" style:position="0.8861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size-complex="12pt"/>
    </style:style>
    <style:style style:name="P5170" style:parent-style-name="Normal" style:family="paragraph">
      <style:paragraph-properties fo:text-align="justify" fo:text-indent="0.5in"/>
      <style:text-properties style:font-name-asian="Calibri"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Calibri" fo:font-weight="bold" style:font-weight-asian="bold" style:font-weight-complex="bold" style:font-size-complex="12pt" style:language-asian="lt" style:country-asian="LT"/>
    </style:style>
    <style:style style:name="T5173" style:parent-style-name="DefaultParagraphFont" style:family="text">
      <style:text-properties style:font-name-asian="Calibri" fo:font-weight="bold" style:font-weight-asian="bold" style:font-weight-complex="bold" style:font-size-complex="12pt" style:language-asian="lt" style:country-asian="LT"/>
    </style:style>
    <style:style style:name="T5174" style:parent-style-name="DefaultParagraphFont" style:family="text">
      <style:text-properties style:font-name-asian="Calibri" fo:font-weight="bold" style:font-weight-asian="bold" style:font-weight-complex="bold" style:font-size-complex="12pt" style:language-asian="lt" style:country-asian="LT"/>
    </style:style>
    <style:style style:name="T5175" style:parent-style-name="DefaultParagraphFont" style:family="text">
      <style:text-properties style:font-name-asian="Calibri" fo:font-weight="bold" style:font-weight-asian="bold" style:font-weight-complex="bold" style:font-size-complex="12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style:font-size-complex="12p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style:font-size-complex="12p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style:font-size-complex="12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T5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Calibri" fo:font-weight="bold" style:font-weight-asian="bold" style:font-size-complex="12pt" style:language-asian="lt" style:country-asian="LT"/>
    </style:style>
    <style:style style:name="T5230" style:parent-style-name="DefaultParagraphFont" style:family="text">
      <style:text-properties style:font-name-asian="Calibri" fo:font-weight="bold" style:font-weight-asian="bold" style:font-size-complex="12pt" style:language-asian="lt" style:country-asian="LT"/>
    </style:style>
    <style:style style:name="T5231" style:parent-style-name="DefaultParagraphFont" style:family="text">
      <style:text-properties style:font-name-asian="Calibri" fo:font-weight="bold" style:font-weight-asian="bold"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name-asian="Calibri"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style:font-name-asian="Calibri" fo:font-weight="bold" style:font-weight-asian="bold" style:font-weight-complex="bold" style:font-size-complex="12pt" style:language-asian="lt" style:country-asian="LT"/>
    </style:style>
    <style:style style:name="T5238" style:parent-style-name="DefaultParagraphFont" style:family="text">
      <style:text-properties style:font-name-asian="Calibri" fo:font-weight="bold" style:font-weight-asian="bold" style:font-weight-complex="bold" style:font-size-complex="12pt" style:language-asian="lt" style:country-asian="LT"/>
    </style:style>
    <style:style style:name="T5239" style:parent-style-name="DefaultParagraphFont" style:family="text">
      <style:text-properties style:font-name-asian="Calibri" fo:font-weight="bold" style:font-weight-asian="bold" style:font-weight-complex="bold" style:font-size-complex="12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style:font-size-complex="12pt" style:language-asian="ar" style:country-asian="SA"/>
    </style:style>
    <style:style style:name="T5242" style:parent-style-name="DefaultParagraphFont" style:family="text">
      <style:text-properties style:font-weight-complex="bold" style:font-size-complex="12pt" style:language-asian="ar" style:country-asian="SA"/>
    </style:style>
    <style:style style:name="T5243" style:parent-style-name="DefaultParagraphFont" style:family="text">
      <style:text-properties style:font-weight-complex="bold"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weight-complex="bold" style:font-size-complex="12pt" style:language-asian="ar" style:country-asian="SA"/>
    </style:style>
    <style:style style:name="P5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7" style:parent-style-name="DefaultParagraphFont" style:family="text">
      <style:text-properties style:font-weight-complex="bold" style:font-size-complex="12pt" style:language-asian="ar" style:country-asian="SA"/>
    </style:style>
    <style:style style:name="T5248" style:parent-style-name="DefaultParagraphFont" style:family="text">
      <style:text-properties style:font-weight-complex="bold" style:font-size-complex="12pt" style:language-asian="ar" style:country-asian="SA"/>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language-asian="ar" style:country-asian="SA"/>
    </style:style>
    <style:style style:name="P5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3" style:parent-style-name="DefaultParagraphFont" style:family="text">
      <style:text-properties style:font-weight-complex="bold" style:font-size-complex="12pt" style:language-asian="ar" style:country-asian="SA"/>
    </style:style>
    <style:style style:name="T5254" style:parent-style-name="DefaultParagraphFont" style:family="text">
      <style:text-properties style:font-weight-complex="bold" style:font-size-complex="12pt" style:language-asian="ar" style:country-asian="SA"/>
    </style:style>
    <style:style style:name="T5255" style:parent-style-name="DefaultParagraphFont" style:family="text">
      <style:text-properties style:font-weight-complex="bold" style:font-size-complex="12pt" style:language-asian="ar" style:country-asian="SA"/>
    </style:style>
    <style:style style:name="P5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7" style:parent-style-name="DefaultParagraphFont" style:family="text">
      <style:text-properties style:font-weight-complex="bold" style:font-size-complex="12pt" style:language-asian="ar" style:country-asian="SA"/>
    </style:style>
    <style:style style:name="T5258" style:parent-style-name="DefaultParagraphFont" style:family="text">
      <style:text-properties style:font-weight-complex="bold" style:font-size-complex="12pt" style:language-asian="ar" style:country-asian="SA"/>
    </style:style>
    <style:style style:name="T5259" style:parent-style-name="DefaultParagraphFont" style:family="text">
      <style:text-properties style:font-weight-complex="bold" style:font-size-complex="12pt" style:language-asian="ar" style:country-asian="SA"/>
    </style:style>
    <style:style style:name="T5260" style:parent-style-name="DefaultParagraphFont" style:family="text">
      <style:text-properties style:font-weight-complex="bold" style:font-size-complex="12pt" style:language-asian="ar" style:country-asian="SA"/>
    </style:style>
    <style:style style:name="P5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2" style:parent-style-name="DefaultParagraphFont" style:family="text">
      <style:text-properties style:font-weight-complex="bold" style:font-size-complex="12pt" style:language-asian="ar" style:country-asian="SA"/>
    </style:style>
    <style:style style:name="T5263" style:parent-style-name="DefaultParagraphFont" style:family="text">
      <style:text-properties style:font-weight-complex="bold" style:font-size-complex="12pt" style:language-asian="ar" style:country-asian="SA"/>
    </style:style>
    <style:style style:name="T5264" style:parent-style-name="DefaultParagraphFont" style:family="text">
      <style:text-properties style:font-weight-complex="bold" style:font-size-complex="12pt" style:language-asian="ar" style:country-asian="SA"/>
    </style:style>
    <style:style style:name="P5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6" style:parent-style-name="DefaultParagraphFont" style:family="text">
      <style:text-properties style:font-weight-complex="bold" style:font-size-complex="12pt" style:language-asian="ar" style:country-asian="SA"/>
    </style:style>
    <style:style style:name="T5267" style:parent-style-name="DefaultParagraphFont" style:family="text">
      <style:text-properties style:font-weight-complex="bold" style:font-size-complex="12pt" style:language-asian="ar" style:country-asian="SA"/>
    </style:style>
    <style:style style:name="T5268" style:parent-style-name="DefaultParagraphFont" style:family="text">
      <style:text-properties style:font-weight-complex="bold" style:font-size-complex="12pt" style:language-asian="ar" style:country-asian="SA"/>
    </style:style>
    <style:style style:name="T5269" style:parent-style-name="DefaultParagraphFont" style:family="text">
      <style:text-properties style:font-weight-complex="bold" style:font-size-complex="12pt" style:language-asian="ar" style:country-asian="SA"/>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style:font-size-complex="12pt" style:language-asian="ar" style:country-asian="SA"/>
    </style:style>
    <style:style style:name="T5272" style:parent-style-name="DefaultParagraphFont" style:family="text">
      <style:text-properties style:font-weight-complex="bold" style:font-size-complex="12pt" style:language-asian="ar" style:country-asian="SA"/>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T5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3937in"/>
    </style:style>
    <style:style style:name="T5304" style:parent-style-name="DefaultParagraphFont" style:family="text">
      <style:text-properties style:font-name="Arial" fo:font-weight="bold" style:font-weight-asian="bold" fo:font-size="11pt" style:font-size-asian="11pt"/>
    </style:style>
    <style:style style:name="T5305" style:parent-style-name="DefaultParagraphFont" style:family="text">
      <style:text-properties style:font-name="Arial" fo:font-weight="bold" style:font-weight-asian="bold" fo:font-size="11pt" style:font-size-asian="11pt"/>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style:font-weight-complex="bold" style:font-size-complex="12pt"/>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style:font-size-complex="12pt"/>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20" style:parent-style-name="DefaultParagraphFont" style:family="text">
      <style:text-properties fo:font-weight="bold" style:font-weight-asian="bold" style:font-weight-complex="bold" style:font-size-complex="12pt"/>
    </style:style>
    <style:style style:name="T5321" style:parent-style-name="DefaultParagraphFont" style:family="text">
      <style:text-properties fo:font-weight="bold" style:font-weight-asian="bold" style:font-weight-complex="bold" style:font-size-complex="12pt"/>
    </style:style>
    <style:style style:name="T5322" style:parent-style-name="DefaultParagraphFont" style:family="text">
      <style:text-properties fo:font-weight="bold" style:font-weight-asian="bold"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P5324"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5" style:parent-style-name="DefaultParagraphFont" style:family="text">
      <style:text-properties style:font-weight-complex="bold" fo:color="#000000" style:font-size-complex="12pt" style:language-asian="ar" style:country-asian="SA"/>
    </style:style>
    <style:style style:name="T5326" style:parent-style-name="DefaultParagraphFont" style:family="text">
      <style:text-properties style:font-weight-complex="bold" fo:color="#000000" style:font-size-complex="12pt" style:language-asian="ar" style:country-asian="SA"/>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text-properties style:font-name="Arial"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T5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P5341" style:parent-style-name="Normal" style:family="paragraph">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T5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style>
    <style:style style:name="P5352" style:parent-style-name="Normal" style:family="paragraph">
      <style:paragraph-properties fo:text-align="justify" fo:text-indent="0.5in"/>
      <style:text-properties fo:font-weight="bold" style:font-weight-asian="bold" fo:font-style="italic" style:font-style-asian="italic" style:font-size-complex="12pt"/>
    </style:style>
    <style:style style:name="P5353" style:parent-style-name="Normal" style:family="paragraph">
      <style:paragraph-properties fo:text-align="justify" fo:text-indent="0.3937in"/>
    </style:style>
    <style:style style:name="T5354" style:parent-style-name="DefaultParagraphFont" style:family="text">
      <style:text-properties style:font-name="Arial" fo:font-weight="bold" style:font-weight-asian="bold" fo:font-size="11pt" style:font-size-asian="11pt"/>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P5356" style:parent-style-name="Normal" style:family="paragraph">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align="justify" fo:text-indent="0.5in">
        <style:tab-stops>
          <style:tab-stop style:type="left" style:position="0.6895in"/>
        </style:tab-stops>
      </style:paragraph-properties>
    </style:style>
    <style:style style:name="T5367" style:parent-style-name="DefaultParagraphFont" style:family="text">
      <style:text-properties style:font-weight-complex="bold" style:letter-kerning="true" style:font-size-complex="12pt"/>
    </style:style>
    <style:style style:name="T5368" style:parent-style-name="DefaultParagraphFont" style:family="text">
      <style:text-properties style:font-weight-complex="bold" style:letter-kerning="true" style:font-size-complex="12p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letter-kerning="true" style:font-size-complex="12p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letter-kerning="true" style:font-size-complex="12pt"/>
    </style:style>
    <style:style style:name="P5374" style:parent-style-name="Normal" style:family="paragraph">
      <style:paragraph-properties fo:text-align="justify" fo:text-indent="0.5in">
        <style:tab-stops>
          <style:tab-stop style:type="left" style:position="0.6895in"/>
        </style:tab-stops>
      </style:paragraph-properties>
    </style:style>
    <style:style style:name="T5375" style:parent-style-name="DefaultParagraphFont" style:family="text">
      <style:text-properties style:font-weight-complex="bold" style:letter-kerning="true" style:font-size-complex="12pt"/>
    </style:style>
    <style:style style:name="T5376" style:parent-style-name="DefaultParagraphFont" style:family="text">
      <style:text-properties style:font-weight-complex="bold" style:letter-kerning="true"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letter-kerning="true" style:font-size-complex="12pt"/>
    </style:style>
    <style:style style:name="P5379" style:parent-style-name="Normal" style:family="paragraph">
      <style:paragraph-properties fo:text-align="justify" fo:text-indent="0.5in">
        <style:tab-stops>
          <style:tab-stop style:type="left" style:position="0.6895in"/>
        </style:tab-stops>
      </style:paragraph-properties>
    </style:style>
    <style:style style:name="T5380" style:parent-style-name="DefaultParagraphFont" style:family="text">
      <style:text-properties style:font-weight-complex="bold" style:letter-kerning="true" style:font-size-complex="12pt"/>
    </style:style>
    <style:style style:name="T5381" style:parent-style-name="DefaultParagraphFont" style:family="text">
      <style:text-properties style:font-weight-complex="bold" style:letter-kerning="true" style:font-size-complex="12pt"/>
    </style:style>
    <style:style style:name="T5382" style:parent-style-name="DefaultParagraphFont" style:family="text">
      <style:text-properties style:font-weight-complex="bold" style:letter-kerning="true" style:font-size-complex="12pt"/>
    </style:style>
    <style:style style:name="P5383" style:parent-style-name="Normal" style:family="paragraph">
      <style:paragraph-properties fo:text-align="justify" fo:text-indent="0.5in">
        <style:tab-stops>
          <style:tab-stop style:type="left" style:position="0.6895in"/>
        </style:tab-stops>
      </style:paragraph-properties>
    </style:style>
    <style:style style:name="T5384" style:parent-style-name="DefaultParagraphFont" style:family="text">
      <style:text-properties style:font-weight-complex="bold" style:letter-kerning="true" style:font-size-complex="12pt"/>
    </style:style>
    <style:style style:name="T5385" style:parent-style-name="DefaultParagraphFont" style:family="text">
      <style:text-properties style:font-weight-complex="bold" style:letter-kerning="true"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ar" style:country-asian="SA"/>
    </style:style>
    <style:style style:name="T5388" style:parent-style-name="DefaultParagraphFont" style:family="text">
      <style:text-properties style:font-size-complex="12pt" style:language-asian="ar" style:country-asian="SA"/>
    </style:style>
    <style:style style:name="T5389" style:parent-style-name="DefaultParagraphFont" style:family="text">
      <style:text-properties style:font-weight-complex="bold" style:font-size-complex="12pt" style:language-asian="ar" style:country-asian="SA"/>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left" style:position="0.6895in"/>
        </style:tab-stops>
      </style:paragraph-properties>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P5401" style:parent-style-name="Normal" style:family="paragraph">
      <style:paragraph-properties fo:text-align="justify" fo:text-indent="0.5in">
        <style:tab-stops>
          <style:tab-stop style:type="left" style:position="0.6895in"/>
        </style:tab-stops>
      </style:paragraph-properties>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letter-kerning="true" style:font-size-complex="12pt"/>
    </style:style>
    <style:style style:name="T5408" style:parent-style-name="DefaultParagraphFont" style:family="text">
      <style:text-properties style:font-weight-complex="bold" style:font-size-complex="12pt" style:language-asian="lt" style:country-asian="LT"/>
    </style:style>
    <style:style style:name="P5409" style:parent-style-name="Normal" style:family="paragraph">
      <style:paragraph-properties fo:text-align="justify" fo:text-indent="0.5in">
        <style:tab-stops>
          <style:tab-stop style:type="left" style:position="0.6895in"/>
        </style:tab-stops>
      </style:paragraph-properties>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letter-kerning="true" style:font-size-complex="12pt"/>
    </style:style>
    <style:style style:name="T5413" style:parent-style-name="DefaultParagraphFont" style:family="text">
      <style:text-properties style:font-weight-complex="bold" style:letter-kerning="true" style:font-size-complex="12p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align="justify" fo:text-indent="0.5in">
        <style:tab-stops>
          <style:tab-stop style:type="left" style:position="0.6895in"/>
        </style:tab-stops>
      </style:paragraph-properties>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P5421" style:parent-style-name="Normal" style:family="paragraph">
      <style:paragraph-properties fo:text-align="justify" fo:text-indent="0.5in">
        <style:tab-stops>
          <style:tab-stop style:type="left" style:position="0.6895in"/>
        </style:tab-stops>
      </style:paragraph-properties>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fo:text-indent="0.5in">
        <style:tab-stops>
          <style:tab-stop style:type="left" style:position="0.6895in"/>
        </style:tab-stops>
      </style:paragraph-properties>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paragraph-properties fo:text-align="justify" fo:text-indent="0.5in">
        <style:tab-stops>
          <style:tab-stop style:type="left" style:position="0.6895in"/>
        </style:tab-stops>
      </style:paragraph-properties>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in">
        <style:tab-stops>
          <style:tab-stop style:type="left" style:position="0.6895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text-indent="0.5in">
        <style:tab-stops>
          <style:tab-stop style:type="left" style:position="0.6895in"/>
        </style:tab-stops>
      </style:paragraph-properties>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fo:text-indent="0.5in">
        <style:tab-stops>
          <style:tab-stop style:type="left" style:position="0.6895in"/>
        </style:tab-stops>
      </style:paragraph-properties>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fo:text-indent="0.5in">
        <style:tab-stops>
          <style:tab-stop style:type="left" style:position="0.6895in"/>
        </style:tab-stops>
      </style:paragraph-properties>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text-indent="0.5in">
        <style:tab-stops>
          <style:tab-stop style:type="left" style:position="0.6895in"/>
        </style:tab-stops>
      </style:paragraph-properties>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paragraph-properties fo:text-align="justify" fo:text-indent="0.5in">
        <style:tab-stops>
          <style:tab-stop style:type="left" style:position="0.6895in"/>
        </style:tab-stops>
      </style:paragraph-properties>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letter-kerning="true" style:font-size-complex="12pt"/>
    </style:style>
    <style:style style:name="T5461" style:parent-style-name="DefaultParagraphFont" style:family="text">
      <style:text-properties style:font-weight-complex="bold" style:letter-kerning="true"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text-indent="0.5in">
        <style:tab-stops>
          <style:tab-stop style:type="left" style:position="0.6895in"/>
        </style:tab-stops>
      </style:paragraph-properties>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letter-kerning="true" style:font-size-complex="12p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fo:text-indent="0.5in">
        <style:tab-stops>
          <style:tab-stop style:type="left" style:position="0.6895in"/>
        </style:tab-stops>
      </style:paragraph-properties>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letter-kerning="true" style:font-size-complex="12p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justify" fo:text-indent="0.5in">
        <style:tab-stops>
          <style:tab-stop style:type="left" style:position="0.6895in"/>
        </style:tab-stops>
      </style:paragraph-properties>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letter-kerning="true" style:font-size-complex="12p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letter-kerning="true" style:font-size-complex="12p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text-indent="0.5in"/>
      <style:text-properties fo:hyphenate="false"/>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letter-kerning="true"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fo:text-indent="0.5in">
        <style:tab-stops>
          <style:tab-stop style:type="left" style:position="0.6895in"/>
        </style:tab-stops>
      </style:paragraph-properties>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margin-left="1.575in" fo:text-indent="-1.075in">
        <style:tab-stops/>
      </style:paragraph-properties>
    </style:style>
    <style:style style:name="T5548" style:parent-style-name="DefaultParagraphFont" style:family="text">
      <style:text-properties fo:font-weight="bold" style:font-weight-asian="bold" style:font-weight-complex="bold"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fo:font-weight="bold" style:font-weight-asian="bold" style:font-weight-complex="bold" style:font-size-complex="12pt"/>
    </style:style>
    <style:style style:name="P5551" style:parent-style-name="Normal" style:family="paragraph">
      <style:paragraph-properties fo:text-align="justify" fo:text-indent="0.5in">
        <style:tab-stops>
          <style:tab-stop style:type="left" style:position="0.6895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tab-stops>
          <style:tab-stop style:type="left" style:position="0.689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5in">
        <style:tab-stops>
          <style:tab-stop style:type="left" style:position="0.6895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tab-stops>
          <style:tab-stop style:type="left" style:position="0.6895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tab-stops>
          <style:tab-stop style:type="left" style:position="0.689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tab-stops>
          <style:tab-stop style:type="left" style:position="0.6895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tab-stops>
          <style:tab-stop style:type="left" style:position="0.6895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5in">
        <style:tab-stops>
          <style:tab-stop style:type="left" style:position="0.6895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5in">
        <style:tab-stops>
          <style:tab-stop style:type="left" style:position="0.6895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5in">
        <style:tab-stops>
          <style:tab-stop style:type="left" style:position="0.6895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tab-stops>
          <style:tab-stop style:type="left" style:position="0.6895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tab-stops>
          <style:tab-stop style:type="left" style:position="0.6895in"/>
        </style:tab-stops>
      </style:paragraph-properties>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fo:text-indent="0.5in">
        <style:tab-stops>
          <style:tab-stop style:type="left" style:position="0.6895in"/>
        </style:tab-stops>
      </style:paragraph-properties>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P5607" style:parent-style-name="Normal" style:family="paragraph">
      <style:paragraph-properties fo:text-align="justify" fo:text-indent="0.5in">
        <style:tab-stops>
          <style:tab-stop style:type="left" style:position="0.6895in"/>
        </style:tab-stops>
      </style:paragraph-properties>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P5611" style:parent-style-name="Normal" style:family="paragraph">
      <style:paragraph-properties fo:text-align="justify" fo:text-indent="0.5in">
        <style:tab-stops>
          <style:tab-stop style:type="left" style:position="0.6895in"/>
        </style:tab-stops>
      </style:paragraph-properties>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5in">
        <style:tab-stops>
          <style:tab-stop style:type="left" style:position="0.6895in"/>
        </style:tab-stops>
      </style:paragraph-properties>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fo:font-style="italic" style:font-style-asian="italic"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text-indent="0.5in">
        <style:tab-stops>
          <style:tab-stop style:type="left" style:position="0.6895in"/>
        </style:tab-stops>
      </style:paragraph-properties>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fo:font-style="italic" style:font-style-asian="italic"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P5627" style:parent-style-name="Normal" style:family="paragraph">
      <style:paragraph-properties fo:text-align="justify" fo:text-indent="0.5in">
        <style:tab-stops>
          <style:tab-stop style:type="left" style:position="0.6895in"/>
        </style:tab-stops>
      </style:paragraph-properties>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s>
      </style:paragraph-properties>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tab-stops>
          <style:tab-stop style:type="left" style:position="0.689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5in">
        <style:tab-stops>
          <style:tab-stop style:type="left" style:position="0.6895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5in">
        <style:tab-stops>
          <style:tab-stop style:type="left" style:position="0.6895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in">
        <style:tab-stops>
          <style:tab-stop style:type="left" style:position="0.6895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in">
        <style:tab-stops>
          <style:tab-stop style:type="left" style:position="0.689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5in">
        <style:tab-stops>
          <style:tab-stop style:type="left" style:position="0.6895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5in">
        <style:tab-stops>
          <style:tab-stop style:type="left" style:position="0.689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5in">
        <style:tab-stops>
          <style:tab-stop style:type="left" style:position="0.689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5in">
        <style:tab-stops>
          <style:tab-stop style:type="left" style:position="0.689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5in">
        <style:tab-stops>
          <style:tab-stop style:type="left" style:position="0.6895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5in">
        <style:tab-stops>
          <style:tab-stop style:type="left" style:position="0.6895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tab-stops>
          <style:tab-stop style:type="left" style:position="0.689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in">
        <style:tab-stops>
          <style:tab-stop style:type="left" style:position="0.6895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5in">
        <style:tab-stops>
          <style:tab-stop style:type="left" style:position="0.689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5in">
        <style:tab-stops>
          <style:tab-stop style:type="left" style:position="0.6895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in">
        <style:tab-stops>
          <style:tab-stop style:type="left" style:position="0.689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tab-stops>
          <style:tab-stop style:type="left" style:position="0.689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3937in"/>
    </style:style>
    <style:style style:name="T5717" style:parent-style-name="DefaultParagraphFont" style:family="text">
      <style:text-properties style:font-name="Arial" fo:font-weight="bold" style:font-weight-asian="bold" fo:font-size="11pt" style:font-size-asian="11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fo:font-weight="bold" style:font-weight-asian="bold" style:font-weight-complex="bold" style:text-position="super 66.6%" style:font-size-complex="12pt" style:language-asian="lt" style:country-asian="LT"/>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P5735"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36"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text-position="super 66.6%" style:font-size-complex="12pt"/>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fo:font-weight="bold" style:font-weight-asian="bold" style:font-size-complex="12pt"/>
    </style:style>
    <style:style style:name="T5742" style:parent-style-name="DefaultParagraphFont" style:family="text">
      <style:text-properties fo:font-weight="bold" style:font-weight-asian="bold" style:font-weight-complex="bold" style:font-size-complex="12pt"/>
    </style:style>
    <style:style style:name="P57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text-position="super 66.6%"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text-position="super 66.6%"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text-position="sub 66.6%"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style>
    <style:style style:name="P5804" style:parent-style-name="Normal" style:family="paragraph">
      <style:paragraph-properties fo:widows="0" fo:orphans="0" fo:text-align="justify" fo:margin-left="1.575in" fo:text-indent="-1.075in">
        <style:tab-stops/>
      </style:paragraph-properties>
    </style:style>
    <style:style style:name="T5805" style:parent-style-name="DefaultParagraphFont" style:family="text">
      <style:text-properties fo:font-weight="bold" style:font-weight-asian="bold" style:font-weight-complex="bold" style:font-size-complex="12pt"/>
    </style:style>
    <style:style style:name="T5806" style:parent-style-name="DefaultParagraphFont" style:family="text">
      <style:text-properties fo:font-weight="bold" style:font-weight-asian="bold" style:font-weight-complex="bold" style:text-position="super 66.6%" style:font-size-complex="12pt"/>
    </style:style>
    <style:style style:name="T5807" style:parent-style-name="DefaultParagraphFont" style:family="text">
      <style:text-properties fo:font-weight="bold" style:font-weight-asian="bold" style:font-weight-complex="bold" style:font-size-complex="12pt"/>
    </style:style>
    <style:style style:name="T5808" style:parent-style-name="DefaultParagraphFont" style:family="text">
      <style:text-properties fo:font-weight="bold" style:font-weight-asian="bold" style:font-weight-complex="bold" style:font-size-complex="12pt"/>
    </style:style>
    <style:style style:name="P580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text-position="super 66.6%"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text-position="super 66.6%"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text-position="super 66.6%"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text-position="super 66.6%"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text-position="super 66.6%"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text-position="super 66.6%"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text-position="super 66.6%"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text-position="super 66.6%"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text-position="super 66.6%"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851" style:parent-style-name="Normal" style:family="paragraph">
      <style:paragraph-properties fo:text-align="justify" fo:margin-left="1.575in" fo:text-indent="-1.075in">
        <style:tab-stops/>
      </style:paragraph-properties>
    </style:style>
    <style:style style:name="T5852" style:parent-style-name="DefaultParagraphFont" style:family="text">
      <style:text-properties fo:font-weight="bold" style:font-weight-asian="bold" style:font-weight-complex="bold" style:font-size-complex="12pt"/>
    </style:style>
    <style:style style:name="T5853" style:parent-style-name="DefaultParagraphFont" style:family="text">
      <style:text-properties fo:font-weight="bold" style:font-weight-asian="bold" style:font-weight-complex="bold" style:text-position="super 66.6%" style:font-size-complex="12pt"/>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fo:font-weight="bold" style:font-weight-asian="bold" style:font-weight-complex="bold" style:font-size-complex="12pt"/>
    </style:style>
    <style:style style:name="P585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883" style:parent-style-name="Normal" style:family="paragraph">
      <style:paragraph-properties fo:text-align="justify" fo:margin-left="1.575in" fo:text-indent="-1.075in">
        <style:tab-stops>
          <style:tab-stop style:type="left" style:position="2.9534in"/>
        </style:tab-stops>
      </style:paragraph-properties>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weight="bold" style:font-weight-asian="bold" style:font-weight-complex="bold" style:text-position="super 66.6%"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P58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text-position="super 66.6%"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text-position="super 66.6%"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text-position="super 66.6%"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fo:background-color="#FFFFFF"/>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10" style:parent-style-name="Normal" style:family="paragraph">
      <style:paragraph-properties fo:text-align="justify" fo:margin-left="1.6736in" fo:text-indent="-1.1736in">
        <style:tab-stops/>
      </style:paragraph-properties>
    </style:style>
    <style:style style:name="T5911" style:parent-style-name="DefaultParagraphFont" style:family="text">
      <style:text-properties fo:font-weight="bold" style:font-weight-asian="bold" style:font-weight-complex="bold" style:font-size-complex="12pt"/>
    </style:style>
    <style:style style:name="T5912" style:parent-style-name="DefaultParagraphFont" style:family="text">
      <style:text-properties fo:font-weight="bold" style:font-weight-asian="bold" style:font-weight-complex="bold" style:text-position="super 66.6%" style:font-size-complex="12pt"/>
    </style:style>
    <style:style style:name="T5913" style:parent-style-name="DefaultParagraphFont" style:family="text">
      <style:text-properties fo:font-weight="bold" style:font-weight-asian="bold" style:font-weight-complex="bold" style:font-size-complex="12pt"/>
    </style:style>
    <style:style style:name="T5914" style:parent-style-name="DefaultParagraphFont" style:family="text">
      <style:text-properties fo:font-weight="bold" style:font-weight-asian="bold" style:font-weight-complex="bold" style:font-size-complex="12pt"/>
    </style:style>
    <style:style style:name="P591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text-position="super 66.6%"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79" style:parent-style-name="Normal" style:family="paragraph">
      <style:paragraph-properties fo:text-align="justify" fo:margin-left="1.575in" fo:text-indent="-1.075in">
        <style:tab-stops/>
      </style:paragraph-properties>
    </style:style>
    <style:style style:name="T5980" style:parent-style-name="DefaultParagraphFont" style:family="text">
      <style:text-properties fo:font-weight="bold" style:font-weight-asian="bold" style:font-weight-complex="bold" style:font-size-complex="12pt"/>
    </style:style>
    <style:style style:name="T5981" style:parent-style-name="DefaultParagraphFont" style:family="text">
      <style:text-properties fo:font-weight="bold" style:font-weight-asian="bold" style:font-weight-complex="bold" style:text-position="super 66.6%"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P598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text-position="super 66.6%"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text-position="super 66.6%"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text-position="super 66.6%"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text-position="super 66.6%"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text-position="super 66.6%"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text-position="super 66.6%"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text-position="super 66.6%"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text-position="super 66.6%"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text-position="super 66.6%"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text-position="super 66.6%"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3937in"/>
    </style:style>
    <style:style style:name="T6038" style:parent-style-name="DefaultParagraphFont" style:family="text">
      <style:text-properties style:font-name="Arial" fo:font-weight="bold" style:font-weight-asian="bold" fo:font-size="11pt" style:font-size-asian="11pt"/>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P6040" style:parent-style-name="Normal" style:family="paragraph">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T6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fo:text-transform="uppercase" style:font-size-complex="12pt"/>
    </style:style>
    <style:style style:name="T6047" style:parent-style-name="DefaultParagraphFont" style:family="text">
      <style:text-properties fo:font-weight="bold" style:font-weight-asian="bold" fo:text-transform="uppercase" style:font-size-complex="12p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fo:text-transform="uppercase" style:font-size-complex="12pt"/>
    </style:style>
    <style:style style:name="T6051" style:parent-style-name="DefaultParagraphFont" style:family="text">
      <style:text-properties fo:font-weight="bold" style:font-weight-asian="bold" fo:text-transform="uppercase" style:font-size-complex="12pt"/>
    </style:style>
    <style:style style:name="P6052" style:parent-style-name="Normal" style:family="paragraph">
      <style:paragraph-properties fo:text-align="justify" fo:text-indent="0.5in"/>
      <style:text-properties fo:font-weight="bold" style:font-weight-asian="bold" style:font-size-complex="12pt"/>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P6057" style:parent-style-name="Normal" style:family="paragraph">
      <style:paragraph-properties fo:text-align="justify"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7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6736in" fo:text-indent="-1.1736in">
        <style:tab-stops/>
      </style:paragraph-properties>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justify"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T6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font-name-asian="Lucida Sans Unicode" fo:font-weight="bold" style:font-weight-asian="bold" style:font-size-complex="12pt"/>
    </style:style>
    <style:style style:name="T6154" style:parent-style-name="DefaultParagraphFont" style:family="text">
      <style:text-properties style:font-name-asian="Lucida Sans Unicode" fo:font-weight="bold" style:font-weight-asian="bold" style:font-size-complex="12pt"/>
    </style:style>
    <style:style style:name="T6155" style:parent-style-name="DefaultParagraphFont" style:family="text">
      <style:text-properties style:font-name-asian="Lucida Sans Unicode" fo:font-weight="bold" style:font-weight-asian="bold" style:font-size-complex="12pt"/>
    </style:style>
    <style:style style:name="P6156" style:parent-style-name="Normal" style:family="paragraph">
      <style:paragraph-properties fo:text-align="justify"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text-transform="uppercase" style:font-size-complex="12pt"/>
    </style:style>
    <style:style style:name="T6190" style:parent-style-name="DefaultParagraphFont" style:family="text">
      <style:text-properties fo:font-weight="bold" style:font-weight-asian="bold" fo:text-transform="uppercase" style:font-size-complex="12p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fo:text-transform="uppercase" style:font-size-complex="12pt"/>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fo:text-transform="uppercase" style:font-size-complex="12pt"/>
    </style:style>
    <style:style style:name="P6195" style:parent-style-name="Normal" style:family="paragraph">
      <style:paragraph-properties fo:text-align="justify" fo:text-indent="0.5in"/>
      <style:text-properties fo:font-weight="bold" style:font-weight-asian="bold" fo:text-transform="uppercase" style:font-size-complex="12pt"/>
    </style:style>
    <style:style style:name="P6196" style:parent-style-name="Normal" style:family="paragraph">
      <style:paragraph-properties fo:text-align="justify" fo:text-indent="0.5in"/>
    </style:style>
    <style:style style:name="T6197" style:parent-style-name="DefaultParagraphFont" style:family="text">
      <style:text-properties fo:font-weight="bold" style:font-weight-asian="bold" style:font-weight-complex="bold" style:font-size-complex="12pt"/>
    </style:style>
    <style:style style:name="T6198" style:parent-style-name="DefaultParagraphFont" style:family="text">
      <style:text-properties fo:font-weight="bold" style:font-weight-asian="bold" style:font-weight-complex="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fo:font-weight="bold" style:font-weight-asian="bold" style:font-weight-complex="bold" style:font-size-complex="12pt"/>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margin-left="1.575in" fo:text-indent="-1.075in">
        <style:tab-stops/>
      </style:paragraph-properties>
    </style:style>
    <style:style style:name="T6228" style:parent-style-name="DefaultParagraphFont" style:family="text">
      <style:text-properties fo:font-weight="bold" style:font-weight-asian="bold" style:font-weight-complex="bold" style:font-size-complex="12pt" style:language-asian="lt" style:country-asian="LT"/>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6230" style:parent-style-name="DefaultParagraphFont" style:family="text">
      <style:text-properties fo:font-weight="bold" style:font-weight-asian="bold" style:font-weight-complex="bold" style:font-size-complex="12pt" style:language-asian="lt" style:country-asian="LT"/>
    </style:style>
    <style:style style:name="T6231" style:parent-style-name="DefaultParagraphFont" style:family="text">
      <style:text-properties fo:font-weight="bold" style:font-weight-asian="bold" style:font-weight-complex="bold" style:font-size-complex="12pt"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T6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tab-stops>
          <style:tab-stop style:type="left" style:position="0.689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name-asian="Lucida Sans Unicode" style:font-size-complex="12pt"/>
    </style:style>
    <style:style style:name="T6301" style:parent-style-name="DefaultParagraphFont" style:family="text">
      <style:text-properties style:font-name-asian="Lucida Sans Unicode" style:font-size-complex="12pt"/>
    </style:style>
    <style:style style:name="T6302" style:parent-style-name="DefaultParagraphFont" style:family="text">
      <style:text-properties style:font-name-asian="Lucida Sans Unicode" style:font-size-complex="12pt"/>
    </style:style>
    <style:style style:name="T6303" style:parent-style-name="DefaultParagraphFont" style:family="text">
      <style:text-properties style:font-name-asian="Lucida Sans Unicode"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fo:background-color="#FFFFFF"/>
    </style:style>
    <style:style style:name="T6345" style:parent-style-name="DefaultParagraphFont" style:family="text">
      <style:text-properties style:font-size-complex="12pt" fo:background-color="#FFFFFF"/>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text-properties style:font-name="Arial"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style:font-name-asian="MS Mincho" fo:font-style="italic" style:font-style-asian="italic" style:font-style-complex="italic" fo:font-size="10pt" style:font-size-asian="10pt"/>
    </style:style>
    <style:style style:name="T6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weight-complex="bold"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weight-complex="bold"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T6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P6412" style:parent-style-name="Normal" style:family="paragraph">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T6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text-position="super 66.6%"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T6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T6427" style:parent-style-name="DefaultParagraphFont" style:family="text">
      <style:text-properties style:font-name="Arial"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text-position="super 66.6%"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text-properties style:font-name="Arial"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fo:font-weight="bold" style:font-weight-asian="bold"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471" style:parent-style-name="Normal" style:family="paragraph">
      <style:paragraph-properties fo:widows="0" fo:orphans="0" fo:text-align="justify">
        <style:tab-stops>
          <style:tab-stop style:type="left" style:position="0.8861in"/>
        </style:tab-stops>
      </style:paragraph-properties>
    </style:style>
    <style:style style:name="T6472" style:parent-style-name="DefaultParagraphFont" style:family="text">
      <style:text-properties fo:font-style="italic" style:font-style-asian="italic" fo:font-size="10pt" style:font-size-asian="10pt"/>
    </style:style>
    <style:style style:name="T6473" style:parent-style-name="Hyperlink"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widows="0" fo:orphans="0" fo:text-align="justify">
        <style:tab-stops>
          <style:tab-stop style:type="left" style:position="0.8861in"/>
        </style:tab-stops>
      </style:paragraph-properties>
    </style:style>
    <style:style style:name="T6476" style:parent-style-name="DefaultParagraphFont" style:family="text">
      <style:text-properties fo:font-style="italic" style:font-style-asian="italic" fo:font-size="10pt" style:font-size-asian="10pt"/>
    </style:style>
    <style:style style:name="T6477" style:parent-style-name="Hyperlink" style:family="text">
      <style:text-properties fo:font-style="italic" style:font-style-asian="italic" fo:font-size="10pt" style:font-size-asian="10pt"/>
    </style:style>
    <style:style style:name="T6478" style:parent-style-name="Hyperlink" style:family="text">
      <style:text-properties fo:font-style="italic" style:font-style-asian="italic" fo:font-size="10pt" style:font-size-asian="10pt"/>
    </style:style>
    <style:style style:name="T6479" style:parent-style-name="DefaultParagraphFont" style:family="text">
      <style:text-properties fo:font-style="italic" style:font-style-asian="italic" fo:font-size="10pt" style:font-size-asian="10pt"/>
    </style:style>
    <style:style style:name="P6480" style:parent-style-name="Normal" style:family="paragraph">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T6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P6485" style:parent-style-name="Normal" style:family="paragraph">
      <style:paragraph-properties fo:widows="0" fo:orphans="0" fo:text-align="justify" fo:text-indent="0.5in">
        <style:tab-stops>
          <style:tab-stop style:type="left" style:position="0.8861in"/>
        </style:tab-stops>
      </style:paragraph-properties>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weight-complex="bold" style:font-size-complex="12pt"/>
    </style:style>
    <style:style style:name="P6508" style:parent-style-name="Normal" style:family="paragraph">
      <style:paragraph-properties fo:widows="0" fo:orphans="0" fo:text-align="justify" fo:text-indent="0.5in">
        <style:tab-stops>
          <style:tab-stop style:type="left" style:position="0.8861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fo:font-style="italic" style:font-style-asian="italic" fo:font-size="10pt" style:font-size-asian="10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style:font-name-asian="MS Mincho" fo:font-style="italic" style:font-style-asian="italic" style:font-style-complex="italic" fo:font-size="10pt" style:font-size-asian="10pt"/>
    </style:style>
    <style:style style:name="T6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T6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text-transform="uppercase" style:font-size-complex="12pt"/>
    </style:style>
    <style:style style:name="T6543" style:parent-style-name="DefaultParagraphFont" style:family="text">
      <style:text-properties fo:font-weight="bold" style:font-weight-asian="bold" fo:text-transform="uppercase" style:font-size-complex="12pt"/>
    </style:style>
    <style:style style:name="T6544" style:parent-style-name="DefaultParagraphFont" style:family="text">
      <style:text-properties fo:font-weight="bold" style:font-weight-asian="bold" style:font-size-complex="12pt" style:language-asian="lt" style:country-asian="L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text-transform="uppercase" style:font-size-complex="12pt"/>
    </style:style>
    <style:style style:name="P6547" style:parent-style-name="Normal" style:family="paragraph">
      <style:paragraph-properties fo:text-align="justify" fo:text-indent="0.5in"/>
      <style:text-properties fo:font-weight="bold" style:font-weight-asian="bold" style:font-size-complex="12pt"/>
    </style:style>
    <style:style style:name="P6548" style:parent-style-name="Normal" style:family="paragraph">
      <style:paragraph-properties fo:text-align="justify" fo:text-indent="0.5in"/>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rial"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style:font-name-asian="MS Mincho" fo:font-style="italic" style:font-style-asian="italic" style:font-style-complex="italic" fo:font-size="10pt" style:font-size-asian="10pt"/>
    </style:style>
    <style:style style:name="T6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T6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T6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text-properties style:font-name="Arial"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style:font-name-asian="MS Mincho" fo:font-style="italic" style:font-style-asian="italic" style:font-style-complex="italic" fo:font-size="10pt" style:font-size-asian="10pt"/>
    </style:style>
    <style:style style:name="T6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T6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fo:font-style="italic" style:font-style-asian="italic" style:font-style-complex="italic" fo:font-size="10pt" style:font-size-asian="10pt"/>
    </style:style>
    <style:style style:name="T6607" style:parent-style-name="DefaultParagraphFont" style:family="text">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style:text-properties fo:font-style="italic" style:font-style-asian="italic"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fo:text-indent="0.5in"/>
    </style:style>
    <style:style style:name="P6618" style:parent-style-name="Normal" style:family="paragraph">
      <style:paragraph-properties fo:text-align="justify" fo:text-indent="0.5in"/>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style:font-name-asian="MS Mincho" fo:font-style="italic" style:font-style-asian="italic" style:font-style-complex="italic" fo:font-size="10pt" style:font-size-asian="10pt"/>
    </style:style>
    <style:style style:name="T6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P6639" style:parent-style-name="Normal" style:family="paragraph">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T6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style>
    <style:style style:name="P6649" style:parent-style-name="Normal" style:family="paragraph">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fo:font-weight="bold" style:font-weight-asian="bold" style:font-size-complex="12pt" style:language-asian="lt" style:country-asian="LT"/>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text-indent="0.5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size-complex="12p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style>
    <style:style style:name="T6684" style:parent-style-name="DefaultParagraphFont" style:family="text">
      <style:text-properties style:font-name="Arial" fo:font-weight="bold" style:font-weight-asian="bold" fo:font-size="11pt" style:font-size-asian="11pt"/>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P66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P67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P67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P67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P67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size-complex="12pt"/>
    </style:style>
    <style:style style:name="P67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P6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style:style>
    <style:style style:name="P6741" style:parent-style-name="Normal" style:family="paragraph">
      <style:text-properties style:font-name="Arial"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T6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fo:margin-left="1.6736in" fo:text-indent="-1.1736in">
        <style:tab-stops>
          <style:tab-stop style:type="left" style:position="2.8548in"/>
        </style:tab-stops>
      </style:paragraph-properties>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style:text-properties fo:font-style="italic" style:font-style-asian="italic" fo:font-size="10pt" style:font-size-asian="10pt" style:language-asian="en" style:country-asian="GB"/>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language-asian="en" style:country-asian="GB"/>
    </style:style>
    <style:style style:name="T6795" style:parent-style-name="Hyperlink" style:family="text">
      <style:text-properties fo:font-style="italic" style:font-style-asian="italic" fo:font-size="10pt" style:font-size-asian="10pt" style:language-asian="en" style:country-asian="GB"/>
    </style:style>
    <style:style style:name="T6796" style:parent-style-name="DefaultParagraphFont" style:family="text">
      <style:text-properties fo:font-style="italic" style:font-style-asian="italic" fo:font-size="10pt" style:font-size-asian="10pt" style:language-asian="en" style:country-asian="GB"/>
    </style:style>
    <style:style style:name="P6797" style:parent-style-name="Normal" style:family="paragraph">
      <style:text-properties style:font-name="Arial"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style:font-name-asian="MS Mincho" fo:font-style="italic" style:font-style-asian="italic" style:font-style-complex="italic" fo:font-size="10pt" style:font-size-asian="10pt"/>
    </style:style>
    <style:style style:name="T6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T6802" style:parent-style-name="DefaultParagraphFont" style:family="text">
      <style:text-properties style:font-name="Arial" style:font-name-asian="MS Mincho" fo:font-style="italic" style:font-style-asian="italic" style:font-style-complex="italic" fo:font-size="10pt" style:font-size-asian="10pt"/>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fo:font-weight="bold" style:font-weight-asian="bold" style:font-size-complex="12pt" style:language-asian="lt" style:country-asian="LT"/>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font-size-complex="12pt"/>
    </style:style>
    <style:style style:name="P6809" style:parent-style-name="Normal" style:family="paragraph">
      <style:paragraph-properties fo:text-align="justify" fo:text-indent="0.5in"/>
      <style:text-properties style:font-size-complex="12pt"/>
    </style:style>
    <style:style style:name="P6810" style:parent-style-name="Normal" style:family="paragraph">
      <style:paragraph-properties fo:text-align="justify" fo:margin-left="1.575in" fo:text-indent="-1.075in">
        <style:tab-stops/>
      </style:paragraph-properties>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T6813" style:parent-style-name="DefaultParagraphFont" style:family="text">
      <style:text-properties fo:font-weight="bold" style:font-weight-asian="bold" style:font-size-complex="12pt" style:language-asian="lt" style:country-asian="LT"/>
    </style:style>
    <style:style style:name="P68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873" style:parent-style-name="Normal" style:family="paragraph">
      <style:paragraph-properties fo:text-align="justify">
        <style:tab-stops>
          <style:tab-stop style:type="left" style:position="0.6895in"/>
          <style:tab-stop style:type="left" style:position="4.5284in"/>
        </style:tab-stops>
      </style:paragraph-properties>
    </style:style>
    <style:style style:name="T6874" style:parent-style-name="DefaultParagraphFont" style:family="text">
      <style:text-properties fo:font-style="italic" style:font-style-asian="italic" fo:font-size="10pt" style:font-size-asian="10pt" style:font-size-complex="12pt"/>
    </style:style>
    <style:style style:name="T68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876" style:parent-style-name="DefaultParagraphFont" style:family="text">
      <style:text-properties fo:font-style="italic" style:font-style-asian="italic" fo:font-size="10pt" style:font-size-asian="10pt" style:font-size-complex="12pt"/>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fo:font-weight="bold" style:font-weight-asian="bold" style:font-size-complex="12pt"/>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fo:font-weight="bold" style:font-weight-asian="bold" style:font-size-complex="12pt"/>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5in">
        <style:tab-stops>
          <style:tab-stop style:type="left" style:position="0.689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tab-stops>
          <style:tab-stop style:type="left" style:position="0.689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text-properties style:font-name="Arial"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style:font-name-asian="MS Mincho" fo:font-style="italic" style:font-style-asian="italic" style:font-style-complex="italic" fo:font-size="10pt" style:font-size-asian="10pt"/>
    </style:style>
    <style:style style:name="T6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rial"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T6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P6994" style:parent-style-name="Normal" style:family="paragraph">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00" style:parent-style-name="DefaultParagraphFont" style:family="text">
      <style:text-properties fo:font-weight="bold" style:font-weight-asian="bold" style:font-weight-complex="bold" style:font-size-complex="12pt"/>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fo:color="#000000" style:font-size-complex="12pt"/>
    </style:style>
    <style:style style:name="T7003" style:parent-style-name="DefaultParagraphFont" style:family="text">
      <style:text-properties fo:font-weight="bold" style:font-weight-asian="bold" style:font-weight-complex="bold" style:font-size-complex="12pt"/>
    </style:style>
    <style:style style:name="T7004" style:parent-style-name="DefaultParagraphFont" style:family="text">
      <style:text-properties fo:font-weight="bold" style:font-weight-asian="bold" style:font-weight-complex="bold" style:font-size-complex="12pt"/>
    </style:style>
    <style:style style:name="P70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P7120" style:parent-style-name="Normal" style:family="paragraph">
      <style:text-properties style:font-name="Arial"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style:font-name-asian="MS Mincho" fo:font-style="italic" style:font-style-asian="italic" style:font-style-complex="italic" fo:font-size="10pt" style:font-size-asian="10pt"/>
    </style:style>
    <style:style style:name="T7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6" style:parent-style-name="DefaultParagraphFont" style:family="text">
      <style:text-properties fo:font-weight="bold" style:font-weight-asian="bold" style:font-weight-complex="bold" style:font-size-complex="12pt" style:language-asian="lt" style:country-asian="LT"/>
    </style:style>
    <style:style style:name="T7127" style:parent-style-name="DefaultParagraphFont" style:family="text">
      <style:text-properties fo:font-weight="bold" style:font-weight-asian="bold" style:font-weight-complex="bold" style:font-size-complex="12pt" style:language-asian="lt" style:country-asian="LT"/>
    </style:style>
    <style:style style:name="T7128" style:parent-style-name="DefaultParagraphFont" style:family="text">
      <style:text-properties fo:font-weight="bold" style:font-weight-asian="bold" style:font-weight-complex="bold" style:font-size-complex="12pt" style:language-asian="lt" style:country-asian="LT"/>
    </style:style>
    <style:style style:name="T7129" style:parent-style-name="DefaultParagraphFont" style:family="text">
      <style:text-properties fo:font-weight="bold" style:font-weight-asian="bold" style:font-weight-complex="bold" style:font-size-complex="12pt" style:language-asian="lt" style:country-asian="LT"/>
    </style:style>
    <style:style style:name="P71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style:font-name-asian="MS Mincho" fo:font-style="italic" style:font-style-asian="italic" style:font-style-complex="italic" fo:font-size="10pt" style:font-size-asian="10pt"/>
    </style:style>
    <style:style style:name="T7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fo:font-weight="bold" style:font-weight-asian="bold"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rial"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5in"/>
    </style:style>
    <style:style style:name="P7197" style:parent-style-name="Normal" style:family="paragraph">
      <style:paragraph-properties fo:text-align="justify" fo:margin-left="1.6736in" fo:text-indent="-1.1736in">
        <style:tab-stops/>
      </style:paragraph-properties>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fo:font-weight="bold" style:font-weight-asian="bold" style:text-position="super 66.6%" style:font-size-complex="12pt"/>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fo:text-indent="0.5in"/>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text-align="justify" fo:text-indent="0.5in">
        <style:tab-stops>
          <style:tab-stop style:type="left" style:position="0.6895in"/>
        </style:tab-stops>
      </style:paragraph-properties>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style-complex="italic"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P7217" style:parent-style-name="Normal" style:family="paragraph">
      <style:paragraph-properties fo:text-align="justify" fo:text-indent="0.5in">
        <style:tab-stops>
          <style:tab-stop style:type="left" style:position="4.5284in"/>
        </style:tab-stops>
      </style:paragraph-properties>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T7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fo:font-weight="bold" style:font-weight-asian="bold" style:font-size-complex="12pt"/>
    </style:style>
    <style:style style:name="T7235" style:parent-style-name="DefaultParagraphFont" style:family="text">
      <style:text-properties fo:font-weight="bold" style:font-weight-asian="bold" style:font-size-complex="12pt" style:language-asian="lt" style:country-asian="L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style:font-size-complex="12pt"/>
    </style:style>
    <style:style style:name="P7238" style:parent-style-name="Normal" style:family="paragraph">
      <style:paragraph-properties fo:text-align="justify" fo:text-indent="0.5in"/>
      <style:text-properties fo:font-weight="bold" style:font-weight-asian="bold" style:font-size-complex="12pt"/>
    </style:style>
    <style:style style:name="P7239" style:parent-style-name="Normal" style:family="paragraph">
      <style:paragraph-properties fo:text-align="justify" fo:text-indent="0.5in"/>
    </style:style>
    <style:style style:name="T7240" style:parent-style-name="DefaultParagraphFont" style:family="text">
      <style:text-properties fo:font-weight="bold" style:font-weight-asian="bold" style:font-weight-complex="bold" style:font-size-complex="12pt"/>
    </style:style>
    <style:style style:name="T7241" style:parent-style-name="DefaultParagraphFont" style:family="text">
      <style:text-properties fo:font-weight="bold" style:font-weight-asian="bold" style:font-weight-complex="bold" style:font-size-complex="12pt"/>
    </style:style>
    <style:style style:name="T7242" style:parent-style-name="DefaultParagraphFont" style:family="text">
      <style:text-properties fo:font-weight="bold" style:font-weight-asian="bold" style:font-weight-complex="bold" style:font-size-complex="12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text-align="justify" fo:text-indent="0.5in">
        <style:tab-stops>
          <style:tab-stop style:type="left" style:position="0.6895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weight-complex="bold" fo:font-style="italic" style:font-style-asian="italic" style:font-style-complex="italic"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P7261" style:parent-style-name="Normal" style:family="paragraph">
      <style:paragraph-properties fo:text-align="justify" fo:text-indent="0.5in">
        <style:tab-stops>
          <style:tab-stop style:type="left" style:position="0.6895in"/>
        </style:tab-stops>
      </style:paragraph-properties>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P7266" style:parent-style-name="Normal" style:family="paragraph">
      <style:paragraph-properties fo:text-align="justify" fo:text-indent="0.5in">
        <style:tab-stops>
          <style:tab-stop style:type="left" style:position="0.6895in"/>
        </style:tab-stops>
      </style:paragraph-properties>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fo:font-style="italic" style:font-style-asian="italic" style:font-style-complex="italic"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text-position="super 66.6%" style:font-size-complex="12pt"/>
    </style:style>
    <style:style style:name="T7274" style:parent-style-name="DefaultParagraphFont" style:family="text">
      <style:text-properties style:font-weight-complex="bold" style:font-size-complex="12pt"/>
    </style:style>
    <style:style style:name="P7275" style:parent-style-name="Normal" style:family="paragraph">
      <style:paragraph-properties fo:text-align="justify" fo:text-indent="0.5in">
        <style:tab-stops>
          <style:tab-stop style:type="left" style:position="0.6895in"/>
        </style:tab-stops>
      </style:paragraph-properties>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P7280" style:parent-style-name="Normal" style:family="paragraph">
      <style:paragraph-properties fo:text-align="justify" fo:text-indent="0.5in">
        <style:tab-stops>
          <style:tab-stop style:type="left" style:position="0.6895in"/>
        </style:tab-stops>
      </style:paragraph-properties>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style>
    <style:style style:name="P7283" style:parent-style-name="Normal" style:family="paragraph">
      <style:paragraph-properties fo:text-align="justify" fo:text-indent="0.5in">
        <style:tab-stops>
          <style:tab-stop style:type="left" style:position="0.6895in"/>
        </style:tab-stops>
      </style:paragraph-properties>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P7286" style:parent-style-name="Normal" style:family="paragraph">
      <style:paragraph-properties fo:text-align="justify" fo:text-indent="0.5in">
        <style:tab-stops>
          <style:tab-stop style:type="left" style:position="0.6895in"/>
        </style:tab-stops>
      </style:paragraph-properties>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weight-complex="bold" style:font-size-complex="12pt"/>
    </style:style>
    <style:style style:name="P7289" style:parent-style-name="Normal" style:family="paragraph">
      <style:paragraph-properties fo:text-align="justify" fo:text-indent="0.5in">
        <style:tab-stops>
          <style:tab-stop style:type="left" style:position="0.6895in"/>
        </style:tab-stops>
      </style:paragraph-properties>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text-position="super 66.6%"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language-asian="lt" style:country-asian="LT"/>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style:font-size-complex="12pt"/>
    </style:style>
    <style:style style:name="P7313" style:parent-style-name="Normal" style:family="paragraph">
      <style:paragraph-properties fo:text-align="justify" fo:text-indent="0.5in"/>
      <style:text-properties fo:font-weight="bold" style:font-weight-asian="bold" style:font-size-complex="12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P7318" style:parent-style-name="Normal" style:family="paragraph">
      <style:paragraph-properties fo:text-align="justify"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widows="0" fo:orphans="0" fo:text-align="justify"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style:font-size-complex="12pt"/>
    </style:style>
    <style:style style:name="P7328" style:parent-style-name="Normal" style:family="paragraph">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T7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P7334" style:parent-style-name="Normal" style:family="paragraph">
      <style:paragraph-properties fo:widows="0" fo:orphans="0" fo:text-align="justify" fo:text-indent="0.5in"/>
    </style:style>
    <style:style style:name="T7335" style:parent-style-name="DefaultParagraphFont" style:family="text">
      <style:text-properties style:font-size-complex="12pt" style:language-asian="en" style:country-asian="GB"/>
    </style:style>
    <style:style style:name="T7336" style:parent-style-name="DefaultParagraphFont" style:family="text">
      <style:text-properties style:font-size-complex="12pt" style:language-asian="en" style:country-asian="GB"/>
    </style:style>
    <style:style style:name="T7337" style:parent-style-name="DefaultParagraphFont" style:family="text">
      <style:text-properties style:font-size-complex="12pt" style:language-asian="en" style:country-asian="GB"/>
    </style:style>
    <style:style style:name="T7338" style:parent-style-name="DefaultParagraphFont" style:family="text">
      <style:text-properties style:font-size-complex="12pt" style:language-asian="en" style:country-asian="GB"/>
    </style:style>
    <style:style style:name="P7339" style:parent-style-name="Normal" style:family="paragraph">
      <style:paragraph-properties fo:text-align="justify"/>
      <style:text-properties style:font-weight-complex="bold" fo:font-style="italic" style:font-style-asian="italic"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tyle="italic" style:font-style-asian="italic" fo:font-size="10pt" style:font-size-asian="10pt"/>
    </style:style>
    <style:style style:name="P7344" style:parent-style-name="Normal" style:family="paragraph">
      <style:paragraph-properties fo:text-align="justify" fo:text-indent="0.5in"/>
    </style:style>
    <style:style style:name="P7345" style:parent-style-name="Normal" style:family="paragraph">
      <style:paragraph-properties fo:text-align="justify" fo:text-indent="0.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size-complex="12pt"/>
    </style:style>
    <style:style style:name="P7349" style:parent-style-name="Normal" style:family="paragraph">
      <style:paragraph-properties fo:text-align="justify"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style:font-weight-complex="bold" style:font-size-complex="12pt"/>
    </style:style>
    <style:style style:name="T7369" style:parent-style-name="DefaultParagraphFont" style:family="text">
      <style:text-properties fo:font-weight="bold" style:font-weight-asian="bold" style:font-weight-complex="bold" style:font-size-complex="12pt"/>
    </style:style>
    <style:style style:name="P7370" style:parent-style-name="Normal" style:family="paragraph">
      <style:paragraph-properties fo:text-align="justify"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5in"/>
    </style:style>
    <style:style style:name="P7382" style:parent-style-name="Normal" style:family="paragraph">
      <style:paragraph-properties fo:text-align="justify" fo:text-indent="0.5in"/>
    </style:style>
    <style:style style:name="T7383" style:parent-style-name="DefaultParagraphFont" style:family="text">
      <style:text-properties fo:font-style="italic" style:font-style-asian="italic" style:font-style-complex="italic" style:font-size-complex="12pt"/>
    </style:style>
    <style:style style:name="P7384" style:parent-style-name="Normal" style:family="paragraph">
      <style:paragraph-properties fo:text-align="justify" fo:text-indent="0.5in"/>
      <style:text-properties style:font-style-complex="italic" style:font-size-complex="12pt"/>
    </style:style>
    <style:style style:name="P7385" style:parent-style-name="Normal" style:family="paragraph">
      <style:paragraph-properties fo:text-align="justify" fo:text-indent="0.5in"/>
      <style:text-properties style:font-style-complex="italic" style:font-size-complex="12pt"/>
    </style:style>
    <style:style style:name="P7386" style:parent-style-name="Normal" style:family="paragraph">
      <style:paragraph-properties fo:text-align="justify" fo:text-indent="0.5in"/>
      <style:text-properties style:font-style-complex="italic" style:font-size-complex="12pt"/>
    </style:style>
    <style:style style:name="P7387" style:parent-style-name="Normal" style:family="paragraph">
      <style:paragraph-properties>
        <style:tab-stops>
          <style:tab-stop style:type="left" style:position="3.9375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fo:text-transform="uppercase" style:font-size-complex="12pt"/>
    </style:style>
    <style:style style:name="T7390" style:parent-style-name="DefaultParagraphFont" style:family="text">
      <style:text-properties style:font-size-complex="12pt"/>
    </style:style>
    <style:style style:name="P7391" style:parent-style-name="Normal" style:family="paragraph">
      <style:paragraph-properties>
        <style:tab-stops>
          <style:tab-stop style:type="left" style:position="3.9375in"/>
        </style:tab-stops>
      </style:paragraph-properties>
      <style:text-properties style:font-size-complex="12pt"/>
    </style:style>
    <style:style style:name="P7392" style:parent-style-name="Normal" style:family="paragraph">
      <style:paragraph-properties>
        <style:tab-stops>
          <style:tab-stop style:type="right" style:position="6.3in"/>
        </style:tab-stops>
      </style:paragraph-properties>
    </style:style>
    <style:style style:name="P7393"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400" style:parent-style-name="Normal" style:family="paragraph">
      <style:paragraph-properties fo:text-align="justify" fo:margin-left="4.0361in">
        <style:tab-stops/>
      </style:paragraph-properties>
      <style:text-properties style:font-size-complex="12pt" style:language-asian="lt" style:country-asian="LT"/>
    </style:style>
    <style:style style:name="P7401" style:parent-style-name="Normal" style:family="paragraph">
      <style:paragraph-properties fo:text-align="justify" fo:margin-left="4.0361in">
        <style:tab-stops/>
      </style:paragraph-properties>
      <style:text-properties style:font-size-complex="12pt" style:language-asian="lt" style:country-asian="LT"/>
    </style:style>
    <style:style style:name="P7402" style:parent-style-name="Normal" style:family="paragraph">
      <style:paragraph-properties fo:text-align="justify" fo:margin-left="4.0361in">
        <style:tab-stops/>
      </style:paragraph-properties>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text-indent="0.5in"/>
      <style:text-properties style:font-weight-complex="bold" style:font-size-complex="12pt" style:language-asian="lt" style:country-asian="LT"/>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font-weight-complex="bold" style:font-size-complex="12pt" style:language-asian="lt" style:country-asian="LT"/>
    </style:style>
    <style:style style:name="P7407" style:parent-style-name="Normal" style:family="paragraph">
      <style:paragraph-properties fo:text-align="justify" fo:text-indent="0.5in"/>
      <style:text-properties style:font-size-complex="12pt" style:language-asian="lt" style:country-asian="LT"/>
    </style:style>
    <style:style style:name="P7408" style:parent-style-name="Normal" style:family="paragraph">
      <style:paragraph-properties fo:text-align="justify" fo:text-indent="0.5in"/>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T7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fo:font-style="italic" style:font-style-asian="italic" style:font-style-complex="italic" fo:font-size="10pt" style:font-size-asian="10pt"/>
    </style:style>
    <style:style style:name="T7435" style:parent-style-name="DefaultParagraphFont" style:family="text">
      <style:text-properties fo:font-weight="bold" style:font-weight-asian="bold" fo:font-size="10pt" style:font-size-asian="10pt" style:font-size-complex="12pt"/>
    </style:style>
    <style:style style:name="P7436" style:parent-style-name="Normal" style:family="paragraph">
      <style:text-properties fo:font-size="10pt" style:font-size-asian="10pt" style:font-size-complex="12pt"/>
    </style:style>
    <style:style style:name="P7437" style:parent-style-name="Normal" style:family="paragraph">
      <style:paragraph-properties fo:text-align="justify"/>
      <style:text-properties fo:font-size="10pt" style:font-size-asian="10pt" style:font-size-complex="12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font-size-complex="12pt"/>
    </style:style>
    <style:style style:name="T7440" style:parent-style-name="Hyperlink" style:family="text">
      <style:text-properties fo:font-size="10pt" style:font-size-asian="10pt" style:font-size-complex="12pt"/>
    </style:style>
    <style:style style:name="T7441" style:parent-style-name="DefaultParagraphFont" style:family="text">
      <style:text-properties fo:font-size="10pt" style:font-size-asian="10pt" style:font-size-complex="12pt"/>
    </style:style>
    <style:style style:name="P7442" style:parent-style-name="Normal" style:family="paragraph">
      <style:paragraph-properties fo:text-align="justify"/>
      <style:text-properties fo:font-size="10pt" style:font-size-asian="10pt" style:font-size-complex="12pt"/>
    </style:style>
    <style:style style:name="P7443" style:parent-style-name="Normal" style:family="paragraph">
      <style:text-properties fo:font-size="10pt" style:font-size-asian="10pt" style:font-size-complex="12pt"/>
    </style:style>
    <style:style style:name="P7444" style:parent-style-name="Normal" style:family="paragraph">
      <style:text-properties fo:font-size="10pt" style:font-size-asian="10pt" style:font-size-complex="12pt"/>
    </style:style>
    <style:style style:name="P7445" style:parent-style-name="Normal" style:family="paragraph">
      <style:text-properties fo:font-size="10pt" style:font-size-asian="10pt" style:font-size-complex="12pt"/>
    </style:style>
    <style:style style:name="T7446" style:parent-style-name="DefaultParagraphFont" style:family="text">
      <style:text-properties fo:font-size="10pt" style:font-size-asian="10pt" style:font-size-complex="12pt"/>
    </style:style>
    <style:style style:name="T7447" style:parent-style-name="Hyperlink" style:family="text">
      <style:text-properties fo:font-size="10pt" style:font-size-asian="10pt" style:font-size-complex="12pt"/>
    </style:style>
    <style:style style:name="T7448" style:parent-style-name="DefaultParagraphFont" style:family="text">
      <style:text-properties fo:font-size="10pt" style:font-size-asian="10pt" style:font-size-complex="12pt"/>
    </style:style>
    <style:style style:name="P7449" style:parent-style-name="Normal" style:family="paragraph">
      <style:paragraph-properties fo:text-align="justify"/>
      <style:text-properties fo:font-size="10pt" style:font-size-asian="10pt" style:font-size-complex="12pt"/>
    </style:style>
    <style:style style:name="P7450" style:parent-style-name="Normal" style:family="paragraph">
      <style:text-properties fo:font-size="10pt" style:font-size-asian="10pt" style:font-size-complex="12pt"/>
    </style:style>
    <style:style style:name="P7451" style:parent-style-name="Normal" style:family="paragraph">
      <style:text-properties fo:font-size="10pt" style:font-size-asian="10pt" style:font-size-complex="12pt"/>
    </style:style>
    <style:style style:name="P7452" style:parent-style-name="Normal" style:family="paragraph">
      <style:text-properties fo:font-size="10pt" style:font-size-asian="10pt" style:font-size-complex="12pt"/>
    </style:style>
    <style:style style:name="P7453" style:parent-style-name="Normal" style:family="paragraph">
      <style:text-properties fo:font-size="10pt" style:font-size-asian="10pt" style:font-size-complex="12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font-size-complex="12pt"/>
    </style:style>
    <style:style style:name="T7456" style:parent-style-name="DefaultParagraphFont" style:family="text">
      <style:text-properties fo:font-size="10pt" style:font-size-asian="10pt" style:font-size-complex="12pt"/>
    </style:style>
    <style:style style:name="T7457" style:parent-style-name="Hyperlink" style:family="text">
      <style:text-properties fo:font-size="10pt" style:font-size-asian="10pt" style:font-size-complex="12pt"/>
    </style:style>
    <style:style style:name="T7458" style:parent-style-name="DefaultParagraphFont" style:family="text">
      <style:text-properties fo:font-size="10pt" style:font-size-asian="10pt" style:font-size-complex="12pt"/>
    </style:style>
    <style:style style:name="P7459" style:parent-style-name="Normal" style:family="paragraph">
      <style:paragraph-properties fo:text-align="justify"/>
      <style:text-properties fo:font-size="10pt" style:font-size-asian="10pt" style:font-size-complex="12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text-properties fo:font-size="10pt" style:font-size-asian="10pt" style:font-size-complex="12pt"/>
    </style:style>
    <style:style style:name="P7462" style:parent-style-name="Normal" style:family="paragraph">
      <style:text-properties fo:font-size="10pt" style:font-size-asian="10pt" style:font-size-complex="12pt"/>
    </style:style>
    <style:style style:name="P7463" style:parent-style-name="Normal" style:family="paragraph">
      <style:paragraph-properties fo:text-align="justify"/>
      <style:text-properties fo:font-size="10pt" style:font-size-asian="10pt" style:font-size-complex="12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font-size-complex="12pt"/>
    </style:style>
    <style:style style:name="T7466" style:parent-style-name="Hyperlink" style:family="text">
      <style:text-properties fo:font-size="10pt" style:font-size-asian="10pt" style:font-size-complex="12pt"/>
    </style:style>
    <style:style style:name="T7467" style:parent-style-name="DefaultParagraphFont" style:family="text">
      <style:text-properties fo:font-size="10pt" style:font-size-asian="10pt" style:font-size-complex="12pt"/>
    </style:style>
    <style:style style:name="P7468" style:parent-style-name="Normal" style:family="paragraph">
      <style:paragraph-properties fo:text-align="justify"/>
      <style:text-properties fo:font-size="10pt" style:font-size-asian="10pt" style:font-size-complex="12pt"/>
    </style:style>
    <style:style style:name="P7469" style:parent-style-name="Normal" style:family="paragraph">
      <style:text-properties fo:font-size="11pt" style:font-size-asian="11pt" style:font-size-complex="11pt"/>
    </style:style>
    <style:style style:name="P7470" style:parent-style-name="Normal" style:family="paragraph">
      <style:text-properties fo:font-size="11pt" style:font-size-asian="11pt" style:font-size-complex="11pt"/>
    </style:style>
    <style:style style:name="P7471" style:parent-style-name="Normal" style:family="paragraph">
      <style:text-properties fo:font-size="10pt" style:font-size-asian="10pt" style:font-size-complex="12pt"/>
    </style:style>
    <style:style style:name="P7472" style:parent-style-name="Normal" style:family="paragraph">
      <style:paragraph-properties fo:text-align="justify"/>
      <style:text-properties fo:font-size="10pt" style:font-size-asian="10pt" style:font-size-complex="12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font-size-complex="12pt"/>
    </style:style>
    <style:style style:name="T7475" style:parent-style-name="Hyperlink" style:family="text">
      <style:text-properties fo:font-size="10pt" style:font-size-asian="10pt" style:font-size-complex="12pt"/>
    </style:style>
    <style:style style:name="T7476" style:parent-style-name="DefaultParagraphFont" style:family="text">
      <style:text-properties fo:font-size="10pt" style:font-size-asian="10pt" style:font-size-complex="12pt"/>
    </style:style>
    <style:style style:name="T7477" style:parent-style-name="DefaultParagraphFont" style:family="text">
      <style:text-properties fo:font-size="10pt" style:font-size-asian="10pt" style:font-size-complex="12pt"/>
    </style:style>
    <style:style style:name="P7478" style:parent-style-name="Normal" style:family="paragraph">
      <style:paragraph-properties fo:text-align="justify"/>
      <style:text-properties fo:font-size="10pt" style:font-size-asian="10pt"/>
    </style:style>
    <style:style style:name="P7479" style:parent-style-name="BodyText" style:family="paragraph">
      <style:paragraph-properties fo:text-align="justify" fo:margin-bottom="0in"/>
    </style:style>
    <style:style style:name="T7480" style:parent-style-name="DefaultParagraphFont" style:family="text">
      <style:text-properties fo:font-size="10pt" style:font-size-asian="10pt" style:font-size-complex="10pt" fo:language="lt" fo:country="LT" style:language-asian="en" style:country-asian="GB"/>
    </style:style>
    <style:style style:name="P7481" style:parent-style-name="Normal" style:family="paragraph">
      <style:text-properties fo:font-size="10pt" style:font-size-asian="10pt" style:font-size-complex="12pt"/>
    </style:style>
    <style:style style:name="P7482" style:parent-style-name="Normal" style:family="paragraph">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Hyperlink"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text-properties fo:font-size="10pt" style:font-size-asian="10pt" style:font-size-complex="12pt"/>
    </style:style>
    <style:style style:name="P7492" style:parent-style-name="Normal" style:family="paragraph">
      <style:paragraph-properties fo:text-align="justify"/>
      <style:text-properties fo:font-size="10pt" style:font-size-asian="10pt" style:font-size-complex="12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font-size-complex="12pt"/>
    </style:style>
    <style:style style:name="T7495" style:parent-style-name="Hyperlink" style:family="text">
      <style:text-properties fo:font-size="10pt" style:font-size-asian="10pt" style:font-size-complex="12pt"/>
    </style:style>
    <style:style style:name="T7496" style:parent-style-name="DefaultParagraphFont" style:family="text">
      <style:text-properties fo:font-size="10pt" style:font-size-asian="10pt" style:font-size-complex="12pt"/>
    </style:style>
    <style:style style:name="P7497" style:parent-style-name="Normal" style:family="paragraph">
      <style:paragraph-properties fo:text-align="justify"/>
      <style:text-properties fo:font-size="10pt" style:font-size-asian="10pt" style:font-size-complex="12pt"/>
    </style:style>
    <style:style style:name="P7498" style:parent-style-name="Normal" style:family="paragraph">
      <style:paragraph-properties fo:text-align="justify"/>
      <style:text-properties fo:font-size="10pt" style:font-size-asian="10pt" style:font-size-complex="12pt"/>
    </style:style>
    <style:style style:name="P7499" style:parent-style-name="Normal" style:family="paragraph">
      <style:text-properties fo:font-weight="bold" style:font-weight-asian="bold" fo:font-size="10pt" style:font-size-asian="10pt" style:font-size-complex="12pt"/>
    </style:style>
    <style:style style:name="P7500" style:parent-style-name="Normal" style:family="paragraph">
      <style:paragraph-properties fo:text-align="justify"/>
      <style:text-properties style:font-name="Arial" fo:font-weight="bold" style:font-weight-asian="bold" fo:font-size="10pt" style:font-size-asian="10pt"/>
    </style:style>
    <style:style style:name="P7501" style:parent-style-name="Normal" style:family="paragraph">
      <style:paragraph-properties fo:text-align="justify"/>
      <style:text-properties style:font-name="Arial" fo:font-weight="bold" style:font-weight-asian="bold"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weight="bold" style:font-weight-asian="bold" fo:font-size="10pt" style:font-size-asian="10pt"/>
    </style:style>
    <style:style style:name="P7504" style:parent-style-name="Normal" style:family="paragraph">
      <style:paragraph-properties fo:text-align="justify"/>
      <style:text-properties style:font-name="Arial"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T7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rial"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text-properties style:font-name="Arial"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T7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text-properties style:font-name="Arial"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T7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rial" style:font-name-asian="MS Mincho" style:font-style-complex="italic" fo:font-size="10pt" style:font-size-asian="10pt"/>
    </style:style>
    <style:style style:name="T7537" style:parent-style-name="DefaultParagraphFont" style:family="text">
      <style:text-properties style:font-name="Arial"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text-properties style:font-name="Arial"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T7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rial"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style:font-style-complex="italic" fo:font-size="10pt" style:font-size-asian="10pt"/>
    </style:style>
    <style:style style:name="T7573" style:parent-style-name="DefaultParagraphFont" style:family="text">
      <style:text-properties style:font-name="Arial"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T7587" style:parent-style-name="DefaultParagraphFont" style:family="text">
      <style:text-properties style:font-name="Arial" fo:font-size="10pt" style:font-size-asian="10pt"/>
    </style:style>
    <style:style style:name="P7588" style:parent-style-name="Normal" style:family="paragraph">
      <style:paragraph-properties fo:text-align="justify"/>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T7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rial"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T7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rial"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text-properties style:font-name="Arial"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style:font-style-complex="italic" fo:font-size="10pt" style:font-size-asian="10pt"/>
    </style:style>
    <style:style style:name="T7622" style:parent-style-name="DefaultParagraphFont" style:family="text">
      <style:text-properties style:font-name="Arial"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T7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P7662" style:parent-style-name="Normal" style:family="paragraph">
      <style:paragraph-properties fo:text-align="justify"/>
      <style:text-properties style:font-name="Arial"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T7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rial"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text-properties style:font-name="Arial"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T7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rial"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fo:font-size="10pt" style:font-size-asian="10pt"/>
    </style:style>
    <style:style style:name="P7698" style:parent-style-name="Normal" style:family="paragraph">
      <style:paragraph-properties fo:text-align="justify"/>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T7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rial" style:font-name-asian="MS Mincho" style:font-style-complex="italic" fo:font-size="10pt" style:font-size-asian="10pt"/>
    </style:style>
    <style:style style:name="T7707" style:parent-style-name="DefaultParagraphFont" style:family="text">
      <style:text-properties style:font-name="Arial"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P7710" style:parent-style-name="Normal" style:family="paragraph">
      <style:paragraph-properties fo:text-align="justify"/>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rial" fo:font-size="10pt" style:font-size-asian="10pt"/>
    </style:style>
    <style:style style:name="T7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rial"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text-properties style:font-name="Arial"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T7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text-properties style:font-name="Arial"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text-properties style:font-name="Arial"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T7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rial"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fo:font-size="10pt" style:font-size-asian="10pt"/>
    </style:style>
    <style:style style:name="T7757" style:parent-style-name="DefaultParagraphFont" style:family="text">
      <style:text-properties style:font-name="Arial" fo:font-size="10pt" style:font-size-asian="10pt"/>
    </style:style>
    <style:style style:name="P7758" style:parent-style-name="Normal" style:family="paragraph">
      <style:paragraph-properties fo:text-align="justify"/>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T7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rial"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T7769" style:parent-style-name="DefaultParagraphFont" style:family="text">
      <style:text-properties style:font-name="Arial" fo:font-size="10pt" style:font-size-asian="10pt"/>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text-properties style:font-name="Arial"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T7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rial" style:font-name-asian="MS Mincho" style:font-style-complex="italic" fo:font-size="10pt" style:font-size-asian="10pt"/>
    </style:style>
    <style:style style:name="T7780" style:parent-style-name="DefaultParagraphFont" style:family="text">
      <style:text-properties style:font-name="Arial"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P7783" style:parent-style-name="Normal" style:family="paragraph">
      <style:paragraph-properties fo:text-align="justify"/>
      <style:text-properties style:font-name="Arial"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fo:font-size="10pt" style:font-size-asian="10pt"/>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rial"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fo:font-size="10pt" style:font-size-asian="10pt"/>
    </style:style>
    <style:style style:name="T7795" style:parent-style-name="DefaultParagraphFont" style:family="text">
      <style:text-properties style:font-name="Arial" fo:font-size="10pt" style:font-size-asian="10pt"/>
    </style:style>
    <style:style style:name="T7796" style:parent-style-name="DefaultParagraphFont" style:family="text">
      <style:text-properties style:font-name="Arial" fo:font-size="10pt" style:font-size-asian="10pt"/>
    </style:style>
    <style:style style:name="P7797" style:parent-style-name="Normal" style:family="paragraph">
      <style:paragraph-properties fo:text-align="justify"/>
      <style:text-properties style:font-name="Arial"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rial"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fo:font-size="10pt" style:font-size-asian="10pt"/>
    </style:style>
    <style:style style:name="T7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rial" style:font-name-asian="MS Mincho" style:font-style-complex="italic" fo:font-size="10pt" style:font-size-asian="10pt"/>
    </style:style>
    <style:style style:name="T7806" style:parent-style-name="DefaultParagraphFont" style:family="text">
      <style:text-properties style:font-name="Arial"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T7809" style:parent-style-name="DefaultParagraphFont" style:family="text">
      <style:text-properties style:font-name="Arial" fo:font-size="10pt" style:font-size-asian="10pt"/>
    </style:style>
    <style:style style:name="P7810" style:parent-style-name="Normal" style:family="paragraph">
      <style:paragraph-properties fo:text-align="justify"/>
      <style:text-properties style:font-name="Arial"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P7833" style:parent-style-name="Normal" style:family="paragraph">
      <style:paragraph-properties fo:text-align="justify"/>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fo:font-size="10pt" style:font-size-asian="10pt"/>
    </style:style>
    <style:style style:name="T7838" style:parent-style-name="DefaultParagraphFont" style:family="text">
      <style:text-properties style:font-name="Arial"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fo:font-size="10pt" style:font-size-asian="10pt"/>
    </style:style>
    <style:style style:name="T7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T7845" style:parent-style-name="DefaultParagraphFont" style:family="text">
      <style:text-properties style:font-name="Arial" fo:font-size="10pt" style:font-size-asian="10pt"/>
    </style:style>
    <style:style style:name="P7846" style:parent-style-name="Normal" style:family="paragraph">
      <style:paragraph-properties fo:text-align="justify"/>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widows="0" fo:orphans="0"/>
    </style:style>
  </office:automatic-styles>
  <office:body>
    <office:text text:use-soft-page-breaks="true">
      <text:p text:style-name="P1"><text:span text:style-name="T8">Suvestinė redakcija nuo 2024-01-01 iki 2024-07-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 t</text:span><text:span text:style-name="T46">olesnį naujų technologijų vystymąsi ir diegimą bei pagamintos energijos vartojimą, ypač atsižvelgiant į Lietuvos Respublikos tarptautinius įsipareigojimus, aplinkos apsaugos, iškastinių energijos išteklių tausojimo, priklausomybės nuo iškastinių energijos<text:s/></text:span><text:span text:style-name="T47">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o</text:span><text:span text:style-name="T49"><text:s/>ir patikimumo reikalavimus, taip pat į vartotojų teisių ir teisėtų interesų į atsinaujinančių energijos išteklių prieinamumą, tinkamumą ir pakankamumą apsaugos užtikrinimo ir finansinės paramos stabilumo energijos iš atsinaujinančių išteklių gamintojams p</text:span><text:span text:style-name="T50">rincipus; taip pat skatinti atsinaujinančių energijos išteklių plėtrą Lietuvos Respublikos teritorinėje jūroje ir (ar) Lietuvos Respublikos išskirtinėje ekonominėje zonoje Baltijos jūroje (toliau – jūrinė teritorija), taip kuriant pridėtinę vertę valstybei</text:span><text:span text:style-name="T51"><text:s/>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a</text:span><text:span text:style-name="T65">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d</text:span><text:span text:style-name="T69">arytų ne mažiau kaip<text:s/></text:span><text:span text:style-name="T70">55 procentus</text:span><text:span text:style-name="T71"><text:s/>ir kad ši dalis toliau būtų didinama, tam panaudojant naujausias ir veiksmingiausias atsinaujinančių energijos išteklių naudojimo technologijas ir skatinant energijos vartojimo efektyvumą.</text:span><text:s/></text:p>
      <text:p text:style-name="P72">Straipsnio dalies pakeitimai:</text:p>
      <text:p text:style-name="P73"><text:span text:style-name="T74">Nr.<text:s/></text:span><text:a xlink:href="https://www.e-tar.lt/portal/legalAct.html?documentId=25a42570131b11e9b2b6e7cdb14007b4" office:target-frame-name="_top" xlink:show="replace"><text:span text:style-name="T75">XIII-1890</text:span></text:a><text:span text:style-name="T76">, 2018-12-20, paskelbta TAR 2019-01-08, i. k. 2019-00247</text:span></text:p>
      <text:p text:style-name="P77"><text:span text:style-name="T78">Nr.<text:s/></text:span><text:a xlink:href="https://www.e-tar.lt/portal/legalAct.html?documentId=ba70d940b66611ec8d9390588bf2de65" office:target-frame-name="_top" xlink:show="replace"><text:span text:style-name="T79">XIV-1001</text:span></text:a><text:span text:style-name="T80">, 2022-03-31, paskelbta TAR 2022-04-07, i. k. 2022-07250</text:span></text:p>
      <text:p text:style-name="P81"><text:span text:style-name="T82">Nr.<text:s/></text:span><text:a xlink:href="https://www.e-tar.lt/portal/legalAct.html?documentId=7a58f650a62711eea5a28c81c82193a8" office:target-frame-name="_top" xlink:show="replace"><text:span text:style-name="T83">XIV-2389</text:span></text:a><text:span text:style-name="T84">, 2023-12-19, paskelbta TAR 2023-12-29, i. k. 2023-25900</text:span></text:p>
      <text:p text:style-name="Normal"/>
      <text:p text:style-name="P85"><text:span text:style-name="T86">5</text:span><text:span text:style-name="T87">.<text:s/></text:span><text:span text:style-name="T88">Šio įstatymo uždaviniai atskiruose energetikos sektoriuose:</text:span></text:p>
      <text:p text:style-name="P89"><text:span text:style-name="T90">1</text:span><text:span text:style-name="T91">) 2030 metais atsinaujinančių išteklių energijos dalį, palyginti su transporto sektoriaus galutiniu energijos suvartojimu, visų rūšių transporte padidinti ne mažiau kaip iki 15 procentų.<text:s/></text:span><text:soft-page-break/><text:span text:style-name="T92">Didžia</text:span><text:span text:style-name="T93">usia bendra biodegalų ir skystųjų bioproduktų, pagamintų iš javų ir kitų krakmolingų augalų, cukrų ir aliejinių augalų bei augalų, auginamų žemės ūkio paskirties žemėje kaip pagrindinis pasėlis energijos gamybos tikslais, dalis turi būti ne daugiau kaip vi</text:span><text:span text:style-name="T94">enu procentiniu punktu didesnė negu tokio kuro dalis transporto sektoriaus galutinio energijos suvartojimo 2020 metais, bet ne didesnė kaip 7 procentai transporto sektoriaus galutinio energijos suvartojimo, o siektina biodegalų, pagamintų iš žaliavų, ir ki</text:span><text:span text:style-name="T95">tų degalų, numatytų šio įstatymo 6 straipsnio 14 punkte nurodytame energetikos ministro tvirtinamame sąraše, dalis sudarytų ne mažiau kaip 3,5 procento transporto sektoriaus galutinio energijos suvartojimo;</text:span></text:p>
      <text:p text:style-name="P96"><text:span text:style-name="T97">2</text:span><text:span text:style-name="T98">) 2030 metais elektros energijos, pagamintos</text:span><text:span text:style-name="T99"><text:s/>iš atsinaujinančių energijos išteklių, dalį, apskaičiuojamą šio įstatymo 13 straipsnio 5 dalyje nustatyta tvarka, palyginti su šalies bendruoju galutiniu elektros energijos suvartojimu, siekti padidinti ne mažiau kaip iki<text:s/></text:span><text:span text:style-name="T100">100 procentų</text:span><text:span text:style-name="T101">;</text:span></text:p>
      <text:p text:style-name="P102">Straipsnio punkto pakeitimai:</text:p>
      <text:p text:style-name="P103"><text:span text:style-name="T104">Nr.<text:s/></text:span><text:a xlink:href="https://www.e-tar.lt/portal/legalAct.html?documentId=7a58f650a62711eea5a28c81c82193a8" office:target-frame-name="_top" xlink:show="replace"><text:span text:style-name="T105">XIV-2389</text:span></text:a><text:span text:style-name="T106">, 2023-12-19, paskelbta TAR 2023-12-29, i. k. 2023-25900</text:span></text:p>
      <text:p text:style-name="Normal"/>
      <text:p text:style-name="P107"><text:span text:style-name="T108">3</text:span><text:span text:style-name="T109">) 2030 metais centralizuotai tiekiamos šilumos energijos, pagamintos iš<text:s/></text:span><text:span text:style-name="T110">atsinaujinančių energijos išteklių, dalį šilumos energijos balanse padidinti ne mažiau kaip iki 90 procentų, o namų ūkiuose atsinaujinančių energijos išteklių dalį šildymui sunaudojamų energijos išteklių balanse padidinti ne mažiau kaip iki 80 procentų.</text:span></text:p>
      <text:p text:style-name="P111">Straipsnio dalies pakeitimai:</text:p>
      <text:p text:style-name="P112"><text:span text:style-name="T113">Nr.<text:s/></text:span><text:a xlink:href="https://www.e-tar.lt/portal/legalAct.html?documentId=25a42570131b11e9b2b6e7cdb14007b4" office:target-frame-name="_top" xlink:show="replace"><text:span text:style-name="T114">XIII-1890</text:span></text:a><text:span text:style-name="T115">, 2018-12-20, paskelbta TAR 2019-01-08, i. k. 2019-00247</text:span></text:p>
      <text:p text:style-name="P116"><text:span text:style-name="T117">Nr.<text:s/></text:span><text:a xlink:href="https://www.e-tar.lt/portal/legalAct.html?documentId=ba70d940b66611ec8d9390588bf2de65" office:target-frame-name="_top" xlink:show="replace"><text:span text:style-name="T118">XIV-1001</text:span></text:a><text:span text:style-name="T119">, 2022-03-31, paskelbta TAR 2022-04-07, i. k. 2022-07250</text:span></text:p>
      <text:p text:style-name="Normal"/>
      <text:p text:style-name="P120"><text:span text:style-name="T121">6</text:span><text:span text:style-name="T122">. Europos Sąjungos teisės aktai, įgyvendinami šio įstatymo nuostatomis, nurodyti šio įstatymo priede.</text:span></text:p>
      <text:p text:style-name="P123"/>
      <text:p text:style-name="P124"><text:span text:style-name="T125">2</text:span><text:span text:style-name="T126"> straipsnis.<text:s/></text:span><text:span text:style-name="T127">Pagrindinės šio<text:s/></text:span><text:span text:style-name="T128">įstatymo sąvokos</text:span></text:p>
      <text:p text:style-name="P129"><text:span text:style-name="T130">1</text:span><text:span text:style-name="T131">.<text:s/></text:span><text:span text:style-name="T132">Aplinkos energija</text:span><text:span text:style-name="T133"><text:s/>–<text:s/></text:span><text:span text:style-name="T134">natūraliai susidaranti šiluminė energija ir apribotoje aplinkoje – aplinkos ore, išskyrus šalinamą orą, paviršiniame vandenyje arba nuotekose – susikaupianti energija.</text:span><text:s/></text:p>
      <text:p text:style-name="P135">Straipsnio dalies pakeitimai:</text:p>
      <text:p text:style-name="P136"><text:span text:style-name="T137">Nr.<text:s/></text:span><text:a xlink:href="https://www.e-tar.lt/portal/legalAct.html?documentId=cb1ce7908f5611ea9515f752ff221ec9" office:target-frame-name="_top" xlink:show="replace"><text:span text:style-name="T138">XIII-2869</text:span></text:a><text:span text:style-name="T139">, 2020-04-28, paskelbta TAR 2020-05-06, i. k. 2020-09588</text:span></text:p>
      <text:p text:style-name="Normal"/>
      <text:p text:style-name="P140"><text:span text:style-name="T141">1</text:span><text:span text:style-name="T142">1</text:span><text:span text:style-name="T143">.<text:s/></text:span><text:span text:style-name="T144">Atsinaujinančius energijos išteklius naudojanti elektrinė</text:span><text:span text:style-name="T145"><text:s/>(toliau –<text:s/></text:span><text:span text:style-name="T146">elektrinė</text:span><text:span text:style-name="T147">) – nuos</text:span><text:span text:style-name="T148">avybės ar kita teise valdoma visuma tarpusavyje technologiškai susijusių elektros energijos iš atsinaujinančių išteklių gamybos įrenginių ir jų technologinių priklausinių, skirtų elektros energijai gaminti ar elektros ir šilumos energijai gaminti bendrosio</text:span><text:span text:style-name="T149">s gamybos būdu. Saulės šviesos energijos elektrinėje esantys moduliai ir jų generuojamai galiai priskiriami technologiniai įrenginiai yra kilnojamieji daiktai.</text:span><text:s/></text:p>
      <text:p text:style-name="P150">Papildyta straipsnio dalimi:</text:p>
      <text:p text:style-name="P151"><text:span text:style-name="T152">Nr.<text:s/></text:span><text:a xlink:href="https://www.e-tar.lt/portal/legalAct.html?documentId=8db99ec04dbe11ec862fdcbc8b3e3e05" office:target-frame-name="_top" xlink:show="replace"><text:span text:style-name="T153">XIV-628</text:span></text:a><text:span text:style-name="T154">, 2021-11-11, paskelbta TAR 2021-11-25, i. k. 2021-24220</text:span></text:p>
      <text:p text:style-name="Normal"/>
      <text:p text:style-name="P155"><text:span text:style-name="T156">2</text:span><text:span text:style-name="T157">.<text:s/></text:span><text:span text:style-name="T158">Atsinaujinančių išteklių energija</text:span><text:span text:style-name="T159"><text:s/>– energija iš atsinaujinančių neiškastinių išteklių: vėjo, saulės energija,<text:s/></text:span><text:span text:style-name="T160">aplinkos energija,</text:span><text:span text:style-name="T161"><text:s/>geoterminiai, hidro</text:span><text:span text:style-name="T162">terminiai ištekliai ir vandenynų energija, hidroenergija, biomasė, biodujos, įskaitant sąvartynų ir nuotekų perdirbimo įrenginių dujas, taip pat kitų atsinaujinančių neiškastinių išteklių, kurių panaudojimas technologiškai yra galimas dabar arba bus galima</text:span><text:span text:style-name="T163">s ateityje, energija.</text:span></text:p>
      <text:p text:style-name="P164">Straipsnio dalies pakeitimai:</text:p>
      <text:p text:style-name="P165"><text:span text:style-name="T166">Nr.<text:s/></text:span><text:a xlink:href="https://www.e-tar.lt/portal/legalAct.html?documentId=cb1ce7908f5611ea9515f752ff221ec9" office:target-frame-name="_top" xlink:show="replace"><text:span text:style-name="T167">XIII-2869</text:span></text:a><text:span text:style-name="T168">, 2020-04-28, paskelbta TAR 2020-05-06, i. k. 2020-09588</text:span></text:p>
      <text:p text:style-name="Normal"/>
      <text:p text:style-name="P169"><text:span text:style-name="T170">2</text:span><text:span text:style-name="T171">1</text:span><text:span text:style-name="T172">.<text:s/></text:span><text:span text:style-name="T173">Atsinaujinančių išteklių<text:s/></text:span><text:span text:style-name="T174">energijos bendrija</text:span><text:span text:style-name="T175"><text:s/>– šiame įstatyme nustatytus kriterijus atitinkantis pelno nesiekiantis juridinis asmuo, kuris nuosavybės teise valdo ir plėtoja energijos iš atsinaujinančių išteklių gamybos įrenginius ir turi teisę juose gaminti energiją, ją vartoti, ka</text:span><text:span text:style-name="T176">upti energijos kaupimo įrenginiuose ir (ar) parduoti ir kuriam šio įstatymo nustatyta tvarka suteikiamas atsinaujinančių išteklių energijos bendrijos statusas.</text:span></text:p>
      <text:p text:style-name="P177">Papildyta straipsnio dalimi:</text:p>
      <text:p text:style-name="P178"><text:span text:style-name="T179">Nr.<text:s/></text:span><text:a xlink:href="https://www.e-tar.lt/portal/legalAct.html?documentId=cb1ce7908f5611ea9515f752ff221ec9" office:target-frame-name="_top" xlink:show="replace"><text:span text:style-name="T180">XIII-2869</text:span></text:a><text:span text:style-name="T181">, 2020-04-28, paskelbta TAR 2020-05-06, i. k. 2020-09588</text:span></text:p>
      <text:p text:style-name="P182">Straipsnio dalies pakeitimai:</text:p>
      <text:p text:style-name="P183"><text:span text:style-name="T184">Nr.<text:s/></text:span><text:a xlink:href="https://www.e-tar.lt/portal/legalAct.html?documentId=8db99ec04dbe11ec862fdcbc8b3e3e05" office:target-frame-name="_top" xlink:show="replace"><text:span text:style-name="T185">XIV-628</text:span></text:a><text:span text:style-name="T186">, 2021-11-11, pa</text:span><text:span text:style-name="T187">skelbta TAR 2021-11-25, i. k. 2021-24220</text:span></text:p>
      <text:p text:style-name="Normal"/>
      <text:p text:style-name="P188"><text:span text:style-name="T189">2</text:span><text:span text:style-name="T190">2</text:span><text:span text:style-name="T191">.<text:s/></text:span><text:span text:style-name="T192">Bendroji vardinė šiluminė galia</text:span><text:span text:style-name="T193"><text:s/>–</text:span><text:span text:style-name="T194"><text:s/></text:span><text:span text:style-name="T195">visų biomasės kurą deginančių įrenginių vardinė šiluminė galia vienoje katilinėje (elektrinėje), neįskaitant kondensacinio dūmų ekonomaizerio galios.</text:span><text:s/></text:p>
      <text:p text:style-name="P196">Papildyta straipsnio<text:s/>dalimi:</text:p>
      <text:p text:style-name="P197"><text:span text:style-name="T198">Nr.<text:s/></text:span><text:a xlink:href="https://www.e-tar.lt/portal/legalAct.html?documentId=5f476aa0cd0111ec8d9390588bf2de65" office:target-frame-name="_top" xlink:show="replace"><text:span text:style-name="T199">XIV-1067</text:span></text:a><text:span text:style-name="T200">, 2022-04-28, paskelbta TAR 2022-05-06, i. k. 2022-09676</text:span></text:p>
      <text:p text:style-name="Normal"/>
      <text:p text:style-name="P201"><text:span text:style-name="T202">3</text:span><text:span text:style-name="T203">.<text:s/></text:span><text:span text:style-name="T204">Energijos iš<text:s/></text:span><text:span text:style-name="T205">atsinaujinančių išteklių gamybos įrenginys</text:span><text:span text:style-name="T206"><text:s/></text:span><text:span text:style-name="T207">– iš<text:s/></text:span><text:span text:style-name="T208">atsinaujinančių energijos išteklių</text:span><text:span text:style-name="T209"><text:s/></text:span><text:span text:style-name="T210">elektros ir (ar) šilumos energiją, ir (ar) vėsumos energiją gaminantis įrenginys.</text:span></text:p>
      <text:p text:style-name="P211">Straipsnio dalies pakeitimai:</text:p>
      <text:p text:style-name="P212"><text:span text:style-name="T213">Nr.<text:s/></text:span><text:a xlink:href="https://www.e-tar.lt/portal/legalAct.html?documentId=76dfa5906ab611e7827cd63159af616c" office:target-frame-name="_top" xlink:show="replace"><text:span text:style-name="T214">XIII-60</text:span><text:span text:style-name="T215">5</text:span></text:a><text:span text:style-name="T216">, 2017-07-04, paskelbta TAR 2017-07-17, i. k. 2017-12306</text:span></text:p>
      <text:p text:style-name="Normal"/>
      <text:p text:style-name="P217"><text:span text:style-name="T218">4</text:span><text:span text:style-name="T219">.</text:span><text:span text:style-name="T220"><text:s/>Atsinaujinančių išteklių energijos kilmės garantija</text:span><text:span text:style-name="T221"><text:s/>(toliau –<text:s/></text:span><text:span text:style-name="T222">kilmės garantija</text:span><text:span text:style-name="T223">) – elektroninis dokumentas, kurio vienintelė paskirtis – įrodyti galutiniam vartotojui, kad visa arba tam tikra</text:span><text:span text:style-name="T224"><text:s/>energijos dalis buvo pagaminta iš atsinaujinančių energijos išteklių.<text:s/></text:span></text:p>
      <text:p text:style-name="P225"><text:span text:style-name="T226">5</text:span><text:span text:style-name="T227">.<text:s/></text:span><text:span text:style-name="T228">Neteko galios nuo 2022-01-01</text:span><text:span text:style-name="T229">.</text:span></text:p>
      <text:p text:style-name="P230">Straipsnio dalies pakeitimai:</text:p>
      <text:p text:style-name="P231"><text:span text:style-name="T232">Nr.<text:s/></text:span><text:a xlink:href="https://www.e-tar.lt/portal/legalAct.html?documentId=8db99ec04dbe11ec862fdcbc8b3e3e05" office:target-frame-name="_top" xlink:show="replace"><text:span text:style-name="T233">XIV-628</text:span></text:a><text:span text:style-name="T234">,<text:s/></text:span><text:span text:style-name="T235">2021-11-11, paskelbta TAR 2021-11-25, i. k. 2021-24220</text:span></text:p>
      <text:p text:style-name="Normal"/>
      <text:p text:style-name="P236"><text:span text:style-name="T237">6</text:span><text:span text:style-name="T238">.</text:span><text:span text:style-name="T239"><text:s/>Atsinaujinančių išteklių naudojimo energijai gaminti skatinimo priemonė</text:span><text:span text:style-name="T240"><text:s/>(toliau –<text:s/></text:span><text:span text:style-name="T241">skatinimo priemonė</text:span><text:span text:style-name="T242">) – šiame įstatyme ir kituose teisės aktuose nustatyta priemonė ar būdas, kuriais energijai g</text:span><text:span text:style-name="T243">aminti skatinama naudoti atsinaujinančius išteklius.</text:span></text:p>
      <text:p text:style-name="P244"><text:span text:style-name="T245">7</text:span><text:span text:style-name="T246">.<text:s/></text:span><text:span text:style-name="T247">Bendrasis galutinis energijos suvartojimas</text:span><text:span text:style-name="T248"><text:s/>– energijos tikslais</text:span><text:span text:style-name="T249"><text:s/></text:span><text:span text:style-name="T250">pramonei, transportui, namų ūkiams, paslaugų sektoriui (įskaitant viešąsias paslaugas), žemės ūkiui, miškininkystei ir žuvininkystei</text:span><text:span text:style-name="T251"><text:s/>tiekiamų energijos produktų suvartojimas,</text:span><text:span text:style-name="T252"><text:s/></text:span><text:span text:style-name="T253">įskaitant elektros ir šilumos energijos, kurią elektros, šilumos energijos<text:s/></text:span><text:span text:style-name="T254">ir transporto degalų gamybai</text:span><text:span text:style-name="T255"><text:s/>sunaudoja energetikos sektorius, suvartojimą ir elektros bei šilumos energijos nuostolius paskirstymo ir perd</text:span><text:span text:style-name="T256">avimo proceso metu.</text:span><text:s/></text:p>
      <text:p text:style-name="P257">Straipsnio dalies pakeitimai:</text:p>
      <text:p text:style-name="P258"><text:span text:style-name="T259">Nr.<text:s/></text:span><text:a xlink:href="https://www.e-tar.lt/portal/legalAct.html?documentId=cb1ce7908f5611ea9515f752ff221ec9" office:target-frame-name="_top" xlink:show="replace"><text:span text:style-name="T260">XIII-2869</text:span></text:a><text:span text:style-name="T261">, 2020-04-28, paskelbta TAR 2020-05-06, i. k. 2020-09588</text:span></text:p>
      <text:p text:style-name="Normal"/>
      <text:p text:style-name="P262"><text:span text:style-name="T263">8.</text:span><text:span text:style-name="T264"><text:s/>Neteko galios nuo 2021-07-01</text:span></text:p>
      <text:p text:style-name="P265">Straipsnio dalies naikinimas:</text:p>
      <text:p text:style-name="P266"><text:span text:style-name="T267">Nr.<text:s/></text:span><text:a xlink:href="https://www.e-tar.lt/portal/legalAct.html?documentId=f7ad7790986d11eb9fecb5ecd3bd711c" office:target-frame-name="_top" xlink:show="replace"><text:span text:style-name="T268">XIV-197</text:span></text:a><text:span text:style-name="T269">, 2021-03-23, paskelbta TAR 2021-04-08, i. k. 2021-07414</text:span></text:p>
      <text:p text:style-name="Normal"/>
      <text:p text:style-name="P270"><text:span text:style-name="T271">9</text:span><text:span text:style-name="T272">.<text:s/></text:span><text:span text:style-name="T273">Biodujos</text:span><text:span text:style-name="T274"><text:s/>– iš biomasės pagamintos dujos, įskaitant bio</text:span><text:span text:style-name="T275">metaną.</text:span></text:p>
      <text:p text:style-name="P276">Straipsnio dalies pakeitima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9</text:span><text:span text:style-name="T283">1</text:span><text:span text:style-name="T284">.<text:s/></text:span><text:span text:style-name="T285">Biodujų gamybos<text:s/></text:span><text:span text:style-name="T286">įrenginys</text:span><text:span text:style-name="T287"><text:s/></text:span><text:span text:style-name="T288">– technologinis<text:s/></text:span><text:span text:style-name="T289">įrenginys ar jų kompleksas, skirtas biodujoms gaminti.</text:span><text:s/></text:p>
      <text:p text:style-name="P290">Papildyta straipsnio dalimi:</text:p>
      <text:p text:style-name="P291"><text:span text:style-name="T292">Nr.<text:s/></text:span><text:a xlink:href="https://www.e-tar.lt/portal/legalAct.html?documentId=86a0dea0fdf411ec8fa7d02a65c371ad" office:target-frame-name="_top" xlink:show="replace"><text:span text:style-name="T293">XIV-1169</text:span></text:a><text:span text:style-name="T294">, 2022-06-23, paskelbta TAR 2022-07-07, i. k. 2022-14906</text:span></text:p>
      <text:p text:style-name="Normal"/>
      <text:p text:style-name="P295"><text:span text:style-name="T296">1</text:span><text:span text:style-name="T297">0</text:span><text:span text:style-name="T298">.</text:span><text:span text:style-name="T299"><text:s/>Biokuras</text:span><text:span text:style-name="T300"><text:s/>– iš biomasės pagaminti degieji dujiniai, skystieji ir kietieji produktai, naudojami energijai gaminti.</text:span></text:p>
      <text:p text:style-name="P301"><text:span text:style-name="T302">10</text:span><text:span text:style-name="T303">1</text:span><text:span text:style-name="T304">.<text:s/></text:span><text:span text:style-name="T305">Biometanas</text:span><text:span text:style-name="T306"><text:s/></text:span><text:span text:style-name="T307">– išvalytos ir tiekimo į gamtinių dujų perdavimo ar skirstymo sistemas kokybės reikalavimus atitinkančios biodujos.</text:span><text:s/></text:p>
      <text:p text:style-name="P308">Papildyta straipsnio dalimi:</text:p>
      <text:p text:style-name="P309"><text:span text:style-name="T310">Nr.<text:s/></text:span><text:a xlink:href="https://www.e-tar.lt/portal/legalAct.html?documentId=86a0dea0fdf411ec8fa7d02a65c371ad" office:target-frame-name="_top" xlink:show="replace"><text:span text:style-name="T311">XIV-1169</text:span></text:a><text:span text:style-name="T312">, 2022-06-23, paskelbta TAR 2022-07-07, i. k. 2022-14906</text:span></text:p>
      <text:p text:style-name="Normal"/>
      <text:p text:style-name="P313"><text:span text:style-name="T314">11</text:span><text:span text:style-name="T315">.</text:span><text:span text:style-name="T316"><text:s/>Biomasė</text:span><text:span text:style-name="T317"><text:s/>– biologiškai skaidžios biologinės kilmės ž</text:span><text:span text:style-name="T318">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319"><text:span text:style-name="T320">11</text:span><text:span text:style-name="T321">1</text:span><text:span text:style-name="T322">.<text:s/></text:span><text:span text:style-name="T323">Biomasės kuras</text:span><text:span text:style-name="T324"><text:s/></text:span><text:span text:style-name="T325">–</text:span><text:span text:style-name="T326"><text:s/></text:span><text:span text:style-name="T327">iš biomasės pagamintas dujinis ir kietasis kuras.</text:span><text:s/></text:p>
      <text:p text:style-name="P328">Papildyta straipsnio dalimi:</text:p>
      <text:p text:style-name="P329"><text:span text:style-name="T330">Nr.<text:s/></text:span><text:a xlink:href="https://www.e-tar.lt/portal/legalAct.html?documentId=5f476aa0cd0111ec8d9390588bf2de65" office:target-frame-name="_top" xlink:show="replace"><text:span text:style-name="T331">XIV-1067</text:span></text:a><text:span text:style-name="T332">, 2022-04-28, paskelbta TAR 2022-05-06, i. k. 2022-09676</text:span></text:p>
      <text:p text:style-name="Normal"/>
      <text:p text:style-name="P333"><text:span text:style-name="T334">12</text:span><text:span text:style-name="T335">.</text:span><text:span text:style-name="T336"><text:s/>Biotepalai ir bioalyvos<text:s/></text:span><text:span text:style-name="T337">– iš augalinių ar gyvūninių riebalinių medžiagų pagaminti tepalai ir alyvos.</text:span></text:p>
      <text:p text:style-name="P338"><text:span text:style-name="T339">13</text:span><text:span text:style-name="T340">.</text:span><text:span text:style-name="T341"><text:s/>Centralizuotas šilumos ar vėsumos energijos tiekimas</text:span><text:span text:style-name="T342"><text:s/>– šilumos energijos garų, karšto vandens ar ataušintų skysčių pavidalu iš centrinio gamybos<text:s/></text:span><text:span text:style-name="T343">šaltinio pristatymas ir pardavimas vartotojams.</text:span></text:p>
      <text:p text:style-name="P344"><text:span text:style-name="T345">13</text:span><text:span text:style-name="T346">1</text:span><text:span text:style-name="T347">.<text:s/></text:span><text:span text:style-name="T348">Didžiausioji elektros energijos iš atsinaujinančių išteklių kaina</text:span><text:span text:style-name="T349"><text:s/>(toliau –<text:s/></text:span><text:span text:style-name="T350">didžiausioji kaina</text:span><text:span text:style-name="T351">) – šiame įstatyme nustatyta tvarka ir sąlygomis apskaičiuojama elektros energijos kaina, kurią kaip didž</text:span><text:span text:style-name="T352">iausią elektros energijos iš atsinaujinančių išteklių gamintojams nustato Valstybinė energetikos reguliavimo taryba ir į kurią atsižvelgiama šios energijos gamintojams išmokant viešuosius interesus atitinkančių paslaugų lėšas už pagamintą ir į elektros tin</text:span><text:span text:style-name="T353">klus patiektą elektros energiją.</text:span><text:s/></text:p>
      <text:p text:style-name="P354">Papildyta straipsnio dalimi:</text:p>
      <text:p text:style-name="P355"><text:span text:style-name="T356">Nr.<text:s/></text:span><text:a xlink:href="https://www.e-tar.lt/portal/legalAct.html?documentId=25a42570131b11e9b2b6e7cdb14007b4" office:target-frame-name="_top" xlink:show="replace"><text:span text:style-name="T357">XIII-1890</text:span></text:a><text:span text:style-name="T358">, 2018-12-20, paskelbta TAR 2019-01-08, i. k. 2019-00247</text:span></text:p>
      <text:p text:style-name="P359">Straipsnio dalies pakeitimai:</text:p>
      <text:p text:style-name="P360"><text:span text:style-name="T361">Nr.<text:s/></text:span><text:a xlink:href="https://www.e-tar.lt/portal/legalAct.html?documentId=cb1ce7908f5611ea9515f752ff221ec9" office:target-frame-name="_top" xlink:show="replace"><text:span text:style-name="T362">XIII-2869</text:span></text:a><text:span text:style-name="T363">, 2020-04-28, paskelbta TAR 2020-05-06, i. k. 2020-09588</text:span></text:p>
      <text:p text:style-name="Normal"/>
      <text:p text:style-name="P364"><text:span text:style-name="T365">14</text:span><text:span text:style-name="T366">.<text:s/></text:span><text:span text:style-name="T367">Neteko galios nuo 2022-01-01</text:span><text:span text:style-name="T368">.</text:span><text:s/></text:p>
      <text:p text:style-name="P369">Straipsnio dalies pakeitimai:</text:p>
      <text:p text:style-name="P370"><text:span text:style-name="T371">Nr.<text:s/></text:span><text:a xlink:href="https://www.e-tar.lt/portal/legalAct.html?documentId=76dfa5906ab611e7827cd63159af616c" office:target-frame-name="_top" xlink:show="replace"><text:span text:style-name="T372">XIII-605</text:span></text:a><text:span text:style-name="T373">, 2017-07-04, paskelbta TAR 2017-07-17, i. k. 2017-12306</text:span></text:p>
      <text:p text:style-name="P374"><text:span text:style-name="T375">Nr.<text:s/></text:span><text:a xlink:href="https://www.e-tar.lt/portal/legalAct.html?documentId=cb1ce7908f5611ea9515f752ff221ec9" office:target-frame-name="_top" xlink:show="replace"><text:span text:style-name="T376">XIII-2869</text:span></text:a><text:span text:style-name="T377">, 2020-04-28, paskelbta TAR 2020-05-06, i. k. 2020-09588</text:span></text:p>
      <text:p text:style-name="P378"><text:span text:style-name="T379">Nr.<text:s/></text:span><text:a xlink:href="https://www.e-tar.lt/portal/legalAct.html?documentId=8db99ec04dbe11ec862fdcbc8b3e3e05" office:target-frame-name="_top" xlink:show="replace"><text:span text:style-name="T380">XIV-628</text:span></text:a><text:span text:style-name="T381">, 2021-11-11, paskelbta TAR 2021-11-25, i. k. 2021-24220</text:span></text:p>
      <text:p text:style-name="Normal"/>
      <text:p text:style-name="P382"><text:span text:style-name="T383">15</text:span><text:span text:style-name="T384">.</text:span><text:span text:style-name="T385"><text:s/></text:span><text:span text:style-name="T386">Neteko<text:s/></text:span><text:span text:style-name="T387">galios nuo 2022-07-08</text:span><text:span text:style-name="T388">.</text:span></text:p>
      <text:p text:style-name="P389">Straipsnio dalies pakeitimai:</text:p>
      <text:p text:style-name="P390"><text:span text:style-name="T391">Nr.<text:s/></text:span><text:a xlink:href="https://www.e-tar.lt/portal/legalAct.html?documentId=86a0dea0fdf411ec8fa7d02a65c371ad" office:target-frame-name="_top" xlink:show="replace"><text:span text:style-name="T392">XIV-1169</text:span></text:a><text:span text:style-name="T393">, 2022-06-23, paskelbta TAR 2022-07-07, i. k. 2022-14906</text:span></text:p>
      <text:p text:style-name="Normal"/>
      <text:p text:style-name="P394"><text:span text:style-name="T395">16</text:span><text:span text:style-name="T396">.</text:span><text:span text:style-name="T397"><text:s/></text:span><text:span text:style-name="T398">Elektrinės<text:s/></text:span><text:span text:style-name="T399">išankstinės<text:s/></text:span><text:span text:style-name="T400">prij</text:span><text:span text:style-name="T401">ungimo prie energetikos tinklų sąlygos</text:span><text:span text:style-name="T402"><text:s/>(toliau –<text:s/></text:span><text:span text:style-name="T403">išankstinės prijungimo sąlygos</text:span><text:span text:style-name="T404">) – statyti ar įrengti elektrinę planuojančiam asmeniui išduodamos preliminarios<text:s/></text:span><text:span text:style-name="T405">prijungimo</text:span><text:span text:style-name="T406"><text:s/>sąlygos, kuriose nustatomi privalomieji energetikos tinklų tiesimo, pertvarkymo ir (a</text:span><text:span text:style-name="T407">r) plėtros reikalavimai, prijungiant šio asmens elektrinę prie energetikos tinklų operatoriaus valdomų tinklų ar teikiant kitas teisės aktuose nustatytas paslaugas.</text:span></text:p>
      <text:p text:style-name="P408">Straipsnio dalies pakeitimai:</text:p>
      <text:p text:style-name="P409"><text:span text:style-name="T410">Nr.<text:s/></text:span><text:a xlink:href="https://www.e-tar.lt/portal/legalAct.html?documentId=76dfa5906ab611e7827cd63159af616c" office:target-frame-name="_top" xlink:show="replace"><text:span text:style-name="T411">XIII-605</text:span></text:a><text:span text:style-name="T412">, 2017-07-04, paskelbta TAR 2017-07-17, i. k. 2017-12306</text:span></text:p>
      <text:p text:style-name="Normal"/>
      <text:p text:style-name="P413"><text:span text:style-name="T414">17</text:span><text:span text:style-name="T415">.</text:span><text:span text:style-name="T416"><text:s/></text:span><text:span text:style-name="T417">Elektrinės prijungimo prie energetikos tinklų prijungimo sąlygos</text:span><text:span text:style-name="T418"><text:s/>(toliau –<text:s/></text:span><text:span text:style-name="T419">prijungimo<text:s/></text:span><text:span text:style-name="T420">sąlygos</text:span><text:span text:style-name="T421">)<text:s/></text:span><text:span text:style-name="T422">–</text:span><text:span text:style-name="T423"><text:s/>techninės sąlygos, kuriose nustatomi privalomieji energetikos tinklų tiesimo, pertvarkymo ir (ar) plėtros reikalavimai, prijungiant elektrinę prie energetikos tinklų operatoriaus valdomų tinklų ar teikiant kitas teisės aktuose nustatytas paslaug</text:span><text:span text:style-name="T424">as.</text:span></text:p>
      <text:p text:style-name="P425">Straipsnio dalies pakeitimai:</text:p>
      <text:p text:style-name="P426"><text:span text:style-name="T427">Nr.<text:s/></text:span><text:a xlink:href="https://www.e-tar.lt/portal/legalAct.html?documentId=76dfa5906ab611e7827cd63159af616c" office:target-frame-name="_top" xlink:show="replace"><text:span text:style-name="T428">XIII-605</text:span></text:a><text:span text:style-name="T429">, 2017-07-04, paskelbta TAR 2017-07-17, i. k. 2017-12306</text:span></text:p>
      <text:p text:style-name="Normal"/>
      <text:p text:style-name="P430"><text:span text:style-name="T431">18.</text:span><text:span text:style-name="T432"><text:s/>Neteko galios nuo 2021-07-01</text:span></text:p>
      <text:p text:style-name="P433">Straipsnio dalies naikinimas:</text:p>
      <text:p text:style-name="P434"><text:span text:style-name="T435">Nr.<text:s/></text:span><text:a xlink:href="https://www.e-tar.lt/portal/legalAct.html?documentId=f7ad7790986d11eb9fecb5ecd3bd711c" office:target-frame-name="_top" xlink:show="replace"><text:span text:style-name="T436">XIV-197</text:span></text:a><text:span text:style-name="T437">, 2021-03-23, paskelbta TAR 2021-04-08, i. k. 2021-07414</text:span></text:p>
      <text:p text:style-name="P438">Straipsnio dalies pakeitimai:</text:p>
      <text:p text:style-name="P439"><text:span text:style-name="T440">Nr.<text:s/></text:span><text:a xlink:href="https://www.e-tar.lt/portal/legalAct.html?documentId=6e8821c04d0511e7846ef01bfffb9b64" office:target-frame-name="_top" xlink:show="replace"><text:span text:style-name="T441">XIII-406</text:span></text:a><text:span text:style-name="T442">, 2017-06-01, paskelbta TAR 2017-06-09, i. k. 2017-09791</text:span></text:p>
      <text:p text:style-name="Normal"/>
      <text:p text:style-name="P443"><text:span text:style-name="T444">19</text:span><text:span text:style-name="T445">.<text:s/></text:span><text:span text:style-name="T446">Elektros energijos iš atsinaujinančių išteklių atskaitinė kaina</text:span><text:span text:style-name="T447"><text:s/>(toliau –<text:s/></text:span><text:span text:style-name="T448">atskaitinė kaina</text:span><text:span text:style-name="T449">) – Valstybinės<text:s/></text:span><text:span text:style-name="T450">energetikos reguliavimo</text:span><text:span text:style-name="T451"><text:s/>tarybos</text:span><text:span text:style-name="T452"><text:s/>nustatoma elektros energijos iš atsinaujinančių išteklių kaina, naudojama didžiausiam galimam elektros energijos iš atsinaujinančių išteklių kainos priedui nustatyti.</text:span><text:s/></text:p>
      <text:p text:style-name="P453">Straipsnio dalies pakeitimai:</text:p>
      <text:p text:style-name="P454"><text:span text:style-name="T455">Nr.<text:s/></text:span><text:a xlink:href="https://www.e-tar.lt/portal/legalAct.html?documentId=76dfa5906ab611e7827cd63159af616c" office:target-frame-name="_top" xlink:show="replace"><text:span text:style-name="T456">XIII-605</text:span></text:a><text:span text:style-name="T457">, 2017-07-04, paskelbta TAR 2017-07-17, i. k. 2017-12306</text:span></text:p>
      <text:p text:style-name="P458"><text:span text:style-name="T459">Nr.<text:s/></text:span><text:a xlink:href="https://www.e-tar.lt/portal/legalAct.html?documentId=25a42570131b11e9b2b6e7cdb14007b4" office:target-frame-name="_top" xlink:show="replace"><text:span text:style-name="T460">XIII-1890</text:span></text:a><text:span text:style-name="T461">, 2018-12-20, paskelbta TAR</text:span><text:span text:style-name="T462"><text:s/>2019-01-08, i. k. 2019-00247</text:span></text:p>
      <text:p text:style-name="P463"><text:span text:style-name="T464">Nr.<text:s/></text:span><text:a xlink:href="https://www.e-tar.lt/portal/legalAct.html?documentId=cb1ce7908f5611ea9515f752ff221ec9" office:target-frame-name="_top" xlink:show="replace"><text:span text:style-name="T465">XIII-2869</text:span></text:a><text:span text:style-name="T466">, 2020-04-28, paskelbta TAR 2020-05-06, i. k. 2020-09588</text:span></text:p>
      <text:p text:style-name="Normal"/>
      <text:p text:style-name="P467"><text:span text:style-name="T468">19</text:span><text:span text:style-name="T469">1</text:span><text:span text:style-name="T470">.</text:span><text:span text:style-name="T471"><text:s/></text:span><text:span text:style-name="T472">Elektros energijos iš atsinaujinančių išteklių kainos priedas<text:s/></text:span><text:span text:style-name="T473">(toliau –<text:s/></text:span><text:span text:style-name="T474">kainos priedas</text:span><text:span text:style-name="T475">) – šiame įstatyme nustatyta tvarka ir sąlygomis elektros energijos gamintojo iš viešuosius interesus atitinkančių paslaugų lėšų gaunamos papildomos pajamos už pagamintą<text:s/></text:span><text:span text:style-name="T476">ir į elektros tinklus patiektą elektros energijos iš atsinaujinančių išteklių vienetą.</text:span><text:s/></text:p>
      <text:p text:style-name="P477">Papildyta straipsnio dalimi:</text:p>
      <text:p text:style-name="P478"><text:span text:style-name="T479">Nr.<text:s/></text:span><text:a xlink:href="https://www.e-tar.lt/portal/legalAct.html?documentId=25a42570131b11e9b2b6e7cdb14007b4" office:target-frame-name="_top" xlink:show="replace"><text:span text:style-name="T480">XIII-1890</text:span></text:a><text:span text:style-name="T481">, 2018-12-20, paskelbta TAR<text:s/></text:span><text:span text:style-name="T482">2019-01-08, i. k. 2019-00247</text:span></text:p>
      <text:p text:style-name="Normal"/>
      <text:p text:style-name="P483"><text:span text:style-name="T484">19</text:span><text:span text:style-name="T485">2</text:span><text:span text:style-name="T486">.<text:s/></text:span><text:span text:style-name="T487">Elektros energijos iš atsinaujinančių išteklių pirkimo–pardavimo sandorio kaina</text:span><text:span text:style-name="T488"><text:s/>(toliau –<text:s/></text:span><text:span text:style-name="T489">sandorio kaina</text:span><text:span text:style-name="T490">)</text:span><text:span text:style-name="T491"><text:s/>– šiame įstatyme nustatyta tvarka ir sąlygomis elektros energijos gamintojo, elektrinę eksploatuojančio jūrinėje teritorijoje, konkurse laimėta kaina, už kurią gamintojas sutinka parduoti pagamintą elektros energiją.</text:span><text:s/></text:p>
      <text:p text:style-name="P492">Papildyta straipsnio dalimi:</text:p>
      <text:p text:style-name="P493"><text:span text:style-name="T494">Nr.<text:s/></text:span><text:a xlink:href="https://www.e-tar.lt/portal/legalAct.html?documentId=ba70d940b66611ec8d9390588bf2de65" office:target-frame-name="_top" xlink:show="replace"><text:span text:style-name="T495">XIV-1001</text:span></text:a><text:span text:style-name="T496">, 2022-03-31, paskelbta TAR 2022-04-07, i. k. 2022-07250</text:span></text:p>
      <text:p text:style-name="Normal"/>
      <text:p text:style-name="P497"><text:span text:style-name="T498">19</text:span><text:span text:style-name="T499">3</text:span><text:span text:style-name="T500">.<text:s/></text:span><text:span text:style-name="T501">Elektros energijos gamybos iš atsinaujinančių išteklių skatinimo kvotų paskirstymo tvar</text:span><text:span text:style-name="T502">karaštis</text:span><text:span text:style-name="T503"><text:s/>(toliau –<text:s/></text:span><text:span text:style-name="T504">tvarkaraštis</text:span><text:span text:style-name="T505">) – Lietuvos Respublikos Vyriausybės<text:s/></text:span><text:span text:style-name="T506">priimamas teisės aktas</text:span><text:span text:style-name="T507">, kuriame nustatomos penkerių metų informacijos apie planuojamus organizuoti elektros energijos gamybos iš atsinaujinančių išteklių skatinimo kvotų paskirstymo aukcio</text:span><text:span text:style-name="T508">nus (toliau – aukcionas) paskelbimo datos, aukcionuose planuojamo paskirstyti metinio elektros energijos gamybos kiekio apimtis ir elektros energijos iš atsinaujinančių išteklių kainos priedo mokėjimo laikotarpiu gamintojams planuojamos skirti viešuosius i</text:span><text:span text:style-name="T509">nteresus atitinkančių paslaugų lėšos už pagamintą ir į elektros tinklus patiektą elektros energiją iš atsinaujinančių išteklių.</text:span><text:s/></text:p>
      <text:p text:style-name="P510">Papildyta straipsnio dalimi:</text:p>
      <text:p text:style-name="P511"><text:span text:style-name="T512">Nr.<text:s/></text:span><text:a xlink:href="https://www.e-tar.lt/portal/legalAct.html?documentId=25a42570131b11e9b2b6e7cdb14007b4" office:target-frame-name="_top" xlink:show="replace"><text:span text:style-name="T513">XIII-1890</text:span></text:a><text:span text:style-name="T514">, 2018-12-20, paskelbta TAR 2019-01-08, i. k. 2019-00247</text:span></text:p>
      <text:p text:style-name="P515">Straipsnio dalies pakeitimai:</text:p>
      <text:p text:style-name="P516"><text:span text:style-name="T517">Nr.<text:s/></text:span><text:a xlink:href="https://www.e-tar.lt/portal/legalAct.html?documentId=cb1ce7908f5611ea9515f752ff221ec9" office:target-frame-name="_top" xlink:show="replace"><text:span text:style-name="T518">XIII-2869</text:span></text:a><text:span text:style-name="T519">, 2020-04-28, paskelbta TAR 2020-05-06, i. k.</text:span><text:span text:style-name="T520"><text:s/>2020-09588</text:span></text:p>
      <text:p text:style-name="P521">Straipsnio dalies numeracijos pakeitimas:</text:p>
      <text:p text:style-name="P522"><text:span text:style-name="T523">Nr.<text:s/></text:span><text:a xlink:href="https://www.e-tar.lt/portal/legalAct.html?documentId=ba70d940b66611ec8d9390588bf2de65" office:target-frame-name="_top" xlink:show="replace"><text:span text:style-name="T524">XIV-1001</text:span></text:a><text:span text:style-name="T525">, 2022-03-31, paskelbta TAR 2022-04-07, i. k. 2022-07250</text:span></text:p>
      <text:p text:style-name="Normal"/>
      <text:p text:style-name="P526"><text:span text:style-name="T527">20</text:span><text:span text:style-name="T528">.<text:s/></text:span><text:span text:style-name="T529">Neteko galios nuo<text:s/></text:span><text:span text:style-name="T530">2022-01-01</text:span><text:span text:style-name="T531">.</text:span></text:p>
      <text:p text:style-name="P532">Straipsnio dalies pakeitimai:</text:p>
      <text:p text:style-name="P533"><text:span text:style-name="T534">Nr.<text:s/></text:span><text:a xlink:href="https://www.e-tar.lt/portal/legalAct.html?documentId=8db99ec04dbe11ec862fdcbc8b3e3e05" office:target-frame-name="_top" xlink:show="replace"><text:span text:style-name="T535">XIV-628</text:span></text:a><text:span text:style-name="T536">, 2021-11-11, paskelbta TAR 2021-11-25, i. k. 2021-24220</text:span></text:p>
      <text:p text:style-name="Normal"/>
      <text:p text:style-name="P537"><text:span text:style-name="T538">21</text:span><text:span text:style-name="T539">.</text:span><text:span text:style-name="T540"><text:s/>Energetikos tinklai<text:s/></text:span><text:span text:style-name="T541">– visi tarpusavyje<text:s/></text:span><text:span text:style-name="T542">sujungti techniniai įrenginiai, naudojami energijai ir (ar) jos ištekliams perduoti ir paskirstyti: elektros energijos perdavimo sistemos ir (ar) elektros energijos skirstomieji tinklai, šilumos ar vėsumos energijos perdavimo tinklai, dujų perdavimo ir (ar</text:span><text:span text:style-name="T543">) skirstymo sistemos.</text:span></text:p>
      <text:p text:style-name="P544"><text:span text:style-name="T545">22</text:span><text:span text:style-name="T546">.</text:span><text:span text:style-name="T547"><text:s/>Energetikos tinklų operatorius<text:s/></text:span><text:span text:style-name="T548">–</text:span><text:span text:style-name="T549"><text:s/></text:span><text:span text:style-name="T550">elektros energijos perdavimo sistemos ir (ar) elektros energijos skirstomųjų tinklų, šilumos ar vėsumos energijos perdavimo tinklų, dujų perdavimo ir (ar) skirstymo sistemų operatorius.</text:span></text:p>
      <text:p text:style-name="P551"><text:span text:style-name="T552">23</text:span><text:span text:style-name="T553">.</text:span><text:span text:style-name="T554"><text:s/>Energijos beveik nevartojantis pastatas</text:span><text:span text:style-name="T555"><text:s/>– pastatas, kurio energinis naudingumas, nustatytas pagal normatyvinius statybos techninius dokumentus, yra labai didelis. Reikalingos energijos, kurios beveik nesuvartojama arba suvartojama labai mažai, didžiąją da</text:span><text:span text:style-name="T556">lį turi sudaryti atsinaujinančių išteklių energija, įskaitant vietoje ar netoliese iš atsinaujinančių išteklių pagamintą energiją.</text:span></text:p>
      <text:p text:style-name="P557"><text:span text:style-name="T558">24</text:span><text:span text:style-name="T559">.</text:span><text:span text:style-name="T560"><text:s/>Energijos gamybos įrenginio pajėgumas</text:span><text:span text:style-name="T561"><text:s/></text:span><text:span text:style-name="T562">–</text:span><text:span text:style-name="T563"><text:s/>elektros, šilumos ar vėsumos energijos gamybos įrenginio galimybė pasiekti ta</text:span><text:span text:style-name="T564">m tikrą galią įprastomis darbo sąlygomis, neatsižvelgiant į laiko ribojimus ar trumpalaikius nuokrypius.</text:span></text:p>
      <text:p text:style-name="P565"><text:span text:style-name="T566">25</text:span><text:span text:style-name="T567">.<text:s/></text:span><text:span text:style-name="T568">Energijos iš atsinaujinančių išteklių gamintojas</text:span><text:span text:style-name="T569"><text:s/>(toliau –<text:s/></text:span><text:span text:style-name="T570">gamintojas</text:span><text:span text:style-name="T571">)<text:s/></text:span><text:span text:style-name="T572">–</text:span><text:span text:style-name="T573"><text:s/></text:span><text:span text:style-name="T574">asmuo, eksploatuojantis energijos iš atsinaujinančių išteklių gamybos<text:s/></text:span><text:span text:style-name="T575">įrenginį (įrenginius) ir jame (juose) gaminantis elektros, šilumos ir (ar) vėsumos energiją bei turintis (jeigu tai privaloma pagal įstatymus) atitinkamą leidimą, licenciją ar atestatą verstis šia veikla. Šiame ir kituose įstatymuose vartojama energijos iš</text:span><text:span text:style-name="T576"><text:s/>atsinaujinančių išteklių gamintojo sąvoka apima ir atsinaujinančių išteklių energijos bendrijas, jeigu konkrečiame atitinkamo įstatymo straipsnyje nenustatyta kitaip.</text:span><text:s/></text:p>
      <text:p text:style-name="P577">Straipsnio dalies pakeitimai:</text:p>
      <text:p text:style-name="P578"><text:span text:style-name="T579">Nr.<text:s/></text:span><text:a xlink:href="https://www.e-tar.lt/portal/legalAct.html?documentId=76dfa5906ab611e7827cd63159af616c" office:target-frame-name="_top" xlink:show="replace"><text:span text:style-name="T580">XIII-605</text:span></text:a><text:span text:style-name="T581">, 2017-07-04, paskelbta TAR 2017-07-17, i. k. 2017-12306</text:span></text:p>
      <text:p text:style-name="P582"><text:span text:style-name="T583">Nr.<text:s/></text:span><text:a xlink:href="https://www.e-tar.lt/portal/legalAct.html?documentId=cb1ce7908f5611ea9515f752ff221ec9" office:target-frame-name="_top" xlink:show="replace"><text:span text:style-name="T584">XIII-2869</text:span></text:a><text:span text:style-name="T585">, 2020-04-28, paskelbta TAR 2020-05-06, i. k. 2020-09588</text:span></text:p>
      <text:p text:style-name="Normal"/>
      <text:p text:style-name="P586"><text:span text:style-name="T587">26</text:span><text:span text:style-name="T588">.<text:s/></text:span><text:span text:style-name="T589">Energijos iš atsinaujinančių išteklių gamybos įrenginių prijungimo prie energetikos tinklų išlaidos</text:span><text:span text:style-name="T590"><text:s/>(toliau –<text:s/></text:span><text:span text:style-name="T591">prijungimo išlaidos</text:span><text:span text:style-name="T592">)<text:s/></text:span><text:span text:style-name="T593">–<text:s/></text:span><text:span text:style-name="T594">pinigų suma, reikalinga<text:s/></text:span><text:span text:style-name="T595">energijos iš atsi</text:span><text:span text:style-name="T596">naujinančių išteklių gamybos įrenginiams prijungti prie energetikos tinklų operatoriaus valdomų tinklų.</text:span></text:p>
      <text:p text:style-name="P597">Straipsnio dalies pakeitimai:</text:p>
      <text:p text:style-name="P598"><text:span text:style-name="T599">Nr.<text:s/></text:span><text:a xlink:href="https://www.e-tar.lt/portal/legalAct.html?documentId=76dfa5906ab611e7827cd63159af616c" office:target-frame-name="_top" xlink:show="replace"><text:span text:style-name="T600">XIII-605</text:span></text:a><text:span text:style-name="T601">, 2017-07-04</text:span><text:span text:style-name="T602">, paskelbta TAR 2017-07-17, i. k. 2017-12306</text:span></text:p>
      <text:p text:style-name="Normal"/>
      <text:p text:style-name="P603"><text:span text:style-name="T604">27</text:span><text:span text:style-name="T605">.</text:span><text:span text:style-name="T606"><text:s/></text:span><text:span text:style-name="T607">Fiksuotas elektros energijos iš atsinaujinančių išteklių tarifas</text:span><text:span text:style-name="T608"><text:s/>(toliau –<text:s/></text:span><text:span text:style-name="T609">fiksuotas tarifas</text:span><text:span text:style-name="T610">) – šiame įstatyme nustatyta tvarka ir sąlygomis elektros energijos</text:span><text:span text:style-name="T611"><text:s/></text:span><text:span text:style-name="T612">gamintojui garantuojamos pajamos už pagami</text:span><text:span text:style-name="T613">ntą ir į elektros tinklus patiektą elektros energijos iš atsinaujinančių energijos išteklių vienetą.</text:span></text:p>
      <text:p text:style-name="P614">Straipsnio dalies pakeitimai:</text:p>
      <text:p text:style-name="P615"><text:span text:style-name="T616">Nr.<text:s/></text:span><text:a xlink:href="https://www.e-tar.lt/portal/legalAct.html?documentId=76dfa5906ab611e7827cd63159af616c" office:target-frame-name="_top" xlink:show="replace"><text:span text:style-name="T617">XIII-605</text:span></text:a><text:span text:style-name="T618">, 2017-07-04,<text:s/></text:span><text:span text:style-name="T619">paskelbta TAR 2017-07-17, i. k. 2017-12306</text:span></text:p>
      <text:p text:style-name="Normal"/>
      <text:p text:style-name="P620"><text:span text:style-name="T621">28</text:span><text:span text:style-name="T622">.</text:span><text:span text:style-name="T623"><text:s/>Geoterminė energija</text:span><text:span text:style-name="T624"><text:s/>– šilumos energija, susikaupusi žemiau žemės paviršiaus.</text:span></text:p>
      <text:p text:style-name="P625"><text:span text:style-name="T626">28</text:span><text:span text:style-name="T627">1</text:span><text:span text:style-name="T628">.<text:s/></text:span><text:span text:style-name="T629">Grynasis atsiskaitymas</text:span><text:span text:style-name="T630"><text:s/>– nepriklausomo elektros energijos tiekėjo taikomas bendras atsiskaitymas su elektros energijos</text:span><text:span text:style-name="T631"><text:s/>vartotoju, kuriam priskirtas elektros energijos iš atsinaujinančių išteklių gamybos įrenginys ar jo dalis arba kuris nuosavybės ar kitais teisėtais pagrindais valdo tokį įrenginį ar jo dalį, už šiam vartotojui patiektą elektros energiją ir (ar) kitas susi</text:span><text:span text:style-name="T632">jusias paslaugas ir vartotojo iš atsinaujinančių išteklių pagamintą elektros energiją.</text:span><text:s/></text:p>
      <text:p text:style-name="P633">Papildyta straipsnio dalimi:</text:p>
      <text:p text:style-name="P634"><text:span text:style-name="T635">Nr.<text:s/></text:span><text:a xlink:href="https://www.e-tar.lt/portal/legalAct.html?documentId=7a58f650a62711eea5a28c81c82193a8" office:target-frame-name="_top" xlink:show="replace"><text:span text:style-name="T636">XIV-2389</text:span></text:a><text:span text:style-name="T637">, 2023-12-19, paskelbta TAR 2</text:span><text:span text:style-name="T638">023-12-29, i. k. 2023-25900</text:span></text:p>
      <text:p text:style-name="Normal"/>
      <text:p text:style-name="P639"><text:span text:style-name="T640">28</text:span><text:span text:style-name="T641">2</text:span><text:span text:style-name="T642">.<text:s/></text:span><text:span text:style-name="T643">Hibridinė elektrinė</text:span><text:span text:style-name="T644"><text:s/></text:span><text:span text:style-name="T645">– tame pačiame elektros įrenginių prijungimo prie elektros tinklų taške į sistemą sujungtos kelios skirtingas atsinaujinančių išteklių energijos rūšis naudojančios elektrinės arba šios elektrinės ir</text:span><text:span text:style-name="T646"><text:s/>energijos kaupimo įrenginys ar įrenginiai.</text:span></text:p>
      <text:p text:style-name="P647">Papildyta straipsnio dalimi:</text:p>
      <text:p text:style-name="P648"><text:span text:style-name="T649">Nr.<text:s/></text:span><text:a xlink:href="https://www.e-tar.lt/portal/legalAct.html?documentId=86a0dea0fdf411ec8fa7d02a65c371ad" office:target-frame-name="_top" xlink:show="replace"><text:span text:style-name="T650">XIV-1169</text:span></text:a><text:span text:style-name="T651">, 2022-06-23, paskelbta TAR 2022-07-07, i. k. 2022-14906</text:span></text:p>
      <text:p text:style-name="P652">Straipsnio dalies numeracijos pakeitimas:</text:p>
      <text:p text:style-name="P653"><text:span text:style-name="T654">Nr.<text:s/></text:span><text:a xlink:href="https://www.e-tar.lt/portal/legalAct.html?documentId=7a58f650a62711eea5a28c81c82193a8" office:target-frame-name="_top" xlink:show="replace"><text:span text:style-name="T655">XIV-2389</text:span></text:a><text:span text:style-name="T656">, 2023-12-19, paskelbta TAR 2023-12-29, i. k. 2023-25900</text:span></text:p>
      <text:p text:style-name="Normal"/>
      <text:p text:style-name="P657"><text:span text:style-name="T658">29.</text:span><text:span text:style-name="T659"><text:s/>Neteko galios nuo 2021-07-01</text:span></text:p>
      <text:p text:style-name="P660">Straipsnio dalies<text:s/>naikinimas:</text:p>
      <text:p text:style-name="P661"><text:span text:style-name="T662">Nr.<text:s/></text:span><text:a xlink:href="https://www.e-tar.lt/portal/legalAct.html?documentId=f7ad7790986d11eb9fecb5ecd3bd711c" office:target-frame-name="_top" xlink:show="replace"><text:span text:style-name="T663">XIV-197</text:span></text:a><text:span text:style-name="T664">, 2021-03-23, paskelbta TAR 2021-04-08, i. k. 2021-07414</text:span></text:p>
      <text:p text:style-name="Normal"/>
      <text:p text:style-name="P665"><text:span text:style-name="T666">30</text:span><text:span text:style-name="T667">.</text:span><text:span text:style-name="T668"><text:s/>Hidroenergija<text:s/></text:span><text:span text:style-name="T669">– patvenkto ir (arba) tekančio vandens energija, naudoj</text:span><text:span text:style-name="T670">ama elektros energijai gaminti.</text:span></text:p>
      <text:p text:style-name="P671"><text:span text:style-name="T672">31</text:span><text:span text:style-name="T673">.<text:s/></text:span><text:span text:style-name="T674">Neteko galios nuo 2021-06-30</text:span><text:span text:style-name="T675">.</text:span></text:p>
      <text:p text:style-name="P676">Straipsnio dalies pakeitimai:</text:p>
      <text:p text:style-name="P677"><text:span text:style-name="T678">Nr.<text:s/></text:span><text:a xlink:href="https://www.e-tar.lt/portal/legalAct.html?documentId=cb1ce7908f5611ea9515f752ff221ec9" office:target-frame-name="_top" xlink:show="replace"><text:span text:style-name="T679">XIII-2869</text:span></text:a><text:span text:style-name="T680">, 2020-04-28, paskelbta TAR 2020-05-06, i. k.</text:span><text:span text:style-name="T681"><text:s/>2020-09588</text:span></text:p>
      <text:p text:style-name="Normal"/>
      <text:p text:style-name="P682"><text:span text:style-name="T683">32</text:span><text:span text:style-name="T684">.</text:span><text:span text:style-name="T685"><text:s/>Integruota į pastatą saulės šviesos energijos elektrinė</text:span><text:span text:style-name="T686"><text:s/></text:span><text:span text:style-name="T687">– elektrinė, kurios elektros energiją generuojantys įrenginiai (saulės šviesos energijos moduliai arba speciali danga) įrengiami į pastato sieną ar stogą (ar jų dalį) ir užtikrina</text:span><text:span text:style-name="T688"><text:s/>pastato apsaugą nuo atmosferos poveikio (lietaus, sniego, vėjo). Tokios elektrinės įrenginius pašalinus iš pastato sienos ar stogo (ar jų dalies) iš esmės būtų pažeista pastato apsauga nuo atmosferos poveikio.</text:span><text:span text:style-name="T689"><text:s/></text:span></text:p>
      <text:p text:style-name="P690">Papildyta straipsnio dalimi:</text:p>
      <text:p text:style-name="P691"><text:span text:style-name="T692">Nr.<text:s/></text:span><text:a xlink:href="https://www.e-tar.lt/portal/legalAct.html?documentId=73b27350b3b711e598c4c7724bda031b" office:target-frame-name="_top" xlink:show="replace"><text:span text:style-name="T693">XII-2231</text:span></text:a><text:span text:style-name="T694">, 2015-12-22, paskelbta TAR 2016-01-05, i. k. 2016-00089</text:span></text:p>
      <text:p text:style-name="Normal"/>
      <text:p text:style-name="P695"><text:span text:style-name="T696">32</text:span><text:span text:style-name="T697">1</text:span><text:span text:style-name="T698">.<text:s/></text:span><text:span text:style-name="T699">Iš atsinaujinančių išteklių elektros energiją gaminančios elektrinės ar įrenginio mod</text:span><text:span text:style-name="T700">ernizavimas</text:span><text:span text:style-name="T701"><text:s/>– iš atsinaujinančių išteklių elektros energiją gaminančios elektrinės ar įrenginio atnaujinimas (pagerinimas), įskaitant visų arba dalies elektrinės įrenginių ar įrangos pakeitimą ir (arba) elektrinės elektros energijos gamybos įrenginio valdy</text:span><text:span text:style-name="T702">mo sistemų pakeitimą, siekiant pakeisti elektrinės įrengtąją galią ar elektros energijos gamybos įrenginio galią ir (arba) padidinti elektrinės ar elektros energijos gamybos įrenginio naudingumą.</text:span><text:s/></text:p>
      <text:p text:style-name="P703">Papildyta straipsnio dalimi:</text:p>
      <text:p text:style-name="P704"><text:span text:style-name="T705">Nr.<text:s/></text:span><text:a xlink:href="https://www.e-tar.lt/portal/legalAct.html?documentId=ba70d940b66611ec8d9390588bf2de65" office:target-frame-name="_top" xlink:show="replace"><text:span text:style-name="T706">XIV-1001</text:span></text:a><text:span text:style-name="T707">, 2022-03-31, paskelbta TAR 2022-04-07, i. k. 2022-07250</text:span></text:p>
      <text:p text:style-name="Normal"/>
      <text:p text:style-name="P708"><text:span text:style-name="T709">32</text:span><text:span text:style-name="T710">2</text:span><text:span text:style-name="T711">.<text:s/></text:span><text:span text:style-name="T712">Iš atsinaujinančių išteklių pagaminti nebiologiniai skystieji ir dujiniai degalai</text:span><text:span text:style-name="T713"><text:s/>– skystieji arba dujiniai d</text:span><text:span text:style-name="T714">egalai, kurių energijos kiekis sukaupiamas iš atsinaujinančių energijos išteklių, išskyrus biomasę, ir kurie yra naudojami transportui.</text:span><text:s/></text:p>
      <text:p text:style-name="P715">Papildyta straipsnio dalimi:</text:p>
      <text:p text:style-name="P716"><text:span text:style-name="T717">Nr.<text:s/></text:span><text:a xlink:href="https://www.e-tar.lt/portal/legalAct.html?documentId=cb1ce7908f5611ea9515f752ff221ec9" office:target-frame-name="_top" xlink:show="replace"><text:span text:style-name="T718">XIII-2869</text:span></text:a><text:span text:style-name="T719">, 2020-04-28, paskelbta TAR 2020-05-06, i. k. 2020-09588</text:span></text:p>
      <text:p text:style-name="P720">Straipsnio dalies numeracijos pakeitimas:</text:p>
      <text:p text:style-name="P721"><text:span text:style-name="T722">Nr.<text:s/></text:span><text:a xlink:href="https://www.e-tar.lt/portal/legalAct.html?documentId=ba70d940b66611ec8d9390588bf2de65" office:target-frame-name="_top" xlink:show="replace"><text:span text:style-name="T723">XIV-1001</text:span></text:a><text:span text:style-name="T724">, 2022-03-31, paskelbta TA</text:span><text:span text:style-name="T725">R 2022-04-07, i. k. 2022-07250</text:span></text:p>
      <text:p text:style-name="Normal"/>
      <text:p text:style-name="P726"><text:span text:style-name="T727">33</text:span><text:span text:style-name="T728">.</text:span><text:span text:style-name="T729"><text:s/>Liekamoji energija</text:span><text:span text:style-name="T730"><text:s/>– technologinio proceso metu išsiskirianti energija, kuri nepanaudojama tame procese.</text:span></text:p>
      <text:p text:style-name="P731">Straipsnio dalies numeracijos pakeitimas:</text:p>
      <text:p text:style-name="P732"><text:span text:style-name="T733">Nr.<text:s/></text:span><text:a xlink:href="https://www.e-tar.lt/portal/legalAct.html?documentId=73b27350b3b711e598c4c7724bda031b" office:target-frame-name="_top" xlink:show="replace"><text:span text:style-name="T734">XII-2231</text:span></text:a><text:span text:style-name="T735">, 2015-12-22, paskelbta TAR 2016-01-05, i. k. 2016-00089</text:span></text:p>
      <text:p text:style-name="Normal"/>
      <text:p text:style-name="P736"><text:span text:style-name="T737">34</text:span><text:span text:style-name="T738">.</text:span><text:span text:style-name="T739"><text:s/></text:span><text:span text:style-name="T740">Didžiausioji leidžiama prijungti generuojančių šaltinių galia</text:span><text:span text:style-name="T741"><text:s/></text:span><text:span text:style-name="T742">–</text:span><text:span text:style-name="T743"><text:s/>didžiausia elektrinės<text:s/></text:span><text:span text:style-name="T744">galia, kurią<text:s/></text:span><text:span text:style-name="T745">perdavimo sistemos ir (ar) skirstomųjų tinklų operatorius gali prijungti prie sistemos ar tinklo.</text:span></text:p>
      <text:p text:style-name="P746">Straipsnio dalies pakeitimai:</text:p>
      <text:p text:style-name="P747"><text:span text:style-name="T748">Nr.<text:s/></text:span><text:a xlink:href="https://www.e-tar.lt/portal/legalAct.html?documentId=76dfa5906ab611e7827cd63159af616c" office:target-frame-name="_top" xlink:show="replace"><text:span text:style-name="T749">XIII-605</text:span></text:a><text:span text:style-name="T750">, 201</text:span><text:span text:style-name="T751">7-07-04, paskelbta TAR 2017-07-17, i. k. 2017-12306</text:span></text:p>
      <text:p text:style-name="P752">Straipsnio dalies numeracijos pakeitimas:</text:p>
      <text:p text:style-name="P753"><text:span text:style-name="T754">Nr.<text:s/></text:span><text:a xlink:href="https://www.e-tar.lt/portal/legalAct.html?documentId=73b27350b3b711e598c4c7724bda031b" office:target-frame-name="_top" xlink:show="replace"><text:span text:style-name="T755">XII-2231</text:span></text:a><text:span text:style-name="T756">, 2015-12-22, paskelbta TAR 2016-01-05, i. k. 2016-0</text:span><text:span text:style-name="T757">0089</text:span></text:p>
      <text:p text:style-name="Normal"/>
      <text:p text:style-name="P758"><text:span text:style-name="T759">35</text:span><text:span text:style-name="T760">.</text:span><text:span text:style-name="T761"><text:s/>Mineraliniai degalai</text:span><text:span text:style-name="T762"><text:s/>– iš gamtinių iškastinių žaliavų arba mineralinės kilmės atliekų pagaminti skystieji arba dujiniai transporto degalai.</text:span></text:p>
      <text:p text:style-name="P763">Straipsnio dalies numeracijos pakeitimas:</text:p>
      <text:p text:style-name="P764"><text:span text:style-name="T765">Nr.<text:s/></text:span><text:a xlink:href="https://www.e-tar.lt/portal/legalAct.html?documentId=73b27350b3b711e598c4c7724bda031b" office:target-frame-name="_top" xlink:show="replace"><text:span text:style-name="T766">XII-2231</text:span></text:a><text:span text:style-name="T767">, 2015-12-22, paskelbta TAR 2016-01-05, i. k. 2016-00089</text:span></text:p>
      <text:p text:style-name="Normal"/>
      <text:p text:style-name="P768"><text:span text:style-name="T769">35</text:span><text:span text:style-name="T770">1</text:span><text:span text:style-name="T771">.<text:s/></text:span><text:span text:style-name="T772">Miško biomasė</text:span><text:span text:style-name="T773"><text:s/>–<text:s/></text:span><text:span text:style-name="T774">miškų ūkyje gaunama biomasė.</text:span><text:s/></text:p>
      <text:p text:style-name="P775">Papildyta straipsnio dalimi:</text:p>
      <text:p text:style-name="P776"><text:span text:style-name="T777">Nr.<text:s/></text:span><text:a xlink:href="https://www.e-tar.lt/portal/legalAct.html?documentId=cb1ce7908f5611ea9515f752ff221ec9" office:target-frame-name="_top" xlink:show="replace"><text:span text:style-name="T778">XIII-2869</text:span></text:a><text:span text:style-name="T779">, 2020-04-28, paskelbta TAR 2020-05-06, i. k. 2020-09588</text:span></text:p>
      <text:p text:style-name="Normal"/>
      <text:p text:style-name="P780"><text:span text:style-name="T781">36</text:span><text:span text:style-name="T782">.</text:span><text:span text:style-name="T783"><text:s/>Nacionaliniai planiniai rodikliai</text:span><text:span text:style-name="T784"><text:s/>– šiame įstatyme nustatyta tvarka apskaičiuojami na</text:span><text:span text:style-name="T785">cionaliniai bendrieji ar tarpiniai planiniai rodikliai, rodantys atsinaujinančių išteklių energijos dalį, palyginti su bendruoju galutiniu energijos suvartojimu, nustatytu laikotarpiu.</text:span></text:p>
      <text:p text:style-name="P786">Straipsnio dalies numeracijos pakeitimas:</text:p>
      <text:p text:style-name="P787"><text:span text:style-name="T788">Nr.<text:s/></text:span><text:a xlink:href="https://www.e-tar.lt/portal/legalAct.html?documentId=73b27350b3b711e598c4c7724bda031b" office:target-frame-name="_top" xlink:show="replace"><text:span text:style-name="T789">XII-2231</text:span></text:a><text:span text:style-name="T790">, 2015-12-22, paskelbta TAR 2016-01-05, i. k. 2016-00089</text:span></text:p>
      <text:p text:style-name="Normal"/>
      <text:p text:style-name="P791"><text:span text:style-name="T792">37</text:span><text:span text:style-name="T793">.</text:span><text:span text:style-name="T794"><text:s/></text:span><text:span text:style-name="T795">Nuosavybės ribų aktas</text:span><text:span text:style-name="T796"><text:s/></text:span><text:span text:style-name="T797">–<text:s/></text:span><text:span text:style-name="T798">energetikos tinklų naudotojo ir šių tinklų</text:span><text:span text:style-name="T799"><text:s/></text:span><text:span text:style-name="T800">operatoriaus pasirašomas aktas, kuriame nu</text:span><text:span text:style-name="T801">statoma nuosavybės riba tarp jų abiejų</text:span><text:span text:style-name="T802"><text:s/></text:span><text:span text:style-name="T803">valdomų tinklų.</text:span></text:p>
      <text:p text:style-name="P804">Straipsnio dalies pakeitimai:</text:p>
      <text:p text:style-name="P805"><text:span text:style-name="T806">Nr.<text:s/></text:span><text:a xlink:href="https://www.e-tar.lt/portal/legalAct.html?documentId=76dfa5906ab611e7827cd63159af616c" office:target-frame-name="_top" xlink:show="replace"><text:span text:style-name="T807">XIII-605</text:span></text:a><text:span text:style-name="T808">, 2017-07-04, paskelbta TAR 2017-07-17, i. k. 2017-12306</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38</text:span><text:span text:style-name="T816">.</text:span><text:span text:style-name="T817"><text:s/>Paramos schema</text:span><text:span text:style-name="T818"><text:s/>– visuma skatinimo prie</text:span><text:span text:style-name="T819">monių, kuriomis skatinama naudoti atsinaujinančių išteklių energiją, tarp jų mažinamos atsinaujinančių energijos išteklių naudojimo sąnaudos, didinama energijos iš atsinaujinančių energijos išteklių pardavimo kaina, nustatomi įpareigojimai naudoti atsinauj</text:span><text:span text:style-name="T820">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821">Straipsnio dalies numeracijos pakeitimas:</text:p>
      <text:p text:style-name="P822"><text:span text:style-name="T823">Nr.<text:s/></text:span><text:a xlink:href="https://www.e-tar.lt/portal/legalAct.html?documentId=73b27350b3b711e598c4c7724bda031b" office:target-frame-name="_top" xlink:show="replace"><text:span text:style-name="T824">XII-2231</text:span></text:a><text:span text:style-name="T825">, 2015-12-22, paskelbta TAR 2016-01-05, i. k. 2016-00089</text:span></text:p>
      <text:p text:style-name="Normal"/>
      <text:p text:style-name="P826"><text:span text:style-name="T827">39</text:span><text:span text:style-name="T828">.</text:span><text:span text:style-name="T829"><text:s/>Perteklinė elektros energija –<text:s/></text:span><text:span text:style-name="T830">elektros energijos vartotoj</text:span><text:span text:style-name="T831">ų elektros tinkle įrengtose elektrinėse, kuriose elektros energijai gaminti naudojami atsinaujinantys energijos ištekliai, pagaminta ir į elektros tinklus patiekta elektros energija, likusi nuo savo reikmėms ir ūkio poreikiams suvartotos elektros energijos</text:span><text:span text:style-name="T832">.</text:span></text:p>
      <text:p text:style-name="P833">Straipsnio dalies numeracijos pakeitimas:</text:p>
      <text:p text:style-name="P834"><text:span text:style-name="T835">Nr.<text:s/></text:span><text:a xlink:href="https://www.e-tar.lt/portal/legalAct.html?documentId=73b27350b3b711e598c4c7724bda031b" office:target-frame-name="_top" xlink:show="replace"><text:span text:style-name="T836">XII-2231</text:span></text:a><text:span text:style-name="T837">, 2015-12-22, paskelbta TAR 2016-01-05, i. k. 2016-00089</text:span></text:p>
      <text:p text:style-name="Normal"/>
      <text:p text:style-name="P838"><text:span text:style-name="T839">39</text:span><text:span text:style-name="T840">1</text:span><text:span text:style-name="T841">.<text:s/></text:span><text:span text:style-name="T842">Pirmoji miško biomasės surinkimo vi</text:span><text:span text:style-name="T843">eta</text:span><text:span text:style-name="T844"><text:s/>–</text:span><text:span text:style-name="T845"><text:s/></text:span><text:span text:style-name="T846">patalpa ir (ar) teritorija, kurioje energijos išteklių rinkos dalyvis laiko, perdirba ir (ar) maišo žaliavas, gautas tiesiogiai iš pirminių miško biomasės gamintojų.</text:span></text:p>
      <text:p text:style-name="P847">Papildyta straipsnio dalimi:</text:p>
      <text:p text:style-name="P848"><text:span text:style-name="T849">Nr.<text:s/></text:span><text:a xlink:href="https://www.e-tar.lt/portal/legalAct.html?documentId=5f476aa0cd0111ec8d9390588bf2de65" office:target-frame-name="_top" xlink:show="replace"><text:span text:style-name="T850">XIV-1067</text:span></text:a><text:span text:style-name="T851">, 2022-04-28, paskelbta TAR 2022-05-06, i. k. 2022-09676</text:span></text:p>
      <text:p text:style-name="Normal"/>
      <text:p text:style-name="P852"><text:span text:style-name="T853">40</text:span><text:span text:style-name="T854">.</text:span><text:span text:style-name="T855"><text:s/>Prievolių įvykdymo užtikrinimas<text:s/></text:span><text:span text:style-name="T856">– finansinė garantija ar finansinis laidavimas, kaip tai nustatyta Lietuvos Respublikos finansų įstaigų</text:span><text:span text:style-name="T857"><text:s/>įstatyme.</text:span></text:p>
      <text:p text:style-name="P858">Straipsnio dalies pakeitimai:</text:p>
      <text:p text:style-name="P859"><text:span text:style-name="T860">Nr.<text:s/></text:span><text:a xlink:href="https://www.e-tar.lt/portal/legalAct.html?documentId=25a42570131b11e9b2b6e7cdb14007b4" office:target-frame-name="_top" xlink:show="replace"><text:span text:style-name="T861">XIII-1890</text:span></text:a><text:span text:style-name="T862">, 2018-12-20, paskelbta TAR 2019-01-08, i. k. 2019-00247</text:span></text:p>
      <text:p text:style-name="P863">Straipsnio dalies numeracijos pakeitimas:</text:p>
      <text:p text:style-name="P864"><text:span text:style-name="T865">Nr.<text:s/></text:span><text:a xlink:href="https://www.e-tar.lt/portal/legalAct.html?documentId=73b27350b3b711e598c4c7724bda031b" office:target-frame-name="_top" xlink:show="replace"><text:span text:style-name="T866">XII-2231</text:span></text:a><text:span text:style-name="T867">, 2015-12-22, paskelbta TAR 2016-01-05, i. k. 2016-00089</text:span></text:p>
      <text:p text:style-name="Normal"/>
      <text:p text:style-name="P868"><text:span text:style-name="T869">41</text:span><text:span text:style-name="T870">.<text:s/></text:span><text:span text:style-name="T871">Neteko galios 2019-05-01</text:span><text:span text:style-name="T872">.</text:span></text:p>
      <text:p text:style-name="P873">Straipsnio dalies numeracijos pakeitimas:</text:p>
      <text:p text:style-name="P874"><text:span text:style-name="T875">Nr.<text:s/></text:span><text:a xlink:href="https://www.e-tar.lt/portal/legalAct.html?documentId=73b27350b3b711e598c4c7724bda031b" office:target-frame-name="_top" xlink:show="replace"><text:span text:style-name="T876">XII-2231</text:span></text:a><text:span text:style-name="T877">, 2015-12-22, paskelbta TAR 2016-01-05, i. k. 2016-00089</text:span></text:p>
      <text:p text:style-name="Normal"/>
      <text:p text:style-name="P878"><text:span text:style-name="T879">42</text:span><text:span text:style-name="T880">.</text:span><text:span text:style-name="T881"><text:s/>Saulės šviesos energija</text:span><text:span text:style-name="T882"><text:s/>– iš saulės šviesos tiesiogiai gaunama elektros energija.</text:span></text:p>
      <text:p text:style-name="P883">Straipsnio<text:s/>dalies numeracijos pakeitimas:</text:p>
      <text:p text:style-name="P884"><text:span text:style-name="T885">Nr.<text:s/></text:span><text:a xlink:href="https://www.e-tar.lt/portal/legalAct.html?documentId=73b27350b3b711e598c4c7724bda031b" office:target-frame-name="_top" xlink:show="replace"><text:span text:style-name="T886">XII-2231</text:span></text:a><text:span text:style-name="T887">, 2015-12-22, paskelbta TAR 2016-01-05, i. k. 2016-00089</text:span></text:p>
      <text:p text:style-name="Normal"/>
      <text:p text:style-name="P888"><text:span text:style-name="T889">43</text:span><text:span text:style-name="T890">.</text:span><text:span text:style-name="T891"><text:s/>Skystieji bioproduktai</text:span><text:span text:style-name="T892"><text:s/>– iš biomasės pagamintas s</text:span><text:span text:style-name="T893">kystasis kuras elektros energijai, šilumai ir (ar) vėsumai gaminti, išskyrus skystuosius transporto degalus.<text:s/></text:span></text:p>
      <text:p text:style-name="P894">Straipsnio dalies numeracijos pakeitimas:</text:p>
      <text:p text:style-name="P895"><text:span text:style-name="T896">Nr.<text:s/></text:span><text:a xlink:href="https://www.e-tar.lt/portal/legalAct.html?documentId=73b27350b3b711e598c4c7724bda031b" office:target-frame-name="_top" xlink:show="replace"><text:span text:style-name="T897">XII-2231</text:span></text:a><text:span text:style-name="T898">, 2015-12-22, paskelbta TAR 2016-01-05, i. k. 2016-00089</text:span></text:p>
      <text:p text:style-name="Normal"/>
      <text:p text:style-name="P899"><text:span text:style-name="T900">44</text:span><text:span text:style-name="T901">.</text:span><text:span text:style-name="T902"><text:s/>Statistinis energijos perdavimas</text:span><text:span text:style-name="T903"><text:s/>– pagal oficialius valstybės statistinius duomenis apskaičiuoto atsinaujinančių išteklių energijos kiekio perdavimas kitai valstybei narei arba gavim</text:span><text:span text:style-name="T904">as iš kitos valstybės narės.</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6-01-05, i. k. 2016-00089</text:span></text:p>
      <text:p text:style-name="Normal"/>
      <text:p text:style-name="P910"><text:span text:style-name="T911">45</text:span><text:span text:style-name="T912">.<text:s/></text:span><text:span text:style-name="T913">Šilumos s</text:span><text:span text:style-name="T914">iurblys</text:span><text:span text:style-name="T915"><text:s/>– įrenginys, paverčiantis<text:s/></text:span><text:span text:style-name="T916">aplinkos ar geo</text:span><text:span text:style-name="T917">terminę energiją aukštesnės temperatūros šiluma, naudojama pastatams šildyti ir (ar) karštam vandeniui ruošti.</text:span><text:s/></text:p>
      <text:p text:style-name="P918">Straipsnio dalies pakeitimai:</text:p>
      <text:p text:style-name="P919"><text:span text:style-name="T920">Nr.<text:s/></text:span><text:a xlink:href="https://www.e-tar.lt/portal/legalAct.html?documentId=cb1ce7908f5611ea9515f752ff221ec9" office:target-frame-name="_top" xlink:show="replace"><text:span text:style-name="T921">XIII-2869</text:span></text:a><text:span text:style-name="T922">, 2020-04-28, paskelbta TAR 2020-05-06, i. k. 2020-09588</text:span></text:p>
      <text:p text:style-name="P923">Straipsnio dalies numeracijos pakeitimas:</text:p>
      <text:p text:style-name="P924"><text:span text:style-name="T925">Nr.<text:s/></text:span><text:a xlink:href="https://www.e-tar.lt/portal/legalAct.html?documentId=73b27350b3b711e598c4c7724bda031b" office:target-frame-name="_top" xlink:show="replace"><text:span text:style-name="T926">XII-2231</text:span></text:a><text:span text:style-name="T927">,</text:span><text:span text:style-name="T928"><text:s/>2015-12-22, paskelbta TAR 2016-01-05, i. k. 2016-00089</text:span></text:p>
      <text:p text:style-name="Normal"/>
      <text:p text:style-name="P929"><text:span text:style-name="T930">46</text:span><text:span text:style-name="T931">.</text:span><text:span text:style-name="T932"><text:s/>Užsienio valstybė<text:s/></text:span><text:span text:style-name="T933">–</text:span><text:span text:style-name="T934"><text:s/></text:span><text:span text:style-name="T935">valstybė ne Europos Sąjungos valstybė narė ir ne Europos ekonominės erdvės valstybė.</text:span></text:p>
      <text:p text:style-name="P936">Straipsnio dalies numeracijos pakeitimas:</text:p>
      <text:p text:style-name="P937"><text:span text:style-name="T938">Nr.<text:s/></text:span><text:a xlink:href="https://www.e-tar.lt/portal/legalAct.html?documentId=73b27350b3b711e598c4c7724bda031b" office:target-frame-name="_top" xlink:show="replace"><text:span text:style-name="T939">XII-2231</text:span></text:a><text:span text:style-name="T940">, 2015-12-22, paskelbta TAR 2016-01-05, i. k. 2016-00089</text:span></text:p>
      <text:p text:style-name="Normal"/>
      <text:p text:style-name="P941"><text:span text:style-name="T942">47</text:span><text:span text:style-name="T943">.</text:span><text:span text:style-name="T944"><text:s/>Valstybė narė</text:span><text:span text:style-name="T945"><text:s/>– Europos Sąjungos valstybė narė ir (ar) Europos ekonominės erdvės valstybė.</text:span><text:span text:style-name="T946"><text:s/></text:span></text:p>
      <text:p text:style-name="P947">Straipsnio dalies numeracijos<text:s/>pakeitimas:</text:p>
      <text:p text:style-name="P948"><text:span text:style-name="T949">Nr.<text:s/></text:span><text:a xlink:href="https://www.e-tar.lt/portal/legalAct.html?documentId=73b27350b3b711e598c4c7724bda031b" office:target-frame-name="_top" xlink:show="replace"><text:span text:style-name="T950">XII-2231</text:span></text:a><text:span text:style-name="T951">, 2015-12-22, paskelbta TAR 2016-01-05, i. k. 2016-00089</text:span></text:p>
      <text:p text:style-name="Normal"/>
      <text:p text:style-name="P952"><text:span text:style-name="T953">47</text:span><text:span text:style-name="T954">1</text:span><text:span text:style-name="T955">.</text:span><text:span text:style-name="T956"><text:s/></text:span><text:span text:style-name="T957">Valstybės narės<text:s/></text:span><text:span text:style-name="T958">liekamasis energijos rūšių derinys</text:span><text:span text:style-name="T959"><text:s/></text:span><text:span text:style-name="T960">(toliau</text:span><text:span text:style-name="T961"><text:s/></text:span><text:span text:style-name="T962">–<text:s/></text:span><text:span text:style-name="T963">liekamasis derinys</text:span><text:span text:style-name="T964">)<text:s/></text:span><text:span text:style-name="T965">–<text:s/></text:span><text:span text:style-name="T966">visas valstybės narės metinis įvairių rūšių energijos kiekis atėmus panaikintose atsinaujinančių išteklių energijos kilmės garantijose nurodytą energijos kiekį.</text:span></text:p>
      <text:p text:style-name="P967">Papildyta straipsnio dalimi:</text:p>
      <text:p text:style-name="P968"><text:span text:style-name="T969">Nr.<text:s/></text:span><text:a xlink:href="https://www.e-tar.lt/portal/legalAct.html?documentId=cb1ce7908f5611ea9515f752ff221ec9" office:target-frame-name="_top" xlink:show="replace"><text:span text:style-name="T970">XIII-2869</text:span></text:a><text:span text:style-name="T971">, 2020-04-28, paskelbta TAR 2020-05-06, i. k. 2020-09588</text:span></text:p>
      <text:p text:style-name="Normal"/>
      <text:p text:style-name="P972"><text:span text:style-name="T973">48</text:span><text:span text:style-name="T974">.</text:span><text:span text:style-name="T975"><text:s/>Vėjo energija</text:span><text:span text:style-name="T976"><text:s/>– oro judėjimo energija, naudojama energijai gaminti.</text:span></text:p>
      <text:p text:style-name="P977">Straipsnio dalies numeracijos pakeitimas:</text:p>
      <text:p text:style-name="P978"><text:span text:style-name="T979">Nr.<text:s/></text:span><text:a xlink:href="https://www.e-tar.lt/portal/legalAct.html?documentId=73b27350b3b711e598c4c7724bda031b" office:target-frame-name="_top" xlink:show="replace"><text:span text:style-name="T980">XII-2231</text:span></text:a><text:span text:style-name="T981">, 2015-12-22, paskelbta TAR 2016-01-05, i. k. 2016-00089</text:span></text:p>
      <text:p text:style-name="Normal"/>
      <text:p text:style-name="P982"><text:span text:style-name="T983">49</text:span><text:span text:style-name="T984">.<text:s/></text:span><text:span text:style-name="T985">Neteko galios nuo 2022-01-01</text:span><text:span text:style-name="T986">.</text:span></text:p>
      <text:p text:style-name="P987">Straipsnio dalies pakeitimai:</text:p>
      <text:p text:style-name="P988"><text:span text:style-name="T989">Nr.<text:s/></text:span><text:a xlink:href="https://www.e-tar.lt/portal/legalAct.html?documentId=8db99ec04dbe11ec862fdcbc8b3e3e05" office:target-frame-name="_top" xlink:show="replace"><text:span text:style-name="T990">XIV-628</text:span></text:a><text:span text:style-name="T991">, 2021-11-11, paskelbta TAR 2021-11-25, i. k. 2021-24220</text:span></text:p>
      <text:p text:style-name="P992">Straipsnio dalies numeracijos pakeitimas:</text:p>
      <text:p text:style-name="P993"><text:span text:style-name="T994">Nr.<text:s/></text:span><text:a xlink:href="https://www.e-tar.lt/portal/legalAct.html?documentId=73b27350b3b711e598c4c7724bda031b" office:target-frame-name="_top" xlink:show="replace"><text:span text:style-name="T995">XII-2231</text:span></text:a><text:span text:style-name="T996">, 2015-12-22, paskelbta TAR 2016-01-05, i. k. 2016-00089</text:span></text:p>
      <text:p text:style-name="Normal"/>
      <text:p text:style-name="P997"><text:span text:style-name="T998">50</text:span><text:span text:style-name="T999">. Kitos šiame įstatyme vartojamos sąvokos suprantamos taip, kaip jos apibrėžtos Lietuvos Respublikos aplinkos apsaugos įstatyme, Lietuvos Respublikos altern</text:span><text:span text:style-name="T1000">atyviųjų degalų įstatyme, Lietuvos Respublikos atliekų tvarkymo įstatyme, Lietuvos Respublikos dokumentų ir archyvų įstatyme, Lietuvos Respublikos energetikos įstatyme, Lietuvos Respublikos elektros energetikos įstatyme, Lietuvos Respublikos gamtinių dujų<text:s/></text:span><text:span text:style-name="T1001">įstatyme, Lietuvos Respublikos planuojamos ūkinės veiklos poveikio aplinkai vertinimo įstatyme, Lietuvos Respublikos statybos įstatyme,<text:s/></text:span><text:span text:style-name="T1002">Lietuvos Respublikos strateginio valdymo įstatyme,</text:span><text:span text:style-name="T1003"><text:s/>Lietuvos Respublikos šilumos ūkio įstatyme, Lietuvos Respublikos teri</text:span><text:span text:style-name="T1004">torijų planavimo įstatyme, Lietuvos Respublikos vandens įstatyme ir Lietuvos Respublikos žemės įstatyme.</text:span><text:s/></text:p>
      <text:p text:style-name="P1005">Straipsnio dalies pakeitimai:</text:p>
      <text:p text:style-name="P1006"><text:span text:style-name="T1007">Nr.<text:s/></text:span><text:a xlink:href="https://www.e-tar.lt/portal/legalAct.html?documentId=6e8821c04d0511e7846ef01bfffb9b64" office:target-frame-name="_top" xlink:show="replace"><text:span text:style-name="T1008">XIII-406</text:span></text:a><text:span text:style-name="T1009">, 2017-06-</text:span><text:span text:style-name="T1010">01, paskelbta TAR 2017-06-09, i. k. 2017-09791</text:span></text:p>
      <text:p text:style-name="P1011"><text:span text:style-name="T1012">Nr.<text:s/></text:span><text:a xlink:href="https://www.e-tar.lt/portal/legalAct.html?documentId=c3a3cf306aef11e7827cd63159af616c" office:target-frame-name="_top" xlink:show="replace"><text:span text:style-name="T1013">XIII-613</text:span></text:a><text:span text:style-name="T1014">, 2017-07-11, paskelbta TAR 2017-07-17, i. k. 2017-12335</text:span></text:p>
      <text:p text:style-name="P1015"><text:span text:style-name="T1016">Nr.<text:s/></text:span><text:a xlink:href="https://www.e-tar.lt/portal/legalAct.html?documentId=225ed7e0c1af11ea9815f635b9c0dcef" office:target-frame-name="_top" xlink:show="replace"><text:span text:style-name="T1017">XIII-3107</text:span></text:a><text:span text:style-name="T1018">, 2020-06-25, paskelbta TAR 2020-07-09, i. k. 2020-15316</text:span></text:p>
      <text:p text:style-name="P1019"><text:span text:style-name="T1020">Nr.<text:s/></text:span><text:a xlink:href="https://www.e-tar.lt/portal/legalAct.html?documentId=f7ad7790986d11eb9fecb5ecd3bd711c" office:target-frame-name="_top" xlink:show="replace"><text:span text:style-name="T1021">XIV-197</text:span></text:a><text:span text:style-name="T1022">, 2021-03-23,<text:s/></text:span><text:span text:style-name="T1023">paskelbta TAR 2021-04-08, i. k. 2021-07414</text:span></text:p>
      <text:p text:style-name="P1024">Straipsnio dalies numeracijos pakeitimas:</text:p>
      <text:p text:style-name="P1025"><text:span text:style-name="T1026">Nr.<text:s/></text:span><text:a xlink:href="https://www.e-tar.lt/portal/legalAct.html?documentId=73b27350b3b711e598c4c7724bda031b" office:target-frame-name="_top" xlink:show="replace"><text:span text:style-name="T1027">XII-2231</text:span></text:a><text:span text:style-name="T1028">, 2015-12-22, paskelbta TAR 2016-01-05, i. k. 2016-00089</text:span></text:p>
      <text:p text:style-name="Normal"/>
      <text:p text:style-name="P1029">Straipsnio pakeitimai:</text:p>
      <text:p text:style-name="Normal"><text:span text:style-name="T1030">Nr.<text:s/></text:span><text:a xlink:href="http://www3.lrs.lt/cgi-bin/preps2?a=441937&amp;b=" office:target-frame-name="_top" xlink:show="replace"><text:span text:style-name="T1031">XII-169</text:span></text:a><text:span text:style-name="T1032">, 2013-01-17, Žin., 2013, Nr. 12-560 (2013-02-01)</text:span></text:p>
      <text:p text:style-name="P1033"/>
      <text:p text:style-name="P1034"><text:span text:style-name="T1035">3</text:span><text:span text:style-name="T1036"><text:s/>straipsnis.<text:s/></text:span><text:span text:style-name="T1037">Atsinaujinančių energijos išteklių naudojimo plėtros skatinimas</text:span></text:p>
      <text:p text:style-name="P1038"><text:span text:style-name="T1039">1</text:span><text:span text:style-name="T1040">. Atsinaujinančių ener</text:span><text:span text:style-name="T1041">gijos išteklių naudojimas skatinamas šio įstatymo ir kitų teisės aktų nustatyta tvarka ir sąlygomis.</text:span></text:p>
      <text:p text:style-name="P1042"><text:span text:style-name="T1043">2</text:span><text:span text:style-name="T1044">. Atsinaujinančių energijos išteklių naudojimas skatinamas taikant nustatytą paramos schemą, kurią sudaro viena ar kelios skatinimo priemonės. Skatini</text:span><text:span text:style-name="T1045">mo priemonėmis yra laikoma:</text:span></text:p>
      <text:p text:style-name="P1046"><text:span text:style-name="T1047">1</text:span><text:span text:style-name="T1048">) kainos priedas;</text:span></text:p>
      <text:p text:style-name="P1049"><text:span text:style-name="T1050">2</text:span><text:span text:style-name="T1051">) sandorio kaina;</text:span><text:s/></text:p>
      <text:p text:style-name="P1052">Papildyta straipsnio punktu:</text:p>
      <text:p text:style-name="P1053"><text:span text:style-name="T1054">Nr.<text:s/></text:span><text:a xlink:href="https://www.e-tar.lt/portal/legalAct.html?documentId=ba70d940b66611ec8d9390588bf2de65" office:target-frame-name="_top" xlink:show="replace"><text:span text:style-name="T1055">XIV-1001</text:span></text:a><text:span text:style-name="T1056">, 2022-03-31, paskelbta TAR 2022-04-07, i.<text:s/></text:span><text:span text:style-name="T1057">k. 2022-07250</text:span></text:p>
      <text:p text:style-name="Normal"/>
      <text:p text:style-name="P1058"><text:span text:style-name="T1059">3</text:span><text:span text:style-name="T1060">) energijos iš atsinaujinančių išteklių persiuntimas pirmumo teise;</text:span></text:p>
      <text:p text:style-name="P1061">Straipsnio punkto numeracijos pakeitimas:</text:p>
      <text:p text:style-name="P1062"><text:span text:style-name="T1063">Nr.<text:s/></text:span><text:a xlink:href="https://www.e-tar.lt/portal/legalAct.html?documentId=ba70d940b66611ec8d9390588bf2de65" office:target-frame-name="_top" xlink:show="replace"><text:span text:style-name="T1064">XIV-1001</text:span></text:a><text:span text:style-name="T1065">, 2022-03-31, pa</text:span><text:span text:style-name="T1066">skelbta TAR 2022-04-07, i. k. 2022-07250</text:span></text:p>
      <text:p text:style-name="Normal"/>
      <text:p text:style-name="P1067"><text:span text:style-name="T1068">4</text:span><text:span text:style-name="T1069">) elektros energijos gamintojų atleidimas nuo atsakomybės už pagamintos elektros energijos sukeltą disbalansą skatinimo laikotarpiu šio straipsnio 4 dalyje nustatytomis sąlygomis;</text:span></text:p>
      <text:p text:style-name="P1070">Straipsnio punkto numeracijos<text:s/>pakeitimas:</text:p>
      <text:p text:style-name="P1071"><text:span text:style-name="T1072">Nr.<text:s/></text:span><text:a xlink:href="https://www.e-tar.lt/portal/legalAct.html?documentId=ba70d940b66611ec8d9390588bf2de65" office:target-frame-name="_top" xlink:show="replace"><text:span text:style-name="T1073">XIV-1001</text:span></text:a><text:span text:style-name="T1074">, 2022-03-31, paskelbta TAR 2022-04-07, i. k. 2022-07250</text:span></text:p>
      <text:p text:style-name="Normal"/>
      <text:p text:style-name="P1075"><text:span text:style-name="T1076">5</text:span><text:span text:style-name="T1077">) parama žemės ūkio produkcijos – biokuro, biodegalų, biotepalų ir bio</text:span><text:span text:style-name="T1078">alyvų gamybos žaliavos – gamybai ir perdirbimui;</text:span></text:p>
      <text:p text:style-name="P1079">Straipsnio punkto numeracijos pakeitimas:</text:p>
      <text:p text:style-name="P1080"><text:span text:style-name="T1081">Nr.<text:s/></text:span><text:a xlink:href="https://www.e-tar.lt/portal/legalAct.html?documentId=ba70d940b66611ec8d9390588bf2de65" office:target-frame-name="_top" xlink:show="replace"><text:span text:style-name="T1082">XIV-1001</text:span></text:a><text:span text:style-name="T1083">, 2022-03-31, paskelbta TAR 2022-04-07, i. k. 2022-0725</text:span><text:span text:style-name="T1084">0</text:span></text:p>
      <text:p text:style-name="Normal"/>
      <text:p text:style-name="P1085"><text:span text:style-name="T1086">6</text:span><text:span text:style-name="T1087">) privalomo atsinaujinančių energijos išteklių naudojimo energijai gaminti ir (ar) privalomo energijos iš atsinaujinančių išteklių vartojimo, taip pat biodegalų naudojimo reikalavimai;</text:span></text:p>
      <text:p text:style-name="P1088">Straipsnio punkto numeracijos pakeitimas:</text:p>
      <text:p text:style-name="P1089"><text:span text:style-name="T1090">Nr.<text:s/></text:span><text:a xlink:href="https://www.e-tar.lt/portal/legalAct.html?documentId=ba70d940b66611ec8d9390588bf2de65" office:target-frame-name="_top" xlink:show="replace"><text:span text:style-name="T1091">XIV-1001</text:span></text:a><text:span text:style-name="T1092">, 2022-03-31, paskelbta TAR 2022-04-07, i. k. 2022-07250</text:span></text:p>
      <text:p text:style-name="Normal"/>
      <text:p text:style-name="P1093"><text:span text:style-name="T1094">7</text:span><text:span text:style-name="T1095">) parama investicijoms į atsinaujinančius energijos išteklius naudojančias technologijas;</text:span></text:p>
      <text:p text:style-name="P1096">Straipsnio punkto numeracijos pakeitimas:</text:p>
      <text:p text:style-name="P1097"><text:span text:style-name="T1098">Nr.<text:s/></text:span><text:a xlink:href="https://www.e-tar.lt/portal/legalAct.html?documentId=ba70d940b66611ec8d9390588bf2de65" office:target-frame-name="_top" xlink:show="replace"><text:span text:style-name="T1099">XIV-1001</text:span></text:a><text:span text:style-name="T1100">, 2022-03-31, paskelbta TAR 2022-04-07, i. k. 2022-07250</text:span></text:p>
      <text:p text:style-name="Normal"/>
      <text:p text:style-name="P1101"><text:span text:style-name="T1102">8</text:span><text:span text:style-name="T1103">) kitos įstatymų nustatytos lengvatos.</text:span></text:p>
      <text:p text:style-name="P1104">Straipsnio punkto numeracijos pakeitimas:</text:p>
      <text:p text:style-name="P1105"><text:span text:style-name="T1106">Nr.<text:s/></text:span><text:a xlink:href="https://www.e-tar.lt/portal/legalAct.html?documentId=ba70d940b66611ec8d9390588bf2de65" office:target-frame-name="_top" xlink:show="replace"><text:span text:style-name="T1107">XIV-1001</text:span></text:a><text:span text:style-name="T1108">, 2022-03-31, paskelbta TAR 2022-04-07, i. k. 2022-07250</text:span></text:p>
      <text:p text:style-name="Normal"/>
      <text:p text:style-name="P1109"><text:span text:style-name="T1110">3</text:span><text:span text:style-name="T1111">. Šio straipsnio 2 dalies 3 punkte nurod</text:span><text:span text:style-name="T1112">yta skatinimo priemonė asmenims, išskyrus atsinaujinančių išteklių energijos bendrijas, taikoma tik tuo atveju, kai jie šio įstatymo ir jo įgyvendinamųjų teisės aktų nustatyta tvarka įgyja ir turi teisę į šio straipsnio 2 dalies 1 ar 2 punkte nurodytas ska</text:span><text:span text:style-name="T1113">tinimo priemones. Šio straipsnio 2 dalies 3 punkte nurodyta skatinimo priemonė atsinaujinančių išteklių energijos bendrijoms taikoma Elektros energetikos įstatymo 31 straipsnio 2 dalyje ir 39 straipsnio 2 dalyje nustatyta tvarka.</text:span><text:s/></text:p>
      <text:p text:style-name="P1114">Straipsnio dalies pakeitimai:</text:p>
      <text:p text:style-name="P1115"><text:span text:style-name="T1116">Nr.<text:s/></text:span><text:a xlink:href="https://www.e-tar.lt/portal/legalAct.html?documentId=ba70d940b66611ec8d9390588bf2de65" office:target-frame-name="_top" xlink:show="replace"><text:span text:style-name="T1117">XIV-1001</text:span></text:a><text:span text:style-name="T1118">, 2022-03-31, paskelbta TAR 2022-04-07, i. k. 2022-07250</text:span></text:p>
      <text:p text:style-name="Normal"/>
      <text:p text:style-name="P1119"><text:span text:style-name="T1120">4</text:span><text:span text:style-name="T1121">. Šio straipsnio 2 dalies 4</text:span><text:span text:style-name="T1122"><text:s/></text:span><text:span text:style-name="T1123">punkte nurodyta skatinimo priemonė taikoma elektro</text:span><text:span text:style-name="T1124">s energijos gamintojams, kurie šio įstatymo ir jo įgyvendinamųjų teisės aktų nustatyta tvarka įgyja ir turi teisę į šio straipsnio 2 dalies 1 punkte nurodytą skatinimo priemonę ir kurių eksploatuojamos elektrinės įrengtoji galia yra mažesnė kaip:</text:span><text:s/></text:p>
      <text:p text:style-name="P1125">Straipsnio dalies pakeitimai:</text:p>
      <text:p text:style-name="P1126"><text:span text:style-name="T1127">Nr.<text:s/></text:span><text:a xlink:href="https://www.e-tar.lt/portal/legalAct.html?documentId=ba70d940b66611ec8d9390588bf2de65" office:target-frame-name="_top" xlink:show="replace"><text:span text:style-name="T1128">XIV-1001</text:span></text:a><text:span text:style-name="T1129">, 2022-03-31, paskelbta TAR 2022-04-07, i. k. 2022-07250</text:span></text:p>
      <text:p text:style-name="P1130"><text:span text:style-name="T1131">1</text:span><text:span text:style-name="T1132">) 400 kW;</text:span></text:p>
      <text:p text:style-name="P1133"><text:span text:style-name="T1134">2</text:span><text:span text:style-name="T1135">) 200 kW, kai gamintojo elektrinė<text:s/></text:span><text:span text:style-name="T1136">įrengta ir<text:s/></text:span><text:span text:style-name="T1137">pradedama eksploatuoti</text:span><text:span text:style-name="T1138"><text:s/></text:span><text:span text:style-name="T1139">po 2026 m. sausio 1 d., nepaisant teisės į šio straipsnio 2 dalies 1 punkte numatytą skatinimo priemonę įgijimo momento.</text:span></text:p>
      <text:p text:style-name="P1140">Straipsnio punkto pakeitimai:</text:p>
      <text:p text:style-name="P1141"><text:span text:style-name="T1142">Nr.<text:s/></text:span><text:a xlink:href="https://www.e-tar.lt/portal/legalAct.html?documentId=86a0dea0fdf411ec8fa7d02a65c371ad" office:target-frame-name="_top" xlink:show="replace"><text:span text:style-name="T1143">XIV-1169</text:span></text:a><text:span text:style-name="T1144">, 2022-06-23, paskelbta TAR 2022-07-07, i. k. 2022-14906</text:span></text:p>
      <text:p text:style-name="Normal"/>
      <text:p text:style-name="P1145">Straipsnio dalies pakeitimai:</text:p>
      <text:p text:style-name="P1146"><text:span text:style-name="T1147">Nr.<text:s/></text:span><text:a xlink:href="https://www.e-tar.lt/portal/legalAct.html?documentId=ba70d940b66611ec8d9390588bf2de65" office:target-frame-name="_top" xlink:show="replace"><text:span text:style-name="T1148">XIV-1001</text:span></text:a><text:span text:style-name="T1149">, 2022-03-31, paskelbta TAR<text:s/></text:span><text:span text:style-name="T1150">2022-04-07, i. k. 2022-07250</text:span></text:p>
      <text:p text:style-name="Normal"/>
      <text:p text:style-name="P1151"><text:span text:style-name="T1152">5</text:span><text:span text:style-name="T1153">. Dėl elektros energijos gamintojų atleidimo nuo atsakomybės už pagamintos elektros energijos sukeltą disbalansą po skatinimo laikotarpio sprendžia Lietuvos Respublikos Vyriausybė, atsižvelgdama į Reglamento (ES) 2019/943</text:span><text:span text:style-name="T1154"><text:s/>5 straipsnio 2 dalies nuostatas, visiems gamintojams bendrai tam naudodama turimą infrastruktūrą ir įrenginius.</text:span></text:p>
      <text:p text:style-name="P1155"><text:span text:style-name="T1156">6</text:span><text:span text:style-name="T1157">. Gamintojas, kuriam taikomas fiksuotas tarifas, negali didinti turimos elektrinės įrengtosios galios skatinimo laikotarpiu, jeigu ją padi</text:span><text:span text:style-name="T1158">dinus nėra galimybės įrengti atskiro elektros energijos apskaitos prietaiso elektros energijos kiekiui, generuojamam dėl elektrinės įrengtosios galios padidinimo, apskaičiuoti arba iš anksto iki elektrinės įrengtosios galios padidinimo su elektros tinklų o</text:span><text:span text:style-name="T1159">peratoriumi, prie kurio valdomų tinklų yra prijungta elektrinė, Vyriausybės įgaliotos institucijos nustatyta tvarka nėra suderintas kitas technologiškai pagrįstas ir teisės aktų reikalavimus atitinkantis apskaitos būdas, leidžiantis tinklų operatoriui atsk</text:span><text:span text:style-name="T1160">irai nustatyti elektros energijos kiekį, generuojamą dėl elektrinės įrengtosios galios padidinimo.</text:span></text:p>
      <text:p text:style-name="P1161"><text:span text:style-name="T1162">7</text:span><text:span text:style-name="T1163">. Skatinimo priemones taikančios institucijos ir įstaigos Valstybinės energetikos reguliavimo tarybos prašymu ir prašyme nustatytais terminais teikia<text:s/></text:span><text:span text:style-name="T1164">Valstybinei energetikos reguliavimo tarybai informaciją apie atsinaujinančius išteklius naudojantiems įrenginiams, skirtiems elektros energijai savo reikmėms ir ūkio poreikiams gaminti, pritaikytas skatinimo priemones ir jų mastą.</text:span></text:p>
      <text:p text:style-name="P1165">Papildyta straipsnio dalimi:</text:p>
      <text:p text:style-name="P1166"><text:span text:style-name="T1167">Nr.<text:s/></text:span><text:a xlink:href="https://www.e-tar.lt/portal/legalAct.html?documentId=ba70d940b66611ec8d9390588bf2de65" office:target-frame-name="_top" xlink:show="replace"><text:span text:style-name="T1168">XIV-1001</text:span></text:a><text:span text:style-name="T1169">, 2022-03-31, paskelbta TAR 2022-04-07, i. k. 2022-07250</text:span></text:p>
      <text:p text:style-name="Normal"/>
      <text:p text:style-name="P1170">Straipsnio pakeitimai:</text:p>
      <text:p text:style-name="P1171"><text:span text:style-name="T1172">Nr.<text:s/></text:span><text:a xlink:href="https://www.e-tar.lt/portal/legalAct.html?documentId=8db99ec04dbe11ec862fdcbc8b3e3e05" office:target-frame-name="_top" xlink:show="replace"><text:span text:style-name="T1173">XIV-628</text:span></text:a><text:span text:style-name="T1174">, 2021-11-11, paskelbta TAR 2021-11-25, i. k. 2021-24220</text:span></text:p>
      <text:p text:style-name="Normal"/>
      <text:p text:style-name="P1175"><text:span text:style-name="T1176">ANTRASIS</text:span><text:span text:style-name="T1177"><text:s/>SKIRSNIS</text:span></text:p>
      <text:p text:style-name="P1178"><text:span text:style-name="T1179">VEIKLOS ATSINAUJINANČIŲ IŠTEKLIŲ ENERGETIKOS SEKTORIUJE VALDYMAS</text:span></text:p>
      <text:p text:style-name="P1180"/>
      <text:p text:style-name="P1181"><text:span text:style-name="T1182">4</text:span><text:span text:style-name="T1183"> straipsnis.<text:s/></text:span><text:span text:style-name="T1184">Atsinaujinančių išteklių energetikos sektoriaus valdymo srities institucijos</text:span></text:p>
      <text:p text:style-name="P1185"><text:span text:style-name="T1186">Atsinaujinančių išteklių</text:span><text:span text:style-name="T1187"><text:s/></text:span><text:span text:style-name="T1188">energetikos sektorių šio įstatymo nustatyta tvarka reguliuoja ir kontroliuoja, kaip vykdomas šis įstatymas ir jo įgyvendinamieji teisės akt</text:span><text:span text:style-name="T1189">ai:</text:span></text:p>
      <text:p text:style-name="P1190"><text:span text:style-name="T1191">1</text:span><text:span text:style-name="T1192">) Vyriausybė ar jos įgaliota institucija;</text:span></text:p>
      <text:p text:style-name="P1193"><text:span text:style-name="T1194">2</text:span><text:span text:style-name="T1195">) Energetikos ministerija;</text:span></text:p>
      <text:p text:style-name="P1196"><text:span text:style-name="T1197">3</text:span><text:span text:style-name="T1198">) Aplinkos ministerija;</text:span></text:p>
      <text:p text:style-name="P1199"><text:span text:style-name="T1200">4)</text:span><text:span text:style-name="T1201"><text:s/>Neteko galios nuo 2021-07-01</text:span></text:p>
      <text:p text:style-name="P1202">Straipsnio punkto naikinimas:</text:p>
      <text:p text:style-name="P1203"><text:span text:style-name="T1204">Nr.<text:s/></text:span><text:a xlink:href="https://www.e-tar.lt/portal/legalAct.html?documentId=f7ad7790986d11eb9fecb5ecd3bd711c" office:target-frame-name="_top" xlink:show="replace"><text:span text:style-name="T1205">XIV-197</text:span></text:a><text:span text:style-name="T1206">, 2021-03-23, paskelbta TAR 2021-04-08, i. k. 2021-07414</text:span></text:p>
      <text:p text:style-name="Normal"/>
      <text:p text:style-name="P1207"><text:span text:style-name="T1208">5</text:span><text:span text:style-name="T1209">) Švietimo, mokslo ir sporto ministerija;<text:s/></text:span></text:p>
      <text:p text:style-name="P1210">Straipsnio punkto pakeitimai:</text:p>
      <text:p text:style-name="P1211"><text:span text:style-name="T1212">Nr.<text:s/></text:span><text:a xlink:href="https://www.e-tar.lt/portal/legalAct.html?documentId=225ed7e0c1af11ea9815f635b9c0dcef" office:target-frame-name="_top" xlink:show="replace"><text:span text:style-name="T1213">XIII-3107</text:span></text:a><text:span text:style-name="T1214">, 2020-06-25, paskelbta TAR 2020-07-09, i. k. 2020-15316</text:span></text:p>
      <text:p text:style-name="Normal"/>
      <text:p text:style-name="P1215"><text:span text:style-name="T1216">6</text:span><text:span text:style-name="T1217">) Ekonomikos ir inovacijų</text:span><text:span text:style-name="T1218"><text:s/></text:span><text:span text:style-name="T1219">ministerija;</text:span><text:s/></text:p>
      <text:p text:style-name="P1220">Straipsnio punkto pakeitimai:</text:p>
      <text:p text:style-name="P1221"><text:span text:style-name="T1222">Nr.<text:s/></text:span><text:a xlink:href="https://www.e-tar.lt/portal/legalAct.html?documentId=f7ad7790986d11eb9fecb5ecd3bd711c" office:target-frame-name="_top" xlink:show="replace"><text:span text:style-name="T1223">XIV-197</text:span></text:a><text:span text:style-name="T1224">, 2021-03-23, paskelbta TAR 2021-04-08, i. k. 2021-07414</text:span></text:p>
      <text:p text:style-name="Normal"/>
      <text:p text:style-name="P1225"><text:span text:style-name="T1226">7</text:span><text:span text:style-name="T1227">) Žemės ūkio ministerija;</text:span></text:p>
      <text:p text:style-name="P1228"><text:span text:style-name="T1229">8</text:span><text:span text:style-name="T1230">) Valstybinė energetikos reguliavimo taryba;</text:span><text:s/></text:p>
      <text:p text:style-name="P1231">Straipsnio punkto pakeitimai:</text:p>
      <text:p text:style-name="P1232"><text:span text:style-name="T1233">Nr.<text:s/></text:span><text:a xlink:href="https://www.e-tar.lt/portal/legalAct.html?documentId=cb1ce7908f5611ea9515f752ff221ec9" office:target-frame-name="_top" xlink:show="replace"><text:span text:style-name="T1234">XIII-2869</text:span></text:a><text:span text:style-name="T1235">, 2020-04-28, paskelbta TAR 2020-05-06, i. k. 2020-09588</text:span></text:p>
      <text:p text:style-name="Normal"/>
      <text:p text:style-name="P1236"><text:span text:style-name="T1237">9</text:span><text:span text:style-name="T1238">)<text:s/></text:span><text:span text:style-name="T1239">n</text:span><text:span text:style-name="T1240">eteko galios <text:s/>nuo 2020-05-31</text:span><text:span text:style-name="T1241">;</text:span><text:span text:style-name="T1242"><text:s/></text:span></text:p>
      <text:p text:style-name="P1243">Papildyta straipsnio punktu:</text:p>
      <text:p text:style-name="P1244"><text:span text:style-name="T1245">Nr.<text:s/></text:span><text:a xlink:href="https://www.e-tar.lt/portal/legalAct.html?documentId=73b27350b3b711e598c4c7724bda031b" office:target-frame-name="_top" xlink:show="replace"><text:span text:style-name="T1246">XII-2231</text:span></text:a><text:span text:style-name="T1247">, 2015-12-22, paskelbta TAR 2016-01-05, i. k. 2016-00089</text:span></text:p>
      <text:p text:style-name="P1248">Straipsnio punkto pakeitimai:</text:p>
      <text:p text:style-name="P1249"><text:span text:style-name="T1250">Nr.<text:s/></text:span><text:a xlink:href="https://www.e-tar.lt/portal/legalAct.html?documentId=cb1ce7908f5611ea9515f752ff221ec9" office:target-frame-name="_top" xlink:show="replace"><text:span text:style-name="T1251">XIII-2869</text:span></text:a><text:span text:style-name="T1252">, 2020-04-28, paskelbta TAR 2020-05-06, i. k. 2020-09588</text:span></text:p>
      <text:p text:style-name="Normal"/>
      <text:p text:style-name="P1253"><text:span text:style-name="T1254">10</text:span><text:span text:style-name="T1255">) savivaldybės.</text:span></text:p>
      <text:p text:style-name="P1256">Straipsnio punkto numeracijos pakeitimas:</text:p>
      <text:p text:style-name="P1257"><text:span text:style-name="T1258">Nr.<text:s/></text:span><text:a xlink:href="https://www.e-tar.lt/portal/legalAct.html?documentId=73b27350b3b711e598c4c7724bda031b" office:target-frame-name="_top" xlink:show="replace"><text:span text:style-name="T1259">XII-2231</text:span></text:a><text:span text:style-name="T1260">, 2015-12-22, paskelbta TAR 2016-01-05, i. k. 2016-00089</text:span></text:p>
      <text:p text:style-name="Normal"/>
      <text:p text:style-name="P1261"><text:span text:style-name="T1262">5</text:span><text:span text:style-name="T1263"> straipsnis.<text:s/></text:span><text:span text:style-name="T1264">Vyriausybės kompetencija</text:span></text:p>
      <text:p text:style-name="P1265"><text:span text:style-name="T1266">1</text:span><text:span text:style-name="T1267">. Vyriausybė:</text:span></text:p>
      <text:p text:style-name="P1268"><text:span text:style-name="T1269">1</text:span><text:span text:style-name="T1270">)<text:s/></text:span><text:span text:style-name="T1271">neteko galios nuo 2021-06-30</text:span><text:span text:style-name="T1272">;</text:span></text:p>
      <text:p text:style-name="P1273">Straipsnio punkto pakeitimai:</text:p>
      <text:p text:style-name="P1274"><text:span text:style-name="T1275">Nr.<text:s/></text:span><text:a xlink:href="https://www.e-tar.lt/portal/legalAct.html?documentId=cb1ce7908f5611ea9515f752ff221ec9" office:target-frame-name="_top" xlink:show="replace"><text:span text:style-name="T1276">XIII-2869</text:span></text:a><text:span text:style-name="T1277">, 2020-04-28, paskelbta TAR 2020-05-06, i. k. 2020-09588</text:span></text:p>
      <text:p text:style-name="Normal"/>
      <text:p text:style-name="P1278"><text:span text:style-name="T1279">1</text:span><text:span text:style-name="T1280">1</text:span><text:span text:style-name="T1281">) Nacionaliniame pažangos plane nustato atsinaujinančių energijos išteklių strateginius</text:span><text:span text:style-name="T1282"><text:s/>tikslus ir (arba) pažangos uždavinius ir šiuos uždavinius įgyvendinančias nacionalines plėtros programas, kuriose suplanuojamos priemonės, skirtos šiems uždaviniams įgyvendinti;<text:s/></text:span></text:p>
      <text:p text:style-name="P1283">Papildyta straipsnio punktu:</text:p>
      <text:p text:style-name="P1284"><text:span text:style-name="T1285">Nr.<text:s/></text:span><text:a xlink:href="https://www.e-tar.lt/portal/legalAct.html?documentId=225ed7e0c1af11ea9815f635b9c0dcef" office:target-frame-name="_top" xlink:show="replace"><text:span text:style-name="T1286">XIII-3107</text:span></text:a><text:span text:style-name="T1287">, 2020-06-25, paskelbta TAR 2020-07-09, i. k. 2020-15316</text:span></text:p>
      <text:p text:style-name="Normal"/>
      <text:p text:style-name="P1288"><text:span text:style-name="T1289">2</text:span><text:span text:style-name="T1290">)<text:s/></text:span><text:span text:style-name="T1291">neteko galios nuo 2019-06-01;</text:span></text:p>
      <text:p text:style-name="P1292">Straipsnio punkto pakeitimai:</text:p>
      <text:p text:style-name="P1293"><text:span text:style-name="T1294">Nr.<text:s/></text:span><text:a xlink:href="https://www.e-tar.lt/portal/legalAct.html?documentId=0d0e34d0554511e9975f9c35aedfe438" office:target-frame-name="_top" xlink:show="replace"><text:span text:style-name="T1295">XIII-2017</text:span></text:a><text:span text:style-name="T1296">, 2019-03-21, paskelbta TAR 2019-04-02, i. k. 2019-05352</text:span></text:p>
      <text:p text:style-name="Normal"/>
      <text:p text:style-name="P1297"><text:span text:style-name="T1298">3</text:span><text:span text:style-name="T1299">)<text:s/></text:span><text:span text:style-name="T1300">neteko galios nuo 2017-11-01</text:span><text:span text:style-name="T1301">;</text:span></text:p>
      <text:p text:style-name="P1302">Straipsnio punkto pakeitimai:</text:p>
      <text:p text:style-name="P1303"><text:span text:style-name="T1304">Nr.<text:s/></text:span><text:a xlink:href="https://www.e-tar.lt/portal/legalAct.html?documentId=76dfa5906ab611e7827cd63159af616c" office:target-frame-name="_top" xlink:show="replace"><text:span text:style-name="T1305">XIII-605</text:span></text:a><text:span text:style-name="T1306">, 2017-07-04, paskelbta TAR 2017-07-17, i. k. 2017-12306</text:span></text:p>
      <text:p text:style-name="Normal"/>
      <text:p text:style-name="P1307"><text:span text:style-name="T1308">4</text:span><text:span text:style-name="T1309">)<text:s/></text:span><text:span text:style-name="T1310">neteko galios nuo 2017-11-01</text:span><text:span text:style-name="T1311">;</text:span></text:p>
      <text:p text:style-name="P1312">Straipsnio punkto pakeitimai:</text:p>
      <text:p text:style-name="P1313"><text:span text:style-name="T1314">Nr.<text:s/></text:span><text:a xlink:href="https://www.e-tar.lt/portal/legalAct.html?documentId=76dfa5906ab611e7827cd63159af616c" office:target-frame-name="_top" xlink:show="replace"><text:span text:style-name="T1315">XIII-605</text:span></text:a><text:span text:style-name="T1316">, 2017-07-04, paskelbta TAR 2017-07-17, i. k. 2017-12306</text:span></text:p>
      <text:p text:style-name="Normal"/>
      <text:p text:style-name="P1317"><text:span text:style-name="T1318">5</text:span><text:span text:style-name="T1319">) nustato biodegalų ir skystųjų bioproduktų atitikties tvarumo kriterijams kontrolės tvarką, taip pat biodegalų ir skystųjų bioproduktų, atitinkančių tvarumo kriterijus, sertifikavimo t</text:span><text:span text:style-name="T1320">varką;</text:span></text:p>
      <text:p text:style-name="P1321"><text:span text:style-name="T1322">6</text:span><text:span text:style-name="T1323">) nustato ir tvirtina tvarkaraštį;</text:span><text:s/></text:p>
      <text:p text:style-name="P1324">Straipsnio punkto pakeitimai:</text:p>
      <text:p text:style-name="P1325"><text:span text:style-name="T1326">Nr.<text:s/></text:span><text:a xlink:href="https://www.e-tar.lt/portal/legalAct.html?documentId=25a42570131b11e9b2b6e7cdb14007b4" office:target-frame-name="_top" xlink:show="replace"><text:span text:style-name="T1327">XIII-1890</text:span></text:a><text:span text:style-name="T1328">, 2018-12-20, paskelbta TAR 2019-01-08, i. k. 2019-00247</text:span></text:p>
      <text:p text:style-name="Normal"/>
      <text:p text:style-name="P1329"><text:span text:style-name="T1330">7</text:span><text:span text:style-name="T1331">) nu</text:span><text:span text:style-name="T1332">stato susitarimų dėl statistinio energijos perdavimo tarp Lietuvos Respublikos ir kitų valstybių narių sudarymo tvarką, taip pat bendrųjų projektų tarp Lietuvos Respublikos, kitų valstybių narių ir užsienio valstybių vykdymo tvarką;</text:span></text:p>
      <text:p text:style-name="P1333">Straipsnio punkto pakeitimai:</text:p>
      <text:p text:style-name="P1334"><text:span text:style-name="T1335">Nr.<text:s/></text:span><text:a xlink:href="https://www.e-tar.lt/portal/legalAct.html?documentId=76dfa5906ab611e7827cd63159af616c" office:target-frame-name="_top" xlink:show="replace"><text:span text:style-name="T1336">XIII-605</text:span></text:a><text:span text:style-name="T1337">, 2017-07-04, paskelbta TAR 2017-07-17, i. k. 2017-12306</text:span></text:p>
      <text:p text:style-name="Normal"/>
      <text:p text:style-name="P1338"><text:span text:style-name="T1339">8</text:span><text:span text:style-name="T1340">)<text:s/></text:span><text:span text:style-name="T1341">neteko galios nuo 2022-04-08</text:span><text:span text:style-name="T1342">;</text:span></text:p>
      <text:p text:style-name="P1343">Papildyta straipsnio punktu:</text:p>
      <text:p text:style-name="P1344"><text:span text:style-name="T1345">Nr.<text:s/></text:span><text:a xlink:href="https://www.e-tar.lt/portal/legalAct.html?documentId=c3a3cf306aef11e7827cd63159af616c" office:target-frame-name="_top" xlink:show="replace"><text:span text:style-name="T1346">XIII-613</text:span></text:a><text:span text:style-name="T1347">, 2017-07-11, paskelbta TAR 2017-07-17, i. k. 2017-12335</text:span></text:p>
      <text:p text:style-name="P1348">Straipsnio punkto pakeitimai:</text:p>
      <text:p text:style-name="P1349"><text:span text:style-name="T1350">Nr.<text:s/></text:span><text:a xlink:href="https://www.e-tar.lt/portal/legalAct.html?documentId=ba70d940b66611ec8d9390588bf2de65" office:target-frame-name="_top" xlink:show="replace"><text:span text:style-name="T1351">XIV-1001</text:span></text:a><text:span text:style-name="T1352">, 2022-03-31, paskelbta TAR 2022-04-07, i. k. 2022-07250</text:span></text:p>
      <text:p text:style-name="Normal"/>
      <text:p text:style-name="P1353"><text:span text:style-name="T1354">9</text:span><text:span text:style-name="T1355">) nustato jūrinės teritorijos dalis, kuriose tikslinga organizuoti konkursą (konkursus) atsinaujinančius energijos išteklius naudojančių elektrinių<text:s/></text:span><text:span text:style-name="T1356">plėtrai ir eksploatacijai, ir šių elektrinių didžiausias leistinas generuoti galias ir mažiausias įrengtąsias galias;</text:span></text:p>
      <text:p text:style-name="P1357">Papildyta straipsnio punktu:</text:p>
      <text:p text:style-name="P1358"><text:span text:style-name="T1359">Nr.<text:s/></text:span><text:a xlink:href="https://www.e-tar.lt/portal/legalAct.html?documentId=c3a3cf306aef11e7827cd63159af616c" office:target-frame-name="_top" xlink:show="replace"><text:span text:style-name="T1360">XIII-61</text:span><text:span text:style-name="T1361">3</text:span></text:a><text:span text:style-name="T1362">, 2017-07-11, paskelbta TAR 2017-07-17, i. k. 2017-12335</text:span></text:p>
      <text:p text:style-name="P1363">Straipsnio punkto pakeitimai:</text:p>
      <text:p text:style-name="P1364"><text:span text:style-name="T1365">Nr.<text:s/></text:span><text:a xlink:href="https://www.e-tar.lt/portal/legalAct.html?documentId=86a0dea0fdf411ec8fa7d02a65c371ad" office:target-frame-name="_top" xlink:show="replace"><text:span text:style-name="T1366">XIV-1169</text:span></text:a><text:span text:style-name="T1367">, 2022-06-23, paskelbta TAR 2022-07-07, i. k. 2022-14906</text:span></text:p>
      <text:p text:style-name="P1368"><text:span text:style-name="T1369">N</text:span><text:span text:style-name="T1370">r.<text:s/></text:span><text:a xlink:href="https://www.e-tar.lt/portal/legalAct.html?documentId=e918dac0875a11ed8df094f359a60216" office:target-frame-name="_top" xlink:show="replace"><text:span text:style-name="T1371">XIV-1698</text:span></text:a><text:span text:style-name="T1372">, 2022-12-20, paskelbta TAR 2022-12-29, i. k. 2022-27271</text:span></text:p>
      <text:p text:style-name="Normal"/>
      <text:p text:style-name="P1373"><text:span text:style-name="T1374">9</text:span><text:span text:style-name="T1375">1</text:span><text:span text:style-name="T1376">) nustato atsinaujinančius energijos išteklius naudojančių elektrinių plėtros sąlyg</text:span><text:span text:style-name="T1377">as, kai šių elektrinių galia viršija šiame įstatyme nustatytas galias;</text:span></text:p>
      <text:p text:style-name="P1378">Papildyta straipsnio punktu:</text:p>
      <text:p text:style-name="P1379"><text:span text:style-name="T1380">Nr.<text:s/></text:span><text:a xlink:href="https://www.e-tar.lt/portal/legalAct.html?documentId=7a58f650a62711eea5a28c81c82193a8" office:target-frame-name="_top" xlink:show="replace"><text:span text:style-name="T1381">XIV-2389</text:span></text:a><text:span text:style-name="T1382">, 2023-12-19, paskelbta TAR 2023-12-29, i. k.<text:s/></text:span><text:span text:style-name="T1383">2023-25900</text:span></text:p>
      <text:p text:style-name="Normal"/>
      <text:p text:style-name="P1384"><text:span text:style-name="T1385">10</text:span><text:span text:style-name="T1386">) atlieka kitas šio įstatymo nustatytas funkcijas.</text:span></text:p>
      <text:p text:style-name="P1387">Straipsnio punkto numeracijos pakeitimas:</text:p>
      <text:p text:style-name="P1388"><text:span text:style-name="T1389">Nr.<text:s/></text:span><text:a xlink:href="https://www.e-tar.lt/portal/legalAct.html?documentId=c3a3cf306aef11e7827cd63159af616c" office:target-frame-name="_top" xlink:show="replace"><text:span text:style-name="T1390">XIII-613</text:span></text:a><text:span text:style-name="T1391">, 2017-07-11, paskelbta TAR<text:s/></text:span><text:span text:style-name="T1392">2017-07-17, i. k. 2017-12335</text:span></text:p>
      <text:p text:style-name="Normal"/>
      <text:p text:style-name="P1393"><text:span text:style-name="T1394">2</text:span><text:span text:style-name="T1395">. Vyriausybė ar jos įgaliota institucija:</text:span></text:p>
      <text:p text:style-name="P1396"><text:span text:style-name="T1397">1</text:span><text:span text:style-name="T1398">)<text:s/></text:span><text:span text:style-name="T1399">neteko galios nuo 2017-11-01</text:span><text:span text:style-name="T1400">;</text:span></text:p>
      <text:p text:style-name="P1401">Straipsnio punkto pakeitimai:</text:p>
      <text:p text:style-name="P1402"><text:span text:style-name="T1403">Nr.<text:s/></text:span><text:a xlink:href="https://www.e-tar.lt/portal/legalAct.html?documentId=76dfa5906ab611e7827cd63159af616c" office:target-frame-name="_top" xlink:show="replace"><text:span text:style-name="T1404">XIII-605</text:span></text:a><text:span text:style-name="T1405">,<text:s/></text:span><text:span text:style-name="T1406">2017-07-04, paskelbta TAR 2017-07-17, i. k. 2017-12306</text:span></text:p>
      <text:p text:style-name="Normal"/>
      <text:p text:style-name="P1407"><text:span text:style-name="T1408">2</text:span><text:span text:style-name="T1409">)<text:s/></text:span><text:span text:style-name="T1410">neteko galios nuo 2017-11-01</text:span><text:span text:style-name="T1411">;</text:span></text:p>
      <text:p text:style-name="P1412">Straipsnio punkto pakeitimai:</text:p>
      <text:p text:style-name="P1413"><text:span text:style-name="T1414">Nr.<text:s/></text:span><text:a xlink:href="https://www.e-tar.lt/portal/legalAct.html?documentId=76dfa5906ab611e7827cd63159af616c" office:target-frame-name="_top" xlink:show="replace"><text:span text:style-name="T1415">XIII-605</text:span></text:a><text:span text:style-name="T1416">, 2017-07-04, paskelbta</text:span><text:span text:style-name="T1417"><text:s/>TAR 2017-07-17, i. k. 2017-12306</text:span></text:p>
      <text:p text:style-name="Normal"/>
      <text:p text:style-name="P1418"><text:span text:style-name="T1419">3</text:span><text:span text:style-name="T1420">) derina savivaldybių atsinaujinančių išteklių energijos naudojimo plėtros veiksmų planų projektus;</text:span></text:p>
      <text:p text:style-name="P1421">Straipsnio punkto pakeitimai:</text:p>
      <text:p text:style-name="P1422"><text:span text:style-name="T1423">Nr.<text:s/></text:span><text:a xlink:href="https://www.e-tar.lt/portal/legalAct.html?documentId=ba70d940b66611ec8d9390588bf2de65" office:target-frame-name="_top" xlink:show="replace"><text:span text:style-name="T1424">XIV-1001</text:span></text:a><text:span text:style-name="T1425">, 2022-03-31, paskelbta TAR 2022-04-07, i. k. 2022-07250</text:span></text:p>
      <text:p text:style-name="Normal"/>
      <text:p text:style-name="P1426"><text:span text:style-name="T1427">4</text:span><text:span text:style-name="T1428">) nustato viešuosius interesus atitinkančių paslaugų teikimo tvarką;</text:span></text:p>
      <text:p text:style-name="P1429"><text:span text:style-name="T1430">5</text:span><text:span text:style-name="T1431">)<text:s/></text:span><text:span text:style-name="T1432">neteko galios nuo 2023-02-01</text:span><text:span text:style-name="T1433">;</text:span></text:p>
      <text:p text:style-name="P1434">Straipsnio punkto pakeitimai:</text:p>
      <text:p text:style-name="P1435"><text:span text:style-name="T1436">Nr.<text:s/></text:span><text:a xlink:href="https://www.e-tar.lt/portal/legalAct.html?documentId=c3a3cf306aef11e7827cd63159af616c" office:target-frame-name="_top" xlink:show="replace"><text:span text:style-name="T1437">XIII-613</text:span></text:a><text:span text:style-name="T1438">, 2017-07-11, paskelbta TAR 2017-07-17, i. k. 2017-12335</text:span></text:p>
      <text:p text:style-name="P1439"><text:span text:style-name="T1440">Nr.<text:s/></text:span><text:a xlink:href="https://www.e-tar.lt/portal/legalAct.html?documentId=e918dac0875a11ed8df094f359a60216" office:target-frame-name="_top" xlink:show="replace"><text:span text:style-name="T1441">XIV-1698</text:span></text:a><text:span text:style-name="T1442">, 2022-12-20, paskelbta TAR 2022-12-29, i. k. 2022-27271</text:span></text:p>
      <text:p text:style-name="Normal"/>
      <text:p text:style-name="P1443"><text:span text:style-name="T1444">6</text:span><text:span text:style-name="T1445">) nustato kilmės garantijų išdavimo, perdavimo ir jų galiojimo panaikinimo tvarką;</text:span></text:p>
      <text:p text:style-name="P1446"><text:span text:style-name="T1447">7</text:span><text:span text:style-name="T1448">) tvirtina Nacionalinį energijai gaminti tinkamų pramoninių ir komunalinių atliekų biologi</text:span><text:span text:style-name="T1449">škai skaidžios dalies panaudojimo specialųjį planą;</text:span></text:p>
      <text:p text:style-name="P1450"><text:span text:style-name="T1451">8</text:span><text:span text:style-name="T1452">) nustato naudojimosi gamtinių dujų perdavimo ir skirstymo sistemomis, perduodant ir skirstant dujas iš atsinaujinančių energijos išteklių, tvarką;</text:span></text:p>
      <text:p text:style-name="P1453"><text:span text:style-name="T1454">9)</text:span><text:span text:style-name="T1455"><text:s/>Neteko galios nuo 2021-07-01</text:span></text:p>
      <text:p text:style-name="P1456">Straipsnio punkto<text:s/>naikinimas:</text:p>
      <text:p text:style-name="P1457"><text:span text:style-name="T1458">Nr.<text:s/></text:span><text:a xlink:href="https://www.e-tar.lt/portal/legalAct.html?documentId=f7ad7790986d11eb9fecb5ecd3bd711c" office:target-frame-name="_top" xlink:show="replace"><text:span text:style-name="T1459">XIV-197</text:span></text:a><text:span text:style-name="T1460">, 2021-03-23, paskelbta TAR 2021-04-08, i. k. 2021-07414</text:span></text:p>
      <text:p text:style-name="Normal"/>
      <text:p text:style-name="P1461"><text:span text:style-name="T1462">10)</text:span><text:span text:style-name="T1463"><text:s/>Neteko galios nuo 2021-07-01</text:span></text:p>
      <text:p text:style-name="P1464">Straipsnio punkto naikinimas:</text:p>
      <text:p text:style-name="P1465"><text:span text:style-name="T1466">Nr.<text:s/></text:span><text:a xlink:href="https://www.e-tar.lt/portal/legalAct.html?documentId=f7ad7790986d11eb9fecb5ecd3bd711c" office:target-frame-name="_top" xlink:show="replace"><text:span text:style-name="T1467">XIV-197</text:span></text:a><text:span text:style-name="T1468">, 2021-03-23, paskelbta TAR 2021-04-08, i. k. 2021-07414</text:span></text:p>
      <text:p text:style-name="Normal"/>
      <text:p text:style-name="P1469"><text:span text:style-name="T1470">11)</text:span><text:span text:style-name="T1471"><text:s/>Neteko galios nuo 2021-07-01</text:span></text:p>
      <text:p text:style-name="P1472">Straipsnio punkto naikinimas:</text:p>
      <text:p text:style-name="P1473"><text:span text:style-name="T1474">Nr.<text:s/></text:span><text:a xlink:href="https://www.e-tar.lt/portal/legalAct.html?documentId=f7ad7790986d11eb9fecb5ecd3bd711c" office:target-frame-name="_top" xlink:show="replace"><text:span text:style-name="T1475">XIV-197</text:span></text:a><text:span text:style-name="T1476">, 2021-03-23, paskelbta TAR 2021-04-08, i. k. 2021-07414</text:span></text:p>
      <text:p text:style-name="Normal"/>
      <text:p text:style-name="P1477"><text:span text:style-name="T1478">12</text:span><text:span text:style-name="T1479">) rengia priemones, didinančias visų rūšių atsinaujinančių išteklių energijos naudojimą pastatuose ir energijos v</text:span><text:span text:style-name="T1480">artojimo efektyvumą, susijusias su energijos bendrąja gamyba ir (ar) energijos beveik nevartojančiais pastatais, taip pat koordinuoja ir prižiūri, kaip šios priemonės įgyvendinamos;</text:span></text:p>
      <text:p text:style-name="P1481"><text:span text:style-name="T1482">13</text:span><text:span text:style-name="T1483">) nustato atsinaujinančių energijos išteklių naudojimo pastatuose re</text:span><text:span text:style-name="T1484">ikalavimus ir šių reikalavimų įgyvendinimo tvarką;</text:span></text:p>
      <text:p text:style-name="P1485"><text:span text:style-name="T1486">14</text:span><text:span text:style-name="T1487">) tvirtina šio įstatymo 45 straipsnio 1 dalyje nurodytų darbuotojų pareigybių ir profesijų sąrašą, nustato šių darbuotojų kvalifikacinius reikalavimus, tvirtina atsinaujinančių išteklių energetikos o</text:span><text:span text:style-name="T1488">bjektus, įrenginius statančių ir eksploatuojančių darbuotojų, kurie privalo būti atestuojami, sąrašą ir nustato jų atestavimo tvarką;</text:span></text:p>
      <text:p text:style-name="P1489"><text:span text:style-name="T1490">15</text:span><text:span text:style-name="T1491">) nustato atsinaujinančių išteklių energijos gamybos įrenginius montuojančių specialistų atestavimo tvarką;</text:span></text:p>
      <text:p text:style-name="P1492"><text:span text:style-name="T1493">16</text:span><text:span text:style-name="T1494">) </text:span><text:span text:style-name="T1495">nustato informacijos apie biokuro naudojimą rinkimo ir teikimo Europos Komisijai tvarką;</text:span></text:p>
      <text:p text:style-name="P1496"><text:span text:style-name="T1497">17</text:span><text:span text:style-name="T1498">) tvirtina Lietuvos Respublikos teritorinės jūros, Lietuvos Respublikos išskirtinės ekonominės zonos Baltijos jūroje tyrimų ir kitų veiksmų, reikalingų Lietuvos<text:s/></text:span><text:span text:style-name="T1499">Respublikos teritorinės jūros ir (ar) Lietuvos Respublikos išskirtinės ekonominės zonos Baltijos jūroje dalims, kuriose tikslinga organizuoti konkursą (konkursus) atsinaujinančius energijos išteklius naudojančių elektrinių plėtrai ir eksploatacijai, ir šių</text:span><text:span text:style-name="T1500"><text:s/>elektrinių įrengtosioms galioms nustatyti, atlikimo ir jų rezultatų skelbimo tvarkos aprašą;</text:span><text:s/></text:p>
      <text:p text:style-name="P1501">Papildyta straipsnio punktu:</text:p>
      <text:p text:style-name="P1502"><text:span text:style-name="T1503">Nr.<text:s/></text:span><text:a xlink:href="https://www.e-tar.lt/portal/legalAct.html?documentId=c3a3cf306aef11e7827cd63159af616c" office:target-frame-name="_top" xlink:show="replace"><text:span text:style-name="T1504">XIII-613</text:span></text:a><text:span text:style-name="T1505">, 2017-07-11, paskelbt</text:span><text:span text:style-name="T1506">a TAR 2017-07-17, i. k. 2017-12335</text:span></text:p>
      <text:p text:style-name="Normal"/>
      <text:p text:style-name="P1507"><text:span text:style-name="T1508">18</text:span><text:span text:style-name="T1509">) atlieka kitas šio įstatymo nustatytas funkcijas.</text:span></text:p>
      <text:p text:style-name="P1510">Straipsnio punkto numeracijos pakeitimas:</text:p>
      <text:p text:style-name="P1511"><text:span text:style-name="T1512">Nr.<text:s/></text:span><text:a xlink:href="https://www.e-tar.lt/portal/legalAct.html?documentId=c3a3cf306aef11e7827cd63159af616c" office:target-frame-name="_top" xlink:show="replace"><text:span text:style-name="T1513">XIII-613</text:span></text:a><text:span text:style-name="T1514">,<text:s/></text:span><text:span text:style-name="T1515">2017-07-11, paskelbta TAR 2017-07-17, i. k. 2017-12335</text:span></text:p>
      <text:p text:style-name="Normal"/>
      <text:p text:style-name="P1516">Straipsnio pakeitimai:</text:p>
      <text:p text:style-name="Normal"><text:span text:style-name="T1517">Nr.<text:s/></text:span><text:a xlink:href="http://www3.lrs.lt/cgi-bin/preps2?a=453347&amp;b=" office:target-frame-name="_top" xlink:show="replace"><text:span text:style-name="T1518">XII-494</text:span></text:a><text:span text:style-name="T1519">, 2013-07-02, Žin., 2013, Nr. 78-3939 (2013-07-20)</text:span></text:p>
      <text:p text:style-name="P1520"/>
      <text:p text:style-name="P1521"><text:span text:style-name="T1522">6</text:span><text:span text:style-name="T1523"> straipsnis.<text:s/></text:span><text:span text:style-name="T1524">Energetikos ministerijos<text:s/></text:span><text:span text:style-name="T1525">kompetencija</text:span></text:p>
      <text:p text:style-name="P1526"><text:span text:style-name="T1527">Energetikos ministerija:</text:span></text:p>
      <text:p text:style-name="P1528"><text:span text:style-name="T1529">1</text:span><text:span text:style-name="T1530">)<text:s/></text:span><text:span text:style-name="T1531">teisės aktų nustatyta tvarka ir sąlygomis</text:span><text:span text:style-name="T1532"><text:s/>pagal kompetenciją koordinuoja degiųjų dujinių produktų (biodujų), miško ir medienos atliekų, šiaudų, kitų rūšių biologinės kilmės kuro (žemės ūkio atliekų ir augalų, na</text:span><text:span text:style-name="T1533">udojamų energijai gaminti) gamybos ir naudojimo, taip pat aplinkos, geoterminės, hidroenergijos, saulės šilumos energijos ir saulės šviesos energijos, vėjo energijos naudojimo energijai gaminti plėtros ir skatinimo priemonių įgyvendinimą, atlieka jų įgyven</text:span><text:span text:style-name="T1534">dinimo stebėseną ir užtikrina valstybinę priežiūrą ir kontrolę;</text:span><text:s/></text:p>
      <text:p text:style-name="P1535">Straipsnio punkto pakeitimai:</text:p>
      <text:p text:style-name="P1536"><text:span text:style-name="T1537">Nr.<text:s/></text:span><text:a xlink:href="https://www.e-tar.lt/portal/legalAct.html?documentId=cb1ce7908f5611ea9515f752ff221ec9" office:target-frame-name="_top" xlink:show="replace"><text:span text:style-name="T1538">XIII-2869</text:span></text:a><text:span text:style-name="T1539">, 2020-04-28, paskelbta TAR 2020-05-06, i. k. 2020</text:span><text:span text:style-name="T1540">-09588</text:span></text:p>
      <text:p text:style-name="Normal"/>
      <text:p text:style-name="P1541"><text:span text:style-name="T1542">1</text:span><text:span text:style-name="T1543">1</text:span><text:span text:style-name="T1544">)<text:s/></text:span><text:span text:style-name="T1545">dalyvauja rengiant Nacionalinį pažangos planą dėl atsinaujinančių energijos išteklių strateginių tikslų ir (arba) pažangos uždavinių nustatymo;<text:s/></text:span></text:p>
      <text:p text:style-name="P1546">Papildyta straipsnio punktu:</text:p>
      <text:p text:style-name="P1547"><text:span text:style-name="T1548">Nr.<text:s/></text:span><text:a xlink:href="https://www.e-tar.lt/portal/legalAct.html?documentId=225ed7e0c1af11ea9815f635b9c0dcef" office:target-frame-name="_top" xlink:show="replace"><text:span text:style-name="T1549">XIII-3107</text:span></text:a><text:span text:style-name="T1550">, 2020-06-25, paskelbta TAR 2020-07-09, i. k. 2020-15316</text:span></text:p>
      <text:p text:style-name="Normal"/>
      <text:p text:style-name="P1551"><text:span text:style-name="T1552">2</text:span><text:span text:style-name="T1553">)<text:s/></text:span><text:span text:style-name="T1554">neteko galios nuo 2017-11-01</text:span><text:span text:style-name="T1555">;</text:span></text:p>
      <text:p text:style-name="P1556">Straipsnio punkto pakeitimai:</text:p>
      <text:p text:style-name="P1557"><text:span text:style-name="T1558">Nr.<text:s/></text:span><text:a xlink:href="https://www.e-tar.lt/portal/legalAct.html?documentId=76dfa5906ab611e7827cd63159af616c" office:target-frame-name="_top" xlink:show="replace"><text:span text:style-name="T1559">XIII-605</text:span></text:a><text:span text:style-name="T1560">, 2017-07-04, paskelbta TAR 2017-07-17, i. k. 2017-12306</text:span></text:p>
      <text:p text:style-name="Normal"/>
      <text:p text:style-name="P1561"><text:span text:style-name="T1562">3</text:span><text:span text:style-name="T1563">) rengia nacionalines plėtros programas, kuriose suplanuojamos atsinaujinančių energijos<text:s/></text:span><text:span text:style-name="T1564">išteklių pažangos uždavinius įgyvendinančios priemonės, organizuoja, koordinuoja ir kontroliuoja jų įgyvendinimą;<text:s/></text:span></text:p>
      <text:p text:style-name="P1565">Straipsnio punkto pakeitimai:</text:p>
      <text:p text:style-name="P1566"><text:span text:style-name="T1567">Nr.<text:s/></text:span><text:a xlink:href="https://www.e-tar.lt/portal/legalAct.html?documentId=76dfa5906ab611e7827cd63159af616c" office:target-frame-name="_top" xlink:show="replace"><text:span text:style-name="T1568">XIII-605</text:span></text:a><text:span text:style-name="T1569">,</text:span><text:span text:style-name="T1570"><text:s/>2017-07-04, paskelbta TAR 2017-07-17, i. k. 2017-12306</text:span></text:p>
      <text:p text:style-name="P1571"><text:span text:style-name="T1572">Nr.<text:s/></text:span><text:a xlink:href="https://www.e-tar.lt/portal/legalAct.html?documentId=225ed7e0c1af11ea9815f635b9c0dcef" office:target-frame-name="_top" xlink:show="replace"><text:span text:style-name="T1573">XIII-3107</text:span></text:a><text:span text:style-name="T1574">, 2020-06-25, paskelbta TAR 2020-07-09, i. k. 2020-15316</text:span></text:p>
      <text:p text:style-name="Normal"/>
      <text:p text:style-name="P1575"><text:span text:style-name="T1576">4)</text:span><text:span text:style-name="T1577"><text:s/>Neteko galios nuo 2015-07-01</text:span></text:p>
      <text:p text:style-name="P1578">Straipsnio punkto naikinimas:</text:p>
      <text:p text:style-name="P1579"><text:span text:style-name="T1580">Nr.<text:s/></text:span><text:a xlink:href="https://www.e-tar.lt/portal/legalAct.html?documentId=c5c741e0fec511e488da8908dfa91cac" office:target-frame-name="_top" xlink:show="replace"><text:span text:style-name="T1581">XII-1666</text:span></text:a><text:span text:style-name="T1582">, 2015-05-07, paskelbta TAR 2015-05-20, i. k. 2015-07658</text:span></text:p>
      <text:p text:style-name="Normal"/>
      <text:p text:style-name="P1583"><text:span text:style-name="T1584">5</text:span><text:span text:style-name="T1585">)<text:s/></text:span><text:span text:style-name="T1586">neteko galios nuo 201</text:span><text:span text:style-name="T1587">7-11-01</text:span><text:span text:style-name="T1588">;</text:span></text:p>
      <text:p text:style-name="P1589">Straipsnio punkto pakeitimai:</text:p>
      <text:p text:style-name="P1590"><text:span text:style-name="T1591">Nr.<text:s/></text:span><text:a xlink:href="https://www.e-tar.lt/portal/legalAct.html?documentId=76dfa5906ab611e7827cd63159af616c" office:target-frame-name="_top" xlink:show="replace"><text:span text:style-name="T1592">XIII-605</text:span></text:a><text:span text:style-name="T1593">, 2017-07-04, paskelbta TAR 2017-07-17, i. k. 2017-12306</text:span></text:p>
      <text:p text:style-name="Normal"/>
      <text:p text:style-name="P1594"><text:span text:style-name="T1595">6</text:span><text:span text:style-name="T1596">) rengia ir tvirtina technines taisykles,<text:s/></text:span><text:span text:style-name="T1597">nustatančias būtiniausius techninės konstrukcijos ir eksploatavimo reikalavimus, taikomus elektros iš atsinaujinančių energijos išteklių šaltinius, įskaitant hibridines elektrines, jungiant į elektros tinklus;</text:span></text:p>
      <text:p text:style-name="P1598">Straipsnio punkto pakeitimai:</text:p>
      <text:p text:style-name="P1599"><text:span text:style-name="T1600">Nr.<text:s/></text:span><text:a xlink:href="https://www.e-tar.lt/portal/legalAct.html?documentId=86a0dea0fdf411ec8fa7d02a65c371ad" office:target-frame-name="_top" xlink:show="replace"><text:span text:style-name="T1601">XIV-1169</text:span></text:a><text:span text:style-name="T1602">, 2022-06-23, paskelbta TAR 2022-07-07, i. k. 2022-14906</text:span></text:p>
      <text:p text:style-name="Normal"/>
      <text:p text:style-name="P1603"><text:span text:style-name="T1604">7</text:span><text:span text:style-name="T1605">) rengia ir tvirtina technines taisykles, nustatančias būtiniausius techninės konstrukcijos ir eksp</text:span><text:span text:style-name="T1606">loatavimo reikalavimus, taikomus dujų iš atsinaujinančių energijos išteklių šaltinius jungiant į gamtinių dujų tinklus;</text:span></text:p>
      <text:p text:style-name="P1607"><text:span text:style-name="T1608">8</text:span><text:span text:style-name="T1609">) nustato nacionalinių planinių rodiklių skaičiavimo tvarką;</text:span></text:p>
      <text:p text:style-name="P1610"><text:span text:style-name="T1611">9</text:span><text:span text:style-name="T1612">) tvirtina Biokuro, biodegalų, biodujų, biotepalų ir bioalyvų pre</text:span><text:span text:style-name="T1613">kybos taisykles;</text:span></text:p>
      <text:p text:style-name="P1614"><text:span text:style-name="T1615">10)</text:span><text:span text:style-name="T1616"><text:s/>Neteko galios nuo 2021-07-01</text:span></text:p>
      <text:p text:style-name="P1617">Straipsnio punkto naikinimas:</text:p>
      <text:p text:style-name="P1618"><text:span text:style-name="T1619">Nr.<text:s/></text:span><text:a xlink:href="https://www.e-tar.lt/portal/legalAct.html?documentId=f7ad7790986d11eb9fecb5ecd3bd711c" office:target-frame-name="_top" xlink:show="replace"><text:span text:style-name="T1620">XIV-197</text:span></text:a><text:span text:style-name="T1621">, 2021-03-23, paskelbta TAR 2021-04-08, i. k. 2021-07414</text:span></text:p>
      <text:p text:style-name="Normal"/>
      <text:p text:style-name="P1622"><text:span text:style-name="T1623">11</text:span><text:span text:style-name="T1624">)</text:span><text:span text:style-name="T1625"> organizuoja keitimąsi patirtimi atsinaujinančių energijos išteklių naudojimo srityje tarp valstybės ir savivaldybių institucijų, įstaigų, įmonių, organizacijų, privačių subjektų ir viešai skelbia gerosios praktikos pavyzdžius;</text:span></text:p>
      <text:p text:style-name="P1626"><text:span text:style-name="T1627">12)</text:span><text:span text:style-name="T1628"><text:s/>Neteko galios nuo 2015-07-01</text:span></text:p>
      <text:p text:style-name="P1629">Straipsnio punkto naikinimas:</text:p>
      <text:p text:style-name="P1630"><text:span text:style-name="T1631">Nr.<text:s/></text:span><text:a xlink:href="https://www.e-tar.lt/portal/legalAct.html?documentId=c5c741e0fec511e488da8908dfa91cac" office:target-frame-name="_top" xlink:show="replace"><text:span text:style-name="T1632">XII-1666</text:span></text:a><text:span text:style-name="T1633">, 2015-05-07, paskelbta TAR 2015-05-20, i. k. 2015-07658</text:span></text:p>
      <text:p text:style-name="Normal"/>
      <text:p text:style-name="P1634"><text:span text:style-name="T1635">13</text:span><text:span text:style-name="T1636">)<text:s/></text:span><text:span text:style-name="T1637">kartu su Aplinkos<text:s/></text:span><text:span text:style-name="T1638">ministerija nustato reikalavimus integruotoms į pastatą saulės šviesos energijos elektrinėms įrengti ir šių elektrinių integravimo įvertinimo tvarką;</text:span><text:span text:style-name="T1639"><text:s/></text:span></text:p>
      <text:p text:style-name="P1640">Papildyta straipsnio punktu:</text:p>
      <text:p text:style-name="P1641"><text:span text:style-name="T1642">Nr.<text:s/></text:span><text:a xlink:href="https://www.e-tar.lt/portal/legalAct.html?documentId=73b27350b3b711e598c4c7724bda031b" office:target-frame-name="_top" xlink:show="replace"><text:span text:style-name="T1643">XII-2231</text:span></text:a><text:span text:style-name="T1644">, 2015-12-22, paskelbta TAR 2016-01-05, i. k. 2016-00089</text:span></text:p>
      <text:p text:style-name="Normal"/>
      <text:p text:style-name="P1645"><text:span text:style-name="T1646">14</text:span><text:span text:style-name="T1647">) tvirtina atsinaujinančių energijos išteklių dalies, palyginti su bendruoju galutiniu energijos suvartojimu, apskaičiavimo metodiką, kurioje, vadovaujantis D</text:span><text:span text:style-name="T1648">irektyva (ES) 2018/2001, nurodoma atsinaujinančiųjų išteklių energijos procentinės dalies apskaičiavimo tvarka, kuro ir degalų energinės vertės, pažangiųjų biodegalų gamybai tinkamos naudoti žaliavos ir nustatoma biodegalų, pagamintų iš maistinių ir pašari</text:span><text:span text:style-name="T1649">nių augalų, procentinė dalis, palyginti su bendruoju galutiniu energijos suvartojimu Lietuvos Respublikos kelių ir geležinkelių transporto sektoriuose 2020 metais. Atsinaujinančių energijos išteklių dalies, palyginti su bendruoju galutiniu energijos suvart</text:span><text:span text:style-name="T1650">ojimu, apskaičiavimo metodika turi būti suderinta su Aplinkos ministerija ir Žemės ūkio ministerija;</text:span></text:p>
      <text:p text:style-name="P1651">Papildyta straipsnio punktu:</text:p>
      <text:p text:style-name="P1652"><text:span text:style-name="T1653">Nr.<text:s/></text:span><text:a xlink:href="https://www.e-tar.lt/portal/legalAct.html?documentId=6e8821c04d0511e7846ef01bfffb9b64" office:target-frame-name="_top" xlink:show="replace"><text:span text:style-name="T1654">XIII-406</text:span></text:a><text:span text:style-name="T1655">, 2017-06-01, pa</text:span><text:span text:style-name="T1656">skelbta TAR 2017-06-09, i. k. 2017-09791</text:span></text:p>
      <text:p text:style-name="P1657">Straipsnio punkto pakeitimai:</text:p>
      <text:p text:style-name="P1658"><text:span text:style-name="T1659">Nr.<text:s/></text:span><text:a xlink:href="https://www.e-tar.lt/portal/legalAct.html?documentId=f7ad7790986d11eb9fecb5ecd3bd711c" office:target-frame-name="_top" xlink:show="replace"><text:span text:style-name="T1660">XIV-197</text:span></text:a><text:span text:style-name="T1661">, 2021-03-23, paskelbta TAR 2021-04-08, i. k. 2021-07414</text:span></text:p>
      <text:p text:style-name="P1662"><text:span text:style-name="T1663">Nr.<text:s/></text:span><text:a xlink:href="https://www.e-tar.lt/portal/legalAct.html?documentId=86a0dea0fdf411ec8fa7d02a65c371ad" office:target-frame-name="_top" xlink:show="replace"><text:span text:style-name="T1664">XIV-1169</text:span></text:a><text:span text:style-name="T1665">, 2022-06-23, paskelbta TAR 2022-07-07, i. k. 2022-14906</text:span></text:p>
      <text:p text:style-name="Normal"/>
      <text:p text:style-name="P1666"><text:span text:style-name="T1667">15</text:span><text:span text:style-name="T1668">) atlieka kitas šio ir kitų įstatymų nustatytas ar Vyriausybės pavestas funkcijas.</text:span></text:p>
      <text:p text:style-name="P1669">Straipsnio punkto<text:s/>numeracijos pakeitimas:</text:p>
      <text:p text:style-name="P1670"><text:span text:style-name="T1671">Nr.<text:s/></text:span><text:a xlink:href="https://www.e-tar.lt/portal/legalAct.html?documentId=73b27350b3b711e598c4c7724bda031b" office:target-frame-name="_top" xlink:show="replace"><text:span text:style-name="T1672">XII-2231</text:span></text:a><text:span text:style-name="T1673">, 2015-12-22, paskelbta TAR 2016-01-05, i. k. 2016-00089</text:span></text:p>
      <text:p text:style-name="P1674"><text:span text:style-name="T1675">Nr.<text:s/></text:span><text:a xlink:href="https://www.e-tar.lt/portal/legalAct.html?documentId=6e8821c04d0511e7846ef01bfffb9b64" office:target-frame-name="_top" xlink:show="replace"><text:span text:style-name="T1676">XIII-406</text:span></text:a><text:span text:style-name="T1677">, 2017-06-01, paskelbta TAR 2017-06-09, i. k. 2017-09791</text:span></text:p>
      <text:p text:style-name="Normal"/>
      <text:p text:style-name="P1678"><text:span text:style-name="T1679">Straipsnio pakeitimai:</text:span></text:p>
      <text:p text:style-name="Normal"><text:span text:style-name="T1680">Nr.<text:s/></text:span><text:a xlink:href="http://www3.lrs.lt/cgi-bin/preps2?a=425433&amp;b=" office:target-frame-name="_top" xlink:show="replace"><text:span text:style-name="T1681">XI-2025</text:span></text:a><text:span text:style-name="T1682">, 2012-05-22, Žin., 2012, Nr. 63-3166 (2012-06-05)</text:span></text:p>
      <text:p text:style-name="P1683"/>
      <text:p text:style-name="P1684"><text:span text:style-name="T1685">7</text:span><text:span text:style-name="T1686"> straipsnis.<text:s/></text:span><text:span text:style-name="T1687">Aplinkos ministerijos kompetencija</text:span></text:p>
      <text:p text:style-name="P1688"><text:span text:style-name="T1689">Aplinkos ministerija:</text:span></text:p>
      <text:p text:style-name="P1690"><text:span text:style-name="T1691">1</text:span><text:span text:style-name="T1692">) nustato biokurą ar biodegalus naudojančių įrenginių taršos normatyvus;</text:span></text:p>
      <text:p text:style-name="P1693"><text:span text:style-name="T1694">2</text:span><text:span text:style-name="T1695">) rengia ir tvirtina metano, išmetamo į atmosferą, kiekio įvertinimo metodiką;</text:span></text:p>
      <text:p text:style-name="P1696"><text:span text:style-name="T1697">3)</text:span><text:span text:style-name="T1698"><text:s/>Neteko galios nuo 2021-07-01</text:span></text:p>
      <text:p text:style-name="P1699">Straipsnio punkto naikinimas:</text:p>
      <text:p text:style-name="P1700"><text:span text:style-name="T1701">Nr.<text:s/></text:span><text:a xlink:href="https://www.e-tar.lt/portal/legalAct.html?documentId=f7ad7790986d11eb9fecb5ecd3bd711c" office:target-frame-name="_top" xlink:show="replace"><text:span text:style-name="T1702">XIV-197</text:span></text:a><text:span text:style-name="T1703">, 2021-03-23, paskelbta TAR 2021-04-08, i. k. 2021-07414</text:span></text:p>
      <text:p text:style-name="Normal"/>
      <text:p text:style-name="P1704"><text:span text:style-name="T1705">4)</text:span><text:span text:style-name="T1706"><text:s/>Neteko galios nuo 2021-0</text:span><text:span text:style-name="T1707">7-01</text:span></text:p>
      <text:p text:style-name="P1708">Straipsnio punkto naikinimas:</text:p>
      <text:p text:style-name="P1709"><text:span text:style-name="T1710">Nr.<text:s/></text:span><text:a xlink:href="https://www.e-tar.lt/portal/legalAct.html?documentId=f7ad7790986d11eb9fecb5ecd3bd711c" office:target-frame-name="_top" xlink:show="replace"><text:span text:style-name="T1711">XIV-197</text:span></text:a><text:span text:style-name="T1712">, 2021-03-23, paskelbta TAR 2021-04-08, i. k. 2021-07414</text:span></text:p>
      <text:p text:style-name="Normal"/>
      <text:p text:style-name="P1713"><text:span text:style-name="T1714">5</text:span><text:span text:style-name="T1715">) vertina miškų ūkio ir komunalinių atliekų, iš k</text:span><text:span text:style-name="T1716">urių gali būti gaminamas biokuras, biologiškai skaidžios dalies panaudojimo potencialą;</text:span></text:p>
      <text:p text:style-name="P1717"><text:span text:style-name="T1718">6</text:span><text:span text:style-name="T1719">) teisės aktų nustatyta tvarka ir sąlygomis pagal kompetenciją kartu su Energetikos ministerija koordinuoja darnios hidroenergijos naudojimo energijai gaminti skat</text:span><text:span text:style-name="T1720">inimo priemonių įgyvendinimą, atlieka jų įgyvendinimo stebėseną ir užtikrina valstybinę priežiūrą ir kontrolę;</text:span></text:p>
      <text:p text:style-name="P1721"><text:span text:style-name="T1722">7</text:span><text:span text:style-name="T1723">) rengia ir tvirtina pramoninių ir komunalinių atliekų biologiškai skaidžios dalies atskyrimo, atsižvelgiant į energijos, pagamintos iš pram</text:span><text:span text:style-name="T1724">oninių ir komunalinių atliekų, atsinaujinančią dalį, metodiką;</text:span></text:p>
      <text:p text:style-name="P1725"><text:span text:style-name="T1726">8</text:span><text:span text:style-name="T1727">) kartu su Energetikos ministerija rengia ir viešai skelbia rekomendacijas projektuotojams, architektams ir kitiems specialistams dėl atsinaujinančių energijos išteklių technologijų, didel</text:span><text:span text:style-name="T1728">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729"><text:span text:style-name="T1730">9</text:span><text:span text:style-name="T1731">)<text:s/></text:span><text:span text:style-name="T1732">atlieka kitas šio ir kitų įstatymų nustatytas ar Vyriausybės pavestas funkcijas.</text:span></text:p>
      <text:p text:style-name="P1733"/>
      <text:p text:style-name="P1734"><text:span text:style-name="T1735">8 straipsnis.</text:span><text:span text:style-name="T1736"><text:s/>Neteko galios nuo 2021-07-01</text:span></text:p>
      <text:p text:style-name="P1737">Straipsnio naikinimas:</text:p>
      <text:p text:style-name="P1738"><text:span text:style-name="T1739">Nr.<text:s/></text:span><text:a xlink:href="https://www.e-tar.lt/portal/legalAct.html?documentId=f7ad7790986d11eb9fecb5ecd3bd711c" office:target-frame-name="_top" xlink:show="replace"><text:span text:style-name="T1740">XIV-197</text:span></text:a><text:span text:style-name="T1741">, 2021-03-23, paskelbta TAR 2021-04-08, i. k. 2021-07414</text:span></text:p>
      <text:p text:style-name="Normal"/>
      <text:p text:style-name="P1742"><text:span text:style-name="T1743">9</text:span><text:span text:style-name="T1744"><text:s/>straipsnis.<text:s/></text:span><text:span text:style-name="T1745">Ekonomikos ir inovacijų ministerijos kompetencija<text:s/></text:span></text:p>
      <text:p text:style-name="P1746"><text:span text:style-name="T1747">Ekonomikos ir inovacijų ministerija:</text:span></text:p>
      <text:p text:style-name="P1748"><text:span text:style-name="T1749">1</text:span><text:span text:style-name="T1750">) vertina gamybos ir kitoje ūkinėje veikloje susidarančių atliekų ir produktų<text:s/></text:span><text:span text:style-name="T1751">potencialą, išskyrus žemės ūkio ir su žemės ūkio produktų perdirbimu susijusių pramonės šakų ir atliekų, iš kurių gaminamas biokuras, potencialą;</text:span></text:p>
      <text:p text:style-name="P1752"><text:span text:style-name="T1753">2</text:span><text:span text:style-name="T1754">) atlieka kitas šio ir kitų įstatymų nustatytas ar Vyriausybės pavestas funkcijas.</text:span><text:s/></text:p>
      <text:p text:style-name="P1755">Straipsnio pakeitimai:</text:p>
      <text:p text:style-name="P1756"><text:span text:style-name="T1757">Nr.<text:s/></text:span><text:a xlink:href="https://www.e-tar.lt/portal/legalAct.html?documentId=f7ad7790986d11eb9fecb5ecd3bd711c" office:target-frame-name="_top" xlink:show="replace"><text:span text:style-name="T1758">XIV-197</text:span></text:a><text:span text:style-name="T1759">, 2021-03-23, paskelbta TAR 2021-04-08, i. k. 2021-07414</text:span></text:p>
      <text:p text:style-name="Normal"/>
      <text:p text:style-name="P1760"><text:span text:style-name="T1761">10</text:span><text:span text:style-name="T1762"> straipsnis.<text:s/></text:span><text:span text:style-name="T1763">Žemės ūkio ministerijos kompetencija</text:span></text:p>
      <text:p text:style-name="P1764"><text:span text:style-name="T1765">Žemės ūkio ministerija:</text:span></text:p>
      <text:p text:style-name="P1766"><text:span text:style-name="T1767">1</text:span><text:span text:style-name="T1768">) teisės aktų nustatyta tvarka ir sąlygomis pagal kompetenciją koordinuoja degiųjų skystųjų ir dujinių produktų, gautų iš biomasės, gamybos plėtros ir skatinimo priemonių įgyvendinimą, atlieka jų įgyvendinimo stebėseną ir užtikrina valstybinę priežiūrą i</text:span><text:span text:style-name="T1769">r kontrolę</text:span><text:span text:style-name="T1770">;</text:span></text:p>
      <text:p text:style-name="P1771"><text:span text:style-name="T1772">2</text:span><text:span text:style-name="T1773">) teisės aktų nustatyta tvarka ir sąlygomis pagal kompetenciją koordinuoja augalams, iš kurių gaminamas biokuras, biodegalai, biotepalai ir bioalyvos, auginti skirtų paramos priemonių įgyvendinimą, atlieka jų įgyvendinimo stebėseną ir užti</text:span><text:span text:style-name="T1774">krina valstybinę priežiūrą ir kontrolę;</text:span></text:p>
      <text:p text:style-name="P1775"><text:span text:style-name="T1776">3</text:span><text:span text:style-name="T1777">)<text:s/></text:span><text:span text:style-name="T1778">neteko galios nuo 2019-06-01</text:span><text:span text:style-name="T1779">;</text:span></text:p>
      <text:p text:style-name="P1780">Straipsnio punkto pakeitimai:</text:p>
      <text:p text:style-name="P1781"><text:span text:style-name="T1782">Nr.<text:s/></text:span><text:a xlink:href="https://www.e-tar.lt/portal/legalAct.html?documentId=0d0e34d0554511e9975f9c35aedfe438" office:target-frame-name="_top" xlink:show="replace"><text:span text:style-name="T1783">XIII-2017</text:span></text:a><text:span text:style-name="T1784">, 2019-03-21, paskelbta TAR 2019-04-02</text:span><text:span text:style-name="T1785">, i. k. 2019-05352</text:span></text:p>
      <text:p text:style-name="Normal"/>
      <text:p text:style-name="P1786"><text:span text:style-name="T1787">4</text:span><text:span text:style-name="T1788">) vertina žemės ūkio ir su žemės ūkio produktų perdirbimu susijusių pramonės šakų produktų ir atliekų, iš kurių gaminamas biokuras, potencialą;</text:span></text:p>
      <text:p text:style-name="P1789"><text:span text:style-name="T1790">5</text:span><text:span text:style-name="T1791">) atlieka kitas šio ir kitų įstatymų nustatytas ar Vyriausybės pavestas funkcijas.</text:span></text:p>
      <text:p text:style-name="P1792"/>
      <text:p text:style-name="P1793"><text:span text:style-name="T1794">11</text:span><text:span text:style-name="T1795"><text:s/>straipsnis. Valstybinės energetikos reguliavimo tarybos kompetencija</text:span></text:p>
      <text:p text:style-name="P1796"><text:span text:style-name="T1797">Valstybinė energetikos reguliavimo taryba:</text:span></text:p>
      <text:p text:style-name="P1798"><text:span text:style-name="T1799">1</text:span><text:span text:style-name="T1800">) tvirtina didžiausiosios kainos ir atskaitinės kainos nustatymo metodiką;</text:span></text:p>
      <text:p text:style-name="P1801"><text:span text:style-name="T1802">2</text:span><text:span text:style-name="T1803">) tvirtina didžiausiąją kainą ir atskaitinę<text:s/></text:span><text:span text:style-name="T1804">kainą, kontroliuoja, kaip jos taikomos;</text:span></text:p>
      <text:p text:style-name="P1805"><text:span text:style-name="T1806">3</text:span><text:span text:style-name="T1807">) tvirtina didžiausios galimos sandorio kainos nustatymo metodiką;</text:span></text:p>
      <text:p text:style-name="P1808"><text:span text:style-name="T1809">4</text:span><text:span text:style-name="T1810">) tvirtina didžiausią galimą sandorio kainą ir kontroliuoja, kaip ji taikoma;</text:span></text:p>
      <text:p text:style-name="P1811"><text:span text:style-name="T1812">5</text:span><text:span text:style-name="T1813">) apskaičiuoja žemiausią sandorio kainos ribą, kuri yra<text:s/></text:span><text:span text:style-name="T1814">lygi 60 procentų Valstybinės energetikos reguliavimo tarybos nustatytos didžiausios galimos sandorio kainos (toliau – žemiausia riba);</text:span></text:p>
      <text:p text:style-name="P1815"><text:span text:style-name="T1816">6</text:span><text:span text:style-name="T1817">) nustato pagaminto ir planuojamo pagaminti elektros energijos iš atsinaujinančių išteklių kiekio apskaičiavimo tvar</text:span><text:span text:style-name="T1818">ką;</text:span></text:p>
      <text:p text:style-name="P1819"><text:span text:style-name="T1820">7</text:span><text:span text:style-name="T1821">) tvirtina energetikos tinklų optimizavimo, plėtros ir rekonstravimo sąnaudas ir papildomas energetikos tinklų operatoriaus sąnaudas, susijusias su atsinaujinančių išteklių naudojimo plėtra;</text:span></text:p>
      <text:p text:style-name="P1822"><text:span text:style-name="T1823">8</text:span><text:span text:style-name="T1824">) nagrinėja šio įstatymo 64 straipsnio 1 dalyje nur</text:span><text:span text:style-name="T1825">odytus skundus;</text:span></text:p>
      <text:p text:style-name="P1826"><text:span text:style-name="T1827">9)</text:span><text:span text:style-name="T1828"><text:s/>Neteko galios nuo 2024-01-01</text:span></text:p>
      <text:p text:style-name="P1829">Straipsnio punkto naikinimas:</text:p>
      <text:p text:style-name="P1830"><text:span text:style-name="T1831">Nr.<text:s/></text:span><text:a xlink:href="https://www.e-tar.lt/portal/legalAct.html?documentId=7a58f650a62711eea5a28c81c82193a8" office:target-frame-name="_top" xlink:show="replace"><text:span text:style-name="T1832">XIV-2389</text:span></text:a><text:span text:style-name="T1833">, 2023-12-19, paskelbta TAR 2023-12-29, i. k. 2023-25900</text:span></text:p>
      <text:p text:style-name="Normal"/>
      <text:p text:style-name="P1834"><text:span text:style-name="T1835">10</text:span><text:span text:style-name="T1836">)<text:s/></text:span><text:span text:style-name="T1837">nustato šilumos supirkimo iš nepriklausomų šilumos gamintojų tvarką ir sąlygas;</text:span></text:p>
      <text:p text:style-name="P1838"><text:span text:style-name="T1839">11</text:span><text:span text:style-name="T1840">) prižiūri ir kontroliuoja, kaip biodujų gamintojams suteikiama teisė prijungti savo įrenginius prie gamtinių dujų sistemos, kaip taikomos prijungimo įmokos, taip pat bio</text:span><text:span text:style-name="T1841">dujų supirkimo skaidrumą;</text:span></text:p>
      <text:p text:style-name="P1842"><text:span text:style-name="T1843">12</text:span><text:span text:style-name="T1844">) rengia ir tvirtina skatinimo kvotų paskirstymo aukcionų nuostatus;</text:span></text:p>
      <text:p text:style-name="P1845"><text:span text:style-name="T1846">13</text:span><text:span text:style-name="T1847">) rengia ir tvirtina jūrinės teritorijos naudojimo atsinaujinančius energijos išteklius naudojančių elektrinių plėtrai ir eksploatacijai konkursų org</text:span><text:span text:style-name="T1848">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1849"><text:span text:style-name="T1850">14</text:span><text:span text:style-name="T1851">) skelbia ir or</text:span><text:span text:style-name="T1852">ganizuoja skatinimo kvotų paskirstymo aukcionus ir konkursus;</text:span></text:p>
      <text:p text:style-name="P1853"><text:span text:style-name="T1854">15</text:span><text:span text:style-name="T1855">) nustato įrengtos saulės šviesos energijos elektrinės technologinį tipą;</text:span></text:p>
      <text:p text:style-name="P1856"><text:span text:style-name="T1857">16</text:span><text:span text:style-name="T1858">) prižiūri ir kontroliuoja, ar energijos tiekėjas savo galutiniams vartotojams teikia informaciją apie tai,<text:s/></text:span><text:span text:style-name="T1859">kokią energijos tiekėjo tiekiamos energijos dalį ar kokį kiekį sudaro atsinaujinančių išteklių energija;</text:span></text:p>
      <text:p text:style-name="P1860"><text:span text:style-name="T1861">17</text:span><text:span text:style-name="T1862">) atlieka kitas šio įstatymo nustatytas funkcijas.</text:span></text:p>
      <text:p text:style-name="P1863"><text:span text:style-name="T1864">11</text:span><text:span text:style-name="T1865">1</text:span><text:span text:style-name="T1866"><text:s/>straipsnis.</text:span><text:span text:style-name="T1867"><text:s/>Neteko galios nuo 2020-05-31</text:span></text:p>
      <text:p text:style-name="P1868">Straipsnio naikinimas:</text:p>
      <text:p text:style-name="P1869"><text:span text:style-name="T1870">Nr.<text:s/></text:span><text:a xlink:href="https://www.e-tar.lt/portal/legalAct.html?documentId=cb1ce7908f5611ea9515f752ff221ec9" office:target-frame-name="_top" xlink:show="replace"><text:span text:style-name="T1871">XIII-2869</text:span></text:a><text:span text:style-name="T1872">, 2020-04-28, paskelbta TAR 2020-05-06, i. k. 2020-09588</text:span></text:p>
      <text:p text:style-name="Normal"/>
      <text:p text:style-name="P1873"><text:span text:style-name="T1874">12</text:span><text:span text:style-name="T1875"> straipsnis.<text:s/></text:span><text:span text:style-name="T1876">Savivaldybių kompetencija</text:span></text:p>
      <text:p text:style-name="P1877"><text:span text:style-name="T1878">Savivaldybės:</text:span></text:p>
      <text:p text:style-name="P1879"><text:span text:style-name="T1880">1</text:span><text:span text:style-name="T1881">) rengia ir, suderinusios su<text:s/></text:span><text:span text:style-name="T1882">Vyriausybe ar jos įgaliota institucija, tvirtina ir įgyvendina atsinaujinančių išteklių energijos naudojimo plėtros veiksmų planus;</text:span></text:p>
      <text:p text:style-name="P1883"><text:span text:style-name="T1884">2</text:span><text:span text:style-name="T1885">) organizuodamos aprūpinimą šilumos energija savivaldybės teritorijoje, siekia, kad šilumos energijos gamybai būtų naud</text:span><text:span text:style-name="T1886">ojami atsinaujinantys energijos ištekliai;</text:span></text:p>
      <text:p text:style-name="P1887"><text:span text:style-name="T1888">3)</text:span><text:span text:style-name="T1889"><text:s/>Neteko galios nuo 2021-07-01</text:span></text:p>
      <text:p text:style-name="P1890">Straipsnio punkto naikinimas:</text:p>
      <text:p text:style-name="P1891"><text:span text:style-name="T1892">Nr.<text:s/></text:span><text:a xlink:href="https://www.e-tar.lt/portal/legalAct.html?documentId=f7ad7790986d11eb9fecb5ecd3bd711c" office:target-frame-name="_top" xlink:show="replace"><text:span text:style-name="T1893">XIV-197</text:span></text:a><text:span text:style-name="T1894">, 2021-03-23, paskelbta TAR 2021-04-08,<text:s/></text:span><text:span text:style-name="T1895">i. k. 2021-07414</text:span></text:p>
      <text:p text:style-name="Normal"/>
      <text:p text:style-name="P1896"><text:span text:style-name="T1897">4)</text:span><text:span text:style-name="T1898"><text:s/>Neteko galios nuo 2021-07-01</text:span></text:p>
      <text:p text:style-name="P1899">Straipsnio punkto naikinimas:</text:p>
      <text:p text:style-name="P1900"><text:span text:style-name="T1901">Nr.<text:s/></text:span><text:a xlink:href="https://www.e-tar.lt/portal/legalAct.html?documentId=f7ad7790986d11eb9fecb5ecd3bd711c" office:target-frame-name="_top" xlink:show="replace"><text:span text:style-name="T1902">XIV-197</text:span></text:a><text:span text:style-name="T1903">, 2021-03-23, paskelbta TAR 2021-04-08, i. k. 2021-07414</text:span></text:p>
      <text:p text:style-name="Normal"/>
      <text:p text:style-name="P1904"><text:span text:style-name="T1905">5</text:span><text:span text:style-name="T1906">) rengia ir įgyvendina visuomenės informavimo ir sąmoningumo ugdymo priemones, teikia konsultacijas ir rengia mokymo programas apie atsinaujinančių energijos išteklių plėtojimo ir naudojimo praktines galimybes ir naudą;</text:span></text:p>
      <text:p text:style-name="P1907"><text:span text:style-name="T1908">6</text:span><text:span text:style-name="T1909">) atlieka kitas šio įstatymo nu</text:span><text:span text:style-name="T1910">statytas funkcijas.</text:span></text:p>
      <text:p text:style-name="P1911">Straipsnio pakeitimai:</text:p>
      <text:p text:style-name="Normal"><text:span text:style-name="T1912">Nr.<text:s/></text:span><text:a xlink:href="http://www3.lrs.lt/cgi-bin/preps2?a=453347&amp;b=" office:target-frame-name="_top" xlink:show="replace"><text:span text:style-name="T1913">XII-494</text:span></text:a><text:span text:style-name="T1914">, 2013-07-02, Žin., 2013, Nr. 78-3939 (2013-07-20)</text:span></text:p>
      <text:p text:style-name="P1915"/>
      <text:p text:style-name="P1916"><text:span text:style-name="T1917">TREČIASIS</text:span><text:span text:style-name="T1918"><text:s/>SKIRSNIS</text:span></text:p>
      <text:p text:style-name="P1919"><text:span text:style-name="T1920">ELEKTROS ENERGIJOS GAMYBOS IŠ ATSINAUJINANČIŲ ENERGIJOS IŠT</text:span><text:span text:style-name="T1921">EKLIŲ SKATINIMAS, PLANAVIMAS, PLĖTRA.</text:span></text:p>
      <text:p text:style-name="P1922"><text:span text:style-name="T1923">ELEKTRINIŲ PRIJUNGIMAS PRIE ELEKTROS TINKLŲ</text:span></text:p>
      <text:p text:style-name="P1924"/>
      <text:p text:style-name="P1925"><text:span text:style-name="T1926">13</text:span><text:span text:style-name="T1927"><text:s/>straipsnis.<text:s/></text:span><text:span text:style-name="T1928">Atsinaujinančių išteklių naudojimo elektros energijai gaminti plėtra</text:span></text:p>
      <text:p text:style-name="P1929"><text:span text:style-name="T1930">1</text:span><text:span text:style-name="T1931">. Atsinaujinančių energijos išteklių naudojimo elektros energijai gaminti plėtra</text:span><text:span text:style-name="T1932"><text:s/>yra viena iš valstybės energetikos politikos vystymosi krypčių, į kurią turi būti atsižvelgiama rengiant Nacionalinį pažangos planą ir nacionalines plėtros programas.</text:span></text:p>
      <text:p text:style-name="P1933"><text:span text:style-name="T1934">2</text:span><text:span text:style-name="T1935">. Siekiant šio įstatymo 1 straipsnio 5 dalies 2 punkte nurodyto uždavinio, iki 2030</text:span><text:span text:style-name="T1936"><text:s/>metų sausumos teritorijoje pagamintas metinis elektros energijos iš atsinaujinančių išteklių kiekis, apskaičiuojamas šio straipsnio 5 dalyje nustatyta tvarka, turi sudaryti ne mažiau kaip 5 TWh, nepaisant elektros energijos gamybai naudojamos ar planuojam</text:span><text:span text:style-name="T1937">os naudoti atsinaujinančių energijos išteklių rūšies, o jūrinėje teritorijoje pagamintas metinis elektros energijos iš atsinaujinančių išteklių kiekis turi sudaryti ne mažiau kaip 2 TWh.</text:span></text:p>
      <text:p text:style-name="P1938"><text:span text:style-name="T1939">3</text:span><text:span text:style-name="T1940">. Šio straipsnio 5 dalyje nustatyta tvarka apskaičiavus, kad gam</text:span><text:span text:style-name="T1941">intojų sausumos teritorijoje pagamintas ir planuojamas pagaminti metinis elektros energijos iš atsinaujinančių išteklių kiekis sudaro 5 TWh ir daugiau, asmenys turi teisę statyti ar įrengti atsinaujinančius išteklius naudojančias elektrines, kuriose pagami</text:span><text:span text:style-name="T1942">ntai elektros energijai netaikomos šio įstatymo 3 straipsnyje nurodytos skatinimo priemonės. Šioje dalyje nurodytas metinis elektros energijos iš atsinaujinančių išteklių gamybos kiekis netaikomas elektros energiją iš atsinaujinančių išteklių gaminančių va</text:span><text:span text:style-name="T1943">rtotojų (toliau – gaminantis vartotojas) veiklos plėtrai.</text:span><text:span text:style-name="T1944"><text:s/></text:span></text:p>
      <text:p text:style-name="P1945"><text:span text:style-name="T1946">4</text:span><text:span text:style-name="T1947">. Kai elektrinių metinis elektros energijos iš atsinaujinančių išteklių gamybos kiekis, apskaičiuojamas šio straipsnio 5 dalyje nustatyta tvarka, pasiekia šio straipsnio 3 dalyje nurodytą gamy</text:span><text:span text:style-name="T1948">bos kiekį, pradėtas aukcionas užbaigiamas vadovaujantis šiuo įstatymu ir jo įgyvendinamaisiais teisės aktais, o naujas aukcionas tvarkaraštyje nurodytais terminais neorganizuojamas.</text:span></text:p>
      <text:p text:style-name="P1949"><text:span text:style-name="T1950">5</text:span><text:span text:style-name="T1951">. Vertinant, kiek elektros energijos pagaminta ir planuojama pagamint</text:span><text:span text:style-name="T1952">i siekiant šio straipsnio 2 dalyje nurodyto kiekio, elektrinių elektros energijos iš atsinaujinančių išteklių gamybos kiekis apskaičiuojamas įvertinant gaminančių vartotojų ir asmenų, kuriems taikomos ir kuriems netaikomos šio įstatymo 3 straipsnyje nurody</text:span><text:span text:style-name="T1953">tos skatinimo priemonės:</text:span></text:p>
      <text:p text:style-name="P1954"><text:span text:style-name="T1955">1</text:span><text:span text:style-name="T1956">) elektrinėse, ilgiau kaip metus gaminančiose elektros energiją, praėjusiais kalendoriniais metais pagamintą elektros energijos iš atsinaujinančių išteklių kiekį;</text:span></text:p>
      <text:p text:style-name="P1957"><text:span text:style-name="T1958">2</text:span><text:span text:style-name="T1959">) turinčių leidimą plėtoti elektros energijos gamybos pajėgu</text:span><text:span text:style-name="T1960">mus arba prijungimo sąlygas, kai leidimas plėtoti elektros energijos gamybos pajėgumus nereikalingas, elektrinėse planuojamą pagaminti metinį elektros energijos iš atsinaujinančių išteklių kiekį;</text:span></text:p>
      <text:p text:style-name="P1961"><text:span text:style-name="T1962">3</text:span><text:span text:style-name="T1963">) elektrinėse, trumpiau kaip metus gaminančiose elektro</text:span><text:span text:style-name="T1964">s energiją, planuojamą pagaminti metinį elektros energijos iš atsinaujinančių išteklių kiekį;</text:span></text:p>
      <text:p text:style-name="P1965"><text:span text:style-name="T1966">4</text:span><text:span text:style-name="T1967">) asmenims, dalyvavusiems aukcione, paskirtą elektros energijos gamybos kiekį.</text:span></text:p>
      <text:p text:style-name="P1968"><text:span text:style-name="T1969">6</text:span><text:span text:style-name="T1970">. Valstybinė energetikos reguliavimo taryba, vadovaudamasi pagaminto ir</text:span><text:span text:style-name="T1971"><text:s/>planuojamo pagaminti elektros energijos iš atsinaujinančių išteklių kiekio apskaičiavimo tvarka, vieną kartą per metus iki einamųjų metų kovo 1 dienos apskaičiuoja pagamintą ir planuojamą pagaminti elektros energijos iš atsinaujinančių išteklių kiekį ir i</text:span><text:span text:style-name="T1972">nformaciją apie tai skelbia savo interneto svetainėje.</text:span></text:p>
      <text:p text:style-name="P1973"><text:span text:style-name="T1974">7</text:span><text:span text:style-name="T1975">. Gaminančių vartotojų atsinaujinančius išteklius naudojančių elektrinių<text:s/></text:span><text:span text:style-name="T1976">suminė<text:s/></text:span><text:span text:style-name="T1977">įrengtoji galia apskaičiuojama kaip šių elektrinių įrengtųjų galių, o leistina generuoti suminė galia – kaip šių ele</text:span><text:span text:style-name="T1978">ktrinių leistinų generuoti galių, nurodytų<text:s/></text:span><text:span text:style-name="T1979">nuosavybės ribų aktuose, kai elektrinės yra prijungtos prie elektros tinklų,<text:s/></text:span><text:span text:style-name="T1980">galiojančiuose<text:s/></text:span><text:span text:style-name="T1981">ketinimų protokoluose, kai energetikos veiklą planuojama vykdyti pagal šio įstatymo 20</text:span><text:span text:style-name="T1982">1<text:s/></text:span><text:span text:style-name="T1983">straipsnio 8 dalį, prijungimo sąl</text:span><text:span text:style-name="T1984">ygose, kai energetikos veiklą planuojama vykdyti pagal šio įstatymo 20</text:span><text:span text:style-name="T1985">1</text:span><text:span text:style-name="T1986"><text:s/>straipsnio 1 ar 7 dalį, kuriomis yra rezervuojama elektros tinklų galia ir pralaidumai, išskyrus prijungimo sąlygas, kurios išduotos siekiant elektrines prijungti prie elektros skirsto</text:span><text:span text:style-name="T1987">mųjų tinklų ir kurių įgyvendinimui reikalinga elektros perdavimo tinklo rekonstrukcija ir (arba) elektros skirstomųjų tinklų 110 kV ir 35 kV transformatorių pastočių rekonstrukcija arba 35 kV elektros linijų rekonstrukcija, išskyrus atvejus, kai elektrinės</text:span><text:span text:style-name="T1988"><text:s/>leistina generuoti galia yra ne mažesnė kaip 5 MW,<text:s/></text:span><text:span text:style-name="T1989">išduotose elektros energiją gaminantiems vartotojams ir asmenims, siekiantiems tapti gaminančiais vartotojais ir numatantiems statyti ar įrengti atsinaujinančius išteklius naudojančias elektrines suma. Va</text:span><text:span text:style-name="T1990">lstybinė energetikos reguliavimo taryba skelbia ir<text:s/></text:span><text:span text:style-name="T1991">savo nustatyta tvarka bei periodiškumu</text:span><text:span text:style-name="T1992"><text:s/>atnaujina informaciją apie gaminančių vartotojų elektrinių suminę įrengtąją galią ir suminę leistiną generuoti galią savo interneto svetainėje.</text:span><text:s/></text:p>
      <text:p text:style-name="P1993">Straipsnio dalies pakeitimai:</text:p>
      <text:p text:style-name="P1994"><text:span text:style-name="T1995">Nr.<text:s/></text:span><text:a xlink:href="https://www.e-tar.lt/portal/legalAct.html?documentId=86a0dea0fdf411ec8fa7d02a65c371ad" office:target-frame-name="_top" xlink:show="replace"><text:span text:style-name="T1996">XIV-1169</text:span></text:a><text:span text:style-name="T1997">, 2022-06-23, paskelbta TAR 2022-07-07, i. k. 2022-14906</text:span></text:p>
      <text:p text:style-name="P1998"><text:span text:style-name="T1999">Nr.<text:s/></text:span><text:a xlink:href="https://www.e-tar.lt/portal/legalAct.html?documentId=7a58f650a62711eea5a28c81c82193a8" office:target-frame-name="_top" xlink:show="replace"><text:span text:style-name="T2000">XIV-2389</text:span></text:a><text:span text:style-name="T2001">, 2023-12-19, paskelbta TAR 2023-12-29, i. k. 2023-25900</text:span></text:p>
      <text:p text:style-name="Normal"/>
      <text:p text:style-name="P2002"><text:span text:style-name="T2003">8</text:span><text:span text:style-name="T2004">. Valstybinė energetikos reguliavimo taryba kasmet iki kovo 31 dienos apskaičiuoja:</text:span></text:p>
      <text:p text:style-name="P2005"><text:span text:style-name="T2006">1</text:span><text:span text:style-name="T2007">)<text:s/></text:span><text:span text:style-name="T2008">rodiklį, rodantį, kokią procentinę dalį sudaro gaminančių vartotojų ir gamintojų, elektros energiją gaminančių iš atsinaujinančių išteklių tik savo reikmėms ir ūkio poreikiams, elektrinių įrengtoji suminė galia, palyginti su visų veikiančių elektrinių įren</text:span><text:span text:style-name="T2009">gtąja sumine galia, ir šį rodiklį skelbia savo interneto svetainėje. Visų veikiančių gaminančių vartotojų atsinaujinančius išteklius naudojančių elektrinių ir gamintojų, naudojančių atsinaujinančius išteklius elektros energijai gaminti tik savo reikmėms ir</text:span><text:span text:style-name="T2010"><text:s/>ūkio poreikiams, įrengtoji suminė galia apskaičiuojama kaip šių elektrinių įrengtųjų galių, nurodytų galiojančiuose leidimuose gaminti elektros energiją ir rangovų deklaracijose, kurios pateikiamos elektros tinklų operatoriui, suma. Visų veikiančių elektr</text:span><text:span text:style-name="T2011">inių įreng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012"><text:span text:style-name="T2013">2</text:span><text:span text:style-name="T2014">) skatinimo priemonių, praėjusiais kalendoriniais metais pritaikytų atsinaujinančius išteklius naudojantiems įrenginiams, skirtiems elektros energijai savo reikmėms ir ūkio poreikiams gaminti, taip pat gaminančių vartotojų įrenginiams, mastą ir šią infor</text:span><text:span text:style-name="T2015">maciją skelbia savo interneto svetainėje;</text:span></text:p>
      <text:p text:style-name="P2016"><text:span text:style-name="T2017">3</text:span><text:span text:style-name="T2018">) gaminančių vartotojų elektrinių, didesnių kaip 30 kW įrengtosios galios, ir didesnių kaip 30 kW įrengtosios galios elektrinių, naudojančių atsinaujinančius išteklius elektros energijai gaminti tik savo reikm</text:span><text:span text:style-name="T2019">ėms ir ūkio poreikiams, skaičių ir elektros energijos gamybos kiekius ir šią informaciją skelbia savo interneto svetainėje.</text:span></text:p>
      <text:p text:style-name="P2020"><text:span text:style-name="T2021">9</text:span><text:span text:style-name="T2022">. Valstybinė energetikos reguliavimo taryba, remdamasi šio straipsnio 8 dalyje nurodytais duomenimis ir informacija, kasmet i</text:span><text:span text:style-name="T2023">ki gruodžio 1 dienos įvertina, ar šio straipsnio 8 dalies 1 punkte nurodytas rodiklis neviršija 8 procentų, ir, bendradarbiaudama su perdavimo sistemos ir skirstomųjų tinklų operatoriais, nustato atsinaujinančius išteklius naudojančių elektrinių, skirtų el</text:span><text:span text:style-name="T2024">ektros energijai gaminti savo reikmėms ir ūkio poreikiams, įtaką tinklams, ir nuo 2026 m. gruodžio 1 dienos kasmet iki liepos 1 dienos teikia Energetikos ministerijai pasiūlymus dėl elektros energijos gamybos iš atsinaujinančių išteklių plėtros reguliavimo</text:span><text:span text:style-name="T2025"><text:s/>ir įrenginių, skirtų elektros energijai iš atsinaujinančių išteklių savo reikmėms ir ūkio poreikiams gaminti, apmokestinimo.</text:span></text:p>
      <text:p text:style-name="P2026"><text:span text:style-name="T2027">10</text:span><text:span text:style-name="T2028">. Saulės šviesos energijos elektrinių suminė įrengtoji galia</text:span><text:span text:style-name="T2029">,</text:span><text:span text:style-name="T2030"><text:s/></text:span><text:span text:style-name="T2031">kuriai esant saulės šviesos elektrinių prijungimas vykdomas be</text:span><text:span text:style-name="T2032"><text:s/>elektros energijos gamybos įrenginių prijungimo prie elektros tinklų pajėgumų arba eksploatavimo apribojimų,<text:s/></text:span><text:span text:style-name="T2033">negali viršyti 2 GW. Valstybinė energetikos reguliavimo taryba, nustačiusi, kad saulės šviesos energijos elektrinių suminė įrengtoji galia yra lyg</text:span><text:span text:style-name="T2034">i 2 GW, nedelsdama apie tai raštu informuoja Energetikos ministeriją ir elektros tinklų operatorius. Saulės šviesos energijos elektrinių suminė įrengtoji galia apskaičiuojama kaip šių elektrinių įrengtųjų galių, nurodytų galiojančiuose ketinimų protokoluos</text:span><text:span text:style-name="T2035">e, leidimuose plėtoti elektros energijos gamybos pajėgumus, leidimuose gaminti elektros energiją, rangovų deklaracijose, kurios pateikiamos elektros tinklų operatoriui, ir prijungimo sąlygose, išduotose gamintojams, kuriems leidimai nėra reikalingi, suma.<text:s/></text:span><text:span text:style-name="T2036">Į šią galią nėra įskaičiuojama atsinaujinančių išteklių energijos bendrijoms, piliečių energetikos bendrijoms ir gaminantiems vartotojams priskirta elektrinių įrengtoji galia. Pasiekus<text:s/></text:span><text:span text:style-name="T2037">saulės šviesos energijos elektrinių</text:span><text:span text:style-name="T2038"><text:s/>2 GW suminę įrengtąją galią,<text:s/></text:span><text:span text:style-name="T2039">Valsty</text:span><text:span text:style-name="T2040">binė energetikos reguliavimo taryba, vadovaudamasi šio straipsnio nuostatomis, parengia ir patvirtina</text:span><text:span text:style-name="T2041"><text:s/></text:span><text:span text:style-name="T2042">Asmenų pateiktų prašymų išduoti leidimus plėtoti elektros energijos gamybos pajėgumus įrengiant saulės šviesos energijos elektrines vertinimo tvarkos apra</text:span><text:span text:style-name="T2043">šą (toliau – Vertinimo tvarkos aprašas), kuriuo vadovaudamasi Valstybinė energetikos reguliavimo taryba įvertina asmenų Valstybinei energetikos reguliavimo tarybai pateiktų prašymų išduoti leidimus plėtoti elektros energijos gamybos pajėgumus įrengiant sau</text:span><text:span text:style-name="T2044">lės šviesos energijos elektrines ir esamų tinklo pajėgumų, kuriems nėra numatomi ribojimai, galios (pajėgumų) paskirstymo tvarką potencialiems saulės šviesos energijos elektrinių vystytojams bei sudaro potencialių saulės šviesos energijos elektrinių vystyt</text:span><text:span text:style-name="T2045">ojų sąrašą. Valstybinė energetikos reguliavimo taryba Vertinimo tvarkos apraše turi teisę numatyti ir kitus reikalavimus, veiksnius ar aplinkybes, kurie yra reikšmingi sudarant šioje dalyje numatytų potencialių saulės šviesos energijos elektrinių vystytojų</text:span><text:span text:style-name="T2046"><text:s/>sąrašą. Tolesnė šių saulės šviesos energijos elektrinių plėtra vykdoma<text:s/></text:span><text:span text:style-name="T2047">vadovaujantis Elektros energetikos įstatymo 31 ir 39 straipsniuose įtvirtintais elektros energijos gamybos įrenginių prijungimo prie elektros tinklų pajėgumų arba eksploatavimo apriboj</text:span><text:span text:style-name="T2048">imais bei</text:span><text:span text:style-name="T2049"><text:s/>Vyriausybės nustatytomis elektros tinklų pralaidumų paskirstymo proporcijomis ir pralaidumų dalimi atsinaujinančius energijos išteklius naudojančioms elektrinėms sausumos teritorijoje</text:span><text:span text:style-name="T2050">.</text:span><text:s/></text:p>
      <text:p text:style-name="P2051">Papildyta straipsnio dalimi:</text:p>
      <text:p text:style-name="P2052"><text:span text:style-name="T2053">Nr.<text:s/></text:span><text:a xlink:href="https://www.e-tar.lt/portal/legalAct.html?documentId=86a0dea0fdf411ec8fa7d02a65c371ad" office:target-frame-name="_top" xlink:show="replace"><text:span text:style-name="T2054">XIV-1169</text:span></text:a><text:span text:style-name="T2055">, 2022-06-23, paskelbta TAR 2022-07-07, i. k. 2022-14906</text:span></text:p>
      <text:p text:style-name="P2056">Straipsnio dalies pakeitimai:</text:p>
      <text:p text:style-name="P2057"><text:span text:style-name="T2058">Nr.<text:s/></text:span><text:a xlink:href="https://www.e-tar.lt/portal/legalAct.html?documentId=7a58f650a62711eea5a28c81c82193a8" office:target-frame-name="_top" xlink:show="replace"><text:span text:style-name="T2059">XIV-2389</text:span></text:a><text:span text:style-name="T2060">, 2023-12-19, paskelbta TAR 2023-12-29, i. k. 2023-25900</text:span></text:p>
      <text:p text:style-name="Normal"/>
      <text:p text:style-name="P2061"><text:span text:style-name="T2062">10</text:span><text:span text:style-name="T2063">1</text:span><text:span text:style-name="T2064">. Asmenys, kurie, pasiekus šio straipsnio 10 dalyje nurodytą saulės šviesos energijos elektrinių</text:span><text:span text:style-name="T2065"><text:s/></text:span><text:span text:style-name="T2066">suminę įrengtąją galią, buvo sudarę ketinimų protokolus ir pateikę<text:s/></text:span><text:span text:style-name="T2067">prievolių įvykdymo užtikrinimą bei kurie atitiko reikalavimus, nustatytus leidimui plėtoti elektros energijos gamybos pajėgumus gauti, tačiau dar nebuvo gavę leidimo plėtoti elektros energijos gamybos pajėgumus, saulės šviesos energijos elektrines, vysto š</text:span><text:span text:style-name="T2068">ių asmenų elektrinių įrengtosios galios procentiniam dydžiui, kuris viršija šio straipsnio 10 dalyje nurodytą saulės šviesos energijos elektrinių</text:span><text:span text:style-name="T2069"><text:s/></text:span><text:span text:style-name="T2070">suminę įrengtąją galią, taikydami Elektros energetikos įstatymo 31 ir 39 straipsniuose nurodytuose Pasinaudoji</text:span><text:span text:style-name="T2071">mo elektros tinklais tvarkos aprašuose numatytus elektros energijos gamybos įrenginių prijungimo prie elektros tinklų pajėgumų arba eksploatavimo apribojimus. Įrengtosios galios procentinis dydis, kuris viršija šio straipsnio 10 dalyje nurodytą saulės švie</text:span><text:span text:style-name="T2072">sos energijos elektrinių</text:span><text:span text:style-name="T2073"><text:s/></text:span><text:span text:style-name="T2074">suminę įrengtąją galią, apskaičiuojamas Valstybinės energetikos reguliavimo tarybos kaip visų šioje dalyje nurodytų asmenų prijungimo dokumentuose nurodytos<text:s/></text:span><text:span text:style-name="T2075">suminės įrengtosios galios dydžio, kuris neviršytų<text:s/></text:span><text:span text:style-name="T2076">šio straipsnio 10 dalyj</text:span><text:span text:style-name="T2077">e nurodytos saulės šviesos energijos elektrinių</text:span><text:span text:style-name="T2078"><text:s/></text:span><text:span text:style-name="T2079">suminės įrengtosios galios, ir šioje dalyje nurodytų asmenų<text:s/></text:span><text:span text:style-name="T2080">prijungimo dokumentuose nurodytų įrengtųjų galių suminio dydžio santykis</text:span><text:span text:style-name="T2081">.</text:span><text:s/></text:p>
      <text:p text:style-name="P2082">Papildyta straipsnio dalimi:</text:p>
      <text:p text:style-name="P2083"><text:span text:style-name="T2084">Nr.<text:s/></text:span><text:a xlink:href="https://www.e-tar.lt/portal/legalAct.html?documentId=7a58f650a62711eea5a28c81c82193a8" office:target-frame-name="_top" xlink:show="replace"><text:span text:style-name="T2085">XIV-2389</text:span></text:a><text:span text:style-name="T2086">, 2023-12-19, paskelbta TAR 2023-12-29, i. k. 2023-25900</text:span></text:p>
      <text:p text:style-name="Normal"/>
      <text:p text:style-name="P2087"><text:span text:style-name="T2088">10</text:span><text:span text:style-name="T2089">2</text:span><text:span text:style-name="T2090">. Kai yra pasiekta šio straipsnio 10 dalyje nurodyta saulės šviesos energijos elektrinių suminė įrengtoji galia, asmenys, ket</text:span><text:span text:style-name="T2091">inantys plėtoti elektros energijos iš saulės šviesos elektrinių pajėgumus, juos vysto taikant Elektros energetikos įstatymo 31 ir 39 straipsniuose nurodytuose Pasinaudojimo elektros tinklais tvarkos aprašuose numatytus elektros energijos gamybos įrenginių<text:s/></text:span><text:span text:style-name="T2092">prijungimo prie elektros tinklų pajėgumų arba eksploatavimo apribojimus.</text:span></text:p>
      <text:p text:style-name="P2093">Papildyta straipsnio dalimi:</text:p>
      <text:p text:style-name="P2094"><text:span text:style-name="T2095">Nr.<text:s/></text:span><text:a xlink:href="https://www.e-tar.lt/portal/legalAct.html?documentId=7a58f650a62711eea5a28c81c82193a8" office:target-frame-name="_top" xlink:show="replace"><text:span text:style-name="T2096">XIV-2389</text:span></text:a><text:span text:style-name="T2097">, 2023-12-19, paskelbta TAR 2023-12-29, i. k</text:span><text:span text:style-name="T2098">. 2023-25900</text:span></text:p>
      <text:p text:style-name="Normal"/>
      <text:p text:style-name="P2099"><text:span text:style-name="T2100">Straipsnio pakeitimai:</text:span></text:p>
      <text:p text:style-name="P2101"><text:span text:style-name="T2102">Nr.<text:s/></text:span><text:a xlink:href="http://www3.lrs.lt/cgi-bin/preps2?a=441937&amp;b=" office:target-frame-name="_top" xlink:show="replace"><text:span text:style-name="T2103">XII-169</text:span></text:a><text:span text:style-name="T2104">, 2013-01-17, Žin., 2013, Nr. 12-560 (2013-02-01)</text:span></text:p>
      <text:p text:style-name="P2105"><text:span text:style-name="T2106">Nr.<text:s/></text:span><text:a xlink:href="http://www3.lrs.lt/cgi-bin/preps2?a=453347&amp;b=" office:target-frame-name="_top" xlink:show="replace"><text:span text:style-name="T2107">XII-494</text:span></text:a><text:span text:style-name="T2108">, 2013-07-02, Žin.,<text:s/></text:span><text:span text:style-name="T2109">2013, Nr. 78-3939 (2013-07-20)</text:span></text:p>
      <text:p text:style-name="P2110">Straipsnio pakeitimai:</text:p>
      <text:p text:style-name="P2111"><text:span text:style-name="T2112">Nr.<text:s/></text:span><text:a xlink:href="https://www.e-tar.lt/portal/legalAct.html?documentId=25a42570131b11e9b2b6e7cdb14007b4" office:target-frame-name="_top" xlink:show="replace"><text:span text:style-name="T2113">XIII-1890</text:span></text:a><text:span text:style-name="T2114">, 2018-12-20, paskelbta TAR 2019-01-08, i. k. 2019-00247</text:span></text:p>
      <text:p text:style-name="P2115"><text:span text:style-name="T2116">Nr.<text:s/></text:span><text:a xlink:href="https://www.e-tar.lt/portal/legalAct.html?documentId=cb1ce7908f5611ea9515f752ff221ec9" office:target-frame-name="_top" xlink:show="replace"><text:span text:style-name="T2117">XIII-2869</text:span></text:a><text:span text:style-name="T2118">, 2020-04-28, paskelbta TAR 2020-05-06, i. k. 2020-09588</text:span></text:p>
      <text:p text:style-name="P2119"><text:span text:style-name="T2120">Nr.<text:s/></text:span><text:a xlink:href="https://www.e-tar.lt/portal/legalAct.html?documentId=ba70d940b66611ec8d9390588bf2de65" office:target-frame-name="_top" xlink:show="replace"><text:span text:style-name="T2121">XIV-1001</text:span></text:a><text:span text:style-name="T2122">, 2022-03-31</text:span><text:span text:style-name="T2123">, paskelbta TAR 2022-04-07, i. k. 2022-07250</text:span></text:p>
      <text:p text:style-name="Normal"/>
      <text:p text:style-name="P2124"><text:span text:style-name="T2125">13</text:span><text:span text:style-name="T2126">1</text:span><text:span text:style-name="T2127"><text:s/></text:span><text:span text:style-name="T2128">straipsnis</text:span><text:span text:style-name="T2129">.<text:s/></text:span><text:span text:style-name="T2130">A</text:span><text:span text:style-name="T2131">tsinaujinančių išteklių elektros energijos gamybos įmoka</text:span></text:p>
      <text:p text:style-name="P2132"><text:span text:style-name="T2133">1</text:span><text:span text:style-name="T2134">. Atsinaujinančių išteklių elektros energijos gamybos įmoką (toliau – gamybos įmoka) moka gamintojai, elektros energiją<text:s/></text:span><text:span text:style-name="T2135">gaminantys saulės šviesos energijos, vėjo ir (ar) biodujų elektrinėse, išskyrus šio straipsnio 2 dalyje nurodytus gamintojus</text:span><text:span text:style-name="T2136">.</text:span></text:p>
      <text:p text:style-name="P2137"><text:span text:style-name="T2138">2</text:span><text:span text:style-name="T2139">. Gamybos įmokos nemoka:</text:span></text:p>
      <text:p text:style-name="P2140"><text:span text:style-name="T2141">1</text:span><text:span text:style-name="T2142">) gaminantys vartotojai;</text:span></text:p>
      <text:p text:style-name="P2143"><text:span text:style-name="T2144">2</text:span><text:span text:style-name="T2145">) asmenys, statantys, įrengiantys ir eksploatuojantys gaminančių va</text:span><text:span text:style-name="T2146">rtotojų elektrines ir turintys leidimą gaminti elektros energiją už toje elektrinės dalyje pagamintą ir į elektros tinklus patiektą elektros energiją, kuri priklauso gaminantiems vartotojams;</text:span></text:p>
      <text:p text:style-name="P2147"><text:span text:style-name="T2148">3</text:span><text:span text:style-name="T2149">) aktyvieji elektros energijos vartotojai;</text:span></text:p>
      <text:p text:style-name="P2150"><text:span text:style-name="T2151">4</text:span><text:span text:style-name="T2152">) atsinauji</text:span><text:span text:style-name="T2153">nančių išteklių energijos bendrijos;</text:span></text:p>
      <text:p text:style-name="P2154"><text:span text:style-name="T2155">5</text:span><text:span text:style-name="T2156">) piliečių energetikos bendrijos;</text:span></text:p>
      <text:p text:style-name="P2157"><text:span text:style-name="T2158">6</text:span><text:span text:style-name="T2159">) gamintojai, kurių eksploatuojamų elektrinių leistina generuoti galia lygi nuliui;</text:span></text:p>
      <text:p text:style-name="P2160"><text:span text:style-name="T2161">7</text:span><text:span text:style-name="T2162">) gamintojai, kurie laimėjo šio įstatymo 20 straipsnio 4 dalyje nurodytą skatinimo kvotų paskirstymo aukcioną arba šio įstatymo 22<text:s/></text:span><text:span text:style-name="T2163">ir (ar) 22</text:span><text:span text:style-name="T2164">1</text:span><text:span text:style-name="T2165"><text:s/>straipsniuose nurodytą (nurodytus) konkursą (konkursus)</text:span><text:span text:style-name="T2166">.</text:span><text:span text:style-name="T2167"><text:s/></text:span></text:p>
      <text:p text:style-name="P2168"><text:span text:style-name="T2169">3</text:span><text:span text:style-name="T2170">. Už praėjusius kalendorinius metus mokama gamyb</text:span><text:span text:style-name="T2171">os įmoka apskaičiuojama dauginant praėjusiais kalendoriniais metais pagamintą ir į elektros tinklus patiektą elektros energijos kiekį iš 0,0010 euro už 1 kWh. Gamybos į</text:span><text:span text:style-name="T2172">moka mokama, kai kitos paros prekybos elektros energijos biržoje Lietuvos zonoje valandi</text:span><text:span text:style-name="T2173">nė kaina yra didesnė už 1 eurą už 1 MWh.</text:span></text:p>
      <text:p text:style-name="P2174"><text:span text:style-name="T2175">4</text:span><text:span text:style-name="T2176">. Vyriausybė Energetikos ministerijos teikimu skiria<text:s/></text:span><text:span text:style-name="T2177">atsinaujinančių išteklių elektros energijos gamybos įmokos administratorių (toliau – įmokos administratorius), kuris Vyriausybės nustatyta tvarka užtikrina<text:s/></text:span><text:span text:style-name="T2178">g</text:span><text:span text:style-name="T2179">amybos įmokos apskaičiavimo, surinkimo, administravimo ir išmokėjimo funkcijas.<text:s/></text:span><text:span text:style-name="T2180">Įmokos administratoriumi gali būti skiriamas juridinis asmuo, atitinkantis šiuos reikalavimus:</text:span></text:p>
      <text:p text:style-name="P2181"><text:span text:style-name="T2182">1</text:span><text:span text:style-name="T2183">) yra<text:s/></text:span><text:span text:style-name="T2184">valstybės tiesiogiai ar netiesiogiai, per kitus asmenis, kontroliuojamas</text:span><text:span text:style-name="T2185"><text:s/>energetikos srities juridinis asmuo; juridinis asmuo, kurį valstybė kontroliuoja netiesiogiai, per kitus asmenis, privalo atitikti valdymo diferencijavimo principus – vienas juridinis asmuo ar kelios tame pačiame energetikos sektoriuje veikiančios įmonės<text:s/></text:span><text:span text:style-name="T2186">negali turėti daugiau kaip 3/4 balsų, suteikiančių teisę priimti sprendimus dėl administratoriaus valdymo ir veiklos teisės aktų nustatyta tvarka;</text:span></text:p>
      <text:p text:style-name="P2187"><text:span text:style-name="T2188">2</text:span><text:span text:style-name="T2189">) nuosavybės teise ar kitais teisėtais pagrindais valdo technines priemones ir programinę įrangą, kurių<text:s/></text:span><text:span text:style-name="T2190">reikia lėšoms administruoti;</text:span></text:p>
      <text:p text:style-name="P2191"><text:span text:style-name="T2192">3</text:span><text:span text:style-name="T2193">) nuosavybės teise ar kitais teisėtais pagrindais valdo ryšio priemones, kurių reikia pranešimams iš atsinaujinančių išteklių elektros energijos gamintojų gauti ir jiems siųsti;</text:span></text:p>
      <text:p text:style-name="P2194"><text:span text:style-name="T2195">4</text:span><text:span text:style-name="T2196">) turi darbuotojų lėšų administravimo<text:s/></text:span><text:span text:style-name="T2197">veiklai vykdyti, atskirai vykdomos veiklos apskaitai tvarkyti, atsinaujinančių išteklių elektros energijos gamintojams informuoti ir konsultuoti, skundams nagrinėti;</text:span></text:p>
      <text:p text:style-name="P2198"><text:span text:style-name="T2199">5</text:span><text:span text:style-name="T2200">) juridinio asmens vadovas turi būti nepriekaištingos reputacijos, kad būtų užtikrint</text:span><text:span text:style-name="T2201">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202"><text:span text:style-name="T2203">5</text:span><text:span text:style-name="T2204">. Įmokos administratorius privalo užtikrinti gamybos įmokos lėšų administravimą mažiausiomis sąnaudomis ir skaidriai. Nustačius aplinkybių, kurios daro įtaką asmens atitikties įmokos administratoriui keliamiems reikalavimams, pasikeitimus ar jiems įvykus</text:span><text:span text:style-name="T2205">, kai to iš anksto nebuvo galima numatyti, įmokos administratorius privalo nedelsdamas, ne vėliau kaip per 5 darbo dienas, apie šiuos pasikeitimus raštu pranešti Energetikos ministerijai. Energetikos ministerija, nustačiusi, kad įmokos administratorius nea</text:span><text:span text:style-name="T2206">titinka šio straipsnio 4 dalyje nustatytų reikalavimų, nesilaiko šiame straipsnyje nustatytų jo veiklos sąlygų ir kitų įmokos administratoriaus veiklą reglamentuojančių teisės aktų, ar gavusi šio straipsnio 13 dalyje nurodytą viešosios įstaigos Lietuvos en</text:span><text:span text:style-name="T2207">ergetikos agentūros informaciją, įspėja įmokos administratorių apie galimą teisės vykdyti veiklą atėmimą ir nustato ne ilgesnį kaip 2 mėnesių terminą veiklos trūkumams pašalinti. Jeigu įmokos administratorius per nustatytą terminą veiklos trūkumų nepašalin</text:span><text:span text:style-name="T2208">a, Energetikos ministerija organizuoja naujo įmokos administratoriaus atranką ir paskyrimą. Ankstesnis įmokos administratorius funkcijas atlieka tol, kol bus paskirtas naujas įmokos administratorius.</text:span></text:p>
      <text:p text:style-name="P2209"><text:span text:style-name="T2210">6</text:span><text:span text:style-name="T2211">. Dėl gamybos įmokos lėšų administravimo patirtos p</text:span><text:span text:style-name="T2212">agrįstos sąnaudos Vyriausybės nustatyta tvarka įmokos administratoriui kompensuojamos gamybos įmokos lėšomis.</text:span></text:p>
      <text:p text:style-name="P2213"><text:span text:style-name="T2214">7</text:span><text:span text:style-name="T2215">. Gamybos įmoką už praėjusius kalendorinius metus elektros energijos gamintojai, nurodyti šio straipsnio 1 dalyje,<text:s/></text:span><text:span text:style-name="T2216">įmokos administratoriui su</text:span><text:span text:style-name="T2217">moka<text:s/></text:span><text:span text:style-name="T2218">iki einamųjų metų sausio 31 dienos.<text:s/></text:span><text:span text:style-name="T2219">Surinktos gamybos įmokos lėšos Vyriausybės nustatyta tvarka paskirstomos taip:<text:s/></text:span><text:span text:style-name="T2220">15 procentų skiriant tiesiogiai gyventojams, gyvenantiems ne didesniu kaip 5 km atstumu nuo šio įstatymo 13</text:span><text:span text:style-name="T2221">1</text:span><text:span text:style-name="T2222"><text:s/>straipsnio 1 dalyje nurodyt</text:span><text:span text:style-name="T2223">ų elektrinių, 85 procentus – bendruomeninėms organizacijoms, vykdančioms šio straipsnio 9 dalyje nurodytus projektus.</text:span></text:p>
      <text:p text:style-name="P2224"><text:span text:style-name="T2225">8</text:span><text:span text:style-name="T2226">. Surinktas ir (ar) praėjusiais laikotarpiais nepanaudotas gamybos įmokos<text:s/></text:span><text:span text:style-name="T2227">lėšas</text:span><text:s/><text:span text:style-name="T2228">įmokos administratorius Vyriausybės nustatyta tvarka<text:s/></text:span><text:span text:style-name="T2229">ir sąlygomis pagal su<text:s/></text:span><text:span text:style-name="T2230">gyventojais ir</text:span><text:span text:style-name="T2231"><text:s/></text:span><text:span text:style-name="T2232">bendruomenine organizacija, vykdančia šio straipsnio 9 dalyje nurodytus projektus, pasirašytą finansinės paramos sutartį išmoka<text:s/></text:span><text:span text:style-name="T2233">gyventojams ir</text:span><text:span text:style-name="T2234"><text:s/></text:span><text:span text:style-name="T2235">bendruomeninėms organizacijoms.<text:s/></text:span><text:span text:style-name="T2236">Bendruomeninės organizacijos veiklos vieta t</text:span><text:span text:style-name="T2237">uri būti registruota toje savivaldybėje, kurioje eksploatuojamos šio straipsnio 1 dalyje nurodytos elektrinės,<text:s/></text:span><text:span text:style-name="T2238">arba kitoje savivaldybėje, esančioje ne didesniu negu 15 km atstumu nuo šio straipsnio 1 dalyje nurodytų elektrinių</text:span><text:span text:style-name="T2239">.</text:span></text:p>
      <text:p text:style-name="P2240"><text:span text:style-name="T2241">9</text:span><text:span text:style-name="T2242">. Projektai, kuriems sk</text:span><text:span text:style-name="T2243">iriamos gamybos įmokos lėšos, atrenkami įmokos administratoriaus vadovaujantis Vyriausybės<text:s/></text:span><text:span text:style-name="T2244">nustatyta tvarka ir turi atitikti šias sąlygas:</text:span></text:p>
      <text:p text:style-name="P2245"><text:span text:style-name="T2246">1</text:span><text:span text:style-name="T2247">) projektai vykdomi 15 km spinduliu aplink</text:span><text:span text:style-name="T2248"><text:s/></text:span><text:span text:style-name="T2249">šio straipsnio 1 dalyje<text:s/></text:span><text:span text:style-name="T2250">nurodytas elektrines</text:span><text:span text:style-name="T2251">;</text:span></text:p>
      <text:p text:style-name="P2252"><text:span text:style-name="T2253">2</text:span><text:span text:style-name="T2254">) įgyvendinus<text:s/></text:span><text:span text:style-name="T2255">projektus, bus teikiama aplinkos, ekonominė arba socialinė visuomeninė nauda bendruomenei, bendruomeninei organizacijai ar jų nariams;</text:span></text:p>
      <text:p text:style-name="P2256"><text:span text:style-name="T2257">3</text:span><text:span text:style-name="T2258">) yra gautas seniūnijos seniūno arba savivaldybės administracijos patvirtinimas, kad projekto įgyvendinimas yra gali</text:span><text:span text:style-name="T2259">mas.</text:span></text:p>
      <text:p text:style-name="P2260"><text:span text:style-name="T2261">10</text:span><text:span text:style-name="T2262">.<text:s/></text:span><text:span text:style-name="T2263">Įmokos administratorius užtikrina, kad šio straipsnio 9 dalyje nurodyti projektai būtų įgyvendinami vadovaujantis šio įstatymo, Vyriausybės nustatytais reikalavimais ir atitiktų finansinės paramos sutartyje nurodytas sąlygas.</text:span></text:p>
      <text:p text:style-name="P2264"><text:span text:style-name="T2265">11</text:span><text:span text:style-name="T2266">. Bendruo</text:span><text:span text:style-name="T2267">meninių organizacijų gautos ir einamaisiais kalendoriniais metais nepanaudotos gamybos įmokos lėšos naudojamos Vyriausybės nustatyta tvarka.</text:span></text:p>
      <text:p text:style-name="P2268"><text:span text:style-name="T2269">12</text:span><text:span text:style-name="T2270">. Įmokos administratorius Vyriausybės nustatyta tvarka tikrina, prižiūri ir kontroliuoja, kaip bendruomeninė<text:s/></text:span><text:span text:style-name="T2271">organizacija naudoja gamybos įmokos lėšas. Jeigu įmokos administratorius nustato, kad bendruomeninė organizacija neįvykdo šio straipsnio 9 dalyje nustatytų reikalavimų arba netinkamai juos vykdo, jis įspėja bendruomeninę organizaciją apie nustatytų reikala</text:span><text:span text:style-name="T2272">vimų pažeidimus ir nustato ne ilgesnį kaip 30 kalendorinių dienų terminą pažeidimams pašalinti. Jeigu bendruomeninė organizacija per nustatytą terminą nepašalina pažeidimų, įmokos administratorius, vadovaudamasis Vyriausybės nustatytomis sąlygomis ir krite</text:span><text:span text:style-name="T2273">rijais, priima sprendimą dėl reikalavimo grąžinti išmokėtas gamybos įmokos lėšas arba jų dalį, proporcingą šio straipsnio 9 dalyje nustatytiems ir neįvykdytiems įsipareigojimams. Visos išmokėtos gamybos įmokos lėšos grąžinamos tuo atveju, kai projektas nėr</text:span><text:span text:style-name="T2274">a įgyvendintas arba jį įgyvendinus rezultato negalima naudoti pagal paskirtį. Bendruomeninė organizacija šias gamybos įmokos lėšas grąžina per 5 darbo dienas nuo įmokos administratoriaus sprendimo įteikimo bendruomeninei organizacijai dienos. Įmokos admini</text:span><text:span text:style-name="T2275">stratoriaus priimtas sprendimas dėl reikalavimo grąžinti išmokėtas gamybos įmokos lėšas arba jų dalį yra vykdomasis dokumentas, vykdomas Lietuvos Respublikos civilinio proceso kodekso nustatyta tvarka. Įmokos administratoriaus priimtas sprendimas gali būti</text:span><text:span text:style-name="T2276"><text:s/>skundžiamas Lietuvos Respublikos administracinių bylų teisenos įstatymo nustatyta tvarka. Įmokos administratoriaus sprendimo grąžinti išmokėtas gamybos įmokos lėšas arba jų dalį apskundimas teismui sustabdo šio sprendimo vykdymą iki teismo sprendimo įsite</text:span><text:span text:style-name="T2277">isėjimo dienos.</text:span></text:p>
      <text:p text:style-name="P2278"><text:span text:style-name="T2279">13</text:span><text:span text:style-name="T2280">. Įmokos administratorius savo funkcijoms atlikti turi teisę iš savivaldybės institucijų arba seniūnijų seniūnų ir bendruomeninių organizacijų per 30 kalendorinių dienų nuo įmokos administratoriaus kreipimosi gauti reikalingą informac</text:span><text:span text:style-name="T2281">iją apie projektų atranką, jų įgyvendinimą, gamybos įmokos lėšų panaudojimą ir su projektų įgyvendinimu ir gamybos įmokos lėšų panaudojimu susijusius dokumentus.</text:span></text:p>
      <text:p text:style-name="P2282"><text:span text:style-name="T2283">14</text:span><text:span text:style-name="T2284">. Viešoji įstaiga Lietuvos energetikos agentūra Vyriausybės nustatyta tvarka tikrina, pr</text:span><text:span text:style-name="T2285">ižiūri ir kontroliuoja, kaip įmokos administratorius naudoja gamybos įmokos lėšas. Jeigu viešoji įstaiga Lietuvos energetikos agentūra nustato, kad įmokos administratorius neužtikrino gamybos įmokos lėšų administravimo skaidrumo ir nesilaikė administravimo</text:span><text:span text:style-name="T2286"><text:s/>mažiausiomis sąnaudomis principo, ji įspėja įmokos administratorių apie nustatytus pažeidimus ir nustato ne ilgesnį kaip 30 kalendorinių dienų terminą pažeidimams pašalinti. Jeigu įmokos administratorius per nustatytą terminą nepašalina pažeidimų, viešoji</text:span><text:span text:style-name="T2287"><text:s/>įstaiga Lietuvos energetikos agentūra per 5 kalendorines dienas apie šį pažeidimą informuoja Energetikos ministeriją.</text:span></text:p>
      <text:p text:style-name="P2288"><text:span text:style-name="T2289">15</text:span><text:span text:style-name="T2290">. Įmokos administratorius privalo atskirai tvarkyti su gamybos įmokos lėšų administravimo veikla susijusią apskaitą ir Vyriausybės<text:s/></text:span><text:span text:style-name="T2291">nustatyta tvarka kiekvienais metais viešajai įstaigai Lietuvos energetikos agentūrai teikti gamybos įmokos lėšų panaudojimo ataskaitas.</text:span></text:p>
      <text:p text:style-name="P2292"><text:span text:style-name="T2293">16</text:span><text:span text:style-name="T2294">. Įmokos administratorius, siekdamas skaidrumo elektros energetikos sektoriuje ir<text:s/></text:span><text:span text:style-name="T2295">didesnės konkurencijos įgyvendin</text:span><text:span text:style-name="T2296">ant šio straipsnio 9 dalyje nurodytus projektus bei gerinant bendruomenės, bendruomeninės organizacijos ir (ar) jos narių interesus,</text:span><text:span text:style-name="T2297"><text:s/>Vyriausybės nustatyta informacijos rinkimo ir viešinimo tvarka savo interneto svetainėje skelbia su gamybos įmokos lėšų adm</text:span><text:span text:style-name="T2298">inistravimu susijusią informaciją.</text:span></text:p>
      <text:p text:style-name="P2299">Straipsnio pakeitimai:</text:p>
      <text:p text:style-name="P2300"><text:span text:style-name="T2301">Nr.<text:s/></text:span><text:a xlink:href="https://www.e-tar.lt/portal/legalAct.html?documentId=bf8a50c0875b11ed8df094f359a60216" office:target-frame-name="_top" xlink:show="replace"><text:span text:style-name="T2302">XIV-1699</text:span></text:a><text:span text:style-name="T2303">, 2022-12-20, paskelbta TAR 2022-12-29, i. k. 2022-27272</text:span></text:p>
      <text:p text:style-name="P2304"><text:span text:style-name="T2305">Nr.<text:s/></text:span><text:a xlink:href="https://www.e-tar.lt/portal/legalAct.html?documentId=bbbd8840a62711eea5a28c81c82193a8" office:target-frame-name="_top" xlink:show="replace"><text:span text:style-name="T2306">XIV-2390</text:span></text:a><text:span text:style-name="T2307">, 2023-12-19, paskelbta TAR 2023-12-29, i. k. 2023-25901</text:span></text:p>
      <text:p text:style-name="Normal"/>
      <text:p text:style-name="P2308"><text:span text:style-name="T2309">14</text:span><text:span text:style-name="T2310"><text:s/>straipsnis.<text:s/></text:span><text:span text:style-name="T2311">Elektrinių prijungimas prie elektros tinklų</text:span></text:p>
      <text:p text:style-name="P2312"><text:span text:style-name="T2313">1</text:span><text:span text:style-name="T2314">. Elektros tinklų operator</text:span><text:span text:style-name="T2315">ius privalo ne vėliau kaip per 22 mėnesius arba per laikotarpį, per kurį statyti ar įrengti elektrinę planuojantis asmuo įsipareigoja pastatyti elektrinę, jeigu tas laikotarpis yra ilgesnis kaip 22 mėnesiai, pirmumo teise prijungti šio asmens elektrinę pri</text:span><text:span text:style-name="T2316">e elektros tinklų operatoriaus valdomų elektros tinklų prijungimo taške, kuris atitinka reikiamą įtampos lygį ir yra arčiausiai statomos elektrinės, jeigu kiti elektros tinklai technologiniu ir ekonominiu požiūriu nėra tinkamesni elektrinės prijungimo tašk</text:span><text:span text:style-name="T2317">ui. Nurodyta statomos elektrinės prijungimo prie elektros tinklų pirmumo teisė užtikrinama kitų asmenų elektros įrenginių, naudojančių ne atsinaujinančius energijos išteklius, prijungimo prie elektros tinklų atžvilgiu. Prijungimo prie elektros tinklų laiko</text:span><text:span text:style-name="T2318">tarpis skaičiuojamas nuo elektrinės prijungimo prie elektros tinklų paslaugos sutarties tarp statyti ar įrengti elektrinę planuojančio asmens ir elektros tinklų operatoriaus pasirašymo dienos. Elektrinės prijungimo prie elektros tinklų momentu laikomas ele</text:span><text:span text:style-name="T2319">ktrinės prijungimas technologiniams bandymams elektros tinkluose atlikti (paleidimo derinimo darbams). Elektros tinklų operatorius, vadovaudamasis teisės aktų nustatytais reikalavimais, parengia ir viešai skelbia tipines elektrinės prijungimo prie elektros</text:span><text:span text:style-name="T2320"><text:s/>tinklų paslaugos sutarties sąlygas, kurios nediskriminavimo pagrindais vienodai taikomos visiems statyti ir įrengti elektrinę planuojantiems asmenims, įvertinęs specialiuosius reikalavimus atskiroms šių asmenų grupėms.</text:span></text:p>
      <text:p text:style-name="P2321">Straipsnio dalies pakeitimai:</text:p>
      <text:p text:style-name="P2322"><text:span text:style-name="T2323">Nr.<text:s/></text:span><text:a xlink:href="https://www.e-tar.lt/portal/legalAct.html?documentId=8db99ec04dbe11ec862fdcbc8b3e3e05" office:target-frame-name="_top" xlink:show="replace"><text:span text:style-name="T2324">XIV-628</text:span></text:a><text:span text:style-name="T2325">, 2021-11-11, paskelbta TAR 2021-11-25, i. k. 2021-24220</text:span></text:p>
      <text:p text:style-name="Normal"/>
      <text:p text:style-name="P2326"><text:span text:style-name="T2327">2</text:span><text:span text:style-name="T2328">. Elektros tinklų operatorius privalo prijungti statomą elektrinę prie elektros tinklų ir<text:s/></text:span><text:span text:style-name="T2329">tuo atveju, kai toks prijungimas galimas tik techniškai atnaujinus elektros tinklus, juos optimizavus, išplėtus elektros tinklus, padidinus elektros tinklų pajėgumą ar kitaip juos rekonstravus. Šiuo atveju elektrinė turi būti prijungiama prie elektros tink</text:span><text:span text:style-name="T2330">lų per šalių sutartą protingą terminą, įvertinus elektros tinklų atnaujinimo ar plėtros poreikį, kiek tai pagrįstai reikalinga elektrinei prijungti.</text:span></text:p>
      <text:p text:style-name="P2331"><text:span text:style-name="T2332">3</text:span><text:span text:style-name="T2333">. Šio straipsnio 1 ir 2 dalyse nurodyti elektrinės prijungimo prie elektros tinklų terminai gali būti<text:s/></text:span><text:span text:style-name="T2334">pratęsti tais atvejais, kai elektros tinklų operatorius nustatytais terminais negali prijungti elektrinės technologiniams bandymams elektros tinkluose atlikti tuo atveju, kai vėluoja darbai elektrinę statančio ar įrengiančio asmens elektros tinklų dalyje a</text:span><text:span text:style-name="T2335">r dėl kitų nuo elektros tinklų operatoriaus nepriklausančių priežasčių. Kiekvienu konkrečiu atveju elektrinės prijungimo prie elektros tinklų terminas pratęsiamas tokiam laikotarpiui, kuriam pratęstas leidimas plėtoti elektros energijos gamybos pajėgumus.<text:s/></text:span><text:span text:style-name="T2336">Elektrinės prijungimo prie elektros tinklų terminas pratęsiamas elektros tinklų operatoriaus ir elektrinę statančio ar įrengiančio asmens susitarimu elektrinės prijungimo prie elektros tinklų paslaugos sutartyje nustatyta tvarka.</text:span><text:s/></text:p>
      <text:p text:style-name="P2337">Straipsnio dalies pakeitimai:</text:p>
      <text:p text:style-name="P2338"><text:span text:style-name="T2339">Nr.<text:s/></text:span><text:a xlink:href="https://www.e-tar.lt/portal/legalAct.html?documentId=cb1ce7908f5611ea9515f752ff221ec9" office:target-frame-name="_top" xlink:show="replace"><text:span text:style-name="T2340">XIII-2869</text:span></text:a><text:span text:style-name="T2341">, 2020-04-28, paskelbta TAR 2020-05-06, i. k. 2020-09588</text:span></text:p>
      <text:p text:style-name="Normal"/>
      <text:p text:style-name="P2342"><text:span text:style-name="T2343">4</text:span><text:span text:style-name="T2344">. Elektrinės prijungimo tašką parenka ir prijungimo sąlygose nustato elektros</text:span><text:span text:style-name="T2345"><text:s/>tinklų operatorius, prie kurio valdomų elektros tinklų jungiama elektrinė, pagal statyti ar įrengti elektrinę planuojančio asmens pateiktą prašymą ir įvertinęs technologinius ir ekonominius prijungimo taško parinkimo kriterijus pagal Tarybos patvirtintą e</text:span><text:span text:style-name="T2346">lektros tinklų operatoriaus pasinaudojimo elektros tinklais tvarkos aprašą (toliau – Pasinaudojimo elektros tinklais tvarkos aprašas), parengtą Elektros energetikos įstatymo nustatyta tvarka.</text:span></text:p>
      <text:p text:style-name="P2347">Straipsnio dalies pakeitimai:</text:p>
      <text:p text:style-name="P2348"><text:span text:style-name="T2349">Nr.<text:s/></text:span><text:a xlink:href="https://www.e-tar.lt/portal/legalAct.html?documentId=8db99ec04dbe11ec862fdcbc8b3e3e05" office:target-frame-name="_top" xlink:show="replace"><text:span text:style-name="T2350">XIV-628</text:span></text:a><text:span text:style-name="T2351">, 2021-11-11, paskelbta TAR 2021-11-25, i. k. 2021-24220</text:span></text:p>
      <text:p text:style-name="Normal"/>
      <text:p text:style-name="P2352"><text:span text:style-name="T2353">5</text:span><text:span text:style-name="T2354">.<text:s/></text:span><text:span text:style-name="T2355">Asmuo,<text:s/></text:span><text:span text:style-name="T2356">planuojantis statyti ar įrengti elektrinę, turi teisę, išskyrus atvejus, kai elek</text:span><text:span text:style-name="T2357">trinė statoma ar įrengiama jūrinėje teritorijoje, pasirinkti kitą technologiniu ir ekonominiu požiūriu tinkamą elektrinės prijungimo tašką, atsižvelgdamas į elektros tinklų operatoriaus nurodytą elektros tinklų pajėgumo lygį, elektrinės įrengtąją galią ir<text:s/></text:span><text:span text:style-name="T2358">leistiną generuoti galią. Pasirinkto prijungimo taško atitiktį nustatytiems technologiniams ir ekonominiams kriterijams kiekvienu konkrečiu atveju įvertina elektros tinklų operatorius.</text:span></text:p>
      <text:p text:style-name="P2359">Straipsnio dalies pakeitimai:</text:p>
      <text:p text:style-name="P2360"><text:span text:style-name="T2361">Nr.<text:s/></text:span><text:a xlink:href="https://www.e-tar.lt/portal/legalAct.html?documentId=25a42570131b11e9b2b6e7cdb14007b4" office:target-frame-name="_top" xlink:show="replace"><text:span text:style-name="T2362">XIII-1890</text:span></text:a><text:span text:style-name="T2363">, 2018-12-20, paskelbta TAR 2019-01-08, i. k. 2019-00247</text:span></text:p>
      <text:p text:style-name="P2364"><text:span text:style-name="T2365">Nr.<text:s/></text:span><text:a xlink:href="https://www.e-tar.lt/portal/legalAct.html?documentId=a1912670f6c411ec8fa7d02a65c371ad" office:target-frame-name="_top" xlink:show="replace"><text:span text:style-name="T2366">XIV-1171</text:span></text:a><text:span text:style-name="T2367">, 2022-06-23, paske</text:span><text:span text:style-name="T2368">lbta TAR 2022-06-28, i. k. 2022-13888</text:span></text:p>
      <text:p text:style-name="P2369"><text:span text:style-name="T2370">Nr.<text:s/></text:span><text:a xlink:href="https://www.e-tar.lt/portal/legalAct.html?documentId=86a0dea0fdf411ec8fa7d02a65c371ad" office:target-frame-name="_top" xlink:show="replace"><text:span text:style-name="T2371">XIV-1169</text:span></text:a><text:span text:style-name="T2372">, 2022-06-23, paskelbta TAR 2022-07-07, i. k. 2022-14906</text:span></text:p>
      <text:p text:style-name="Normal"/>
      <text:p text:style-name="P2373"><text:span text:style-name="T2374">6</text:span><text:span text:style-name="T2375">. Elektros tinklų operatorius turi teisę savo</text:span><text:span text:style-name="T2376"><text:s/>nuožiūra paskirti ir kitą elektrinės prijungimo tašką, nepaisydamas statyti ar įrengti elektrinę planuojančio asmens pasirinkto prijungimo taško, kaip nurodyta šio straipsnio 5 dalyje. Dėl šio paskyrimo atsirandančios papildomos sąnaudos padengiamos šio į</text:span><text:span text:style-name="T2377">statymo 21 straipsnio 5 dalyje nustatyta tvarka.</text:span><text:s/></text:p>
      <text:p text:style-name="P2378">Straipsnio dalies pakeitimai:</text:p>
      <text:p text:style-name="P2379"><text:span text:style-name="T2380">Nr.<text:s/></text:span><text:a xlink:href="https://www.e-tar.lt/portal/legalAct.html?documentId=25a42570131b11e9b2b6e7cdb14007b4" office:target-frame-name="_top" xlink:show="replace"><text:span text:style-name="T2381">XIII-1890</text:span></text:a><text:span text:style-name="T2382">, 2018-12-20, paskelbta TAR 2019-01-08, i. k. 2019-00247</text:span></text:p>
      <text:p text:style-name="Normal"/>
      <text:p text:style-name="P2383"><text:span text:style-name="T2384">6</text:span><text:span text:style-name="T2385">1</text:span><text:span text:style-name="T2386">.</text:span><text:span text:style-name="T2387"><text:s/>Elektros tinklų galia ir pralaidumai, reikalingi aukciono laimėtojų elektrinių prijungimui prie elektros tinklų, kai vieno aukciono laimėtojo elektrinės prijungimas prie elektros tinklų riboja kito (kitų) aukciono laimėtojo (laimėtojų) elektrinės prijungi</text:span><text:span text:style-name="T2388">mą, elektros tinklų operatoriaus paskirstomi proporcingai jų pateikto elektros energijos gamybos kiekio pasiūlymams.</text:span><text:s/></text:p>
      <text:p text:style-name="P2389">Papildyta straipsnio dalimi:</text:p>
      <text:p text:style-name="P2390"><text:span text:style-name="T2391">Nr.<text:s/></text:span><text:a xlink:href="https://www.e-tar.lt/portal/legalAct.html?documentId=25a42570131b11e9b2b6e7cdb14007b4" office:target-frame-name="_top" xlink:show="replace"><text:span text:style-name="T2392">XIII-1890</text:span></text:a><text:span text:style-name="T2393">, 2018-12-20, paskelbta TAR 2019-01-08, i. k. 2019-00247</text:span></text:p>
      <text:p text:style-name="Normal"/>
      <text:p text:style-name="P2394"><text:span text:style-name="T2395">7</text:span><text:span text:style-name="T2396">.<text:s/></text:span><text:span text:style-name="T2397">Neteko galios nuo 2022-01-01</text:span><text:span text:style-name="T2398">.</text:span><text:s/></text:p>
      <text:p text:style-name="P2399">Straipsnio dalies pakeitimai:</text:p>
      <text:p text:style-name="P2400"><text:span text:style-name="T2401">Nr.<text:s/></text:span><text:a xlink:href="https://www.e-tar.lt/portal/legalAct.html?documentId=cb1ce7908f5611ea9515f752ff221ec9" office:target-frame-name="_top" xlink:show="replace"><text:span text:style-name="T2402">XIII-2869</text:span></text:a><text:span text:style-name="T2403">, 2020-04-</text:span><text:span text:style-name="T2404">28, paskelbta TAR 2020-05-06, i. k. 2020-09588</text:span></text:p>
      <text:p text:style-name="P2405"><text:span text:style-name="T2406">Nr.<text:s/></text:span><text:a xlink:href="https://www.e-tar.lt/portal/legalAct.html?documentId=8db99ec04dbe11ec862fdcbc8b3e3e05" office:target-frame-name="_top" xlink:show="replace"><text:span text:style-name="T2407">XIV-628</text:span></text:a><text:span text:style-name="T2408">, 2021-11-11, paskelbta TAR 2021-11-25, i. k. 2021-24220</text:span></text:p>
      <text:p text:style-name="Normal"/>
      <text:p text:style-name="P2409"><text:span text:style-name="T2410">8</text:span><text:span text:style-name="T2411">. Elektros tinklų operatorius ne vėli</text:span><text:span text:style-name="T2412">au kaip per 30 kalendorinių dienų nuo statyti ar įrengti elektrinę planuojančio asmens prašymo išduoti išankstines prijungimo sąlygas pateikimo dienos privalo šiam asmeniui pateikti visą informaciją apie veiksmus, kuriuos šis asmuo turi atlikti dėl jo elek</text:span><text:span text:style-name="T2413">trinės prijungimo prie elektros tinklų, bei planuojamus elektros tinklų išplėtimo darbų terminus ir, esant būtinybei, prieš elektrinės prijungimą atlikti šio įstatymo 18 straipsnyje nurodytus veiksmus. Visais atvejais elektros tinklų operatorius ir statyti</text:span><text:span text:style-name="T2414"><text:s/>ar įrengti elektrinę planuojantis asmuo keičiasi visa elektrinei prijungti prie elektros tinklų reikalinga technine ir kita informacija. Išankstinės prijungimo sąlygos turi atitikti Pasinaudojimo elektros tinklais tvarkos apraše nustatytus reikalavimus. I</text:span><text:span text:style-name="T2415">šankstinėse prijungimo sąlygose negali būti kitų reikalavimų negu tie, kurie būtini patikimam, saugiam ir tinkamos kokybės elektros energijos įrenginio ir elektros energetikos sistemos darbui užtikrinti. Išankstinės prijungimo sąlygos skelbiamos viešai ele</text:span><text:span text:style-name="T2416">ktros tinklų operatoriaus interneto svetainėje.</text:span></text:p>
      <text:p text:style-name="P2417">Straipsnio dalies pakeitimai:</text:p>
      <text:p text:style-name="P2418"><text:span text:style-name="T2419">Nr.<text:s/></text:span><text:a xlink:href="https://www.e-tar.lt/portal/legalAct.html?documentId=8db99ec04dbe11ec862fdcbc8b3e3e05" office:target-frame-name="_top" xlink:show="replace"><text:span text:style-name="T2420">XIV-628</text:span></text:a><text:span text:style-name="T2421">, 2021-11-11, paskelbta TAR 2021-11-25, i. k. 2021-24220</text:span></text:p>
      <text:p text:style-name="Normal"/>
      <text:p text:style-name="P2422"><text:span text:style-name="T2423">9</text:span><text:span text:style-name="T2424">. Stat</text:span><text:span text:style-name="T2425">yti ar įrengti elektrinę planuojantis asmuo turi teisę dėl šio straipsnio 8 dalyje nurodytų elektros tinklų operatoriaus išduotų išankstinių prijungimo sąlygų Valstybinei energetikos reguliavimo tarybai pateikti skundą šio įstatymo 64 straipsnyje nustatyta</text:span><text:span text:style-name="T2426"><text:s/>tvarka. Jeigu Valstybinė energetikos reguliavimo taryba nustato, kad išankstinės prijungimo sąlygos neatitinka Pasinaudojimo elektros tinklais tvarkos apraše nustatytų reikalavimų,</text:span><text:span text:style-name="T2427"><text:s/></text:span><text:span text:style-name="T2428">elektros tinklų operatorius privalo per ne ilgesnį negu 30 kalendorinių di</text:span><text:span text:style-name="T2429">enų laikotarpį pateikti naujas išankstines prijungimo sąlygas.</text:span></text:p>
      <text:p text:style-name="P2430">Straipsnio dalies pakeitimai:</text:p>
      <text:p text:style-name="P2431"><text:span text:style-name="T2432">Nr.<text:s/></text:span><text:a xlink:href="https://www.e-tar.lt/portal/legalAct.html?documentId=cb1ce7908f5611ea9515f752ff221ec9" office:target-frame-name="_top" xlink:show="replace"><text:span text:style-name="T2433">XIII-2869</text:span></text:a><text:span text:style-name="T2434">, 2020-04-28, paskelbta TAR 2020-05-06, i. k. 2020-0</text:span><text:span text:style-name="T2435">9588</text:span></text:p>
      <text:p text:style-name="P2436"><text:span text:style-name="T2437">Nr.<text:s/></text:span><text:a xlink:href="https://www.e-tar.lt/portal/legalAct.html?documentId=8db99ec04dbe11ec862fdcbc8b3e3e05" office:target-frame-name="_top" xlink:show="replace"><text:span text:style-name="T2438">XIV-628</text:span></text:a><text:span text:style-name="T2439">, 2021-11-11, paskelbta TAR 2021-11-25, i. k. 2021-24220</text:span></text:p>
      <text:p text:style-name="Normal"/>
      <text:p text:style-name="P2440"><text:span text:style-name="T2441">10</text:span><text:span text:style-name="T2442">. Statyti, įrengti elektrinę ar didinti elektrinės leistiną generuoti galią<text:s/></text:span><text:span text:style-name="T2443">planuojantis asmuo, gavęs išankstines prijungimo sąlygas, parengia ir teikia elektros tinklų operatoriui prašymą pasirašyti ketinimų protokolą, kaip tai nurodyta Elektros energetikos įstatymo 22 straipsnio 8 dalyje, ir pateikia Elektros energetikos įstatym</text:span><text:span text:style-name="T2444">o 21</text:span><text:span text:style-name="T2445">1</text:span><text:span text:style-name="T2446"><text:s/>straipsnio 1 dalyje nurodytą prievolių įvykdymo užtikrinimą. Atskiro ketinimų protokolo sudaryti ir papildomo prievolių įvykdymo užtikrinimo pateikti nereikia, kai vadovaujantis šio įstatymo nustatytais reikalavimais prie statomos atsinaujinančius iš</text:span><text:span text:style-name="T2447">teklius naudojančios elektrinės papildomai numatoma įrengti kitą atsinaujinančius išteklius naudojančią elektrinę ir (ar) kaupimo įrenginį ir kai nėra didinama leistina generuoti galia. Šiuo atveju asmuo kreipiasi dėl galiojančio ketinimų protokolo pakeiti</text:span><text:span text:style-name="T2448">mo, o asmens pateiktas prievolių įvykdymo užtikrinimas taikomas visoms pagal ketinimų protokolą statomoms elektrinėms ir (ar) kaupimo įrenginiams, visai įrengtajai ir (ar) leistinai generuoti galiai.</text:span></text:p>
      <text:p text:style-name="P2449">Straipsnio dalies pakeitimai:</text:p>
      <text:p text:style-name="P2450"><text:span text:style-name="T2451">Nr.<text:s/></text:span><text:a xlink:href="https://www.e-tar.lt/portal/legalAct.html?documentId=25a42570131b11e9b2b6e7cdb14007b4" office:target-frame-name="_top" xlink:show="replace"><text:span text:style-name="T2452">XIII-1890</text:span></text:a><text:span text:style-name="T2453">, 2018-12-20, paskelbta TAR 2019-01-08, i. k. 2019-00247</text:span></text:p>
      <text:p text:style-name="P2454"><text:span text:style-name="T2455">Nr.<text:s/></text:span><text:a xlink:href="https://www.e-tar.lt/portal/legalAct.html?documentId=86a0dea0fdf411ec8fa7d02a65c371ad" office:target-frame-name="_top" xlink:show="replace"><text:span text:style-name="T2456">XIV-1169</text:span></text:a><text:span text:style-name="T2457">, 20</text:span><text:span text:style-name="T2458">22-06-23, paskelbta TAR 2022-07-07, i. k. 2022-14906</text:span></text:p>
      <text:p text:style-name="P2459"><text:span text:style-name="T2460">Nr.<text:s/></text:span><text:a xlink:href="https://www.e-tar.lt/portal/legalAct.html?documentId=7a58f650a62711eea5a28c81c82193a8" office:target-frame-name="_top" xlink:show="replace"><text:span text:style-name="T2461">XIV-2389</text:span></text:a><text:span text:style-name="T2462">, 2023-12-19, paskelbta TAR 2023-12-29, i. k. 2023-25900</text:span></text:p>
      <text:p text:style-name="Normal"/>
      <text:p text:style-name="P2463"><text:span text:style-name="T2464">11.</text:span><text:span text:style-name="T2465"><text:s/>Neteko galios nuo 2019-05-01</text:span></text:p>
      <text:p text:style-name="P2466">Straipsnio dalies naikinimas:</text:p>
      <text:p text:style-name="P2467"><text:span text:style-name="T2468">Nr.<text:s/></text:span><text:a xlink:href="https://www.e-tar.lt/portal/legalAct.html?documentId=25a42570131b11e9b2b6e7cdb14007b4" office:target-frame-name="_top" xlink:show="replace"><text:span text:style-name="T2469">XIII-1890</text:span></text:a><text:span text:style-name="T2470">, 2018-12-20, paskelbta TAR 2019-01-08, i. k. 2019-00247</text:span></text:p>
      <text:p text:style-name="Normal"/>
      <text:p text:style-name="P2471"><text:span text:style-name="T2472">12.</text:span><text:span text:style-name="T2473"><text:s/>Neteko galios nuo 2019-05-01</text:span></text:p>
      <text:p text:style-name="P2474">Straipsnio dalies naikinimas:</text:p>
      <text:p text:style-name="P2475"><text:span text:style-name="T2476">Nr.<text:s/></text:span><text:a xlink:href="https://www.e-tar.lt/portal/legalAct.html?documentId=25a42570131b11e9b2b6e7cdb14007b4" office:target-frame-name="_top" xlink:show="replace"><text:span text:style-name="T2477">XIII-1890</text:span></text:a><text:span text:style-name="T2478">, 2018-12-20, paskelbta TAR 2019-01-08, i. k. 2019-00247</text:span></text:p>
      <text:p text:style-name="Normal"/>
      <text:p text:style-name="P2479"><text:span text:style-name="T2480">13.</text:span><text:span text:style-name="T2481"><text:s/>Neteko galios nuo 2019-05-01</text:span></text:p>
      <text:p text:style-name="P2482">Straipsnio dalies naikinimas:</text:p>
      <text:p text:style-name="P2483"><text:span text:style-name="T2484">Nr.<text:s/></text:span><text:a xlink:href="https://www.e-tar.lt/portal/legalAct.html?documentId=25a42570131b11e9b2b6e7cdb14007b4" office:target-frame-name="_top" xlink:show="replace"><text:span text:style-name="T2485">XIII-1890</text:span></text:a><text:span text:style-name="T2486">, 2018-12-20, paskelbta TAR 2019-01-08, i. k. 2019-00247</text:span></text:p>
      <text:p text:style-name="Normal"/>
      <text:p text:style-name="P2487"><text:span text:style-name="T2488">14.</text:span><text:span text:style-name="T2489"><text:s/>Neteko galios nuo 2019-05-01</text:span></text:p>
      <text:p text:style-name="P2490">Straipsnio dalies naikinimas:</text:p>
      <text:p text:style-name="P2491"><text:span text:style-name="T2492">Nr.<text:s/></text:span><text:a xlink:href="https://www.e-tar.lt/portal/legalAct.html?documentId=25a42570131b11e9b2b6e7cdb14007b4" office:target-frame-name="_top" xlink:show="replace"><text:span text:style-name="T2493">XIII-1890</text:span></text:a><text:span text:style-name="T2494">, 2018-12-20, paskelbta TAR 2019-01-08, i. k. 2019-00247</text:span></text:p>
      <text:p text:style-name="Normal"/>
      <text:p text:style-name="P2495"><text:span text:style-name="T2496">15</text:span><text:span text:style-name="T2497">. Elektros tinklų operatorius, kai asmuo, nurodytas šio straipsnio 10 dalyje, pasirašo ketinimų protokolą ir<text:s/></text:span><text:span text:style-name="T2498">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2499"><text:span text:style-name="T2500">16</text:span><text:span text:style-name="T2501">. Elektros tinklų operatorius kas mėnesį teikia Energetikos ministerijai, Valstybinei energetikos reguliavimo tarybai ir viešajai įstaigai Lietuvos energetikos agentūrai informaciją apie vykdomų elektrinių statybos projektų eigą ir ketinimų protokolų sąly</text:span><text:span text:style-name="T2502">gų vykdymą bei išduotas išankstines prijungimo sąlygas.</text:span></text:p>
      <text:p text:style-name="P2503">Straipsnio dalies pakeitimai:</text:p>
      <text:p text:style-name="P2504"><text:span text:style-name="T2505">Nr.<text:s/></text:span><text:a xlink:href="https://www.e-tar.lt/portal/legalAct.html?documentId=cb1ce7908f5611ea9515f752ff221ec9" office:target-frame-name="_top" xlink:show="replace"><text:span text:style-name="T2506">XIII-2869</text:span></text:a><text:span text:style-name="T2507">, 2020-04-28, paskelbta TAR 2020-05-06, i. k. 2020-09588</text:span></text:p>
      <text:p text:style-name="P2508"><text:span text:style-name="T2509">Nr</text:span><text:span text:style-name="T2510">.<text:s/></text:span><text:a xlink:href="https://www.e-tar.lt/portal/legalAct.html?documentId=86a0dea0fdf411ec8fa7d02a65c371ad" office:target-frame-name="_top" xlink:show="replace"><text:span text:style-name="T2511">XIV-1169</text:span></text:a><text:span text:style-name="T2512">, 2022-06-23, paskelbta TAR 2022-07-07, i. k. 2022-14906</text:span></text:p>
      <text:p text:style-name="Normal"/>
      <text:p text:style-name="P2513"><text:span text:style-name="T2514">17</text:span><text:span text:style-name="T2515">. Elektros tinklų operatorius kas mėnesį teikia Energetikos ministerijai, Valstybine</text:span><text:span text:style-name="T2516">i energetikos reguliavimo tarybai ir viešajai įstaigai Lietuvos energetikos agentūrai informaciją apie prijungimo sąlygas, išduotas gamintojams, gaminantiems vartotojams ir asmenims, siekiantiems tapti gaminančiais vartotojais ir numatantiems statyti ar įr</text:span><text:span text:style-name="T2517">engti atsinaujinančius išteklius naudojančias elektrines, kurioms Elektros energetikos įstatymo 16 straipsnio 14 dalyje nustatyta tvarka leidimas plėtoti elektros energijos gamybos pajėgumus nereikalingas.</text:span></text:p>
      <text:p text:style-name="P2518">Straipsnio dalies pakeitimai:</text:p>
      <text:p text:style-name="P2519"><text:span text:style-name="T2520">Nr.<text:s/></text:span><text:a xlink:href="https://www.e-tar.lt/portal/legalAct.html?documentId=2f405a3090f311e9ae2e9d61b1f977b3" office:target-frame-name="_top" xlink:show="replace"><text:span text:style-name="T2521">XIII-2200</text:span></text:a><text:span text:style-name="T2522">, 2019-06-06, paskelbta TAR 2019-06-17, i. k. 2019-09723</text:span></text:p>
      <text:p text:style-name="P2523"><text:span text:style-name="T2524">Nr.<text:s/></text:span><text:a xlink:href="https://www.e-tar.lt/portal/legalAct.html?documentId=cb1ce7908f5611ea9515f752ff221ec9" office:target-frame-name="_top" xlink:show="replace"><text:span text:style-name="T2525">XIII-2869</text:span></text:a><text:span text:style-name="T2526">, 2020-04-28, paskelbta TAR 2020-05-06, i. k. 2020-09588</text:span></text:p>
      <text:p text:style-name="P2527"><text:span text:style-name="T2528">Nr.<text:s/></text:span><text:a xlink:href="https://www.e-tar.lt/portal/legalAct.html?documentId=86a0dea0fdf411ec8fa7d02a65c371ad" office:target-frame-name="_top" xlink:show="replace"><text:span text:style-name="T2529">XIV-1169</text:span></text:a><text:span text:style-name="T2530">, 2022-06-23, paskelbta TAR 2022-07-07, i. k. 2022-14906</text:span></text:p>
      <text:p text:style-name="Normal"/>
      <text:p text:style-name="P2531"><text:span text:style-name="T2532">18</text:span><text:span text:style-name="T2533">.<text:s/></text:span><text:span text:style-name="T2534">Elektrinių, kuriose naudojami atsinaujinantys energijos ištekliai, prijungimo prie elektros tinklų tvarką ir sąlygas, kiek nenustatyta šiame įstatyme, reglamentuoja šio įstatymo įgyvendinamieji teisės aktai.</text:span></text:p>
      <text:p text:style-name="P2535">Straipsnio pakeitimai:</text:p>
      <text:p text:style-name="P2536"><text:span text:style-name="T2537">Nr.<text:s/></text:span><text:a xlink:href="http://www3.lrs.lt/cgi-bin/preps2?a=441937&amp;b=" office:target-frame-name="_top" xlink:show="replace"><text:span text:style-name="T2538">XII-169</text:span></text:a><text:span text:style-name="T2539">, 2013-01-17, Žin., 2013, Nr. 12-560 (2013-02-01)</text:span></text:p>
      <text:p text:style-name="P2540">Straipsnio pakeitimai:</text:p>
      <text:p text:style-name="P2541"><text:span text:style-name="T2542">Nr.<text:s/></text:span><text:a xlink:href="https://www.e-tar.lt/portal/legalAct.html?documentId=76dfa5906ab611e7827cd63159af616c" office:target-frame-name="_top" xlink:show="replace"><text:span text:style-name="T2543">XIII-605</text:span></text:a><text:span text:style-name="T2544">, 2017-07-04, paskelbta</text:span><text:span text:style-name="T2545"><text:s/>TAR 2017-07-17, i. k. 2017-12306</text:span></text:p>
      <text:p text:style-name="Normal"/>
      <text:p text:style-name="P2546"><text:span text:style-name="T2547">14</text:span><text:span text:style-name="T2548">1</text:span><text:span text:style-name="T2549"><text:s/>straipsnis.<text:s/></text:span><text:span text:style-name="T2550">Asmenų vykdomos ar planuojamos vykdyti veiklos energetikos sektoriuje keitimo tvarka</text:span></text:p>
      <text:p text:style-name="P2551"><text:span text:style-name="T2552">1</text:span><text:span text:style-name="T2553">. Asmenys, siekiantys pakeisti šio įstatymo ar Elektros energetikos įstatymo nustatyta tvarka vykdomą ar<text:s/></text:span><text:span text:style-name="T2554">planuojamą vykdyti veiklą elektros energetikos sektoriuje, pateikia rašytinį prašymą Valstybinei energetikos reguliavimo tarybai dėl galimybės vykdyti kitą veiklą elektros energetikos sektoriuje.</text:span></text:p>
      <text:p text:style-name="P2555"><text:span text:style-name="T2556">2</text:span><text:span text:style-name="T2557">. Valstybinė energetikos reguliavimo taryba, atsižvelgd</text:span><text:span text:style-name="T2558">ama į elektros energetikos sistemos pralaidumus, skirtus Elektros energetikos įstatymo 31 straipsnio 2</text:span><text:span text:style-name="T2559">1</text:span><text:span text:style-name="T2560"><text:s/>dalyje ir 39 straipsnio 2</text:span><text:span text:style-name="T2561">1</text:span><text:span text:style-name="T2562"><text:s/>dalyje nurodytiems prioritetams, esant laisvų elektros energetikos sistemos pralaidumų visai siekiamai rezervuoti leistinai g</text:span><text:span text:style-name="T2563">eneruoti galiai, informuoja asmenį apie galimybę pakeisti vykdomą ar planuojamą vykdyti veiklą elektros energetikos sektoriuje, o nesant laisvų elektros energetikos sistemos pralaidumų visai siekiamai rezervuoti leistinai generuoti galiai, informuoja, kad<text:s/></text:span><text:span text:style-name="T2564">veiklos keitimas negalimas.</text:span></text:p>
      <text:p text:style-name="P2565"><text:span text:style-name="T2566">3</text:span><text:span text:style-name="T2567">. Kai asmeniui suteikiama teisė vykdyti kitą veiklą elektros energijos sektoriuje, asmuo turi grąžinti jam suteiktas elektros įrenginių prijungimo prie elektros tinklų nuolaidas, jeigu planuojamai vykdyti kitai veiklai toki</text:span><text:span text:style-name="T2568">os nuolaidos šio įstatymo ir Elektros energetikos įstatymo nustatyta tvarka netaikomos.</text:span></text:p>
      <text:p text:style-name="P2569">Papildyta straipsniu:</text:p>
      <text:p text:style-name="P2570"><text:span text:style-name="T2571">Nr.<text:s/></text:span><text:a xlink:href="https://www.e-tar.lt/portal/legalAct.html?documentId=7a58f650a62711eea5a28c81c82193a8" office:target-frame-name="_top" xlink:show="replace"><text:span text:style-name="T2572">XIV-2389</text:span></text:a><text:span text:style-name="T2573">, 2023-12-19, paskelbta TAR 2023-1</text:span><text:span text:style-name="T2574">2-29, i. k. 2023-25900</text:span></text:p>
      <text:p text:style-name="Normal"/>
      <text:p text:style-name="P2575"><text:span text:style-name="T2576">15 straipsnis.</text:span><text:span text:style-name="T2577"><text:s/>Neteko galios nuo 2019-05-01</text:span></text:p>
      <text:p text:style-name="P2578">Straipsnio naikinimas:</text:p>
      <text:p text:style-name="P2579"><text:span text:style-name="T2580">Nr.<text:s/></text:span><text:a xlink:href="https://www.e-tar.lt/portal/legalAct.html?documentId=25a42570131b11e9b2b6e7cdb14007b4" office:target-frame-name="_top" xlink:show="replace"><text:span text:style-name="T2581">XIII-1890</text:span></text:a><text:span text:style-name="T2582">, 2018-12-20, paskelbta TAR 2019-01-08, i. k. 2019-0</text:span><text:span text:style-name="T2583">0247</text:span></text:p>
      <text:p text:style-name="P2584">Straipsnio pakeitimai:</text:p>
      <text:p text:style-name="P2585"><text:span text:style-name="T2586">Nr.<text:s/></text:span><text:a xlink:href="https://www.e-tar.lt/portal/legalAct.html?documentId=76dfa5906ab611e7827cd63159af616c" office:target-frame-name="_top" xlink:show="replace"><text:span text:style-name="T2587">XIII-605</text:span></text:a><text:span text:style-name="T2588">, 2017-07-04, paskelbta TAR 2017-07-17, i. k. 2017-12306</text:span></text:p>
      <text:p text:style-name="Normal"/>
      <text:p text:style-name="P2589"><text:span text:style-name="T2590">15</text:span><text:span text:style-name="T2591">1</text:span><text:span text:style-name="T2592"><text:s/>straipsnis.<text:s/></text:span><text:span text:style-name="T2593">Konsultavimas veiklos elektros<text:s/></text:span><text:span text:style-name="T2594">energetikos sektoriuje klausimais</text:span></text:p>
      <text:p text:style-name="P2595"><text:span text:style-name="T2596">1</text:span><text:span text:style-name="T2597">. Viešoji įstaiga Lietuvos energetikos agentūra (toliau – Lietuvos energetikos agentūra) teikia konsultacijas ir metodinę pagalbą veiklos elektros energetikos sektoriuje klausimais, taip pat dėl galimų skatinimo priem</text:span><text:span text:style-name="T2598">onių atsinaujinančius išteklius naudojantiems įrenginiams.</text:span></text:p>
      <text:p text:style-name="P2599"><text:span text:style-name="T2600">2</text:span><text:span text:style-name="T2601">. Lietuvos energetikos agentūra, remdamasi<text:s/></text:span><text:span text:style-name="T2602">valstybės ir savivaldybių institucijų, įstaigų ir įmonių interneto svetainėse skelbiama</text:span><text:span text:style-name="T2603"><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604">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605">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606">ų operatoriai užtikrina aktualios informacijos skelbimą savo interneto svetainėse.</text:span></text:p>
      <text:p text:style-name="P2607">Papildyta straipsniu:</text:p>
      <text:p text:style-name="P2608"><text:span text:style-name="T2609">Nr.<text:s/></text:span><text:a xlink:href="https://www.e-tar.lt/portal/legalAct.html?documentId=ba70d940b66611ec8d9390588bf2de65" office:target-frame-name="_top" xlink:show="replace"><text:span text:style-name="T2610">XIV-1001</text:span></text:a><text:span text:style-name="T2611">, 2022-03-31, paskelbta TAR 2022-04-07,</text:span><text:span text:style-name="T2612"><text:s/>i. k. 2022-07250</text:span></text:p>
      <text:p text:style-name="Normal"/>
      <text:p text:style-name="P2613"><text:span text:style-name="T2614">16</text:span><text:span text:style-name="T2615"><text:s/>straipsnis.<text:s/></text:span><text:span text:style-name="T2616">Leidimų plėtoti elektros energijos gamybos pajėgumus ir leidimų gaminti elektros energiją iš atsinaujinančių energijos išteklių išdavimas</text:span></text:p>
      <text:p text:style-name="P2617"><text:span text:style-name="T2618">1</text:span><text:span text:style-name="T2619">. Esami elektros energijos gamybos iš atsinaujinančių energijos išteklių pa</text:span><text:span text:style-name="T2620">jėgumai gali būti plėtojami ar nauji elektros energijos gamybos iš atsinaujinančių energijos išteklių pajėgumai naujoje vietoje įrengiami Elektros energetikos įstatymo nustatyta tvarka gavus leidimą plėtoti elektros energijos gamybos pajėgumus iš atsinauji</text:span><text:span text:style-name="T2621">nančių energijos išteklių, išskyrus atvejus, numatytus Elektros energetikos įstatyme, kai toks leidimas nereikalingas.</text:span></text:p>
      <text:p text:style-name="P2622"><text:span text:style-name="T2623">2</text:span><text:span text:style-name="T2624">. Leidimus plėtoti elektros energijos gamybos pajėgumus, leidimus gaminti elektros energiją iš atsinaujinančių energijos išteklių, l</text:span><text:span text:style-name="T2625">eidimus modernizuoti<text:s/></text:span><text:span text:style-name="T2626">elektrinę ar elektros energijos gamybos įrenginį<text:s/></text:span><text:span text:style-name="T2627">išduoda Valstybinė energetikos reguliavimo taryba. Šių leidimų išdavimo tvarką ir sąlygas, jų galiojimo terminus ir galiojimo terminų pratęsimo tvarką bei sąlygas nustato Elektros energe</text:span><text:span text:style-name="T2628">tikos įstatymas</text:span><text:span text:style-name="T2629">.</text:span></text:p>
      <text:p text:style-name="P2630">Straipsnio pakeitimai:</text:p>
      <text:p text:style-name="P2631"><text:span text:style-name="T2632">Nr.<text:s/></text:span><text:a xlink:href="http://www3.lrs.lt/cgi-bin/preps2?a=428335&amp;b=" office:target-frame-name="_top" xlink:show="replace"><text:span text:style-name="T2633">XI-2096</text:span></text:a><text:span text:style-name="T2634">, 2012-06-21, Žin., 2012, Nr. 76-3939 (2012-06-30)</text:span></text:p>
      <text:p text:style-name="P2635"><text:span text:style-name="T2636">Nr.<text:s/></text:span><text:a xlink:href="http://www3.lrs.lt/cgi-bin/preps2?a=441937&amp;b=" office:target-frame-name="_top" xlink:show="replace"><text:span text:style-name="T2637">XII-169</text:span></text:a><text:span text:style-name="T2638">, 2013-01-17,<text:s/></text:span><text:span text:style-name="T2639">Žin., 2013, Nr. 12-560 (2013-02-01)</text:span></text:p>
      <text:p text:style-name="P2640">Straipsnio pakeitimai:</text:p>
      <text:p text:style-name="P2641"><text:span text:style-name="T2642">Nr.<text:s/></text:span><text:a xlink:href="https://www.e-tar.lt/portal/legalAct.html?documentId=c5c741e0fec511e488da8908dfa91cac" office:target-frame-name="_top" xlink:show="replace"><text:span text:style-name="T2643">XII-1666</text:span></text:a><text:span text:style-name="T2644">, 2015-05-07, paskelbta TAR 2015-05-20, i. k. 2015-07658</text:span></text:p>
      <text:p text:style-name="P2645"><text:span text:style-name="T2646">Nr.<text:s/></text:span><text:a xlink:href="https://www.e-tar.lt/portal/legalAct.html?documentId=ba70d940b66611ec8d9390588bf2de65" office:target-frame-name="_top" xlink:show="replace"><text:span text:style-name="T2647">XIV-1001</text:span></text:a><text:span text:style-name="T2648">, 2022-03-31, paskelbta TAR 2022-04-07, i. k. 2022-07250</text:span></text:p>
      <text:p text:style-name="Normal"/>
      <text:p text:style-name="P2649"><text:span text:style-name="T2650">17</text:span><text:span text:style-name="T2651"> straipsnis.<text:s/></text:span><text:span text:style-name="T2652">Elektros energijos priėmimas ir persiuntimas elektros tinklais</text:span></text:p>
      <text:p text:style-name="P2653"><text:span text:style-name="T2654">1</text:span><text:span text:style-name="T2655">. Elektros tinklų operatorius,<text:s/></text:span><text:span text:style-name="T2656">prie kurio valdomų elektros tinklų jungiama elektrinė</text:span><text:span text:style-name="T2657">,</text:span><text:span text:style-name="T2658"><text:s/></text:span><text:span text:style-name="T2659">pasiūlytos elektros energijos kiekį, pagamintą iš atsinaujinančių išteklių, iš gamintojo priima, perduoda ir (ar) paskirsto skaidriais ir nediskriminaciniais tarifais. Elektros energijos priėmimo, perd</text:span><text:span text:style-name="T2660">avimo ir (ar) paskirstymo pirmumo teisė gamintojui užtikrinama visų kitų elektros energijos gamintojų pagamintos elektros energijos atžvilgiu,</text:span><text:span text:style-name="T2661"><text:s/></text:span><text:span text:style-name="T2662">kaip tai numatyta Elektros energetikos įstatymo 31 straipsnio 2 dalyje ir 39 straipsnio 2 dalyje.</text:span><text:s/></text:p>
      <text:p text:style-name="P2663">Straipsnio<text:s/>dalies pakeitimai:</text:p>
      <text:p text:style-name="P2664"><text:span text:style-name="T2665">Nr.<text:s/></text:span><text:a xlink:href="https://www.e-tar.lt/portal/legalAct.html?documentId=76dfa5906ab611e7827cd63159af616c" office:target-frame-name="_top" xlink:show="replace"><text:span text:style-name="T2666">XIII-605</text:span></text:a><text:span text:style-name="T2667">, 2017-07-04, paskelbta TAR 2017-07-17, i. k. 2017-12306</text:span></text:p>
      <text:p text:style-name="P2668"><text:span text:style-name="T2669">Nr.<text:s/></text:span><text:a xlink:href="https://www.e-tar.lt/portal/legalAct.html?documentId=25a42570131b11e9b2b6e7cdb14007b4" office:target-frame-name="_top" xlink:show="replace"><text:span text:style-name="T2670">XIII-1890</text:span></text:a><text:span text:style-name="T2671">, 2018-12-20, paskelbta TAR 2019-01-08, i. k. 2019-00247</text:span></text:p>
      <text:p text:style-name="P2672"><text:span text:style-name="T2673">Nr.<text:s/></text:span><text:a xlink:href="https://www.e-tar.lt/portal/legalAct.html?documentId=cb1ce7908f5611ea9515f752ff221ec9" office:target-frame-name="_top" xlink:show="replace"><text:span text:style-name="T2674">XIII-2869</text:span></text:a><text:span text:style-name="T2675">, 2020-04-28, paskelbta TAR 2020-05-06, i. k. 2</text:span><text:span text:style-name="T2676">020-09588</text:span></text:p>
      <text:p text:style-name="Normal"/>
      <text:p text:style-name="P2677"><text:span text:style-name="T2678">2</text:span><text:span text:style-name="T2679">. Jeigu elektros energiją priimantis elektros tinklų operatorius pats nėra perdavimo sistemos operatorius, įpareigojimas pirmumo teise priimti ir persiųsti šio straipsnio 1 dalyje nurodytą elektros energiją perdavimo tinklais taikomas ir pe</text:span><text:span text:style-name="T2680">rdavimo sistemos operatoriui.</text:span></text:p>
      <text:p text:style-name="P2681"><text:span text:style-name="T2682">3</text:span><text:span text:style-name="T2683">. Elektros energijos, pagamintos iš atsinaujinančių energijos išteklių, persiuntimas elektros tinklais teisės aktų nustatyta tvarka gali būti ribojamas ar laikinai sustabdomas esant energetikos sistemos avarinei situacija</text:span><text:span text:style-name="T2684">i ar dėl kitų techninių priežasčių, kai nediskriminaciniais pagrindais ribojamas elektros tinklų pralaidumas. Dėl tokio ribojimo gamintojo patiriami nuostoliai nekompensuojami, išskyrus atvejus, kai atitinkamus ribojimus lemiančios aplinkybės atsiranda dėl</text:span><text:span text:style-name="T2685"><text:s/>elektros tinklų operatoriaus kaltės ar teisė į nuostolių atlyginimą atsiranda kitais įstatymų nustatytais pagrindais.</text:span></text:p>
      <text:p text:style-name="P2686"><text:span text:style-name="T2687">4</text:span><text:span text:style-name="T2688">. Jeigu šio straipsnio 3 dalyje nurodytais atvejais elektros tinklų operatorius imasi priemonių, kuriomis iš esmės ribojamas atsinau</text:span><text:span text:style-name="T2689">jinančių energijos išteklių naudojimas, siekiant užtikrinti valstybės elektros energetikos sistemos darbo saugumą ir elektros energijos tiekimo patikimumą, elektros tinklų operatorius nedelsdamas informuoja kompetentingą instituciją apie atitinkamas priemo</text:span><text:span text:style-name="T2690">nes, jų mastą bei taikymo priežastis ir nurodo, kokių ištaisomųjų priemonių ketinama imtis, kad būtų užkirstas kelias netinkamiems ribojimams.</text:span></text:p>
      <text:p text:style-name="P2691"/>
      <text:p text:style-name="P2692"><text:span text:style-name="T2693">18</text:span><text:span text:style-name="T2694"><text:s/>straipsnis. Elektros tinklų pajėgumo padidinimas ir elektros tinklų plėtra elektrinėms ir energijos gamybos įrenginiams prijungti</text:span></text:p>
      <text:p text:style-name="P2695"><text:span text:style-name="T2696">1</text:span><text:span text:style-name="T2697">. Kai elektrinę statantis ar įrengiantis asmuo ir elektros tinklų operatorius sudaro elektrinės prijungimo prie elektros t</text:span><text:span text:style-name="T2698">inklų paslaugos sutartį, elektros tinklų operatorius nedelsdamas, atsižvelgdamas į esamą elektros tinklų techninę būklę, imasi visų pagrįstai reikalingų priemonių elektros tinklų operatoriaus sausumos teritorijoje valdomiems tinklams, įskaitant tinklams ek</text:span><text:span text:style-name="T2699">sploatuoti reikalingus elektros įrenginius ir objektus, optimizuoti, išplėsti ir (ar) rekonstruoti ir didinti elektros tinklų pajėgumą tam, kad būtų galima užtikrinti saugų ir patikimą elektros energijos, pagamintos iš atsinaujinančių energijos išteklių, p</text:span><text:span text:style-name="T2700">riėmimą, perdavimą ir paskirstymą.</text:span></text:p>
      <text:p text:style-name="P2701"><text:span text:style-name="T2702">2</text:span><text:span text:style-name="T2703">. Jeigu yra duomenų, pagrindžiančių prielaidą, kad elektros tinklų operatorius nevykdo savo įsipareigojimų pagal šio skirsnio nuostatas, elektrinę statantis ar įrengiantis asmuo turi teisę reikalauti, kad elektros ti</text:span><text:span text:style-name="T2704">nklų operatorius pateiktų informaciją apie tai, dėl kokių priežasčių ir kokiu mastu elektros tinklų operatorius nevykdė savo įsipareigojimo optimizuoti ir plėsti savo elektros tinklų sistemą bei didinti elektros tinklų pajėgumą.</text:span></text:p>
      <text:p text:style-name="P2705">Straipsnio pakeitimai:</text:p>
      <text:p text:style-name="P2706"><text:span text:style-name="T2707">Nr.<text:s/></text:span><text:a xlink:href="https://www.e-tar.lt/portal/legalAct.html?documentId=94c5a2a0875a11ed8df094f359a60216" office:target-frame-name="_top" xlink:show="replace"><text:span text:style-name="T2708">XIV-1697</text:span></text:a><text:span text:style-name="T2709">, 2022-12-20, paskelbta TAR 2022-12-29, i. k. 2022-27270</text:span></text:p>
      <text:p text:style-name="Normal"/>
      <text:p text:style-name="P2710"><text:span text:style-name="T2711">19</text:span><text:span text:style-name="T2712"> straipsnis.<text:s/></text:span><text:span text:style-name="T2713">Elektrinių prijungimo reguliavimas</text:span></text:p>
      <text:p text:style-name="P2714"><text:span text:style-name="T2715">1</text:span><text:span text:style-name="T2716">. Elektrinės prijungimo darbu</text:span><text:span text:style-name="T2717">s elektros tinklų operatoriaus valdomų elektros tinklų dalyje, įskaitant elektros energijos apskaitos prietaisų įrengimą, atlieka elektros tinklų operatorius arba jo pavedimu kitas asmuo, pasirinktas įstatymų nustatyta tvarka.<text:s/></text:span></text:p>
      <text:p text:style-name="P2718"><text:span text:style-name="T2719">2</text:span><text:span text:style-name="T2720">. Prie elektros tinklų<text:s/></text:span><text:span text:style-name="T2721">prijungiami elektros įrenginiai, atliekami prijungimo darbai ir elektros tinklų saugumui užtikrinti būtini įrenginiai turi atitikti techninių norminių dokumentų ir kitų teisės aktų reikalavimus.</text:span></text:p>
      <text:p text:style-name="P2722">Straipsnio dalies pakeitimai:</text:p>
      <text:p text:style-name="P2723"><text:span text:style-name="T2724">Nr.<text:s/></text:span><text:a xlink:href="https://www.e-tar.lt/portal/legalAct.html?documentId=76dfa5906ab611e7827cd63159af616c" office:target-frame-name="_top" xlink:show="replace"><text:span text:style-name="T2725">XIII-605</text:span></text:a><text:span text:style-name="T2726">, 2017-07-04, paskelbta TAR 2017-07-17, i. k. 2017-12306</text:span></text:p>
      <text:p text:style-name="Normal"/>
      <text:p text:style-name="P2727"><text:span text:style-name="T2728">3</text:span><text:span text:style-name="T2729">. Statyti ar įrengti elektrinę planuojantis asmuo, elektros tinklų operatoriui pareikalavus, privalo aprūpinti vėj</text:span><text:span text:style-name="T2730">o elektrines, kurių įrengtoji galia viršija 350 kW, ir hidroelektrines, kurių įrengtoji galia viršija 5 MW, techninėmis ir eksploatacinėmis priemonėmis, leidžiančiomis sumažinti generuojamą galią ar padidinti elektros energijos generavimą į elektros tinklu</text:span><text:span text:style-name="T2731">s, bet kuriuo metu naudojant nuotolines priemones, kurios būtų prieinamos elektros tinklų operatoriui. Šios priemonės yra laikomos neatsiejama elektrinės technologijos dalimi. Elektrinę statantis ar įrengiantis asmuo jų įsigyja ir jas įrengia laikydamasis<text:s/></text:span><text:span text:style-name="T2732">techniniuose norminiuose dokumentuose nustatytų ir (ar) elektros tinklų operatoriaus nurodytų reikalavimų.</text:span></text:p>
      <text:p text:style-name="P2733">Straipsnio dalies pakeitimai:</text:p>
      <text:p text:style-name="P2734"><text:span text:style-name="T2735">Nr.<text:s/></text:span><text:a xlink:href="https://www.e-tar.lt/portal/legalAct.html?documentId=76dfa5906ab611e7827cd63159af616c" office:target-frame-name="_top" xlink:show="replace"><text:span text:style-name="T2736">XIII-605</text:span></text:a><text:span text:style-name="T2737">, 2017-07</text:span><text:span text:style-name="T2738">-04, paskelbta TAR 2017-07-17, i. k. 2017-12306</text:span></text:p>
      <text:p text:style-name="Normal"/>
      <text:p text:style-name="P2739"><text:span text:style-name="T2740">4</text:span><text:span text:style-name="T2741">. Nepažeisdamas šio įstatymo 17 straipsnyje nustatytos pareigos, elektros tinklų operatorius turi teisę reguliuoti prie jo elektros tinklų prijungiamos vėjo elektrinės, kurios įrengtoji galia viršija 35</text:span><text:span text:style-name="T2742">0 kW, ir hidroelektrinės, kurios įrengtoji galia viršija 5 MW, pagaminamos ir į elektros tinklus patiekiamos elektros energijos kiekį ar atidėti tokios elektrinės prijungimą:</text:span></text:p>
      <text:p text:style-name="P2743"><text:span text:style-name="T2744">1</text:span><text:span text:style-name="T2745">) jeigu nesiimant tokių veiksmų būtų perkraunami elektros tinklai, į kuriuos p</text:span><text:span text:style-name="T2746">riimama elektrinės pagaminta elektros energija;</text:span></text:p>
      <text:p text:style-name="P2747"><text:span text:style-name="T2748">2</text:span><text:span text:style-name="T2749">) nenugalimos jėgos atvejais;</text:span></text:p>
      <text:p text:style-name="P2750"><text:span text:style-name="T2751">3</text:span><text:span text:style-name="T2752">) tais atvejais, kai siekiama išvengti avarinės situacijos elektros tinkluose ar energetikos sistemoje arba likviduoti elektros tinkluose ar energetikos sistemoje<text:s/></text:span><text:span text:style-name="T2753">susidariusią avarinę situaciją;</text:span></text:p>
      <text:p text:style-name="P2754"><text:span text:style-name="T2755">4</text:span><text:span text:style-name="T2756">) kitais įstatymų nustatytais atvejais.</text:span></text:p>
      <text:p text:style-name="P2757"><text:span text:style-name="T2758">5</text:span><text:span text:style-name="T2759">. Jeigu nustatoma, kad elektros tinklų operatorius, prie kurio valdomų elektros tinklų norima prijungti elektrinę, netinkamai eksploatavo, prižiūrėjo, valdė ir plėtojo elek</text:span><text:span text:style-name="T2760">tros tinklus (tai yra esant elektros tinklų operatoriaus kaltei) ir dėl to kyla būtinybė taikyti šio straipsnio 4 dalyje nustatytą elektrinės prijungimo reguliavimą, elektros tinklų operatorius atlygina gamintojų, kurie dėl tokio reguliavimo negalėjo gamin</text:span><text:span text:style-name="T2761">ti ir (ar) patiekti į elektros tinklus elektros energijos, patirtus tiesioginius nuostolius ir negautas pajamas įstatymų nustatyta tvarka.</text:span></text:p>
      <text:p text:style-name="P2762"/>
      <text:p text:style-name="P2763"><text:span text:style-name="T2764">20</text:span><text:span text:style-name="T2765"><text:s/>straipsnis.<text:s/></text:span><text:span text:style-name="T2766">Atsinaujinančių išteklių naudojimo elektros energijai gaminti skatinimas</text:span></text:p>
      <text:p text:style-name="P2767"><text:span text:style-name="T2768">1</text:span><text:span text:style-name="T2769">. Gamintojų,<text:s/></text:span><text:span text:style-name="T2770">įgijusių teisę į šio įstatymo 3 straipsnio 2 dalies 1 punkte numatytą skatinimo priemonę, elektros energijos gamyba naudojant atsinaujinančius išteklius, taip pat atsakomybę už šio įstatymo 3 straipsnio 4 dalyje nurodytų gamintojų gamybos sukeltą disbalans</text:span><text:span text:style-name="T2771">ą užtikrinantys veiksmai, vykdomi Elektros energetikos įstatyme ir jo įgyvendinamuosiuose teisės aktuose nustatyta tvarka ir sąlygomis, yra viešuosius interesus atitinkančios paslaugos elektros energetikos sektoriuje.</text:span></text:p>
      <text:p text:style-name="P2772">Straipsnio dalies pakeitimai:</text:p>
      <text:p text:style-name="P2773"><text:span text:style-name="T2774">Nr.<text:s/></text:span><text:a xlink:href="https://www.e-tar.lt/portal/legalAct.html?documentId=8db99ec04dbe11ec862fdcbc8b3e3e05" office:target-frame-name="_top" xlink:show="replace"><text:span text:style-name="T2775">XIV-628</text:span></text:a><text:span text:style-name="T2776">, 2021-11-11, paskelbta TAR 2021-11-25, i. k. 2021-24220</text:span></text:p>
      <text:p text:style-name="Normal"/>
      <text:p text:style-name="P2777"><text:span text:style-name="T2778">2</text:span><text:span text:style-name="T2779">. Prekybą elektros energija vykdant elektros energijos biržoje, elektros energijos gamyba iš</text:span><text:span text:style-name="T2780"><text:s/>atsinaujinančių išteklių skatinama Vyriausybės nustatyta tvarka gamintojui sumokant:</text:span></text:p>
      <text:p text:style-name="P2781"><text:span text:style-name="T2782">1</text:span><text:span text:style-name="T2783">) aukcione laimėtą kainos priedą, kai kitos paros prekybos elektros energijos biržoje Lietuvos zonoje valandinės kainos ir aukcione laimėto kainos priedo suma yra maže</text:span><text:span text:style-name="T2784">snė už Valstybinės energetikos reguliavimo tarybos nustatytą didžiausiąją kainą arba jai lygi;</text:span></text:p>
      <text:p text:style-name="P2785"><text:span text:style-name="T2786">2</text:span><text:span text:style-name="T2787">) aukcione laimėto kainos priedo dalį, kuri apskaičiuojama kaip Valstybinės energetikos reguliavimo tarybos nustatytos didžiausiosios kainos ir kitos paros<text:s/></text:span><text:span text:style-name="T2788">prekybos elektros energijos biržoje Lietuvos zonoje valandinės kainos skirtumas, kuris negali būti didesnis negu aukcione laimėtas kainos priedas, kai kitos paros prekybos elektros energijos biržoje Lietuvos zonoje valandinės kainos ir aukcione laimėto kai</text:span><text:span text:style-name="T2789">nos priedo suma yra didesnė už Valstybinės energetikos reguliavimo tarybos nustatytą didžiausiąją kainą.</text:span></text:p>
      <text:p text:style-name="P2790">Straipsnio dalies pakeitimai:</text:p>
      <text:p text:style-name="P2791"><text:span text:style-name="T2792">Nr.<text:s/></text:span><text:a xlink:href="https://www.e-tar.lt/portal/legalAct.html?documentId=ba70d940b66611ec8d9390588bf2de65" office:target-frame-name="_top" xlink:show="replace"><text:span text:style-name="T2793">XIV-1001</text:span></text:a><text:span text:style-name="T2794">,<text:s/></text:span><text:span text:style-name="T2795">2022-03-31, paskelbta TAR 2022-04-07, i. k. 2022-07250</text:span></text:p>
      <text:p text:style-name="Normal"/>
      <text:p text:style-name="P2796"><text:span text:style-name="T2797">2</text:span><text:span text:style-name="T2798">1</text:span><text:span text:style-name="T2799">. Prekybą elektros energija vykdant pagal dvišales sutartis, elektros energijos gamyba iš atsinaujinančių išteklių skatinama Vyriausybės nustatyta tvarka gamintojui sumokant:</text:span></text:p>
      <text:p text:style-name="P2800"><text:span text:style-name="T2801">1</text:span><text:span text:style-name="T2802">) aukcione laimė</text:span><text:span text:style-name="T2803">tą kainos priedą, kai sutartyje nustatyta kaina yra lygi ar mažesnė už kitos paros prekybos elektros energijos biržoje Lietuvos zonoje valandinę kainą ir kai kitos paros prekybos elektros energijos biržoje Lietuvos zonoje valandinės kainos ir aukcione laim</text:span><text:span text:style-name="T2804">ėto kainos priedo suma yra mažesnė už Valstybinės energetikos reguliavimo tarybos nustatytą didžiausiąją kainą arba jai lygi;</text:span></text:p>
      <text:p text:style-name="P2805"><text:span text:style-name="T2806">2</text:span><text:span text:style-name="T2807">) aukcione laimėto kainos priedo dalį, kuri apskaičiuojama kaip Valstybinės energetikos reguliavimo tarybos nustatytos didžia</text:span><text:span text:style-name="T2808">usiosios kainos ir<text:s/></text:span><text:span text:style-name="T2809">sutartyje nustatytos elektros energijos valandinės kainos</text:span><text:span text:style-name="T2810"><text:s/>skirtumas, kuris negali būti didesnis negu aukcione laimėtas kainos priedas, kai<text:s/></text:span><text:span text:style-name="T2811">sutartyse nustatytos elektros energijos valandinės kainos</text:span><text:span text:style-name="T2812"><text:s/>ir aukcione laimėto kainos priedo suma y</text:span><text:span text:style-name="T2813">ra didesnė už Valstybinės energetikos reguliavimo tarybos nustatytą didžiausiąją kainą.</text:span><text:s/></text:p>
      <text:p text:style-name="P2814">Papildyta straipsnio dalimi:</text:p>
      <text:p text:style-name="P2815"><text:span text:style-name="T2816">Nr.<text:s/></text:span><text:a xlink:href="https://www.e-tar.lt/portal/legalAct.html?documentId=ba70d940b66611ec8d9390588bf2de65" office:target-frame-name="_top" xlink:show="replace"><text:span text:style-name="T2817">XIV-1001</text:span></text:a><text:span text:style-name="T2818">, 2022-03-31, paskelbta TA</text:span><text:span text:style-name="T2819">R 2022-04-07, i. k. 2022-07250</text:span></text:p>
      <text:p text:style-name="Normal"/>
      <text:p text:style-name="P2820"><text:span text:style-name="T2821">3</text:span><text:span text:style-name="T2822">. Vyriausybės nustatyta tvarka gamintojui aukcione laimėtas kainos priedas nemokamas už laikotarpį, kurį kitos paros prekybos elektros energijos biržoje Lietuvos zonoje valandinė kaina, kai elektros energija parduodama<text:s/></text:span><text:span text:style-name="T2823">elektros energijos biržoje, arba dvišalėje sutartyje nustatyta elektros energijos valandinė kaina, kai elektros energija parduodama pagal dvišales sutartis, yra didesnė už didžiausiąją kainą ar jai lygi, ir (ar) už laikotarpį, kurį kitos paros prekybos ele</text:span><text:span text:style-name="T2824">ktros energijos biržoje Lietuvos zonoje valandinė kaina, kai elektros energija parduodama elektros energijos biržoje, 6 valandas ar daugiau yra mažesnė už nulį arba jam lygi, arba kai dvišalėje sutartyje nustatyta elektros energijos valandinė kaina, kai el</text:span><text:span text:style-name="T2825">ektros energija parduodama pagal dvišales sutartis, yra mažesnė už nulį arba jam lygi. Gamintojui kainos priedas taip pat nemokamas nuo to mėnesio, kurį faktiškai pagamintas ir į elektros tinklus patiektas elektros energijos kiekis pasiekia gamintojui aukc</text:span><text:span text:style-name="T2826">ione paskirtą metinį elektros energijos gamybos kiekį.</text:span></text:p>
      <text:p text:style-name="P2827">Straipsnio dalies pakeitimai:</text:p>
      <text:p text:style-name="P2828"><text:span text:style-name="T2829">Nr.<text:s/></text:span><text:a xlink:href="https://www.e-tar.lt/portal/legalAct.html?documentId=ba70d940b66611ec8d9390588bf2de65" office:target-frame-name="_top" xlink:show="replace"><text:span text:style-name="T2830">XIV-1001</text:span></text:a><text:span text:style-name="T2831">, 2022-03-31, paskelbta TAR 2022-04-07, i. k. 2022-07250</text:span></text:p>
      <text:p text:style-name="Normal"/>
      <text:p text:style-name="P2832"><text:span text:style-name="T2833">4</text:span><text:span text:style-name="T2834">. Teisė į kainos priedą įgyjama ir elektros energijos iš atsinaujinančių išteklių gamybos kiekis asmenims, išskyrus asmenis, savarankiškai arba per kitus asmenis siekiančius tapti gaminančiais vartotojais, asmenis, kurių elektrinės dalis nuosavybės teise</text:span><text:span text:style-name="T2835"><text:s/>ar kitais teisėtais pagrindais valdoma gaminančių vartotojų, ir asmenis, planuojančius vykdyti elektros energijos gamybos iš atsinaujinančių išteklių parodomuosius projektus, siekiant šio įstatymo 13 straipsnio 2 dalyje nurodyto elektros energijos gamybos</text:span><text:span text:style-name="T2836"><text:s/>kiekio, paskirstomas aukciono būdu. Aukcionuose turi teisę dalyvauti Lietuvos Respublikos ir kitos valstybės narės (kitų valstybių narių), jeigu yra sudarytas šio įstatymo 63</text:span><text:span text:style-name="T2837">1</text:span><text:span text:style-name="T2838"><text:s/>straipsnyje nurodytas susitarimas, fiziniai ir (ar) juridiniai asmenys ir (ar)<text:s/></text:span><text:span text:style-name="T2839">kitos organizacijos ar jų padaliniai. Aukcionai turi būti suorganizuoti ne vėliau kaip per 180 kalendorinių dienų nuo informacijos apie planuojamą organizuoti aukcioną paskelbimo Valstybinės energetikos reguliavimo tarybos interneto svetainėje dienos. Aukc</text:span><text:span text:style-name="T2840">ionuose turi teisę dalyvauti asmenys, atitinkantys šias sąlygas:</text:span></text:p>
      <text:p text:style-name="P2841"><text:span text:style-name="T2842">1</text:span><text:span text:style-name="T2843">) neturintys leidimo plėtoti elektros energijos gamybos pajėgumų, prijungimo sąlygų, kuriomis rezervuojama elektros tinklų galia ir pralaidumai, reikalingi statyti ar įrengti elektrinę pla</text:span><text:span text:style-name="T2844">nuojančio asmens elektrinės prijungimui, su elektros tinklų operatoriumi suderinto techninio projekto ir elektrinės prijungimo prie elektros tinklų paslaugų sutarties;</text:span></text:p>
      <text:p text:style-name="P2845"><text:span text:style-name="T2846">2</text:span><text:span text:style-name="T2847">) pasirašę Elektros energetikos įstatymo 22 straipsnio 8 dalyje nurodytą ketinimų p</text:span><text:span text:style-name="T2848">rotokolą ir pateikę Elektros energetikos įstatymo 21</text:span><text:span text:style-name="T2849">1</text:span><text:span text:style-name="T2850"><text:s/>straipsnio 1 dalyje nurodytą asmens prievolių įvykdymo užtikrinimą;</text:span></text:p>
      <text:p text:style-name="P2851"><text:span text:style-name="T2852">3</text:span><text:span text:style-name="T2853">) Valstybinei energetikos reguliavimo tarybai pateikę patvirtinimą, kad statys naujas elektrines ar įrengs anksčiau<text:s/></text:span><text:span text:style-name="T2854">neeksploatuotas elektrines, kurių statybai ar įrengimui bus naudojama anksčiau neeksploatuota elektrotechninė įranga;</text:span></text:p>
      <text:p text:style-name="P2855"><text:span text:style-name="T2856">4</text:span><text:span text:style-name="T2857">) Valstybinei energetikos reguliavimo tarybai sumokėję aukciono dalyvio mokestį, nurodytą šio straipsnio 7 dalyje;</text:span></text:p>
      <text:p text:style-name="P2858"><text:span text:style-name="T2859">5</text:span><text:span text:style-name="T2860">) juridinis a</text:span><text:span text:style-name="T2861">smuo, kaip jis apibrėžtas Lietuvos Respublikos juridinių asmenų nemokumo įstatyme, nėra likviduojamas dėl bankroto;</text:span></text:p>
      <text:p text:style-name="P2862"><text:span text:style-name="T2863">6</text:span><text:span text:style-name="T2864">) asmuo,<text:s/></text:span><text:span text:style-name="T2865">vadovaujantis J</text:span><text:span text:style-name="T2866">uridinių asmenų nemokumo įstatymo nuostatomis,</text:span><text:span text:style-name="T2867"><text:s/>nėra įgijęs restruktūrizuojamo juridinio asmens statuso</text:span><text:span text:style-name="T2868">;</text:span></text:p>
      <text:p text:style-name="P2869"><text:span text:style-name="T2870">7</text:span><text:span text:style-name="T2871">)<text:s/></text:span><text:span text:style-name="T2872">nėra priimtas teismo, kreditorių ar juridinio asmens dalyvių sprendimas likviduoti juridinį asmenį;</text:span></text:p>
      <text:p text:style-name="P2873"><text:span text:style-name="T2874">8</text:span><text:span text:style-name="T2875">) yra vykdomi įsipareigojimai, susiję su mokesčių mokėjimu;</text:span></text:p>
      <text:p text:style-name="P2876"><text:span text:style-name="T2877">9</text:span><text:span text:style-name="T2878">) yra vykdomi įsipareigojimai, susiję su socialinio draudimo įmokų mokėjimu;</text:span></text:p>
      <text:p text:style-name="P2879"><text:span text:style-name="T2880">10</text:span><text:span text:style-name="T2881">) p</text:span><text:span text:style-name="T2882">er pastaruosius 5 metus nėra įsiteisėjęs apkaltinamasis teismo nuosprendis už nusikalstamas veikas nuosavybei, turtinėms teisėms ir turtiniams interesams, nusikaltimus ir baudžiamuosius nusižengimus intelektinei ir pramoninei nuosavybei, ekonomikai ir vers</text:span><text:span text:style-name="T2883">lo tvarkai, finansų sistemai, nusikaltimus ir baudžiamuosius nusižengimus valstybės tarnybai ir viešiesiems interesams;</text:span></text:p>
      <text:p text:style-name="P2884"><text:span text:style-name="T2885">11</text:span><text:span text:style-name="T2886">) juridinio asmens vadovas ar valdymo organo narys (nariai) ar ūkinės bendrijos tikrasis narys (nariai) neturi neišnykusio ar nepa</text:span><text:span text:style-name="T2887">naikinto teistumo arba dėl juridinio asmens vadovo ar valdymo organo nario (narių) ar ūkinės bendrijos tikrojo nario (narių) per pastaruosius 5 metus nebuvo priimtas ir neįsiteisėjo apkaltinamasis teismo nuosprendis už dalyvavimą nusikalstamame susivieniji</text:span><text:span text:style-name="T2888">me, jo organizavimą ar vadovavimą jam, kyšininkavimą, tarpininko kyšininkavimą, papirkimą, sukčiavimą, kredito, paskolos ar tikslinės paramos panaudojimą ne pagal paskirtį ar nustatytą tvarką, kreditinį sukčiavimą, mokesčių nesumokėjimą, neteisingų duomenų</text:span><text:span text:style-name="T2889"><text:s/>apie pajamas, pelną ar turtą pateikimą, deklaracijos, ataskaitos ar kito dokumento nepateikimą, nusikalstamu būdu gauto turto įgijimą ar realizavimą, nusikalstamu būdu įgytų pinigų ar turto legalizavimą;</text:span></text:p>
      <text:p text:style-name="P2890"><text:span text:style-name="T2891">12</text:span><text:span text:style-name="T2892">) nėra gauta parama, kurią Europos Komisija y</text:span><text:span text:style-name="T2893">ra pripažinusi kaip neteisėtą ir nesuderintą su vidaus rinka.</text:span></text:p>
      <text:p text:style-name="P2894">Straipsnio dalies pakeitimai:</text:p>
      <text:p text:style-name="P2895"><text:span text:style-name="T2896">Nr.<text:s/></text:span><text:a xlink:href="https://www.e-tar.lt/portal/legalAct.html?documentId=8db99ec04dbe11ec862fdcbc8b3e3e05" office:target-frame-name="_top" xlink:show="replace"><text:span text:style-name="T2897">XIV-628</text:span></text:a><text:span text:style-name="T2898">, 2021-11-11, paskelbta TAR 2021-11-25, i. k.<text:s/></text:span><text:span text:style-name="T2899">2021-24220</text:span></text:p>
      <text:p text:style-name="Normal"/>
      <text:p text:style-name="P2900"><text:span text:style-name="T2901">5</text:span><text:span text:style-name="T2902">. Šio straipsnio 4 dalies 1, 2 ir 3 punktų nuostatos netaikomos fiziniams ir (ar) juridiniams asmenims ir (ar) kitoms organizacijoms ar jų padaliniams, planuojantiems statyti ar įrengti elektrines kitos valstybės narės (kitų valstybių nari</text:span><text:span text:style-name="T2903">ų) teritorijoje. Aukcione siekiant dalyvauti fiziniams ir (ar) juridiniams asmenims ir (ar) kitoms organizacijoms ar jų padaliniams, planuojantiems statyti ar įrengti elektrines kitos valstybės narės (kitų valstybių narių) teritorijoje, šio straipsnio 4 da</text:span><text:span text:style-name="T2904">lies 1, 2 ir 3 punktų nuostatos įtvirtinamos sudarant šio įstatymo 63</text:span><text:span text:style-name="T2905">1</text:span><text:span text:style-name="T2906"><text:s/>straipsnyje nurodytą susitarimą.</text:span></text:p>
      <text:p text:style-name="P2907"><text:span text:style-name="T2908">5</text:span><text:span text:style-name="T2909">1</text:span><text:span text:style-name="T2910">. Ketinimų protokolas, kurį pasirašo asmuo, ketinantis dalyvauti aukcione, galioja 270 kalendorinių dienų. Asmuo, laimėjęs aukcioną arba jo nelaim</text:span><text:span text:style-name="T2911">ėjęs, tačiau Vyriausybės nustatyta tvarka ketinantis toliau tęsti veiklą, ne vėliau kaip per 30 kalendorinių dienų nuo aukciono laimėtojo paskelbimo dienos pratęsia ketinimo protokolo galiojimą ir pateikia prievolių įvykdymo užtikrinimą Elektros energetiko</text:span><text:span text:style-name="T2912">s įstatymo 21</text:span><text:span text:style-name="T2913">1</text:span><text:span text:style-name="T2914"><text:s/>straipsnio 1 dalyje nustatyta tvarka.</text:span><text:s/></text:p>
      <text:p text:style-name="P2915">Papildyta straipsnio dalimi:</text:p>
      <text:p text:style-name="P2916"><text:span text:style-name="T2917">Nr.<text:s/></text:span><text:a xlink:href="https://www.e-tar.lt/portal/legalAct.html?documentId=ba70d940b66611ec8d9390588bf2de65" office:target-frame-name="_top" xlink:show="replace"><text:span text:style-name="T2918">XIV-1001</text:span></text:a><text:span text:style-name="T2919">, 2022-03-31, paskelbta TAR 2022-04-07, i. k. 2022-07250</text:span></text:p>
      <text:p text:style-name="Normal"/>
      <text:p text:style-name="P2920"><text:span text:style-name="T2921">6</text:span><text:span text:style-name="T2922">. Valstybinė<text:s/></text:span><text:span text:style-name="T2923">energetikos reguliavimo taryba ne vėliau kaip prieš mėnesį iki informacijos apie aukcioną paskelbimo dienos nustato ir viešai skelbia didžiausiąją kainą, į kurią atsižvelgiama aukciono laimėtojui išmokant viešuosius interesus atitinkančių pasl</text:span><text:span text:style-name="T2924">augų lėšas 12 metų laikotarpiu nuo leidimo gaminti elektros energiją išdavimo dienos. Nustatydama didžiausiąją kainą, Valstybinė energetikos reguliavimo taryba, vadovaudamasi mažiausios finansinės naštos elektros energijos vartotojams principu, įvertina el</text:span><text:span text:style-name="T2925">ektros</text:span><text:span text:style-name="T2926"><text:s/>energijos gamybos, naudojant skirtingas atsinaujinančių išteklių rūšis, sąnaudas.</text:span></text:p>
      <text:p text:style-name="P2927"><text:span text:style-name="T2928">7</text:span><text:span text:style-name="T2929">. Valstybinė<text:s/></text:span><text:span text:style-name="T2930">energetikos reguliavimo taryba, įvertinusi aukciono organizavimo sąnaudas, nustato aukciono dalyvio mokestį ir kartu su informacija apie planuojamą o</text:span><text:span text:style-name="T2931">rganizuoti aukcioną skelbia savo interneto svetainėje. Asmuo, ketinantis dalyvauti aukcione, Valstybinės energetikos reguliavimo tarybos nustatyta tvarka kartu su aukciono dokumentais, nurodytais skatinimo kvotų paskirstymo aukciono nuostatuose, pateikia d</text:span><text:span text:style-name="T2932">okumentą, kuriuo patvirtinama, kad sumokėtas aukciono dalyvio mokestis. Jeigu asmuo nesumoka aukciono dalyvio mokesčio, Valstybinė energetikos reguliavimo taryba neįtraukia šio asmens į aukciono dalyvių sąrašą.</text:span></text:p>
      <text:p text:style-name="P2933"><text:span text:style-name="T2934">8</text:span><text:span text:style-name="T2935">. Aukciono dalyvio pasiūlyme pateiktas k</text:span><text:span text:style-name="T2936">ainos priedas negali būti didesnis negu Valstybinės energetikos reguliavimo tarybos nustatytų didžiausiosios kainos ir atskaitinės kainos skirtumas. Nustatant atskaitinę kainą, įvertinama faktinė elektros energijos kaina, skelbiama elektros energijos biržo</text:span><text:span text:style-name="T2937">je Lietuvos zonoje, ir prognozuojama metinė elektros energijos kaina.</text:span></text:p>
      <text:p text:style-name="P2938"><text:span text:style-name="T2939">9</text:span><text:span text:style-name="T2940">. Valstybinė energetikos reguliavimo taryba atskaitinę kainą nustato konkrečiam aukcionui ne vėliau kaip prieš mėnesį iki informacijos apie aukcioną paskelbimo dienos. Ši kaina yra<text:s/></text:span><text:span text:style-name="T2941">skelbiama Valstybinės energetikos reguliavimo tarybos interneto svetainėje.</text:span></text:p>
      <text:p text:style-name="P2942">Straipsnio dalies pakeitimai:</text:p>
      <text:p text:style-name="P2943"><text:span text:style-name="T2944">Nr.<text:s/></text:span><text:a xlink:href="https://www.e-tar.lt/portal/legalAct.html?documentId=ba70d940b66611ec8d9390588bf2de65" office:target-frame-name="_top" xlink:show="replace"><text:span text:style-name="T2945">XIV-1001</text:span></text:a><text:span text:style-name="T2946">, 2022-03-31, paskelbta TAR 2022-04-07,<text:s/></text:span><text:span text:style-name="T2947">i. k. 2022-07250</text:span></text:p>
      <text:p text:style-name="Normal"/>
      <text:p text:style-name="P2948"><text:span text:style-name="T2949">10</text:span><text:span text:style-name="T2950">. Asmuo, kuris ketina dalyvauti Valstybinės energetikos reguliavimo tarybos organizuojamame aukcione ir kuriam iki tvarkaraštyje nurodytos informacijos apie planuojamą organizuoti aukcioną paskelbimo datos teisės aktų nustatyta tvar</text:span><text:span text:style-name="T2951">ka išduotas leidimas plėtoti elektros energijos gamybos pajėgumus ir (ar) elektrinės prijungimo sąlygos ir (ar) kuris teisės aktų nustatyta tvarka yra suderinęs techninį projektą su elektros tinklų operatoriumi ir (ar) sudaręs elektrinės prijungimo prie el</text:span><text:span text:style-name="T2952">ektros tinklų paslaugų sutartį, likus 3 mėnesiams iki tvarkaraštyje nurodytos informacijos apie planuojamą organizuoti aukcioną paskelbimo datos Valstybinei energetikos reguliavimo tarybai pateikia rašytinį patvirtinimą, kad atsisako leidimo plėtoti elektr</text:span><text:span text:style-name="T2953">os energijos gamybos pajėgumus. Asmeniui atsisakius leidimo plėtoti elektros energijos gamybos pajėgumus, elektrinės prijungimo sąlygos, techninis projektas ir elektrinės prijungimo prie elektros tinklų paslaugų sutartis netenka galios. Asmeniui, kuris nel</text:span><text:span text:style-name="T2954">aimi aukciono, leidimo plėtoti elektros energijos gamybos pajėgumus, elektrinės prijungimo sąlygų, techninio projekto ir elektrinės prijungimo prie elektros tinklų paslaugų sutarties galiojimas neatkuriamas.</text:span></text:p>
      <text:p text:style-name="P2955"><text:span text:style-name="T2956">11</text:span><text:span text:style-name="T2957">. Aukciono laimėtoju (laimėtojais),<text:s/></text:span><text:span text:style-name="T2958">vadovaujantis skatinimo kvotų paskirstymo aukcionų nuostatais, pripažįstamas (pripažįstami) dalyvis (dalyviai), nurodęs (nurodę) mažiausią pageidaujamą kainos priedą.</text:span></text:p>
      <text:p text:style-name="P2959"><text:span text:style-name="T2960">12</text:span><text:span text:style-name="T2961">.</text:span><text:span text:style-name="T2962"><text:s/></text:span><text:span text:style-name="T2963">Aukciono laimėtojas ne vėliau kaip per 3 mėnesius nuo aukciono laimėtojų patvirti</text:span><text:span text:style-name="T2964">nimo Valstybinės energetikos reguliavimo tarybos nutarimu šio įstatymo ir Elektros energetikos įstatymo nustatyta tvarka privalo kreiptis į elektros tinklų operatorių dėl ketinimų protokolo pratęsimo ir į Valstybinę energetikos reguliavimo tarybą dėl leidi</text:span><text:span text:style-name="T2965">mo plėtoti elektros energijos gamybos pajėgumus išdavimo ir jį gauti Elektros energetikos įstatymo nustatyta tvarka. Jeigu aukciono laimėtojas per nustatytą terminą nesikreipia dėl leidimo plėtoti elektros energijos gamybos pajėgumus išdavimo arba šis leid</text:span><text:span text:style-name="T2966">imas neišduodamas, pasibaigia jo galiojimo terminas ar jo galiojimas panaikinamas Energetikos įstatymo ir Elektros energetikos įstatymo nustatytais pagrindais, arba aukciono laimėtojas nesikreipia į elektros tinklų operatorių dėl ketinimų protokolo pratęsi</text:span><text:span text:style-name="T2967">mo, aukciono laimėtojas per vieną mėnesį nuo bent vienos iš nurodytų aplinkybių atsiradimo dienos išbraukiamas iš aukciono laimėtojų sąrašo.</text:span></text:p>
      <text:p text:style-name="P2968">Straipsnio dalies pakeitimai:</text:p>
      <text:p text:style-name="P2969"><text:span text:style-name="T2970">Nr.<text:s/></text:span><text:a xlink:href="https://www.e-tar.lt/portal/legalAct.html?documentId=ba70d940b66611ec8d9390588bf2de65" office:target-frame-name="_top" xlink:show="replace"><text:span text:style-name="T2971">XIV-1001</text:span></text:a><text:span text:style-name="T2972">, 2022-03-31, paskelbta TAR 2022-04-07, i. k. 2022-07250</text:span></text:p>
      <text:p text:style-name="Normal"/>
      <text:p text:style-name="P2973"><text:span text:style-name="T2974">13</text:span><text:span text:style-name="T2975">. Aukciono laimėtoją išbraukus iš aukciono laimėtojų sąrašo, jam aukcione paskirtas elektros energijos gamybos kiekis ir (ar) aukciono metu likęs nepaskirstytas tvarka</text:span><text:span text:style-name="T2976">raštyje nurodytas metinis elektros energijos gamybos kiekis įvertinamas Vyriausybei keičiant tvarkaraštį ir paskirstomas aukcione, kaip numatyta šio straipsnio 4 dalyje.</text:span></text:p>
      <text:p text:style-name="P2977"><text:span text:style-name="T2978">14</text:span><text:span text:style-name="T2979">. Jeigu yra sudarytas šio įstatymo 63</text:span><text:span text:style-name="T2980">1<text:s/></text:span><text:span text:style-name="T2981">straipsnyje nurodytas susitarimas, aukcio</text:span><text:span text:style-name="T2982">ne gali dalyvauti ir kitos valstybės narės (kitų valstybių narių) fiziniai ir (ar) juridiniai asmenys ir (ar) kitos organizacijos ar jų padaliniai. Aukcione, kai jame dalyvauja ir kitos valstybės narės (kitų valstybių narių) fiziniai ir (ar) juridiniai asm</text:span><text:span text:style-name="T2983">enys ir (ar) kitos organizacijos ar jų padaliniai, šioms valstybėms narėms galimas paskirstyti metinis elektros</text:span><text:span text:style-name="T2984"><text:s/>energijos gamybos kiekis nustatomas Vyriausybės nustatyta tvarka šio įstatymo 63</text:span><text:span text:style-name="T2985">1<text:s/></text:span><text:span text:style-name="T2986">straipsnyje nurodytame susitarime, atsižvelgiant į:</text:span></text:p>
      <text:p text:style-name="P2987"><text:span text:style-name="T2988">1</text:span><text:span text:style-name="T2989">) iš va</text:span><text:span text:style-name="T2990">lstybės narės (valstybių narių), siekiančios (siekiančių) dalyvauti aukcione, praėjusiais kalendoriniais metais importuotą elektros energijos kiekį;</text:span></text:p>
      <text:p text:style-name="P2991"><text:span text:style-name="T2992">2</text:span><text:span text:style-name="T2993">) valstybėje narėje (valstybėse narėse), siekiančioje (siekiančiose) dalyvauti aukcione, atsinaujinanč</text:span><text:span text:style-name="T2994">ių išteklių dalį elektros energijos gamyboje praėjusiais kalendoriniais metais;</text:span></text:p>
      <text:p text:style-name="P2995"><text:span text:style-name="T2996">3</text:span><text:span text:style-name="T2997">) bendrąjį galutinį elektros energijos suvartojimą Lietuvos Respublikoje praėjusiais kalendoriniais metais;</text:span></text:p>
      <text:p text:style-name="P2998"><text:span text:style-name="T2999">4</text:span><text:span text:style-name="T3000">) aukcione planuojamą paskirstyti metinį elektros<text:s/></text:span><text:span text:style-name="T3001">energijos gamybos kiekį, nurodytą tvarkaraštyje.</text:span></text:p>
      <text:p text:style-name="P3002"><text:span text:style-name="T3003">15</text:span><text:span text:style-name="T3004">. Šio įstatymo 3 straipsnio 2 dalies 1, 2 ir 3 punktuose numatytos skatinimo priemonės taikomos 12 metų laikotarpiu nuo leidimo gaminti elektros energiją išdavimo dienos.</text:span></text:p>
      <text:p text:style-name="P3005"><text:span text:style-name="T3006">16</text:span><text:span text:style-name="T3007">. Gamintojas, laimėjęs</text:span><text:span text:style-name="T3008"><text:s/>aukcioną, nuo leidimo gaminti elektros energiją išdavimo dienos įsipareigoja 12 metų laikotarpiu pagaminti ir į elektros tinklus patiekti aukcione paskirtą metinį elektros energijos gamybos kiekį. Kas 3 metus nuo leidimo gaminti elektros energiją išdavimo</text:span><text:span text:style-name="T3009"><text:s/>dienos atliekamas faktiškai pagaminto ir į elektros tinklus patiekto elektros energijos kiekio vertinimas. Vertinamas per 3 metus faktiškai pagamintas ir į elektros tinklus patiektas elektros energijos kiekis. Per 3 metus turi būti faktiškai pagaminta ir<text:s/></text:span><text:span text:style-name="T3010">į elektros tinklus patiekta ne mažiau kaip 80 procentų elektros energijos, palyginti su gamintojui aukcione paskirtu 3 metų elektros energijos gamybos kiekiu. Į leidžiamą nepagaminti ne didesnį kaip 20 procentų elektros energijos kiekį neįskaičiuojamas ele</text:span><text:span text:style-name="T3011">ktros energijos kiekis, nepagamintas dėl:</text:span></text:p>
      <text:p text:style-name="P3012"><text:span text:style-name="T3013">1</text:span><text:span text:style-name="T3014">) elektrinės atjungimų elektros tinklų operatoriui vykdant elektros tinklų remonto, techninės priežiūros, eksploatavimo, rekonstravimo ar modernizavimo darbus;</text:span></text:p>
      <text:p text:style-name="P3015"><text:span text:style-name="T3016">2</text:span><text:span text:style-name="T3017">) elektrinės atjungimų elektros tinklų operato</text:span><text:span text:style-name="T3018">riui įrengiant naujus elektros energetikos objektus;</text:span></text:p>
      <text:p text:style-name="P3019"><text:span text:style-name="T3020">3</text:span><text:span text:style-name="T3021">) elektrinės atjungimų elektros tinklų operatoriui atliekant naujų vartotojų ar gamintojų elektros įrenginių prijungimo prie elektros tinklų darbus;</text:span></text:p>
      <text:p text:style-name="P3022"><text:span text:style-name="T3023">4</text:span><text:span text:style-name="T3024">) elektrinės atjungimų elektros tinklų opera</text:span><text:span text:style-name="T3025">toriui siekiant išvengti avarijos ar gedimų elektros energetikos sistemoje ar operatoriaus elektros tinkle;</text:span></text:p>
      <text:p text:style-name="P3026"><text:span text:style-name="T3027">5</text:span><text:span text:style-name="T3028">) elektrinės atjungimų elektros tinklų operatoriui siekiant likviduoti patirtą avariją, gedimus ar sutrikimus;</text:span></text:p>
      <text:p text:style-name="P3029"><text:span text:style-name="T3030">6</text:span><text:span text:style-name="T3031">) elektrinės atjungimų paga</text:span><text:span text:style-name="T3032">l elektros tinklų operatoriaus iš anksto nustatytą grafiką;</text:span></text:p>
      <text:p text:style-name="P3033"><text:span text:style-name="T3034">7</text:span><text:span text:style-name="T3035">) elektros energijos gamybos įrenginių gedimų šalinimo ar nenugalimos jėgos aplinkybių.</text:span></text:p>
      <text:p text:style-name="P3036"><text:span text:style-name="T3037">17</text:span><text:span text:style-name="T3038">. Elektros tinklų operatorius, vadovaudamasis Vyriausybės nustatyta tvarka, viešuosius interesu</text:span><text:span text:style-name="T3039">s atitinkančių paslaugų lėšų administratoriui pateikia informaciją apie gamintojo, laimėjusio aukcione, faktiškai pagamintą ir į elektros tinklus patiektą elektros energijos kiekį ir šio straipsnio 16 dalies 1–7 punktuose nurodytas aplinkybes, ir dėl šių a</text:span><text:span text:style-name="T3040">plinkybių į elektros tinklus nepatiektą elektros energijos kiekį. Viešuosius interesus atitinkančių paslaugų lėšų administratorius įvertina per 3 metus faktiškai pagamintą ir į elektros tinklus patiektą elektros energijos kiekį, dėl šio straipsnio 16 dalie</text:span><text:span text:style-name="T3041">s 1–7 punktuose nurodytų aplinkybių nepatiektą elektros energijos kiekį ir leidžiamą nepagaminti ne didesnį kaip 20 procentų elektros energijos kiekį ir nustatęs, kad pagaminta ir į elektros tinklus patiekta mažiau negu 80 procentų elektros energijos, paly</text:span><text:span text:style-name="T3042">ginti su gamintojui aukcione paskirtu 3 metų elektros energijos gamybos kiekiu, ne dėl šio straipsnio 16 dalies 1–7 punktuose nurodytų aplinkybių, informuoja apie tai gamintoją.</text:span></text:p>
      <text:p text:style-name="P3043"><text:span text:style-name="T3044">18</text:span><text:span text:style-name="T3045">. Gamintojas, vadovaudamasis Vyriausybės nustatyta tvarka, per 30 kalend</text:span><text:span text:style-name="T3046">orinių dienų nuo šio straipsnio 17 dalyje nurodytos informacijos gavimo dienos viešuosius interesus atitinkančių paslaugų lėšų administratoriui pateikia įrodymus ir argumentuotus paaiškinimus dėl mažesnio kaip 80 procentų elektros energijos gamybos kiekio,</text:span><text:span text:style-name="T3047"><text:s/>palyginti su gamintojui aukcione paskirtu 3 metų elektros energijos gamybos kiekiu, arba viešuosius interesus atitinkančių paslaugų lėšų administratoriui sumoka sumą, apskaičiuojamą vadovaujantis šio straipsnio 19 dalies nuostatomis. Gamintojui pateikus į</text:span><text:span text:style-name="T3048">rodymus ir argumentuotus paaiškinimus dėl mažesnio kaip 80 procentų elektros energijos gamybos kiekio, palyginti su gamintojui aukcione paskirtu 3 metų elektros energijos gamybos kiekiu, ir viešuosius interesus atitinkančių paslaugų lėšų administratoriui,<text:s/></text:span><text:span text:style-name="T3049">remiantis elektros tinklų operatoriaus pateikta informacija apie šio straipsnio 16 dalies 1–7 punktuose nurodytas aplinkybes, nustačius, kad daugiau kaip 20 procentų elektros energijos kiekio nepagaminta ne dėl šio straipsnio 16 dalies 1–7 punktuose nurody</text:span><text:span text:style-name="T3050">tų aplinkybių, gamintojas per 30 kalendorinių dienų viešuosius interesus atitinkančių paslaugų lėšų administratoriui sumoka sumą, apskaičiuojamą vadovaujantis šio straipsnio 19 dalies nuostatomis. Gamintojui nesumokėjus apskaičiuotos sumos, viešuosius inte</text:span><text:span text:style-name="T3051">resus atitinkančių paslaugų lėšų mokėjimas sustabdomas Vyriausybės nustatyta tvarka. Pirmas elektros energijos gamybos kiekio vertinimas atliekamas praėjus 3 metams po leidimo gaminti elektros energiją išdavimo dienos. Kiekvienas kitas elektros energijos g</text:span><text:span text:style-name="T3052">amybos kiekio vertinimas atliekamas praėjus 3 metams po paskutinio elektros energijos gamybos kiekio vertinimo.</text:span></text:p>
      <text:p text:style-name="P3053"><text:span text:style-name="T3054">19</text:span><text:span text:style-name="T3055">. Šio straipsnio 18 dalyje nurodyta suma apskaičiuojama skirtumą tarp gamintojui aukcione paskirto 3 metų elektros energijos gamybos kieki</text:span><text:span text:style-name="T3056">o ir faktinio 3 metų elektros energijos gamybos kiekio, įskaitant dėl šio straipsnio 16 dalies 1–7 punktuose nurodytų aplinkybių nepagamintą elektros energijos kiekį ir leidžiamą nepagaminti ne didesnį kaip 20 procentų elektros energijos kiekį, padauginus<text:s/></text:span><text:span text:style-name="T3057">iš gamintojo laimėto kainos priedo ir elektros energijos vidutinės praėjusių metų kainos elektros energijos biržoje Lietuvos zonoje sumos. Gautos lėšos naudojamos Elektros energetikos įstatymo 74 straipsnio 2 dalies 1 punkte nurodytoms viešuosius interesus</text:span><text:span text:style-name="T3058"><text:s/>atitinkančioms paslaugoms finansuoti.</text:span></text:p>
      <text:p text:style-name="P3059">Straipsnio dalies pakeitimai:</text:p>
      <text:p text:style-name="P3060"><text:span text:style-name="T3061">Nr.<text:s/></text:span><text:a xlink:href="https://www.e-tar.lt/portal/legalAct.html?documentId=ba70d940b66611ec8d9390588bf2de65" office:target-frame-name="_top" xlink:show="replace"><text:span text:style-name="T3062">XIV-1001</text:span></text:a><text:span text:style-name="T3063">, 2022-03-31, paskelbta TAR 2022-04-07, i. k. 2022-07250</text:span></text:p>
      <text:p text:style-name="Normal"/>
      <text:p text:style-name="P3064"><text:span text:style-name="T3065">20</text:span><text:span text:style-name="T3066">. Elektros<text:s/></text:span><text:span text:style-name="T3067">energijos gamybos kiekį ir jo atitiktį gamintojui aukcione paskirtam kiekiui nustato viešuosius interesus atitinkančių paslaugų lėšų administratorius, atsižvelgdamas į elektros tinklų operatoriaus pateiktą informaciją apie faktiškai pagamintą ir į elektros</text:span><text:span text:style-name="T3068"><text:s/>tinklus patiektą elektros energijos kiekį.</text:span></text:p>
      <text:p text:style-name="P3069"><text:span text:style-name="T3070">21</text:span><text:span text:style-name="T3071">. Elektros energija, pagaminta iš atsinaujinančių išteklių, taip pat elektros energija, pagaminta elektrinėse jų technologinių bandymų metu, prekiaujama pagal atsinaujinančių išteklių elektros energijos pir</text:span><text:span text:style-name="T3072">kimo–pardavimo sutartis ir (ar) Elektros energijos rinkos taisyklėse nustatyta tvarka ir būdais.</text:span></text:p>
      <text:p text:style-name="P3073">Straipsnio dalies pakeitimai:</text:p>
      <text:p text:style-name="P3074"><text:span text:style-name="T3075">Nr.<text:s/></text:span><text:a xlink:href="https://www.e-tar.lt/portal/legalAct.html?documentId=8db99ec04dbe11ec862fdcbc8b3e3e05" office:target-frame-name="_top" xlink:show="replace"><text:span text:style-name="T3076">XIV-628</text:span></text:a><text:span text:style-name="T3077">, 2021-11-11, paskel</text:span><text:span text:style-name="T3078">bta TAR 2021-11-25, i. k. 2021-24220</text:span></text:p>
      <text:p text:style-name="Normal"/>
      <text:p text:style-name="P3079"><text:span text:style-name="T3080">22</text:span><text:span text:style-name="T3081">. Lietuvos energetikos agentūra kartu su Valstybine energetikos reguliavimo taryba, vadovaudamosi Vyriausybės nustatyta tvarka, ne rečiau kaip vieną kartą tvarkaraščio galiojimo metu atlieka technologinį, ekonomi</text:span><text:span text:style-name="T3082">nį ir socialinį atsinaujinančių energijos išteklių technologijų plėtros ir paramos schemos vertinimą, atsižvelgdamos į tai, kokį poveikį turėtų galimi paramos schemos pakeitimai, ir šį vertinimą pateikia Vyriausybės įgaliotai institucijai. Vyriausybės įgal</text:span><text:span text:style-name="T3083">iota institucija, remdamasi šiuo vertinimu, ne vėliau kaip per 3 mėnesius nuo vertinimo atlikimo pabaigos, atsižvelgdama į Nacionaliniame pažangos plane nustatytus energetikos politikos strateginius tikslus ir (arba) pažangos uždavinius ir Valstybinės ener</text:span><text:span text:style-name="T3084">getikos reguliavimo tarybos apskaičiuotą elektros energijos iš atsinaujinančių išteklių gamybos kiekį, parengia ir teikia Vyriausybei tvirtinti pakeistą tvarkaraštį arba argumentuotą pagrindimą, kodėl tolesnė atsinaujinančių energijos išteklių plėtra netur</text:span><text:span text:style-name="T3085">ėtų būti skatinama.</text:span></text:p>
      <text:p text:style-name="P3086">Straipsnio dalies pakeitimai:</text:p>
      <text:p text:style-name="P3087"><text:span text:style-name="T3088">Nr.<text:s/></text:span><text:a xlink:href="https://www.e-tar.lt/portal/legalAct.html?documentId=225ed7e0c1af11ea9815f635b9c0dcef" office:target-frame-name="_top" xlink:show="replace"><text:span text:style-name="T3089">XIII-3107</text:span></text:a><text:span text:style-name="T3090">, 2020-06-25, paskelbta TAR 2020-07-09, i. k. 2020-15316</text:span></text:p>
      <text:p text:style-name="P3091"><text:span text:style-name="T3092">Nr.<text:s/></text:span><text:a xlink:href="https://www.e-tar.lt/portal/legalAct.html?documentId=ba70d940b66611ec8d9390588bf2de65" office:target-frame-name="_top" xlink:show="replace"><text:span text:style-name="T3093">XIV-1001</text:span></text:a><text:span text:style-name="T3094">, 2022-03-31, paskelbta TAR 2022-04-07, i. k. 2022-07250</text:span></text:p>
      <text:p text:style-name="Normal"/>
      <text:p text:style-name="P3095"><text:span text:style-name="T3096">22</text:span><text:span text:style-name="T3097">1</text:span><text:span text:style-name="T3098">. Valstybinė energetikos reguliavimo taryba kiekvienais metais iki kovo 1 dienos savo interneto svetainėje viešai skelb</text:span><text:span text:style-name="T3099">ia informaciją apie aukciono procedūras, nurodydama aukciono laimėtojus, jų prisiimtus įsipareigojimus, laimėtą kainos priedą ir aukciono laimėtojų aukcione prisiimtų įsipareigojimų įgyvendinimo rodiklius, įskaitant šio straipsnio 16 dalyje nurodytą inform</text:span><text:span text:style-name="T3100">aciją.</text:span></text:p>
      <text:p text:style-name="P3101"><text:span text:style-name="T3102">23</text:span><text:span text:style-name="T3103">. Elektros tinklų operatorius, siekdamas įvertinti visą šalyje pagamintos ir suvartotos atsinaujinančių išteklių energijos kiekį, tvarko visos prie jo valdomų elektros tinklų prijungtų gamintojų pagamintos elektros energijos apskaitą.</text:span></text:p>
      <text:p text:style-name="P3104"><text:span text:style-name="T3105">24</text:span><text:span text:style-name="T3106">.<text:s/></text:span><text:span text:style-name="T3107">Šio straipsnio nuostatos netaikomos asmenims, kurie įrenginiams įsigyti po 2011 m. gegužės 24 d. pasinaudojo šiais paramos šaltiniais:</text:span></text:p>
      <text:p text:style-name="P3108"><text:span text:style-name="T3109">1</text:span><text:span text:style-name="T3110">) valstybės biudžeto asignavimais;</text:span></text:p>
      <text:p text:style-name="P3111"><text:span text:style-name="T3112">2</text:span><text:span text:style-name="T3113">) Klimato kaitos programos lėšomis, kaip numatyta Lietuvos Respublikos klimato</text:span><text:span text:style-name="T3114"><text:s/>kaitos valdymo finansinių instrumentų įstatyme;</text:span></text:p>
      <text:p text:style-name="P3115"><text:span text:style-name="T3116">3</text:span><text:span text:style-name="T3117">) Europos Sąjungos paramos lėšomis;</text:span></text:p>
      <text:p text:style-name="P3118"><text:span text:style-name="T3119">4</text:span><text:span text:style-name="T3120">) savanoriškomis užsienio valstybių lėšomis, skirtomis atsinaujinančių išteklių naudojimui skatinti;</text:span></text:p>
      <text:p text:style-name="P3121"><text:span text:style-name="T3122">5</text:span><text:span text:style-name="T3123">) pajamomis, gautomis vykdant susitarimus dėl statistin</text:span><text:span text:style-name="T3124">ių energijos perdavimų tarp Lietuvos Respublikos ir kitų valstybių narių ar bendrus projektus tarp Lietuvos Respublikos, kitų valstybių narių ir užsienio valstybių</text:span><text:span text:style-name="T3125">.</text:span><text:s/></text:p>
      <text:p text:style-name="P3126"><text:span text:style-name="T3127">Straipsnio pakeitimai:</text:span></text:p>
      <text:p text:style-name="P3128"><text:span text:style-name="T3129">Nr.<text:s/></text:span><text:a xlink:href="http://www3.lrs.lt/cgi-bin/preps2?a=441937&amp;b=" office:target-frame-name="_top" xlink:show="replace"><text:span text:style-name="T3130">XII-169</text:span></text:a><text:span text:style-name="T3131">, 2013-01-17, Žin., 2013, Nr. 12-560 (2013-02-01)</text:span></text:p>
      <text:p text:style-name="P3132"><text:span text:style-name="T3133">Nr.<text:s/></text:span><text:a xlink:href="http://www3.lrs.lt/cgi-bin/preps2?a=450213&amp;b=" office:target-frame-name="_top" xlink:show="replace"><text:span text:style-name="T3134">XII-351</text:span></text:a><text:span text:style-name="T3135">, 2013-05-30, Žin., 2013, Nr. 64-3175 (2013-06-18)</text:span></text:p>
      <text:p text:style-name="P3136">Straipsnio pakeitimai:</text:p>
      <text:p text:style-name="P3137"><text:span text:style-name="T3138">Nr.<text:s/></text:span><text:a xlink:href="https://www.e-tar.lt/portal/legalAct.html?documentId=25a42570131b11e9b2b6e7cdb14007b4" office:target-frame-name="_top" xlink:show="replace"><text:span text:style-name="T3139">XIII-1890</text:span></text:a><text:span text:style-name="T3140">, 2018-12-20, paskelbta TAR 2019-01-08, i. k. 2019-00247</text:span></text:p>
      <text:p text:style-name="P3141"><text:span text:style-name="T3142">Nr.<text:s/></text:span><text:a xlink:href="https://www.e-tar.lt/portal/legalAct.html?documentId=cb1ce7908f5611ea9515f752ff221ec9" office:target-frame-name="_top" xlink:show="replace"><text:span text:style-name="T3143">XIII-2869</text:span></text:a><text:span text:style-name="T3144">, 2020-04-28, paskelbta TAR 2020-05-06, i. k. 2020-09588</text:span></text:p>
      <text:p text:style-name="Normal"/>
      <text:p text:style-name="P3145"><text:span text:style-name="T3146">20</text:span><text:span text:style-name="T3147">1</text:span><text:span text:style-name="T3148"><text:s/></text:span><text:span text:style-name="T3149">straipsnis.</text:span><text:span text:style-name="T3150"><text:s/></text:span><text:span text:style-name="T3151">Gaminančių vartotojų veiklos plėtra ir jos kainodara</text:span></text:p>
      <text:p text:style-name="P3152"><text:span text:style-name="T3153">1</text:span><text:span text:style-name="T3154">. Gaminantys va</text:span><text:span text:style-name="T3155">rtotojai ir asmenys, siekiantys tapti gaminančiais vartotojais, turi teisę įsirengti atsinaujinančius išteklius naudojančias elektrines, kurių<text:s/></text:span><text:span text:style-name="T3156">leistina generuoti<text:s/></text:span><text:span text:style-name="T3157">galia neviršija vartotojo objektui suteiktos leistinos naudoti galios. Gaminančių vartotojų ar</text:span><text:span text:style-name="T3158"><text:s/>asmenų, siekiančių tapti gaminančiais vartotojais, elektrinės, kurios yra geografiškai nutolusios Lietuvos Respublikos teritorijoje nuo gaminančio vartotojo elektros energijos vartojimo vietos, leistina generuoti galia neribojama atsižvelgiant į vartotojo</text:span><text:span text:style-name="T3159"><text:s/>objektui suteiktos leistinos naudoti galios dydį.</text:span></text:p>
      <text:p text:style-name="P3160">Straipsnio dalies pakeitimai:</text:p>
      <text:p text:style-name="P3161"><text:span text:style-name="T3162">Nr.<text:s/></text:span><text:a xlink:href="https://www.e-tar.lt/portal/legalAct.html?documentId=ba70d940b66611ec8d9390588bf2de65" office:target-frame-name="_top" xlink:show="replace"><text:span text:style-name="T3163">XIV-1001</text:span></text:a><text:span text:style-name="T3164">, 2022-03-31, paskelbta TAR 2022-04-07, i. k. 2022-07250</text:span></text:p>
      <text:p text:style-name="P3165"><text:span text:style-name="T3166">Nr.<text:s/></text:span><text:a xlink:href="https://www.e-tar.lt/portal/legalAct.html?documentId=86a0dea0fdf411ec8fa7d02a65c371ad" office:target-frame-name="_top" xlink:show="replace"><text:span text:style-name="T3167">XIV-1169</text:span></text:a><text:span text:style-name="T3168">, 2022-06-23, paskelbta TAR 2022-07-07, i. k. 2022-14906</text:span></text:p>
      <text:p text:style-name="Normal"/>
      <text:p text:style-name="P3169"><text:span text:style-name="T3170">1</text:span><text:span text:style-name="T3171">1</text:span><text:span text:style-name="T3172">. Elektros tinklų operatorius privalo prijungti gaminančių vartotojų ir asmenų, siekiančių</text:span><text:span text:style-name="T3173"><text:s/>tapti gaminančiais vartotojais, elektrines prie elektros tinklų, atsižvelgdamas į vartotojo objektui suteiktą leistiną naudoti galią, leistiną generuoti galią ir elektrinės įrengtąją galią, atitinkamų techninių norminių dokumentų reikalavimus, keliamus to</text:span><text:span text:style-name="T3174">kių elektrinių prijungimui, taip pat elektros tinklų įrengimui ir (ar) atnaujinimui, gaminančio vartotojo ar asmens, siekiančio tapti gaminančiu vartotoju, ir elektros tinklų operatoriaus elektros tinklų dalyse.</text:span><text:s/></text:p>
      <text:p text:style-name="P3175">Papildyta straipsnio dalimi:</text:p>
      <text:p text:style-name="P3176"><text:span text:style-name="T3177">Nr.<text:s/></text:span><text:a xlink:href="https://www.e-tar.lt/portal/legalAct.html?documentId=86a0dea0fdf411ec8fa7d02a65c371ad" office:target-frame-name="_top" xlink:show="replace"><text:span text:style-name="T3178">XIV-1169</text:span></text:a><text:span text:style-name="T3179">, 2022-06-23, paskelbta TAR 2022-07-07, i. k. 2022-14906</text:span></text:p>
      <text:p text:style-name="Normal"/>
      <text:p text:style-name="P3180"><text:span text:style-name="T3181">2</text:span><text:span text:style-name="T3182">. Gaminančių vartotojų<text:s/></text:span><text:span text:style-name="T3183">nuosavybės teise ar<text:s/></text:span><text:span text:style-name="T3184">kitais teisėtais pagrindais valdomose<text:s/></text:span><text:span text:style-name="T3185">atsinauj</text:span><text:span text:style-name="T3186">inančius išteklius naudojančiose elektrinėse pagaminto elektros energijos kiekio apskaita tvarkoma pagal elektros energijos apskaitos prietaisų, fiksuojančių suvartotą ir (ar) pagamintą elektros energiją, rodmenis:</text:span></text:p>
      <text:p text:style-name="P3187"><text:span text:style-name="T3188">1</text:span><text:span text:style-name="T3189">) jeigu gaminantis vartotojas per eina</text:span><text:span text:style-name="T3190">mąjį kalendorinį mėnesį į elektros tinklus patiekia daugiau elektros energijos, negu suvartoja, tai per einamąjį kalendorinį mėnesį tarp į elektros tinklus patiektos ir suvartotos elektros energijos susidaręs elektros energijos skirtumas perkeliamas į kitą</text:span><text:span text:style-name="T3191"><text:s/>kalendorinį mėnesį kaip gaminančio vartotojo į elektros tinklus patiektas elektros energijos kiekis, kuris yra kaupiamas<text:s/></text:span><text:span text:style-name="T3192">nuo einamųjų metų balandžio 1 dienos iki kovo 31 dienos 2 metus (toliau – kaupimo laikotarpis)</text:span><text:span text:style-name="T3193">;</text:span></text:p>
      <text:p text:style-name="P3194"><text:span text:style-name="T3195">TAR pastaba.</text:span><text:span text:style-name="T3196"><text:s/>20</text:span><text:span text:style-name="T3197">1</text:span><text:span text:style-name="T3198"><text:s/>straipsnio 2 dalies 1</text:span><text:span text:style-name="T3199"><text:s/>punkto nuostatos dėl gaminančių vartotojų kaupimo laikotarpio taikymo 2 metus taikomos gaminančių vartotojų kaupimo laikotarpiui nuo 2022-04-01.</text:span></text:p>
      <text:p text:style-name="P3200">Straipsnio punkto pakeitimai:</text:p>
      <text:p text:style-name="P3201"><text:span text:style-name="T3202">Nr.<text:s/></text:span><text:a xlink:href="https://www.e-tar.lt/portal/legalAct.html?documentId=86a0dea0fdf411ec8fa7d02a65c371ad" office:target-frame-name="_top" xlink:show="replace"><text:span text:style-name="T3203">XIV-1169</text:span></text:a><text:span text:style-name="T3204">, 2022-06-23, paskelbta TAR 2022-07-07, i. k. 2022-14906</text:span></text:p>
      <text:p text:style-name="Normal"/>
      <text:p text:style-name="P3205"><text:span text:style-name="T3206">2</text:span><text:span text:style-name="T3207">) jeigu gaminantis vartotojas per einamąjį kalendorinį mėnesį į elektros tinklus patiekia mažiau elektros energijos, negu suvartoja, tai per einamąjį kalendorinį<text:s/></text:span><text:span text:style-name="T3208">mėnesį tarp patiektos į elektros tinklus ir suvartotos elektros energijos susidaręs elektros energijos skirtumas yra atimamas iš kaupimo laikotarpiu gaminančio vartotojo sukaupto į elektros tinklus patiekto elektros energijos kiekio;</text:span></text:p>
      <text:p text:style-name="P3209"><text:span text:style-name="T3210">3</text:span><text:span text:style-name="T3211">) jeigu pasibaigu</text:span><text:span text:style-name="T3212">s kalendoriniam mėnesiui gaminančio vartotojo suvartotas elektros energijos kiekis yra didesnis negu jo kaupimo laikotarpiu sukauptas į elektros tinklus patiektas elektros energijos kiekis, už šį skirtumą gaminantis vartotojas moka gaminančio vartotojo ir<text:s/></text:span><text:span text:style-name="T3213">elektros energijos tiekėjo sudarytoje elektros energijos pirkimo–pardavimo sutartyje nustatytą kainą;</text:span></text:p>
      <text:p text:style-name="P3214"><text:span text:style-name="T3215">4</text:span><text:span text:style-name="T3216">) gaminančio vartotojo per kaupimo laikotarpį suvartotos elektros energijos kiekį viršijantis į elektros tinklus patiektas elektros energijos kiekis<text:s/></text:span><text:span text:style-name="T3217">į kitą kaupimo laikotarpį nėra perkeliamas, už šį kiekį energijos tiekėjas gaminančiam vartotojui kompensuoja iš anksto tarpusavio sutartyse nustatyta tvarka ir sąlygomis. Garantinio tiekimo atveju, kai gaminančio vartotojo per kaupimo laikotarpį į elektro</text:span><text:span text:style-name="T3218">s tinklus patiektos elektros energijos kiekis viršija suvartotos elektros energijos kiekį, skirstymo tinklų operatorius gaminančiam vartotojui kompensuoja už faktinį, bet ne didesnį kaip 5 procentų, gaminančio vartotojo per kaupimo laikotarpį arba nuo gara</text:span><text:span text:style-name="T3219">ntinio tiekimo pradžios, jeigu garantinis tiekimas vykdomas trumpiau, negu nustatytas kaupimo laikotarpis, patiektą elektros energijos kiekį Valstybinės energetikos reguliavimo tarybos nustatyta tvarka apskaičiuota elektros energijos kaina. Gaminančiam var</text:span><text:span text:style-name="T3220">totojui, nepasibaigus kaupimo laikotarpiui, keičiant elektros energijos tiekėją arba pasirenkant naują, sukaupto, bet nesuvartoto elektros energijos kiekio perkėlimas ir atsiskaitymas už jį atliekamas energetikos ministro nustatyta tvarka;</text:span></text:p>
      <text:p text:style-name="P3221">Straipsnio punkto pakeitimai:</text:p>
      <text:p text:style-name="P3222"><text:span text:style-name="T3223">Nr.<text:s/></text:span><text:a xlink:href="https://www.e-tar.lt/portal/legalAct.html?documentId=cb1ce7908f5611ea9515f752ff221ec9" office:target-frame-name="_top" xlink:show="replace"><text:span text:style-name="T3224">XIII-2869</text:span></text:a><text:span text:style-name="T3225">, 2020-04-28, paskelbta TAR 2020-05-06, i. k. 2020-09588</text:span></text:p>
      <text:p text:style-name="P3226"><text:span text:style-name="T3227">Nr.<text:s/></text:span><text:a xlink:href="https://www.e-tar.lt/portal/legalAct.html?documentId=86a0dea0fdf411ec8fa7d02a65c371ad" office:target-frame-name="_top" xlink:show="replace"><text:span text:style-name="T3228">XIV-1169</text:span></text:a><text:span text:style-name="T3229">, 2022-06-23, paskelbta TAR 2022-07-07, i. k. 2022-14906</text:span></text:p>
      <text:p text:style-name="Normal"/>
      <text:p text:style-name="P3230"><text:span text:style-name="T3231">5</text:span><text:span text:style-name="T3232">) gaminančių vartotojų grupės elektrinėse, kurių prijungimo prie elektros tinklų taškas nesutampa su elektros energijos vartojimo vietos prijungimo tašku,<text:s/></text:span><text:span text:style-name="T3233">pagaminto elektros energijos kiekio apskaita tvarkoma atsižvelgiant į gaminančio vartotojo nuosavybės teise ar kitais teisėtais pagrindais valdomos elektrinės dalį. Tokiu atveju įrengiamas tik vienas elektros energijos apskaitos prietaisas, o atskiro gamin</text:span><text:span text:style-name="T3234">ančio vartotojo į elektros tinklus patiektas elektros energijos kiekis apskaičiuojamas pagal apskaitos prietaiso rodmenis proporcingai gaminančio vartotojo nuosavybės teise ar kitais teisėtais pagrindais valdomos elektrinės daliai.</text:span></text:p>
      <text:p text:style-name="P3235"><text:span text:style-name="T3236">3</text:span><text:span text:style-name="T3237">. Elektros energi</text:span><text:span text:style-name="T3238">jos apskaitos prietaisai turi fiksuoti per kalendorinį mėnesį gaminančio vartotojo į elektros tinklus patiektos elektros energijos kiekį ir iš elektros tinklų suvartotos elektros energijos kiekį.<text:s/></text:span></text:p>
      <text:p text:style-name="P3239"><text:span text:style-name="T3240">3</text:span><text:span text:style-name="T3241">1</text:span><text:span text:style-name="T3242">. Elektros energijos tiekėjas, pateikdamas vartotojui</text:span><text:span text:style-name="T3243">, kuris yra ir gaminantis vartotojas, elektroninę ar popierinę sąskaitą ar suteikdamas elektroninę prieigą prie informacijos ir duomenų, taip pat nurodo gaminančio vartotojo:</text:span></text:p>
      <text:p text:style-name="P3244"><text:span text:style-name="T3245">1</text:span><text:span text:style-name="T3246">) per einamąjį kalendorinį mėnesį į elektros tinklus patiektą elektros energij</text:span><text:span text:style-name="T3247">os kiekį;</text:span></text:p>
      <text:p text:style-name="P3248"><text:span text:style-name="T3249">2</text:span><text:span text:style-name="T3250">) per einamąjį kalendorinį mėnesį suvartotą elektros energijos kiekį;</text:span></text:p>
      <text:p text:style-name="P3251"><text:span text:style-name="T3252">3</text:span><text:span text:style-name="T3253">) kaupimo laikotarpiu sukauptą į elektros tinklus patiektą elektros energijos kiekį;</text:span></text:p>
      <text:p text:style-name="P3254"><text:span text:style-name="T3255">4</text:span><text:span text:style-name="T3256">) už per einamąjį kalendorinį mėnesį į elektros tinklus patiektą ir<text:s/></text:span><text:span text:style-name="T3257">suvartotą elektros energijos kiekį mokėtiną sumą, kuri apskaičiuojama pagal gaminančio vartotojo pasirinktą Valstybinės energetikos reguliavimo tarybos patvirtintą naudojimosi elektros tinklais paslaugos kainą.</text:span><text:s/></text:p>
      <text:p text:style-name="P3258">Papildyta straipsnio dalimi:</text:p>
      <text:p text:style-name="P3259"><text:span text:style-name="T3260">Nr.<text:s/></text:span><text:a xlink:href="https://www.e-tar.lt/portal/legalAct.html?documentId=7a58f650a62711eea5a28c81c82193a8" office:target-frame-name="_top" xlink:show="replace"><text:span text:style-name="T3261">XIV-2389</text:span></text:a><text:span text:style-name="T3262">, 2023-12-19, paskelbta TAR 2023-12-29, i. k. 2023-25900</text:span></text:p>
      <text:p text:style-name="Normal"/>
      <text:p text:style-name="P3263"><text:span text:style-name="T3264">4</text:span><text:span text:style-name="T3265">. Gaminantys vartotojai,</text:span><text:span text:style-name="T3266"><text:s/></text:span><text:span text:style-name="T3267">atitinkantys Elektros energetikos įstatyme apibrėžtą buitinio elektros<text:s/></text:span><text:span text:style-name="T3268">energijos vartotojo sąvoką (toliau – buitiniai gaminantys vartotojai), moka Valstybinės energetikos reguliavimo tarybos nustatyta tvarka patvirtintą naudojimosi elektros tinklais paslaugų kainą, kuri:</text:span></text:p>
      <text:p text:style-name="P3269"><text:span text:style-name="T3270">1</text:span><text:span text:style-name="T3271">) nustatoma vienų kalendorinių metų laikotarpiui;</text:span></text:p>
      <text:p text:style-name="P3272"><text:span text:style-name="T3273">2</text:span><text:span text:style-name="T3274">) diferencijuojama atsižvelgiant į skirstomųjų tinklų, prie kurių prijungtas buitinio</text:span><text:span text:style-name="T3275"><text:s/></text:span><text:span text:style-name="T3276">gaminančio vartotojo objektas, įtampą;</text:span></text:p>
      <text:p text:style-name="P3277"><text:span text:style-name="T3278">3</text:span><text:span text:style-name="T3279">) ne vėliau kaip prieš mėnesį iki jos taikymo pradžios yra viešai skelbiama Valstybinės energetikos reguliavimo tarybos int</text:span><text:span text:style-name="T3280">erneto svetainėje.</text:span></text:p>
      <text:p text:style-name="P3281">Straipsnio dalies pakeitimai:</text:p>
      <text:p text:style-name="P3282"><text:span text:style-name="T3283">Nr.<text:s/></text:span><text:a xlink:href="https://www.e-tar.lt/portal/legalAct.html?documentId=cb1ce7908f5611ea9515f752ff221ec9" office:target-frame-name="_top" xlink:show="replace"><text:span text:style-name="T3284">XIII-2869</text:span></text:a><text:span text:style-name="T3285">, 2020-04-28, paskelbta TAR 2020-05-06, i. k. 2020-09588</text:span></text:p>
      <text:p text:style-name="P3286"><text:span text:style-name="T3287">Nr.<text:s/></text:span><text:a xlink:href="https://www.e-tar.lt/portal/legalAct.html?documentId=86a0dea0fdf411ec8fa7d02a65c371ad" office:target-frame-name="_top" xlink:show="replace"><text:span text:style-name="T3288">XIV-1169</text:span></text:a><text:span text:style-name="T3289">, 2022-06-23, paskelbta TAR 2022-07-07, i. k. 2022-14906</text:span></text:p>
      <text:p text:style-name="Normal"/>
      <text:p text:style-name="P3290"><text:span text:style-name="T3291">4</text:span><text:span text:style-name="T3292">1</text:span><text:span text:style-name="T3293">. Kiti (nebuitiniai) gaminantys vartotojai už naudojimosi elektros tinklais paslaugas at</text:span><text:span text:style-name="T3294">siskaito pagal pasirinktą elektros energijos persiuntimo paslaugos tarifą.</text:span><text:s/></text:p>
      <text:p text:style-name="P3295">Papildyta straipsnio dalimi:</text:p>
      <text:p text:style-name="P3296"><text:span text:style-name="T3297">Nr.<text:s/></text:span><text:a xlink:href="https://www.e-tar.lt/portal/legalAct.html?documentId=86a0dea0fdf411ec8fa7d02a65c371ad" office:target-frame-name="_top" xlink:show="replace"><text:span text:style-name="T3298">XIV-1169</text:span></text:a><text:span text:style-name="T3299">, 2022-06-23, paskelbta TAR 2022-07-07, i</text:span><text:span text:style-name="T3300">. k. 2022-14906</text:span></text:p>
      <text:p text:style-name="Normal"/>
      <text:p text:style-name="P3301"><text:span text:style-name="T3302">4</text:span><text:span text:style-name="T3303">2</text:span><text:span text:style-name="T3304">. Valstybinė energetikos reguliavimo taryba įvertina elektros energijos prekybos, taikant šio straipsnio 2 dalyje nurodytus elektros energijos kiekio apskaitos principus, rezultatą, atsiradusį dėl gaminančių vartotojų, kuriems teikia</text:span><text:span text:style-name="T3305">ma garantinio tiekimo paslauga, nustatydama gaminančių vartotojų naudojimosi elektros tinklais paslaugų kainą Valstybinės energetikos reguliavimo tarybos nustatyta tvarka.</text:span><text:s/></text:p>
      <text:p text:style-name="P3306">Papildyta straipsnio dalimi:</text:p>
      <text:p text:style-name="P3307"><text:span text:style-name="T3308">Nr.<text:s/></text:span><text:a xlink:href="https://www.e-tar.lt/portal/legalAct.html?documentId=7a58f650a62711eea5a28c81c82193a8" office:target-frame-name="_top" xlink:show="replace"><text:span text:style-name="T3309">XIV-2389</text:span></text:a><text:span text:style-name="T3310">, 2023-12-19, paskelbta TAR 2023-12-29, i. k. 2023-25900</text:span></text:p>
      <text:p text:style-name="Normal"/>
      <text:p text:style-name="P3311"><text:span text:style-name="T3312">5</text:span><text:span text:style-name="T3313">. Valstybinė energetikos reguliavimo taryba tvirtina šias buitinių gaminančių vartotojų n</text:span><text:span text:style-name="T3314">audojimosi elektros tinklais paslaugos kainas:<text:s/></text:span></text:p>
      <text:p text:style-name="P3315"><text:span text:style-name="T3316">1</text:span><text:span text:style-name="T3317">) mokamą už 1 kWh iš skirstomųjų tinklų atgauto elektros energijos kiekio;</text:span></text:p>
      <text:p text:style-name="P3318"><text:span text:style-name="T3319">2</text:span><text:span text:style-name="T3320">) mokamą už 1 kW elektrinės leistinos generuoti galios;</text:span></text:p>
      <text:p text:style-name="P3321"><text:span text:style-name="T3322">3</text:span><text:span text:style-name="T3323">) išreikštą elektros energijos kiekio procentiniu dydžiu nuo kau</text:span><text:span text:style-name="T3324">pimo laikotarpiu buitinio gaminančio vartotojo į elektros tinklus patiektos elektros energijos kiekio;</text:span></text:p>
      <text:p text:style-name="P3325"><text:span text:style-name="T3326">4</text:span><text:span text:style-name="T3327">) prilygintą pasirinktam elektros energijos persiuntimo paslaugos tarifui.</text:span><text:s/></text:p>
      <text:p text:style-name="P3328">Straipsnio dalies pakeitimai:</text:p>
      <text:p text:style-name="P3329"><text:span text:style-name="T3330">Nr.<text:s/></text:span><text:a xlink:href="https://www.e-tar.lt/portal/legalAct.html?documentId=86a0dea0fdf411ec8fa7d02a65c371ad" office:target-frame-name="_top" xlink:show="replace"><text:span text:style-name="T3331">XIV-1169</text:span></text:a><text:span text:style-name="T3332">, 2022-06-23, paskelbta TAR 2022-07-07, i. k. 2022-14906</text:span></text:p>
      <text:p text:style-name="Normal"/>
      <text:p text:style-name="P3333"><text:span text:style-name="T3334">6</text:span><text:span text:style-name="T3335">. Buitiniai gaminantys vartotojai už naudojimosi elektros tinklais paslaugas gali atsiska</text:span><text:span text:style-name="T3336">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337">Straipsnio dalies pakeitimai:</text:p>
      <text:p text:style-name="P3338"><text:span text:style-name="T3339">Nr.<text:s/></text:span><text:a xlink:href="https://www.e-tar.lt/portal/legalAct.html?documentId=cb1ce7908f5611ea9515f752ff221ec9" office:target-frame-name="_top" xlink:show="replace"><text:span text:style-name="T3340">XIII-2869</text:span></text:a><text:span text:style-name="T3341">, 2020-04-28, paskelbta TAR 2020-05-06, i. k. 2020-09588</text:span></text:p>
      <text:p text:style-name="P3342"><text:span text:style-name="T3343">Nr.<text:s/></text:span><text:a xlink:href="https://www.e-tar.lt/portal/legalAct.html?documentId=86a0dea0fdf411ec8fa7d02a65c371ad" office:target-frame-name="_top" xlink:show="replace"><text:span text:style-name="T3344">XIV-1169</text:span></text:a><text:span text:style-name="T3345">, 2022-06-23, paskelbta TAR 2022-07-07, i. k. 2022-14906</text:span></text:p>
      <text:p text:style-name="Normal"/>
      <text:p text:style-name="P3346"><text:span text:style-name="T3347">7</text:span><text:span text:style-name="T3348">. Elektros energija gali būti gaminama gaminančio vartotojo elektrinėje, kuri yra geografiškai nutolusi Lietuvos Respublikos teritorijoje nu</text:span><text:span text:style-name="T3349">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350">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351">s gaminančio vartotojo nuosavybės teise ar kitais teisėtais pagrindais valdomos elektrinės arba jų dalys.<text:s/></text:span><text:span text:style-name="T3352">Vienai elektros energijos vartojimo vietai gaminantis vartotojas gali priskirti kelias elektrines ar elektrinių dalis, nepaisant jų buvimo vietos.</text:span></text:p>
      <text:p text:style-name="P3353">Straipsnio dalies pakeitimai:</text:p>
      <text:p text:style-name="P3354"><text:span text:style-name="T3355">Nr.<text:s/></text:span><text:a xlink:href="https://www.e-tar.lt/portal/legalAct.html?documentId=ba70d940b66611ec8d9390588bf2de65" office:target-frame-name="_top" xlink:show="replace"><text:span text:style-name="T3356">XIV-1001</text:span></text:a><text:span text:style-name="T3357">, 2022-03-31, paskelbta TAR 2022-04-07, i. k. 2022-07250</text:span></text:p>
      <text:p text:style-name="P3358"><text:span text:style-name="T3359">Nr.<text:s/></text:span><text:a xlink:href="https://www.e-tar.lt/portal/legalAct.html?documentId=86a0dea0fdf411ec8fa7d02a65c371ad" office:target-frame-name="_top" xlink:show="replace"><text:span text:style-name="T3360">XIV-1169</text:span></text:a><text:span text:style-name="T3361">, 2022-06-23, paskelbta TAR 2022-07-07, i. k. 2022-14906</text:span></text:p>
      <text:p text:style-name="Normal"/>
      <text:p text:style-name="P3362"><text:span text:style-name="T3363">7</text:span><text:span text:style-name="T3364">1</text:span><text:span text:style-name="T3365">. Kai gaminančiam vartotojui nuosavybės teise ar kitais teisėtais pagrindais priklauso daugiau negu viena elektros energijos vartojimo vieta,<text:s/></text:span><text:span text:style-name="T3366">kuriose jis yra sudaręs elektros energijos tiekimo sutartis su tuo pačiu nepriklausomu elektros energijos tiekėju, šis nepriklausomas elektros energijos tiekėjas užtikrina suminį atsiskaitymą už pagamintą ir į elektros energijos tinklus patiektą bei visose</text:span><text:span text:style-name="T3367"><text:s/>jo vartojimo vietose suvartotą elektros energijos kiekį.</text:span><text:s/></text:p>
      <text:p text:style-name="P3368">Papildyta straipsnio dalimi:</text:p>
      <text:p text:style-name="P3369"><text:span text:style-name="T3370">Nr.<text:s/></text:span><text:a xlink:href="https://www.e-tar.lt/portal/legalAct.html?documentId=86a0dea0fdf411ec8fa7d02a65c371ad" office:target-frame-name="_top" xlink:show="replace"><text:span text:style-name="T3371">XIV-1169</text:span></text:a><text:span text:style-name="T3372">, 2022-06-23, paskelbta TAR 2022-07-07, i. k. 2022-14906</text:span></text:p>
      <text:p text:style-name="Normal"/>
      <text:p text:style-name="P3373"><text:span text:style-name="T3374">8</text:span><text:span text:style-name="T3375">.<text:s/></text:span><text:span text:style-name="T3376">Gaminančių vartotojų ir asmenų, siekiančių tapti gaminančiais vartotojais, elektrinės gali būti statomos, įrengiamos ir eksploatuojamos Elektros energetikos įstatymo nustatyta tvarka kitų asmenų, turinčių leidimą plėtoti elektros energijos gamybos p</text:span><text:span text:style-name="T3377">ajėgumus ir leidimą gaminti elektros energiją, ir atsinaujinančių išteklių energijos bendrijų.</text:span><text:s/></text:p>
      <text:p text:style-name="P3378">Straipsnio dalies pakeitimai:</text:p>
      <text:p text:style-name="P3379"><text:span text:style-name="T3380">Nr.<text:s/></text:span><text:a xlink:href="https://www.e-tar.lt/portal/legalAct.html?documentId=ba70d940b66611ec8d9390588bf2de65" office:target-frame-name="_top" xlink:show="replace"><text:span text:style-name="T3381">XIV-1001</text:span></text:a><text:span text:style-name="T3382">, 2022-03-31,<text:s/></text:span><text:span text:style-name="T3383">paskelbta TAR 2022-04-07, i. k. 2022-07250</text:span></text:p>
      <text:p text:style-name="P3384"><text:span text:style-name="T3385">Nr.<text:s/></text:span><text:a xlink:href="https://www.e-tar.lt/portal/legalAct.html?documentId=7a58f650a62711eea5a28c81c82193a8" office:target-frame-name="_top" xlink:show="replace"><text:span text:style-name="T3386">XIV-2389</text:span></text:a><text:span text:style-name="T3387">, 2023-12-19, paskelbta TAR 2023-12-29, i. k. 2023-25900</text:span></text:p>
      <text:p text:style-name="Normal"/>
      <text:p text:style-name="P3388"><text:span text:style-name="T3389">8</text:span><text:span text:style-name="T3390">1</text:span><text:span text:style-name="T3391">. Asmenys, planuojantys vykdyti ir vykd</text:span><text:span text:style-name="T3392">antys energetikos veiklą pagal šio straipsnio 8 dalies nuostatas, turi laikytis šių veiklos sąlygų:</text:span></text:p>
      <text:p text:style-name="P3393"><text:span text:style-name="T3394">1</text:span><text:span text:style-name="T3395">) statyti ir įrengti tik naujas atsinaujinančius išteklius naudojančias elektrines, kurių statybai ar įrengimui naudojama anksčiau neeksploatuota elektro</text:span><text:span text:style-name="T3396">techninė įranga;</text:span></text:p>
      <text:p text:style-name="P3397"><text:span text:style-name="T3398">2</text:span><text:span text:style-name="T3399">) nustatyti ne didesnį kaip 10 procentų vienkartinį mokestį už elektrinės ar jos dalies rezervavimą. Šis mokestis apskaičiuojamas nuo elektrinės ar jos dalies nuomos mokesčio už visą nuomos sutarties laikotarpį vertės arba nuo elektri</text:span><text:span text:style-name="T3400">nės ar jos dalies pirkimo–pardavimo sutartyje nurodytos galutinės vertės,</text:span><text:span text:style-name="T3401"><text:s/></text:span><text:span text:style-name="T3402">mokamas atlikus ne mažiau kaip 50 procentų elektrinės įrengimo įgyvendinimo darbų ir yra įskaitomas į elektrinės ar jos dalies galutinę nuomos ar pardavimo kainą;</text:span></text:p>
      <text:p text:style-name="P3403"><text:span text:style-name="T3404">3</text:span><text:span text:style-name="T3405">) nevykdant<text:s/></text:span><text:span text:style-name="T3406">šios dalies 2 punkte nurodytų sutarčių, kai nėra nuosavybės teise ar kitais teisėtais pagrindais perleidžiama šiose sutartyse nustatyta elektrinė ar jos dalis ne dėl gaminančio vartotojo kaltės, gaminančiam vartotojui išmokėti kompensaciją, apskaičiuojamą<text:s/></text:span><text:span text:style-name="T3407">rezervavimo mokestį padauginus iš trijų</text:span></text:p>
      <text:p text:style-name="P3408">Papildyta straipsnio dalimi:</text:p>
      <text:p text:style-name="P3409"><text:span text:style-name="T3410">Nr.<text:s/></text:span><text:a xlink:href="https://www.e-tar.lt/portal/legalAct.html?documentId=7a58f650a62711eea5a28c81c82193a8" office:target-frame-name="_top" xlink:show="replace"><text:span text:style-name="T3411">XIV-2389</text:span></text:a><text:span text:style-name="T3412">, 2023-12-19, paskelbta TAR 2023-12-29, i. k. 2023-25900</text:span></text:p>
      <text:p text:style-name="Normal"/>
      <text:p text:style-name="P3413"><text:span text:style-name="T3414">8</text:span><text:span text:style-name="T3415">2</text:span><text:span text:style-name="T3416">. Asmenys,<text:s/></text:span><text:span text:style-name="T3417">planuojantys vykdyti ir vykdantys energetikos veiklą pagal šio straipsnio 8 dalies nuostatas, turi atitikti šiuos minimaliuosius kriterijus:</text:span></text:p>
      <text:p text:style-name="P3418"><text:span text:style-name="T3419">1</text:span><text:span text:style-name="T3420">) asmeniui nėra iškelta nemokumo byla;</text:span></text:p>
      <text:p text:style-name="P3421"><text:span text:style-name="T3422">2</text:span><text:span text:style-name="T3423">) asmeniui nėra pradėta reorganizavimo ir (ar) likvidavimo procedūra</text:span><text:span text:style-name="T3424">;</text:span></text:p>
      <text:p text:style-name="P3425"><text:span text:style-name="T3426">3</text:span><text:span text:style-name="T3427">) fizinis asmuo ar juridinio asmens vadovas neturi neišnykusio ar nepanaikinto teistumo ir (ar) dėl juridinio asmens dalyvio – juridinio asmens, turinčio ne mažiau kaip 10 procentų juridinio asmens akcijų, pajų, dalininkų įnašų, per pastaruosius 5 m</text:span><text:span text:style-name="T3428">etus nebuvo priimtas ir (ar) įsiteisėjęs apkaltinamasis teismo nuosprendis už šias nusikalstamas veikas: dalyvavimą nusikalstamame susivienijime, nusikalstamo susivienijimo organizavimą arba vadovavimą jam, kyšininkavimą, prekybą poveikiu, papirkimą, sukči</text:span><text:span text:style-name="T3429">avimą, turto pasisavinimą, turto iššvaistymą, kreditinį sukčiavimą, nusikalstamu būdu įgytų pinigų ar turto legalizavimą, neteisėtą vertimąsi ūkine, komercine, finansine ar profesine veikla, nusikalstamą bankrotą, mokesčių nesumokėjimą, neteisingų duomenų<text:s/></text:span><text:span text:style-name="T3430">apie pajamas, pelną ar turtą pateikimą, deklaracijos, ataskaitos ar kito dokumento nepateikimą, apgaulingą apskaitos tvarkymą ar šias veikas atitinkančias nusikalstamas veikas pagal užsienio valstybių baudžiamuosius įstatymus;</text:span></text:p>
      <text:p text:style-name="P3431"><text:span text:style-name="T3432">4</text:span><text:span text:style-name="T3433">) asmeniui ar jo turtui<text:s/></text:span><text:span text:style-name="T3434">nėra pritaikytos laikinosios apsaugos priemonės.</text:span><text:s/></text:p>
      <text:p text:style-name="P3435">Papildyta straipsnio dalimi:</text:p>
      <text:p text:style-name="P3436"><text:span text:style-name="T3437">Nr.<text:s/></text:span><text:a xlink:href="https://www.e-tar.lt/portal/legalAct.html?documentId=7a58f650a62711eea5a28c81c82193a8" office:target-frame-name="_top" xlink:show="replace"><text:span text:style-name="T3438">XIV-2389</text:span></text:a><text:span text:style-name="T3439">, 2023-12-19, paskelbta TAR 2023-12-29, i. k. 2023-25900</text:span></text:p>
      <text:p text:style-name="Normal"/>
      <text:p text:style-name="P3440"><text:span text:style-name="T3441">9</text:span><text:span text:style-name="T3442">.<text:s/></text:span><text:span text:style-name="T3443">Gaminantis vartotojas nemoka už viešuosius interesus atitinkančias paslaugas elektros energetikos sektoriuje už tą elektros energijos kiekį, kurį kaupimo laikotarpiu gaminantis vartotojas patiekė į elektros tinklus ir po to suvartojo savo reikmėms ir ūkio<text:s/></text:span><text:span text:style-name="T3444">poreikiams.</text:span></text:p>
      <text:p text:style-name="P3445"><text:span text:style-name="T3446">9</text:span><text:span text:style-name="T3447">1</text:span><text:span text:style-name="T3448">.<text:s/></text:span><text:span text:style-name="T3449">Gaminantiems vartotojams, kurių nuosavybės teise ar kitais teisėtais pagrindais valdomos elektrinės (ar jos dalies) įrengtoji galia yra mažesnė kaip 400 kW arba mažesnė kaip 200 kW, kai gaminančio vartotojo elektrinė (ar jos dalis) įren</text:span><text:span text:style-name="T3450">gta ir pradedama eksploatuoti po 2026 m. sausio 1 d., atsakomybė už pagamintos elektros energijos sukeltą disbalansą netaikoma. Už tokio gaminančio vartotojo pagamintos elektros energijos sukeltą disbalansą finansiškai atsako tiekėjas, su kuriuo gaminantis</text:span><text:span text:style-name="T3451"><text:s/>vartotojas yra sudaręs elektros energijos pirkimo–pardavimo sutartį arba elektros energijos pirkimo–pardavimo ir persiuntimo paslaugos teikimo sutartį. Kitų gaminančių vartotojų atsakomybę už jų sukeltą disbalansą ir pareigas nustato Reglamento (ES) 2019/</text:span><text:span text:style-name="T3452">943 5 straipsnio 1 dalies nuostatos ir Elektros energetikos įstatymo 59 straipsnis.</text:span><text:s/></text:p>
      <text:p text:style-name="P3453">Papildyta straipsnio dalimi:</text:p>
      <text:p text:style-name="P3454"><text:span text:style-name="T3455">Nr.<text:s/></text:span><text:a xlink:href="https://www.e-tar.lt/portal/legalAct.html?documentId=86a0dea0fdf411ec8fa7d02a65c371ad" office:target-frame-name="_top" xlink:show="replace"><text:span text:style-name="T3456">XIV-1169</text:span></text:a><text:span text:style-name="T3457">, 2022-06-23, paskelbta TAR 2022</text:span><text:span text:style-name="T3458">-07-07, i. k. 2022-14906</text:span></text:p>
      <text:p text:style-name="Normal"/>
      <text:p text:style-name="P3459"><text:span text:style-name="T3460">10</text:span><text:span text:style-name="T3461">.<text:s/></text:span><text:span text:style-name="T3462">Gaminančių vartotojų elektrinių plėtra vykdoma vadovaujantis Vyriausybės nustatytomis elektros tinklų pralaidumų paskirstymo proporcijomis ir pralaidumų dalimi gaminančių vartotojų elektrinėms iki Vyriausybės nustatytos le</text:span><text:span text:style-name="T3463">istinos generuoti galios ribos. Pasiekus Vyriausybės nutarime nurodytą leistinos generuoti galios ribą gaminantiems vartotojams, tolesnė gaminančių vartotojų elektrinių plėtra vykdoma taikant Valstybinės energetikos reguliavimo tarybos vadovaujantis Elektr</text:span><text:span text:style-name="T3464">os energetikos įstatymo 31 ir 39 straipsniais patvirtintus elektros energijos gamybos įrenginių prijungimo prie elektros tinklų pajėgumų arba eksploatavimo apribojimus.</text:span></text:p>
      <text:p text:style-name="P3465">Straipsnio dalies pakeitimai:</text:p>
      <text:p text:style-name="P3466"><text:span text:style-name="T3467">Nr.<text:s/></text:span><text:a xlink:href="https://www.e-tar.lt/portal/legalAct.html?documentId=225ed7e0c1af11ea9815f635b9c0dcef" office:target-frame-name="_top" xlink:show="replace"><text:span text:style-name="T3468">XIII-3107</text:span></text:a><text:span text:style-name="T3469">, 2020-06-25, paskelbta TAR 2020-07-09, i. k. 2020-15316</text:span></text:p>
      <text:p text:style-name="P3470"><text:span text:style-name="T3471">Nr.<text:s/></text:span><text:a xlink:href="https://www.e-tar.lt/portal/legalAct.html?documentId=ba70d940b66611ec8d9390588bf2de65" office:target-frame-name="_top" xlink:show="replace"><text:span text:style-name="T3472">XIV-1001</text:span></text:a><text:span text:style-name="T3473">, 2022-03-31, paskelbta TAR 2022-04-07, i. k. 2022-07250</text:span></text:p>
      <text:p text:style-name="P3474"><text:span text:style-name="T3475">Nr.<text:s/></text:span><text:a xlink:href="https://www.e-tar.lt/portal/legalAct.html?documentId=86a0dea0fdf411ec8fa7d02a65c371ad" office:target-frame-name="_top" xlink:show="replace"><text:span text:style-name="T3476">XIV-1169</text:span></text:a><text:span text:style-name="T3477">, 2022-06-23, paskelbta TAR 2022-07-07, i. k. 2022-14906</text:span></text:p>
      <text:p text:style-name="P3478"><text:span text:style-name="T3479">Nr.<text:s/></text:span><text:a xlink:href="https://www.e-tar.lt/portal/legalAct.html?documentId=7a58f650a62711eea5a28c81c82193a8" office:target-frame-name="_top" xlink:show="replace"><text:span text:style-name="T3480">XIV-2389</text:span></text:a><text:span text:style-name="T3481">, 2023-12-19, paskelbta TAR 2023-12-29, i. k. 2023-25900</text:span></text:p>
      <text:p text:style-name="Normal"/>
      <text:p text:style-name="P3482"><text:span text:style-name="T3483">11</text:span><text:span text:style-name="T3484">. Tinklų operatorių sąnaudos, susijusios su gaminančio vartotojo ar asmens, siekiančio tapti<text:s/></text:span><text:span text:style-name="T3485">gaminančiu vartotoju, elektros įrenginių prijungimu prie elektros tinklų, paskirstomos tokia tvarka:</text:span></text:p>
      <text:p text:style-name="P3486"><text:span text:style-name="T3487">1</text:span><text:span text:style-name="T3488">) kai prijungiami elektros vartojimo ir gamybos įrenginiai, pažeidžiami vartotojai apmoka 20 procentų skirstomųjų tinklų operatoriaus sąnaudų, o kiti va</text:span><text:span text:style-name="T3489">rtotojai – 50 procentų skirstomųjų tinklų operatoriaus sąnaudų;</text:span></text:p>
      <text:p text:style-name="P3490"><text:span text:style-name="T3491">2</text:span><text:span text:style-name="T3492">) kai prijungiami elektros gamybos įrenginiai</text:span><text:span text:style-name="T3493">, didinama<text:s/></text:span><text:span text:style-name="T3494">su<text:s/></text:span><text:span text:style-name="T3495">vartojimo vietos prijungimo tašku sutampančiame prijungimo prie skirstomųjų tinklų taške prijungtų elektros gamybos įrenginių le</text:span><text:span text:style-name="T3496">istina generuoti galia ir (ar) elektrinės įrengtoji galia,</text:span><text:span text:style-name="T3497"><text:s/>o elektros vartojimo įrenginiai yra prijungti prie skirstomųjų tinklų,<text:s/></text:span><text:span text:style-name="T3498">įskaitant atvejus, kai prijungiant elektros gamybos įrenginius arba didinant<text:s/></text:span><text:span text:style-name="T3499">su<text:s/></text:span><text:span text:style-name="T3500">vartojimo vietos prijungimo tašku sutampančiam</text:span><text:span text:style-name="T3501">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502">vartotojai apm</text:span><text:span text:style-name="T3503">oka 50 procentų skirstomųjų tinklų operatoriaus sąnaudų;</text:span></text:p>
      <text:p text:style-name="P3504"><text:span text:style-name="T3505">3</text:span><text:span text:style-name="T3506">) kai prijungiami elektros energijos gamybos įrenginiai, kurių prijungimo prie elektros tinklų taškas nesutampa su elektros energijos vartojimo vietos prijungimo tašku, vartotojai apmoka 100 pro</text:span><text:span text:style-name="T3507">centų skirstomųjų tinklų operatoriaus sąnaudų</text:span><text:span text:style-name="T3508">;</text:span></text:p>
      <text:p text:style-name="P3509"><text:span text:style-name="T3510">4</text:span><text:span text:style-name="T3511">) kai mažinama su vartojimo vietos prijungimo tašku sutampančiame prijungimo prie skirstomųjų tinklų taške prijungtų elektros gamybos įrenginių leistina generuoti galia ir (ar) elektrinės įrengtoji galia,</text:span><text:span text:style-name="T3512"><text:s/>vartotojai apmoka 100 procentų skirstomųjų tinklų operatoriaus sąnaudų.</text:span></text:p>
      <text:p text:style-name="P3513">Straipsnio dalies pakeitimai:</text:p>
      <text:p text:style-name="P3514"><text:span text:style-name="T3515">Nr.<text:s/></text:span><text:a xlink:href="https://www.e-tar.lt/portal/legalAct.html?documentId=cb1ce7908f5611ea9515f752ff221ec9" office:target-frame-name="_top" xlink:show="replace"><text:span text:style-name="T3516">XIII-2869</text:span></text:a><text:span text:style-name="T3517">, 2020-04-28, paskelbta TAR 2020-05-06,<text:s/></text:span><text:span text:style-name="T3518">i. k. 2020-09588</text:span></text:p>
      <text:p text:style-name="P3519"><text:span text:style-name="T3520">Nr.<text:s/></text:span><text:a xlink:href="https://www.e-tar.lt/portal/legalAct.html?documentId=9d2fd4f0178c11ebb0038a8cd8ff585f" office:target-frame-name="_top" xlink:show="replace"><text:span text:style-name="T3521">XIII-3338</text:span></text:a><text:span text:style-name="T3522">, 2020-10-20, paskelbta TAR 2020-10-26, i. k. 2020-22206</text:span></text:p>
      <text:p text:style-name="P3523"><text:span text:style-name="T3524">Nr.<text:s/></text:span><text:a xlink:href="https://www.e-tar.lt/portal/legalAct.html?documentId=86a0dea0fdf411ec8fa7d02a65c371ad" office:target-frame-name="_top" xlink:show="replace"><text:span text:style-name="T3525">XIV-1169</text:span></text:a><text:span text:style-name="T3526">, 2022-06-23, paskelbta TAR 2022-07-07, i. k. 2022-14906</text:span></text:p>
      <text:p text:style-name="Normal"/>
      <text:p text:style-name="P3527"><text:span text:style-name="T3528">11</text:span><text:span text:style-name="T3529">1</text:span><text:span text:style-name="T3530">.</text:span><text:span text:style-name="T3531"><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532">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533">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534">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535">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536">šio straipsnio 11 dalies 1 ar 2 punkte, prijungti.</text:span><text:s/></text:p>
      <text:p text:style-name="P3537">Papildyta straipsnio dalimi:</text:p>
      <text:p text:style-name="P3538"><text:span text:style-name="T3539">Nr.<text:s/></text:span><text:a xlink:href="https://www.e-tar.lt/portal/legalAct.html?documentId=9d2fd4f0178c11ebb0038a8cd8ff585f" office:target-frame-name="_top" xlink:show="replace"><text:span text:style-name="T3540">XIII-3338</text:span></text:a><text:span text:style-name="T3541">, 2020-10-20, paskelbta TAR 2020-10-26, i. k. 2020-22206</text:span></text:p>
      <text:p text:style-name="Normal"/>
      <text:p text:style-name="P3542"><text:span text:style-name="T3543">12</text:span><text:span text:style-name="T3544">.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545">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546">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547">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548"><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549">iamus vartotojus, elektros įrenginius. Likusi nepadengta perdavimo sistemos operatoriaus sąnaudų dalis laikoma perdavimo sistemos operatoriaus tinklų plėtros išlaidomis.</text:span></text:p>
      <text:p text:style-name="P3550">Straipsnio dalies pakeitimai:</text:p>
      <text:p text:style-name="P3551"><text:span text:style-name="T3552">Nr.<text:s/></text:span><text:a xlink:href="https://www.e-tar.lt/portal/legalAct.html?documentId=9d2fd4f0178c11ebb0038a8cd8ff585f" office:target-frame-name="_top" xlink:show="replace"><text:span text:style-name="T3553">XIII-3338</text:span></text:a><text:span text:style-name="T3554">, 2020-10-20, paskelbta TAR 2020-10-26, i. k. 2020-22206</text:span></text:p>
      <text:p text:style-name="Normal"/>
      <text:p text:style-name="P3555"><text:span text:style-name="T3556">13</text:span><text:span text:style-name="T3557">.<text:s/></text:span><text:span text:style-name="T3558">Neteko galios nuo 2022-07-08</text:span><text:span text:style-name="T3559">.<text:s/></text:span></text:p>
      <text:p text:style-name="P3560">Straipsnio dalies pakeitimai:</text:p>
      <text:p text:style-name="P3561"><text:span text:style-name="T3562">Nr.<text:s/></text:span><text:a xlink:href="https://www.e-tar.lt/portal/legalAct.html?documentId=86a0dea0fdf411ec8fa7d02a65c371ad" office:target-frame-name="_top" xlink:show="replace"><text:span text:style-name="T3563">XIV-1169</text:span></text:a><text:span text:style-name="T3564">, 2022-06-23, paskelbta TAR 2022-07-07, i. k. 2022-14906</text:span></text:p>
      <text:p text:style-name="Normal"/>
      <text:p text:style-name="P3565">Straipsnio pakeitimai:</text:p>
      <text:p text:style-name="P3566"><text:span text:style-name="T3567">Nr.<text:s/></text:span><text:a xlink:href="https://www.e-tar.lt/portal/legalAct.html?documentId=2f405a3090f311e9ae2e9d61b1f977b3" office:target-frame-name="_top" xlink:show="replace"><text:span text:style-name="T3568">XIII-2200</text:span></text:a><text:span text:style-name="T3569">, 2019-06-06, paskelbta TAR 2019-06-17, i. k. 2019-09723</text:span></text:p>
      <text:p text:style-name="Normal"/>
      <text:p text:style-name="P3570"><text:span text:style-name="T3571">20</text:span><text:span text:style-name="T3572">2</text:span><text:span text:style-name="T3573"><text:s/>straipsnis.<text:s/></text:span><text:span text:style-name="T3574">Atsinaujinančių išteklių energijos bendrijų veiklos sąlygos ir bendrieji principai</text:span></text:p>
      <text:p text:style-name="P3575"><text:span text:style-name="T3576">1</text:span><text:span text:style-name="T3577">. Atsinaujinančių išteklių energijos bendrijos<text:s/></text:span><text:span text:style-name="T3578">statusas suteikiamas šio straipsnio 5 ir 6 dalyse nurodytai veiklai vykdyti pelno nesiekiančiam juridiniam asmeniui, kurio veikla pagrįsta atviru ir savanorišku dalyvių dalyvavimu. Pelno nesiekiantis juridinis asmuo atsinaujinančių išteklių energijos bendr</text:span><text:span text:style-name="T3579">ijos statusą įgyja leidimo plėtoti elektros energijos gamybos pajėgumus ar leidimo gaminti elektros energiją išdavimo metu, jeigu jis atitinka šio straipsnio 2 dalyje nurodytus reikalavimus. Kai pelno nesiekiantis juridinis asmuo siekia įgyti atsinaujinanč</text:span><text:span text:style-name="T3580">ių išteklių energijos bendrijos statusą turėdamas leidimą plėtoti elektros energijos gamybos pajėgumus ar leidimą gaminti elektros energiją, jis Valstybinei energetikos reguliavimo tarybai pateikia deklaraciją dėl atitikties šio straipsnio 2 dalyje nustaty</text:span><text:span text:style-name="T3581">tiems reikalavimams, kai veiklą planuoja vykdyti elektros energetikos sektoriuje, arba šilumos įrenginių techninės būklės patikrinimo pažymos išdavimo metu, kai veiklą planuoja vykdyti šilumos sektoriuje. Kai Elektros energetikos įstatymo nustatyta tvarka<text:s/></text:span><text:span text:style-name="T3582">leidimas plėtoti elektros energijos gamybos pajėgumus ir leidimas gaminti elektros energiją nereikalingas, atsinaujinančių išteklių energijos bendrijos statusas suteikiamas Valstybinės energetikos reguliavimo tarybos nustatyta tvarka. Konkretaus pelno nesi</text:span><text:span text:style-name="T3583">ekiančio juridinio asmens veiklą reglamentuojantys įstatymai atsinaujinančių išteklių energijos bendrijai taikomi tiek, kiek tai neprieštarauja šiam įstatymui.</text:span></text:p>
      <text:p text:style-name="P3584"><text:span text:style-name="T3585">2</text:span><text:span text:style-name="T3586">. Pelno nesiekiantis juridinis asmuo, siekiantis įgyti atsinaujinančių išteklių energijos b</text:span><text:span text:style-name="T3587">endrijos statusą ir jį įgijęs, turi atitikti šiuos reikalavimus:</text:span></text:p>
      <text:p text:style-name="P3588"><text:span text:style-name="T3589">1</text:span><text:span text:style-name="T3590">) jo dalyviai yra fiziniai asmenys ir (ar) vidutinės, mažos ir labai mažos įmonės, kaip jos apibrėžiamos Lietuvos Respublikos smulkiojo ir vidutinio verslo plėtros įstatyme, ir (ar) kiti p</text:span><text:span text:style-name="T3591">elno nesiekiantys juridiniai asmenys, ir (ar) savivaldybės, ir (ar) savivaldybės įstaigos;</text:span></text:p>
      <text:p text:style-name="P3592"><text:span text:style-name="T3593">2</text:span><text:span text:style-name="T3594">) ne mažiau kaip 51 procentas balsų dalyvių susirinkime priklauso šios dalies 1 punkte nurodytiems dalyviams, gyvenantiems ar veikiantiems apskrityje, kurioje p</text:span><text:span text:style-name="T3595">lanuojama statyti ar įrengti atsinaujinančių išteklių energijos bendrijos nuosavybės teise valdomą energijos gamybos įrenginį (įrenginius);</text:span></text:p>
      <text:p text:style-name="P3596"><text:span text:style-name="T3597">3</text:span><text:span text:style-name="T3598">) pelno nesiekiančio juridinio asmens steigimo dokumentuose nustatytas tikslas – teikti aplinkos, ekonominę arb</text:span><text:span text:style-name="T3599">a socialinę visuomeninę naudą savo dalyviams ar tą naudą teikti vietose, kuriose ji vykdo veiklą, ir jos pagrindinis tikslas nėra pelno siekimas.</text:span></text:p>
      <text:p text:style-name="P3600"><text:span text:style-name="T3601">3</text:span><text:span text:style-name="T3602">. Pelno nesiekiančio juridinio asmens, siekiančio įgyti atsinaujinančių išteklių energijos bendrijos st</text:span><text:span text:style-name="T3603">atusą, veiklos dokumentuose nurodoma tvarka:</text:span></text:p>
      <text:p text:style-name="P3604"><text:span text:style-name="T3605">1</text:span><text:span text:style-name="T3606">) kuria priimami sprendimai dėl pagamintos energijos realizavimo;</text:span></text:p>
      <text:p text:style-name="P3607"><text:span text:style-name="T3608">2</text:span><text:span text:style-name="T3609">) dėl energijos gamybos įrenginių administravimo ir priežiūros;</text:span></text:p>
      <text:p text:style-name="P3610"><text:span text:style-name="T3611">3</text:span><text:span text:style-name="T3612">) dėl pajamų, gautų vykdant energijos gamybos veiklą, paskirstymo.</text:span></text:p>
      <text:p text:style-name="P3613"><text:span text:style-name="T3614">4</text:span><text:span text:style-name="T3615">. Atsinaujinančių išteklių energijos bendrijai, siekiančiai dalyvauti šio įstatymo 20 straipsnio 4 dalyje nurodytame aukcione, netaikomos šio įstatymo 20 straipsnio 16–20 dalių nuostatos.</text:span></text:p>
      <text:p text:style-name="P3616"><text:span text:style-name="T3617">5</text:span><text:span text:style-name="T3618">. Atsinaujinančių išteklių energijos bendrija, norėdama s</text:span><text:span text:style-name="T3619">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620"><text:span text:style-name="T3621">6</text:span><text:span text:style-name="T3622">. Ats</text:span><text:span text:style-name="T3623">inaujinančių išteklių energijos bendrija, norėdama savo dalyviams ar kitiems vartotojams parduoti nuosavybės teise valdomuose energijos gamybos įrenginiuose pagamintą elektros energiją, turi sudaryti atsinaujinančių išteklių elektros energijos pirkimo–pard</text:span><text:span text:style-name="T3624">avimo sutartį ir atitikti nepriklausomam elektros energijos tiekėjui nustatytas sąlygas ir reikalavimus, kaip tai nurodyta Elektros energetikos<text:s/></text:span><text:span text:style-name="T3625">įstatymo 20 straipsnio 2 dalyje</text:span><text:span text:style-name="T3626">. Už elektros energijos persiuntimą perdavimo ir (ar) skirstomaisiais tinklais ir</text:span><text:span text:style-name="T3627"><text:s/>už kitas operatoriaus teikiamas paslaugas atsiskaitoma Elektros energetikos įstatymo 46</text:span><text:span text:style-name="T3628">1</text:span><text:span text:style-name="T3629"><text:s/>straipsnio 5 ir 6 dalyse nurodytomis sąlygomis.</text:span></text:p>
      <text:p text:style-name="P3630"><text:span text:style-name="T3631">7</text:span><text:span text:style-name="T3632">. Atsinaujinančių išteklių energijos bendrija turi teisę nuosavybės teise valdomuose energijos gamybos įrenginiuo</text:span><text:span text:style-name="T3633">se pagamintą elektros energiją savo dalyviams parduoti atsinaujinančių išteklių elektros energijos pirkimo–pardavimo sutartyje nustatyta kaina, kuri gali būti lygi nuliui. Atsinaujinančių išteklių energijos bendrijos dalyviai šią elektros energiją naudoja<text:s/></text:span><text:span text:style-name="T3634">savo reikmėms ir ūkio poreikiams tenkinti.</text:span></text:p>
      <text:p text:style-name="P3635"><text:span text:style-name="T3636">8</text:span><text:span text:style-name="T3637">. Atsinaujinančių išteklių energijos bendrija nuosavybės teise valdomuose energijos gamybos įrenginiuose pagamintą elektros energiją taip pat gali parduoti<text:s/></text:span><text:span text:style-name="T3638">energetikos ministro tvirtinamose elektros<text:s/></text:span><text:span text:style-name="T3639">energijos</text:span><text:span text:style-name="T3640"><text:s/>rinkos taisyklėse nustatyta tvarka ir būdais arba nepriklausomam elektros energijos tiekėjui.</text:span></text:p>
      <text:p text:style-name="P3641"><text:span text:style-name="T3642">9</text:span><text:span text:style-name="T3643">. Valstybinė energetikos reguliavimo taryba tikrina, prižiūri ir kontroliuoja, ar atsinaujinančių išteklių energijos bendrijos atitinka šio straipsnio 2 ir<text:s/></text:span><text:span text:style-name="T3644">3 dalių nuostatas. Jeigu atsinaujinančių išteklių energijos bendrija pažeidžia šio straipsnio 2 ir (ar) 3 dalių nuostatas, Valstybinė energetikos reguliavimo taryba informuoja atsinaujinančių išteklių energijos bendriją apie padarytą pažeidimą ir per 3 mėn</text:span><text:span text:style-name="T3645">esius nuo informacijos gavimo dienos neištaisius padaryto pažeidimo ar per 12 mėnesių nuo informacijos gavimo dienos pažeidus šio straipsnio 2 ir (ar) 3 dalių nuostatas pakartotinai</text:span><text:span text:style-name="T3646"><text:s/></text:span><text:span text:style-name="T3647">sprendžia dėl leidimo gaminti elektros energiją galiojimo sustabdymo ar pa</text:span><text:span text:style-name="T3648">naikinimo Elektros energetikos įstatymo 17 straipsnyje nustatyta tvarka.<text:s/></text:span><text:span text:style-name="T3649">Kai Elektros energetikos įstatymo nustatyta tvarka leidimas plėtoti elektros energijos gamybos pajėgumus ir leidimas gaminti elektros energiją nereikalingas, atsinaujinančių išteklių<text:s/></text:span><text:span text:style-name="T3650">energijos bendrijai pažeidus šio straipsnio 2 ir (ar) 3 dalių nuostatas, Valstybinė energetikos reguliavimo taryba informuoja atsinaujinančių išteklių energijos bendriją apie padarytą pažeidimą ir per 3 mėnesius nuo informacijos gavimo dienos neištaisius p</text:span><text:span text:style-name="T3651">adaryto pažeidimo ar per 12 mėnesių nuo informacijos gavimo dienos pažeidus šio straipsnio 2 ir (ar) 3 dalių nuostatas pakartotinai sprendžia dėl atsinaujinančių išteklių energijos bendrijos statuso panaikinimo Valstybinės energetikos reguliavimo tarybos n</text:span><text:span text:style-name="T3652">ustatyta tvarka.</text:span><text:span text:style-name="T3653"><text:s/>Valstybinės energetikos reguliavimo tarybos vykdomai atsinaujinančių išteklių energijos bendrijų priežiūrai<text:s/></text:span><text:span text:style-name="T3654">mutatis mutandis</text:span><text:span text:style-name="T3655"><text:s/>taikomos Energetikos įstatymo 24</text:span><text:span text:style-name="T3656">1</text:span><text:span text:style-name="T3657"><text:s/>ir 36 straipsnių nuostatos.</text:span></text:p>
      <text:p text:style-name="P3658"><text:span text:style-name="T3659">10</text:span><text:span text:style-name="T3660">. Savivaldybės įvertina ir viešai savo interne</text:span><text:span text:style-name="T3661">to svetainėse skelbia informaciją apie joms nuosavybės teise priklausančius žemės sklypus ir kitas vietas, kuriuose gali būti statomi ar įrengiami atsinaujinančių išteklių energijos bendrijos energijos gamybos įrenginiai.</text:span></text:p>
      <text:p text:style-name="P3662"><text:span text:style-name="T3663">11</text:span><text:span text:style-name="T3664">. Atsinaujinančių išteklių e</text:span><text:span text:style-name="T3665">nergijos bendrijai netaikomos šio įstatymo 20</text:span><text:span text:style-name="T3666">1</text:span><text:span text:style-name="T3667"><text:s/>straipsnio nuostatos.</text:span></text:p>
      <text:p text:style-name="P3668"><text:span text:style-name="T3669">12</text:span><text:span text:style-name="T3670">. Atsinaujinančių išteklių energijos<text:s/></text:span><text:span text:style-name="T3671">bendrijos</text:span><text:span text:style-name="T3672"><text:s/></text:span><text:span text:style-name="T3673">nuosavybės teise valdomų</text:span><text:span text:style-name="T3674"><text:s/>energijos gamybos įrenginių statyba ir eksploatavimas vykdomi vadovaujantis bendraisiais įstatymuose ir kituo</text:span><text:span text:style-name="T3675">se teisės aktuose nustatytais veiklos energetikos sektoriuje leidimų išdavimo, projektavimo ir statybos, teritorijų planavimo, planuojamos ūkinės veiklos poveikio aplinkai vertinimo, aplinkos apsaugos ir kitais susijusiais reikalavimais.</text:span></text:p>
      <text:p text:style-name="P3676"><text:span text:style-name="T3677">13</text:span><text:span text:style-name="T3678">.<text:s/></text:span><text:span text:style-name="T3679">Atsinaujinančių išteklių energijos bendrija, veikianti kaip konkretus elektros energijos rinkos dalyvis, prisiima visas iš to atsiradusias teises ir pareigas, nustatytas šiame įstatyme ir kituose teisės aktuose.</text:span></text:p>
      <text:p text:style-name="P3680"><text:span text:style-name="T3681">14</text:span><text:span text:style-name="T3682">. Atsinaujinančių išteklių energijos b</text:span><text:span text:style-name="T3683">endrijų investicijos įsigyjant ir įrengiant naujus atsinaujinančius išteklius naudojančius energijos gamybos įrenginius, kurių statybai ar įrengimui naudojama anksčiau neeksploatuota elektrotechninė įranga, skatinamos iš šio įstatymo 20 straipsnio 24 dalyj</text:span><text:span text:style-name="T3684">e nurodytų paramos šaltinių. Pasinaudojus šiais paramos šaltiniais, netenkama galimybės naudotis skatinimo priemone, nurodyta šio įstatymo 3 straipsnio 2 dalies 1 punkte.</text:span></text:p>
      <text:p text:style-name="P3685"><text:span text:style-name="T3686">15</text:span><text:span text:style-name="T3687">. Atsinaujinančių išteklių energijos bendrijos dalyviai nepraranda savo turimų<text:s/></text:span><text:span text:style-name="T3688">elektros energijos vartotojo teisių ir pareigų, išskyrus vartotojo teisę rinktis nepriklausomą elektros energijos tiekėją, kuri gali būti apribota atsinaujinančių išteklių energijos bendrijos įstatuose nustatyta tvarka balsuojant dėl teisės rinktis neprikl</text:span><text:span text:style-name="T3689">ausomą elektros energijos tiekėją.</text:span></text:p>
      <text:p text:style-name="P3690"><text:span text:style-name="T3691">16</text:span><text:span text:style-name="T3692">. Lietuvos energetikos agentūra parengia ir savo interneto svetainėje paskelbia rekomendacijas dėl atsinaujinančių išteklių energijos bendrijų veiklos sąlygų.</text:span></text:p>
      <text:p text:style-name="P3693">Straipsnio pakeitimai:</text:p>
      <text:p text:style-name="P3694"><text:span text:style-name="T3695">Nr.<text:s/></text:span><text:a xlink:href="https://www.e-tar.lt/portal/legalAct.html?documentId=86a0dea0fdf411ec8fa7d02a65c371ad" office:target-frame-name="_top" xlink:show="replace"><text:span text:style-name="T3696">XIV-1169</text:span></text:a><text:span text:style-name="T3697">, 2022-06-23, paskelbta TAR 2022-07-07, i. k. 2022-14906</text:span></text:p>
      <text:p text:style-name="P3698"><text:span text:style-name="T3699">Nr.<text:s/></text:span><text:a xlink:href="https://www.e-tar.lt/portal/legalAct.html?documentId=7a58f650a62711eea5a28c81c82193a8" office:target-frame-name="_top" xlink:show="replace"><text:span text:style-name="T3700">XIV-2389</text:span></text:a><text:span text:style-name="T3701">, 2023-12-19, paskelbta TAR 2023-12-29, i. k. 2023-25900</text:span></text:p>
      <text:p text:style-name="Normal"/>
      <text:p text:style-name="P3702"><text:span text:style-name="T3703">20</text:span><text:span text:style-name="T3704">3</text:span><text:span text:style-name="T3705"><text:s/>straipsnis.<text:s/></text:span><text:span text:style-name="T3706">Elektros energijos iš atsinaujinančių išteklių gamyba hibridinėse elektrinėse</text:span></text:p>
      <text:p text:style-name="P3707"><text:span text:style-name="T3708">1</text:span><text:span text:style-name="T3709">. Gamintojai, gaminantys vartotojai ir asmenys, siekiantys tapti gaminančiais va</text:span><text:span text:style-name="T3710">rtotojais, taip pat asmenys, vykdantys energetikos veiklą pagal šio įstatymo 20</text:span><text:span text:style-name="T3711">1</text:span><text:span text:style-name="T3712"><text:s/>straipsnio 8 dalies nuostatas, turi teisę elektros energiją iš atsinaujinančių išteklių gaminti hibridinėse elektrinėse, įrengdami naujus arba plėsdami esamus elektros energij</text:span><text:span text:style-name="T3713">os gamybos pajėgumus. Tokiu atveju į sistemą sujungtos kelios skirtingas atsinaujinančių išteklių energijos rūšis naudojančios elektrinės ar šios elektrinės kartu su energijos kaupimo įrenginiu ar įrenginiais prie elektros tinklų prijungiami bendrame priju</text:span><text:span text:style-name="T3714">ngimo prie elektros tinklų taške, laikantis šiame įstatyme ir kituose teisės aktuose nustatytų reikalavimų, taikomų gamintojams, gaminantiems vartotojams, asmenims, siekiantiems tapti gaminančiais vartotojais, ir asmenims, vykdantiems energetikos veiklą pa</text:span><text:span text:style-name="T3715">gal šio įstatymo 20</text:span><text:span text:style-name="T3716">1</text:span><text:span text:style-name="T3717"> straipsnio 8 dalies nuostatas. Prijungiant hibridinę elektrinę jos atskirų elektrinių ir energijos kaupimo įrenginių įrengtųjų galių suma laikoma hibridinės elektrinės bendra įrengtąja galia.</text:span></text:p>
      <text:p text:style-name="P3718"><text:span text:style-name="T3719">2</text:span><text:span text:style-name="T3720">. Šio straipsnio 1 dalyje nurodytų asm</text:span><text:span text:style-name="T3721">enų hibridinėse elektrinėse į elektros tinklus patiektos ir iš elektros tinklų suvartotos elektros energijos kiekio apskaita tvarkoma pagal bendrame prijungimo prie elektros tinklų taške esančių elektros energijos apskaitos prietaisų rodmenis.</text:span></text:p>
      <text:p text:style-name="P3722"><text:span text:style-name="T3723">3</text:span><text:span text:style-name="T3724">. Elekt</text:span><text:span text:style-name="T3725">ros tinklų operatorius turi teisę iš šio straipsnio 1 dalyje nurodytų asmenų gauti informaciją teisės aktuose nustatytoms funkcijoms atlikti, įskaitant duomenis apie hibridinėse elektrinėse pagamintą, suvartotą ir į elektros tinklus patiektą elektros energ</text:span><text:span text:style-name="T3726">ijos kiekį pagal naudojamas atsinaujinančių išteklių energijos rūšis.</text:span></text:p>
      <text:p text:style-name="P3727"><text:span text:style-name="T3728">4</text:span><text:span text:style-name="T3729">. Gamintojai, gaminantys arba planuojantys gaminti elektros energiją hibridinėse elektrinėse, kuriose elektros energijai gaminti naudojamos kelios skirtingos atsinaujinančių ištekli</text:span><text:span text:style-name="T3730">ų rūšys, turi teisę pasinaudoti šio įstatymo 3 straipsnio 2 dalyje numatytomis atsinaujinančių energijos išteklių naudojimo plėtros skatinimo priemonėmis.<text:s/></text:span></text:p>
      <text:p text:style-name="P3731"><text:span text:style-name="T3732">5</text:span><text:span text:style-name="T3733">. Šio straipsnio nuostatos dėl elektros energijos apskaitos pagal naudojamas atsinaujinančių iš</text:span><text:span text:style-name="T3734">teklių energijos rūšis nėra taikomos asmenims, numatantiems gaminti elektros energiją ne didesnės kaip 30 kW įrengtosios galios elektros energijos gamybos įrenginiuose, kurių leistina generuoti galia lygi nuliui, taip pat asmenims, numatantiems statyti ar<text:s/></text:span><text:span text:style-name="T3735">įrengti elektros energijos iš atsinaujinančių išteklių gamybos įrenginius, kurių įrengtoji galia ne didesnė kaip 30 kW, išskyrus gamintojus, kuriems taikomas fiksuotas tarifas, arba gamintojus, vykdančius veiklą šio įstatymo 20</text:span><text:span text:style-name="T3736">1</text:span><text:span text:style-name="T3737"><text:s/>straipsnio 8 dalyje nustaty</text:span><text:span text:style-name="T3738">ta tvarka ir sąlygomis.</text:span><text:span text:style-name="T3739"><text:s/></text:span></text:p>
      <text:p text:style-name="P3740">Papildyta straipsniu:</text:p>
      <text:p text:style-name="P3741"><text:span text:style-name="T3742">Nr.<text:s/></text:span><text:a xlink:href="https://www.e-tar.lt/portal/legalAct.html?documentId=86a0dea0fdf411ec8fa7d02a65c371ad" office:target-frame-name="_top" xlink:show="replace"><text:span text:style-name="T3743">XIV-1169</text:span></text:a><text:span text:style-name="T3744">, 2022-06-23, paskelbta TAR 2022-07-07, i. k. 2022-14906</text:span></text:p>
      <text:p text:style-name="Normal"/>
      <text:p text:style-name="P3745"><text:span text:style-name="T3746">20</text:span><text:span text:style-name="T3747">4</text:span><text:span text:style-name="T3748"><text:s/>straipsnis.<text:s/></text:span><text:span text:style-name="T3749">Elektros energijos, pagamintos iš atsinaujinančių išteklių, apskaita taikant<text:s/></text:span><text:span text:style-name="T3750">grynąjį atsiskaitymą</text:span></text:p>
      <text:p text:style-name="P3751"><text:span text:style-name="T3752">1</text:span><text:span text:style-name="T3753">. Asmenys, nurodyti šio straipsnio 2 dalyje, su pasirinktu nepriklausomu elektros energijos tiekėju sudaro sutartį dėl grynojo atsiskaitymo ir susitaria<text:s/></text:span><text:span text:style-name="T3754">dėl asmens atsiskaitymo už disbalansą nepriklausomam elektros energijos tiekėjui, išskyrus atvejus, kai asmuo, vadovaudamasis šio įstatymo 3 straipsnio 4 dalimi, yra atleistas nuo atsakomybės už pagamintos elektros energijos sukeltą disbalansą. Grynasis at</text:span><text:span text:style-name="T3755">siskaitymas atliekamas laikantis šių sąlygų:</text:span></text:p>
      <text:p text:style-name="P3756"><text:span text:style-name="T3757">1</text:span><text:span text:style-name="T3758">) nepriklausomas elektros energijos tiekėjas nuo einamųjų metų balandžio 1 dienos iki kovo 31 dienos 2 metus (toliau – apskaitos laikotarpis) virtualioje asmens sąskaitoje kaupia lėšų sumą, apskaičiuojamą asm</text:span><text:span text:style-name="T3759">ens pagamintos ir į elektros tinklus patiektos elektros energijos kiekį padauginus iš su asmeniu sutartos fiksuotos arba kintamosios elektros energijos kainos;</text:span></text:p>
      <text:p text:style-name="P3760"><text:span text:style-name="T3761">2</text:span><text:span text:style-name="T3762">) virtualioje asmens sąskaitoje sukaupta lėšų suma didinama suma, kurią asmuo sumoka neprik</text:span><text:span text:style-name="T3763">lausomam elektros energijos tiekėjui pagal šios dalies 5 punkte nurodytą sąskaitą;</text:span></text:p>
      <text:p text:style-name="P3764"><text:span text:style-name="T3765">3</text:span><text:span text:style-name="T3766">) virtualioje asmens sąskaitoje sukaupta lėšų suma mažinama suma, kuri apskaičiuojama nepriklausomo elektros energijos tiekėjo asmeniui patiektos elektros energijos kie</text:span><text:span text:style-name="T3767">kį padauginus iš asmens ir nepriklausomo elektros energijos tiekėjo sudarytoje elektros energijos pirkimo–pardavimo sutartyje nustatytos elektros energijos kainos be pridėtinės vertės mokesčio ir (arba) sumos už kitas susijusias paslaugas;</text:span></text:p>
      <text:p text:style-name="P3768"><text:span text:style-name="T3769">4</text:span><text:span text:style-name="T3770">) jeigu pas</text:span><text:span text:style-name="T3771">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772"><text:span text:style-name="T3773">5</text:span><text:span text:style-name="T3774">)<text:s/></text:span><text:span text:style-name="T3775">jeigu pasibaigus kalendoriniam mėnesiui virtualioje asmens sąskaitoje sukaupta lėšų suma, apskaičiuota vadovaujantis šios dalies 3 punktu, yra mažesnė už nulį, nepriklausomas elektros energijos tiekėjas išrašo sąskaitą už suvartotą elektros energijos kiekį</text:span><text:span text:style-name="T3776">, padaugintą iš asmens ir elektros energijos tiekėjo sudarytoje elektros energijos pirkimo–pardavimo sutartyje nustatytos kainos su pridėtinės vertės mokesčiu;</text:span></text:p>
      <text:p text:style-name="P3777"><text:span text:style-name="T3778">6</text:span><text:span text:style-name="T3779">) pasibaigus apskaitos laikotarpiui, keičiant nepriklausomą elektros energijos tiekėją, par</text:span><text:span text:style-name="T3780">duodant elektrinę arba nutraukus elektros energijos gamybos veiklą, asmeniui išmokama virtualioje asmens sąskaitoje sukaupta lėšų suma, kai ji yra didesnė už nulį. Nepriklausomas elektros energijos tiekėjas lėšas išmoka per 10 kalendorinių dienų nuo asmens</text:span><text:span text:style-name="T3781"><text:s/>prašymo dėl lėšų išmokėjimo, kuriame privalo būti nurodyta banko ar kitos kredito įstaigos sąskaita, į kurią pervedamos lėšos, nepriklausomam elektros energijos tiekėjui pateikimo dienos. Ši lėšų suma laikoma asmens pajamomis.</text:span></text:p>
      <text:p text:style-name="P3782"><text:span text:style-name="T3783">2</text:span><text:span text:style-name="T3784">. Grynasis atsiskaity</text:span><text:span text:style-name="T3785">mas taikomas šiems asmenims:</text:span></text:p>
      <text:p text:style-name="P3786"><text:span text:style-name="T3787">1</text:span><text:span text:style-name="T3788">) nebuitiniam gaminančiam vartotojui, išskyrus pelno nesiekiančius juridinius asmenis ir centralizuotai valdomo valstybės turto valdytoją, nuosavybės teise ar kitais teisėtais pagrindais valdančius atsinaujinančius energijos</text:span><text:span text:style-name="T3789"><text:s/>išteklius naudojančią elektrinę;</text:span></text:p>
      <text:p text:style-name="P3790"><text:span text:style-name="T3791">2</text:span><text:span text:style-name="T3792">) buitiniam gaminančiam vartotojui, kuris nuosavybės teise ar kitais teisėtais pagrindais valdo vėjo elektrinę ar jos dalį.</text:span></text:p>
      <text:p text:style-name="P3793"><text:span text:style-name="T3794">3</text:span><text:span text:style-name="T3795">. Grynąjį atsiskaitymą turi teisę pasirinkti šie asmenys:</text:span></text:p>
      <text:p text:style-name="P3796"><text:span text:style-name="T3797">1</text:span><text:span text:style-name="T3798">) nebuitinis gaminantis<text:s/></text:span><text:span text:style-name="T3799">vartotojas, kai šis asmuo yra pelno nesiekiantis juridinis asmuo, ir centralizuotai valdomo valstybės turto valdytojas;</text:span></text:p>
      <text:p text:style-name="P3800"><text:span text:style-name="T3801">2</text:span><text:span text:style-name="T3802">) buitinis gaminantis vartotojas, išskyrus buitinį gaminantį vartotoją, nurodytą šio straipsnio 2 dalies 2 punkte;<text:s/></text:span></text:p>
      <text:p text:style-name="P3803"><text:span text:style-name="T3804">3</text:span><text:span text:style-name="T3805">) atsinauj</text:span><text:span text:style-name="T3806">inančių išteklių energijos bendrija ar jos dalyviai, išskyrus atsinaujinančių išteklių energijos bendrijas, nurodytas Elektros energetikos įstatymo 39 straipsnio 2</text:span><text:span text:style-name="T3807">1</text:span><text:span text:style-name="T3808"><text:s/>dalies 1 punkte;</text:span></text:p>
      <text:p text:style-name="P3809"><text:span text:style-name="T3810">4</text:span><text:span text:style-name="T3811">) piliečių energetikos bendrija, jos dalininkai, nariai ar dalyviai,<text:s/></text:span><text:span text:style-name="T3812">išskyrus piliečių energetikos bendrijas, nurodytas Elektros energetikos įstatymo 39 straipsnio 2</text:span><text:span text:style-name="T3813">1</text:span><text:span text:style-name="T3814"><text:s/>dalies 1 punkte;</text:span></text:p>
      <text:p text:style-name="P3815"><text:span text:style-name="T3816">5</text:span><text:span text:style-name="T3817">) aktyvusis vartotojas;</text:span></text:p>
      <text:p text:style-name="P3818"><text:span text:style-name="T3819">6</text:span><text:span text:style-name="T3820">) kitas elektros energiją iš atsinaujinančių išteklių gaminantis ir savo reikmėms ir ūkio poreikiams vartoj</text:span><text:span text:style-name="T3821">antis asmuo, kuriam nėra suteiktas šiame įstatyme ar Elektros energetikos įstatyme nurodytas statusas.</text:span></text:p>
      <text:p text:style-name="P3822"><text:span text:style-name="T3823">4</text:span><text:span text:style-name="T3824">. Šio straipsnio 2 ir 3 dalyse nurodyti asmenys, kuriems taikomos šio straipsnio 1 dalyje nustatytos sąlygos, ir asmenys, kurie nusprendė elektros</text:span><text:span text:style-name="T3825"><text:s/>energijos vartojimo vietoje vykdyti veiklą pagal šio straipsnio 1 dalyje nustatytas sąlygas, elektroninių ryšių priemonėmis apie tai informuoja nepriklausomą elektros energijos tiekėją, su kuriuo jie yra sudarę elektros energijos pirkimo–pardavimo sutartį</text:span><text:span text:style-name="T3826">, ir sutaria dėl grynojo atsiskaitymo ir atsakomybės už pagamintos elektros energijos sukeltą disbalansą. Nepriklausomas elektros energijos tiekėjas parengia ir su šiuo asmeniu sudaro sutartį dėl grynojo atsiskaitymo ir apie jos įsigaliojimo datą informuoj</text:span><text:span text:style-name="T3827">a energetikos tinklų operatorių.</text:span></text:p>
      <text:p text:style-name="P3828"><text:span text:style-name="T3829">5</text:span><text:span text:style-name="T3830">. Šio straipsnio 2 dalyje ir šio straipsnio 3 dalies 1 punkte nurodyti asmenys, iki šio straipsnio 4 dalyje nurodytos sutarties dėl grynojo atsiskaitymo įsigaliojimo datos vykdę veiklą vadovaudamiesi šio įstatymo 20</text:span><text:span text:style-name="T3831">1</text:span><text:span text:style-name="T3832"><text:s/>s</text:span><text:span text:style-name="T3833">traipsnio 2 dalyje nurodytais elektros energijos kiekio apskaitos principais, netenka teisės naudotis šio įstatymo 20</text:span><text:span text:style-name="T3834">1</text:span><text:span text:style-name="T3835"><text:s/>straipsnio 2 dalyje nurodytais elektros energijos kiekio apskaitos principais. Šių asmenų per kaupimo laikotarpį sukauptas elektros energ</text:span><text:span text:style-name="T3836">ijos kiekis, išreikštas pinigine išraiška pagal gaminančio vartotojo ir nepriklausomo elektros energijos tiekėjo tarpusavio sutartyje nustatytas sąlygas, gaminančio vartotojo pasirinkimu perkeliamas į gaminančio vartotojo virtualią sąskaitą arba nepriklaus</text:span><text:span text:style-name="T3837">omas elektros energijos tiekėjas jam išmoka kompensaciją vadovaudamasis šio įstatymo 20</text:span><text:span text:style-name="T3838">1</text:span><text:span text:style-name="T3839"><text:s/>straipsnio 2 dalies 4 punktu.</text:span></text:p>
      <text:p text:style-name="P3840"><text:span text:style-name="T3841">6</text:span><text:span text:style-name="T3842">. Šio straipsnio 3 dalies 2 punkte nurodyti asmenys, vykdę veiklą vadovaudamiesi šio įstatymo 20</text:span><text:span text:style-name="T3843">1</text:span><text:span text:style-name="T3844"><text:s/>straipsnio 2 dalyje arba šio strai</text:span><text:span text:style-name="T3845">psnio 1 dalyje nurodytomis elektros energijos kiekio apskaitos sąlygomis, vieną kartą per apskaitos laikotarpį, nurodytą šio įstatymo 20</text:span><text:span text:style-name="T3846">1</text:span><text:span text:style-name="T3847"><text:s/>straipsnio 2 dalies 1 punkte arba šio straipsnio 1 dalies 1 punkte, gali keisti gaminančio vartotojo pagamintos elektr</text:span><text:span text:style-name="T3848">os energijos apskaitos modelį. Šių asmenų per apskaitos laikotarpį:</text:span></text:p>
      <text:p text:style-name="P3849"><text:span text:style-name="T3850">1</text:span><text:span text:style-name="T3851">) sukauptas elektros energijos kiekis, išreikštas pinigine išraiška pagal gaminančio vartotojo ir nepriklausomo elektros energijos tiekėjo tarpusavio sutartyje nustatytas sąlygas, gamin</text:span><text:span text:style-name="T3852">ančio vartotojo pasirinkimu perkeliamas į gaminančio vartotojo virtualią sąskaitą arba nepriklausomas elektros energijos tiekėjas jam išmoka kompensaciją vadovaudamasis šio įstatymo 20</text:span><text:span text:style-name="T3853">1</text:span><text:span text:style-name="T3854"><text:s/>straipsnio 2 dalies 4 punktu;</text:span></text:p>
      <text:p text:style-name="P3855"><text:span text:style-name="T3856">2</text:span><text:span text:style-name="T3857">) virtualioje asmens sąskaitoje<text:s/></text:span><text:span text:style-name="T3858">sukaupta lėšų suma, kai ji yra didesnė už nulį, pagal gaminančio vartotojo ir nepriklausomo elektros energijos tiekėjo tarpusavio sutartyje nustatytas sąlygas nepriklausomo elektros energijos tiekėjo išmokama gaminančiam vartotojui vadovaujantis šio straip</text:span><text:span text:style-name="T3859">snio 1 dalies 6 punktu.</text:span></text:p>
      <text:p text:style-name="P3860"><text:span text:style-name="T3861">7</text:span><text:span text:style-name="T3862">. Šio straipsnio 2 dalyje ir šio straipsnio 3 dalies 1 punkte nurodytų asmenų elektros energijos vartojimo vietose nuo 2024 m. balandžio 1 d. vienu metu gali būti taikomi šio straipsnio 1 dalyje ir šio įstatymo 20</text:span><text:span text:style-name="T3863">1</text:span><text:span text:style-name="T3864"><text:s/>straipsnio</text:span><text:span text:style-name="T3865"><text:s/>2 dalyje nurodyti elektros energijos kiekio apskaitos principai.</text:span></text:p>
      <text:p text:style-name="P3866"><text:span text:style-name="T3867">8</text:span><text:span text:style-name="T3868">. Šio straipsnio nuostatos<text:s/></text:span><text:span text:style-name="T3869">mutatis mutandis</text:span><text:span text:style-name="T3870"><text:s/>taikomos ir garantinio elektros energijos tiekimo atveju.</text:span></text:p>
      <text:p text:style-name="P3871">Papildyta straipsniu:</text:p>
      <text:p text:style-name="P3872"><text:span text:style-name="T3873">Nr.<text:s/></text:span><text:a xlink:href="https://www.e-tar.lt/portal/legalAct.html?documentId=7a58f650a62711eea5a28c81c82193a8" office:target-frame-name="_top" xlink:show="replace"><text:span text:style-name="T3874">XIV-2389</text:span></text:a><text:span text:style-name="T3875">, 2023-12-19, paskelbta TAR 2023-12-29, i. k. 2023-25900</text:span></text:p>
      <text:p text:style-name="Normal"/>
      <text:p text:style-name="P3876"><text:span text:style-name="T3877">21</text:span><text:span text:style-name="T3878"><text:s/>straipsnis.<text:s/></text:span><text:span text:style-name="T3879">Elektrinių prijungimo prie elektros tinklų išlaidų paskirstymas</text:span></text:p>
      <text:p text:style-name="P3880"><text:span text:style-name="T3881">1</text:span><text:span text:style-name="T3882">. Vyriausybės ar jos įgaliotos institucijos nustatyta<text:s/></text:span><text:span text:style-name="T3883">tvarka elektrinę sausumos teritorijoje pastatęs ar įrengęs asmuo apmoka visas sąnaudas, susijusias su elektrinės prijungimu prie elektros tinklų.</text:span></text:p>
      <text:p text:style-name="P3884">Straipsnio dalies pakeitimai:</text:p>
      <text:p text:style-name="P3885"><text:span text:style-name="T3886">Nr.<text:s/></text:span><text:a xlink:href="https://www.e-tar.lt/portal/legalAct.html?documentId=ba70d940b66611ec8d9390588bf2de65" office:target-frame-name="_top" xlink:show="replace"><text:span text:style-name="T3887">XIV-1001</text:span></text:a><text:span text:style-name="T3888">, 2022-03-31, paskelbta TAR 2022-04-07, i. k. 2022-07250</text:span></text:p>
      <text:p text:style-name="Normal"/>
      <text:p text:style-name="P3889"><text:span text:style-name="T3890">2</text:span><text:span text:style-name="T3891">.<text:s/></text:span><text:span text:style-name="T3892">Neteko galios nuo 2022-04-08</text:span><text:span text:style-name="T3893">.</text:span></text:p>
      <text:p text:style-name="P3894">Straipsnio dalies pakeitimai:</text:p>
      <text:p text:style-name="P3895"><text:span text:style-name="T3896">Nr.<text:s/></text:span><text:a xlink:href="https://www.e-tar.lt/portal/legalAct.html?documentId=ba70d940b66611ec8d9390588bf2de65" office:target-frame-name="_top" xlink:show="replace"><text:span text:style-name="T3897">XIV-1001</text:span></text:a><text:span text:style-name="T3898">, 2022-03-31, paskelbta TAR 2022-04-07, i. k. 2022-07250</text:span></text:p>
      <text:p text:style-name="Normal"/>
      <text:p text:style-name="P3899"><text:span text:style-name="T3900">3</text:span><text:span text:style-name="T3901">.<text:s/></text:span><text:span text:style-name="T3902">Neteko galios nuo 2022-04-08</text:span><text:span text:style-name="T3903">.</text:span></text:p>
      <text:p text:style-name="P3904">Straipsnio dalies pakeitimai:</text:p>
      <text:p text:style-name="P3905"><text:span text:style-name="T3906">Nr.<text:s/></text:span><text:a xlink:href="https://www.e-tar.lt/portal/legalAct.html?documentId=ba70d940b66611ec8d9390588bf2de65" office:target-frame-name="_top" xlink:show="replace"><text:span text:style-name="T3907">XIV-1001</text:span></text:a><text:span text:style-name="T3908">, 2022-03-31</text:span><text:span text:style-name="T3909">, paskelbta TAR 2022-04-07, i. k. 2022-07250</text:span></text:p>
      <text:p text:style-name="Normal"/>
      <text:p text:style-name="P3910"><text:span text:style-name="T3911">4</text:span><text:span text:style-name="T3912">. Jeigu pagal šio įstatymo 14 straipsnio 5 dalį statyti ar įrengti elektrinę planuojantis asmuo pasirenka kitą technologiniu ir ekonominiu požiūriu tinkamą elektrinės prijungimo tašką ir dėl to padidėja el</text:span><text:span text:style-name="T3913">ektrinės prijungimo prie elektros tinklų sąnaudos, šias padidėjusias pagrįstas sąnaudas padengia elektrinę statantis ar įrengiantis asmuo.</text:span></text:p>
      <text:p text:style-name="P3914"><text:span text:style-name="T3915">5</text:span><text:span text:style-name="T3916">. Jeigu elektros tinklų operatorius iš kelių technologiniu požiūriu lygiaverčių alternatyvų savo nuožiūra, kaip<text:s/></text:span><text:span text:style-name="T3917">nurodyta šio įstatymo 14 straipsnio 6 dalyje, paskiria ekonomiškai mažiau palankų elektrinės prijungimo prie elektros tinklų tašką, elektros tinklų operatorius privalo padengti visas pagrįstas elektrinę statančio ar įrengiančio asmens dėl to atsirandančias</text:span><text:span text:style-name="T3918"><text:s/>papildomas sąnaudas.</text:span></text:p>
      <text:p text:style-name="P3919">Straipsnio pakeitimai:</text:p>
      <text:p text:style-name="P3920"><text:span text:style-name="T3921">Nr.<text:s/></text:span><text:a xlink:href="http://www3.lrs.lt/cgi-bin/preps2?a=441937&amp;b=" office:target-frame-name="_top" xlink:show="replace"><text:span text:style-name="T3922">XII-169</text:span></text:a><text:span text:style-name="T3923">, 2013-01-17, Žin., 2013, Nr. 12-560 (2013-02-01)</text:span></text:p>
      <text:p text:style-name="P3924">Straipsnio pakeitimai:</text:p>
      <text:p text:style-name="P3925"><text:span text:style-name="T3926">Nr.<text:s/></text:span><text:a xlink:href="https://www.e-tar.lt/portal/legalAct.html?documentId=25a42570131b11e9b2b6e7cdb14007b4" office:target-frame-name="_top" xlink:show="replace"><text:span text:style-name="T3927">XIII-1890</text:span></text:a><text:span text:style-name="T3928">, 2018-12-20, paskelbta TAR 2019-01-08, i. k. 2019-00247</text:span></text:p>
      <text:p text:style-name="Normal"/>
      <text:p text:style-name="P3929"><text:span text:style-name="T3930">22</text:span><text:span text:style-name="T3931"><text:s/>straipsnis.<text:s/></text:span><text:span text:style-name="T3932">Atsinaujinančių energijos išteklių naudojimas elektros energijos gamybai j</text:span><text:span text:style-name="T3933">ūrinėje teritorijoje ir šių išteklių naudojimo skatinimas</text:span></text:p>
      <text:p text:style-name="P3934"><text:span text:style-name="T3935">1</text:span><text:span text:style-name="T3936">. Vyriausybės įgaliota institucija, atsižvelgdama į šio įstatymo 5 straipsnio 2 dalies 17 punkte nurodytą tvarkos aprašą, atlieka jūrinės teritorijos tyrimus ir kitus veiksmus, kurie reikalingi</text:span><text:span text:style-name="T3937"><text:s/>šio įstatymo 5 straipsnio 1 dalies 9 punkte nurodytam Vyriausybės nutarimui dėl jūrinės teritorijos dalių, kuriose tikslinga organizuoti konkursą (konkursus) atsinaujinančius išteklius naudojančių elektrinių plėtrai ir eksploatacijai, ir dėl šių elektrini</text:span><text:span text:style-name="T3938">ų didžiausių leistinų generuoti galių ir mažiausių įrengtųjų galių nustatymo (toliau – Vyriausybės nutarimas dėl elektrinių plėtros jūrinėje teritorijoje) priimti ir (ar) įgyvendinti:</text:span></text:p>
      <text:p text:style-name="P3939"><text:span text:style-name="T3940">1</text:span><text:span text:style-name="T3941">) organizuoja specialiojo teritorijų planavimo dokumento parengimą;</text:span></text:p>
      <text:p text:style-name="P3942"><text:span text:style-name="T3943">2</text:span><text:span text:style-name="T3944">) organizuoja specialiojo teritorijų planavimo dokumento strateginį pasekmių aplinkai vertinimą;</text:span></text:p>
      <text:p text:style-name="P3945"><text:span text:style-name="T3946">3</text:span><text:span text:style-name="T3947">) organizuoja planuojamos ūkinės veiklos poveikio aplinkai vertinimą;</text:span></text:p>
      <text:p text:style-name="P3948"><text:span text:style-name="T3949">4</text:span><text:span text:style-name="T3950">) organizuoja kitų veiksmų, būtinų elektros energijos gamybos iš<text:s/></text:span><text:span text:style-name="T3951">atsinaujinančių išteklių leistinumui ir galimybėms įvertinti, atlikimą.</text:span></text:p>
      <text:p text:style-name="P3952"><text:span text:style-name="T3953">2</text:span><text:span text:style-name="T3954">. Elektros tinklų galia ir pralaidumai rezervuojami 1,4 GW leistinos generuoti galios atsinaujinančius išteklius naudojančioms elektrinėms, numatomoms plėtoti jūrinėje teritorij</text:span><text:span text:style-name="T3955">oje, iki leidimo naudoti jūrinės teritorijos dalį (dalis) atsinaujinančius energijos išteklius naudojančių elektrinių plėtrai ir eksploatacijai (toliau – leidimas plėtrai ir eksploatacijai) išdavimo šiame ir 22</text:span><text:span text:style-name="T3956">1</text:span><text:span text:style-name="T3957"> straipsniuose nurodytų konkursų laimėtojams<text:s/></text:span><text:span text:style-name="T3958">dienos.</text:span></text:p>
      <text:p text:style-name="P3959"><text:span text:style-name="T3960">3</text:span><text:span text:style-name="T3961">. Vyriausybės įgaliota institucija organizuoja atsinaujinančius išteklius naudojančių elektrinių, numatytų Vyriausybės nutarime dėl elektrinių plėtros jūrinėje teritorijoje, prijungimo prie perdavimo tinklų sausumos teritorijoje specialiojo te</text:span><text:span text:style-name="T3962">ritorijų planavimo dokumentų rengimą ir jo strateginį pasekmių aplinkai vertinimą. Visi šio straipsnio 1 ir šioje dalyse numatyti tyrimai ir veiksmai gali būti finansuojami iš Vyriausybės įgaliotai institucijai skirtų valstybės biudžeto asignavimų ir (ar)<text:s/></text:span><text:span text:style-name="T3963">lėšų, gautų iš kitų finansavimo šaltinių.</text:span></text:p>
      <text:p text:style-name="P3964"><text:span text:style-name="T3965">4</text:span><text:span text:style-name="T3966">. Jūrinės teritorijos dalis (dalys) atsinaujinančius energijos išteklius naudojančių elektrinių plėtrai ir eksploatacijai naudojama (naudojamos) tik turint Valstybinės energetikos reguliavimo tarybos išduotą l</text:span><text:span text:style-name="T3967">eidimą plėtrai ir eksploatacijai. Leidimas plėtrai ir eksploatacijai išduodamas 41 metams. Leidime plėtrai ir eksploatacijai nurodoma atsinaujinančius energijos išteklius naudojančių elektrinių leistina generuoti galia ir įrengtoji galia, numatytos Vyriaus</text:span><text:span text:style-name="T3968">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3969">,</text:span><text:span text:style-name="T3970"><text:s/>kitų aplinkyb</text:span><text:span text:style-name="T3971">ių, kai nėra leidimo turėtojo kaltės ir kurių leidimo turėtojas negalėjo kontroliuoti, protingai numatyti ir negalėjo užkirsti kelio šioms aplinkybėms ar jų pasekmėms atsirasti, buvimo laikotarpiui, jeigu leidimo plėtrai ir eksploatacijai turėtojas, kreipd</text:span><text:span text:style-name="T3972">amasis dėl leidimo galiojimo termino pratęsimo, pateikia įrodymus, kad šio straipsnio<text:s/></text:span><text:span text:style-name="T3973">29</text:span><text:span text:style-name="T3974"><text:s/>dalies 1 ir 2 punktuose,<text:s/></text:span><text:span text:style-name="T3975">kai konkursas organizuotas vadovaujantis šiuo straipsniu, ar 22</text:span><text:span text:style-name="T3976">1</text:span><text:span text:style-name="T3977"><text:s/>straipsnio 9 dalies 1 ir 2 punktuose</text:span><text:span text:style-name="T3978">,<text:s/></text:span><text:span text:style-name="T3979">kai konkursas organizuotas<text:s/></text:span><text:span text:style-name="T3980">vadovaujantis šio įstatymo 22</text:span><text:span text:style-name="T3981">1</text:span><text:span text:style-name="T3982"> straipsniu,</text:span><text:span text:style-name="T3983"><text:s/>numatytas sąlygas įvykdyti buvo vėluojama ar leidimo pratęsimo atveju suplanuotus darbus atlikti vėluojama dėl valstybės, kitų asmenų veiksmų ar neveikimo arba nenugalimos jėgos aplinkybių</text:span><text:span text:style-name="T3984">,</text:span><text:span text:style-name="T3985"><text:s/>kitų aplinkybių, kai nė</text:span><text:span text:style-name="T3986">ra leidimo turėtojo kaltės ir kurių leidimo turėtojas negalėjo kontroliuoti, protingai numatyti ir negalėjo užkirsti kelio šioms aplinkybėms ar jų pasekmėms atsirasti.</text:span></text:p>
      <text:p text:style-name="P3987"><text:span text:style-name="T3988">5</text:span><text:span text:style-name="T3989">. Leidimus plėtrai ir eksploatacijai Valstybinė energetikos reguliavimo taryba išdu</text:span><text:span text:style-name="T3990">oda konkurso būdu.<text:s/></text:span><text:span text:style-name="T3991">Valstybinė energetikos reguliavimo taryba patikslina leidimą plėtrai ir eksploatacijai jame nurodydama faktiškai įrengtos elektrinės įrengtąją ir leistiną generuoti galias, kai asmeniui išduodamas leidimas gaminti elektros energiją Elekt</text:span><text:span text:style-name="T3992">ros energetikos įstatyme nustatyta tvarka.</text:span></text:p>
      <text:p text:style-name="P3993"><text:span text:style-name="T3994">6</text:span><text:span text:style-name="T3995">. Vyriausybės nutarimai dėl elektrinių plėtros jūrinėje teritorijoje rengiami kiekvienai jūrinės teritorijos daliai, kurioje tikslinga organizuoti konkursą (konkursus) atsinaujinančius išteklius naudojančių e</text:span><text:span text:style-name="T3996">lektrinių plėtrai ir eksploatacijai, atsižvelgiant į Nacionaliniame pažangos plane nustatytus atsinaujinančių energijos išteklių strateginius tikslus ir (arba) pažangos uždavinius. Išankstinės prijungimo sąlygos išduodamos, konkursas (konkursai) organizuoj</text:span><text:span text:style-name="T3997">amas (organizuojami) ir leidimas (leidimai) plėtrai ir eksploatacijai šioje dalyje numatytais atvejais išduodamas (išduodami) įsigaliojus Vyriausybės nutarimui dėl elektrinių plėtros jūrinėje teritorijoje.</text:span></text:p>
      <text:p text:style-name="P3998"><text:span text:style-name="T3999">7</text:span><text:span text:style-name="T4000">. Elektros energijos gamyba atsinaujinančius<text:s/></text:span><text:span text:style-name="T4001">energijos išteklius naudojančiose elektrinėse jūrinės teritorijos dalyje (dalyse), vykdoma Vyriausybės ar jos įgaliotos institucijos nustatyta tvarka, yra viešuosius interesus atitinkanti paslauga.</text:span></text:p>
      <text:p text:style-name="P4002"><text:span text:style-name="T4003">8</text:span><text:span text:style-name="T4004">. Elektrinių jūrinės teritorijos dalyje (dalyse) stat</text:span><text:span text:style-name="T4005">yba ir elektros energijos gamyba gali būti vykdoma bendrai su kitomis valstybėmis narėmis, kaip tai numatyta šio įstatymo 59 straipsnyje.</text:span></text:p>
      <text:p text:style-name="P4006"><text:span text:style-name="T4007">9</text:span><text:span text:style-name="T4008">. Konkursas naudoti jūrinę teritoriją Vyriausybės nutarime dėl elektrinių plėtros jūrinėje teritorijoje nustatyto</text:span><text:span text:style-name="T4009">se dalyse plėtojant ne didesnės negu šiame nutarime nustatytos leistinos generuoti galios elektrines sandorio kainai, kuri turi būti didesnė už žemiausią ribą ir mažesnė arba lygi Valstybinės energetikos reguliavimo tarybos nustatytai didžiausiai galimai s</text:span><text:span text:style-name="T4010">andorio kainai, ir metiniam elektros energijos gamybos kiekiui, kuriam konkurso dalyvis pageidauja laimėti sandorio kainą (toliau – skatinamas kiekis), organizuojamas vadovaujantis Konkursų organizavimo ir leidimų išdavimo tvarkos apraše nustatyta tvarka,<text:s/></text:span><text:span text:style-name="T4011">tačiau ne vėliau kaip per 180 kalendorinių dienų nuo informacijos apie planuojamą organizuoti konkursą paskelbimo Valstybinės energetikos reguliavimo tarybos interneto svetainėje dienos. Šio straipsnio 1 dalyje numatytų tyrimų ir kitų veiksmų rezultatai be</text:span><text:span text:style-name="T4012">i šių tyrimų ir kitų veiksmų atlikimo išlaidos viešai paskelbiami per 5 kalendorines dienas nuo jų gavimo dienos, tačiau ne vėliau, negu skelbiama informacija apie planuojamą organizuoti konkursą. Konkurso dalyvių registracija trunka 90 kalendorinių dienų<text:s/></text:span><text:span text:style-name="T4013">nuo informacijos apie planuojamą organizuoti konkursą paskelbimo dienos. Valstybinė energetikos reguliavimo taryba konkurso laimėtoją nustato per 60 kalendorinių dienų nuo konkurso dalyvių registracijos pabaigos. Šis terminas gali būti pratęstas 30 kalendo</text:span><text:span text:style-name="T4014">rinių dienų motyvuotu konkurso komiteto, sudaryto Konkursų organizavimo ir leidimų išdavimo tvarkos apraše nustatyta tvarka, prašymu. Į konkurso laimėtojo nustatymo terminus neįskaičiuojama šio straipsnio<text:s/></text:span><text:span text:style-name="T4015">19</text:span><text:span text:style-name="T4016"><text:s/>dalyje numatytos patikros dėl atitikties naciona</text:span><text:span text:style-name="T4017">linio saugumo interesams trukmė. Informacijos apie planuojamą organizuoti konkursą paskelbimo diena nurodoma Vyriausybės nutarime dėl elektrinių plėtros jūrinėje teritorijoje. Neįvykus konkursui šio straipsnio 10 dalyje numatytais atvejais, Vyriausybė nust</text:span><text:span text:style-name="T4018">ato naują konkurso paskelbimo datą.</text:span></text:p>
      <text:p text:style-name="P4019"><text:span text:style-name="T4020">10</text:span><text:span text:style-name="T4021">. Konkursas laikomas neįvykusiu ir naują konkurso paskelbimo datą nustato Vyriausybė, kai:</text:span></text:p>
      <text:p text:style-name="P4022"><text:span text:style-name="T4023">1</text:span><text:span text:style-name="T4024">) dalyvauti konkurse užsiregistruoja mažiau negu du dalyviai;</text:span></text:p>
      <text:p text:style-name="P4025"><text:span text:style-name="T4026">2</text:span><text:span text:style-name="T4027">) į konkurso dalyvių sąrašą įrašyti mažiau negu du ko</text:span><text:span text:style-name="T4028">nkurso dalyviai;</text:span></text:p>
      <text:p text:style-name="P4029"><text:span text:style-name="T4030">3</text:span><text:span text:style-name="T4031">) į potencialių konkurso laimėtojų sąrašą neįrašomas nė vienas konkurso dalyvis;</text:span></text:p>
      <text:p text:style-name="P4032"><text:span text:style-name="T4033">4</text:span><text:span text:style-name="T4034">) potencialiu konkurso laimėtoju laikomas konkurso dalyvis, vadovaujantis Nacionaliniam saugumui užtikrinti svarbių objektų apsaugos įstatymu, nusta</text:span><text:span text:style-name="T4035">tomas kaip neatitinkantis nacionalinio saugumo interesų arba atsisako būti konkurso laimėtoju ir potencialių konkurso laimėtojų sąraše nėra įrašyta daugiau konkurso dalyvių.</text:span></text:p>
      <text:p text:style-name="P4036"><text:span text:style-name="T4037">11</text:span><text:span text:style-name="T4038">. Konkurse turi teisę dalyvauti Lietuvos Respublikos ir užsienio fiziniai<text:s/></text:span><text:span text:style-name="T4039">ir (ar) juridiniai asmenys ir (ar) kitos organizacijos ar jų padaliniai, ar jungtinės veiklos sutarties pagrindu veikiančios asmenų grupės, atitinkantys šias sąlygas:</text:span></text:p>
      <text:p text:style-name="P4040"><text:span text:style-name="T4041">1</text:span><text:span text:style-name="T4042">) Valstybinei energetikos reguliavimo tarybai pateikę<text:s/></text:span><text:span text:style-name="T4043">patvirtinimą,</text:span><text:span text:style-name="T4044"><text:s/>kad:</text:span></text:p>
      <text:p text:style-name="P4045"><text:span text:style-name="T4046">a</text:span><text:span text:style-name="T4047">) konkurso</text:span><text:span text:style-name="T4048"><text:s/>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4049"><text:span text:style-name="T4050">b</text:span><text:span text:style-name="T4051">) nuosavybės teise įsigiję konkurso dalyvio akcijų, teisių, pajų ar kapitalo dalių (toliau – akcijos) fiziniai ar juridiniai asmenys arba kiti ūkio subjektai (toliau – tiesioginiai akcininkai), fiziniai ar juridiniai asmenys arba kiti ūkio subjektai, n</text:span><text:span text:style-name="T4052">uosavybės teise tiesiogiai neturintys konkurso dalyvio akcijų, bet galintys daryti įtaką konkurso dalyviui per savo turimas konkurso dalyvio tiesioginio akcininko akcijas ar kitų netiesioginių akcininkų (kai yra akcininkų eilė) akcijas (toliau – netiesiogi</text:span><text:span text:style-name="T4053">niai akcininkai), ir fiziniai asmenys, kurie nuosavybės teise yra tiesiogiai arba netiesiogiai įsigiję konkurso dalyvio akcijų (toliau – galutiniai naudos gavėjai) atitinka europinės ir transatlantinės integracijos kriterijus, arba, nors ir neatitinka šių<text:s/></text:span><text:span text:style-name="T4054">kriterijų, tačiau jų kiekvieno atskirai ar visų kartu turimų konkurso dalyvio akcijų ar balsavimo teisių dalių procentinė išraiška, vertinant pagal šio straipsnio<text:s/></text:span><text:span text:style-name="T4055">13</text:span><text:span text:style-name="T4056"><text:s/>dalyje numatytus principus, nesudaro ir neviršija Lietuvos Respublikos pinigų plovimo ir t</text:span><text:span text:style-name="T4057">eroristų finansavimo prevencijos įstatymo 2 straipsnio 14 dalyje nurodyto dydžio (toliau – kvalifikuotoji akcijų paketo dalis);</text:span></text:p>
      <text:p text:style-name="P4058"><text:span text:style-name="T4059">c</text:span><text:span text:style-name="T4060">) asmenys, kurie nėra konkurso dalyvio tiesioginiai akcininkai, netiesioginiai akcininkai ir (ar) galutiniai naudos gavėjai</text:span><text:span text:style-name="T4061"><text:s/>ir kuriems yra perleistos balsavimo teisės šio straipsnio<text:s/></text:span><text:span text:style-name="T4062">13</text:span><text:span text:style-name="T4063"><text:s/>dalies 3 punkte numatytais atvejais (toliau – tretieji asmenys), atitinka europinės ir transatlantinės integracijos kriterijus arba, nors ir neatitinka šių kriterijų, tačiau jų kiekvieno atskirai ar visų kartu turimų balsavimo teisių dalių procentinė išra</text:span><text:span text:style-name="T4064">iška, vertinant pagal šio straipsnio<text:s/></text:span><text:span text:style-name="T4065">13</text:span><text:span text:style-name="T4066"><text:s/>dalyje numatytus principus, nesudaro ir neviršija kvalifikuotosios akcijų paketo dalies;</text:span></text:p>
      <text:p text:style-name="P4067"><text:span text:style-name="T4068">d</text:span><text:span text:style-name="T4069">) kiekvienas jungtinės veiklos sutarties pagrindu veikiančios asmenų grupės asmuo atitinka šio punkto a, b ir c papunkčių<text:s/></text:span><text:span text:style-name="T4070">nuostatas;</text:span></text:p>
      <text:p text:style-name="P4071"><text:span text:style-name="T4072">2</text:span><text:span text:style-name="T4073">) Valstybinei energetikos reguliavimo tarybai pateikę patvirtinimą, kad, konkurso dalyvį pripažinus konkurso laimėtoju, laimėtojas, įgyvendindamas elektrinių plėtros jūrinėje teritorijoje projektą, įsipareigoja laikytis Vyriausybės nustat</text:span><text:span text:style-name="T4074">ytų reikalavimų, kurie susiję su šiltnamio efektą sukeliančių dujų išmetimo mažinimo tikslais, investicijomis į aplinkos apsaugą, parama, kurios dydis apskaičiuojamas dauginant praėjusiais kalendoriniais metais pagamintą ir į elektros tinklus patiektą elek</text:span><text:span text:style-name="T4075">tros energijos kiekį iš 1 euro už 1 MWh ir kuri Vyriausybės nustatyta tvarka skiriama vietos bendruomenėms,</text:span><text:span text:style-name="T4076"><text:s/></text:span><text:span text:style-name="T4077">taip pat kurie susiję su mažų ir vidutinių įmonių įtraukimu į projekto įgyvendinimą. Šiame punkte nurodyta parama sumokama šio įstatymo 13</text:span><text:span text:style-name="T4078">1</text:span><text:span text:style-name="T4079"><text:s/>straipsn</text:span><text:span text:style-name="T4080">yje nurodytam administratoriui ir administruojama Vyriausybės nustatyta tvarka;</text:span></text:p>
      <text:p text:style-name="P4081"><text:span text:style-name="T4082">3</text:span><text:span text:style-name="T4083">) Valstybinei energetikos reguliavimo tarybai pateikę Konkursų organizavimo ir leidimų išdavimo tvarkos apraše nurodytus dokumentus, patvirtinančius dalyvio atitiktį Vyria</text:span><text:span text:style-name="T4084">usybės nustatytiems reikalavimams dėl finansinio pajėgumo ir turimos patirties įgyvendinant elektrinių plėtros jūrinėje teritorijoje projektus</text:span><text:span text:style-name="T4085">. Asmuo, siekdamas pagrįsti atitiktį nustatytiems reikalavimams, gali remtis jungtinės veiklos sutarties pagrindu<text:s/></text:span><text:span text:style-name="T4086">veikiančių asmenų, kai konkurse dalyvauja jungtinės veiklos sutarties pagrindu veikianti asmenų grupė, ir (ar) Vyriausybės nustatytų su konkurso dalyviu susijusių ūkio subjektų finansiniu pajėgumu ir (ar) turima patirtimi įgyvendinant elektrinių plėtros jū</text:span><text:span text:style-name="T4087">rinėje teritorijoje projektus</text:span><text:span text:style-name="T4088">;</text:span></text:p>
      <text:p text:style-name="P4089"><text:span text:style-name="T4090">4</text:span><text:span text:style-name="T4091">) Valstybinei energetikos reguliavimo tarybai pateikę patvirtinimą, kad įsipareigoja prisiimti atsakomybę už prisijungimą prie elektros perdavimo tinklų sausumos teritorijoje ir atsakomybę už pagamintos elektros energijo</text:span><text:span text:style-name="T4092">s sukeltą disbalansą;</text:span></text:p>
      <text:p text:style-name="P4093"><text:span text:style-name="T4094">5</text:span><text:span text:style-name="T4095">) pasirašę Elektros energetikos įstatymo 22 straipsnio 8 dalyje nurodytą ketinimų protokolą ir pateikę Elektros energetikos įstatymo 21</text:span><text:span text:style-name="T4096">1</text:span><text:span text:style-name="T4097"><text:s/>straipsnio 1 dalyje nurodytą asmens prievolių įvykdymo užtikrinimą;</text:span></text:p>
      <text:p text:style-name="P4098"><text:span text:style-name="T4099">6</text:span><text:span text:style-name="T4100">) Valstybinei energ</text:span><text:span text:style-name="T4101">etikos reguliavimo tarybai pateikę patvirtinimą, kad statys naujas elektrines ar įrengs anksčiau neeksploatuotas elektrines, kurių statybai ar įrengimui bus naudojama anksčiau neeksploatuota elektrotechninė įranga ir kurių įrengtoji galia bus ne mažesnė ne</text:span><text:span text:style-name="T4102">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4103"><text:span text:style-name="T4104">7</text:span><text:span text:style-name="T4105">) Valst</text:span><text:span text:style-name="T4106">ybinei energetikos reguliavimo tarybai sumokėję konkurso dalyvio mokestį, kuris Valstybinės energetikos reguliavimo tarybos nustatomas įvertinus konkurso organizavimo sąnaudas;</text:span></text:p>
      <text:p text:style-name="P4107"><text:span text:style-name="T4108">8</text:span><text:span text:style-name="T4109">) įrenginiams įsigyti nėra pasinaudoję šio įstatymo 20 straipsnio 24 dalyj</text:span><text:span text:style-name="T4110">e nurodytais paramos šaltiniais. Ši nuostata netaikoma asmenims, dalyvaujantiems šio įstatymo 22</text:span><text:span text:style-name="T4111">1</text:span><text:span text:style-name="T4112"><text:s/>straipsnyje nurodytame konkurse;</text:span></text:p>
      <text:p text:style-name="P4113"><text:span text:style-name="T4114">9</text:span><text:span text:style-name="T4115">) nėra iškelta bankroto byla arba kreditoriai nevykdo bankroto procedūrų ne teismo tvarka;</text:span></text:p>
      <text:p text:style-name="P4116"><text:span text:style-name="T4117">10</text:span><text:span text:style-name="T4118">) nėra iškelta<text:s/></text:span><text:span text:style-name="T4119">restruktūrizavimo byla;</text:span></text:p>
      <text:p text:style-name="P4120"><text:span text:style-name="T4121">11</text:span><text:span text:style-name="T4122">) nėra priimtas teismo, kreditorių ar juridinio asmens dalyvių sprendimas likviduoti juridinį asmenį;</text:span></text:p>
      <text:p text:style-name="P4123"><text:span text:style-name="T4124">12</text:span><text:span text:style-name="T4125">) yra vykdomi įsipareigojimai, susiję su mokesčių mokėjimu. Asmuo laikomas įvykdžiusiu įsipareigojimus, susijusius su<text:s/></text:span><text:span text:style-name="T4126">mokesčių mokėjimu, jeigu jo neįvykdytų įsipareigojimų suma yra mažesnė kaip 50 eurų;</text:span></text:p>
      <text:p text:style-name="P4127"><text:span text:style-name="T4128">13</text:span><text:span text:style-name="T4129">) yra įvykdyti įsipareigojimai, susiję su viešuosius interesus atitinkančių paslaugų lėšų mokėjimu, arba suderintas šių įsipareigojimų įvykdymo grafikas;</text:span></text:p>
      <text:p text:style-name="P4130"><text:span text:style-name="T4131">14</text:span><text:span text:style-name="T4132">) yra</text:span><text:span text:style-name="T4133"><text:s/>vykdomi įsipareigojimai, susiję su socialinio draudimo įmokų mokėjimu. Asmuo laikomas įvykdžiusiu įsipareigojimus, susijusius su socialinio draudimo įmokų mokėjimu, jeigu jo neįvykdytų įsipareigojimų suma yra mažesnė kaip 50 eurų;</text:span></text:p>
      <text:p text:style-name="P4134"><text:span text:style-name="T4135">15</text:span><text:span text:style-name="T4136">) per pastaruosius</text:span><text:span text:style-name="T4137"><text:s/>5 metus nėra įsiteisėjęs apkaltinamasis teismo nuosprendis už nusikalstamas veikas nuosavybei, turtinėms teisėms ir turtiniams interesams, intelektinei ir pramoninei nuosavybei, ekonomikai ir verslo tvarkai, finansų sistemai, valstybės tarnybai ir viešies</text:span><text:span text:style-name="T4138">iems interesams;</text:span></text:p>
      <text:p text:style-name="P4139"><text:span text:style-name="T4140">16</text:span><text:span text:style-name="T4141">) juridinio asmens vadovas ar valdymo organo narys (nariai), ūkinės bendrijos tikrasis narys (nariai) ar fizinis asmuo neturi neišnykusio ar nepanaikinto teistumo arba dėl juridinio asmens vadovo ar valdymo organo nario (narių),<text:s/></text:span><text:span text:style-name="T4142">ūkinės bendrijos tikrojo nario (narių) ar fizinio asmens per pastaruosius 5 metus nėra įsiteisėjęs apkaltinamasis teismo nuosprendis už dalyvavimą nusikalstamame susivienijime, jo organizavimą ar vadovavimą jam, kyšininkavimą, prekybą poveikiu, papirkimą,<text:s/></text:span><text:span text:style-name="T4143">sukčiavimą, kredito, paskolos, tikslinės paramos, subsidijos ar dotacijos panaudojimą ne pagal paskirtį ar nustatytą tvarką, kreditinį sukčiavimą, mokesčių nesumokėjimą, neteisingų duomenų apie pajamas, pelną ar turtą pateikimą, deklaracijos, ataskaitos ar</text:span><text:span text:style-name="T4144"><text:s/>kito dokumento nepateikimą, nusikalstamu būdu gauto turto legalizavimą, nusikalstamu būdu įgytų pinigų ar turto legalizavimą;</text:span></text:p>
      <text:p text:style-name="P4145"><text:span text:style-name="T4146">17</text:span><text:span text:style-name="T4147">) pateikę informaciją apie pagrindinius planuojamo įgyvendinti elektrinių plėtros jūrinėje<text:s/></text:span><text:span text:style-name="T4148">bei susijusios infrastruktūros s</text:span><text:span text:style-name="T4149">tatybos jūrinėje ir sausumos</text:span><text:span text:style-name="T4150"><text:s/></text:span><text:span text:style-name="T4151">teritorijose</text:span><text:span text:style-name="T4152"><text:s/>projekto etapus, planuojamus statybų ir kitų susijusių darbų įgyvendinimo tvarkaraščius, kuriuose įtvirtinti terminai negali būti ilgesni negu šio straipsnio<text:s/></text:span><text:span text:style-name="T4153">29 dalyje, kai konkursas organizuojamas vadovaujantis ši</text:span><text:span text:style-name="T4154">uo straipsniu, ar 22</text:span><text:span text:style-name="T4155">1</text:span><text:span text:style-name="T4156"><text:s/>straipsnio 9</text:span><text:span text:style-name="T4157"><text:s/>dalyje,<text:s/></text:span><text:span text:style-name="T4158">kai konkursas organizuojamas vadovaujantis šio įstatymo 22</text:span><text:span text:style-name="T4159">1</text:span><text:span text:style-name="T4160"> straipsniu,</text:span><text:span text:style-name="T4161"><text:s/>nustatyti terminai, planuojamus finansavimo šaltinius bei kitą Vyriausybės nustatytą su elektrinių plėtros jūrinėje teritorijoje projektu sus</text:span><text:span text:style-name="T4162">ijusią informaciją bei įsipareigojimą laiku ir tinkamai laikytis pateiktų elektrinių plėtros jūrinėje<text:s/></text:span><text:span text:style-name="T4163">bei susijusios infrastruktūros statybos jūrinėje ir sausumos teritorijose</text:span><text:span text:style-name="T4164"><text:s/>projekto įgyvendinimo terminų bei kitų teisės aktuose nustatytų įsipareigojimų;</text:span></text:p>
      <text:p text:style-name="P4165"><text:span text:style-name="T4166">18</text:span><text:span text:style-name="T4167">) pateikę Valstybinei energetikos reguliavimo tarybai patvirtinimą, kad, laimėję konkursą, įsipareigoja per ne ilgesnį kaip 3 mėnesių laikotarpį, kai konkurso laimėtojas yra juridinis asmuo, kitos valstybės narės juridinis asmuo ar kitos organizacijo</text:span><text:span text:style-name="T4168">s padalinys, įsisteigti Lietuvos Respublikoje.</text:span></text:p>
      <text:p text:style-name="P4169"><text:span text:style-name="T4170">12</text:span><text:span text:style-name="T4171">.</text:span><text:span text:style-name="T4172"><text:s/>Šio straipsnio 11 dalies 3 punkte nurodyti ūkio subjektai, kurių finansiniais pajėgumais remiasi konkurso dalyvis, prisiima solidariąją atsakomybę už elektrinių plėtros jūrinėje teritorijoje projekto</text:span><text:span text:style-name="T4173"><text:s/>įgyvendinimą. Solidarioji jų atsakomybė pasibaigia, kai konkurso laimėtojui yra išduodamas leidimas gaminti elektros energiją arba vadovaujantis šio straipsnio 27 dalimi pasikeičia pagal šio straipsnio 11 dalies 18 punktą įsteigto juridinio asmens sudėtis</text:span><text:span text:style-name="T4174">.</text:span></text:p>
      <text:p text:style-name="P4175"><text:span text:style-name="T4176">13</text:span><text:span text:style-name="T4177">.</text:span><text:span text:style-name="T4178"><text:s/>Vertinant tiesioginių akcininkų, netiesioginių akcininkų, galutinių naudos gavėjų ir trečiųjų asmenų akcijų ir balsavimo teisių procentinę išraišką, taikomi šie principai, jeigu:</text:span></text:p>
      <text:p text:style-name="P4179"><text:span text:style-name="T4180">1</text:span><text:span text:style-name="T4181">) netiesioginis akcininkas ir (ar) galutinis naudos gavėjas neat</text:span><text:span text:style-name="T4182">itinka europinės ir transatlantinės integracijos kriterijų, jo turima akcijų paketo dalis nustatoma pagal sandaugos taisyklę, pagal kurią padauginamos konkurso dalyvio akcininkų eilėje esančios akcijų paketo dalys, pradedant nuo netiesioginio akcininko ar<text:s/></text:span><text:span text:style-name="T4183">galutinio naudos gavėjo turimos akcijų paketo dalies, kuri padauginama iš akcijų paketo dalies, valdomos aukštesniu lygiu, ir taip tęsiama akcininkų eilėje iki tiesioginių akcininkų turimos akcijų paketo dalies;</text:span></text:p>
      <text:p text:style-name="P4184"><text:span text:style-name="T4185">2</text:span><text:span text:style-name="T4186">) du ar daugiau tiesioginių akcininkų,<text:s/></text:span><text:span text:style-name="T4187">netiesioginių akcininkų ir (ar) galutinių naudos gavėjų neatitinka europinės ir transatlantinės integracijos kriterijų, o jų kiekvieno atskirai turima akcijų paketo dalis nesudaro ir neviršija kvalifikuotosios akcijų paketo dalies, atliekant vertinimą sude</text:span><text:span text:style-name="T4188">damos tokių tiesioginių akcininkų, netiesioginių akcininkų ir (ar) galutinių naudos gavėjų turimos konkurso dalyvio akcijų paketo dalys, apskaičiuotos pagal šios dalies 1 punkte nustatytą sandaugos taisyklę;</text:span></text:p>
      <text:p text:style-name="P4189"><text:span text:style-name="T4190">3</text:span><text:span text:style-name="T4191">) tiesioginiams akcininkams, netiesioginiam</text:span><text:span text:style-name="T4192">s akcininkams, galutiniams naudos gavėjams ir (ar) tretiesiems asmenims yra perleistos kitų tiesioginių akcininkų, netiesioginių akcininkų ir (ar) galutinių naudos gavėjų balsavimo teisės, įvertinama, ar tiesioginių akcininkų, netiesioginių akcininkų, galu</text:span><text:span text:style-name="T4193">tinių naudos gavėjų ir (ar) trečiųjų asmenų, neatitinkančių europinės ir transatlantinės integracijos kriterijų, kiekvieno atskirai ar visų kartu turima balsavimo teisių suma nesudaro arba neviršija kvalifikuotosios akcijų paketo dalies. Netiesioginių akci</text:span><text:span text:style-name="T4194">ninkų, galutinių naudos gavėjų ir (ar) trečiųjų asmenų turima bendra balsavimo teisių suma apskaičiuojama šios dalies 1 ir 2 punktuose nustatyta tvarka. Balsavimo teisių dalis ir akcijų paketo dalis nėra sumuojamos;</text:span></text:p>
      <text:p text:style-name="P4195"><text:span text:style-name="T4196">4</text:span><text:span text:style-name="T4197">) konkurso dalyvis, jo tiesioginiai</text:span><text:span text:style-name="T4198"><text:s/>akcininkai ir (ar) jo netiesioginiai akcininkai yra bendrovės, kurių vertybiniais popieriais prekiaujama reguliuojamoje rinkoje, vertybinių popierių dalis, kuria prekiaujama reguliuojamoje rinkoje, šios dalies 1, 2 ir 3 punktuose nustatyta tvarka vertinam</text:span><text:span text:style-name="T4199">a tik tuo atveju, jeigu ji sudaro arba viršija kvalifikuotąją akcijų paketo dalį.</text:span></text:p>
      <text:p text:style-name="P4200"><text:span text:style-name="T4201">14</text:span><text:span text:style-name="T4202">.</text:span><text:span text:style-name="T4203"><text:s/>Šio straipsnio 11 dalies 1, 8–16 punktuose numatytus reikalavimus privalo atitikti kiekvienas jungtinės veiklos sutarties pagrindu veikiančios asmenų grupės dalyvis</text:span><text:span text:style-name="T4204">.</text:span></text:p>
      <text:p text:style-name="P4205"><text:span text:style-name="T4206">15</text:span><text:span text:style-name="T4207">.</text:span><text:span text:style-name="T4208"><text:s/>Valstybinė energetikos reguliavimo taryba prieš vieną mėnesį iki didžiausios galimos sandorio kainos paskelbimo dienos parengia ir viešai skelbia informaciją, reikalingą didžiausiai galimai sandorio kainai nustatyti, iki informacijos apie konkurs</text:span><text:span text:style-name="T4209">ą paskelbimo dienos nustato ir viešai skelbia didžiausią galimą sandorio kainą ir žemiausią ribą. Valstybinė energetikos reguliavimo taryba, nustatydama didžiausią galimą sandorio kainą, įvertina:</text:span></text:p>
      <text:p text:style-name="P4210"><text:span text:style-name="T4211">1</text:span><text:span text:style-name="T4212">) vidutinį metinį elektros energijos gamybos kiekį;</text:span></text:p>
      <text:p text:style-name="P4213"><text:span text:style-name="T4214">2</text:span><text:span text:style-name="T4215">) vidutines kintamąsias ir pastoviąsias veiklos sąnaudas;</text:span></text:p>
      <text:p text:style-name="P4216"><text:span text:style-name="T4217">3</text:span><text:span text:style-name="T4218">) vidutines santykines investicijas į elektrinių įrengimą ir jų prijungimą prie elektros tinklų, įskaitant transformatorių pastotės sausumos teritorijoje plėtros sąnaudas;</text:span></text:p>
      <text:p text:style-name="P4219"><text:span text:style-name="T4220">4</text:span><text:span text:style-name="T4221">) paramos taiky</text:span><text:span text:style-name="T4222">mo laikotarpį;</text:span></text:p>
      <text:p text:style-name="P4223"><text:span text:style-name="T4224">5</text:span><text:span text:style-name="T4225">) diskonto normą;</text:span></text:p>
      <text:p text:style-name="P4226"><text:span text:style-name="T4227">6</text:span><text:span text:style-name="T4228">) elektrinės naudingo eksploatavimo laikotarpį.</text:span></text:p>
      <text:p text:style-name="P4229"><text:span text:style-name="T4230">16</text:span><text:span text:style-name="T4231">.</text:span><text:span text:style-name="T4232"><text:s/>Elektros energijos gamyba skatinama 15 metų laikotarpiu elektros energija prekiaujant pagal atsinaujinančių išteklių elektros energijos pirkimo–pardavimo sutartis ir (ar) energetikos ministro tvirtinamose elektros energijos rinkos taisyklėse nustatyta tva</text:span><text:span text:style-name="T4233">rka ir būdais, Vyriausybės nustatyta tvarka vadovaujantis šiais principais:</text:span></text:p>
      <text:p text:style-name="P4234"><text:span text:style-name="T4235">1</text:span><text:span text:style-name="T4236">) kai kitos paros prekybos elektros energijos biržoje Lietuvos zonoje valandinė kaina yra mažesnė už sandorio kainą, viešuosius interesus atitinkančių paslaugų lėšų administrato</text:span><text:span text:style-name="T4237">rius gamintojui sumoka kainos priedą, kuris apskaičiuojamas kaip sandorio kainos ir kitos paros prekybos elektros energijos biržoje Lietuvos zonoje valandinės kainos skirtumas;</text:span></text:p>
      <text:p text:style-name="P4238"><text:span text:style-name="T4239">2</text:span><text:span text:style-name="T4240">) kai kitos paros prekybos elektros energijos biržoje Lietuvos zonoje vala</text:span><text:span text:style-name="T4241">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4242"><text:span text:style-name="T4243">3</text:span><text:span text:style-name="T4244">) šios dalies<text:s/></text:span><text:span text:style-name="T4245">1 ir 2 punktuose nurodytos lėšos už praėjusius kalendorinius metus mokamos iki einamųjų metų vasario 15 dienos už pagamintą ir į elektros tinklus patiektą elektros energijos kiekį, kuris negali būti didesnis negu konkurso metu priskirtas skatinamas kiekis.</text:span><text:span text:style-name="T4246"><text:s/>Metinis skatinamas kiekis paskirstomas vadovaujantis proporcingumo principu, atsižvelgiant į metinį pagamintą ir į elektros tinklus patiektą elektros energijos kiekį.</text:span></text:p>
      <text:p text:style-name="P4247"><text:span text:style-name="T4248">17</text:span><text:span text:style-name="T4249">.<text:s/></text:span><text:span text:style-name="T4250">Vyriausybės nustatyta tvarka gamintojui viešuosius interesus atitinkančių<text:s/></text:span><text:span text:style-name="T4251">paslaugų lėšos nemokamos už laikotarpį, kurį kitos paros prekybos elektros energijos biržoje Lietuvos zonoje valandinė kaina yra lygi gamintojo konkurse laimėtai sandorio kainai, ir (ar) už laikotarpį, kurį kitos paros prekybos elektros energijos biržoje L</text:span><text:span text:style-name="T4252">ietuvos zonoje valandinė kaina yra mažesnė už nulį arba jam lygi, taip pat už pagamintos ir į elektros tinklus patiektos elektros energijos kiekį, kuris viršija gamintojo konkurse nurodytą skatinamą kiekį.</text:span></text:p>
      <text:p text:style-name="P4253"><text:span text:style-name="T4254">18</text:span><text:span text:style-name="T4255">.</text:span><text:span text:style-name="T4256"><text:s/>Konkurso dalyviai kartu su Konkursų organi</text:span><text:span text:style-name="T4257">zavimo ir leidimų išdavimo tvarkos apraše nurodytais dokumentais privalo pateikti pasiūlymus dėl pageidaujamos sandorio kainos, skatinamo kiekio ir pageidaujamos metinės potencialaus skatinimo apimties, kuri apskaičiuojama kaip pageidaujamos sandorio kaino</text:span><text:span text:style-name="T4258">s ir žemiausios ribos skirtumo ir skatinamo kiekio sandauga. Jeigu konkurso dalyvio nurodomas skatinamas kiekis yra lygus nuliui, konkurso dalyvis taip pat turi pateikti elektrinių plėtros jūrinėje teritorijoje vystymo mokesčio, kurį laimėjęs konkursą įsip</text:span><text:span text:style-name="T4259">areigoja sumokėti Vyriausybės nustatyta tvarka ir terminais (toliau – vystymo mokestis), pasiūlymą. Potencialių konkurso laimėtojų sąrašas, vadovaujantis Konkursų organizavimo ir leidimų išdavimo tvarkos apraše nustatyta tvarka, sudaromas rikiuojant konkur</text:span><text:span text:style-name="T4260">so dalyvius pagal konkurso dalyvių nurodytą mažiausią pageidaujamą metinę potencialaus skatinimo apimtį. Potencialiu konkurso laimėtoju pripažįstamas konkurso dalyvis, nurodęs mažiausią pageidaujamą metinę potencialaus skatinimo apimtį. Sutapus mažiausiai<text:s/></text:span><text:span text:style-name="T4261">pageidaujamai metinei potencialaus skatinimo apimčiai, potencialiu konkurso laimėtoju konkurso dalyvis pripažįstamas tokia tvarka:</text:span></text:p>
      <text:p text:style-name="P4262"><text:span text:style-name="T4263">1</text:span><text:span text:style-name="T4264">) kai mažiausia pageidaujama metinė potencialaus skatinimo apimtis yra didesnė už nulį, potencialiu konkurso laimėtoju pri</text:span><text:span text:style-name="T4265">pažįstamas konkurso dalyvis, pasiūlęs mažiausią skatinamą kiekį. Sutapus konkurso dalyvių pateiktiems skatinamo kiekio pasiūlymams, sutapusius pasiūlymus pateikę konkurso dalyviai yra kviečiami mažinti skatinamus kiekius. Jeigu konkurso dalyvio patikslinta</text:span><text:span text:style-name="T4266">s skatinamas kiekis yra lygus nuliui, konkurso dalyvis taip pat turi nurodyti vystymo mokestį. Potencialiu konkurso laimėtoju pripažįstamas konkurso dalyvis, nurodęs mažiausią patikslintą skatinamą kiekį. Sutapus konkurso dalyvių patikslintiems skatinamiem</text:span><text:span text:style-name="T4267">s kiekiams, potencialiu konkurso laimėtoju pripažįstamas konkurso dalyvis, anksčiausiai pateikęs visus tinkamai užpildytus dokumentus, išskyrus atvejus, kai, patikslinus skatinamus kiekius, dviejų ar daugiau dalyvių pasiūlyti skatinimo kiekiai lygūs nuliui</text:span><text:span text:style-name="T4268">. Šiuo atveju laimėtojas nustatomas vadovaujantis šios dalies 2 punktu;</text:span></text:p>
      <text:p text:style-name="P4269"><text:span text:style-name="T4270">2</text:span><text:span text:style-name="T4271">) kai mažiausia pageidaujama metinė potencialaus skatinimo apimtis yra lygi nuliui, potencialiu konkurso laimėtoju pripažįstamas konkurso dalyvis, nurodęs didžiausią vystymo mokes</text:span><text:span text:style-name="T4272">tį. Sutapus konkurso dalyvių vystymo mokesčiams, sutapusius pasiūlymus pateikę konkurso dalyviai yra kviečiami didinti vystymo mokestį. Potencialiu konkurso laimėtoju pripažįstamas konkurso dalyvis, nurodęs didžiausią patikslintą vystymo mokestį. Sutapus k</text:span><text:span text:style-name="T4273">onkurso dalyvių patikslintiems vystymo mokesčiams, potencialiu konkurso laimėtoju pripažįstamas konkurso dalyvis, anksčiausiai pateikęs visus tinkamai užpildytus dokumentus.</text:span></text:p>
      <text:p text:style-name="P4274"><text:span text:style-name="T4275">19</text:span><text:span text:style-name="T4276">.</text:span><text:span text:style-name="T4277"><text:s/>Valstybinė energetikos reguliavimo taryba ne vėliau kaip per 5 darbo die</text:span><text:span text:style-name="T4278">nas nuo potencialaus konkurso laimėtojo nustatymo inicijuoja jo patikrą dėl atitikties nacionalinio saugumo interesams ir potencialų konkurso laimėtoją pripažįsta konkurso laimėtoju tik įsitikinusi, kad jis nekelia rizikos ar grėsmės nacionalinio saugumo i</text:span><text:span text:style-name="T4279">nteresams. Vadovaujantis Nacionaliniam saugumui užtikrinti svarbių objektų apsaugos įstatymo 12 straipsniu, Vyriausybei priėmus sprendimą, kad potencialiu konkurso laimėtoju pripažintas konkurso dalyvis neatitinka nacionalinio saugumo interesų, konkurso la</text:span><text:span text:style-name="T4280">imėtoju pripažįstamas kitas potencialių konkurso laimėtojų sąraše iš eilės einantis potencialus konkurso laimėtojas, atitinkantis nacionalinio saugumo interesus.</text:span></text:p>
      <text:p text:style-name="P4281"><text:span text:style-name="T4282">20</text:span><text:span text:style-name="T4283">.</text:span><text:span text:style-name="T4284"><text:s/>Konkurso laimėtojas įrengia, eksploatuoja, nuosavybės teise valdo infrastruktūrą, reik</text:span><text:span text:style-name="T4285">alingą atsinaujinančius išteklius naudojančioms elektrinėms prijungti prie elektros perdavimo tinklų, nuo šių elektrinių iki elektros tinklų operatoriaus nurodyto prijungimo taško ir atsakomybės ribų transformatorių pastotėje sausumos teritorijoje. Konkurs</text:span><text:span text:style-name="T4286">o laimėtojas elektros tinklų operatoriaus nustatyta tvarka padengia elektros tinklų operatoriaus patirtas transformatorių pastotės sausumos teritorijoje plėtros, reikalingos šioms elektrinėms prijungti, sąnaudas.</text:span><text:span text:style-name="T4287"><text:s/>Kai į transformatorių pastotę yra prijungia</text:span><text:span text:style-name="T4288">ma daugiau negu viena elektrinė, transformatorių pastotės sausumos teritorijoje plėtros sąnaudos tarp elektrinių vystytojų padalijamos proporcingai jungiamų elektrinių leistinai generuoti galiai.</text:span></text:p>
      <text:p text:style-name="P4289"><text:span text:style-name="T4290">21</text:span><text:span text:style-name="T4291">.</text:span><text:span text:style-name="T4292"><text:s/>Konkurso laimėtojas, gavęs leidimą plėtrai ir eksplo</text:span><text:span text:style-name="T4293">atacijai, įgyja teisę naudoti jūrinės teritorijos dalį (dalis), nustatytą (nustatytas) Vyriausybės nutarime dėl elektrinių plėtros jūrinėje teritorijoje, atsinaujinančius išteklius naudojančių elektrinių plėtrai, statybai ir eksploatacijai. Leidimas plėtra</text:span><text:span text:style-name="T4294">i ir eksploatacijai taip pat suteikia teisę naudoti jūrinę teritoriją šioms elektrinėms reikalingai infrastruktūrai įrengti<text:s/></text:span><text:span text:style-name="T4295">ir teisę įgyvendinti teritorijų planavimo dokumento (dokumentų), skirto (skirtų) atsinaujinančius energijos išteklius naudojančioms<text:s/></text:span><text:span text:style-name="T4296">elektrinėms, planuojamoms plėtoti jūrinės teritorijos dalyje (dalyse), prijungti prie elektros perdavimo tinklų, sprendinius</text:span><text:span text:style-name="T4297">. Konkrečias<text:s/></text:span><text:span text:style-name="T4298">sausumos ir</text:span><text:span text:style-name="T4299"><text:s/>jūrinės teritorijos naudojimo sąlygas nustato Vyriausybė arba jos įgaliota (įgaliotos) institucija (institu</text:span><text:span text:style-name="T4300">cijos). Valstybinės žemės patikėtinio sutikimas dėl valstybinės žemės naudojimo atsinaujinančius išteklius naudojančių elektrinių plėtrai, statybai ir eksploatacijai jūrinės teritorijos dalyje (dalyse), nustatytoje (nustatytose) Vyriausybės nutarime dėl el</text:span><text:span text:style-name="T4301">ektrinių plėtros jūrinėje teritorijoje, ir su jomis susijusios šio straipsnio<text:s/></text:span><text:span text:style-name="T4302">20</text:span><text:span text:style-name="T4303"><text:s/>dalyje nurodytos infrastruktūros</text:span><text:span text:style-name="T4304">,</text:span><text:span text:style-name="T4305"><text:s/></text:span><text:span text:style-name="T4306">suplanuotos teritorijų planavimo dokumentu (dokumentais), skirtu (skirtais) atsinaujinančius energijos išteklius naudojančioms elektrinėms, p</text:span><text:span text:style-name="T4307">lanuojamoms plėtoti jūrinės teritorijos dalyje (dalyse), prijungti prie elektros perdavimo tinklų,</text:span><text:span text:style-name="T4308"><text:s/>plėtros ir statybos<text:s/></text:span><text:span text:style-name="T4309">sausumos ir jūrinėje teritorijose<text:s/></text:span><text:span text:style-name="T4310">nereikalingas.</text:span></text:p>
      <text:p text:style-name="P4311"><text:span text:style-name="T4312">22</text:span><text:span text:style-name="T4313">. Konkurso laimėtojo inžineriniams tinklams įrengti ir eksploatuoti reikalingais s</text:span><text:span text:style-name="T4314">ervitutais, suprojektuotais teritorijų planavimo dokumento (dokumentų), skirto (skirtų) atsinaujinančius energijos išteklius naudojančioms elektrinėms, planuojamoms plėtoti jūrinės teritorijos dalyje (dalyse), prijungti prie elektros perdavimo tinklų, spre</text:span><text:span text:style-name="T4315">ndiniais, esant techninėms galimybėms, turi teisę naudotis ir kitų jūrinių teritorijų, skirtų atsinaujinančių energijos išteklių plėtojimui, konkursų laimėtojai ir (arba) perdavimo tinklų operatorius, nepažeisdami viešpataujančiojo daikto, kuriam nustatyta</text:span><text:span text:style-name="T4316">s pirmesnis servitutas, savininko teisėtų interesų ir teisės aktais pagrįstų reikalavimų dėl inžinerinių tinklų tiesimo bei atstumo tarp inžinerinių tinklų. Įvykdžius visus teisės aktais pagrįstus viešpataujančiojo daikto savininko reikalavimus dėl inžiner</text:span><text:span text:style-name="T4317">inių tinklų tiesimo bei atstumo tarp inžinerinių tinklų arba negavus šių reikalavimų per 20 darbo dienų nuo prašymo pateikimo viešpataujančiojo daikto savininkui dienos, laikoma, kad yra gautas viešpataujančiojo daikto, kurio naudai nustatytas pirmesnis se</text:span><text:span text:style-name="T4318">rvitutas, savininko sutikimas. Tokiu atveju inžinerinių tinklų techninės priežiūros, remonto, rekonstravimo ir modernizavimo tvarką viešpataujančiųjų daiktų savininkai gali nustatyti tarpusavio susitarimu</text:span><text:span text:style-name="T4319">.</text:span></text:p>
      <text:p text:style-name="P4320"><text:span text:style-name="T4321">23</text:span><text:span text:style-name="T4322">.</text:span><text:span text:style-name="T4323"><text:s/></text:span><text:span text:style-name="T4324">Jeigu teritorijų planavimo dokumento (dokumentų), skirto (skirtų) atsinaujinančius energijos išteklius naudojančioms elektrinėms, planuojamoms plėtoti jūrinės teritorijos dalyje (dalyse), prijungti prie elektros perdavimo tinklų, sprendinių pagrindu admini</text:span><text:span text:style-name="T4325">straciniu aktu ar kitais Lietuvos Respublikos civiliniame kodekse nustatytais pagrindais nustatomi servitutai skirtingiems viešpataujančiųjų daiktų savininkams ir servitutų teritorijos persidengia, jų savininkai gali sudaryti susitarimą dėl teritorijos (te</text:span><text:span text:style-name="T4326">ritorijų), kuriai (kurioms) nustatyti servitutai, naudojimo ir priežiūros bei inžinerinių tinklų eksploatavimo ir priežiūros sąlygų, kurios neturi prieštarauti Lietuvos Respublikos specialiųjų žemės naudojimo sąlygų įstatymui,<text:s/></text:span><text:span text:style-name="T4327">jeigu persidengia ne tik teri</text:span><text:span text:style-name="T4328">torija (teritorijos), kuriai (kurioms) nustatyti servitutai, bet ir apsaugos zonų teritorijos,</text:span><text:span text:style-name="T4329"><text:s/>ir Civiliniam kodeksui.</text:span></text:p>
      <text:p text:style-name="P4330"><text:span text:style-name="T4331">24</text:span><text:span text:style-name="T4332">.</text:span><text:span text:style-name="T4333"><text:s/>Vyriausybės įgaliota institucija savo interneto svetainėje šio straipsnio 1<text:s/></text:span><text:span text:style-name="T4334">ir 3</text:span><text:span text:style-name="T4335"><text:s/></text:span><text:span text:style-name="T4336">dalyse</text:span><text:span text:style-name="T4337"><text:s/>numatytų veiksmų atlikimo išlaidas viešai</text:span><text:span text:style-name="T4338"><text:s/>paskelbia per 5 kalendorines dienas nuo šių veiksmų atlikimo<text:s/></text:span><text:span text:style-name="T4339">rezultatų gavimo</text:span><text:span text:style-name="T4340"><text:s/>dienos</text:span><text:span text:style-name="T4341">, taip pat viešai skelbiamos</text:span><text:span text:style-name="T4342"><text:s/></text:span><text:span text:style-name="T4343">Energetikos ministerijos patirtos išlaidos, susijusios su teritorijų planavimo dokumento (dokumentų), skirto (skirtų) atsinaujinančius energij</text:span><text:span text:style-name="T4344">os išteklius naudojančioms elektrinėms, planuojamoms plėtoti jūrinės teritorijos dalyje (dalyse), prijungti prie elektros perdavimo tinklų, įgyvendinimu</text:span><text:span text:style-name="T4345">.<text:s/></text:span><text:span text:style-name="T4346">Šio straipsnio 1 dalies 1 ir 2 punktuose ir 3 dalyje nurodytų veiksmų atlikimo<text:s/></text:span><text:span text:style-name="T4347">išlaidos yra kompensuoj</text:span><text:span text:style-name="T4348">amos šiame ir (ar) 22</text:span><text:span text:style-name="T4349">1</text:span><text:span text:style-name="T4350"><text:s/>straipsniuose nurodytus konkursus laimėjusio (laimėjusių) dalyvio (dalyvių), taikant proporcingumo principą.<text:s/></text:span><text:span text:style-name="T4351">Šiame straipsnyje nurodytą konkursą laimėjęs dalyvis kompensuoja Vyriausybės įgaliotos institucijos patirtas išlaidas, susij</text:span><text:span text:style-name="T4352">usias su šio straipsnio 1 dalies 3 ir 4 punktuose nurodytų veiksmų atlikimu.</text:span><text:span text:style-name="T4353"><text:s/>Kompensacija mokama Vyriausybės įgaliotai institucijai. Kompensacijos mokėjimo ir naudojimo tvarką ir terminus nustato Vyriausybė.</text:span></text:p>
      <text:p text:style-name="P4354"><text:span text:style-name="T4355">25</text:span><text:span text:style-name="T4356">.</text:span><text:span text:style-name="T4357"><text:s/>Atsiradus papildomų elektros energijos g</text:span><text:span text:style-name="T4358">amybos pajėgumų plėtros poreikiui, Vyriausybės įgaliota institucija įvertina jų įrengimo tikslingumą ir prireikus peržiūri ar atnaujina šio straipsnio 1 dalyje numatytų tyrimų ir kitų veiksmų rezultatus ir pateikia pasiūlymus Vyriausybei dėl naujo Vyriausy</text:span><text:span text:style-name="T4359">bės nutarimo, nurodyto šio įstatymo 5 straipsnio 1 dalies 9 punkte, priėmimo, tolesnės elektrinių plėtros jūrinėje teritorijoje koncepcijos ir konkurso organizavimo modelio.</text:span></text:p>
      <text:p text:style-name="P4360"><text:span text:style-name="T4361">26</text:span><text:span text:style-name="T4362">. Leidimai plėtrai ir eksploatacijai šio įstatymo nustatyta tvarka ir sąlygo</text:span><text:span text:style-name="T4363">mis išduodami fiziniams asmenims arba Lietuvos Respublikoje įsteigtiems juridiniams asmenims, kitų valstybių narių juridinių asmenų ar kitų organizacijų padaliniams, įsteigtiems Lietuvos Respublikoje, kurie šio straipsnio<text:s/></text:span><text:span text:style-name="T4364">19</text:span><text:span text:style-name="T4365"><text:s/>dalyje nustatyta tvarka pripaži</text:span><text:span text:style-name="T4366">nti konkurso laimėtojais ir kurie pateikia įsipareigojimą visą leidimo plėtrai ir eksploatacijai galiojimo laikotarpį atitikti europinės ir transatlantinės integracijos kriterijus, vadovaudamiesi šio straipsnio 11 dalies 1 punktu ir<text:s/></text:span><text:span text:style-name="T4367">13</text:span><text:span text:style-name="T4368"><text:s/>dalyje nustatytais p</text:span><text:span text:style-name="T4369">rincipais. Kai konkurso laimėtojas, siekdamas gauti leidimą plėtrai ir eksploatacijai, įsteigia juridinį asmenį ar kitos organizacijos padalinį Lietuvos Respublikoje, leidimas plėtrai ir eksploatacijai išduodamas konkurso laimėtojo Lietuvos Respublikoje įs</text:span><text:span text:style-name="T4370">teigtam juridiniam asmeniui, kitų valstybių narių juridinio asmens ar kitos organizacijos padaliniui. Šiuo atveju konkurso laimėtojas turi laiduoti Valstybinei energetikos reguliavimo tarybai jos nustatyta tvarka, kad jo įsteigtas juridinis asmuo ar kitos<text:s/></text:span><text:span text:style-name="T4371">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4372">Konkurso<text:s/></text:span><text:span text:style-name="T4373">laimėtojas, pateikęs laidavimą, tampa solidariai atsakingas už šio straipsnio 11 dalyje nurodytas prievoles</text:span><text:span text:style-name="T4374"><text:s/></text:span><text:span text:style-name="T4375">ir tinkamą kitų šiame įstatyme nustatytų reikalavimų, susijusių su atsinaujinančius išteklius naudojančių elektrinių plėtra ir eksploatacija jūrinėj</text:span><text:span text:style-name="T4376">e teritorijoje, kurie taikomi konkurso laimėtojo įsteigtam juridiniam asmeniui ar kitos organizacijos padaliniui, įgyvendinimą.<text:s/></text:span><text:span text:style-name="T4377">Šiam juridiniam asmeniui ar kitos organizacijos padaliniui<text:s/></text:span><text:span text:style-name="T4378">mutatis mutandis</text:span><text:span text:style-name="T4379"><text:s/>taikomos šioje dalyje ir šio straipsnio 11 dalyje nu</text:span><text:span text:style-name="T4380">statytos sąlygos.</text:span></text:p>
      <text:p text:style-name="P4381"><text:span text:style-name="T4382">27</text:span><text:span text:style-name="T4383">. Konkurso laimėtojo laidavimas,<text:s/></text:span><text:span text:style-name="T4384">pateiktas pagal šio straipsnio 26 dalį</text:span><text:span text:style-name="T4385">, galioja tol, kol galioja išduotas leidimas plėtrai ir eksploatacijai. Panaikinus leidimą plėtrai ir eksploatacijai ar pasibaigus jo galiojimui, konkurso laimėt</text:span><text:span text:style-name="T4386">ojo laidavimas pasibaigia. Konkurso laimėtojo laidavimas taip pat pasibaigia, kai Valstybinė energetikos reguliavimo taryba Konkursų organizavimo ir leidimų išdavimo tvarkos apraše nustatytais atvejais ir tvarka patvirtina pagal šio straipsnio 11 dalies 18</text:span><text:span text:style-name="T4387"><text:s/>punktą įsteigto juridinio asmens sudėties pasikeitimą. Patvirtinimas pateikiamas, jeigu<text:s/></text:span><text:span text:style-name="T4388">vadovaujantis Nacionaliniam saugumui užtikrinti svarbių objektų apsaugos įstatymu yra atlikta patikra dėl atitikties nacionalinio saugumo interesams ir įsitikinta,</text:span><text:span text:style-name="T4389"><text:s/></text:span><text:span text:style-name="T4390">kad</text:span><text:span text:style-name="T4391"><text:s/>nekeliama rizika ar grėsmė nacionalinio saugumo interesams,</text:span><text:span text:style-name="T4392"><text:s/>užtikrinama atitiktis šio straipsnio 11 dalyje nustatytiems europinės ir transatlantinės integracijos kriterijams, finansinio pajėgumo ir (ar) turimos patirties įgyvendinant elektrinių plėtros jū</text:span><text:span text:style-name="T4393">rinėje teritorijoje projektus reikalavimams ir pateikiamas naujas laidavimas.<text:s/></text:span><text:span text:style-name="T4394">Naujojo laidavimo galiojimui taikomos tokios pačios nuostatos, kaip konkurso laimėtojo laidavimo galiojimui</text:span><text:span text:style-name="T4395">.</text:span></text:p>
      <text:p text:style-name="P4396"><text:span text:style-name="T4397">28</text:span><text:span text:style-name="T4398">.</text:span><text:span text:style-name="T4399"><text:s/>Konkurso laimėtojo atitikties šio straipsnio<text:s/></text:span><text:span text:style-name="T4400">26<text:s/></text:span><text:span text:style-name="T4401">dalyje nurody</text:span><text:span text:style-name="T4402">tiems reikalavimams įvertinimo tvarka ir įspėjimo apie leidimo plėtrai ir eksploatacijai galiojimo sustabdymą, galiojimo sustabdymo panaikinimo, informavimo apie galiojimo panaikinimą, galiojimo sustabdymo ir galiojimo panaikinimo pagrindų taikymo tvarka n</text:span><text:span text:style-name="T4403">ustatoma Konkursų organizavimo ir leidimų išdavimo tvarkos apraše.</text:span></text:p>
      <text:p text:style-name="P4404"><text:span text:style-name="T4405">29</text:span><text:span text:style-name="T4406">.</text:span><text:span text:style-name="T4407"><text:s/>Asmuo, gavęs leidimą plėtrai ir eksploatacijai, neturi teisės įgalioti kitų asmenų verstis šiame leidime nurodyta veikla arba perduoti jiems šios teisės pagal sutartį ar kitais pagr</text:span><text:span text:style-name="T4408">indais ir privalo laikytis šių veiklos sąlygų:</text:span></text:p>
      <text:p text:style-name="P4409"><text:span text:style-name="T4410">1</text:span><text:span text:style-name="T4411">) per<text:s/></text:span><text:span text:style-name="T4412">4</text:span><text:span text:style-name="T4413"><text:s/>metus nuo leidimo plėtrai ir eksploatacijai gavimo dienos gauti statybą leidžiantį dokumentą,<text:s/></text:span><text:span text:style-name="T4414">išskyrus atvejus, kai šį terminą įvykdyti vėluojama dėl valstybės, kitų asmenų veiksmų ar neveikimo, nen</text:span><text:span text:style-name="T4415">ugalimos jėgos aplinkybių buvimo arba dėl kitų aplinkybių, kurių leidimo turėtojas negalėjo kontroliuoti, protingai numatyti ir negalėjo užkirsti kelio šioms aplinkybėms ar jų pasekmėms atsirasti, ir kai nėra leidimo turėtojo kaltės</text:span><text:span text:style-name="T4416">;</text:span></text:p>
      <text:p text:style-name="P4417"><text:span text:style-name="T4418">2</text:span><text:span text:style-name="T4419">) per<text:s/></text:span><text:span text:style-name="T4420">8</text:span><text:span text:style-name="T4421"><text:s/>metus nuo leidimo plėtrai ir eksploatacijai gavimo dienos gauti leidimą gaminti elektros energiją ketinimų protokole nurodytai elektrinės leistinai generuoti galiai,<text:s/></text:span><text:span text:style-name="T4422">išskyrus atvejus, kai šį terminą įvykdyti vėluojama dėl valstybės, kitų asmenų veiksmų ar</text:span><text:span text:style-name="T4423"><text:s/>neveikimo, nenugalimos jėgos aplinkybių buvimo arba dėl<text:s/></text:span><text:span text:style-name="T4424">kitų aplinkybių, kurių leidimo turėtojas negalėjo kontroliuoti, protingai numatyti ir negalėjo užkirsti kelio šioms aplinkybėms ar jų pasekmėms atsirasti,</text:span><text:span text:style-name="T4425"><text:s/>ir<text:s/></text:span><text:span text:style-name="T4426">kai nėra leidimo turėtojo kaltės;</text:span></text:p>
      <text:p text:style-name="P4427"><text:span text:style-name="T4428">3</text:span><text:span text:style-name="T4429">)<text:s/></text:span><text:span text:style-name="T4430">nedidinti leidime plėtrai ir eksploatacijai numatytos leistinos generuoti galios, nemažinti leidime plėtrai ir eksploatacijai numatytos įrengtosios galios ir neplėsti teritorijos;</text:span></text:p>
      <text:p text:style-name="P4431"><text:span text:style-name="T4432">4</text:span><text:span text:style-name="T4433">) laiku ir tinkamai vykdyti pagal šio straipsnio 11 dalies 2 ir<text:s/></text:span><text:span text:style-name="T4434">17</text:span><text:span text:style-name="T4435"><text:s/>punk</text:span><text:span text:style-name="T4436">tus prisiimtus įsipareigojimus;</text:span></text:p>
      <text:p text:style-name="P4437"><text:span text:style-name="T4438">5</text:span><text:span text:style-name="T4439">) Vyriausybės nustatyta tvarka ir terminais Lietuvos energetikos agentūrai teikti ataskaitas apie elektrinių plėtros jūrinėje teritorijoje projekto įgyvendinimo eigą ir apie šio straipsnio 11 dalies 2 ir<text:s/></text:span><text:span text:style-name="T4440">17</text:span><text:span text:style-name="T4441"><text:s/>punktuose nu</text:span><text:span text:style-name="T4442">rodytų prisiimtų reikalavimų vykdymą.</text:span></text:p>
      <text:p text:style-name="P4443"><text:span text:style-name="T4444">30</text:span><text:span text:style-name="T4445">.</text:span><text:span text:style-name="T4446"><text:s/>Už leidimų plėtrai ir eksploatacijai reguliuojamos veiklos sąlygų pažeidimus Valstybinė energetikos reguliavimo taryba įspėja šio leidimo turėtoją apie galimą leidimo galiojimo sustabdymą šio straipsnio<text:s/></text:span><text:span text:style-name="T4447">31</text:span><text:span text:style-name="T4448"><text:s/>da</text:span><text:span text:style-name="T4449">lyje nustatytais pagrindais ir, šioje dalyje nustatytais terminais nepašalinus reguliuojamos veiklos pažeidimų, sustabdo jų galiojimą arba informuoja apie šio leidimo galiojimo panaikinimą šio straipsnio<text:s/></text:span><text:span text:style-name="T4450">33</text:span><text:span text:style-name="T4451"><text:s/>dalyje nustatytais pagrindais. Leidimo plėtrai ir</text:span><text:span text:style-name="T4452"><text:s/>eksploatacijai turėtojui, kuris yra įspėtas apie leidimo galiojimo sustabdymą ar kurio leidimo galiojimas yra sustabdytas, nustatomas 30 kalendorinių dienų laikotarpis, per kurį turi būti pašalinti reguliuojamos veiklos pažeidimai. Pažeidimams pašalinti g</text:span><text:span text:style-name="T4453">ali būti nustatomas ilgesnis laikotarpis, jeigu tai reikalinga dėl objektyvių priežasčių: dėl nuo leidimo turėtojo nepriklausančių priežasčių – valstybės, kitų asmenų veiksmų ar neveikimo arba nenugalimos jėgos aplinkybių, kitų aplinkybių, kurių leidimo tu</text:span><text:span text:style-name="T4454">rėtojas negalėjo kontroliuoti, protingai numatyti ir negalėjo užkirsti kelio šioms aplinkybėms ar jų pasekmėms atsirasti, ir kai nėra leidimo turėtojo kaltės, – leidimo turėtojas šio straipsnio<text:s/></text:span><text:span text:style-name="T4455">29</text:span><text:span text:style-name="T4456"><text:s/>dalyje,<text:s/></text:span><text:span text:style-name="T4457">kai konkursas organizuotas vadovaujantis šiuo strai</text:span><text:span text:style-name="T4458">psniu, ar 22</text:span><text:span text:style-name="T4459">1</text:span><text:span text:style-name="T4460"> straipsnio 9</text:span><text:span text:style-name="T4461"><text:s/></text:span><text:span text:style-name="T4462">dalyje,</text:span><text:span text:style-name="T4463"><text:s/></text:span><text:span text:style-name="T4464">kai konkursas organizuotas vadovaujantis šio įstatymo 22</text:span><text:span text:style-name="T4465">1</text:span><text:span text:style-name="T4466"><text:s/>straipsniu,</text:span><text:span text:style-name="T4467"><text:s/>nustatytais terminais negauna statybą leidžiančio dokumento ar leidimo gaminti elektros energiją. Laikotarpis pažeidimams pašalinti negali būti ilgesni</text:span><text:span text:style-name="T4468">s kaip 90 kalendorinių dienų, išskyrus atvejus, kai pažeidimams, įvykusiems dėl valstybės, kitų asmenų veiksmų ar neveikimo arba nenugalimos jėgos aplinkybių, pašalinti reikalingas ilgesnis laikotarpis.</text:span></text:p>
      <text:p text:style-name="P4469"><text:span text:style-name="T4470">31</text:span><text:span text:style-name="T4471">.</text:span><text:span text:style-name="T4472"><text:s/>Leidimo plėtrai ir eksploatacijai galiojimą V</text:span><text:span text:style-name="T4473">alstybinė energetikos reguliavimo taryba sustabdo, jeigu:</text:span></text:p>
      <text:p text:style-name="P4474"><text:span text:style-name="T4475">1</text:span><text:span text:style-name="T4476">) išdavus leidimą plėtrai ir eksploatacijai leidimo galiojimo laikotarpiu paaiškėja, kad konkursui pateiktuose dokumentuose pateikti netikslūs duomenys arba duomenys turi trūkumų;</text:span></text:p>
      <text:p text:style-name="P4477"><text:span text:style-name="T4478">2</text:span><text:span text:style-name="T4479">) leidimo<text:s/></text:span><text:span text:style-name="T4480">plėtrai ir eksploatacijai turėtojas pažeidė šio straipsnio<text:s/></text:span><text:span text:style-name="T4481">29</text:span><text:span text:style-name="T4482"><text:s/>dalies 2 ir 3 punktuose</text:span><text:span text:style-name="T4483">,</text:span><text:span text:style-name="T4484"><text:s/></text:span><text:span text:style-name="T4485">kai konkursas organizuotas vadovaujantis šiuo straipsniu, ar 22</text:span><text:span text:style-name="T4486">1</text:span><text:span text:style-name="T4487"><text:s/>straipsnio 9 dalies 2 ir 3</text:span><text:span text:style-name="T4488"><text:s/></text:span><text:span text:style-name="T4489">punktuose</text:span><text:span text:style-name="T4490">,<text:s/></text:span><text:span text:style-name="T4491">kai konkursas organizuotas vadovaujantis šio įstatymo 22</text:span><text:span text:style-name="T4492">1</text:span><text:span text:style-name="T4493"><text:s/>straipsn</text:span><text:span text:style-name="T4494">iu,</text:span><text:span text:style-name="T4495"><text:s/>nustatytas reguliuojamos veiklos sąlygas, išskyrus atvejus, kai pastatoma mažesnės, negu nurodyta ketinimų protokole, leistinos generuoti galios ir (ar) įrengtosios galios elektrinė;</text:span></text:p>
      <text:p text:style-name="P4496"><text:span text:style-name="T4497">3</text:span><text:span text:style-name="T4498">) leidimo plėtrai ir eksploatacijai turėtojas ilgiau negu vienus</text:span><text:span text:style-name="T4499"><text:s/>metus nevykdo įsipareigojimų, susijusių su mokesčių, įskaitant socialinio draudimo įmokas, taip pat, kai leidimas plėtrai ir eksploatacijai gautas šiame straipsnyje nustatyta tvarka, sandorio kainos ir vystymo mokesčio mokėjimu, išskyrus atvejus, kai neįv</text:span><text:span text:style-name="T4500">ykdytų įsipareigojimų, susijusių su mokesčių, įskaitant socialinio draudimo įmokas, mokėjimu, suma yra mažesnė kaip 50 eurų;</text:span></text:p>
      <text:p text:style-name="P4501"><text:span text:style-name="T4502">4</text:span><text:span text:style-name="T4503">) leidimo plėtrai ir eksploatacijai turėtojas leidimo galiojimo laikotarpiu neatitinka šio straipsnio<text:s/></text:span><text:span text:style-name="T4504">26</text:span><text:span text:style-name="T4505"><text:s/>dalyje nurodyto reikalavimo dėl atitikties europinės ir transatlantinės integracijos kriterijams.</text:span></text:p>
      <text:p text:style-name="P4506"><text:span text:style-name="T4507">32</text:span><text:span text:style-name="T4508">.</text:span><text:span text:style-name="T4509"><text:s/>Kai leidimo plėtrai ir eksploatacijai turėtojas per Valstybinės energetikos reguliavimo tarybos nustatytą laikotarpį pateikia dokumentus, įrodančiu</text:span><text:span text:style-name="T4510">s, kad šio straipsnio<text:s/></text:span><text:span text:style-name="T4511">31<text:s/></text:span><text:span text:style-name="T4512">dalyje nurodyti pažeidimai pašalinti, Valstybinė energetikos reguliavimo taryba ne vėliau kaip per 10 kalendorinių dienų nuo šių dokumentų gavimo dienos panaikina šio leidimo galiojimo sustabdymą.</text:span></text:p>
      <text:p text:style-name="P4513"><text:span text:style-name="T4514">33</text:span><text:span text:style-name="T4515">.<text:s/></text:span><text:span text:style-name="T4516">Leidimo plėtrai ir eksploa</text:span><text:span text:style-name="T4517">tacijai galiojimą Valstybinė energetikos reguliavimo taryba panaikina, jeigu:</text:span></text:p>
      <text:p text:style-name="P4518"><text:span text:style-name="T4519">1</text:span><text:span text:style-name="T4520">) leidimo plėtrai ir eksploatacijai turėtojas, kurio leidimo galiojimas jau buvo sustabdytas, pakartotinai per 12 mėnesių nuo šio leidimo galiojimo sustabdymo dienos pažeidžia</text:span><text:span text:style-name="T4521"><text:s/>šio straipsnio<text:s/></text:span><text:span text:style-name="T4522">29</text:span><text:span text:style-name="T4523"><text:s/>dalies 3 punkte nustatytas reguliuojamos veiklos sąlygas;</text:span></text:p>
      <text:p text:style-name="P4524"><text:span text:style-name="T4525">2</text:span><text:span text:style-name="T4526">) leidimo plėtrai ir eksploatacijai turėtojas, kurio leidimo galiojimas sustabdytas šio straipsnio<text:s/></text:span><text:span text:style-name="T4527">31</text:span><text:span text:style-name="T4528"><text:s/>dalies 1 punkte nurodytu pagrindu, per pažeidimams pašalinti nustatytą l</text:span><text:span text:style-name="T4529">aikotarpį nepateikia patikslintų duomenų, nepašalina netikslumų arba Valstybinė energetikos reguliavimo taryba nustato, kad pateikti duomenys neatitinka reikalavimų, galiojusių leidimo plėtrai ir eksploatacijai išdavimo dieną;</text:span></text:p>
      <text:p text:style-name="P4530"><text:span text:style-name="T4531">3</text:span><text:span text:style-name="T4532">) leidimo plėtrai ir eks</text:span><text:span text:style-name="T4533">ploatacijai turėtojas, kurio leidimo galiojimas sustabdytas šio straipsnio<text:s/></text:span><text:span text:style-name="T4534">31<text:s/></text:span><text:span text:style-name="T4535">dalies 2, 3 ar 4 punkte nurodytais pagrindais, per pažeidimams pašalinti nustatytą laikotarpį jų nepašalino;</text:span></text:p>
      <text:p text:style-name="P4536"><text:span text:style-name="T4537">4</text:span><text:span text:style-name="T4538">) leidimo plėtrai ir eksploatacijai turėtojas, kurio leidimo gal</text:span><text:span text:style-name="T4539">iojimas sustabdytas, vykdo leidime nurodytą veiklą;</text:span></text:p>
      <text:p text:style-name="P4540"><text:span text:style-name="T4541">5</text:span><text:span text:style-name="T4542">) leidimą plėtrai ir eksploatacijai turintis juridinis asmuo pasibaigė jį likvidavus ar reorganizavus;</text:span></text:p>
      <text:p text:style-name="P4543"><text:span text:style-name="T4544">6</text:span><text:span text:style-name="T4545">) fizinis asmuo, turėjęs leidimą plėtrai ir eksploatacijai, miršta;</text:span></text:p>
      <text:p text:style-name="P4546"><text:span text:style-name="T4547">7</text:span><text:span text:style-name="T4548">) leidimo plėtrai<text:s/></text:span><text:span text:style-name="T4549">ir eksploatacijai turėtojas Valstybinei energetikos reguliavimo tarybai pateikia prašymą panaikinti leidimo plėtrai ir eksploatacijai galiojimą.</text:span></text:p>
      <text:p text:style-name="P4550"><text:span text:style-name="T4551">34</text:span><text:span text:style-name="T4552">.</text:span><text:span text:style-name="T4553"><text:s/>Valstybinė energetikos reguliavimo taryba prižiūri, kaip laikomasi leidime plėtrai ir eksploatacijai<text:s/></text:span><text:span text:style-name="T4554">nustatytų reguliuojamos veiklos sąlygų.</text:span></text:p>
      <text:p text:style-name="P4555"><text:span text:style-name="T4556">35</text:span><text:span text:style-name="T4557">.</text:span><text:span text:style-name="T4558"><text:s/>Šiame straipsnyje nurodyto konkurso dalyvis, pagal šio straipsnio<text:s/></text:span><text:span text:style-name="T4559">19<text:s/></text:span><text:span text:style-name="T4560">dalį pripažintas konkurso laimėtoju, per 5 metus nuo leidimo gaminti elektros energiją gavimo dienos lygiomis dalimis Vyriausybės nustatyta</text:span><text:span text:style-name="T4561"><text:s/>tvarka sumoka vystymo mokestį į atskirą valstybės iždo sąskaitą.</text:span></text:p>
      <text:p text:style-name="P4562"><text:span text:style-name="T4563">36</text:span><text:span text:style-name="T4564">.</text:span><text:span text:style-name="T4565"><text:s/>Šio įstatymo 22</text:span><text:span text:style-name="T4566">1</text:span><text:span text:style-name="T4567"><text:s/>straipsnyje nurodyto konkurso dalyvis, pagal šio straipsnio<text:s/></text:span><text:span text:style-name="T4568">19</text:span><text:span text:style-name="T4569"><text:s/>dalį pripažintas konkurso laimėtoju, per 60 kalendorinių dienų nuo paskelbimo konkurso laimėtoju dieno</text:span><text:span text:style-name="T4570">s Vyriausybės nustatyta tvarka sumoka vystymo mokestį į atskirą valstybės iždo sąskaitą.</text:span></text:p>
      <text:p text:style-name="P4571"><text:span text:style-name="T4572">37</text:span><text:span text:style-name="T4573">.</text:span><text:span text:style-name="T4574"><text:s/>Kai perdavimo sistemos operatorius Elektros energetikos įstatymo 21</text:span><text:span text:style-name="T4575">1</text:span><text:span text:style-name="T4576"> straipsnyje nustatyta tvarka ir sąlygomis pasinaudoja konkurso dalyvio pateiktu prievolių<text:s/></text:span><text:span text:style-name="T4577">įvykdymo užtikrinimu, gautas lėšas perdavimo sistemos operatorius Vyriausybės nustatyta tvarka perveda į šio straipsnio<text:s/></text:span><text:span text:style-name="T4578">39</text:span><text:span text:style-name="T4579"><text:s/></text:span><text:span text:style-name="T4580">dalyje nurodytą sąskaitą.</text:span></text:p>
      <text:p text:style-name="P4581"><text:span text:style-name="T4582">38</text:span><text:span text:style-name="T4583">.</text:span><text:span text:style-name="T4584"><text:s/>Leidimo plėtrai ir eksploatacijai turėtojas Vyriausybės nustatyta tvarka į atskirą valstybės iždo sąskaitą lėšas perveda šiais atvejais:</text:span></text:p>
      <text:p text:style-name="P4585"><text:span text:style-name="T4586">1</text:span><text:span text:style-name="T4587">) kai nesilaiko pagal šio straipsnio 11 dalies 2 punktą prisiimtų veiklos sąlygų ir įsipareigojimų, išskyrus atveju</text:span><text:span text:style-name="T4588">s, kai prisiimtas veiklos sąlygas ir įsipareigojimus įvykdyti vėluoja dėl valstybės, kitų asmenų veiksmų ar neveikimo arba nenugalimos jėgos aplinkybių</text:span><text:span text:style-name="T4589">,</text:span><text:span text:style-name="T4590"><text:s/>kitų aplinkybių, kurių leidimo plėtrai ir eksploatacijai turėtojas negalėjo kontroliuoti, protingai num</text:span><text:span text:style-name="T4591">atyti ir negalėjo užkirsti kelio šioms aplinkybėms ar jų pasekmėms atsirasti,<text:s/></text:span><text:span text:style-name="T4592">ir</text:span><text:span text:style-name="T4593"><text:s/>kai nėra leidimo plėtrai ir eksploatacijai turėtojo kaltės. Šiuo atveju leidimo plėtrai ir eksploatacijai turėtojas sumoka baudą, lygią prisiimtiems įsipareigojimams;</text:span></text:p>
      <text:p text:style-name="P4594"><text:span text:style-name="T4595">2</text:span><text:span text:style-name="T4596">) k</text:span><text:span text:style-name="T4597">ai nesilaiko šio straipsnio<text:s/></text:span><text:span text:style-name="T4598">29</text:span><text:span text:style-name="T4599"><text:s/>dalies 1 punkte</text:span><text:span text:style-name="T4600">,</text:span><text:span text:style-name="T4601"><text:s/></text:span><text:span text:style-name="T4602">kai konkursas organizuotas vadovaujantis šiuo straipsniu, ar 22</text:span><text:span text:style-name="T4603">1</text:span><text:span text:style-name="T4604"><text:s/>straipsnio 9 dalies 1 punkte</text:span><text:span text:style-name="T4605">,<text:s/></text:span><text:span text:style-name="T4606">kai konkursas organizuotas vadovaujantis šio įstatymo 22</text:span><text:span text:style-name="T4607">1</text:span><text:span text:style-name="T4608"><text:s/>straipsniu</text:span><text:span text:style-name="T4609">, nustatytų veiklos sąlygų ir per<text:s/></text:span><text:span text:style-name="T4610">nustatytą t</text:span><text:span text:style-name="T4611">erminą<text:s/></text:span><text:span text:style-name="T4612">nuo leidimo plėtrai ir eksploatacijai gavimo dienos nėra gavęs statybą leidžiančio dokumento, išskyrus atvejus, kai prisiimtas veiklos sąlygas ir įsipareigojimus įvykdyti vėluoja dėl valstybės, kitų asmenų veiksmų ar neveikimo arba nenugalimos jėgos</text:span><text:span text:style-name="T4613"><text:s/>aplinkybių</text:span><text:span text:style-name="T4614">,</text:span><text:span text:style-name="T4615"><text:s/></text:span><text:span text:style-name="T4616">kitų aplinkybių,<text:s/></text:span><text:span text:style-name="T4617">kurių leidimo plėtrai ir eksploatacijai turėtojas negalėjo kontroliuoti, protingai numatyti ir negalėjo užkirsti kelio šioms aplinkybėms ar jų pasekmėms atsirasti,<text:s/></text:span><text:span text:style-name="T4618">ir</text:span><text:span text:style-name="T4619"><text:s/>kai nėra leidimo plėtrai ir eksploatacijai turėtojo kaltės.</text:span><text:span text:style-name="T4620"><text:s/>Šiuo atveju leidimo plėtrai ir eksploatacijai turėtojas už kiekvieną pradelstą dieną sumoka baudą, apskaičiuojamą 0,0342 Eur/kW dauginant iš laikotarpio nuo dienos, kai leidimo plėtrai ir eksploatacijai turėtojas turėjo gauti statybą leidžiantį dokumentą,</text:span><text:span text:style-name="T4621"><text:s/>iki dienos, kai šis dokumentas gaunamas arba leidimas plėtrai ir eksploatacijai panaikinamas šio straipsnio<text:s/></text:span><text:span text:style-name="T4622">33<text:s/></text:span><text:span text:style-name="T4623">dalyje numatytais pagrindais;</text:span></text:p>
      <text:p text:style-name="P4624"><text:span text:style-name="T4625">3</text:span><text:span text:style-name="T4626">) kai nesilaiko šio straipsnio<text:s/></text:span><text:span text:style-name="T4627">29<text:s/></text:span><text:span text:style-name="T4628">dalies 5 punkte nustatytų veiklos sąlygų ir neteikia ataskaitų apie elektri</text:span><text:span text:style-name="T4629">nių plėtros jūrinėje teritorijoje projekto įgyvendinimo eigą ir kitus įsipareigojimus. Šiuo atveju leidimo plėtrai ir eksploatacijai turėtojas už kiekvieną pradelstą dieną sumoka baudą, apskaičiuojamą 0,0342 Eur/kW dauginant iš laikotarpio nuo dienos, kai<text:s/></text:span><text:span text:style-name="T4630">leidimo plėtrai ir eksploatacijai turėtojas turėjo pateikti ataskaitą, iki dienos, kai ją pateikė;</text:span></text:p>
      <text:p text:style-name="P4631"><text:span text:style-name="T4632">4</text:span><text:span text:style-name="T4633">) kai vykdant šio straipsnio 11 dalies 2 punkte nustatytus reikalavimus konkurso laimėtojas yra įpareigojamas pervesti lėšas į valstybės iždo sąskaitą.</text:span></text:p>
      <text:p text:style-name="P4634"><text:span text:style-name="T4635">39</text:span><text:span text:style-name="T4636">.</text:span><text:span text:style-name="T4637"><text:s/>Pagal šio straipsnio<text:s/></text:span><text:span text:style-name="T4638">35–38</text:span><text:span text:style-name="T4639"><text:s/>dalis gautos lėšos yra kaupiamos atskiroje valstybės iždo sąskaitoje, kuri skelbiama Energetikos ministerijos interneto svetainėje, ir Vyriausybės nustatyta tvarka naudojamos tikslais, susijusiais su atsinaujinančių ene</text:span><text:span text:style-name="T4640">rgijos išteklių plėtra, energijos efektyvumo didinimu, taip pat moksliniams tyrimams ir inovacijoms atsinaujinančių išteklių energetikos sektoriuje. Pagal šio straipsnio<text:s/></text:span><text:span text:style-name="T4641">36<text:s/></text:span><text:span text:style-name="T4642">dalį gautos lėšos Vyriausybės sprendimu taip pat gali būti naudojamos</text:span><text:span text:style-name="T4643"><text:s/></text:span><text:span text:style-name="T4644">galutiniams e</text:span><text:span text:style-name="T4645">lektros energijos vartotojams remti skirtoms priemonėms, kuriomis švelninamas didelių elektros energijos kainų poveikis tiems vartotojams, finansuoti, įskaitant finansuojamas iš biudžeto lėšų, pagal Energetikos įstatymo 19</text:span><text:span text:style-name="T4646">2</text:span><text:span text:style-name="T4647"><text:s/>straipsnį vykdomoms priemonėms p</text:span><text:span text:style-name="T4648">adengti ar biudžeto skolai, atsiradusiai dėl šių priemonių, sumažinti. Šias lėšas Vyriausybės nustatyta tvarka administruoja Vyriausybės įgaliota institucija.</text:span></text:p>
      <text:p text:style-name="P4649"><text:span text:style-name="T4650">40</text:span><text:span text:style-name="T4651">.</text:span><text:span text:style-name="T4652"><text:s/>Elektros energija, pagaminta iš atsinaujinančių išteklių, taip pat elektros energija, pag</text:span><text:span text:style-name="T4653">aminta elektrinėse jų technologinių bandymų metu, kai elektrinė yra prijungta prie elektros perdavimo tinklų, prekiaujama pagal atsinaujinančių išteklių elektros energijos pirkimo–pardavimo sutartis ir (ar) energetikos ministro tvirtinamose elektros energi</text:span><text:span text:style-name="T4654">jos rinkos taisyklėse nustatyta tvarka ir būdais.</text:span></text:p>
      <text:p text:style-name="P4655"><text:span text:style-name="T4656">41</text:span><text:span text:style-name="T4657">.</text:span><text:span text:style-name="T4658"><text:s/>Teritorijų, reikalingų prijungti atsinaujinančius energijos išteklius naudojančias elektrines, planuojamas plėtoti jūrinės teritorijos dalyje (dalyse), prie elektros perdavimo tinklų, parengimo inžinerinės infrastruktūros plėtrai projektas yra pripažįstam</text:span><text:span text:style-name="T4659">as ypatingos valstybinės svarbos projektu,<text:s/></text:span><text:span text:style-name="T4660">kuriam įgyvendinti<text:s/></text:span><text:span text:style-name="T4661">taikomas Lietuvos Respublikos žemės paėmimo visuomenės poreikiams įgyvendinant ypatingos valstybinės svarbos projektus įstatymas (išskyrus reikalavimą pateikti projekto galimybių studiją),<text:s/></text:span><text:span text:style-name="T4662">jeigu</text:span><text:span text:style-name="T4663"><text:s/>žemės paėmimas visuomenės poreikiams numatytas Vyriausybės nutarime, kuriuo tvirtinamas teritorijų planavimo dokumentas (dokumentai), skirtas (skirti) atsinaujinančius energijos išteklius naudojančioms elektrinėms, planuojamoms plėtoti jūrinės teritorijos</text:span><text:span text:style-name="T4664"><text:s/>dalyje (dalyse), prijungti prie elektros perdavimo tinklų</text:span><text:span text:style-name="T4665">. Projektą įgyvendinanti institucija yra Energetikos ministerija.</text:span></text:p>
      <text:p text:style-name="P4666">Straipsnio pakeitimai:</text:p>
      <text:p text:style-name="P4667"><text:span text:style-name="T4668">Nr.<text:s/></text:span><text:a xlink:href="https://www.e-tar.lt/portal/legalAct.html?documentId=94c5a2a0875a11ed8df094f359a60216" office:target-frame-name="_top" xlink:show="replace"><text:span text:style-name="T4669">XIV-1</text:span><text:span text:style-name="T4670">697</text:span></text:a><text:span text:style-name="T4671">, 2022-12-20, paskelbta TAR 2022-12-29, i. k. 2022-27270</text:span></text:p>
      <text:p text:style-name="P4672"><text:span text:style-name="T4673">Nr.<text:s/></text:span><text:a xlink:href="https://www.e-tar.lt/portal/legalAct.html?documentId=7a58f650a62711eea5a28c81c82193a8" office:target-frame-name="_top" xlink:show="replace"><text:span text:style-name="T4674">XIV-2389</text:span></text:a><text:span text:style-name="T4675">, 2023-12-19, paskelbta TAR 2023-12-29, i. k. 2023-25900</text:span></text:p>
      <text:p text:style-name="Normal"/>
      <text:p text:style-name="P4676"><text:span text:style-name="T4677">22</text:span><text:span text:style-name="T4678">1</text:span><text:span text:style-name="T4679"><text:s/>straipsnis.<text:s/></text:span><text:span text:style-name="T4680">Atsinaujinančių energijos išteklių naudojimas elektros energijos gamybai jūrinėje teritorijoje</text:span></text:p>
      <text:p text:style-name="P4681"><text:span text:style-name="T4682">1</text:span><text:span text:style-name="T4683">. Kai konkursas naudoti jūrinę teritoriją organizuojamas šiame straipsnyje nustatyta tvarka, šiam konkursui ir atsinaujinančių energijos išteklių naudojimui</text:span><text:span text:style-name="T4684"><text:s/>elektros energijos gamybai jūrinėje teritorijoje yra taikomos šio straipsnio nuostatos ir šio įstatymo 22 straipsnio 1 dalies 1, 2 punktai ir 2–6, 8, 11</text:span><text:span text:style-name="T4685">–</text:span><text:span text:style-name="T4686">14</text:span><text:span text:style-name="T4687">,<text:s/></text:span><text:span text:style-name="T4688">19</text:span><text:span text:style-name="T4689">–</text:span><text:span text:style-name="T4690">28</text:span><text:span text:style-name="T4691">,<text:s/></text:span><text:span text:style-name="T4692">30–34</text:span><text:span text:style-name="T4693">,<text:s/></text:span><text:span text:style-name="T4694">36–41<text:s/></text:span><text:span text:style-name="T4695">dalys.</text:span></text:p>
      <text:p text:style-name="P4696"><text:span text:style-name="T4697">2</text:span><text:span text:style-name="T4698">. Kai Vyriausybės nutarime dėl elektrinių plėtros jūrinėje teritor</text:span><text:span text:style-name="T4699">ijoje nustatyta, kad konkursas atsinaujinančius išteklius naudojančių elektrinių plėtrai ir eksploatacijai organizuojamas pagal šį straipsnį, konkurso laimėtojas neįgyja teisės į šio įstatymo 3 straipsnio 2 dalyje nurodytas skatinimo priemones.</text:span></text:p>
      <text:p text:style-name="P4700"><text:span text:style-name="T4701">3</text:span><text:span text:style-name="T4702">. Konk</text:span><text:span text:style-name="T4703">ursas naudoti jūrinę teritoriją Vyriausybės nutarime dėl elektrinių plėtros jūrinėje teritorijoje nustatytose dalyse plėtojant elektrines organizuojamas Konkursų organizavimo ir leidimų išdavimo tvarkos apraše nustatyta tvarka. Konkursą sudaro šie etapai:</text:span></text:p>
      <text:p text:style-name="P4704"><text:span text:style-name="T4705">1</text:span><text:span text:style-name="T4706">) asmenų, siekiančių dalyvauti konkurse, registracijos ir dokumentų teikimo etapas, kuris pradedamas informacijos apie planuojamą organizuoti konkursą paskelbimo Valstybinės energetikos reguliavimo tarybos interneto svetainėje dieną ir trunka 60 kalendo</text:span><text:span text:style-name="T4707">rinių dienų. Šiuo etapu asmenys, siekiantys dalyvauti konkurse, teikia Valstybinei energetikos reguliavimo tarybai Konkursų organizavimo ir leidimų išdavimo tvarkos apraše nustatytus dokumentus bei informaciją;</text:span></text:p>
      <text:p text:style-name="P4708"><text:span text:style-name="T4709">2</text:span><text:span text:style-name="T4710">) asmenų, siekiančių dalyvauti konkurse, kvalifikacijos tikrinimo etapas, kuris trunka ne ilgiau kaip 30 kalendorinių dienų nuo registracijos ir dokumentų teikimo etapo pabaigos.<text:s/></text:span><text:span text:style-name="T4711">Šis terminas gali būti pratęstas 7 kalendorinėms dienoms<text:s/></text:span><text:span text:style-name="T4712">Konkursų</text:span><text:span text:style-name="T4713"><text:s/>organizavim</text:span><text:span text:style-name="T4714">o ir leidimų išdavimo tvarkos apraše nustatyta tvarka. Šiuo<text:s/></text:span><text:span text:style-name="T4715">etapu yra vertinama asmenų, užsiregistravusių dalyvauti konkurse, atitiktis šio įstatymo 22 straipsnio 11 dalyje nustatytoms sąlygoms. Kvalifikacijos tikrinimo etapas yra užbaigiamas, kai Valstybi</text:span><text:span text:style-name="T4716">nė energetikos reguliavimo taryba patvirtina šio įstatymo 22 straipsnio 11 dalyje nustatytas sąlygas atitinkančius asmenis konkurso dalyviais, kurie turi teisę dalyvauti pasiūlymų teikimo etape;</text:span></text:p>
      <text:p text:style-name="P4717"><text:span text:style-name="T4718">3</text:span><text:span text:style-name="T4719">) pasiūlymų dėl vystymo mokesčio, kurį konkurso laimėtoj</text:span><text:span text:style-name="T4720">as įsipareigoja sumokėti į valstybės iždo sąskaitą per šio įstatymo 22 straipsnio<text:s/></text:span><text:span text:style-name="T4721">36<text:s/></text:span><text:span text:style-name="T4722">dalyje nustatytą terminą, teikimo etapas (toliau – pasiūlymų teikimo etapas), kuris trunka ne ilgiau kaip 7 kalendorines dienas nuo kvalifikacijos tikrinimo etapo pabaigos</text:span><text:span text:style-name="T4723">. Šiuo etapu konkurso dalyviai Konkursų organizavimo ir leidimų išdavimo tvarkos apraše nustatyta tvarka varžosi tarpusavyje realiu laiku siūlydami kuo didesnį vystymo mokestį, atitinkantį šio straipsnio 4 dalyje nustatytas sąlygas. Pasiūlymų teikimo etapa</text:span><text:span text:style-name="T4724">s užbaigiamas Konkursų organizavimo ir leidimų išdavimo tvarkos apraše nustatyta tvarka, laikantis principo, kad konkurso laimėtoju būtų paskelbtas dalyvis, pasiūlęs didžiausią vystymo mokestį.</text:span></text:p>
      <text:p text:style-name="P4725"><text:span text:style-name="T4726">4</text:span><text:span text:style-name="T4727">. Pirmasis konkurso dalyvio realiu laiku siūlomas vysty</text:span><text:span text:style-name="T4728">mo mokestis turi būti ne mažesnis kaip 5 milijonai eurų. Kiekvieno konkurso dalyvio realiu laiku siūlomas vystymo mokestis turi būti ne mažesne kaip 5 milijonų eurų suma didesnis už prieš tai pasiūlytą vystymo mokestį.</text:span></text:p>
      <text:p text:style-name="P4729"><text:span text:style-name="T4730">5</text:span><text:span text:style-name="T4731">. Valstybinė energetikos regulia</text:span><text:span text:style-name="T4732">vimo taryba ne vėliau kaip kitą darbo dieną po pasiūlymų teikimo etapo pabaigos, nepažeisdama duomenų apsaugos reikalavimų, paskelbia potencialių konkurso laimėtojų sąrašą, rikiuodama konkurso dalyvius pagal konkurso dalyvių nurodytą didžiausią vystymo mok</text:span><text:span text:style-name="T4733">estį, ir potencialiu konkurso laimėtoju paskelbia konkurso dalyvį, pasiūliusį didžiausią vystymo mokestį. Sutapus konkurso dalyvių pasiūlytiems vystymo mokesčiams, potencialus konkurso laimėtojas nustatomas Konkursų organizavimo ir leidimų išdavimo tvarkos</text:span><text:span text:style-name="T4734"><text:s/>apraše nustatyta tvarka.</text:span></text:p>
      <text:p text:style-name="P4735"><text:span text:style-name="T4736">6</text:span><text:span text:style-name="T4737">. Jeigu per šio įstatymo 22 straipsnio<text:s/></text:span><text:span text:style-name="T4738">36</text:span><text:span text:style-name="T4739"><text:s/></text:span><text:span text:style-name="T4740">dalyje nurodytą terminą konkurso laimėtojas nesumoka vystymo mokesčio, Valstybinė energetikos reguliavimo taryba panaikina sprendimą, kuriuo konkurso dalyvis buvo paskelbtas konkurso<text:s/></text:span><text:span text:style-name="T4741">laimėtoju. Tokiu atveju konkurso laimėtoju pripažįstamas kitas potencialių konkurso laimėtojų sąraše esantis potencialus konkurso laimėtojas, atitinkantis nacionalinio saugumo interesus.</text:span></text:p>
      <text:p text:style-name="P4742"><text:span text:style-name="T4743">7</text:span><text:span text:style-name="T4744">. Konkursas laikomas neįvykusiu ir naują konkurso paskelbimo dat</text:span><text:span text:style-name="T4745">ą nustato Vyriausybė šiais atvejais:</text:span></text:p>
      <text:p text:style-name="P4746"><text:span text:style-name="T4747">1</text:span><text:span text:style-name="T4748">) jeigu per asmenų, siekiančių dalyvauti konkurse, registracijos ir dokumentų teikimo etapo laikotarpį užregistruojama mažiau negu du asmenys, siekiantys dalyvauti konkurse;</text:span></text:p>
      <text:p text:style-name="P4749"><text:span text:style-name="T4750">2</text:span><text:span text:style-name="T4751">) po kvalifikacijos tikrinimo etapo l</text:span><text:span text:style-name="T4752">ieka mažiau kaip du konkurso dalyviai, atitinkantys šio<text:s/></text:span><text:span text:style-name="T4753">įstatymo 22</text:span><text:span text:style-name="T4754"><text:s/>straipsnio<text:s/></text:span><text:span text:style-name="T4755">11</text:span><text:span text:style-name="T4756"><text:s/>dalyje nustatytas sąlygas;</text:span></text:p>
      <text:p text:style-name="P4757"><text:span text:style-name="T4758">3</text:span><text:span text:style-name="T4759">) potencialiu konkurso laimėtoju laikomas konkurso dalyvis, vadovaujantis Lietuvos Respublikos nacionaliniam saugumui užtikrinti svarbių objek</text:span><text:span text:style-name="T4760">tų apsaugos įstatymu, nustatomas kaip neatitinkantis nacionalinio saugumo interesų arba atsisako būti konkurso laimėtoju ir daugiau potencialių konkurso laimėtojų sąraše nėra įrašyta konkurso dalyvių.</text:span></text:p>
      <text:p text:style-name="P4761"><text:span text:style-name="T4762">8</text:span><text:span text:style-name="T4763">. Konkurso laimėtojas, gavęs leidimą plėtrai ir<text:s/></text:span><text:span text:style-name="T4764">eksploatacijai, turi atlikti jūrinės teritorijos tyrimus ir kitus veiksmus, kurie yra reikalingi elektrinių jūrinėje teritorijoje ir šio įstatymo 22 straipsnio<text:s/></text:span><text:span text:style-name="T4765">20</text:span><text:span text:style-name="T4766"><text:s/></text:span><text:span text:style-name="T4767">dalyje nurodytos infrastruktūros plėtrai ir statybai tinkamai įgyvendinti.</text:span></text:p>
      <text:p text:style-name="P4768"><text:span text:style-name="T4769">9</text:span><text:span text:style-name="T4770">. Konkurso, o</text:span><text:span text:style-name="T4771">rganizuoto vadovaujantis šio straipsnio nuostatomis, laimėtojas, gavęs leidimą plėtrai ir eksploatacijai, neturi teisės įgalioti kitų asmenų verstis šiame leidime nurodyta veikla arba perduoti jiems šios teisės pagal sutartį ar kitais pagrindais ir privalo</text:span><text:span text:style-name="T4772"><text:s/>laikytis šių veiklos sąlygų:</text:span></text:p>
      <text:p text:style-name="P4773"><text:span text:style-name="T4774">1</text:span><text:span text:style-name="T4775">) per 3 metus nuo leidimo plėtrai ir eksploatacijai gavimo dienos gauti statybą leidžiantį dokumentą, išskyrus atvejus, kai šį terminą įvykdyti vėluojama dėl valstybės, kitų asmenų veiksmų ar neveikimo, nenugalimos jėgos ap</text:span><text:span text:style-name="T4776">linkybių buvimo arba dėl kitų aplinkybių, kurių leidimo turėtojas negalėjo kontroliuoti, protingai numatyti ir negalėjo užkirsti kelio šioms aplinkybėms ar jų pasekmėms atsirasti, ir kai nėra leidimo turėtojo kaltės;</text:span></text:p>
      <text:p text:style-name="P4777"><text:span text:style-name="T4778">2</text:span><text:span text:style-name="T4779">) per 6 metus nuo leidimo plėtrai<text:s/></text:span><text:span text:style-name="T4780">ir eksploatacijai gavimo dienos gauti leidimą gaminti elektros energiją ketinimų protokole nurodytai elektrinės leistinai generuoti galiai, išskyrus atvejus, kai šį terminą įvykdyti vėluojama dėl valstybės, kitų asmenų veiksmų ar neveikimo, nenugalimos jėg</text:span><text:span text:style-name="T4781">os aplinkybių buvimo arba dėl kitų aplinkybių, kurių leidimo turėtojas negalėjo kontroliuoti, protingai numatyti ir negalėjo užkirsti kelio šioms aplinkybėms ar jų pasekmėms atsirasti, ir kai nėra leidimo turėtojo kaltės;</text:span></text:p>
      <text:p text:style-name="P4782"><text:span text:style-name="T4783">3</text:span><text:span text:style-name="T4784">) nedidinti leidime plėtrai i</text:span><text:span text:style-name="T4785">r eksploatacijai numatytos leistinos generuoti galios, nemažinti leidime plėtrai ir eksploatacijai numatytos įrengtosios galios ir neplėsti teritorijos;</text:span></text:p>
      <text:p text:style-name="P4786"><text:span text:style-name="T4787">4</text:span><text:span text:style-name="T4788">) laiku ir tinkamai vykdyti pagal šio įstatymo 22 straipsnio 11 dalies 2 ir 17 punktus prisiimtus<text:s/></text:span><text:span text:style-name="T4789">įsipareigojimus;</text:span></text:p>
      <text:p text:style-name="P4790"><text:span text:style-name="T4791">5</text:span><text:span text:style-name="T4792">) Vyriausybės nustatyta tvarka ir terminais Lietuvos energetikos agentūrai teikti ataskaitas apie elektrinių plėtros jūrinėje teritorijoje projekto įgyvendinimo eigą ir apie šio įstatymo 22 straipsnio 11 dalies 2 ir 17 punktuose nurod</text:span><text:span text:style-name="T4793">ytų prisiimtų reikalavimų vykdymą.</text:span></text:p>
      <text:p text:style-name="P4794">Straipsnio pakeitimai:</text:p>
      <text:p text:style-name="P4795"><text:span text:style-name="T4796">Nr.<text:s/></text:span><text:a xlink:href="https://www.e-tar.lt/portal/legalAct.html?documentId=e918dac0875a11ed8df094f359a60216" office:target-frame-name="_top" xlink:show="replace"><text:span text:style-name="T4797">XIV-1698</text:span></text:a><text:span text:style-name="T4798">, 2022-12-20, paskelbta TAR 2022-12-29, i. k. 2022-27271</text:span></text:p>
      <text:p text:style-name="P4799"><text:span text:style-name="T4800">Nr.<text:s/></text:span><text:a xlink:href="https://www.e-tar.lt/portal/legalAct.html?documentId=7a58f650a62711eea5a28c81c82193a8" office:target-frame-name="_top" xlink:show="replace"><text:span text:style-name="T4801">XIV-2389</text:span></text:a><text:span text:style-name="T4802">, 2023-12-19, paskelbta TAR 2023-12-29, i. k. 2023-25900</text:span></text:p>
      <text:p text:style-name="Normal"/>
      <text:p text:style-name="P4803"><text:span text:style-name="T4804">KETVIRTASIS</text:span><text:span text:style-name="T4805"><text:s/>SKIRSNIS</text:span></text:p>
      <text:p text:style-name="P4806"><text:span text:style-name="T4807">ŠILUMOS IR VĖSUMOS ENERGIJOS GAMYBOS IŠ ATSINAUJINANČIŲ ENERGIJOS I</text:span><text:span text:style-name="T4808">ŠTEKLIŲ SKATINIMAS, PLANAVIMAS, PLĖTRA IR NAUDOJIMAS</text:span></text:p>
      <text:p text:style-name="P4809"/>
      <text:p text:style-name="P4810"><text:span text:style-name="T4811">23</text:span><text:span text:style-name="T4812"> straipsnis.<text:s/></text:span><text:span text:style-name="T4813">Šilumos ir vėsumos energijos gamybos iš atsinaujinančių energijos išteklių pajėgumų plėtros planavimas</text:span></text:p>
      <text:p text:style-name="P4814"><text:span text:style-name="T4815">1</text:span><text:span text:style-name="T4816">. Šilumos ir vėsumos energijos gamybos iš atsinaujinančių energijos ištekli</text:span><text:span text:style-name="T4817">ų pajėgumų plėtra yra vienas iš strateginių valstybės tikslų. Atsinaujinančių energijos išteklių šilumos ir vėsumos energijos įrenginių plėtra yra skatinama ir remiama šio įstatymo ir kitų teisės aktų nustatyta tvarka.</text:span></text:p>
      <text:p text:style-name="P4818"><text:span text:style-name="T4819">2</text:span><text:span text:style-name="T4820">. Aprūpinimas šilumos energija o</text:span><text:span text:style-name="T4821">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4822"><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4823"><text:span text:style-name="T4824">3</text:span><text:span text:style-name="T4825">. Savivaldybės, pl</text:span><text:span text:style-name="T4826">anuodamos, projektuodamos, atnaujindamos miestų ir (ar) miesto dalių infrastruktūrą, tarp jų centralizuoto šilumos ir vėsumos tiekimo, gamtinių dujų ir alternatyvaus kuro tinklus, pastatų atnaujinimą (modernizavimą), viešųjų ir privačių objektų apsirūpinim</text:span><text:span text:style-name="T4827">ą šilumos ir (ar) vėsumos energija, esant galimybei, integruoja ir diegia sprendimus, susijusius su elektros, šilumos ir vėsumos energijos gamyba iš atsinaujinančių išteklių, įvertina galimybę naudoti atliekinę šilumą ir vėsumą, atsinaujinančius išteklius<text:s/></text:span><text:span text:style-name="T4828">energijos gamybai savo poreikiams ir atsinaujinančių išteklių energijos bendrijose.</text:span></text:p>
      <text:p text:style-name="P4829">Straipsnio dalies pakeitimai:</text:p>
      <text:p text:style-name="P4830"><text:span text:style-name="T4831">Nr.<text:s/></text:span><text:a xlink:href="https://www.e-tar.lt/portal/legalAct.html?documentId=ba70d940b66611ec8d9390588bf2de65" office:target-frame-name="_top" xlink:show="replace"><text:span text:style-name="T4832">XIV-1001</text:span></text:a><text:span text:style-name="T4833">, 2022-03-31, paskelbta TAR 2022</text:span><text:span text:style-name="T4834">-04-07, i. k. 2022-07250</text:span></text:p>
      <text:p text:style-name="Normal"/>
      <text:p text:style-name="P4835"><text:span text:style-name="T4836">24</text:span><text:span text:style-name="T4837"> straipsnis.<text:s/></text:span><text:span text:style-name="T4838">Atsinaujinančių energijos išteklių šilumos įrenginių prijungimas<text:s/></text:span></text:p>
      <text:p text:style-name="P4839"><text:span text:style-name="T4840">1</text:span><text:span text:style-name="T4841">. Šilumos tiekėjas privalo prijungti visų pageidaujančių nepriklausomų šilumos gamintojų atsinaujinančių energijos išteklių šilumos<text:s/></text:span><text:span text:style-name="T4842">įrenginius</text:span><text:span text:style-name="T4843"><text:s/>prie šilumos perdavimo tinklų, kai prijungto įrenginio gaminama šilumos energija pakeičia šilumos tiekėjo gaminamą šilumos energiją iš iškastinio kuro. Nepriklausomas šilumos gamintojas privalo užtikrinti, kad jo tiekiama šilumos energija atitik</text:span><text:span text:style-name="T4844">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4845"><text:s/></text:span></text:p>
      <text:p text:style-name="P4846"><text:span text:style-name="T4847">2</text:span><text:span text:style-name="T4848">.</text:span><text:span text:style-name="T4849"><text:s/>Ats</text:span><text:span text:style-name="T4850">inaujinančių energijos išteklių š</text:span><text:span text:style-name="T4851">ilumos įrenginiai prijungiami prie šilumos perdavimo tinklų tame prijungimo taške, kuris yra tinkamas techniškai ir yra arčiausiai prijungiamo šilumos įrenginio, jeigu technologiškai ir ekonomiškai nėra tinkamesnio prijungi</text:span><text:span text:style-name="T4852">mo taško.<text:s/></text:span><text:span text:style-name="T4853">Įrenginių prijungimo tašką parenka šilumos tiekėjas pagal nepriklausomo šilumos gamintojo prašymą, atsižvelgdamas į technologinius ir ekonominius bei nediskriminacinius prijungimo taško parinkimo principus.</text:span></text:p>
      <text:p text:style-name="P4854"/>
      <text:p text:style-name="P4855"><text:span text:style-name="T4856">25</text:span><text:span text:style-name="T4857"> straipsnis.<text:s/></text:span><text:span text:style-name="T4858">Šilumos energijos</text:span><text:span text:style-name="T4859">, pagamintos iš atsinaujinančių energijos išteklių, supirkimas</text:span></text:p>
      <text:p text:style-name="P4860"><text:span text:style-name="T4861">1</text:span><text:span text:style-name="T4862">.</text:span><text:span text:style-name="T4863"><text:s/></text:span><text:span text:style-name="T4864">Šilumos tiekėjai pirmumo teise superka iš nepriklausomų šilumos gamintojų šilumą, pagamintą iš atsinaujinančių energijos išteklių, Lietuvos Respublikos šilumos ūkio įstatymo nustatyta tv</text:span><text:span text:style-name="T4865">arka.</text:span></text:p>
      <text:p text:style-name="P4866"><text:span text:style-name="T4867">2</text:span><text:span text:style-name="T4868">. Šilumos tiekėjas privalo supirkti visą pigiau už jo paties iš atsinaujinančių energijos išteklių pagamintą šilumos energiją iš nepriklausomų šilumos gamintojų, kurių šilumos gamybos įrenginiai yra prijungti prie šilumos perdavimo tinklų, išsky</text:span><text:span text:style-name="T4869">rus atvejus, kai nepriklausomų šilumos iš atsinaujinančių energijos išteklių gamintojų pagaminamas šilumos kiekis viršija aprūpinimo šiluma sistemos vartotojų šilumos poreikį.</text:span></text:p>
      <text:p text:style-name="P4870"><text:span text:style-name="T4871">3</text:span><text:span text:style-name="T4872">. Kai šio straipsnio 2 dalyje nurodytu atveju šilumos energiją, gaminamą iš</text:span><text:span text:style-name="T4873"><text:s/>atsinaujinančių energijos išteklių, arba liekamąją energiją gamina keli nepriklausomi šilumos gamintojai, prioritetas teikiamas gamintojui, parduodančiam šilumos energiją už mažesnę kainą.</text:span></text:p>
      <text:p text:style-name="P4874"><text:span text:style-name="T4875">4</text:span><text:span text:style-name="T4876">. Šilumos energiją, pagamintą iš atsinaujinančių energijos iš</text:span><text:span text:style-name="T4877">teklių, iš nepriklausomų šilumos gamintojų, kurių šilumos įrenginiai yra prijungti prie šilumos perdavimo tinklų, centralizuotai superka ir parduoda visiems šilumos vartotojams šilumos tiekėjas.</text:span></text:p>
      <text:p text:style-name="P4878"><text:span text:style-name="T4879">5</text:span><text:span text:style-name="T4880">. Skundus tarp šilumos tiekėjo ir nepriklausomo šilumos<text:s/></text:span><text:span text:style-name="T4881">iš atsinaujinančių energijos išteklių gamintojo dėl šio ir 24 straipsnių nuostatų taikymo išankstine skundų nagrinėjimo ne teisme tvarka nagrinėja Valstybinė energetikos reguliavimo taryba.</text:span><text:s/></text:p>
      <text:p text:style-name="P4882">Straipsnio dalies pakeitimai:</text:p>
      <text:p text:style-name="P4883"><text:span text:style-name="T4884">Nr.<text:s/></text:span><text:a xlink:href="https://www.e-tar.lt/portal/legalAct.html?documentId=cb1ce7908f5611ea9515f752ff221ec9" office:target-frame-name="_top" xlink:show="replace"><text:span text:style-name="T4885">XIII-2869</text:span></text:a><text:span text:style-name="T4886">, 2020-04-28, paskelbta TAR 2020-05-06, i. k. 2020-09588</text:span></text:p>
      <text:p text:style-name="Normal"/>
      <text:p text:style-name="P4887"><text:span text:style-name="T4888">26</text:span><text:span text:style-name="T4889"><text:s/>straipsnis.<text:s/></text:span><text:span text:style-name="T4890">Šilumos siurblių naudojimo skatinimas</text:span></text:p>
      <text:p text:style-name="P4891"><text:span text:style-name="T4892">1</text:span><text:span text:style-name="T4893">. Investicijos į šilumos siurblius, atitinkančius šio<text:s/></text:span><text:span text:style-name="T4894">įstatymo 47 straipsnio 3 dalyje nustatytus reikalavimus, ir investicijos, būtinos šiems siurbliams įrengti, skatinamos iš šių paramos šaltinių:</text:span></text:p>
      <text:p text:style-name="P4895"><text:span text:style-name="T4896">1</text:span><text:span text:style-name="T4897">) valstybės biudžeto asignavimų;</text:span></text:p>
      <text:p text:style-name="P4898"><text:span text:style-name="T4899">2</text:span><text:span text:style-name="T4900">) Klimato kaitos programos lėšų, kaip numatyta Lietuvos Respublikos kli</text:span><text:span text:style-name="T4901">mato kaitos valdymo finansinių instrumentų įstatyme;</text:span></text:p>
      <text:p text:style-name="P4902"><text:span text:style-name="T4903">3</text:span><text:span text:style-name="T4904">) Europos Sąjungos paramos lėšų;</text:span></text:p>
      <text:p text:style-name="P4905"><text:span text:style-name="T4906">4</text:span><text:span text:style-name="T4907">) savanoriškų užsienio valstybių lėšų, skirtų atsinaujinančių energijos išteklių naudojimui skatinti;</text:span></text:p>
      <text:p text:style-name="P4908"><text:span text:style-name="T4909">5</text:span><text:span text:style-name="T4910">) pajamų, gautų vykdant susitarimus dėl statistinių e</text:span><text:span text:style-name="T4911">nergijos perdavimų tarp Lietuvos Respublikos ir kitų valstybių narių ar bendrus projektus tarp Lietuvos Respublikos, kitų valstybių narių ir užsienio valstybių.</text:span></text:p>
      <text:p text:style-name="P4912"><text:span text:style-name="T4913">2.</text:span><text:span text:style-name="T4914"><text:s/>Neteko galios nuo 2024-01-01</text:span></text:p>
      <text:p text:style-name="P4915">Straipsnio dalies naikinimas:</text:p>
      <text:p text:style-name="P4916"><text:span text:style-name="T4917">Nr.<text:s/></text:span><text:a xlink:href="https://www.e-tar.lt/portal/legalAct.html?documentId=7a58f650a62711eea5a28c81c82193a8" office:target-frame-name="_top" xlink:show="replace"><text:span text:style-name="T4918">XIV-2389</text:span></text:a><text:span text:style-name="T4919">, 2023-12-19, paskelbta TAR 2023-12-29, i. k. 2023-25900</text:span></text:p>
      <text:p text:style-name="P4920">Straipsnio dalies pakeitimai:</text:p>
      <text:p text:style-name="P4921"><text:span text:style-name="T4922">Nr.<text:s/></text:span><text:a xlink:href="https://www.e-tar.lt/portal/legalAct.html?documentId=ba70d940b66611ec8d9390588bf2de65" office:target-frame-name="_top" xlink:show="replace"><text:span text:style-name="T4923">XIV-1001</text:span></text:a><text:span text:style-name="T4924">, 2022-03-31, paskelbta TAR 2022-04-07, i. k. 2022-07250</text:span></text:p>
      <text:p text:style-name="Normal"/>
      <text:p text:style-name="P4925">Straipsnio pakeitimai:</text:p>
      <text:p text:style-name="P4926"><text:span text:style-name="T4927">Nr.<text:s/></text:span><text:a xlink:href="https://www.e-tar.lt/portal/legalAct.html?documentId=0d0e34d0554511e9975f9c35aedfe438" office:target-frame-name="_top" xlink:show="replace"><text:span text:style-name="T4928">XIII-2017</text:span></text:a><text:span text:style-name="T4929">, 2019-03-21, paskelbta TAR 2019-04-02,<text:s/></text:span><text:span text:style-name="T4930">i. k. 2019-05352</text:span></text:p>
      <text:p text:style-name="Normal"/>
      <text:p text:style-name="P4931"><text:span text:style-name="T4932">27</text:span><text:span text:style-name="T4933"> straipsnis.<text:s/></text:span><text:span text:style-name="T4934">Pramoninių ir komunalinių atliekų, tinkamų energijai gaminti, panaudojimas<text:s/></text:span></text:p>
      <text:p text:style-name="P4935"><text:span text:style-name="T4936">1</text:span><text:span text:style-name="T4937">. Energijai gaminti tinkamų pramoninių ir (ar) komunalinių atliekų biologiškai skaidžios dalies naudojimo technologinius, aplinkos apsaugo</text:span><text:span text:style-name="T4938">s reikalavimus ir kokybės standartus nustato Vyriausybė ar jos įgaliota institucija.</text:span></text:p>
      <text:p text:style-name="P4939"><text:span text:style-name="T4940">2</text:span><text:span text:style-name="T4941">. Energetikos objektų, naudojančių energijai gaminti tinkamų pramoninių ir (ar) komunalinių atliekų biologiškai skaidžią dalį, planavimo, leidimų verstis šia veikla i</text:span><text:span text:style-name="T4942">šdavimo, statybos ir eksploatavimo tvarką pagal kompetenciją nustato Vyriausybė ar jos įgaliota institucija, vadovaudamasi bendraisiais įstatymuose ir kituose teisės aktuose nustatytais veiklos energetikos sektoriuje leidimų išdavimo, projektavimo ir staty</text:span><text:span text:style-name="T4943">bos, teritorijų planavimo, ūkinės veiklos poveikio aplinkai vertinimo, aplinkos apsaugos ir kitais susijusiais reikalavimais.</text:span></text:p>
      <text:p text:style-name="P4944"/>
      <text:p text:style-name="P4945"><text:span text:style-name="T4946">PENKTASIS</text:span><text:span text:style-name="T4947"><text:s/></text:span><text:span text:style-name="T4948">SKIRSNIS</text:span></text:p>
      <text:p text:style-name="P4949"><text:span text:style-name="T4950">ATSINAUJINANČIŲ IŠTEKLIŲ ENERGIJOS KILMĖS GARANTIJOS</text:span></text:p>
      <text:p text:style-name="P4951"/>
      <text:p text:style-name="P4952"><text:span text:style-name="T4953">28</text:span><text:span text:style-name="T4954"><text:s/>straipsnis.<text:s/></text:span><text:span text:style-name="T4955">Energijos, pagamintos iš<text:s/></text:span><text:span text:style-name="T4956">atsinaujinančių energijos išteklių, kilmės garantijos paskirtis</text:span></text:p>
      <text:p text:style-name="P4957"><text:span text:style-name="T4958">1</text:span><text:span text:style-name="T4959">. Siekiant įrodyti galutiniams vartotojams, kokią energijos tiekėjo tiekiamos energijos dalį ar kokį kiekį<text:s/></text:span><text:span text:style-name="T4960">energijos tiekėjo energijos rūšių derinyje ir energijoje, kuri vartotojams tieki</text:span><text:span text:style-name="T4961">ama pagal sutartis, sudaro atsinaujinančių išteklių energija, elektros energijos, pagamintos iš atsinaujinančių energijos išteklių ir tiekiamos į elektros tinklus, ir šilumos energijos, pagamintos iš atsinaujinančių energijos išteklių ir tiekiamos į aprūpi</text:span><text:span text:style-name="T4962">nimo šiluma sistemą, ir dujų, pagamintų iš atsinaujinančių energijos išteklių ir tiekiamų į gamtinių dujų sistemą, vienetui išduodama kilmės garantija.</text:span></text:p>
      <text:p text:style-name="P4963"><text:span text:style-name="T4964">2</text:span><text:span text:style-name="T4965">.<text:s/></text:span><text:span text:style-name="T4966">Energijos tiekėjas sąskaitose arba kartu su sąskaitomis pateikiamoje reklaminėje medžiagoje savo galutiniams vartotojams privalo pateikti informaciją apie tai, kokią energijos tiekėjo tiekiamos energijos dalį ar kokį kiekį<text:s/></text:span><text:span text:style-name="T4967">jo energijos rūšių derinyje<text:s/></text:span><text:span text:style-name="T4968">praėj</text:span><text:span text:style-name="T4969">usiais metais sudarė atsinaujinančių išteklių energija. Ši tiekiamos energijos dalis ar kiekis apskaičiuojami pagal energijos, pagamintos iš atsinaujinančių energijos išteklių, kiekį, kuriam panaudota kilmės garantija, išskyrus:<text:s/></text:span></text:p>
      <text:p text:style-name="P4970"><text:span text:style-name="T4971">1</text:span><text:span text:style-name="T4972">) energijos dalį jo ene</text:span><text:span text:style-name="T4973">rgijos rūšių derinyje, kuriai neišduota kilmės garantija ir kuriai tiekėjas gali naudoti liekamąjį derinį;</text:span></text:p>
      <text:p text:style-name="P4974"><text:span text:style-name="T4975">2</text:span><text:span text:style-name="T4976">) arba kilmės garantiją, neišduotą gamintojui, kuris gauna fiksuotą tarifą.</text:span><text:s/></text:p>
      <text:p text:style-name="P4977">Straipsnio pakeitimai:</text:p>
      <text:p text:style-name="P4978"><text:span text:style-name="T4979">Nr.<text:s/></text:span><text:a xlink:href="https://www.e-tar.lt/portal/legalAct.html?documentId=cb1ce7908f5611ea9515f752ff221ec9" office:target-frame-name="_top" xlink:show="replace"><text:span text:style-name="T4980">XIII-2869</text:span></text:a><text:span text:style-name="T4981">, 2020-04-28, paskelbta TAR 2020-05-06, i. k. 2020-09588</text:span></text:p>
      <text:p text:style-name="Normal"/>
      <text:p text:style-name="P4982"><text:span text:style-name="T4983">29</text:span><text:span text:style-name="T4984"> straipsnis.<text:s/></text:span><text:span text:style-name="T4985">Kilmės garantijų išdavimas, perdavimas ir naudojimas</text:span></text:p>
      <text:p text:style-name="P4986"><text:span text:style-name="T4987">1</text:span><text:span text:style-name="T4988">. Kilmės garantijos išduodamos, perduodamos ir jų<text:s/></text:span><text:span text:style-name="T4989">galiojimas panaikinamas Vyriausybės ar jos įgaliotos institucijos nustatyta tvarka ir sąlygomis, vadovaujantis objektyviais, skaidriais ir nediskriminaciniais principais.</text:span></text:p>
      <text:p text:style-name="P4990"><text:span text:style-name="T4991">2</text:span><text:span text:style-name="T4992">. Vyriausybė ar jos įgaliota institucija paskiria subjektą (ar subjektus) atsaki</text:span><text:span text:style-name="T4993">ngą (atsakingus) už kilmės garantijų išdavimą, perdavimą ir jų galiojimo panaikinimą bei kilmės garantijų naudojimo priežiūrą ir kontrolę. Paskirtieji subjektai negali turėti sutampančios atsakomybės geografinėje teritorijoje ir verstis energijos gamybos,<text:s/></text:span><text:span text:style-name="T4994">tiekimo ir (ar) prekybos veikla.</text:span><text:s/></text:p>
      <text:p text:style-name="P4995">Straipsnio dalies pakeitimai:</text:p>
      <text:p text:style-name="P4996"><text:span text:style-name="T4997">Nr.<text:s/></text:span><text:a xlink:href="https://www.e-tar.lt/portal/legalAct.html?documentId=cb1ce7908f5611ea9515f752ff221ec9" office:target-frame-name="_top" xlink:show="replace"><text:span text:style-name="T4998">XIII-2869</text:span></text:a><text:span text:style-name="T4999">, 2020-04-28, paskelbta TAR 2020-05-06, i. k. 2020-09588</text:span></text:p>
      <text:p text:style-name="Normal"/>
      <text:p text:style-name="P5000"><text:span text:style-name="T5001">3</text:span><text:span text:style-name="T5002">. Kilmės<text:s/></text:span><text:span text:style-name="T5003">garantijos išduodamos elektros energijos, šilumos ar vėsumos energijos, pagamintos iš atsinaujinančių energijos išteklių, ar dujų, pagamintų iš atsinaujinančių energijos išteklių, gamintojų prašymu, kuris Vyriausybės ar jos įgaliotos institucijos nustatyta</text:span><text:span text:style-name="T5004"><text:s/>tvarka teikiamas šio straipsnio 2 dalyje nurodytam subjektui.</text:span><text:s/></text:p>
      <text:p text:style-name="P5005">Straipsnio dalies pakeitimai:</text:p>
      <text:p text:style-name="P5006"><text:span text:style-name="T5007">Nr.<text:s/></text:span><text:a xlink:href="https://www.e-tar.lt/portal/legalAct.html?documentId=0d0e34d0554511e9975f9c35aedfe438" office:target-frame-name="_top" xlink:show="replace"><text:span text:style-name="T5008">XIII-2017</text:span></text:a><text:span text:style-name="T5009">, 2019-03-21, paskelbta TAR 2019-04-02, i. k.<text:s/></text:span><text:span text:style-name="T5010">2019-05352</text:span></text:p>
      <text:p text:style-name="P5011"><text:span text:style-name="T5012">Nr.<text:s/></text:span><text:a xlink:href="https://www.e-tar.lt/portal/legalAct.html?documentId=cb1ce7908f5611ea9515f752ff221ec9" office:target-frame-name="_top" xlink:show="replace"><text:span text:style-name="T5013">XIII-2869</text:span></text:a><text:span text:style-name="T5014">, 2020-04-28, paskelbta TAR 2020-05-06, i. k. 2020-09588</text:span></text:p>
      <text:p text:style-name="Normal"/>
      <text:p text:style-name="P5015"><text:span text:style-name="T5016">4</text:span><text:span text:style-name="T5017">. Kilmės garantijos išduodamos, perduodamos ir jų galiojimas panaikinam</text:span><text:span text:style-name="T5018">as elektroniniu būdu. Kilmės garantijos turi būti tikslios, patikimos ir apsaugotos nuo klastojimo. Standartinę kilmės garantijos formą nustato Vyriausybė ar jos įgaliota institucija.</text:span></text:p>
      <text:p text:style-name="P5019"><text:span text:style-name="T5020">5</text:span><text:span text:style-name="T5021">. Kilmės garantija išduodama taikant minimalią 10 kW galios ribą. K</text:span><text:span text:style-name="T5022">ilmės garantija suteikiama vienam energijos vienetui – vienai MWh. Kiekvienam iš atsinaujinančių energijos išteklių pagamintos energijos vienetui gali būti išduodama ne daugiau kaip viena kilmės garantija, į tą patį energijos vienetą atsižvelgiant ne daugi</text:span><text:span text:style-name="T5023">au kaip vieną kartą.</text:span><text:span text:style-name="T5024"><text:s/></text:span></text:p>
      <text:p text:style-name="P5025">Straipsnio dalies pakeitimai:</text:p>
      <text:p text:style-name="P5026"><text:span text:style-name="T5027">Nr.<text:s/></text:span><text:a xlink:href="https://www.e-tar.lt/portal/legalAct.html?documentId=cb1ce7908f5611ea9515f752ff221ec9" office:target-frame-name="_top" xlink:show="replace"><text:span text:style-name="T5028">XIII-2869</text:span></text:a><text:span text:style-name="T5029">, 2020-04-28, paskelbta TAR 2020-05-06, i. k. 2020-09588</text:span></text:p>
      <text:p text:style-name="Normal"/>
      <text:p text:style-name="P5030"><text:span text:style-name="T5031">6</text:span><text:span text:style-name="T5032">. Kilmės garantija galioja 12<text:s/></text:span><text:span text:style-name="T5033">mėnesių nuo atitinkamo energijos vieneto pagaminimo momento. Ne vėliau kaip per 6 mėnesius nuo kilmės garantijos galiojimo laikotarpio pabaigos kilmės garantija turi būti panaikinta elektros energijos, šilumos ar vėsumos energijos, pagamintos iš atsinaujin</text:span><text:span text:style-name="T5034">ančių energijos išteklių, ar dujų, pagamintų iš atsinaujinančių energijos išteklių, gamintojų prašymu. Nepanaikinta kilmės garantija netenka galios ne vėliau kaip praėjus 18 mėnesių nuo atitinkamo energijos vieneto pagaminimo momento. Nebegaliojanti kilmės</text:span><text:span text:style-name="T5035"><text:s/>garantija įskaičiuojama į liekamąjį derinį,<text:s/></text:span><text:span text:style-name="T5036">kurį skaičiuoja šio straipsnio<text:s/></text:span><text:span text:style-name="T5037">2 dalyje nurodytas subjektas</text:span><text:span text:style-name="T5038">.</text:span></text:p>
      <text:p text:style-name="P5039">Straipsnio dalies pakeitimai:</text:p>
      <text:p text:style-name="P5040"><text:span text:style-name="T5041">Nr.<text:s/></text:span><text:a xlink:href="https://www.e-tar.lt/portal/legalAct.html?documentId=cb1ce7908f5611ea9515f752ff221ec9" office:target-frame-name="_top" xlink:show="replace"><text:span text:style-name="T5042">XIII-2869</text:span></text:a><text:span text:style-name="T5043">, 2020-04</text:span><text:span text:style-name="T5044">-28, paskelbta TAR 2020-05-06, i. k. 2020-09588</text:span></text:p>
      <text:p text:style-name="P5045"><text:span text:style-name="T5046">Nr.<text:s/></text:span><text:a xlink:href="https://www.e-tar.lt/portal/legalAct.html?documentId=ba70d940b66611ec8d9390588bf2de65" office:target-frame-name="_top" xlink:show="replace"><text:span text:style-name="T5047">XIV-1001</text:span></text:a><text:span text:style-name="T5048">, 2022-03-31, paskelbta TAR 2022-04-07, i. k. 2022-07250</text:span></text:p>
      <text:p text:style-name="Normal"/>
      <text:p text:style-name="P5049"><text:span text:style-name="T5050">7</text:span><text:span text:style-name="T5051">. Kilmės garantijoje, be kita ko,<text:s/></text:span><text:span text:style-name="T5052">nurodoma:</text:span></text:p>
      <text:p text:style-name="P5053"><text:span text:style-name="T5054">1</text:span><text:span text:style-name="T5055">) energijos rūšis: elektros energija, šilumos energija, vėsumos energija ar dujos, pagamintos iš atsinaujinančių energijos išteklių, įskaitant vandenilį;</text:span><text:s/></text:p>
      <text:p text:style-name="P5056">Straipsnio punkto pakeitimai:</text:p>
      <text:p text:style-name="P5057"><text:span text:style-name="T5058">Nr.<text:s/></text:span><text:a xlink:href="https://www.e-tar.lt/portal/legalAct.html?documentId=0d0e34d0554511e9975f9c35aedfe438" office:target-frame-name="_top" xlink:show="replace"><text:span text:style-name="T5059">XIII-2017</text:span></text:a><text:span text:style-name="T5060">, 2019-03-21, paskelbta TAR 2019-04-02, i. k. 2019-05352</text:span></text:p>
      <text:p text:style-name="P5061"><text:span text:style-name="T5062">Nr.<text:s/></text:span><text:a xlink:href="https://www.e-tar.lt/portal/legalAct.html?documentId=cb1ce7908f5611ea9515f752ff221ec9" office:target-frame-name="_top" xlink:show="replace"><text:span text:style-name="T5063">XIII-2869</text:span></text:a><text:span text:style-name="T5064">, 2020-04-28, paskelbta TAR 2020-05</text:span><text:span text:style-name="T5065">-06, i. k. 2020-09588</text:span></text:p>
      <text:p text:style-name="Normal"/>
      <text:p text:style-name="P5066"><text:span text:style-name="T5067">2</text:span><text:span text:style-name="T5068">) energijos ištekliai, iš kurių buvo pagaminta energija, taip pat gamybos pradžios data ir gamybos pabaigos data;</text:span></text:p>
      <text:p text:style-name="P5069"><text:span text:style-name="T5070">3</text:span><text:span text:style-name="T5071">) įrenginio, kuriame pagaminta energija, identifikaciniai duomenys, vieta, tipas ir pajėgumas;</text:span></text:p>
      <text:p text:style-name="P5072"><text:span text:style-name="T5073">4</text:span><text:span text:style-name="T5074">) ar įren</text:span><text:span text:style-name="T5075">giniui buvo skirta parama investicijoms ir kokiu mastu, ar energijos vienetui buvo suteikta kitokia parama pagal nacionalinę paramos schemą ir kokiu mastu, taip pat paramos schemos ir (ar) skatinimo priemonių rūšis;</text:span></text:p>
      <text:p text:style-name="P5076"><text:span text:style-name="T5077">5</text:span><text:span text:style-name="T5078">) data, kada įrenginys pradėjo veik</text:span><text:span text:style-name="T5079">ti;</text:span></text:p>
      <text:p text:style-name="P5080"><text:span text:style-name="T5081">6</text:span><text:span text:style-name="T5082">) išdavimo data bei valstybė ir unikalus identifikacinis numeris.</text:span></text:p>
      <text:p text:style-name="P5083"><text:span text:style-name="T5084">8</text:span><text:span text:style-name="T5085">.<text:s/></text:span><text:span text:style-name="T5086">Neteko galios nuo 2020-05-31</text:span><text:span text:style-name="T5087">.<text:s/></text:span></text:p>
      <text:p text:style-name="P5088">Straipsnio dalies pakeitimai:</text:p>
      <text:p text:style-name="P5089"><text:span text:style-name="T5090">Nr.<text:s/></text:span><text:a xlink:href="https://www.e-tar.lt/portal/legalAct.html?documentId=cb1ce7908f5611ea9515f752ff221ec9" office:target-frame-name="_top" xlink:show="replace"><text:span text:style-name="T5091">XIII-2869</text:span></text:a><text:span text:style-name="T5092">, 2020-04-28, paskelbta TAR 2020-05-06, i. k. 2020-09588</text:span></text:p>
      <text:p text:style-name="Normal"/>
      <text:p text:style-name="P5093"><text:span text:style-name="T5094">9</text:span><text:span text:style-name="T5095">. Kilmės garantija nenaudojama, siekiant šio įstatymo 1 straipsnio<text:s/></text:span><text:span text:style-name="T5096">4<text:s/></text:span><text:span text:style-name="T5097">dalyje<text:s/></text:span><text:span text:style-name="T5098">nustatytos energijos gamybos iš atsinaujinančių išteklių energijos dalies, palyginti su šalies bendruoju galutiniu<text:s/></text:span><text:span text:style-name="T5099">energijos suvartojimu</text:span><text:span text:style-name="T5100">.</text:span><text:s/></text:p>
      <text:p text:style-name="P5101">Straipsnio dalies pakeitimai:</text:p>
      <text:p text:style-name="P5102"><text:span text:style-name="T5103">Nr.<text:s/></text:span><text:a xlink:href="https://www.e-tar.lt/portal/legalAct.html?documentId=cb1ce7908f5611ea9515f752ff221ec9" office:target-frame-name="_top" xlink:show="replace"><text:span text:style-name="T5104">XIII-2869</text:span></text:a><text:span text:style-name="T5105">, 2020-04-28, paskelbta TAR 2020-05-06, i. k. 2020-09588</text:span></text:p>
      <text:p text:style-name="Normal"/>
      <text:p text:style-name="P5106"><text:span text:style-name="T5107">10</text:span><text:span text:style-name="T5108">. Kilmės garantijų perdavim</text:span><text:span text:style-name="T5109">as kartu ar atskirai su fiziniu elektros energijos ar dujų perdavimu nedaro jokio poveikio sprendimui naudoti statistinius energijos perdavimus, bendrus projektus ar bendras paramos schemas, nurodytas šio įstatymo dvyliktajame skirsnyje, siekiant šio įstat</text:span><text:span text:style-name="T5110">ymo 1 straipsnio 4 dalyje nustatytos<text:s/></text:span><text:span text:style-name="T5111">energijos gamybos iš atsinaujinančių energijos išteklių energijos<text:s/></text:span><text:span text:style-name="T5112">dalies, pa</text:span><text:span text:style-name="T5113">lyginti su šalies bendruoju galutiniu energijos suvartojimu</text:span><text:span text:style-name="T5114">.</text:span><text:s/></text:p>
      <text:p text:style-name="P5115">Straipsnio dalies pakeitimai:</text:p>
      <text:p text:style-name="P5116"><text:span text:style-name="T5117">Nr.<text:s/></text:span><text:a xlink:href="https://www.e-tar.lt/portal/legalAct.html?documentId=0d0e34d0554511e9975f9c35aedfe438" office:target-frame-name="_top" xlink:show="replace"><text:span text:style-name="T5118">XIII-2017</text:span></text:a><text:span text:style-name="T5119">, 2019-03-21, paskelbta TAR 2019-04-02, i. k. 2019-05352</text:span></text:p>
      <text:p text:style-name="P5120"><text:span text:style-name="T5121">Nr.<text:s/></text:span><text:a xlink:href="https://www.e-tar.lt/portal/legalAct.html?documentId=cb1ce7908f5611ea9515f752ff221ec9" office:target-frame-name="_top" xlink:show="replace"><text:span text:style-name="T5122">XIII-2869</text:span></text:a><text:span text:style-name="T5123">, 2020-04-28, paskelbta TAR<text:s/></text:span><text:span text:style-name="T5124">2020-05-06, i. k. 2020-09588</text:span></text:p>
      <text:p text:style-name="Normal"/>
      <text:p text:style-name="P5125"><text:span text:style-name="T5126">11</text:span><text:span text:style-name="T5127">. Lietuvos Respublikoje pripažįstamos kitų valstybių narių išduotos kilmės garantijos tik kaip šio įstatymo 28 straipsnio 1 dalyje ir šio straipsnio 7 dalyje nurodytos informacijos įrodymas. Pripažinti kilmės garantiją g</text:span><text:span text:style-name="T5128">ali būti atsisakoma tik tuo atveju, jeigu kyla tinkamai pagrįstų abejonių dėl jos tikslumo, patikimumo ar tikrumo. Sprendimą dėl kitos valstybės narės išduotos kilmės garantijos priima šio straipsnio 2 dalyje nurodytas subjektas Vyriausybės ar jos įgalioto</text:span><text:span text:style-name="T5129">s institucijos nustatyta tvarka. Apie atsisakymą pripažinti kitos valstybės narės išduotą kilmės garantiją ir atsisakymo priežastis Vyriausybė ar jos įgaliota institucija praneša Europos Komisijai.</text:span></text:p>
      <text:p text:style-name="P5130">Straipsnio dalies pakeitimai:</text:p>
      <text:p text:style-name="P5131"><text:span text:style-name="T5132">Nr.<text:s/></text:span><text:a xlink:href="https://www.e-tar.lt/portal/legalAct.html?documentId=ba70d940b66611ec8d9390588bf2de65" office:target-frame-name="_top" xlink:show="replace"><text:span text:style-name="T5133">XIV-1001</text:span></text:a><text:span text:style-name="T5134">, 2022-03-31, paskelbta TAR 2022-04-07, i. k. 2022-07250</text:span></text:p>
      <text:p text:style-name="Normal"/>
      <text:p text:style-name="P5135"><text:span text:style-name="T5136">12</text:span><text:span text:style-name="T5137">. Lietuvos Respublikoje trečiosios valstybės išduotos kilmės garantijos pripažįstamos tik tuo atveju, jeigu Eu</text:span><text:span text:style-name="T5138">ropos Komisija su ta trečiąja valstybe yra sudariusi susitarimą dėl Europos Sąjungoje išduodamų kilmės garantijų ir toje trečiojoje valstybėje sukurtų suderinamų kilmės garantijų sistemų abipusio pripažinimo ir jeigu energija importuojama arba eksportuojam</text:span><text:span text:style-name="T5139">a tiesiogiai.</text:span><text:span text:style-name="T5140"><text:s/>Pripažinti kilmės garantiją gali būti atsisakoma tik tuo atveju, jeigu remiantis turimais duomenimis kyla pagrįstų abejonių dėl jos tikslumo, patikimumo ar tikrumo.<text:s/></text:span><text:span text:style-name="T5141">Sprendimą dėl trečiosios valstybės išduotos kilmės garantijos priima šio<text:s/></text:span><text:span text:style-name="T5142">straipsnio 2 dalyje nurodytas subjektas Vyriausybės ar jos įgaliotos institucijos nustatyta tvarka.</text:span></text:p>
      <text:p text:style-name="P5143">Papildyta straipsnio dalimi:</text:p>
      <text:p text:style-name="P5144"><text:span text:style-name="T5145">Nr.<text:s/></text:span><text:a xlink:href="https://www.e-tar.lt/portal/legalAct.html?documentId=cb1ce7908f5611ea9515f752ff221ec9" office:target-frame-name="_top" xlink:show="replace"><text:span text:style-name="T5146">XIII-2869</text:span></text:a><text:span text:style-name="T5147">, 2020-04-28, pa</text:span><text:span text:style-name="T5148">skelbta TAR 2020-05-06, i. k. 2020-09588</text:span></text:p>
      <text:p text:style-name="P5149">Straipsnio dalies pakeitimai:</text:p>
      <text:p text:style-name="P5150"><text:span text:style-name="T5151">Nr.<text:s/></text:span><text:a xlink:href="https://www.e-tar.lt/portal/legalAct.html?documentId=ba70d940b66611ec8d9390588bf2de65" office:target-frame-name="_top" xlink:show="replace"><text:span text:style-name="T5152">XIV-1001</text:span></text:a><text:span text:style-name="T5153">, 2022-03-31, paskelbta TAR 2022-04-07, i. k. 2022-07250</text:span></text:p>
      <text:p text:style-name="Normal"/>
      <text:p text:style-name="P5154"><text:span text:style-name="T5155">13</text:span><text:span text:style-name="T5156">. Asmenims,</text:span><text:span text:style-name="T5157"><text:s/>įgijusiems teisę pasinaudoti fiksuotu tarifu, jiems taikomu skatinimo laikotarpiu atsinaujinančių išteklių energijos kilmės garantija vadovaujantis Vyriausybės ar jos įgaliotos institucijos nustatyta tvarka išduodama ir perleidžiama Vyriausybės įgaliotam<text:s/></text:span><text:span text:style-name="T5158">subjektui prekiauti viešai energijos išteklių rinkoje. Gautos lėšos naudojamos Vyriausybės nustatyta tvarka viešuosius interesus atitinkančioms paslaugoms finansuoti.</text:span></text:p>
      <text:p text:style-name="P5159">Papildyta straipsnio dalimi:</text:p>
      <text:p text:style-name="P5160"><text:span text:style-name="T5161">Nr.<text:s/></text:span><text:a xlink:href="https://www.e-tar.lt/portal/legalAct.html?documentId=ba70d940b66611ec8d9390588bf2de65" office:target-frame-name="_top" xlink:show="replace"><text:span text:style-name="T5162">XIV-1001</text:span></text:a><text:span text:style-name="T5163">, 2022-03-31, paskelbta TAR 2022-04-07, i. k. 2022-07250</text:span></text:p>
      <text:p text:style-name="Normal"/>
      <text:p text:style-name="P5164"><text:span text:style-name="T5165">ŠEŠTASIS</text:span><text:span text:style-name="T5166"><text:s/></text:span><text:span text:style-name="T5167">SKIRSNIS</text:span></text:p>
      <text:p text:style-name="P5168"><text:span text:style-name="T5169">ATSINAUJINANČIŲ ENERGIJOS IŠTEKLIŲ NAUDOJIMAS DUJŲ GAMYBAI</text:span></text:p>
      <text:p text:style-name="P5170"/>
      <text:p text:style-name="P5171"><text:span text:style-name="T5172">30</text:span><text:span text:style-name="T5173"><text:s/>s</text:span><text:span text:style-name="T5174">traipsnis.<text:s/></text:span><text:span text:style-name="T5175">Biodujų gamybos skatinimas</text:span></text:p>
      <text:p text:style-name="P5176"><text:span text:style-name="T5177">1</text:span><text:span text:style-name="T5178">.<text:s/></text:span><text:span text:style-name="T5179">Neteko galios nuo 2022-11-01</text:span><text:span text:style-name="T5180">.</text:span></text:p>
      <text:p text:style-name="P5181">Straipsnio dalies pakeitimai:</text:p>
      <text:p text:style-name="P5182"><text:span text:style-name="T5183">Nr.<text:s/></text:span><text:a xlink:href="https://www.e-tar.lt/portal/legalAct.html?documentId=76dfa5906ab611e7827cd63159af616c" office:target-frame-name="_top" xlink:show="replace"><text:span text:style-name="T5184">XIII-605</text:span></text:a><text:span text:style-name="T5185">, 2017-07-04, paskelbta TAR 2017-07-17,<text:s/></text:span><text:span text:style-name="T5186">i. k. 2017-12306</text:span></text:p>
      <text:p text:style-name="P5187"><text:span text:style-name="T5188">Nr.<text:s/></text:span><text:a xlink:href="https://www.e-tar.lt/portal/legalAct.html?documentId=86a0dea0fdf411ec8fa7d02a65c371ad" office:target-frame-name="_top" xlink:show="replace"><text:span text:style-name="T5189">XIV-1169</text:span></text:a><text:span text:style-name="T5190">, 2022-06-23, paskelbta TAR 2022-07-07, i. k. 2022-14906</text:span></text:p>
      <text:p text:style-name="Normal"/>
      <text:p text:style-name="P5191"><text:span text:style-name="T5192">2</text:span><text:span text:style-name="T5193">.<text:s/></text:span><text:span text:style-name="T5194">Neteko galios nuo 2022-11-01</text:span><text:span text:style-name="T5195">.</text:span></text:p>
      <text:p text:style-name="P5196">Straipsnio dalies pakeitimai:</text:p>
      <text:p text:style-name="P5197"><text:span text:style-name="T5198">Nr.<text:s/></text:span><text:a xlink:href="https://www.e-tar.lt/portal/legalAct.html?documentId=86a0dea0fdf411ec8fa7d02a65c371ad" office:target-frame-name="_top" xlink:show="replace"><text:span text:style-name="T5199">XIV-1169</text:span></text:a><text:span text:style-name="T5200">, 2022-06-23, paskelbta TAR 2022-07-07, i. k. 2022-14906</text:span></text:p>
      <text:p text:style-name="Normal"/>
      <text:p text:style-name="P5201"><text:span text:style-name="T5202">3</text:span><text:span text:style-name="T5203">.<text:s/></text:span><text:span text:style-name="T5204">Neteko galios nuo 2017-11-01</text:span><text:span text:style-name="T5205">.</text:span></text:p>
      <text:p text:style-name="P5206">Straipsnio dalies pakeitimai:</text:p>
      <text:p text:style-name="P5207"><text:span text:style-name="T5208">Nr.<text:s/></text:span><text:a xlink:href="https://www.e-tar.lt/portal/legalAct.html?documentId=76dfa5906ab611e7827cd63159af616c" office:target-frame-name="_top" xlink:show="replace"><text:span text:style-name="T5209">XIII-605</text:span></text:a><text:span text:style-name="T5210">, 2017-07-04, paskelbta TAR 2017-07-17, i. k. 2017-12306</text:span></text:p>
      <text:p text:style-name="Normal"/>
      <text:p text:style-name="P5211"><text:span text:style-name="T5212">4</text:span><text:span text:style-name="T5213">. Nustatant gamtinių dujų perdavimo ir skirstymo tarifus, turi būti užtikrinta, kad šių tarifų taikymas nebū</text:span><text:span text:style-name="T5214">tų diskriminacinis biodujų atžvilgiu, kai biodujos yra tiekiamos į gamtinių dujų perdavimo ir (ar) skirstymo sistemas (toliau – dujų sistemos).</text:span></text:p>
      <text:p text:style-name="P5215">Straipsnio dalies pakeitimai:</text:p>
      <text:p text:style-name="P5216"><text:span text:style-name="T5217">Nr.<text:s/></text:span><text:a xlink:href="https://www.e-tar.lt/portal/legalAct.html?documentId=86a0dea0fdf411ec8fa7d02a65c371ad" office:target-frame-name="_top" xlink:show="replace"><text:span text:style-name="T5218">XIV-1169</text:span></text:a><text:span text:style-name="T5219">, 2022-06-23, paskelbta TAR 2022-07-07, i. k. 2022-14906</text:span></text:p>
      <text:p text:style-name="Normal"/>
      <text:p text:style-name="P5220"><text:span text:style-name="T5221">5</text:span><text:span text:style-name="T5222">. Dujų sistemų operatoriai privalo sudaryti sąlygas biodujas tiekti į dujų sistemas.</text:span></text:p>
      <text:p text:style-name="P5223">Papildyta straipsnio dalimi:</text:p>
      <text:p text:style-name="P5224"><text:span text:style-name="T5225">Nr.<text:s/></text:span><text:a xlink:href="https://www.e-tar.lt/portal/legalAct.html?documentId=86a0dea0fdf411ec8fa7d02a65c371ad" office:target-frame-name="_top" xlink:show="replace"><text:span text:style-name="T5226">XIV-1169</text:span></text:a><text:span text:style-name="T5227">, 2022-06-23, paskelbta TAR 2022-07-07, i. k. 2022-14906</text:span></text:p>
      <text:p text:style-name="Normal"/>
      <text:p text:style-name="P5228"><text:span text:style-name="T5229">31</text:span><text:span text:style-name="T5230"><text:s/>straipsnis.<text:s/></text:span><text:span text:style-name="T5231">Reikalavimai, taikomi biodujų gamybos įrenginiams</text:span></text:p>
      <text:p text:style-name="P5232"><text:span text:style-name="T5233">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5234">odujų gamybos įrenginių prijungimui prie dujų sistemų. Šios techninės taisyklės nustatomos vadovaujantis objektyviais ir nediskriminaciniais principais.<text:s/></text:span></text:p>
      <text:p text:style-name="P5235"/>
      <text:p text:style-name="P5236"><text:span text:style-name="T5237">32</text:span><text:span text:style-name="T5238"><text:s/>straipsnis.<text:s/></text:span><text:span text:style-name="T5239">Biodujų gamybos įrenginių prijungimas prie dujų sistemų</text:span></text:p>
      <text:p text:style-name="P5240"><text:span text:style-name="T5241">1</text:span><text:span text:style-name="T5242">. Biodujų gamybos į</text:span><text:span text:style-name="T5243">renginiai privalo būti prijungti prie dujų sistemų laikantis</text:span><text:span text:style-name="T5244"><text:s/></text:span><text:span text:style-name="T5245">visų šio įstatymo 31 straipsnyje nustatytų techninių, kokybės, dujų slėgio ir kitų reikalavimų.</text:span></text:p>
      <text:p text:style-name="P5246"><text:span text:style-name="T5247">2</text:span><text:span text:style-name="T5248">. Dujų sistemų operatorius kiekvienam naujam biodujų gamintojui, planuojančiam prijungti biodujų gamybos įrenginius prie dujų sistemų, per 30 kalendorinių dienų nuo biodujų gamintojo prašymo išduoti preliminarias prijungimo sąlygas<text:s/></text:span><text:span text:style-name="T5249">gavimo dienos energetiko</text:span><text:span text:style-name="T5250">s ministro nustatyta tvarka<text:s/></text:span><text:span text:style-name="T5251">pateikia informaciją apie veiksmus, kurie turi būti atlikti siekiant prijungti biodujų gamybos įrenginius prie dujų sistemos, ir pateikia preliminarias prijungimo sąlygas.</text:span></text:p>
      <text:p text:style-name="P5252"><text:span text:style-name="T5253">3</text:span><text:span text:style-name="T5254">. Dujų sistemos operatoriaus išduodamose preliminar</text:span><text:span text:style-name="T5255">iose prijungimo sąlygose turi būti nurodoma su Valstybine energetikos reguliavimo taryba suderintame Dujų sistemos operatoriaus prijungimo prie dujų sistemos tvarkos apraše nurodyta informacija.</text:span></text:p>
      <text:p text:style-name="P5256"><text:span text:style-name="T5257">4</text:span><text:span text:style-name="T5258">. Preliminarios prijungimo sąlygos galioja 12 mėnesių nu</text:span><text:span text:style-name="T5259">o jų išdavimo biodujų gamintojui dienos. Per šioje dalyje nustatytą galiojimo laikotarpį nesuderinus preliminarių prijungimo sąlygų su dujų sistemos operatoriumi, biodujų gamintojas netenka teisės teikti prašymo dėl biodujų gamybos įrenginių prijungimo pri</text:span><text:span text:style-name="T5260">e dujų sistemos paslaugos sutarties sudarymo.<text:s/></text:span></text:p>
      <text:p text:style-name="P5261"><text:span text:style-name="T5262">5</text:span><text:span text:style-name="T5263">. Visais atvejais dujų sistemos operatorius ir biodujų gamintojas, planuojantis prijungti biodujų gamybos įrenginius prie dujų sistemų, keičiasi visa biodujų gamybos įrenginiams prijungti prie dujų sistem</text:span><text:span text:style-name="T5264">os reikalinga technine ir kita informacija.<text:s/></text:span></text:p>
      <text:p text:style-name="P5265"><text:span text:style-name="T5266">6</text:span><text:span text:style-name="T5267">. Preliminariose prijungimo sąlygose nurodomi preliminarūs biodujų gamintojo įrenginių prijungimo prie dujų sistemos reikalavimai yra skirti biodujų gamintojo būsimų investicijų dydžiui preliminariai įverti</text:span><text:span text:style-name="T5268">nti ir nesukuria nei biodujų gamintojui, nei dujų sistemos operatoriui jokių papildomų teisių ir pareigų, išskyrus biodujų gamintojo teisę kreiptis į dujų sistemos operatorių dėl biodujų gamybos įrenginių prijungimo prie dujų sistemos paslaugos sutarties s</text:span><text:span text:style-name="T5269">udarymo.<text:s/></text:span></text:p>
      <text:p text:style-name="P5270"><text:span text:style-name="T5271">7</text:span><text:span text:style-name="T5272">.<text:s/></text:span><text:span text:style-name="T5273">Dujų sistemos operatoriui ir biodujų gamintojui suderinus preliminarias prijungimo sąlygas, dujų sistemos operatorius per 60 kalendorinių dienų nuo biodujų gamintojo prašymo prijungti biodujų gamybos įrenginius prie dujų sistemos gavimo di</text:span><text:span text:style-name="T5274">enos pateikia biodujų gamybos įrenginių prijungimo prie dujų sistemos paslaugos sutarties ir galutinių prijungimo sąlygų projektą.<text:s/></text:span></text:p>
      <text:p text:style-name="P5275"><text:span text:style-name="T5276">8</text:span><text:span text:style-name="T5277">. Biodujų gamybos įrenginių prijungimo prie dujų sistemos tašką nustato dujų sistemos operatorius, atsižvelgdamas į bio</text:span><text:span text:style-name="T5278">dujų gamintojo pateiktame prašyme nurodytą esamų ar planuojamų biodujų gamybos įrenginių buvimo ar statybos (įrengimo) vietą ir įvertinęs technologinius ir ekonominius prijungimo taško parinkimo kriterijus.<text:s/></text:span></text:p>
      <text:p text:style-name="P5279"><text:span text:style-name="T5280">9</text:span><text:span text:style-name="T5281">. Biodujų gamintojo prašymo išduoti prelimi</text:span><text:span text:style-name="T5282">narias prijungimo sąlygas, prašymo sudaryti biodujų gamybos įrenginių prijungimo prie dujų sistemos paslaugos sutartį formos, kartu su prašymais pateikiamų dokumentų sąrašas nustatomi su Valstybine energetikos reguliavimo taryba suderintame Dujų sistemos o</text:span><text:span text:style-name="T5283">peratoriaus prijungimo prie dujų sistemos tvarkos apraše.<text:s/></text:span></text:p>
      <text:p text:style-name="P5284"><text:span text:style-name="T5285">10</text:span><text:span text:style-name="T5286">. Biodujų gamybos įrenginių prijungimo darbus dujų sistemų operatoriaus valdomų dujų tinklų dalyje atlieka (organizuoja) dujų sistemos operatorius. Naujas biodujų gamintojas, suderinęs su duj</text:span><text:span text:style-name="T5287">ų sistemos operatoriumi, turi teisę projektuoti ir (ar) statyti (įrengti) ir atlikti darbus dujų sistemos operatoriaus vardu dujų sistemoje (jos objektuose ar atskirose jų dalyse) biodujų gamybos įrenginių prijungimo prie dujų sistemos paslaugos sutartyje<text:s/></text:span><text:span text:style-name="T5288">nustatyta tvarka ir sąlygomis. Teikiant prijungimo paslaugą, pastatytos ir (ar) įrengtos dujų sistemos, jų objektai ir (ar) atskiros jų dalys yra dujų sistemos operatoriaus nuosavybė, nekeičiant rekonstruotų ar perkeltų dujų sistemos objektų nuosavybės.<text:s/></text:span></text:p>
      <text:p text:style-name="P5289"><text:span text:style-name="T5290">11</text:span><text:span text:style-name="T5291">. Biodujų gamybos įrenginių prijungimo prie dujų sistemų paslaugos kaina yra lygi faktinių išlaidų, susijusių su dujų sistemos operatoriaus dujų sistemos (jos objektų ar atskirų jų dalių) projektavimo ir statybos (įrengimo) darbais, kuriuos reikia atl</text:span><text:span text:style-name="T5292">ikti siekiant prijungti biodujų gamybos įrenginius prie dujų sistemos, sumai. Visas faktines išlaidas, susijusias su biodujų gamybos įrenginių prijungimu prie dujų sistemų, apmoka biodujų gamintojas, kurio biodujų gamybos įrenginiai yra prijungiami prie du</text:span><text:span text:style-name="T5293">jų sistemų. Biodujų gamintojo atlikti darbai, nurodyti šio straipsnio 10 dalyje, yra laikomi prijungimo prie dujų sistemų paslaugos dalimi.</text:span></text:p>
      <text:p text:style-name="P5294">Straipsnio pakeitimai:</text:p>
      <text:p text:style-name="P5295"><text:span text:style-name="T5296">Nr.<text:s/></text:span><text:a xlink:href="https://www.e-tar.lt/portal/legalAct.html?documentId=f7ad7790986d11eb9fecb5ecd3bd711c" office:target-frame-name="_top" xlink:show="replace"><text:span text:style-name="T5297">XIV-197</text:span></text:a><text:span text:style-name="T5298">, 2021-03-23, paskelbta TAR 2021-04-08, i. k. 2021-07414</text:span></text:p>
      <text:p text:style-name="P5299"><text:span text:style-name="T5300">Nr.<text:s/></text:span><text:a xlink:href="https://www.e-tar.lt/portal/legalAct.html?documentId=86a0dea0fdf411ec8fa7d02a65c371ad" office:target-frame-name="_top" xlink:show="replace"><text:span text:style-name="T5301">XIV-1169</text:span></text:a><text:span text:style-name="T5302">, 2022-06-23, paskelbta TAR 2022-07-07, i. k. 2022-14906</text:span></text:p>
      <text:p text:style-name="Normal"/>
      <text:p text:style-name="P5303"><text:span text:style-name="T5304">33</text:span><text:span text:style-name="T5305"><text:s/>straipsnis.</text:span><text:span text:style-name="T5306"><text:s/>Neteko galios nuo 2017-11-01</text:span></text:p>
      <text:p text:style-name="P5307">Straipsnio naikinimas:</text:p>
      <text:p text:style-name="P5308"><text:span text:style-name="T5309">Nr.<text:s/></text:span><text:a xlink:href="https://www.e-tar.lt/portal/legalAct.html?documentId=76dfa5906ab611e7827cd63159af616c" office:target-frame-name="_top" xlink:show="replace"><text:span text:style-name="T5310">XIII-605</text:span></text:a><text:span text:style-name="T5311">, 2017-07-04, paskelbta TAR 2017-07-17, i. k. 2017-12306</text:span></text:p>
      <text:p text:style-name="Normal"/>
      <text:h text:style-name="P5312" text:outline-level="2"><text:span text:style-name="T5313">34</text:span><text:span text:style-name="T5314"><text:s/>straipsnis.<text:s/></text:span><text:span text:style-name="T5315">Biodujų vartojimas<text:s/></text:span></text:h>
      <text:h text:style-name="P5316" text:outline-level="2"><text:span text:style-name="T5317">Vartotojui, kuris sudarė dujų pirkimo sutartį su biodujų tiekėju, pripažįstamas biodujų suvartojimas, vertinant jo taršą, energijos gamybą, gamtinių dujų suvartojimą ir kitus statistinius bei atsiskaitomuosius duomenis.</text:span></text:h>
      <text:h text:style-name="P5318" text:outline-level="2"/>
      <text:p text:style-name="P5319"><text:span text:style-name="T5320">35</text:span><text:span text:style-name="T5321"><text:s/>stra</text:span><text:span text:style-name="T5322">ipsnis.<text:s/></text:span><text:span text:style-name="T5323">Veiklos, susijusios su biodujomis, priežiūra ir kontrolė</text:span></text:p>
      <text:p text:style-name="P5324"><text:span text:style-name="T5325">1</text:span><text:span text:style-name="T5326">.<text:s/></text:span><text:span text:style-name="T5327">Valstybinė energetikos reguliavimo taryba prižiūri ir kontroliuoja, kaip biodujų gamintojams suteikiama teisė prijungti jų įrenginius prie dujų sistemų, kaip taikomos prijungimo įmokos</text:span><text:span text:style-name="T5328">, taip pat biodujų supirkimo į dujų sistemas skaidrumą.</text:span><text:s/></text:p>
      <text:p text:style-name="P5329">Straipsnio dalies pakeitimai:</text:p>
      <text:p text:style-name="P5330"><text:span text:style-name="T5331">Nr.<text:s/></text:span><text:a xlink:href="https://www.e-tar.lt/portal/legalAct.html?documentId=f7ad7790986d11eb9fecb5ecd3bd711c" office:target-frame-name="_top" xlink:show="replace"><text:span text:style-name="T5332">XIV-197</text:span></text:a><text:span text:style-name="T5333">, 2021-03-23, paskelbta TAR 2021-04-08, i. k. 2021-07414</text:span></text:p>
      <text:p text:style-name="Normal"/>
      <text:p text:style-name="P5334"><text:span text:style-name="T5335">2</text:span><text:span text:style-name="T5336">. Valstybinė energetikos reguliavimo taryba kontroliuoja, kaip biodujų gamintojai, tiekiantys biodujas į dujų sistemas, laikosi šio įstatymo 31 straipsnyje nurodytose taisyklėse nustatytų reikalavimų.</text:span></text:p>
      <text:p text:style-name="P5337"><text:span text:style-name="T5338">3</text:span><text:span text:style-name="T5339">. Biodujų gamintojai pagal pareikalavimą teikia</text:span><text:span text:style-name="T5340"><text:s/>su vykdoma biodujų gamybos veikla susijusią informaciją dujų sistemų operatoriams, Valstybinei energetikos reguliavimo tarybai ir Energetikos ministerijai.</text:span><text:s/></text:p>
      <text:p text:style-name="P5341">Straipsnio pakeitimai:</text:p>
      <text:p text:style-name="P5342"><text:span text:style-name="T5343">Nr.<text:s/></text:span><text:a xlink:href="https://www.e-tar.lt/portal/legalAct.html?documentId=cb1ce7908f5611ea9515f752ff221ec9" office:target-frame-name="_top" xlink:show="replace"><text:span text:style-name="T5344">XIII-2869</text:span></text:a><text:span text:style-name="T5345">, 2020-04-28, paskelbta TAR 2020-05-06, i. k. 2020-09588</text:span></text:p>
      <text:p text:style-name="Normal"/>
      <text:p text:style-name="P5346"><text:span text:style-name="T5347">SEPTINTASIS</text:span><text:span text:style-name="T5348"><text:s/></text:span><text:span text:style-name="T5349">SKIRSNIS</text:span></text:p>
      <text:p text:style-name="P5350"><text:span text:style-name="T5351">ATSINAUJINANČIŲ IŠTEKLIŲ ENERGIJOS GAMYBOS IR NAUDOJIMO TRANSPORTO SEKTORIUJE PLĖTRA</text:span></text:p>
      <text:p text:style-name="P5352"/>
      <text:p text:style-name="P5353"><text:span text:style-name="T5354">36 straipsnis.</text:span><text:span text:style-name="T5355"><text:s/>Neteko galios nuo 2021-07-01</text:span></text:p>
      <text:p text:style-name="P5356">Straipsnio naikinimas:</text:p>
      <text:p text:style-name="P5357"><text:span text:style-name="T5358">Nr.<text:s/></text:span><text:a xlink:href="https://www.e-tar.lt/portal/legalAct.html?documentId=f7ad7790986d11eb9fecb5ecd3bd711c" office:target-frame-name="_top" xlink:show="replace"><text:span text:style-name="T5359">XIV-197</text:span></text:a><text:span text:style-name="T5360">, 2021-03-23, paskelbta TAR 2021-04-08, i. k. 2021-07414</text:span></text:p>
      <text:p text:style-name="Normal"/>
      <text:p text:style-name="P5361"><text:span text:style-name="T5362">37</text:span><text:span text:style-name="T5363"><text:s/>straipsnis.<text:s/></text:span><text:span text:style-name="T5364">Biodegalų ir skystųjų bioproduktų tvarumo<text:s/></text:span><text:span text:style-name="T5365">sistema</text:span></text:p>
      <text:p text:style-name="P5366"><text:span text:style-name="T5367">1</text:span><text:span text:style-name="T5368">. Biodegalai ir skystieji bioproduktai turi atitikti šio įstatymo 38</text:span><text:span text:style-name="T5369"><text:s/></text:span><text:span text:style-name="T5370">straipsnyje nustatytus tvarumo ir išmetamųjų šiltnamio efektą sukeliančių dujų kiekio sumažėjimo kriterijus,</text:span><text:span text:style-name="T5371"><text:s/>nepaisant to, kurioje pasaulio šalyje užauginta (gauta) žaliava j</text:span><text:span text:style-name="T5372">iems gaminti</text:span><text:span text:style-name="T5373">:</text:span></text:p>
      <text:p text:style-name="P5374"><text:span text:style-name="T5375">1</text:span><text:span text:style-name="T5376">) apskaičiuojant<text:s/></text:span><text:span text:style-name="T5377">šio įstatymo 1 straipsnio 4 dalyje nustatytą energijos gamybos iš atsinaujinančių išteklių energijos dalį, palyginti su šalies bendruoju galutiniu energijos suvartojimu</text:span><text:span text:style-name="T5378">;</text:span></text:p>
      <text:p text:style-name="P5379"><text:span text:style-name="T5380">2</text:span><text:span text:style-name="T5381">) vertinant energijos gamintojų atitiktį įparei</text:span><text:span text:style-name="T5382">gojimams naudoti atsinaujinančių išteklių energiją;</text:span></text:p>
      <text:p text:style-name="P5383"><text:span text:style-name="T5384">3</text:span><text:span text:style-name="T5385">) teikiant finansinę paramą už biodegalų ir skystųjų bioproduktų naudojimą;</text:span></text:p>
      <text:p text:style-name="P5386"><text:span text:style-name="T5387">4</text:span><text:span text:style-name="T5388">) įmaišant juos į mineralinius degalus, kaip nurodyta<text:s/></text:span><text:span text:style-name="T5389">Alternatyviųjų degalų įstatyme.</text:span><text:s/></text:p>
      <text:p text:style-name="P5390">Straipsnio punkto pakeitimai:</text:p>
      <text:p text:style-name="P5391"><text:span text:style-name="T5392">N</text:span><text:span text:style-name="T5393">r.<text:s/></text:span><text:a xlink:href="https://www.e-tar.lt/portal/legalAct.html?documentId=f7ad7790986d11eb9fecb5ecd3bd711c" office:target-frame-name="_top" xlink:show="replace"><text:span text:style-name="T5394">XIV-197</text:span></text:a><text:span text:style-name="T5395">, 2021-03-23, paskelbta TAR 2021-04-08, i. k. 2021-07414</text:span></text:p>
      <text:p text:style-name="Normal"/>
      <text:p text:style-name="P5396"><text:span text:style-name="T5397">2</text:span><text:span text:style-name="T5398">. Apskaičiuojant šio įstatymo 1 straipsnio 4 dalyje nustatytą energijos gamybos iš<text:s/></text:span><text:span text:style-name="T5399">atsinaujinančių išteklių energijos dalį, palyginti su šalies bendruoju galutiniu energijos suvartojimu, atliekant šio straipsnio 1 dalies 2 punkte numatytą vertinimą ir teikiant šio straipsnio 1 dalies 3 punkte numatytą finansinę paramą, privaloma atsižvel</text:span><text:span text:style-name="T5400">gti ir į kitus Europos Komisijos patvirtintus tvarumo kriterijus, jeigu jie yra nustatyti, bet neįtvirtinti šiame įstatyme. Šios dalies nuostatos netaikomos iki 2018 m. gruodžio 24 d. patvirtintoms paramos schemoms.</text:span></text:p>
      <text:p text:style-name="P5401"><text:span text:style-name="T5402">3</text:span><text:span text:style-name="T5403">.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5404">7, 8, 9, 10, 11<text:s/></text:span><text:span text:style-name="T5405">ir<text:s/></text:span><text:span text:style-name="T5406">12 dalyse nustatytiems tvarumo ir<text:s/></text:span><text:span text:style-name="T5407">išmetamųjų šiltnamio efektą sukeliančių dujų kiekio sumažėjimo<text:s/></text:span><text:span text:style-name="T5408">kriterijams.</text:span></text:p>
      <text:p text:style-name="P5409"><text:span text:style-name="T5410">4</text:span><text:span text:style-name="T5411">. Siekiant užtikrinti biodegalų ir skystųjų bioproduktų atitiktį tvarumo ir<text:s/></text:span><text:span text:style-name="T5412">išmetamųjų šiltnamio efektą sukeliančių dujų kiekio sumažėjimo kr</text:span><text:span text:style-name="T5413">iterijams</text:span><text:span text:style-name="T5414">, nurodytiems šio įstatymo 38 straipsnio 2, 4, 5,<text:s/></text:span><text:span text:style-name="T5415">7, 8, 9, 10, 11<text:s/></text:span><text:span text:style-name="T5416">ir 12 dalyse, ūkinę veiklą vykdantys asmenys privalo naudoti masės balanso sistemą, kuri:</text:span></text:p>
      <text:p text:style-name="P5417"><text:span text:style-name="T5418">1</text:span><text:span text:style-name="T5419">) leidžia maišyti skirtingomis tvarumo ir išmetamųjų šiltnamio efektą sukeliančių dujų k</text:span><text:span text:style-name="T5420">iekio sumažėjimo charakteristikomis pasižyminčių žaliavų ir kuro partijas;<text:s/></text:span></text:p>
      <text:p text:style-name="P5421"><text:span text:style-name="T5422">2</text:span><text:span text:style-name="T5423">) leidžia maišyti skirtingos energinės vertės žaliavų partijas, siekiant jas toliau perdirbti, jeigu žaliavų partijų dydis pakoreguojamas pagal jų energinę vertę;</text:span></text:p>
      <text:p text:style-name="P5424"><text:span text:style-name="T5425">3</text:span><text:span text:style-name="T5426">) reika</text:span><text:span text:style-name="T5427">lauja, kad informacija apie šios dalies 1 punkte nurodytų žaliavų ir kuro partijų tvarumo ir išmetamųjų šiltnamio efektą sukeliančių dujų kiekio sumažėjimo charakteristikas ir dydžius ir toliau būtų priskiriama mišiniui;<text:s/></text:span></text:p>
      <text:p text:style-name="P5428"><text:span text:style-name="T5429">4</text:span><text:span text:style-name="T5430">) numato, kad visų iš mišinio</text:span><text:span text:style-name="T5431"><text:s/>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5432"><text:span text:style-name="T5433">5</text:span><text:span text:style-name="T5434">) užtikrin</text:span><text:span text:style-name="T5435">a, kad į kiekvieną žaliavų ir kuro partiją būtų atsižvelgiama tik vieną kartą, apskaičiuojant bendrą galutinį energijos iš atsinaujinančių išteklių suvartojimą;</text:span></text:p>
      <text:p text:style-name="P5436"><text:span text:style-name="T5437">6</text:span><text:span text:style-name="T5438">) užtikrina informacijos apie paramą, skirtą žaliavų ir kuro partijos gamybai, pateikimą.</text:span></text:p>
      <text:p text:style-name="P5439"><text:span text:style-name="T5440">5</text:span><text:span text:style-name="T5441">. Perdirbant<text:s/></text:span><text:span text:style-name="T5442">žaliavų ir kuro<text:s/></text:span><text:span text:style-name="T5443">partiją, informacija apie<text:s/></text:span><text:span text:style-name="T5444">žaliavų ir kuro<text:s/></text:span><text:span text:style-name="T5445">partijos tvarumo ir išmetamųjų šiltnamio efektą sukeliančių dujų kiekio sumažėjimo charakteristikas tikslinama ir produkcijai priskiriama tokia tvarka:</text:span></text:p>
      <text:p text:style-name="P5446"><text:span text:style-name="T5447">1</text:span><text:span text:style-name="T5448">) jeigu<text:s/></text:span><text:span text:style-name="T5449">perdirbant žaliavos partiją gaunama tik vienos rūšies produkcija, skirta biodegalų ar skystųjų bioproduktų, iš atsinaujinančių išteklių pagaminto nebiologinės kilmės skystojo ir dujinio transporto kuro gamybai, partijos dydis ir susijusios tvarumo ir išmet</text:span><text:span text:style-name="T5450">amųjų šiltnamio efektą sukeliančių dujų kiekio sumažėjimo charakteristikos tikslinamos taikant perskaičiavimo koeficientą, atitinkantį tokiai gamybai skirtos produkcijos masės ir procesui patiektos žaliavos masės santykį;<text:s/></text:span></text:p>
      <text:p text:style-name="P5451"><text:span text:style-name="T5452">2</text:span><text:span text:style-name="T5453">) jeigu perdirbant žaliavos<text:s/></text:span><text:span text:style-name="T5454">partiją gaunama daugiau negu vienos rūšies produkcija, skirta biodegalų, skystųjų bioproduktų, iš atsinaujinančių išteklių pagaminto nebiologinės kilmės skystojo ir dujinio transporto kuro gamybai, kiekvienos rūšies produkcijai taikomas atskiras perskaičia</text:span><text:span text:style-name="T5455">vimo koeficientas ir atskiras masės balansas.</text:span></text:p>
      <text:p text:style-name="P5456"><text:span text:style-name="T5457">6</text:span><text:span text:style-name="T5458">.<text:s/></text:span><text:span text:style-name="T5459">Ūkinę veiklą vykdantys asmenys, siekiantys gauti sertifikatą, patvirtinantį biodegalų, skystųjų bioproduktų ar žaliavų biodegalų, skystųjų bioproduktų gamybai atitiktį tvarumo ir<text:s/></text:span><text:span text:style-name="T5460">išmetamųjų šiltnamio e</text:span><text:span text:style-name="T5461">fektą sukeliančių dujų kiekio sumažėjimo</text:span><text:span text:style-name="T5462"><text:s/>kriterijams, nurodytiems šio įstatymo 38 straipsnio 2, 4, 5, 7, 8, 9, 10, 11 ir 12 dalyse, kreipiasi į sertifikavimo įmonę, kuri atlieka sertifikavimą pagal Europos Komisijos sprendimu pripažintą savanorišką schemą</text:span><text:span text:style-name="T5463">.</text:span><text:span text:style-name="T5464"><text:s/>Ūkinę veiklą vykdantys asmenys sertifikavimo įmonei teikia informaciją ir duomenis apie atitiktį šio įstatymo 38 straipsnio 2, 4, 5,<text:s/></text:span><text:span text:style-name="T5465">7, 8, 9, 10, 11<text:s/></text:span><text:span text:style-name="T5466">ir 12 dalyse nustatytiems tvarumo ir išmetamųjų šiltnamio efektą sukeliančių dujų kiekio sumažėjimo kriter</text:span><text:span text:style-name="T5467">ijams.</text:span></text:p>
      <text:p text:style-name="P5468"><text:span text:style-name="T5469">7</text:span><text:span text:style-name="T5470">. Sertifikavimo įmonė atlieka ūkinę veiklą vykdančių asmenų pateiktos informacijos nepriklausomą auditą ir išduoda sertifikatą arba pateikia motyvuotą atsisakymą jį išduoti. Sertifikavimo įmonė kiekvienais metais atlieka ūkinę veiklą vykdančių<text:s/></text:span><text:span text:style-name="T5471">asmenų, turinčių sertifikatą, patvirtinantį atitiktį šio įstatymo 38 straipsnio 2, 4, 5, 7, 8, 9, 10, 11</text:span><text:span text:style-name="T5472"><text:s/></text:span><text:span text:style-name="T5473">ir 12 dalyse nustatytiems<text:s/></text:span><text:span text:style-name="T5474">tvarumo ir<text:s/></text:span><text:span text:style-name="T5475">išmetamųjų šiltnamio efektą sukeliančių dujų kiekio sumažėjimo kriterijams, auditą</text:span><text:span text:style-name="T5476">. Vidaus auditą arba antrosios<text:s/></text:span><text:span text:style-name="T5477">šalies auditą iki pirmosios miško biomasės surinkimo vietos leidžiama atlikti biodegalų ir skystųjų bioproduktų gamybai iš miško biomasės, siekiant įvertinti atitiktį šio įstatymo 38 straipsnio 8 ir 10 dalyse nurodytiems kriterijams. Audito metu patikrinam</text:span><text:span text:style-name="T5478">a, ar ūkinę veiklą vykdančio asmens naudojamos sistemos yra tikslios, patikimos ir apsaugotos nuo klastojimo, užtikrinant, kad medžiagos nebūtų tikslingai pakeistos ar išmestos, kad žaliavos ir kuro partija arba jos dalis galėtų tapti atliekomis ar liekano</text:span><text:span text:style-name="T5479">mis. Audito metu įvertinamas mėginių ėmimo dažnumas, metodika ir duomenų patikimumas.</text:span></text:p>
      <text:p text:style-name="P5480"><text:span text:style-name="T5481">8</text:span><text:span text:style-name="T5482">. Šio straipsnio 6 ir 7 dalių nuostatos taikomos neatsižvelgiant į tai, ar biodegalai, skystieji bioproduktai, iš atsinaujinančių išteklių pagamintas nebiologinės ki</text:span><text:span text:style-name="T5483">lmės skystasis ir dujinis transporto kuras gaminami Europos Sąjungoje ar importuojami.<text:s/></text:span></text:p>
      <text:p text:style-name="P5484"><text:span text:style-name="T5485">9</text:span><text:span text:style-name="T5486">. Ūkinę veiklą vykdantys asmenys, biodegalų, skystųjų bioproduktų tiekėjai savo interneto svetainėse skelbia aktualią informaciją apie tiekiamų biodegalų ir skystų</text:span><text:span text:style-name="T5487">jų bioproduktų kilmės šalį ir pradines žaliavas.</text:span></text:p>
      <text:p text:style-name="P5488"><text:span text:style-name="T5489">10</text:span><text:span text:style-name="T5490">. Vyriausybės įgaliota institucija kiekvienais metais teikia Europos Komisijai suvestinę informaciją apie tai, kaip ūkinės veiklos vykdytojai užtikrina atitiktį šio įstatymo 38 straipsnio 2, 4, 5, 7, 8</text:span><text:span text:style-name="T5491">, 9, 10, 11</text:span><text:span text:style-name="T5492"><text:s/></text:span><text:span text:style-name="T5493">ir 12 dalyse nustatytiems<text:s/></text:span><text:span text:style-name="T5494">tvarumo ir<text:s/></text:span><text:span text:style-name="T5495">išmetamųjų šiltnamio efektą sukeliančių dujų kiekio sumažėjimo kriterijams</text:span><text:span text:style-name="T5496">.</text:span></text:p>
      <text:p text:style-name="P5497"><text:span text:style-name="T5498">11</text:span><text:span text:style-name="T5499">. Jeigu ūkinę veiklą vykdantis asmuo pateikia įrodymų ar duomenų, gautų pagal Europos Komisijos sprendimu pripažintą savanori</text:span><text:span text:style-name="T5500">šką schemą ar pagal Europos Sąjungos su užsienio valstybėmis sudarytą dvišalį ar daugiašalį susitarimą, kuriame susitariama dėl tvarumo ir<text:s/></text:span><text:span text:style-name="T5501">išmetamųjų šiltnamio efektą sukeliančių dujų kiekio sumažėjimo</text:span><text:span text:style-name="T5502"><text:s/>kriterijų, ir Europos Komisija priima sprendimą, kad t</text:span><text:span text:style-name="T5503">okiu susitarimu įrodoma iš atitinkamose šalyse išaugintų (gautų) žaliavų pagamintų biodegalų ir skystųjų bioproduktų atitiktis tvarumo ir išmetamųjų šiltnamio efektą sukeliančių dujų kiekio sumažėjimo kriterijams, arba pagal Europos Komisijos sprendimu pri</text:span><text:span text:style-name="T5504">pažintą savanorišką schemą, kiek toks Europos Komisijos sprendimas yra taikomas, Vyriausybės įgaliota institucija nereikalauja, kad asmuo pateiktų papildomų įrodymų, kad šio įstatymo 38 straipsnio 2, 4, 5,<text:s/></text:span><text:span text:style-name="T5505">7, 8, 9, 10, 11<text:s/></text:span><text:span text:style-name="T5506">ir 12 dalyse nustatyti tvarumo ir<text:s/></text:span><text:span text:style-name="T5507">išmetamųjų šiltnamio efektą sukeliančių dujų kiekio sumažėjimo<text:s/></text:span><text:span text:style-name="T5508">kriterijai yra įvykdyti.<text:s/></text:span></text:p>
      <text:p text:style-name="P5509"><text:span text:style-name="T5510">12</text:span><text:span text:style-name="T5511">. Viešosios įstaigos Lietuvos energetikos agentūros prašymu sertifikavimo įmonės privalo pateikti nepriklausomo audito ataskaitą ir informaciją, kuria remiantis<text:s/></text:span><text:span text:style-name="T5512">ūkinę veiklą vykdančiam asmeniui išduotas sertifikatas, patvirtinantis atitiktį šio įstatymo 38 straipsnio 2, 4, 5, 7, 8, 9, 10, 11 ir 12 dalyse nustatytiems tvarumo ir išmetamųjų šiltnamio efektą sukeliančių dujų kiekio sumažėjimo kriterijams. Apibendrint</text:span><text:span text:style-name="T5513">ą informaciją viešoji įstaiga Lietuvos energetikos agentūra kiekvienais metais iki kovo 1 dienos teikia Vyriausybės įgaliotai institucijai. Jeigu viešoji įstaiga Lietuvos energetikos agentūra nustato, kad nepriklausomo audito ataskaitoje pateikti duomenys<text:s/></text:span><text:span text:style-name="T5514">ar informacija neatitinka šio įstatymo 38 straipsnio 2, 4, 5, 7, 8, 9, 10, 11 ir 12 dalyse nustatytų kriterijų, ji pateikia šią informaciją Vyriausybės įgaliotai institucijai, kuri nedelsdama informuoja Europos Komisiją ir savanorišką schemą administruojan</text:span><text:span text:style-name="T5515">tį subjektą apie nustatytas neatitiktis.</text:span><text:s/></text:p>
      <text:p text:style-name="P5516">Straipsnio dalies pakeitimai:</text:p>
      <text:p text:style-name="P5517"><text:span text:style-name="T5518">Nr.<text:s/></text:span><text:a xlink:href="https://www.e-tar.lt/portal/legalAct.html?documentId=f7ad7790986d11eb9fecb5ecd3bd711c" office:target-frame-name="_top" xlink:show="replace"><text:span text:style-name="T5519">XIV-197</text:span></text:a><text:span text:style-name="T5520">, 2021-03-23, paskelbta TAR 2021-04-08, i. k. 2021-07414</text:span></text:p>
      <text:p text:style-name="Normal"/>
      <text:p text:style-name="P5521"><text:span text:style-name="T5522">13</text:span><text:span text:style-name="T5523">. Apskaičiu</text:span><text:span text:style-name="T5524">ojant šio straipsnio 1 dalies 1 punkte nurodytą rodiklį, vertinant<text:s/></text:span><text:span text:style-name="T5525">energijos gamintojų atitiktį įpareigojimams naudoti atsinaujinančių išteklių energiją ir teikiant finansinę paramą už biodegalų ir skystųjų bioproduktų naudojimą,</text:span><text:span text:style-name="T5526"><text:s/>įskaitomi biodegalai ir sk</text:span><text:span text:style-name="T5527">ystieji bioproduktai, pagaminti naudojant atliekas ir liekanas, išskyrus žemės ūkio, akvakultūros, žuvininkystės ir miškininkystės liekanas, atitinkantys tik šio įstatymo 38 straipsnio 2 dalyje nustatytus išmetamųjų šiltnamio efektą sukeliančių dujų kiekio</text:span><text:span text:style-name="T5528"><text:s/>sumažėjimo kriterijus. Atliekos ir liekanos, perdirbamos į produktą, iš kurio gaminami biodegalai ir skystieji bioproduktai, taip pat privalo atitikti šio įstatymo 38 straipsnio 2 dalyje nustatytus išmetamųjų šiltnamio efektą sukeliančių dujų kiekio mažėj</text:span><text:span text:style-name="T5529">imo kriterijus.</text:span></text:p>
      <text:p text:style-name="P5530"><text:span text:style-name="T5531">14</text:span><text:span text:style-name="T5532">. Šio įstatymo 38 straipsnio 2, 4, 5, 7, 8, 9, 10, 11</text:span><text:span text:style-name="T5533"><text:s/></text:span><text:span text:style-name="T5534">ir 12 dalyse nustatyti tvarumo ir išmetamųjų šiltnamio efektą sukeliančių dujų kiekio sumažėjimo kriterijai taikomi nepaisant biomasės geografinės kilmės.</text:span></text:p>
      <text:p text:style-name="P5535"><text:span text:style-name="T5536">15</text:span><text:span text:style-name="T5537">. Biodegalai ir<text:s/></text:span><text:span text:style-name="T5538">skystieji bioproduktai, pagaminti iš atliekų ir liekanų, susidariusių ne miško žemėje, bet žemės ūkio paskirties žemėje, įvertinami apskaičiuojant šio įstatymo 1 straipsnio 4 dalyje nustatytą energijos gamybos iš atsinaujinančių išteklių energijos dalį, pa</text:span><text:span text:style-name="T5539">lyginti su šalies bendruoju galutiniu energijos suvartojimu, vertinant energijos gamintojų atitiktį įsipareigojimams naudoti atsinaujinančių išteklių energiją ir teikiant finansinę paramą už biodegalų ir skystųjų bioproduktų naudojimą tik tais atvejais, ka</text:span><text:span text:style-name="T5540">i ūkinės veiklos vykdytojai arba atitinkamos valstybės institucijos yra parengę stebėsenos arba valdymo planus, skirtus veiklos poveikio dirvožemio kokybei ir dirvožemio angliai vertinti. Informacija apie tai, kaip tas poveikis stebimas ir valdomas, pateik</text:span><text:span text:style-name="T5541">iama auditų, numatytų šio straipsnio 7 dalyje, ataskaitose.</text:span><text:s/></text:p>
      <text:p text:style-name="P5542">Straipsnio pakeitimai:</text:p>
      <text:p text:style-name="P5543"><text:span text:style-name="T5544">Nr.<text:s/></text:span><text:a xlink:href="https://www.e-tar.lt/portal/legalAct.html?documentId=cb1ce7908f5611ea9515f752ff221ec9" office:target-frame-name="_top" xlink:show="replace"><text:span text:style-name="T5545">XIII-2869</text:span></text:a><text:span text:style-name="T5546">, 2020-04-28, paskelbta TAR 2020-05-06, i. k. 2020-09588</text:span></text:p>
      <text:p text:style-name="Normal"/>
      <text:p text:style-name="P5547"><text:span text:style-name="T5548">38</text:span><text:span text:style-name="T5549"><text:s/>straipsnis.<text:s/></text:span><text:span text:style-name="T5550">Biodegalų ir skystųjų bioproduktų tvarumo ir išmetamųjų šiltnamio efektą sukeliančių dujų kiekio sumažėjimo kriterijai</text:span></text:p>
      <text:p text:style-name="P5551"><text:span text:style-name="T5552">1</text:span><text:span text:style-name="T5553">. Biodegalai ir skystieji bioproduktai šio įstatymo 37 straipsnio 1 dalyje nurodytais tikslais turi atitikti šio s</text:span><text:span text:style-name="T5554">traipsnio 2, 4, 5,<text:s/></text:span><text:span text:style-name="T5555">7, 8, 9, 10, 11<text:s/></text:span><text:span text:style-name="T5556">ir 12 dalyse nustatytus tvarumo ir išmetamųjų šiltnamio efektą sukeliančių dujų kiekio sumažėjimo kriterijus, nepaisant to, kurioje šalyje užauginta (gauta) žaliava jiems gaminti.<text:s/></text:span></text:p>
      <text:p text:style-name="P5557"><text:span text:style-name="T5558">2</text:span><text:span text:style-name="T5559">. Išmetamųjų šiltnamio efektą sukel</text:span><text:span text:style-name="T5560">iančių dujų, susidarančių dėl biodegalų ir skystųjų bioproduktų naudojimo, kiekis, palyginti su išmetamųjų dujų, susidarančių dėl iškastinio kuro naudojimo, kiekiu, turi sumažėti:</text:span></text:p>
      <text:p text:style-name="P5561"><text:span text:style-name="T5562">1</text:span><text:span text:style-name="T5563">) mažiausiai 50 procentų, jeigu biodegalai ir transporto sektoriuje naudo</text:span><text:span text:style-name="T5564">jamos biodujos ir skystieji bioproduktai pagaminti įrenginiuose, kurie pradėti eksploatuoti iki 2015 m. spalio 5 d.;</text:span></text:p>
      <text:p text:style-name="P5565"><text:span text:style-name="T5566">2</text:span><text:span text:style-name="T5567">) mažiausiai 60 procentų, jeigu biodegalai ir transporto sektoriuje naudojamos biodujos ir skystieji bioproduktai pagaminti įrenginiuo</text:span><text:span text:style-name="T5568">se, kurie pradėti eksploatuoti laikotarpiu nuo 2015 m. spalio 6 d. iki 2020 m. gruodžio 31 d.;</text:span></text:p>
      <text:p text:style-name="P5569"><text:span text:style-name="T5570">3</text:span><text:span text:style-name="T5571">) mažiausiai 65 procentais, kai biodegalai, transporto sektoriuje naudojamos biodujos ir skystieji bioproduktai pagaminti įrenginiuose, kurie pradėti eksplo</text:span><text:span text:style-name="T5572">atuoti nuo 2021 m. sausio 1 d.;</text:span></text:p>
      <text:p text:style-name="P5573"><text:span text:style-name="T5574">4</text:span><text:span text:style-name="T5575">) mažiausiai 70 procentų, kai elektros energija, šilumos ir vėsumos energija pagaminta įrenginiuose, kurie naudoja biomasės kurą ir kurie pradėti eksploatuoti nuo 2021 m. sausio 1 d. iki 2025 m. gruodžio 31 d., ir<text:s/></text:span><text:span text:style-name="T5576">mažiausiai 80 procentų – įrenginiuose, kurie pradėti eksploatuoti nuo 2026 m. sausio 1 d.</text:span></text:p>
      <text:p text:style-name="P5577"><text:span text:style-name="T5578">3</text:span><text:span text:style-name="T5579">. Šio straipsnio 2 dalyje nurodytas išmetamųjų šiltnamio efektą sukeliančių dujų kiekio sumažėjimas dėl biodegalų, transporto sektoriuje naudojamų biodujų ir<text:s/></text:span><text:span text:style-name="T5580">skystųjų bioproduktų ir biomasės kuro naudojimo šilumos, vėsumos ir elektros energijos gamybos įrenginiuose apskaičiuojamas aplinkos ministro nustatyta tvarka.</text:span></text:p>
      <text:p text:style-name="P5581"><text:span text:style-name="T5582">4</text:span><text:span text:style-name="T5583">. Biodegalai ir skystieji bioproduktai neturi būti pagaminti iš žaliavos, gautos užauginus<text:s/></text:span><text:span text:style-name="T5584">žaliavai skirtus augalus labai didelės biologinės įvairovės žemėje, tai yra žemėje, kuriai 2008 m. sausio mėnesį ar vėliau buvo taikomas vienas iš toliau nurodytų apibūdinimų (nepaisant to, ar tas apibūdinimas žemei yra taikomas žaliavų gavimo laikotarpiu,</text:span><text:span text:style-name="T5585"><text:s/>ar ne):</text:span></text:p>
      <text:p text:style-name="P5586"><text:span text:style-name="T5587">1</text:span><text:span text:style-name="T5588">) pirmykštis miškas ir kitos miškingos vietovės, tai yra miškas ir kitos miškingos vietovės, kuriose auga vietinės rūšys ir nėra aiškiai matomų žmogaus veiklos požymių, o ekologiniai procesai nėra pastebimai sutrikdyti;</text:span></text:p>
      <text:p text:style-name="P5589"><text:span text:style-name="T5590">2</text:span><text:span text:style-name="T5591">) labai didelės bio</text:span><text:span text:style-name="T5592">loginės įvairovės miškas ir kita medžiais apsodinta žemė, kurioje gausu rūšių ir kuri nėra nuniokota arba kuri Vyriausybės įgaliotos institucijos yra pripažinta didelės biologinės įvairovės žeme, išskyrus atvejus, kai pateikiama įrodymų, kad tų žaliavų gam</text:span><text:span text:style-name="T5593">yba gamtos apsaugos tikslams nepakenkė;</text:span></text:p>
      <text:p text:style-name="P5594"><text:span text:style-name="T5595">3</text:span><text:span text:style-name="T5596">) vietovės, nustatytos pagal konkrečios valstybės teisės aktus arba Vyriausybės įgaliotos institucijos pripažintos saugomomis gamtos apsaugos tikslais, arba saugomos vietovės, kuriose susitelkusios retos, galinč</text:span><text:span text:style-name="T5597">ios išnykti arba nykstančios ekosistemos ar rūšys, pripažintos pagal tarptautinius susitarimus arba įtrauktos į tarpvyriausybinių organizacijų ar Tarptautinės gamtos išsaugojimo sąjungos sudarytus sąrašus, išskyrus atvejus, kai pateikiama įrodymų, kad tų ž</text:span><text:span text:style-name="T5598">aliavų auginimas tiems gamtos apsaugos tikslams nepakenkė;</text:span></text:p>
      <text:p text:style-name="P5599"><text:span text:style-name="T5600">4</text:span><text:span text:style-name="T5601">) daugiau kaip vieno hektaro labai didelės biologinės įvairovės natūralios pievos, tai yra pievos, kurios išliktų pievomis ir be žmogaus įsikišimo ir kuriose išlikusi natūrali rūšių įvairovė,<text:s/></text:span><text:span text:style-name="T5602">ir kurių ekologinės savybės ir procesai nepakitę;<text:s/></text:span></text:p>
      <text:p text:style-name="P5603"><text:span text:style-name="T5604">5</text:span><text:span text:style-name="T5605">) daugiau kaip vieno hektaro labai didelės biologinės įvairovės nenatūralios pievos, tai yra pievos, kurios neišliktų pievomis be žmogaus įsikišimo ir kurios pasižymi rūšių įvairove bei yra nenuniokot</text:span><text:span text:style-name="T5606">os, išskyrus atvejus, kai pateikiama įrodymų, kad žaliavą nuimti būtina siekiant išsaugoti teritorijai taikomą pievos apibūdinimą.</text:span></text:p>
      <text:p text:style-name="P5607"><text:span text:style-name="T5608">5</text:span><text:span text:style-name="T5609">. Biodegalai ir skystieji bioproduktai neturi būti pagaminti iš žaliavų, gautų iš žemės, kurioje yra didelės anglies s</text:span><text:span text:style-name="T5610">ankaupos, tai yra iš žemės, kuriai 2008 m. sausio mėnesį buvo taikytas ir toliau nebetaikomas vienas iš šių apibūdinimų:<text:s/></text:span></text:p>
      <text:p text:style-name="P5611"><text:span text:style-name="T5612">1</text:span><text:span text:style-name="T5613">) šlapžemė, tai yra žemė, kuri nuolat arba didelę metų dalį yra apsemta arba permirkusi;</text:span></text:p>
      <text:p text:style-name="P5614"><text:span text:style-name="T5615">2</text:span><text:span text:style-name="T5616">) ištisai mišku apaugusi vietovė, tai</text:span><text:span text:style-name="T5617"><text:s/>yra žemė, kurioje daugiau kaip vieno hektaro plote medžiai aukštesni negu 5 metrai, o medžių lajos projekcija apima daugiau kaip 30 procentų žemės ploto, arba žemė, kurioje augdami medžiai gali pasiekti tas ribas<text:s/></text:span><text:span text:style-name="T5618">in situ</text:span><text:span text:style-name="T5619">;</text:span></text:p>
      <text:p text:style-name="P5620"><text:span text:style-name="T5621">3</text:span><text:span text:style-name="T5622">) žemė, kurioje daugiau kaip</text:span><text:span text:style-name="T5623"><text:s/>vieno hektaro plote medžiai aukštesni negu 5 metrai, o medžių lajos projekcija apima nuo 10 iki 30 procentų žemės ploto, arba žemė, kurioje augdami medžiai gali pasiekti tas ribas<text:s/></text:span><text:span text:style-name="T5624">in situ</text:span><text:span text:style-name="T5625">, nebent pateikiama įrodymų, kad anglies sankaupos šiame plote iki i</text:span><text:span text:style-name="T5626">r po žemės paskirties keitimo yra tokios, kad taikant šio straipsnio 4 dalyje nurodytą tvarką bus įgyvendintos šio straipsnio 2 dalyje nustatytos sąlygos.</text:span></text:p>
      <text:p text:style-name="P5627"><text:span text:style-name="T5628">6</text:span><text:span text:style-name="T5629">. Šio straipsnio 5 dalies nuostatos netaikomos, jeigu žaliavų gavimo laikotarpiu žemei taikyta</text:span><text:span text:style-name="T5630">s toks pat apibūdinimas kaip ir 2008 m. sausio mėnesį.</text:span></text:p>
      <text:p text:style-name="P5631"><text:span text:style-name="T5632">7</text:span><text:span text:style-name="T5633">. Biodegalai ir skystieji bioproduktai neturi būti pagaminti iš žaliavų, užaugintų žemėje, kuri 2008 m. sausio mėnesį</text:span><text:span text:style-name="T5634"><text:s/>buvo durpynas, išskyrus atvejus, kai pateikiama įrodymų, kad tai žaliavai augi</text:span><text:span text:style-name="T5635">nti ir derliui nuimti nereikia sausinti anksčiau nenusausintos dirvos.<text:s/></text:span></text:p>
      <text:p text:style-name="P5636"><text:span text:style-name="T5637">8</text:span><text:span text:style-name="T5638">. Miško biomasė, naudojama kaip žaliava biodegalams ar skystiesiems bioproduktams gaminti, turi būti paruošta teritorijoje, kuriai taikomi teisės aktai ir stebėsenos sistemos, užt</text:span><text:span text:style-name="T5639">ikrinantys:</text:span></text:p>
      <text:p text:style-name="P5640"><text:span text:style-name="T5641">1</text:span><text:span text:style-name="T5642">) miško kirtimų teisėtumą;</text:span></text:p>
      <text:p text:style-name="P5643"><text:span text:style-name="T5644">2</text:span><text:span text:style-name="T5645">) kirtaviečių miško atkūrimą;</text:span></text:p>
      <text:p text:style-name="P5646"><text:span text:style-name="T5647">3</text:span><text:span text:style-name="T5648">) vietovių, nustatytų pagal tarptautinius ar konkrečios valstybės teisės aktus arba Valstybinės saugomų teritorijų tarnybos prie Aplinkos ministerijos sprendimu, tarp jų<text:s/></text:span><text:span text:style-name="T5649">šlapžemių ir durpynų, apsaugą;</text:span></text:p>
      <text:p text:style-name="P5650"><text:span text:style-name="T5651">4</text:span><text:span text:style-name="T5652">) kirtimų vykdymą atsižvelgiant į dirvožemio kokybės ir biologinės įvairovės išsaugojimą;</text:span></text:p>
      <text:p text:style-name="P5653"><text:span text:style-name="T5654">5</text:span><text:span text:style-name="T5655">) kad atliekami miško kirtimai išlaikytų ar didintų miško produktyvumą.</text:span></text:p>
      <text:p text:style-name="P5656"><text:span text:style-name="T5657">9</text:span><text:span text:style-name="T5658">. J</text:span><text:span text:style-name="T5659">eigu šio straipsnio 8 dalyje nurodytų teisė</text:span><text:span text:style-name="T5660">s aktų ir stebėsenos sistemų nėra, teritorijose, kuriose ruošiama miško biomasė kaip žaliava biodegalų ar skystųjų bioproduktų gamybai, turi būti įdiegtos valdymo sistemos, kurios užtikrina:</text:span></text:p>
      <text:p text:style-name="P5661"><text:span text:style-name="T5662">1</text:span><text:span text:style-name="T5663">) miško kirtimų teisėtumą;</text:span></text:p>
      <text:p text:style-name="P5664"><text:span text:style-name="T5665">2</text:span><text:span text:style-name="T5666">) kirtaviečių miško atkūrimą;</text:span></text:p>
      <text:p text:style-name="P5667"><text:span text:style-name="T5668">3</text:span><text:span text:style-name="T5669">) vietovių, nustatytų pagal tarptautinius ar konkrečios valstybės teisės aktus arba Valstybinės saugomų teritorijų tarnybos prie Aplinkos ministerijos sprendimu, tarp jų šlapžemių ir durpynų, apsaugą, išskyrus atvejus, kai pateikiama įrodymų, kad žali</text:span><text:span text:style-name="T5670">avos derliaus nuėmimas neturi neigiamo poveikio aplinkai</text:span><text:span text:style-name="T5671">;</text:span></text:p>
      <text:p text:style-name="P5672"><text:span text:style-name="T5673">4</text:span><text:span text:style-name="T5674">) kirtimų vykdymą atsižvelgiant į dirvožemio kokybės ir biologinės įvairovės išsaugojimą;</text:span></text:p>
      <text:p text:style-name="P5675"><text:span text:style-name="T5676">5</text:span><text:span text:style-name="T5677">) kad atliekami miško kirtimai išlaikytų ar didintų miško produktyvumą.</text:span></text:p>
      <text:p text:style-name="P5678"><text:span text:style-name="T5679">10</text:span><text:span text:style-name="T5680">. Miško biomasė, n</text:span><text:span text:style-name="T5681">audojama kaip žaliava biodegalams ar skystiesiems bioproduktams gaminti, turi būti paruošta teritorijoje ar ekonominės integracijos regioninėje organizacijoje, kuri atitinka šiuos žemės paskirties, žemės paskirties keitimo ir miškininkystės kriterijus:</text:span></text:p>
      <text:p text:style-name="P5682"><text:span text:style-name="T5683">1</text:span><text:span text:style-name="T5684">) yra Paryžiaus susitarimo, ratifikuoto Lietuvos Respublikos įstatymu „Dėl Paryžiaus susitarimo, priimto pagal Jungtinių Tautų Bendrąją klimato kaitos konvenciją, ratifikavimo“<text:s/></text:span><text:span text:style-name="T5685">(toliau – Paryžiaus susitarimas)</text:span><text:span text:style-name="T5686">, šalis;</text:span></text:p>
      <text:p text:style-name="P5687"><text:span text:style-name="T5688">2</text:span><text:span text:style-name="T5689">) pagal<text:s/></text:span><text:span text:style-name="T5690">Jungtinių Tautų Bendrąją<text:s/></text:span><text:span text:style-name="T5691">klimato kaitos konvenciją, ratifikuotą Lietuvos Respublikos Seimo 1995 m. vasario 23 d. nutarimu Nr. I-812 „Dėl Jungtinių Tautų Bendrosios klimato kaitos konvencijos ratifikavimo“, yra pateikusi numatomus įgyvendinti nacionaliniu lygmeniu nustatomus įparei</text:span><text:span text:style-name="T5692">gojančius veiksmus, kurie apima žemės ūkio, miškininkystės ir žemės naudojimo išmetamųjų šiltnamio efektą sukeliančių dujų kiekio sumažinimą ir absorbavimą ir užtikrina, kad bet kuris anglies sankaupų, susijusių su paruošta biomase, pokytis būtų įskaičiuoj</text:span><text:span text:style-name="T5693">amas į valstybės įsipareigojimą mažinti arba apriboti išmetamųjų šiltnamio efektą sukeliančių dujų kiekį, kaip numatyta nacionaliniu lygmeniu nustatytuose įpareigojančiuose veiksmuose;</text:span></text:p>
      <text:p text:style-name="P5694"><text:span text:style-name="T5695">3</text:span><text:span text:style-name="T5696">) pagal Paryžiaus susitarimo 5 straipsnį yra priimti nacionaliniai</text:span><text:span text:style-name="T5697"><text:s/>arba kiti biomasės paruošimą reglamentuojantys teisės aktai, kuriais saugomos ir didinamos anglies sankaupos ir absorbentai ir kuriuose pateikiami įrodymai, kad deklaruojamas<text:s/></text:span><text:span text:style-name="T5698">žemės paskirties, žemės paskirties keitimo ir miškininkystės</text:span><text:span text:style-name="T5699"><text:s/>sektoriuje išmetamų</text:span><text:span text:style-name="T5700">jų šiltnamio efektą sukeliančių dujų kiekis neviršija absorbuojamo tokių dujų kiekio.</text:span></text:p>
      <text:p text:style-name="P5701"><text:span text:style-name="T5702">11</text:span><text:span text:style-name="T5703">. Nesant atitikties šio straipsnio 10 dalyje nurodytiems kriterijams, teritorijose, kuriose ruošiama miško biomasė kaip žaliava biodegalų ir skystųjų bioproduktų<text:s/></text:span><text:span text:style-name="T5704">gamybai, turi būti įdiegtos valdymo sistemos, kurios užtikrina, kad anglies sankaupų ir absorbentų lygis ilguoju laikotarpiu būtų išlaikytas ar didinamas.</text:span></text:p>
      <text:p text:style-name="P5705"><text:span text:style-name="T5706">12</text:span><text:span text:style-name="T5707">. Nustatant didelę netiesioginio žemės paskirties naudojimo keitimo riziką keliančias pradines<text:s/></text:span><text:span text:style-name="T5708">žaliavas, kurių auginimo teritorija plečiama į teritorijas, kuriose yra didelių anglies sankaupų, ir sertifikuojant nedidelę netiesioginio žemės paskirties naudojimo keitimo riziką keliančius biodegalus, skystuosius bioproduktus ir biomasės kurą, taikomi k</text:span><text:span text:style-name="T5709">riterijai, nurodyti 2019 m. kovo 13 d. Europos Komisijos deleguotajame reglamente (ES) 2019/807, kuriuo dėl didelę netiesioginio žemės naudojimo keitimo riziką keliančių pradinių žaliavų, kurių auginimo teritorija reikšmingai plečiama į žemės, kurioje yra<text:s/></text:span><text:span text:style-name="T5710">didelių anglies sankaupų, plotus, nustatymo ir nedidelę netiesioginio žemės naudojimo keitimo riziką keliančių biodegalų, skystųjų bioproduktų ir biomasės kuro sertifikavimo papildoma Europos Parlamento ir Tarybos direktyva (ES) 2018/2001.</text:span><text:s/></text:p>
      <text:p text:style-name="P5711">Straipsnio<text:s/>pakeitimai:</text:p>
      <text:p text:style-name="P5712"><text:span text:style-name="T5713">Nr.<text:s/></text:span><text:a xlink:href="https://www.e-tar.lt/portal/legalAct.html?documentId=cb1ce7908f5611ea9515f752ff221ec9" office:target-frame-name="_top" xlink:show="replace"><text:span text:style-name="T5714">XIII-2869</text:span></text:a><text:span text:style-name="T5715">, 2020-04-28, paskelbta TAR 2020-05-06, i. k. 2020-09588</text:span></text:p>
      <text:p text:style-name="Normal"/>
      <text:p text:style-name="P5716"><text:span text:style-name="T5717">39 straipsnis.</text:span><text:span text:style-name="T5718"><text:s/>Neteko galios nuo 2022-01-01</text:span></text:p>
      <text:p text:style-name="P5719">Straipsnio naikinimas:</text:p>
      <text:p text:style-name="P5720"><text:span text:style-name="T5721">Nr.<text:s/></text:span><text:a xlink:href="https://www.e-tar.lt/portal/legalAct.html?documentId=f7ad7790986d11eb9fecb5ecd3bd711c" office:target-frame-name="_top" xlink:show="replace"><text:span text:style-name="T5722">XIV-197</text:span></text:a><text:span text:style-name="T5723">, 2021-03-23, paskelbta TAR 2021-04-08, i. k. 2021-07414</text:span></text:p>
      <text:p text:style-name="P5724">Straipsnio pakeitimai:</text:p>
      <text:p text:style-name="P5725"><text:span text:style-name="T5726">Nr.<text:s/></text:span><text:a xlink:href="https://www.e-tar.lt/portal/legalAct.html?documentId=36b290806f0111e484b9c12b550436a3" office:target-frame-name="_top" xlink:show="replace"><text:span text:style-name="T5727">XII-1327</text:span></text:a><text:span text:style-name="T5728">, 2014-11-13, paskelbta TAR 2014-11-18, i. k. 2014-17046</text:span></text:p>
      <text:p text:style-name="Normal"/>
      <text:p text:style-name="P5729"><text:span text:style-name="T5730">SEPTINTASIS</text:span><text:span text:style-name="T5731">1</text:span><text:span text:style-name="T5732"><text:s/>SKIRSNIS</text:span></text:p>
      <text:p text:style-name="P5733"><text:span text:style-name="T5734">TVARUS BIOMASĖS KURO NAUDOJIMAS ATSINAUJINANČIŲ IŠTEKLIŲ ENERGIJOS GAMYBAI<text:s/></text:span></text:p>
      <text:p text:style-name="P5735"/>
      <text:p text:style-name="P5736"><text:span text:style-name="T5737">39</text:span><text:span text:style-name="T5738">1</text:span><text:span text:style-name="T5739"><text:s/>straipsnis.<text:s/></text:span><text:span text:style-name="T5740">Tvarus<text:s/></text:span><text:span text:style-name="T5741">biomasės kuro naudojimas elektros energijos, šilumos ir (ar) vėsumos energijos<text:s/></text:span><text:span text:style-name="T5742">gamyboje</text:span></text:p>
      <text:p text:style-name="P5743"><text:span text:style-name="T5744">1</text:span><text:span text:style-name="T5745">. Energijos išteklių rinkos dalyviai, eksploatuojantys biomasės kurą naudojančius elektros energijos, šilumos ir (ar) vėsumos energijos gamybos įrenginius, kurių b</text:span><text:span text:style-name="T5746">endroji vardinė šiluminė galia yra 20 MW ar daugiau, kai naudojamas kietasis biomasės kuras, arba yra 2 MW ar daugiau, kai naudojamas iš biomasės pagamintas dujinis kuras, privalo naudoti tik šio įstatymo 39</text:span><text:span text:style-name="T5747">3</text:span><text:span text:style-name="T5748"> straipsnyje nustatytus tvarumo ir išmetamųjų ši</text:span><text:span text:style-name="T5749">ltnamio efektą sukeliančių dujų kiekio sumažėjimo kriterijus atitinkantį biomasės kurą.<text:s/></text:span></text:p>
      <text:p text:style-name="P5750"><text:span text:style-name="T5751">2</text:span><text:span text:style-name="T5752">. Šio straipsnio 1 dalyje nurodytų asmenų naudojant šio įstatymo 39</text:span><text:span text:style-name="T5753">3</text:span><text:span text:style-name="T5754"><text:s/>straipsnyje nustatytus kriterijus atitinkantį biomasės kurą pagaminta elektros energija, šilu</text:span><text:span text:style-name="T5755">mos ir (ar) vėsumos energija įskaitoma šiais atvejais:</text:span></text:p>
      <text:p text:style-name="P5756"><text:span text:style-name="T5757">1</text:span><text:span text:style-name="T5758">) apskaičiuojant šio įstatymo 1 straipsnio 4 dalyje nustatytą energijos gamybos iš atsinaujinančių išteklių energijos dalį, palyginti su šalies bendruoju galutiniu energijos suvartojimu;</text:span></text:p>
      <text:p text:style-name="P5759"><text:span text:style-name="T5760">2</text:span><text:span text:style-name="T5761">)<text:s/></text:span><text:span text:style-name="T5762">vertinant energijos išteklių rinkos dalyvių atitiktį įpareigojimams naudoti atsinaujinančių išteklių energiją;</text:span></text:p>
      <text:p text:style-name="P5763"><text:span text:style-name="T5764">3</text:span><text:span text:style-name="T5765">) teikiant finansinę paramą už biomasės kuro naudojimą.</text:span></text:p>
      <text:p text:style-name="P5766"><text:span text:style-name="T5767">3</text:span><text:span text:style-name="T5768">. Iš biomasės kuro pagaminta elektros energija įskaitoma šio straipsnio 2 dal</text:span><text:span text:style-name="T5769">yje nustatytais atvejais, jeigu ji pagaminta laikantis bent vieno iš šių kriterijų:<text:s/></text:span></text:p>
      <text:p text:style-name="P5770"><text:span text:style-name="T5771">1</text:span><text:span text:style-name="T5772">) įrenginiuose, kurių bendroji vardinė šiluminė galia yra mažesnė kaip 50 MW;</text:span></text:p>
      <text:p text:style-name="P5773"><text:span text:style-name="T5774">2</text:span><text:span text:style-name="T5775">) įrenginiuose, kurių bendroji vardinė šiluminė galia yra nuo 50 MW iki 100 MW, taika</text:span><text:span text:style-name="T5776">nt didelio naudingumo kogeneracijos būdą, arba įrenginiuose, kuriuose gaminama tik elektros energija, laikantis su geriausiais prieinamais gamybos būdais siejamo energijos vartojimo efektyvumo lygio, kaip apibrėžta 2017 m. liepos 31 d. Komisijos įgyvendini</text:span><text:span text:style-name="T5777">mo sprendime (ES) 2017/1442, kuriame pagal Europos Parlamento ir Tarybos direktyvą 2010/75/ES dėl pramoninių išmetamų teršalų pateikiamos geriausių prieinamų gamybos būdų (GPGB) išvados dėl didelių kurą deginančių įrenginių;</text:span></text:p>
      <text:p text:style-name="P5778"><text:span text:style-name="T5779">3</text:span><text:span text:style-name="T5780">) įrenginiuose, kurių bend</text:span><text:span text:style-name="T5781">roji vardinė šiluminė galia viršija 100 MW, taikant didelio naudingumo kogeneracijos būdą, arba įrenginiuose, kuriuose gaminama tik elektros energija, pasiekiant ne mažiau kaip 36 procentų grynąjį elektros energijos įrenginių efektyvumą;</text:span></text:p>
      <text:p text:style-name="P5782"><text:span text:style-name="T5783">4</text:span><text:span text:style-name="T5784">) taikant bio</text:span><text:span text:style-name="T5785">masės CO</text:span><text:span text:style-name="T5786">2<text:s/></text:span><text:span text:style-name="T5787">surinkimo ir saugojimo technologiją.</text:span></text:p>
      <text:p text:style-name="P5788"><text:span text:style-name="T5789">4</text:span><text:span text:style-name="T5790">. Šio straipsnio 3 dalyje nurodyti kriterijai, kurių laikantis iš biomasės kuro pagaminta elektros energija gali būti vertinama šio straipsnio 2 dalyje nustatytais atvejais, taikomi įrenginiams:</text:span></text:p>
      <text:p text:style-name="P5791"><text:span text:style-name="T5792">1</text:span><text:span text:style-name="T5793">) ku</text:span><text:span text:style-name="T5794">riuose elektros energijai gaminti kaip pagrindinis kuras nenaudojamas iškastinis kuras ir juose nėra ekonomiškai efektyvios galimybės taikyti didelio naudingumo kogeneracijos būdo;</text:span></text:p>
      <text:p text:style-name="P5795"><text:span text:style-name="T5796">2</text:span><text:span text:style-name="T5797">) kurie pradėti eksploatuoti arba pritaikyti naudoti biomasės kurą po<text:s/></text:span><text:span text:style-name="T5798">2021 m. gruodžio 25 d.</text:span></text:p>
      <text:p text:style-name="P5799"><text:span text:style-name="T5800">5</text:span><text:span text:style-name="T5801">. Šio straipsnio 3 dalyje nurodyti kriterijai, kurių laikantis iš biomasės kuro pagaminta elektros energija gali būti vertinama šio straipsnio 2 dalyje nustatytais atvejais, netaikomi įrenginiams, apie kuriuos privaloma praneš</text:span><text:span text:style-name="T5802">ti Europos Komisijai, vadovaujantis tinkamai pagrįsta elektros energijos tiekimo saugumo rizika.</text:span></text:p>
      <text:p text:style-name="P5803"/>
      <text:p text:style-name="P5804"><text:span text:style-name="T5805">39</text:span><text:span text:style-name="T5806">2</text:span><text:span text:style-name="T5807"><text:s/>straipsnis.<text:s/></text:span><text:span text:style-name="T5808">Biomasės kuro atitikties tvarumo ir išmetamųjų šiltnamio efektą sukeliančių dujų kiekio sumažėjimo kriterijams patvirtinimo sistema</text:span></text:p>
      <text:p text:style-name="P5809"><text:span text:style-name="T5810">1</text:span><text:span text:style-name="T5811">. Energijos išteklių rinkos dalyviai biomasės kuro atitiktį šio įstatymo 39</text:span><text:span text:style-name="T5812">3</text:span><text:span text:style-name="T5813"><text:s/>straipsnyje nustatytiems tvarumo ir išmetamųjų šiltnamio efektą sukeliančių dujų kiekio sumažėjimo kriterijams, nepriklausomai nuo biomasės geografinės kilmės, gali patvirtinti p</text:span><text:span text:style-name="T5814">agal šio įstatymo 39</text:span><text:span text:style-name="T5815">4<text:s/></text:span><text:span text:style-name="T5816">straipsnį naudodami Europos Komisijos sprendimu pripažintą savanorišką tarptautinę schemą ir (ar) šio įstatymo 39</text:span><text:span text:style-name="T5817">5</text:span><text:span text:style-name="T5818"><text:s/>straipsnyje nustatytą savanorišką nacionalinę schemą.</text:span></text:p>
      <text:p text:style-name="P5819"><text:span text:style-name="T5820">2</text:span><text:span text:style-name="T5821">. Energijos išteklių rinkos dalyviai, užtikrindami biomasės<text:s/></text:span><text:span text:style-name="T5822">kuro atitiktį šio įstatymo 39</text:span><text:span text:style-name="T5823">3</text:span><text:span text:style-name="T5824"> straipsnyje nustatytiems tvarumo ir išmetamųjų šiltnamio efektą sukeliančių dujų kiekio sumažėjimo kriterijams, privalo naudoti masės balanso sistemą, kuri atitinka šio įstatymo 37 straipsnio 4 dalyje nustatytus reikalavimus.</text:span></text:p>
      <text:p text:style-name="P5825"><text:span text:style-name="T5826">3</text:span><text:span text:style-name="T5827">. Perdirbant žaliavas, informacija apie jų tvarumo ir išmetamųjų šiltnamio efektą sukeliančių dujų kiekio sumažėjimo charakteristikas tikslinama ir produkcijai priskiriama šio įstatymo 37 straipsnio 5 dalyje nustatyta tvarka.</text:span></text:p>
      <text:p text:style-name="P5828"><text:span text:style-name="T5829">4</text:span><text:span text:style-name="T5830">. Biomasės kuro, pa</text:span><text:span text:style-name="T5831">gaminto naudojant atliekas ir liekanas, išskyrus žemės ūkio, akvakultūros, žuvininkystės ir miško kirtimo liekanas, kiekis įskaitomas šio įstatymo 39</text:span><text:span text:style-name="T5832">1</text:span><text:span text:style-name="T5833"> straipsnio 2 dalyje nurodytais atvejais, jeigu jis atitinka šio įstatymo 39</text:span><text:span text:style-name="T5834">3</text:span><text:span text:style-name="T5835"><text:s/>straipsnio 2 dalyje nustatyt</text:span><text:span text:style-name="T5836">us kriterijus. Atliekos ir liekanos, perdirbamos į produktą, iš kurio gaminamas biomasės kuras, taip pat privalo atitikti šio įstatymo 39</text:span><text:span text:style-name="T5837">3</text:span><text:span text:style-name="T5838"><text:s/>straipsnio 2 dalyje nustatytus kriterijus.</text:span></text:p>
      <text:p text:style-name="P5839"><text:span text:style-name="T5840">5</text:span><text:span text:style-name="T5841">. Biomasės kuras, pagamintas iš atliekų ir liekanų, susidariusių ne m</text:span><text:span text:style-name="T5842">iško žemėje, bet žemės ūkio paskirties žemėje, įskaitomas šio įstatymo 39</text:span><text:span text:style-name="T5843">1</text:span><text:span text:style-name="T5844"><text:s/>straipsnio 2 dalyje nurodytais atvejais, jeigu energijos išteklių rinkos dalyviai, energijos išteklių biržos operatorius arba valstybės institucijos yra parengę stebėsenos arba vald</text:span><text:span text:style-name="T5845">ymo planus, skirtus veiklos poveikio dirvožemio kokybei ir dirvožemio angliai vertinti. Informacija apie šio poveikio stebėjimą ir valdymą pateikiama nepriklausomų auditų, nurodytų šio įstatymo 39</text:span><text:span text:style-name="T5846">4</text:span><text:span text:style-name="T5847"><text:s/>ir 39</text:span><text:span text:style-name="T5848">5</text:span><text:span text:style-name="T5849"><text:s/>straipsniuose, ataskaitose.</text:span></text:p>
      <text:p text:style-name="P5850"/>
      <text:p text:style-name="P5851"><text:span text:style-name="T5852">39</text:span><text:span text:style-name="T5853">3</text:span><text:span text:style-name="T5854"><text:s/>straipsnis.<text:s/></text:span><text:span text:style-name="T5855">Biomasės kuro tvarumo ir išmetamųjų šiltnamio efektą sukeliančių dujų kiekio sumažėjimo kriterijai</text:span></text:p>
      <text:p text:style-name="P5856"><text:span text:style-name="T5857">1</text:span><text:span text:style-name="T5858">. Biomasės kuras šiame įstatyme nustatytais atvejais turi atitikti šiame straipsnyje nustatytus tvarumo ir išmetamųjų šiltnamio efektą sukeliančių dujų<text:s/></text:span><text:span text:style-name="T5859">kiekio sumažėjimo kriterijus, nepriklausomai nuo biomasės geografinės kilmės.</text:span></text:p>
      <text:p text:style-name="P5860"><text:span text:style-name="T5861">2</text:span><text:span text:style-name="T5862">. Išmetamųjų šiltnamio efektą sukeliančių dujų, susidarančių dėl biomasės kuro naudojimo, kiekis, palyginti su išmetamųjų dujų, susidarančių dėl iškastinio kuro naudojimo, k</text:span><text:span text:style-name="T5863">iekiu, turi sumažėti:<text:s/></text:span></text:p>
      <text:p text:style-name="P5864"><text:span text:style-name="T5865">1</text:span><text:span text:style-name="T5866">) mažiausiai 70 procentų – kai elektros energija, šilumos ir vėsumos energija pagaminta įrenginiuose, kurie naudoja biomasės kurą ir kurie pradėti eksploatuoti nuo 2021 m. sausio 1 d. iki 2025 m. gruodžio 31 d.;</text:span></text:p>
      <text:p text:style-name="P5867"><text:span text:style-name="T5868">2</text:span><text:span text:style-name="T5869">) mažiausiai 80 procentų – kai elektros energija, šilumos ir vėsumos energija pagaminta įrenginiuose, kurie pradėti eksploatuoti nuo 2026 m. sausio 1 d.<text:s/></text:span></text:p>
      <text:p text:style-name="P5870"><text:span text:style-name="T5871">3</text:span><text:span text:style-name="T5872">. Šio straipsnio 2 dalyje nurodytas išmetamųjų šiltnamio efektą sukeliančių dujų kiekio sumažėj</text:span><text:span text:style-name="T5873">imas dėl biomasės kuro naudojimo elektros energijos, šilumos ir (ar) vėsumos energijos gamybos įrenginiuose apskaičiuojamas aplinkos ministro nustatyta tvarka.</text:span></text:p>
      <text:p text:style-name="P5874"><text:span text:style-name="T5875">4</text:span><text:span text:style-name="T5876">. Šio straipsnio 2 dalyje nustatyti kriterijai netaikomi elektros energijai, šilumos ir vės</text:span><text:span text:style-name="T5877">umos energijai, gaminamoms iš komunalinių atliekų.</text:span></text:p>
      <text:p text:style-name="P5878"><text:span text:style-name="T5879">5</text:span><text:span text:style-name="T5880">. Biomasės kuras negali būti pagamintas iš žaliavų, nurodytų šio įstatymo 38 straipsnio 4, 5 ir 7 dalyse, ir privalo būti pagamintas laikantis šio įstatymo 38 straipsnio 8–12 dalyse nustatytų<text:s/></text:span><text:span text:style-name="T5881">kriterijų.</text:span></text:p>
      <text:p text:style-name="P5882"/>
      <text:p text:style-name="P5883"><text:span text:style-name="T5884">39</text:span><text:span text:style-name="T5885">4</text:span><text:span text:style-name="T5886"><text:s/>straipsnis.<text:s/></text:span><text:span text:style-name="T5887">Biomasės kuro atitikties tvarumo ir išmetamųjų šiltnamio efektą sukeliančių dujų kiekio sumažėjimo kriterijams vertinimas pagal Europos Komisijos sprendimu pripažintą savanorišką tarptautinę schemą<text:s/></text:span></text:p>
      <text:p text:style-name="P5888"><text:span text:style-name="T5889">1</text:span><text:span text:style-name="T5890">. Energijos ištekl</text:span><text:span text:style-name="T5891">ių rinkos dalyviai, siekiantys gauti savanorišką tarptautinį sertifikatą, kuriuo patvirtinama biomasės kuro ar biomasės kuro žaliavų gamybos atitiktis šio įstatymo 39</text:span><text:span text:style-name="T5892">3</text:span><text:span text:style-name="T5893"> straipsnyje nustatytiems kriterijams, turi kreiptis į sertifikavimo įmonę, kuri atlieka<text:s/></text:span><text:span text:style-name="T5894">sertifikavimą pagal Europos Komisijos sprendimu pripažintą savanorišką tarptautinę schemą, ir turi pateikti sertifikavimo įmonei jos prašomą informaciją, pagrindžiančią biomasės kuro atitiktį šio įstatymo 39</text:span><text:span text:style-name="T5895">3</text:span><text:span text:style-name="T5896"><text:s/>straipsnyje nustatytiems kriterijams.</text:span></text:p>
      <text:p text:style-name="P5897"><text:span text:style-name="T5898">2</text:span><text:span text:style-name="T5899">. Se</text:span><text:span text:style-name="T5900">rtifikavimo įmonė atlieka energijos išteklių rinkos dalyvių, siekiančių gauti savanorišką tarptautinį sertifikatą, nepriklausomą auditą ir išduoda sertifikatą arba pateikia motyvuotą atsisakymą jį išduoti. Sertifikavimo įmonė kiekvienais metais atlieka ene</text:span><text:span text:style-name="T5901">rgijos išteklių rinkos dalyvių, turinčių savanorišką tarptautinį sertifikatą, kuriuo patvirtinama biomasės kuro ar biomasės kuro žaliavų gamybos atitiktis šio įstatymo 39</text:span><text:span text:style-name="T5902">3</text:span><text:span text:style-name="T5903"><text:s/>straipsnyje nustatytiems kriterijams, nepriklausomą auditą. Leidžiama atlikti biomas</text:span><text:span text:style-name="T5904">ės kuro iš miško biomasės gamintojų vidaus auditą arba antrosios šalies auditą iki pirmosios miško biomasės surinkimo vietos, siekiant įvertinti atitiktį šio įstatymo 38 straipsnio 8 ir 10 dalyse nustatytiems kriterijams</text:span><text:span text:style-name="T5905">.<text:s/></text:span><text:span text:style-name="T5906">Audito metu patikrinama, ar naudoj</text:span><text:span text:style-name="T5907">amos sistemos yra tikslios, patikimos ir apsaugotos nuo klastojimo, užtikrinant, kad medžiagos nebūtų tikslingai pakeistos ar išmestos, kad žaliavos ir kuro partija arba jos dalis galėtų tapti atliekomis ar liekanomis, taip pat įvertinamas ėminių dažnumas,</text:span><text:span text:style-name="T5908"><text:s/>metodika ir informacijos patikimumas.</text:span></text:p>
      <text:p text:style-name="P5909"/>
      <text:p text:style-name="P5910"><text:span text:style-name="T5911">39</text:span><text:span text:style-name="T5912">5</text:span><text:span text:style-name="T5913"><text:s/>straipsnis.<text:s/></text:span><text:span text:style-name="T5914">Biomasės kuro atitikties tvarumo ir išmetamųjų šiltnamio efektą sukeliančių dujų kiekio sumažėjimo kriterijams vertinimas pagal savanorišką nacionalinę schemą</text:span></text:p>
      <text:p text:style-name="P5915"><text:span text:style-name="T5916">1</text:span><text:span text:style-name="T5917">. Energijos išteklių biržos op</text:span><text:span text:style-name="T5918">eratorius, vadovaudamasis Lietuvos Respublikos energijos išteklių rinkos įstatymu ir energetikos ministro patvirtintomis Centralizuotos prekybos biokuru taisyklėmis, kuriose taip pat nustatoma energijos išteklių biržoje prekiaujamo biomasės kuro atitikties</text:span><text:span text:style-name="T5919"><text:s/>tvarumo ir išmetamųjų šiltnamio efektą sukeliančių dujų kiekio sumažėjimo kriterijams pagal savanorišką nacionalinę schemą tvarka:<text:s/></text:span></text:p>
      <text:p text:style-name="P5920"><text:span text:style-name="T5921">1</text:span><text:span text:style-name="T5922">) patvirtina atskirų energijos išteklių biržoje prekiaujamų biomasės kuro produktų atitiktį šio įstatymo 39</text:span><text:span text:style-name="T5923">3</text:span><text:span text:style-name="T5924"><text:s/>straipsnyje</text:span><text:span text:style-name="T5925"><text:s/>nustatytiems kriterijams ir apskaičiuoja šių biomasės kuro produktų ir lyginamojo iškastinio kuro panaudojimo išmetamųjų šiltnamio efektą sukeliančių dujų poveikį;</text:span></text:p>
      <text:p text:style-name="P5926"><text:span text:style-name="T5927">2</text:span><text:span text:style-name="T5928">) tikrina energijos išteklių biržos dalyvių pagal šio straipsnio 2 dalį pateiktos info</text:span><text:span text:style-name="T5929">rmacijos apie atskirus energijos išteklių biržoje prekiaujamus biomasės kuro produktus tikslumą ir patikimumą;</text:span></text:p>
      <text:p text:style-name="P5930"><text:span text:style-name="T5931">3</text:span><text:span text:style-name="T5932">) parengia metinę ataskaitą apie atskirų energijos išteklių biržoje prekiaujamų biomasės kuro produktų atitiktį šio įstatymo 39</text:span><text:span text:style-name="T5933">3</text:span><text:span text:style-name="T5934"><text:s/>straipsnyje</text:span><text:span text:style-name="T5935"><text:s/>nustatytiems kriterijams ir parengia užduotį auditoriui ar audito įmonei atlikti energijos išteklių biržos operatoriaus surinktos informacijos nepriklausomą auditą.</text:span></text:p>
      <text:p text:style-name="P5936"><text:span text:style-name="T5937">2</text:span><text:span text:style-name="T5938">. Energijos išteklių biržos dalyvis, dalyvaudamas savanoriškoje nacionalinėje schem</text:span><text:span text:style-name="T5939">oje, energetikos ministro patvirtintose Centralizuotos prekybos biokuru taisyklėse nustatyta tvarka energijos išteklių biržos operatoriui pateikia:<text:s/></text:span></text:p>
      <text:p text:style-name="P5940"><text:span text:style-name="T5941">1</text:span><text:span text:style-name="T5942">) informaciją apie perkamų ar parduodamų biomasės kuro produktų ar jų gamybai naudotų žaliavų atitiktį š</text:span><text:span text:style-name="T5943">io įstatymo 39</text:span><text:span text:style-name="T5944">3</text:span><text:span text:style-name="T5945"><text:s/>straipsnyje nustatytiems kriterijams;</text:span></text:p>
      <text:p text:style-name="P5946"><text:span text:style-name="T5947">2</text:span><text:span text:style-name="T5948">) informaciją, kad medžiagos nėra tikslingai pakeistos ar išmestos, kad žaliavos ir kuro partija arba jos dalis galėtų tapti atliekomis ar liekanomis;</text:span></text:p>
      <text:p text:style-name="P5949"><text:span text:style-name="T5950">3</text:span><text:span text:style-name="T5951">) duomenis, reikalingus<text:s/></text:span><text:span text:style-name="T5952">biomasės kuro pro</text:span><text:span text:style-name="T5953">duktų ir lyginamojo iškastinio kuro pa</text:span><text:span text:style-name="T5954">naudojimo</text:span><text:span text:style-name="T5955"><text:s/>išmetamųjų šiltnamio efektą sukeliančių dujų poveikiui<text:s/></text:span><text:span text:style-name="T5956">apskaičiuoti<text:s/></text:span><text:span text:style-name="T5957">aplinkos ministro nustatyta tvarka;</text:span></text:p>
      <text:p text:style-name="P5958"><text:span text:style-name="T5959">4</text:span><text:span text:style-name="T5960">) informaciją, naudojamą masės balanso sistemoje pagal šio įstatymo 39</text:span><text:span text:style-name="T5961">2</text:span><text:span text:style-name="T5962"><text:s/>straipsnio 2 dalį.</text:span></text:p>
      <text:p text:style-name="P5963"><text:span text:style-name="T5964">3</text:span><text:span text:style-name="T5965">. Energijos išteklių biržos operatorius, atlikdamas biržos dalyvių pateiktos informacijos apie jų perkamus ar parduodamus biomasės kuro produktus patikrą, turi teisę:<text:s/></text:span></text:p>
      <text:p text:style-name="P5966"><text:span text:style-name="T5967">1</text:span><text:span text:style-name="T5968">) pats tikrinti energijos išteklių biržos dalyvių pateiktą informaciją arba įgalioti<text:s/></text:span><text:span text:style-name="T5969">tai atlikti auditorius, audito įmones ar nepriklausomus medienos matuotojus;<text:s/></text:span></text:p>
      <text:p text:style-name="P5970"><text:span text:style-name="T5971">2</text:span><text:span text:style-name="T5972">) naudoti iki pirmosios miško biomasės surinkimo vietos biomasės kuro žaliavų gamintojo ar energijos išteklių biržos dalyvio atlikto audito duomenis ar pateiktą deklaraciją;</text:span></text:p>
      <text:p text:style-name="P5973"><text:span text:style-name="T5974">3</text:span><text:span text:style-name="T5975">) pagal duomenų teikimo sutartis gauti duomenis ir informaciją apie nacionalinėje schemoje dalyvaujančius energijos išteklių biržos dalyvius iš Valstybinės mokesčių inspekcijos prie Lietuvos Respublikos finansų ministerijos, Muitinės departamento pri</text:span><text:span text:style-name="T5976">e Lietuvos Respublikos finansų ministerijos, Valstybinės miškų tarnybos prie Aplinkos ministerijos, valstybės įmonės Valstybinių miškų urėdijos, Nekilnojamojo turto registro tvarkytojo, Nacionalinės žemės tarnybos prie Žemės ūkio ministerijos ir (ar) valst</text:span><text:span text:style-name="T5977">ybės įmonės Žemės ūkio informacijos ir kaimo verslo centro duomenų bazių.</text:span></text:p>
      <text:p text:style-name="P5978"/>
      <text:p text:style-name="P5979"><text:span text:style-name="T5980">39</text:span><text:span text:style-name="T5981">6</text:span><text:span text:style-name="T5982"><text:s/>straipsnis.<text:s/></text:span><text:span text:style-name="T5983">Informacijos apie biomasės kuro atitikties tvarumo ir išmetamųjų šiltnamio efektą sukeliančių dujų kiekio sumažėjimo kriterijams įvykdymą teikimas</text:span></text:p>
      <text:p text:style-name="P5984"><text:span text:style-name="T5985">1</text:span><text:span text:style-name="T5986">.<text:s/></text:span><text:span text:style-name="T5987">Energijos išteklių rinkos dalyviai savo interneto svetainėse ir (ar) energijos išteklių biržos operatorius savo informacinėje sistemoje skelbia aktualią informaciją apie perkamo, parduodamo ir (ar) gaminamo (jeigu šio įstatymo 39</text:span><text:span text:style-name="T5988">1</text:span><text:span text:style-name="T5989"><text:s/>straipsnio 1 dalyje nurod</text:span><text:span text:style-name="T5990">yti energijos išteklių rinkos dalyviai pagamintą biomasės kurą sunaudoja savo reikmėms ir ūkio poreikiams), biomasės kuro, atitinkančio tvarumo ir išmetamųjų šiltnamio efektą sukeliančių dujų kiekio sumažėjimo kriterijus, kilmės šalį ir pradines žaliavas.</text:span></text:p>
      <text:p text:style-name="P5991"><text:span text:style-name="T5992">2</text:span><text:span text:style-name="T5993">. Vyriausybės įgaliota institucija turi teisę reikalauti, kad energijos išteklių rinkos dalyviai pagrįstų perkamo ir (ar) parduodamo biomasės kuro ar jo gamybai naudotų žaliavų atitiktį šio įstatymo 39</text:span><text:span text:style-name="T5994">3</text:span><text:span text:style-name="T5995"><text:s/>straipsnyje nustatytiems tvarumo ir išmetamųjų š</text:span><text:span text:style-name="T5996">iltnamio efektą sukeliančių dujų kiekio sumažėjimo kriterijams.</text:span></text:p>
      <text:p text:style-name="P5997"><text:span text:style-name="T5998">3</text:span><text:span text:style-name="T5999">. Energijos išteklių rinkos dalyviai iki kiekvienų metų balandžio 30 dienos Lietuvos energetikos agentūrai pateikia informaciją apie jų perkamo, parduodamo ir (ar) gaminamo (jei šio įstat</text:span><text:span text:style-name="T6000">ymo 39</text:span><text:span text:style-name="T6001">1<text:s/></text:span><text:span text:style-name="T6002">straipsnio 1 dalyje nurodyti energijos išteklių rinkos dalyviai pagamintą biomasės kurą sunaudoja savo reikmėms ir ūkio poreikiams) biomasės kuro atitiktį šio įstatymo 39</text:span><text:span text:style-name="T6003">3</text:span><text:span text:style-name="T6004"><text:s/>straipsnyje nustatytiems kriterijams, išskyrus informaciją apie energijos iš</text:span><text:span text:style-name="T6005">teklių biržoje pirkto ir parduoto biomasės kuro kiekius ir jo atitiktį šio įstatymo 39</text:span><text:span text:style-name="T6006">3</text:span><text:span text:style-name="T6007"><text:s/>straipsnyje nustatytiems kriterijams, kurią pateikia energijos išteklių biržos operatorius. Lietuvos energetikos agentūra apibendrintą informaciją kiekvienais metais te</text:span><text:span text:style-name="T6008">ikia Europos Komisijai.</text:span></text:p>
      <text:p text:style-name="P6009"><text:span text:style-name="T6010">4</text:span><text:span text:style-name="T6011">. Jeigu pateikiama informacija, gauta pagal Europos Komisijos sprendimu pripažintą savanorišką tarptautinę schemą arba Europos Sąjungos su užsienio valstybėmis sudarytą dvišalį ar daugiašalį susitarimą, kuriame susitariama dėl<text:s/></text:span><text:span text:style-name="T6012">šio įstatymo 39</text:span><text:span text:style-name="T6013">3</text:span><text:span text:style-name="T6014"><text:s/>straipsnyje nustatytų kriterijų, ir Europos Komisija priima sprendimą, kad tokiu susitarimu įrodoma iš susitarime nurodytose šalyse išaugintų (gautų) žaliavų pagaminto biomasės kuro atitiktis tvarumo ir išmetamųjų šiltnamio efektą sukelian</text:span><text:span text:style-name="T6015">čių dujų kiekio sumažėjimo kriterijams, arba pagal Europos Komisijos sprendimu pripažintą savanorišką nacionalinę schemą, kiek toks Europos Komisijos sprendimas yra taikomas, arba pagal šio įstatymo 39</text:span><text:span text:style-name="T6016">5</text:span><text:span text:style-name="T6017"><text:s/>straipsnyje nustatytą savanorišką nacionalinę schemą,</text:span><text:span text:style-name="T6018"><text:s/>kurią pateikia energijos išteklių biržos operatorius, Lietuvos energetikos agentūra nereikalauja, kad energijos išteklių rinkos dalyviai ar energijos išteklių biržos operatorius pateiktų papildomą informaciją, patvirtinančią, kad biomasės kurui taikomi ši</text:span><text:span text:style-name="T6019">o įstatymo 39</text:span><text:span text:style-name="T6020">3</text:span><text:span text:style-name="T6021"><text:s/>straipsnyje nustatyti kriterijai yra įvykdyti.</text:span></text:p>
      <text:p text:style-name="P6022"><text:span text:style-name="T6023">5</text:span><text:span text:style-name="T6024">. Lietuvos energetikos agentūros prašymu sertifikavimo įmonės privalo pateikti nepriklausomo audito ataskaitą, o energijos išteklių biržos operatorius – metinę ataskaitą, kuriomis remiantis</text:span><text:span text:style-name="T6025"><text:s/>energijos išteklių rinkos dalyviams išduotas savanoriškas tarptautinis sertifikatas arba patvirtinta biomasės kuro atitiktis šio įstatymo 39</text:span><text:span text:style-name="T6026">3</text:span><text:span text:style-name="T6027"><text:s/>straipsnyje nustatytiems kriterijams pagal savanorišką nacionalinę schemą. Jeigu Lietuvos energetikos agentūra nu</text:span><text:span text:style-name="T6028">stato, kad nepriklausomo audito ataskaitoje ar energijos išteklių biržos operatoriaus metinėje ataskaitoje pateikta informacija neatitinka šio įstatymo 39</text:span><text:span text:style-name="T6029">3</text:span><text:span text:style-name="T6030"><text:s/>straipsnyje nustatytų kriterijų, ji nedelsdama apie tai informuoja atitinkamai Europos Komisiją ir Europos Komisijos sprendimu pripažintą savanorišką tarptautinę schemą administruojantį subjektą arba Europos Komisiją ir Energetikos ministeriją apie nustat</text:span><text:span text:style-name="T6031">ytas neatitiktis.</text:span></text:p>
      <text:p text:style-name="P6032">Papildyta skirsniu:</text:p>
      <text:p text:style-name="P6033"><text:span text:style-name="T6034">Nr.<text:s/></text:span><text:a xlink:href="https://www.e-tar.lt/portal/legalAct.html?documentId=5f476aa0cd0111ec8d9390588bf2de65" office:target-frame-name="_top" xlink:show="replace"><text:span text:style-name="T6035">XIV-1067</text:span></text:a><text:span text:style-name="T6036">, 2022-04-28, paskelbta TAR 2022-05-06, i. k. 2022-09676</text:span></text:p>
      <text:p text:style-name="Normal"/>
      <text:p text:style-name="P6037"><text:span text:style-name="T6038">8 skirsnis.</text:span><text:span text:style-name="T6039"><text:s/>Neteko galios nuo 2019-06-01</text:span></text:p>
      <text:p text:style-name="P6040">Skirsnio naikinimas:</text:p>
      <text:p text:style-name="P6041"><text:span text:style-name="T6042">Nr.<text:s/></text:span><text:a xlink:href="https://www.e-tar.lt/portal/legalAct.html?documentId=0d0e34d0554511e9975f9c35aedfe438" office:target-frame-name="_top" xlink:show="replace"><text:span text:style-name="T6043">XIII-2017</text:span></text:a><text:span text:style-name="T6044">, 2019-03-21, paskelbta TAR 2019-04-02, i. k. 2019-05352</text:span></text:p>
      <text:p text:style-name="Normal"/>
      <text:p text:style-name="P6045"><text:span text:style-name="T6046">DEVINTASIS</text:span><text:span text:style-name="T6047"><text:s/></text:span><text:span text:style-name="T6048">SKIRSNIS</text:span></text:p>
      <text:p text:style-name="P6049"><text:span text:style-name="T6050">REIKALAVIMAI, TAIKOMI energijOS IŠ atsinaujin</text:span><text:span text:style-name="T6051">ančių išteklių GAMINTOJAMS</text:span></text:p>
      <text:p text:style-name="P6052"/>
      <text:p text:style-name="P6053"><text:span text:style-name="T6054">44</text:span><text:span text:style-name="T6055"><text:s/>straipsnis.<text:s/></text:span><text:span text:style-name="T6056">Licencijos, leidimai ir atestatai</text:span></text:p>
      <text:p text:style-name="P6057"><text:span text:style-name="T6058">1</text:span><text:span text:style-name="T6059">. Atsinaujinančių išteklių energetikos veiklos licencijas, leidimus ar atestatus nustato šis įstatymas, Energetikos, Elektros energetikos, Šilumos ūkio, Gamtinių dujų ir<text:s/></text:span><text:span text:style-name="T6060">kiti<text:s/></text:span><text:span text:style-name="T6061">energetikos sektorių reglamentuojantys<text:s/></text:span><text:span text:style-name="T6062">įstatymai. Licencijuojamos veiklos rūšis, licencijų išdavimą, galiojimo sustabdymą, galiojimo sustabdymo panaikinimą ir galiojimo panaikinimą nustato Energetikos, Elektros energetikos, Šilumos ūkio, Gamtinių dujų</text:span><text:span text:style-name="T6063"><text:s/>ir kiti energetikos sektorių reglamentuojantys įstatymai bei kiti įstatymai.<text:s/></text:span><text:span text:style-name="T6064">Asmenims, siekiantiems gauti licenciją, leidimą ar atestatą, nustatytus<text:s/></text:span><text:span text:style-name="T6065">Energetikos, Elektros energetikos, Šilumos ūkio, Gamtinių dujų<text:s/></text:span><text:span text:style-name="T6066">ir (ar) kituose energetikos sektorių<text:s/></text:span><text:span text:style-name="T6067">reglamentuojančiuose įstatymuose, gali būti taikomi teisinės formos ir (ar) kiti įsisteigimo laisvės ribojimo reikalavimai, jeigu tai yra pagrįsta svarbiais visuomenės interesais</text:span><text:span text:style-name="T6068"><text:s/></text:span><text:span text:style-name="T6069">ir atitinka būtinumo ir proporcingumo principus. Išduotos licencijos, leidima</text:span><text:span text:style-name="T6070">i ar atestatai gali būti keičiami juos išdavusios institucijos iniciatyva, pasikeitus<text:s/></text:span><text:span text:style-name="T6071">Energetikos, Elektros energetikos, Šilumos ūkio, Gamtinių dujų į</text:span><text:span text:style-name="T6072">statymuose ir (ar) kituose teisės aktuose nustatytoms licencijuojamos veiklos sąlygoms.</text:span></text:p>
      <text:p text:style-name="P6073"><text:span text:style-name="T6074">2</text:span><text:span text:style-name="T6075">. Atsinaujina</text:span><text:span text:style-name="T6076">nčių išteklių energetikos veikla neturint licencijos, leidimo ar atestato, jeigu jie yra nustatyti, draudžiama.<text:s/></text:span><text:span text:style-name="T6077">Draudžiama vykdyti licencijuojamą veiklą, kai licencijos, leidimo ar atestato galiojimas yra sustabdytas.</text:span></text:p>
      <text:p text:style-name="P6078"/>
      <text:p text:style-name="P6079"><text:span text:style-name="T6080">45</text:span><text:span text:style-name="T6081"><text:s/>straipsnis.<text:s/></text:span><text:span text:style-name="T6082">Atsinaujinančių išteklių energijos gamybos įrenginius montuojančių specialistų kvalifikacija ir atestavimas<text:s/></text:span></text:p>
      <text:p text:style-name="P6083"><text:span text:style-name="T6084">1</text:span><text:span text:style-name="T6085">. Atsinaujinančių išteklių energijos gamybos įrenginius montuojantys specialistai turi būti reikiamos kvalifikacijos ir tinkamai pasirengę atl</text:span><text:span text:style-name="T6086">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6087">kalavimais.</text:span></text:p>
      <text:p text:style-name="P6088"><text:span text:style-name="T6089">2</text:span><text:span text:style-name="T6090">. Atsinaujinančių išteklių energijos gamybos įrenginius montuojančių specialistų mokymo ir atestavimo tvarka turi būti nustatyta, vadovaujantis skaidrumo, proporcingumo ir nediskriminaciniais principais.</text:span></text:p>
      <text:p text:style-name="P6091"><text:span text:style-name="T6092">3</text:span><text:span text:style-name="T6093">. Į atsinaujinančių išteklių e</text:span><text:span text:style-name="T6094">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6095"><text:span text:style-name="T6096">4</text:span><text:span text:style-name="T6097">. Nustatyta tva</text:span><text:span text:style-name="T6098">rka turi būti atestuojami šiuos atsinaujinančių išteklių energijos gamybos įrenginius montuojantys specialistai:</text:span></text:p>
      <text:p text:style-name="P6099"><text:span text:style-name="T6100">1</text:span><text:span text:style-name="T6101">) biomasės katilus ir nemūrines krosnis;</text:span></text:p>
      <text:p text:style-name="P6102"><text:span text:style-name="T6103">2</text:span><text:span text:style-name="T6104">) saulės šviesos ir saulės šilumos energijos gamybos įrenginius;</text:span></text:p>
      <text:p text:style-name="P6105"><text:span text:style-name="T6106">3</text:span><text:span text:style-name="T6107">) geotermines sistemas i</text:span><text:span text:style-name="T6108">r šilumos siurblius.</text:span></text:p>
      <text:p text:style-name="P6109"><text:span text:style-name="T6110">5</text:span><text:span text:style-name="T6111">. Informacija apie atsinaujinančių išteklių energijos gamybos įrenginius montuojantiems specialistams taikomą mokymo ir atestavimo tvarką bei atestuotų specialistų sąrašas skelbiami viešai.</text:span></text:p>
      <text:p text:style-name="P6112"><text:span text:style-name="T6113">6</text:span><text:span text:style-name="T6114">. Kitos valstybės narės šio strai</text:span><text:span text:style-name="T6115">psnio 4 dalyje nurodytiems specialistams išduoti atestatai, atitinkantys šio straipsnio 1 dalyje nurodytame tvarkos apraše nustatytus kriterijus, pripažįstami Lietuvos Respublikoje.</text:span></text:p>
      <text:p text:style-name="P6116"/>
      <text:p text:style-name="P6117"><text:span text:style-name="T6118">46</text:span><text:span text:style-name="T6119"> straipsnis.<text:s/></text:span><text:span text:style-name="T6120">Reikalavimai, taikomi atsinaujinančių išteklių energ</text:span><text:span text:style-name="T6121">iją naudojantiems įrenginiams, kuriems taikomos paramos schemos</text:span></text:p>
      <text:p text:style-name="P6122"><text:span text:style-name="T6123">1</text:span><text:span text:style-name="T6124">. Atsinaujinančių išteklių energiją naudojantys įrenginiai, kuriems taikoma paramos schema, turi atitikti šiems įrenginiams nustatytus techninius reikalavimus, patvirtintus Energetikos<text:s/></text:span><text:span text:style-name="T6125">ministerijos ar kitos Vyriausybės įgaliotos institucijos.</text:span></text:p>
      <text:p text:style-name="P6126"><text:span text:style-name="T6127">2</text:span><text:span text:style-name="T6128">. Taikant paramos schemą atsinaujinančių išteklių energiją naudojantiems įrenginiams, į paramos gavimo sąlygas įtraukiamos techninės specifikacijos, kuriose nurodomi atsinaujinančius energijos<text:s/></text:span><text:span text:style-name="T6129">išteklius naudojančių įrenginių techniniai reikalavimai.</text:span></text:p>
      <text:p text:style-name="P6130"><text:span text:style-name="T6131">3</text:span><text:span text:style-name="T6132">. Jeigu yra nustatyti Europos Sąjungos standartai, įskaitant ekologinius ženklus, energijos duomenų etiketes ir kitas Europos Sąjungos standartizacijos įstaigų nustatytas techninių normatyvų sis</text:span><text:span text:style-name="T6133">temas, šio straipsnio 2 dalyje nurodytos techninės specifikacijos parengiamos pagal tokius standartus. Techninėse specifikacijose nenurodoma, kur įrenginiai turi būti sertifikuojami.<text:s/></text:span></text:p>
      <text:p text:style-name="P6134"><text:span text:style-name="T6135">4</text:span><text:span text:style-name="T6136">. Gamintojas, kuris naudojasi ar ketina pasinaudoti paramos schema,</text:span><text:span text:style-name="T6137"><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6138">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6139">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6140"><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6141">kurą deginančių įrenginių.</text:span><text:s/></text:p>
      <text:p text:style-name="P6142">Papildyta straipsnio dalimi:</text:p>
      <text:p text:style-name="P6143"><text:span text:style-name="T6144">Nr.<text:s/></text:span><text:a xlink:href="https://www.e-tar.lt/portal/legalAct.html?documentId=73b27350b3b711e598c4c7724bda031b" office:target-frame-name="_top" xlink:show="replace"><text:span text:style-name="T6145">XII-2231</text:span></text:a><text:span text:style-name="T6146">, 2015-12-22, paskelbta TAR 2016-01-05, i. k. 2016-00089</text:span></text:p>
      <text:p text:style-name="P6147">Straipsnio dalies pakeitimai:</text:p>
      <text:p text:style-name="P6148"><text:span text:style-name="T6149">Nr.<text:s/></text:span><text:a xlink:href="https://www.e-tar.lt/portal/legalAct.html?documentId=cb1ce7908f5611ea9515f752ff221ec9" office:target-frame-name="_top" xlink:show="replace"><text:span text:style-name="T6150">XIII-2869</text:span></text:a><text:span text:style-name="T6151">, 2020-04-28, paskelbta TAR 2020-05-06, i. k. 2020-09588</text:span></text:p>
      <text:p text:style-name="Normal"/>
      <text:p text:style-name="P6152"><text:span text:style-name="T6153">47</text:span><text:span text:style-name="T6154"> straipsnis.<text:s/></text:span><text:span text:style-name="T6155">Reikalavimai, taikomi atskiriems įrenginiams<text:s/></text:span></text:p>
      <text:p text:style-name="P6156"><text:span text:style-name="T6157">1</text:span><text:span text:style-name="T6158">. Taikant šiame</text:span><text:span text:style-name="T6159"><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6160">iti atitinkami sertifikatai ar standartai, nustatyti nacionaliniu ar Europos Sąjungos lygmeniu, jeigu tokie yra nustatyti.</text:span></text:p>
      <text:p text:style-name="P6161"><text:span text:style-name="T6162">2</text:span><text:span text:style-name="T6163">. Biomasės konversijos technologijoms šilumos ir vėsumos energijos gamybai paramos schemos taikomos, jeigu:</text:span></text:p>
      <text:p text:style-name="P6164"><text:span text:style-name="T6165">1</text:span><text:span text:style-name="T6166">) buitinėms ir ko</text:span><text:span text:style-name="T6167">mercinėms reikmėms naudojamų biomasės konversijos technologijų šilumos ir vėsumos energijos gamybai konversijos efektyvumas yra ne mažesnis kaip 85 procentai;</text:span></text:p>
      <text:p text:style-name="P6168"><text:span text:style-name="T6169">2</text:span><text:span text:style-name="T6170">) pramoninėms reikmėms naudojamų biomasės konversijos technologijų šilumos ir vėsumos<text:s/></text:span><text:span text:style-name="T6171">energijos gamybai konversijos efektyvumas yra ne mažesnis kaip 70 procentų.</text:span></text:p>
      <text:p text:style-name="P6172"><text:span text:style-name="T6173">3</text:span><text:span text:style-name="T6174">. Šilumos siurbliams ir jų įrengimui paramos schemos taikomos, jeigu šilumos siurbliai atitinka 2007 m. lapkričio 9 d. Europos Komisijos sprendimu 2007/742/EB, nustatančiu e</text:span><text:span text:style-name="T6175">kologinius kriterijus, taikomus suteikiant Bendrijos ekologinį ženklą elektra arba dujomis varomiems arba absorbciniams dujiniams šilumos siurbliams (OL 2007 L 301, p. 14), nustatytus kriterijus.</text:span></text:p>
      <text:p text:style-name="P6176"><text:span text:style-name="T6177">4</text:span><text:span text:style-name="T6178">. Saulės šilumos energijos įrenginiams paramos schemos<text:s/></text:span><text:span text:style-name="T6179">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6180"><text:span text:style-name="T6181">5</text:span><text:span text:style-name="T6182">. Pagal šio straipsnio 1–4 dalis vertinant įrenginių konversijos efektyvumą ir sąnaudų bei produkcijos santykį, taikomos Europos Sąjungos procedūros arba, jeigu tokių nėra, tarptautinės procedūros, jeigu tokios procedūros nustatytos.</text:span></text:p>
      <text:p text:style-name="P6183"><text:span text:style-name="T6184">6</text:span><text:span text:style-name="T6185">. Mažesnės ka</text:span><text:span text:style-name="T6186">ip 30 kW įrengtosios galios uždaro kontūro namų ūkiui skirtos geoterminės sistemos, kurioms nereikia įrengti gręžinių, registruojamos nereikalaujant eksploatavimo leidimo.</text:span></text:p>
      <text:p text:style-name="P6187"/>
      <text:p text:style-name="P6188"><text:span text:style-name="T6189">DEŠIMTASIS</text:span><text:span text:style-name="T6190"><text:s/></text:span><text:span text:style-name="T6191">SKIRSNI</text:span><text:span text:style-name="T6192">S</text:span></text:p>
      <text:p text:style-name="P6193"><text:span text:style-name="T6194">TERITORIJŲ PLANAVIMAS IR STATYBA</text:span></text:p>
      <text:p text:style-name="P6195"/>
      <text:p text:style-name="P6196"><text:span text:style-name="T6197">48</text:span><text:span text:style-name="T6198"><text:s/>straipsnis.</text:span><text:span text:style-name="T6199"><text:s/></text:span><text:span text:style-name="T6200">Te</text:span><text:span text:style-name="T6201">ritorijų planavimo reikalavimai</text:span></text:p>
      <text:p text:style-name="P6202"><text:span text:style-name="T6203">1</text:span><text:span text:style-name="T6204">. Planuojant visuomeninės, pramoninės, komercinės ir gyvenamosios paskirties teritorijas, projektuojant, statant, rekonstruojant ir (ar) atnaujinant (modernizuojant) visuomeninius, pramoninius, komercinius ar gyvenamuos</text:span><text:span text:style-name="T6205">ius pastatus, turi būti vertinamos galimybės naudoti įrenginius ir sistemas, skirtas elektros energijos, šildymo ir vėsinimo iš atsinaujinančių energijos išteklių naudojimui, taip pat centralizuotam šilumos ir vėsumos energijos tiekimui. Planuojant miestų<text:s/></text:span><text:span text:style-name="T6206">infrastruktūrą, atsižvelgiant į visuomenės interesus, privaloma numatyti šilumos iš atsinaujinančių energijos išteklių naudojimą.<text:s/></text:span></text:p>
      <text:p text:style-name="P6207"><text:span text:style-name="T6208">2</text:span><text:span text:style-name="T6209">. Projektuojant naujus visuomeninės, pramoninės ir komercinės, gyvenamosios paskirties pastatus (jų dalis), turi būti nu</text:span><text:span text:style-name="T6210">matyta įrengti atsinaujinančius energijos išteklius naudojantį elektros energijos gamybos įrenginį, kurio leistina naudoti galia būtų ne mažesnė kaip vartotojo objektui suteikta leistina naudoti galia. Kai nurodytos leistinos generuoti galios atsinaujinanč</text:span><text:span text:style-name="T6211">ius energijos išteklius naudojančiam elektros energijos gamybos įrenginiui įrengti nėra techninių galimybių, nurodytos paskirties pastato (jo dalies) valdytojas turi užtikrinti, kad elektros energijos vartojimo poreikis būtų padengtas kitais pagrindais įsi</text:span><text:span text:style-name="T6212">gyjama elektros energija iš atsinaujinančių energijos išteklių.</text:span></text:p>
      <text:p text:style-name="P6213"><text:span text:style-name="T6214">3</text:span><text:span text:style-name="T6215">. Aplinkos ministerija kartu su Energetikos ministerija rengia ir viešai skelbia rekomendacijas projektuotojams, architektams ir kitiems specialistams dėl atsinaujinančių energijos ištekl</text:span><text:span text:style-name="T6216">ių technologijų, didelio energinio efektyvumo technologijų, centralizuoto šilumos ir vėsumos energijos tiekimo sistemų integravimo, planuojant, projektuojant, statant ir atnaujinant (modernizuojant) visuomeninės, pramoninės, komercinės ar gyvenamosios pask</text:span><text:span text:style-name="T6217">irties teritorijas.</text:span></text:p>
      <text:p text:style-name="P6218">Straipsnio pakeitimai:</text:p>
      <text:p text:style-name="P6219"><text:span text:style-name="T6220">Nr.<text:s/></text:span><text:a xlink:href="https://www.e-tar.lt/portal/legalAct.html?documentId=cb1ce7908f5611ea9515f752ff221ec9" office:target-frame-name="_top" xlink:show="replace"><text:span text:style-name="T6221">XIII-2869</text:span></text:a><text:span text:style-name="T6222">, 2020-04-28, paskelbta TAR 2020-05-06, i. k. 2020-09588</text:span></text:p>
      <text:p text:style-name="P6223"><text:span text:style-name="T6224">Nr.<text:s/></text:span><text:a xlink:href="https://www.e-tar.lt/portal/legalAct.html?documentId=86a0dea0fdf411ec8fa7d02a65c371ad" office:target-frame-name="_top" xlink:show="replace"><text:span text:style-name="T6225">XIV-1169</text:span></text:a><text:span text:style-name="T6226">, 2022-06-23, paskelbta TAR 2022-07-07, i. k. 2022-14906</text:span></text:p>
      <text:p text:style-name="Normal"/>
      <text:p text:style-name="P6227"><text:span text:style-name="T6228">49</text:span><text:span text:style-name="T6229"><text:s/>straipsnis.<text:s/></text:span><text:span text:style-name="T6230">Atsinaujinančių išteklių energiją naudojančių energijos gamybos įrenginių<text:s/></text:span><text:span text:style-name="T6231">projektavimo ir statybos reikalavimai</text:span></text:p>
      <text:p text:style-name="P6232"><text:span text:style-name="T6233">1</text:span><text:span text:style-name="T6234">. Atsinaujinančių išteklių energiją naudojančių energijos gamybos įrenginių ir statinių projektai rengiami ir statybos ir (ar) įrengimo darbai vykdomi laikantis Aplinkos apsaugos įstatymo, Planuojamos ūkinės veikl</text:span><text:span text:style-name="T6235">os poveikio aplinkai vertinimo įstatymo, Teritorijų planavimo įstatymo, Statybos įstatymo,<text:s/></text:span><text:span text:style-name="T6236">Specialiųjų</text:span><text:span text:style-name="T6237"><text:s/>žemės naudojimo sąlygų įstatymo ir kitų teisės aktų nustatytos tvarkos ir reikalavimų.</text:span><text:s/></text:p>
      <text:p text:style-name="P6238">Straipsnio dalies pakeitimai:</text:p>
      <text:p text:style-name="P6239"><text:span text:style-name="T6240">Nr.<text:s/></text:span><text:a xlink:href="https://www.e-tar.lt/portal/legalAct.html?documentId=7a58f650a62711eea5a28c81c82193a8" office:target-frame-name="_top" xlink:show="replace"><text:span text:style-name="T6241">XIV-2389</text:span></text:a><text:span text:style-name="T6242">, 2023-12-19, paskelbta TAR 2023-12-29, i. k. 2023-25900</text:span></text:p>
      <text:p text:style-name="Normal"/>
      <text:p text:style-name="P6243"><text:span text:style-name="T6244">2</text:span><text:span text:style-name="T6245">. Vyriausybė ar jos įgaliotos institucijos užtikrina, kad visi leidimų išdavimo, sertifikavimo ir licencijavimo proced</text:span><text:span text:style-name="T6246">ūras reglamentuojantys aprašai ir taisyklės, taikomi elektros energijos, šilumos ir vėsumos energijos iš atsinaujinančių išteklių gamybos įrenginiams, susijusioms perdavimo ir skirstymo tinklų infrastruktūroms ir biomasės pavertimo biodegalais ar kitais sk</text:span><text:span text:style-name="T6247">ystaisiais bioproduktais procesams, ir iš atsinaujinančių energijos išteklių pagamintiems nebiologinės kilmės skystiesiems ir dujiniams transporto degalams, būtų objektyvūs, skaidrūs, proporcingi ir būtini, nediskriminuojantys pareiškėjų ir kad juose būtų<text:s/></text:span><text:span text:style-name="T6248">visiškai atsižvelgta į konkrečių atsinaujinančių energijos išteklių naudojimo technologijų ypatybes.<text:s/></text:span></text:p>
      <text:p text:style-name="P6249"><text:span text:style-name="T6250">3</text:span><text:span text:style-name="T6251">. Neurbanizuotose ir neurbanizuojamose teritorijose (išskyrus teritorijas,</text:span><text:span text:style-name="T6252"><text:s/></text:span><text:span text:style-name="T6253">kuriose, vadovaujantis galiojančių teritorijų planavimo dokumentų sprendin</text:span><text:span text:style-name="T6254">iais, įstatymais, saugomų teritorijų nuostatais atitinkama statyba negalima), gavus žemės sklypo savininko sutikimą, nekeičiant pagrindinės žemės naudojimo paskirties ir naudojimo būdo, galima statyti:</text:span></text:p>
      <text:p text:style-name="P6255"><text:span text:style-name="T6256">1</text:span><text:span text:style-name="T6257">) saulės šviesos energijos elektrines (tarp jų saul</text:span><text:span text:style-name="T6258">ės šviesos energijos elektrines, kurios yra hibridinės elektrinės dalis) – žemės ūkio paskirties žemės sklypuose;</text:span></text:p>
      <text:p text:style-name="P6259"><text:span text:style-name="T6260">2</text:span><text:span text:style-name="T6261">) vėjo elektrines (tarp jų vėjo elektrines, kurios yra hibridinės elektrinės dalis);</text:span></text:p>
      <text:p text:style-name="P6262"><text:span text:style-name="T6263">3</text:span><text:span text:style-name="T6264">) 1 MW ir mažesnės įrengtosios galios biodujų<text:s/></text:span><text:span text:style-name="T6265">elektrines arba biodujų gamybos įrenginius, kurių biodujų gamybos ar valymo apimtys neviršija 750 kubinių metrų biodujų per valandą, – žemės ūkio paskirties žemės sklypuose;</text:span></text:p>
      <text:p text:style-name="P6266"><text:span text:style-name="T6267">4</text:span><text:span text:style-name="T6268">) hibridines elektrines – žemės ūkio paskirties žemės sklypuose.</text:span></text:p>
      <text:p text:style-name="P6269"><text:span text:style-name="T6270">4</text:span><text:span text:style-name="T6271">. Sta</text:span><text:span text:style-name="T6272">tant šio straipsnio 3 dalyje nurodytas elektrines, išskyrus saulės šviesos energijos elektrines (tarp jų saulės šviesos energijos elektrines, kurios yra hibridinės elektrinės dalis), žemės ūkio paskirties sklypuose turi būti užtikrinta galimybė naudoti žem</text:span><text:span text:style-name="T6273">ę pagal nustatytą pagrindinę naudojimo paskirtį ir būdą. Už žemės naudojimą pagal nustatytą pagrindinę naudojimo paskirtį ir būdą atsako šių žemės sklypų savininkai ir kiti naudotojai, jeigu šio straipsnio 3 dalyje nurodytame sutikime nenumatyta kitaip.</text:span></text:p>
      <text:p text:style-name="P6274"><text:span text:style-name="T6275">5</text:span><text:span text:style-name="T6276">. Šio straipsnio 3 dalyje nurodytose teritorijose šio straipsnio 3 dalies 1, 2 ir 3 punktuose nurodytų energetikos objektų neprivaloma numatyti teritorijų planavimo dokumentuose.</text:span></text:p>
      <text:p text:style-name="P6277"><text:span text:style-name="T6278">6</text:span><text:span text:style-name="T6279">. Urbanizuotose ir urbanizuojamose teritorijose (išskyrus teritorijas</text:span><text:span text:style-name="T6280">, kuriose, vadovaujantis galiojančių teritorijų planavimo dokumentų sprendiniais, kitais teisės aktais, atitinkama statyba negalima) saulės šviesos energijos elektrinės statomos pagal nustatytą pagrindinę žemės naudojimo paskirtį ir būdą, šių energetikos o</text:span><text:span text:style-name="T6281">bjektų neprivaloma numatyti teritorijų planavimo dokumentuose.</text:span></text:p>
      <text:p text:style-name="P6282"><text:span text:style-name="T6283">7</text:span><text:span text:style-name="T6284">. Statomoms hidroelektrinėms keliami reikalavimai:</text:span></text:p>
      <text:p text:style-name="P6285"><text:span text:style-name="T6286">1</text:span><text:span text:style-name="T6287">) Vyriausybės nustatyta tvarka pirmenybė turi būti teikiama nepatvankinio tipo hidroelektrinių statybai;<text:s/></text:span></text:p>
      <text:p text:style-name="P6288"><text:span text:style-name="T6289">2</text:span><text:span text:style-name="T6290">) jeigu hidroelektrinės</text:span><text:span text:style-name="T6291"><text:s/>tvenkinys užlieja teritoriją, teisės aktų nustatyta tvarka mokama kompensacija teritorijos savininkui ar valdytojui arba jiems susitarus žemė išperkama;</text:span></text:p>
      <text:p text:style-name="P6292"><text:span text:style-name="T6293">3</text:span><text:span text:style-name="T6294">) hidroelektrinėse turi būti įrengiami žuvitakiai ir sudaroma galimybė periodiškai pašalinti hidr</text:span><text:span text:style-name="T6295">oelektrinės tvenkiniuose ir užtvenktuose ežeruose susikaupusius nešmenis;</text:span></text:p>
      <text:p text:style-name="P6296"><text:span text:style-name="T6297">4</text:span><text:span text:style-name="T6298">) kiti statomų hidroelektrinių aplinkosauginiai reikalavimai nustatomi teisės aktų nustatyta tvarka.</text:span></text:p>
      <text:p text:style-name="P6299"><text:span text:style-name="T6300">8</text:span><text:span text:style-name="T6301">. Mažesnėms kaip 30 kW įrengtosios galios vėjo elektrinėms, kurių auk</text:span><text:span text:style-name="T6302">štis ne didesnis kaip 25 m (matuojant iki aukščiausio konstrukcijų taško, įskaitant ir sparnuotės aukštį), mažesnėms kaip 100 kW įrengtosios galios saulės šviesos energijos elektrinėms, saulės šilumos energijos kolektoriams, šilumos siurbliams taikomi šie<text:s/></text:span><text:span text:style-name="T6303">supaprastinti reikalavimai:</text:span></text:p>
      <text:p text:style-name="P6304"><text:span text:style-name="T6305">1</text:span><text:span text:style-name="T6306">) saulės šviesos energijos elektrinėms, saulės šilumos energijos kolektoriams, šilumos siurbliams netaikomi žemės paskirties atitikties reikalavimai,<text:s/></text:span><text:span text:style-name="T6307">planuojamos ūkinės veiklos atrankos dėl poveikio aplinkai vertinimo ir (ar)</text:span><text:span text:style-name="T6308"><text:s/>planuojamos ūkinės veiklos<text:s/></text:span><text:span text:style-name="T6309">poveikio aplinkai vertinimo,<text:s/></text:span><text:span text:style-name="T6310">statybą leidžiančio dokumento išdavimo</text:span><text:span text:style-name="T6311"><text:s/>procedūros;</text:span></text:p>
      <text:p text:style-name="P6312"><text:span text:style-name="T6313">2</text:span><text:span text:style-name="T6314">) vėjo elektrinės žemės sklype turi būti įrengtos taip, kad trumpiausias atstumas iki sklypo ribos būtų didesnis už įrenginio ilgį, plotį arba<text:s/></text:span><text:span text:style-name="T6315">aukštį, pasirenkant didžiausią iš šių trijų matmenų. Jiems netaikomi žemės paskirties atitikties reikalavimai,<text:s/></text:span><text:span text:style-name="T6316">planuojamos ūkinės veiklos atrankos dėl poveikio aplinkai vertinimo ir (ar) planuojamos ūkinės veiklos<text:s/></text:span><text:span text:style-name="T6317">poveikio aplinkai vertinimo procedūros, ne</text:span><text:span text:style-name="T6318">reikalingas statybą leidžiantis dokumentas ir poveikio visuomenės sveikatai vertinimas,<text:s/></text:span><text:span text:style-name="T6319">jeigu tai neprieštarauja Aplinkos apsaugos įstatymo, Planuojamos ūkinės veiklos poveikio aplinkai vertinimo įstatymo, Teritorijų planavimo įstatymo, Statybos įstatymo,<text:s/></text:span><text:span text:style-name="T6320">Specialiųjų žemės naudojimo sąlygų įstatymo ir kitų teisės aktų reikalavimams</text:span><text:span text:style-name="T6321">. Gretimuose žemės sklypuose vėjo elektrinės skleidžiama fizikinė tarša turi atitikti teisės aktuose nustatytus ribinius dydžius.</text:span></text:p>
      <text:p text:style-name="P6322"><text:span text:style-name="T6323">9</text:span><text:span text:style-name="T6324">. Didesnės kaip 30 kW įrengtosios galios<text:s/></text:span><text:span text:style-name="T6325">vėjo elektrinės turi būti įrengtos taip, kad trumpiausias atstumas nuo vėjo elektrinės stiebo centrinės ašies iki sodo namų, gyvenamosios, viešbučių, kultūros paskirties pastatų, bendrojo ugdymo, profesinių, aukštųjų mokyklų, vaikų darželių, lopšelių, moks</text:span><text:span text:style-name="T6326">lo paskirties pastatų, skirtų švietimo reikmėms, kitų mokslo paskirties pastatų, skirtų neformaliajam švietimui, poilsio, gydymo, sporto ir religinės paskirties pastatų, specialiosios paskirties pastatų, susijusių su apgyvendinimu (kareivinių pastatų, lais</text:span><text:span text:style-name="T6327">vės atėmimo vietų įstaigų), nurodytos paskirties patalpų kitos paskirties statiniuose, rekreacinių teritorijų būtų ne mažesnis, negu vėjo elektrinės stiebo aukštis metrais, padaugintas iš 4, išskyrus šio straipsnio 11 dalyje numatytus atvejus.</text:span></text:p>
      <text:p text:style-name="P6328"><text:span text:style-name="T6329">10</text:span><text:span text:style-name="T6330">. Šio straipsnio 9 dalyje nurodyto atstumo laikymąsi būtina užtikrinti, kai numatoma statyti šio straipsnio 9 dalyje nurodytos paskirties statinius, įrengti nurodytos paskirties patalpas kitos paskirties statiniuose ir (ar) rekonstruojant arba remontuojant</text:span><text:span text:style-name="T6331"><text:s/>statinius, keičiant statinių ir (ar) patalpų paskirtį į šioje dalyje nurodytą paskirtį, planuojant teritorijas rekreacijai ir šioje dalyje nurodytos paskirties objektų statybai, išskyrus atvejus, kai šie objektai naudojami tik ūkininko ar įmonės, vykdanči</text:span><text:span text:style-name="T6332">os veiklą kitos nei šio straipsnio 9 dalyje nurodytos paskirties pastatuose (patalpose), ūkinės veiklos ir (ar) darbuotojų saugos ir sveikatos reikmėms.<text:s/></text:span></text:p>
      <text:p text:style-name="P6333"><text:span text:style-name="T6334">11</text:span><text:span text:style-name="T6335">. Jeigu pastatų savininkai neprieštarauja ir raštu tai patvirtina, didesnės kaip 30 kW įrengtosi</text:span><text:span text:style-name="T6336">os galios vėjo elektrinės gali būti statomos mažesniu atstumu, negu šio straipsnio 9 dalyje nurodytas atstumas, nuo šio straipsnio 9 dalyje nurodytų pastatų, patalpų ar teritorijų, bet ne arčiau, negu 14 dalyje nurodytas atstumas, sudarant su asmeniu, suin</text:span><text:span text:style-name="T6337">teresuotu elektros energijos gamybos vėjo elektrinėje vykdymu, susitarimą dėl atitikties visuomenės sveikatos saugos reikalavimams užtikrinimo.<text:s/></text:span></text:p>
      <text:p text:style-name="P6338"><text:span text:style-name="T6339">12</text:span><text:span text:style-name="T6340">. Naujų šio straipsnio 9 dalyje nurodytos paskirties pastatų, patalpų statyba ir (ar) įrengimas ar terito</text:span><text:span text:style-name="T6341">rijų rekreacijai planavimas arčiau negu šio straipsnio 9 dalyje nurodytu atstumu nuo pastatytų didesnės kaip 30 kW įrengtosios galios vėjo elektrinių galimas, jeigu asmuo, suinteresuotas elektros energijos gamybos vėjo elektrinėje vykdymu, naujų šio straip</text:span><text:span text:style-name="T6342">snio 9 dalyje nurodytos paskirties pastatų, patalpų statytojui ar asmeniui, planuojančiam nurodytas teritorijas, raštu įsipareigoja užtikrinti atitiktį visuomenės sveikatos saugos reikalavimams. Už šio įsipareigojimo nevykdymą asmuo, suinteresuotas elektro</text:span><text:span text:style-name="T6343">s energijos gamybos vėjo elektrinėje vykdymu, atsako Administracinių nusižengimų kodekso nustatyta tvarka. Jeigu galimybės užtikrinti atitikties šiems reikalavimams neapribojant vėjo elektrinių veiklos nėra,<text:s/></text:span><text:span text:style-name="T6344">naujų nurodytos paskirties pastatų, patalpų stat</text:span><text:span text:style-name="T6345">yba ir (ar) įrengimas ar teritorijų rekreacijai planavimas negalimas.<text:s/></text:span></text:p>
      <text:p text:style-name="P6346"><text:span text:style-name="T6347">13</text:span><text:span text:style-name="T6348">. Jeigu, atlikus planuojamos elektros energijos gamybos didesnės kaip 30 kW įrengtosios galios vėjo elektrinėje poveikio aplinkai ir (ar) visuomenės sveikatai vertinimo procedūras</text:span><text:span text:style-name="T6349">, nustatoma, kad kai kuriuose žemės sklypuose, patenkančiuose į šio straipsnio 9 dalyje nurodytą atstumą, atitiktis visuomenės sveikatos saugos reikalavimams yra, naujų šio straipsnio 9 dalyje nurodytos paskirties pastatų statyba, patalpų įrengimas ar teri</text:span><text:span text:style-name="T6350">torijų rekreacijai planavimas tuose žemės sklypuose, esančiuose arčiau, negu nurodytas atstumas nuo pastatytų elektrinių, bet ne arčiau, negu šio straipsnio 14 dalyje nurodytas atstumas, galimas.</text:span></text:p>
      <text:p text:style-name="P6351"><text:span text:style-name="T6352">14</text:span><text:span text:style-name="T6353">. Asmuo, suinteresuotas elektros energijos gamybos did</text:span><text:span text:style-name="T6354">esnės kaip 30 kW įrengtosios galios vėjo elektrinėje vykdymu, privalo registruotąja pašto siunta, įteikiama pasirašytinai, informuoti žemės sklypų, patenkančių į atstumą aplink planuojamą vėjo elektrinę jos stiebo aukščio ribose arba teritoriją, kurioje ne</text:span><text:span text:style-name="T6355">bus užtikrinta atitiktis visuomenės sveikatos saugos reikalavimams, jeigu tokia teritorija yra didesnė, negu vienas vėjo elektrinės stiebo aukštis aplink planuojamą elektrinę (toliau šiame straipsnyje – teritorija su statybos apribojimais), savininkus apie</text:span><text:span text:style-name="T6356"><text:s/>planuojamą statyti didesnės kaip 30 kW įrengtosios galios vėjo elektrinę, pateikdamas informaciją apie numatomą vykdyti veiklą, vėjo elektrinės įrengtąją galią, tikslią veiklos vykdymo teritoriją, nurodant žemės sklypų unikalius numerius, jos plotą, aprib</text:span><text:span text:style-name="T6357">ojimus dėl naujų šio straipsnio 9 dalyje numatytos paskirties pastatų statybos ir (ar) patalpų įrengimo, teritorijų rekreacijai planavimo, taip pat teisę pateikti prieštaravimą raštu dėl vėjo elektrinės statybos per 20 darbo dienų nuo informacijos gavimo i</text:span><text:span text:style-name="T6358">r (ar) sudaryti susitarimą dėl veiklos žemės sklypuose sąlygų su asmeniu, planuojančiu statyti didesnės kaip 30 kW įrengtosios galios elektrinę. Raštu taip pat informuojama apie teisę kreiptis į konkretų subjektą, nurodant jo pavadinimą, juridinio asmens a</text:span><text:span text:style-name="T6359">rba kitos organizacijos ar jų padalinių kodą, buveinę, kontaktinius duomenis arba fizinio asmens vardą, pavardę, kontaktinius duomenis, dėl papildomos informacijos suteikimo.</text:span><text:s/></text:p>
      <text:p text:style-name="P6360">Straipsnio dalies pakeitimai:</text:p>
      <text:p text:style-name="P6361"><text:span text:style-name="T6362">Nr.<text:s/></text:span><text:a xlink:href="https://www.e-tar.lt/portal/legalAct.html?documentId=7a58f650a62711eea5a28c81c82193a8" office:target-frame-name="_top" xlink:show="replace"><text:span text:style-name="T6363">XIV-2389</text:span></text:a><text:span text:style-name="T6364">, 2023-12-19, paskelbta TAR 2023-12-29, i. k. 2023-25900</text:span></text:p>
      <text:p text:style-name="Normal"/>
      <text:p text:style-name="P6365"><text:span text:style-name="T6366">15</text:span><text:span text:style-name="T6367">. Asmuo, suinteresuotas elektros energijos gamybos didesnės kaip 30 kW įrengtosios galios vėjo elektrinėje vykdymu, taip pat privalo</text:span><text:span text:style-name="T6368"><text:s/>registruotąja pašto siunta, įteikiama pasirašytinai, informuoti žemės sklypų ir šio straipsnio 9 dalyje numatytos paskirties pastatų, jeigu tokių yra, patenkančių į teritorijas, esančias tarp teritorijos su statybos apribojimais ir šio straipsnio 9 dalyje</text:span><text:span text:style-name="T6369"><text:s/>nurodyto atstumo, savininkus apie planuojamą statyti didesnės kaip 30 kW įrengtosios galios vėjo elektrinę, pateikdamas informaciją apie numatomą vykdyti veiklą, vėjo elektrinės įrengtąją galią, tikslią veiklos vykdymo teritoriją, nurodant žemės sklypų un</text:span><text:span text:style-name="T6370">ikalius numerius, jos plotą, galimus apribojimus dėl naujų šio straipsnio 9 dalyje numatytos paskirties pastatų statybos ir (ar) patalpų įrengimo, teritorijų rekreacijai planavimo, taip pat teisę pateikti prieštaravimą raštu dėl vėjo elektrinės statybos pe</text:span><text:span text:style-name="T6371">r 20 darbo dienų nuo informacijos gavimo ir (arba) sudaryti šioje dalyje nurodytą susitarimą. Raštu taip pat informuojama apie teisę kreiptis į konkretų subjektą, nurodant jo pavadinimą, juridinio asmens arba kitos organizacijos ar jų padalinių kodą, buvei</text:span><text:span text:style-name="T6372">nę, kontaktinius duomenis arba fizinio asmens vardą, pavardę, kontaktinius duomenis, dėl papildomos informacijos suteikimo. Prieštaravimą dėl planuojamos vėjo elektrinės statybos gali pateikti šio straipsnio 9 dalyje nurodytos paskirties pastatų, jeigu tok</text:span><text:span text:style-name="T6373">ių yra, patenkančių į teritorijas, esančias tarp teritorijos su statybos apribojimais ir šio straipsnio 9 dalyje nurodyto atstumo, savininkai, taip pat asmenys, kurie pradėjo vykdyti procedūras, susijusias su šio straipsnio 9 dalyje nurodytų naujų nurodyto</text:span><text:span text:style-name="T6374">s paskirties pastatų statyba, patalpų įrengimu ar teritorijų rekreacijai planavimu. Prieštaravimą pateikę pastatų, patenkančių į teritorijas, esančias tarp teritorijos su statybos apribojimais ir šio straipsnio 9 dalyje nurodyto atstumo, savininkai, taip p</text:span><text:span text:style-name="T6375">at asmenys, kurie pradėjo vykdyti procedūras, susijusias su šio straipsnio 9 dalyje nurodytų naujų nurodytos paskirties pastatų statyba, patalpų įrengimu ar teritorijų rekreacijai planavimu, gali sudaryti su asmeniu, planuojančiu statyti didesnės kaip 30 k</text:span><text:span text:style-name="T6376">W įrengtosios galios elektrinę, susitarimą dėl atitikties visuomenės sveikatos saugos reikalavimams užtikrinimo arba, kai pradėtos vykdyti procedūros, susijusios su šio straipsnio 9 dalyje nurodytų naujų nurodytos paskirties pastatų statyba, patalpų įrengi</text:span><text:span text:style-name="T6377">mu ar teritorijų rekreacijai planavimu, dėl faktiškai patirtų išlaidų, susijusių su pradėtomis vykdyti procedūromis, atlyginimo tuo atveju, kai nėra galimybės užtikrinti atitikties sveikatos saugos reikalavimams. Nepavykus susitarti, ginčas sprendžiamas įs</text:span><text:span text:style-name="T6378">tatymų nustatyta tvarka.</text:span><text:s/></text:p>
      <text:p text:style-name="P6379">Straipsnio dalies pakeitimai:</text:p>
      <text:p text:style-name="P6380"><text:span text:style-name="T6381">Nr.<text:s/></text:span><text:a xlink:href="https://www.e-tar.lt/portal/legalAct.html?documentId=7a58f650a62711eea5a28c81c82193a8" office:target-frame-name="_top" xlink:show="replace"><text:span text:style-name="T6382">XIV-2389</text:span></text:a><text:span text:style-name="T6383">, 2023-12-19, paskelbta TAR 2023-12-29, i. k. 2023-25900</text:span></text:p>
      <text:p text:style-name="Normal"/>
      <text:p text:style-name="P6384"><text:span text:style-name="T6385">16</text:span><text:span text:style-name="T6386">. Jeigu šio straipsnio 14<text:s/></text:span><text:span text:style-name="T6387">ar 15 dalyje nurodytos registruotosios pašto siuntos nepavyksta įteikti arba žemės sklypo ir (ar) statinio savininko buvimo ar gyvenamoji vieta nežinoma, per 15 darbo dienų nuo šios siuntos grąžinimo dienos informaciją apie numatomą vykdyti veiklą asmuo, s</text:span><text:span text:style-name="T6388">uinteresuotas elektros energijos gamybos didesnės kaip 30 kW įrengtosios galios vėjo elektrinėje vykdymu, viešai paskelbia viename iš nacionalinių ir viename iš vietos laikraščių, jeigu toks laikraštis leidžiamas nustatytoje teritorijoje, kurioje numatoma<text:s/></text:span><text:span text:style-name="T6389">vykdyti veiklą,</text:span><text:span text:style-name="T6390"><text:s/>ir savivaldybės interneto svetainėje</text:span><text:span text:style-name="T6391">. Skelbiamoje informacijoje nurodoma: žemės sklypų, kuriuose numatoma vykdyti veikla, unikalūs numeriai; adresas, nurodant savivaldybę, vietovę, gatvę, numerį, galimi apribojimai dėl naujų šio straipsnio<text:s/></text:span><text:span text:style-name="T6392">9 dalyje numatytos paskirties pastatų statybos ir (ar) patalpų įrengimo, teritorijų rekreacijai planavimo, taip pat teisę pateikti šio straipsnio 14 ir (ar) 15 dalyse nurodytą prieštaravimą raštu per 20 darbo dienų nuo informacijos paskelbimo ir sudaryti š</text:span><text:span text:style-name="T6393">io straipsnio 14 ir (ar) 15 dalyse nurodytus susitarimus su asmeniu, planuojančiu vėjo elektrinės statybą; arba nuoroda, kur su planuojamos veiklos informacija galima susipažinti; konkretaus subjekto, į kurį galėtų būti kreipiamasi dėl papildomos informaci</text:span><text:span text:style-name="T6394">jos suteikimo, pavadinimas, juridinio asmens arba kitos organizacijos ar jų padalinių kodas, buveinė, kontaktiniai duomenys arba fizinio asmens vardas, pavardė, kontaktiniai duomenys ir galimybė pateikti šio straipsnio 14 ir (ar) 15 dalyse nurodytą priešta</text:span><text:span text:style-name="T6395">ravimą raštu per 20 darbo dienų nuo informacijos paskelbimo ir sudaryti šio straipsnio 14 ir (ar) 15 dalyse nurodytą susitarimą su asmeniu, planuojančiu vėjo elektrinės statybą. Kai ši informacija viešai paskelbiama viename iš nacionalinių ir viename iš vi</text:span><text:span text:style-name="T6396">etos laikraščių, kai toks leidžiamas teritorijoje, kurioje numatoma vykdyti veiklą,</text:span><text:span text:style-name="T6397"><text:s/>ir savivaldybės interneto svetainėje</text:span><text:span text:style-name="T6398">, yra laikoma, kad žemės sklypų ir statinių, patenkančių į šio straipsnio 14 ir 15 dalyse nurodytą atstumą, savininkams pranešta skelbim</text:span><text:span text:style-name="T6399">o išspausdinimo viename iš nacionalinių laikraščių dieną.</text:span><text:s/></text:p>
      <text:p text:style-name="P6400">Straipsnio dalies pakeitimai:</text:p>
      <text:p text:style-name="P6401"><text:span text:style-name="T6402">Nr.<text:s/></text:span><text:a xlink:href="https://www.e-tar.lt/portal/legalAct.html?documentId=7a58f650a62711eea5a28c81c82193a8" office:target-frame-name="_top" xlink:show="replace"><text:span text:style-name="T6403">XIV-2389</text:span></text:a><text:span text:style-name="T6404">, 2023-12-19, paskelbta TAR 2023-12-29, i. k. 2023-25900</text:span></text:p>
      <text:p text:style-name="Normal"/>
      <text:p text:style-name="P6405"><text:span text:style-name="T6406">17</text:span><text:span text:style-name="T6407">. Jeigu, atlikus šio straipsnio 14, 15 ir 16 dalyse numatytas informavimo procedūras, gaunamas rašytinis prieštaravimas dėl planuojamos didesnės kaip 30 kW įrengtosios galios vėjo elektrinės statybos, vėjo elektrinės statyba negalima, išskyrus atvej</text:span><text:span text:style-name="T6408">us, kai asmuo, suinteresuotas elektros energijos gamybos vykdymu didesnės kaip 30 kW įrengtosios galios vėjo elektrinėje, ir asmuo, pateikęs prieštaravimą, sudaro šio straipsnio 14 ir (ar) 15 dalyse nurodytus rašytinius susitarimus. Negavus rašytinio prieš</text:span><text:span text:style-name="T6409">taravimo per nustatytą terminą, laikoma, kad žemės sklypų ir (ar) statinių, esančių šio straipsnio 9 dalyje nurodytu atstumu, savininkai planuojamai didesnės kaip 30 kW įrengtosios galios vėjo elektrinės statybai neprieštarauja.<text:s/></text:span><text:span text:style-name="T6410">Miškų ūkio paskirties žemės</text:span><text:span text:style-name="T6411"><text:s/>sklypų savininkai, informuoti pagal šio straipsnio 14, 15 ir 16 dalyse numatytas informavimo procedūras, negali teikti prieštaravimų dėl didesnės kaip 30 kW įrengtosios galios vėjo elektrinės statybų.</text:span><text:s/></text:p>
      <text:p text:style-name="P6412">Straipsnio dalies pakeitimai:</text:p>
      <text:p text:style-name="P6413"><text:span text:style-name="T6414">Nr.<text:s/></text:span><text:a xlink:href="https://www.e-tar.lt/portal/legalAct.html?documentId=7a58f650a62711eea5a28c81c82193a8" office:target-frame-name="_top" xlink:show="replace"><text:span text:style-name="T6415">XIV-2389</text:span></text:a><text:span text:style-name="T6416">, 2023-12-19, paskelbta TAR 2023-12-29, i. k. 2023-25900</text:span></text:p>
      <text:p text:style-name="Normal"/>
      <text:p text:style-name="P6417"><text:span text:style-name="T6418">17</text:span><text:span text:style-name="T6419">1</text:span><text:span text:style-name="T6420">. Neatlikus šiame straipsnyje nustatytų informavimo procedūrų ir nesudarius privalomo susitarimo dėl ati</text:span><text:span text:style-name="T6421">tikties visuomenės sveikatos saugos reikalavimams užtikrinimo, statybą leidžiantis dokumentas neišduodamas</text:span></text:p>
      <text:p text:style-name="P6422">Papildyta straipsnio dalimi:</text:p>
      <text:p text:style-name="P6423"><text:span text:style-name="T6424">Nr.<text:s/></text:span><text:a xlink:href="https://www.e-tar.lt/portal/legalAct.html?documentId=7a58f650a62711eea5a28c81c82193a8" office:target-frame-name="_top" xlink:show="replace"><text:span text:style-name="T6425">XIV-2389</text:span></text:a><text:span text:style-name="T6426">, 2023-12-</text:span><text:span text:style-name="T6427">19, paskelbta TAR 2023-12-29, i. k. 2023-25900</text:span></text:p>
      <text:p text:style-name="Normal"/>
      <text:p text:style-name="P6428"><text:span text:style-name="T6429">17</text:span><text:span text:style-name="T6430">2</text:span><text:span text:style-name="T6431">. Asmenys, suinteresuoti elektros energijos gamybos didesnės kaip 30 kW įrengtosios galios vėjo elektrinėje vykdymu, sudarę rašytinius susitarimus su žemės sklypų ir šio straipsnio 9 dalyje numatytos p</text:span><text:span text:style-name="T6432">askirties pastatų savininkais, šį juridinį faktą privalomai registruoja Nekilnojamojo turto registre. Šis juridinis faktas gali būti išregistruotas tik demontavus didesnę kaip 30 kW įrengtosios galios vėjo elektrinę. Asmenys, suinteresuoti elektros energij</text:span><text:span text:style-name="T6433">os gamybos didesnės kaip 30 kW įrengtosios galios vėjo elektrinėje vykdymu ateityje, apie priimtą sprendimą demontuoti didesnę kaip 30 kW įrengtosios galios vėjo elektrinę privalo pranešti valstybės įmonei Registrų centrui.</text:span><text:s/></text:p>
      <text:p text:style-name="P6434">Papildyta straipsnio dalimi:</text:p>
      <text:p text:style-name="P6435"><text:span text:style-name="T6436">Nr</text:span><text:span text:style-name="T6437">.<text:s/></text:span><text:a xlink:href="https://www.e-tar.lt/portal/legalAct.html?documentId=7a58f650a62711eea5a28c81c82193a8" office:target-frame-name="_top" xlink:show="replace"><text:span text:style-name="T6438">XIV-2389</text:span></text:a><text:span text:style-name="T6439">, 2023-12-19, paskelbta TAR 2023-12-29, i. k. 2023-25900</text:span></text:p>
      <text:p text:style-name="Normal"/>
      <text:p text:style-name="P6440"><text:span text:style-name="T6441">18</text:span><text:span text:style-name="T6442">. Planuojamos ūkinės veiklos poveikis kraštovaizdžiui laikomas nereikšmingu, jeigu<text:s/></text:span><text:span text:style-name="T6443">aukštesnės kaip 30 metrų vėjo elektrinės nestatomos vertingiausiuose kraštovaizdžio arealuose ar ne arčiau jų atstumu, kuris apskaičiuojamas prilyginant vieną metrą vėjo elektrinės aukščio (matuojant vėjo elektrinės stiebo aukštį) 10 metrų atstumui iki art</text:span><text:span text:style-name="T6444">imiausio kraštovaizdžio panoramų apžvalgos taško vertingiausiuose kraštovaizdžio arealuose. Vertingiausiais kraštovaizdžio arealais laikomos Lietuvos Respublikos teritorijos bendrajame plane apibrėžtos ypač saugomo kraštovaizdžio teritorijos ir ypač raiškū</text:span><text:span text:style-name="T6445">s kraštovaizdžio kompleksai. Vertingiausių kraštovaizdžių panoramų apžvalgos taškų, kurie nustatomi vertingiausiuose kraštovaizdžio arealuose, sąrašą tvirtina aplinkos ministras.</text:span></text:p>
      <text:p text:style-name="P6446"><text:span text:style-name="T6447">19</text:span><text:span text:style-name="T6448">. Vėjo elektrinių statybos vietos teritorijose, kuriose, atsižvelgiant<text:s/></text:span><text:span text:style-name="T6449">į nacionalinio saugumo klausimus, taikomos Specialiųjų žemės naudojimo sąlygų įstatyme nustatytos specialiosios žemės naudojimo sąlygos, kurios iš anksto, teritorijų planavimo metu, o kai teritorijų planavimo dokumentas nerengiamas, – iki statybą leidžianč</text:span><text:span text:style-name="T6450">io dokumento išdavimo, Viešojo administravimo įstatymo 10 straipsnio 4 dalyje nustatytais terminais, derinamos su Lietuvos kariuomenės vadu ir kitomis institucijomis įstatymų ir kitų teisės aktų nustatyta tvarka. Vėjo elektrinių statybos vietoms nepritaria</text:span><text:span text:style-name="T6451">ma, jeigu planuojamų statyti vėjo elektrinių keliamų trukdžių negalima išvengti panaudojant papildomas priemones. Jeigu nustatoma, kad planuojamų statyti vėjo elektrinių keliamų trukdžių galima išvengti panaudojant papildomas priemones, vėjo elektrinių sta</text:span><text:span text:style-name="T6452">tybos vietos derinamos su sąlyga, kad statyti ar įrengti elektrinę planuojantis asmuo<text:s/></text:span><text:span text:style-name="T6453"><text:s/></text:span><text:span text:style-name="T6454">ne vėliau kaip iki statybą leidžiančio dokumento išdavimo derinimo išvadoje nurodytai institucijai pateiks patvirtintą statybos projektą ir su šia institucija pasirašys<text:s/></text:span><text:span text:style-name="T6455">sutartį dėl kompensacijos, skirtos daliai investicijų ir kitoms išlaidoms, kurios reikalingos nacionalinio saugumo funkcijų atlikimui užtikrinti, atlyginti, sumokėjimo ir pateiks šios prievolės įvykdymo užtikrinimą. Kompensacijos dydis apskaičiuojamas daug</text:span><text:span text:style-name="T6456">inant leidime plėtoti elektros energijos gamybos pajėgumus iš atsinaujinančių energijos išteklių ar leidime plėtrai ir eksploatacijai, kai elektrinė plėtojama jūrinėje teritorijoje, numatomų įrengti elektrinės pajėgumų dydį (kW) iš 18 eurų už 1 kW. Kompens</text:span><text:span text:style-name="T6457">acijų mokėjimo tvarką nustato Vyriausybė. Kompensacijos naudojamos teisės aktų nustatyta tvarka kaip kitos biudžetinių įstaigų lėšos, kurios nėra gautos kaip valstybės biudžeto asignavimai.<text:s/></text:span><text:span text:style-name="T6458">Vėjo elektrinių statybos vietos derinamos netaikant reikalavimo pa</text:span><text:span text:style-name="T6459">sirašyti sutartį dėl kompensacijos, skirtos daliai investicijų ir kitoms išlaidoms, kurios reikalingos nacionalinio saugumo funkcijų atlikimui užtikrinti, atlyginti, sumokėjimo, jeigu statyti ar įrengti vėjo elektrinę planuojantis asmuo statybos projekte n</text:span><text:span text:style-name="T6460">umato papildomų Vyriausybės nustatyta tvarka su Lietuvos kariuomene ir (ar) kitomis nacionalinį saugumą užtikrinančiomis institucijomis suderintų techninių priemonių (radarų, elektrooptinių įrenginių, ryšių ir duomenų perdavimo (informacinių sistemų) įrang</text:span><text:span text:style-name="T6461">os), užtikrinančių planuojamų statyti vėjo elektrinių keliamų trukdžių vykdomam Lietuvos Respublikos teritorijos ir Lietuvos Respublikos teritorinės jūros, Lietuvos Respublikos išskirtinės ekonominės zonos Baltijos jūroje bei kontinentinio šelfo stebėjimui</text:span><text:span text:style-name="T6462"><text:s/>išvengimą, įrengimą ir iki statybą leidžiančio dokumento išdavimo su Lietuvos kariuomene ir (ar) kitomis nacionalinį saugumą užtikrinančiomis institucijomis pasirašo sutartį dėl šių priemonių įrengimo, priežiūros, eksploatavimo ir gaunamų duomenų perdavim</text:span><text:span text:style-name="T6463">o Lietuvos kariuomenei ir (ar) kitoms nacionalinį saugumą užtikrinančioms institucijoms.</text:span></text:p>
      <text:p text:style-name="P6464">Straipsnio dalies pakeitimai:</text:p>
      <text:p text:style-name="P6465"><text:span text:style-name="T6466">Nr.<text:s/></text:span><text:a xlink:href="https://www.e-tar.lt/portal/legalAct.html?documentId=7a58f650a62711eea5a28c81c82193a8" office:target-frame-name="_top" xlink:show="replace"><text:span text:style-name="T6467">XIV-2389</text:span></text:a><text:span text:style-name="T6468">, 2023-12-19, paskelbta TAR</text:span><text:span text:style-name="T6469"><text:s/>2023-12-29, i. k. 2023-25900</text:span></text:p>
      <text:p text:style-name="Normal"/>
      <text:p text:style-name="P6470">Straipsnio pakeitimai:</text:p>
      <text:p text:style-name="P6471"><text:span text:style-name="T6472">Nr.<text:s/></text:span><text:a xlink:href="http://www3.lrs.lt/cgi-bin/preps2?a=469972&amp;b=" office:target-frame-name="_top" xlink:show="replace"><text:span text:style-name="T6473">XII-847</text:span></text:a><text:span text:style-name="T6474">, 2014-04-24, paskelbta TAR 2014-05-02, i. k. 2014-05001</text:span></text:p>
      <text:p text:style-name="P6475"><text:span text:style-name="T6476">Nr.<text:s/></text:span><text:a xlink:href="http://www3.lrs.lt/cgi-bin/preps2?a=478097&amp;b=" office:target-frame-name="_top" xlink:show="replace"><text:span text:style-name="T6477">XII-</text:span><text:span text:style-name="T6478">1020</text:span></text:a><text:span text:style-name="T6479">, 2014-07-10, paskelbta TAR 2014-07-22, i. k. 2014-10427</text:span></text:p>
      <text:p text:style-name="P6480">Straipsnio pakeitimai:</text:p>
      <text:p text:style-name="P6481"><text:span text:style-name="T6482">Nr.<text:s/></text:span><text:a xlink:href="https://www.e-tar.lt/portal/legalAct.html?documentId=86a0dea0fdf411ec8fa7d02a65c371ad" office:target-frame-name="_top" xlink:show="replace"><text:span text:style-name="T6483">XIV-1169</text:span></text:a><text:span text:style-name="T6484">, 2022-06-23, paskelbta TAR 2022-07-07, i. k. 2022-14906</text:span></text:p>
      <text:p text:style-name="Normal"/>
      <text:p text:style-name="P6485"><text:span text:style-name="T6486">50</text:span><text:span text:style-name="T6487"> straipsnis.<text:s/></text:span><text:span text:style-name="T6488">Atsinaujinančių išteklių energijos naudojimas pastatuose</text:span></text:p>
      <text:p text:style-name="P6489"><text:span text:style-name="T6490">1</text:span><text:span text:style-name="T6491">. Vyriausybė ar jos įgaliotos institucijos rengia ir įgyvendina priemones, didinančias visų rūšių atsinaujinančių išteklių energijos naudojimą pastatuose, energijos kaupimą, energ</text:span><text:span text:style-name="T6492">ijos vartojimo efektyvumą, energijos gamybą kogeneracijos būdu ir priemones, susijusias su pasyviais, mažai energijos vartojančiais pastatais ir energijos beveik nevartojančiais pastatais.</text:span></text:p>
      <text:p text:style-name="P6493">Straipsnio dalies pakeitimai:</text:p>
      <text:p text:style-name="P6494"><text:span text:style-name="T6495">Nr.<text:s/></text:span><text:a xlink:href="https://www.e-tar.lt/portal/legalAct.html?documentId=ba70d940b66611ec8d9390588bf2de65" office:target-frame-name="_top" xlink:show="replace"><text:span text:style-name="T6496">XIV-1001</text:span></text:a><text:span text:style-name="T6497">, 2022-03-31, paskelbta TAR 2022-04-07, i. k. 2022-07250</text:span></text:p>
      <text:p text:style-name="Normal"/>
      <text:p text:style-name="P6498"><text:span text:style-name="T6499">2</text:span><text:span text:style-name="T6500">. Nuo 2014 m. gruodžio 31 d. nauji pastatai ir esami pastatai, kuriuos reikia kapitališkai atnaujinti, turi atitikti ats</text:span><text:span text:style-name="T6501">inaujinanč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6502"><text:span text:style-name="T6503">3</text:span><text:span text:style-name="T6504">. N</text:span><text:span text:style-name="T6505">uo 2012 m. sausio 1 d.<text:s/></text:span><text:span text:style-name="T6506">valstybės ir savivaldybių institucijų, įstaigų ir įmonių</text:span><text:span text:style-name="T6507"><text:s/>nauji pastatai ir esami pastatai, kuriuos reikia kapitališkai atnaujinti, turi atitikti atsinaujinančių išteklių energijos naudojimo reikalavimus.</text:span></text:p>
      <text:p text:style-name="P6508"><text:span text:style-name="T6509">4</text:span><text:span text:style-name="T6510">. Vyriausybė ar jos įgal</text:span><text:span text:style-name="T6511">iota institucija nustato šio straipsnio 2 ir 3 dalyse nurodytus reikalavimus ir jų įgyvendinimo kontrolės tvarką.</text:span></text:p>
      <text:p text:style-name="P6512"><text:span text:style-name="T6513">5</text:span><text:span text:style-name="T6514">. Vyriausybė ar jos įgaliota institucija parengia ir patvirtina finansinės paramos schemas energijos beveik nevartojančių pastatų statyba</text:span><text:span text:style-name="T6515">i remti.</text:span></text:p>
      <text:p text:style-name="P6516"><text:span text:style-name="T6517">6</text:span><text:span text:style-name="T6518">. Savivaldybės atsinaujinančių energijos išteklių naudojimo pastatuose didinimo priemones įtraukia į savo atsinaujinančių išteklių energijos naudojimo plėtros veiksmų planus.</text:span></text:p>
      <text:p text:style-name="P6519"><text:span text:style-name="T6520">7</text:span><text:span text:style-name="T6521">.<text:s/></text:span><text:span text:style-name="T6522">Neteko galios nuo 2022-04-08</text:span><text:span text:style-name="T6523">.</text:span><text:span text:style-name="T6524"><text:s/></text:span></text:p>
      <text:p text:style-name="P6525">Straipsnio dalies pakeitimai:</text:p>
      <text:p text:style-name="P6526"><text:span text:style-name="T6527">Nr.<text:s/></text:span><text:a xlink:href="https://www.e-tar.lt/portal/legalAct.html?documentId=225ed7e0c1af11ea9815f635b9c0dcef" office:target-frame-name="_top" xlink:show="replace"><text:span text:style-name="T6528">XIII-3107</text:span></text:a><text:span text:style-name="T6529">, 2020-06-25, paskelbta TAR 2020-07-09, i. k. 2020-15316</text:span></text:p>
      <text:p text:style-name="P6530"><text:span text:style-name="T6531">Nr.<text:s/></text:span><text:a xlink:href="https://www.e-tar.lt/portal/legalAct.html?documentId=ba70d940b66611ec8d9390588bf2de65" office:target-frame-name="_top" xlink:show="replace"><text:span text:style-name="T6532">XIV-1001</text:span></text:a><text:span text:style-name="T6533">, 2022-03-31, paskelbta TAR 2022-04-07, i. k. 2022-07250</text:span></text:p>
      <text:p text:style-name="Normal"/>
      <text:p text:style-name="P6534"><text:span text:style-name="T6535">8</text:span><text:span text:style-name="T6536">.</text:span><text:span text:style-name="T6537"><text:s/></text:span><text:span text:style-name="T6538">Šio straipsnio reikalavimai taikomi Lietuvos kariuomenei tik tokiu mastu, kad jų taikym</text:span><text:span text:style-name="T6539">as nepakenktų Lietuvos kariuomenės veiklos pobūdžiui ir svarbiausiam tikslui, ir netaikomas medžiagoms, naudojamoms išimtinai kariniais tikslais.</text:span></text:p>
      <text:p text:style-name="P6540"/>
      <text:p text:style-name="P6541"><text:span text:style-name="T6542">VIENUOLIKTASIS</text:span><text:span text:style-name="T6543"><text:s/></text:span><text:span text:style-name="T6544">SKIRSNIS</text:span></text:p>
      <text:p text:style-name="P6545"><text:span text:style-name="T6546">Informavimas, ŠVIETIMAS, MOKSLINIAI TYRIMAI IR MOKYMAI</text:span></text:p>
      <text:p text:style-name="P6547"/>
      <text:p text:style-name="P6548"><text:span text:style-name="T6549">51</text:span><text:span text:style-name="T6550"> straipsnis.<text:s/></text:span><text:span text:style-name="T6551">In</text:span><text:span text:style-name="T6552">formavimas</text:span></text:p>
      <text:p text:style-name="P6553"><text:span text:style-name="T6554">1</text:span><text:span text:style-name="T6555">. Valstybės ir savivaldybių institucijos, įstaigos ir įmonės pagal kompetenciją rengia, teikia ir viešai skelbia informaciją apie leidimų, licencijų ar atestatų išdavimo tvarką, sertifikavimo paraiškų, susijusių su atsinaujinančių išteklių<text:s/></text:span><text:span text:style-name="T6556">energijos gamybos įrenginiais, nagrinėjimo tvarką ir apie pareiškėjams teikiamą pagalbą.</text:span></text:p>
      <text:p text:style-name="P6557"><text:span text:style-name="T6558">2</text:span><text:span text:style-name="T6559">. Valstybės ir savivaldybių institucijos, įstaigos ir įmonės pagal kompetenciją rengia, teikia ir viešai skelbia informaciją apie paramos schemas, taikomas atsina</text:span><text:span text:style-name="T6560">ujinančių energijos išteklių naudojimui ir gamybai.</text:span></text:p>
      <text:p text:style-name="P6561"><text:span text:style-name="T6562">3</text:span><text:span text:style-name="T6563">. Aplinkos ministerija, Energetikos ministerija, Švietimo, mokslo ir sporto ministerija, Žemės ūkio ministerija, viešoji įstaiga Lietuvos energetikos agentūra ir savivaldybių institucijos, koordinuod</text:span><text:span text:style-name="T6564">amos veiksmus, pagal kompetenciją rengia ir įgyvendina tinkamas visuomenės informavimo ir sąmoningumo ugdymo priemones, teikia konsultacijas ir rengia švietimo programas apie atsinaujinančių energijos išteklių plėtros ir naudojimo praktines galimybes ir na</text:span><text:span text:style-name="T6565">udą.</text:span><text:s/></text:p>
      <text:p text:style-name="P6566">Straipsnio dalies pakeitimai:</text:p>
      <text:p text:style-name="P6567"><text:span text:style-name="T6568">Nr.<text:s/></text:span><text:a xlink:href="https://www.e-tar.lt/portal/legalAct.html?documentId=3da71cf084d611e8ae2bfd1913d66d57" office:target-frame-name="_top" xlink:show="replace"><text:span text:style-name="T6569">XIII-1451</text:span></text:a><text:span text:style-name="T6570">, 2018-06-30, paskelbta TAR 2018-07-11, i. k. 2018-11763</text:span></text:p>
      <text:p text:style-name="P6571"><text:span text:style-name="T6572">Nr.<text:s/></text:span><text:a xlink:href="https://www.e-tar.lt/portal/legalAct.html?documentId=225ed7e0c1af11ea9815f635b9c0dcef" office:target-frame-name="_top" xlink:show="replace"><text:span text:style-name="T6573">XIII-3107</text:span></text:a><text:span text:style-name="T6574">, 2020-06-25, paskelbta TAR 2020-07-09, i. k. 2020-15316</text:span></text:p>
      <text:p text:style-name="P6575"><text:span text:style-name="T6576">Nr.<text:s/></text:span><text:a xlink:href="https://www.e-tar.lt/portal/legalAct.html?documentId=f7ad7790986d11eb9fecb5ecd3bd711c" office:target-frame-name="_top" xlink:show="replace"><text:span text:style-name="T6577">XIV-197</text:span></text:a><text:span text:style-name="T6578">, 2021-03-23, paskelbta TAR 2021-04-08, i. k. 2021-07414</text:span></text:p>
      <text:p text:style-name="Normal"/>
      <text:p text:style-name="P6579"><text:span text:style-name="T6580">4</text:span><text:span text:style-name="T6581">. Energetikos ministerija organizuoja keitimąsi patirtimi atsinaujinančių energijos išteklių naudojimo srityje tarp valstybės ir savivaldybių institucijų, įstaigų, įmonių, organi</text:span><text:span text:style-name="T6582">zacijų, privačių subjektų ir viešai skelbia gerosios praktikos pavyzdžius.</text:span></text:p>
      <text:p text:style-name="P6583"><text:span text:style-name="T6584">5</text:span><text:span text:style-name="T6585">. Lietuvos kariuomenė Vyriausybės nustatyta tvarka teikia informaciją apie teritorijas, kuriose, atsižvelgiant į nacionalinio saugumo reikalavimus, taikomos specialiosios žemės</text:span><text:span text:style-name="T6586"><text:s/>naudojimo sąlygos.</text:span></text:p>
      <text:p text:style-name="P6587">Straipsnio dalies pakeitimai:</text:p>
      <text:p text:style-name="P6588"><text:span text:style-name="T6589">Nr.<text:s/></text:span><text:a xlink:href="https://www.e-tar.lt/portal/legalAct.html?documentId=b5db6fa0934e11e9ae2e9d61b1f977b3" office:target-frame-name="_top" xlink:show="replace"><text:span text:style-name="T6590">XIII-2169</text:span></text:a><text:span text:style-name="T6591">, 2019-06-06, paskelbta TAR 2019-06-20, i. k. 2019-09941</text:span></text:p>
      <text:p text:style-name="Normal"/>
      <text:p text:style-name="P6592"><text:span text:style-name="T6593">6</text:span><text:span text:style-name="T6594">. Lietuvos energetikos agentūra<text:s/></text:span><text:span text:style-name="T6595">rengia, teikia ir viešai skelbia informaciją apie sistemas ir įrenginius, naudojančius atsinaujinančius energijos išteklius, jų teikiamą naudą, sąnaudas ir šių išteklių vartojimo efektyvumą; taip pat rengia ir savo interneto svetainėje skelbia rekomendacij</text:span><text:span text:style-name="T6596">as dėl saulės šviesos energijos elektrinės įrengimo ant daugiabučio namo stogo ir standartines daugiabučio namo stogo nuomos (panaudos) sutarties sąlygas, kuriose taip pat turi būti nurodytos saulės šviesos energijos elektrinės įrengimo ant stogo, eksploat</text:span><text:span text:style-name="T6597">avimo ir stogo naudojimo sąlygos, daugiabučio namo patalpų savininkų ir (ar) daugiabučio namo bendrojo naudojimo objektų valdytojo ir saulės šviesos energijos elektrinės valdytojo teisės ir pareigos.</text:span></text:p>
      <text:p text:style-name="P6598">Straipsnio dalies pakeitimai:</text:p>
      <text:p text:style-name="P6599"><text:span text:style-name="T6600">Nr.<text:s/></text:span><text:a xlink:href="https://www.e-tar.lt/portal/legalAct.html?documentId=3da71cf084d611e8ae2bfd1913d66d57" office:target-frame-name="_top" xlink:show="replace"><text:span text:style-name="T6601">XIII-1451</text:span></text:a><text:span text:style-name="T6602">, 2018-06-30, paskelbta TAR 2018-07-11, i. k. 2018-11763</text:span></text:p>
      <text:p text:style-name="P6603"><text:span text:style-name="T6604">Nr.<text:s/></text:span><text:a xlink:href="https://www.e-tar.lt/portal/legalAct.html?documentId=86a0dea0fdf411ec8fa7d02a65c371ad" office:target-frame-name="_top" xlink:show="replace"><text:span text:style-name="T6605">XIV-1169</text:span></text:a><text:span text:style-name="T6606">, 20</text:span><text:span text:style-name="T6607">22-06-23, paskelbta TAR 2022-07-07, i. k. 2022-14906</text:span></text:p>
      <text:p text:style-name="Normal"/>
      <text:p text:style-name="P6608"><text:span text:style-name="T6609">7</text:span><text:span text:style-name="T6610">. Valstybės institucijos ir įstaigos joms pavestoms funkcijoms atlikti turi teisę gauti iš savivaldybių, įstaigų ir įmonių reikiamą informaciją apie atsinaujinančių išteklių energijos gamybos<text:s/></text:span><text:span text:style-name="T6611">įrenginių statybai planuojamas skirti teritorijas ir atsinaujinančių energijos išteklių naudojimą. Įmonės teikia informaciją apie atsinaujinančių energijos išteklių naudojimą valstybės, savivaldybių institucijoms ir įstaigoms joms pavestoms funkcijoms atli</text:span><text:span text:style-name="T6612">kti. Informacija teikiama Vyriausybės ar jos įgaliotos institucijos nustatyta tvarka.</text:span></text:p>
      <text:p text:style-name="P6613">Straipsnio pakeitimai:</text:p>
      <text:p text:style-name="Normal"><text:span text:style-name="T6614">Nr.<text:s/></text:span><text:a xlink:href="http://www3.lrs.lt/cgi-bin/preps2?a=469972&amp;b=" office:target-frame-name="_top" xlink:show="replace"><text:span text:style-name="T6615">XII-847</text:span></text:a><text:span text:style-name="T6616">, 2014-04-24, paskelbta TAR 2014-05-02, i. k. 2014-05001</text:span></text:p>
      <text:p text:style-name="P6617"/>
      <text:p text:style-name="P6618"><text:span text:style-name="T6619">52</text:span><text:span text:style-name="T6620"> straipsnis.<text:s/></text:span><text:span text:style-name="T6621">Švietimas ir moksliniai tyrimai</text:span></text:p>
      <text:p text:style-name="P6622"><text:span text:style-name="T6623">1</text:span><text:span text:style-name="T6624">. Švietimo, mokslo ir sporto ministerija įtraukia į formaliojo švietimo atnaujinamas bendrąsias programas atsinaujinančių energijos išteklių naudojimo galimybių, teikiamos naudos ir technologinių sprendimų<text:s/></text:span><text:span text:style-name="T6625">srities žinias ir gebėjimus.<text:s/></text:span></text:p>
      <text:p text:style-name="P6626">Straipsnio dalies pakeitimai:</text:p>
      <text:p text:style-name="P6627"><text:span text:style-name="T6628">Nr.<text:s/></text:span><text:a xlink:href="https://www.e-tar.lt/portal/legalAct.html?documentId=225ed7e0c1af11ea9815f635b9c0dcef" office:target-frame-name="_top" xlink:show="replace"><text:span text:style-name="T6629">XIII-3107</text:span></text:a><text:span text:style-name="T6630">, 2020-06-25, paskelbta TAR 2020-07-09, i. k. 2020-15316</text:span></text:p>
      <text:p text:style-name="Normal"/>
      <text:p text:style-name="P6631"><text:span text:style-name="T6632">2</text:span><text:span text:style-name="T6633">. Vyriausybė skatina m</text:span><text:span text:style-name="T6634">okslinius tyrimus, visuomenės švietimą, valstybės tarnautojų ir profesinį mokymą atsinaujinančių energijos išteklių srityje teisės aktų nustatyta tvarka.</text:span></text:p>
      <text:p text:style-name="P6635"><text:span text:style-name="T6636">3</text:span><text:span text:style-name="T6637">. Vyriausybė remia elektros energijos gamybos iš atsinaujinančių išteklių parodomųjų projektų įgy</text:span><text:span text:style-name="T6638">vendinimą teisės aktų nustatyta tvarka.</text:span></text:p>
      <text:p text:style-name="P6639">Straipsnio dalies pakeitimai:</text:p>
      <text:p text:style-name="P6640"><text:span text:style-name="T6641">Nr.<text:s/></text:span><text:a xlink:href="https://www.e-tar.lt/portal/legalAct.html?documentId=8db99ec04dbe11ec862fdcbc8b3e3e05" office:target-frame-name="_top" xlink:show="replace"><text:span text:style-name="T6642">XIV-628</text:span></text:a><text:span text:style-name="T6643">, 2021-11-11, paskelbta TAR 2021-11-25, i. k. 2021-24220</text:span></text:p>
      <text:p text:style-name="Normal"/>
      <text:p text:style-name="P6644"><text:span text:style-name="T6645">4</text:span><text:span text:style-name="T6646">. Energetikos<text:s/></text:span><text:span text:style-name="T6647">ministerija kartu su Aplinkos, Švietimo, mokslo ir sporto ir Žemės ūkio ministerijomis rengia atsinaujinančių energijos išteklių gamybos ir naudojimo edukacines ir mokslinių tyrimų priemones ir projektus.</text:span><text:span text:style-name="T6648"><text:s/></text:span></text:p>
      <text:p text:style-name="P6649">Straipsnio dalies pakeitimai:</text:p>
      <text:p text:style-name="P6650"><text:span text:style-name="T6651">Nr.<text:s/></text:span><text:a xlink:href="https://www.e-tar.lt/portal/legalAct.html?documentId=225ed7e0c1af11ea9815f635b9c0dcef" office:target-frame-name="_top" xlink:show="replace"><text:span text:style-name="T6652">XIII-3107</text:span></text:a><text:span text:style-name="T6653">, 2020-06-25, paskelbta TAR 2020-07-09, i. k. 2020-15316</text:span></text:p>
      <text:p text:style-name="Normal"/>
      <text:p text:style-name="P6654"><text:span text:style-name="T6655">53</text:span><text:span text:style-name="T6656"> straipsnis.<text:s/></text:span><text:span text:style-name="T6657">Ataskaitos Europos Komisijai</text:span></text:p>
      <text:p text:style-name="P6658"><text:span text:style-name="T6659">1</text:span><text:span text:style-name="T6660">. Vyriausybė ar jos įgaliota institucija nustato paž</text:span><text:span text:style-name="T6661">angos skatinant ir naudojant atsinaujinančių išteklių energiją ataskaitų rengimo ir teikimo Europos Komisijai tvarką.</text:span></text:p>
      <text:p text:style-name="P6662"><text:span text:style-name="T6663">2</text:span><text:span text:style-name="T6664">. Energetikos ministerija šio straipsnio 1 dalyje nurodyta tvarka ne vėliau kaip<text:s/></text:span><text:span text:style-name="T6665"><text:line-break/>2011 m. gruodžio 31 d., o vėliau – kas dveji metai,</text:span><text:span text:style-name="T6666"><text:s/>Europos Komisijai pateikia pažangos skatinant ir naudojant atsinaujinančių išteklių energiją ataskaitą. Paskutinė reikalaujama pateikti ataskaita yra šešta ataskaita, kuri turi būti pateikta ne vėliau kaip 2021 m. gruodžio 31 d.</text:span></text:p>
      <text:p text:style-name="P6667"><text:span text:style-name="T6668">3</text:span><text:span text:style-name="T6669">. Vyriausybė ar jos į</text:span><text:span text:style-name="T6670">galiota institucija nustato informacijos apie biokuro naudojimą rinkimo ir teikimo Europos Komisijai tvarką.</text:span></text:p>
      <text:p text:style-name="P6671"/>
      <text:p text:style-name="P6672"><text:span text:style-name="T6673">DVYLIKTASIS</text:span><text:span text:style-name="T6674"><text:s/></text:span><text:span text:style-name="T6675">SKIRSNIS</text:span></text:p>
      <text:p text:style-name="P6676"><text:span text:style-name="T6677">ENERGETIKOS PLĖTROS PROGRAMA IR ATSINAUJINANČIŲ IŠTEKLIŲ ENERGIJOS NAUDOJIMO PLĖTROS VEIKSMŲ PLANAI</text:span></text:p>
      <text:p text:style-name="P6678">Pakeistas skirsnio pavadinimas:</text:p>
      <text:p text:style-name="P6679"><text:span text:style-name="T6680">Nr.<text:s/></text:span><text:a xlink:href="https://www.e-tar.lt/portal/legalAct.html?documentId=ba70d940b66611ec8d9390588bf2de65" office:target-frame-name="_top" xlink:show="replace"><text:span text:style-name="T6681">XIV-1001</text:span></text:a><text:span text:style-name="T6682">, 2022-03-31, paskelbta TAR 2022-04-07, i. k. 2022-07250</text:span></text:p>
      <text:p text:style-name="Normal"/>
      <text:p text:style-name="P6683"><text:span text:style-name="T6684">54 straipsnis.</text:span><text:span text:style-name="T6685"><text:s/>Neteko galios nuo 2022-04-08</text:span></text:p>
      <text:p text:style-name="P6686">Straipsnio naikinimas:</text:p>
      <text:p text:style-name="P6687"><text:span text:style-name="T6688">Nr.<text:s/></text:span><text:a xlink:href="https://www.e-tar.lt/portal/legalAct.html?documentId=ba70d940b66611ec8d9390588bf2de65" office:target-frame-name="_top" xlink:show="replace"><text:span text:style-name="T6689">XIV-1001</text:span></text:a><text:span text:style-name="T6690">, 2022-03-31, paskelbta TAR 2022-04-07, i. k. 2022-07250</text:span></text:p>
      <text:p text:style-name="Normal"/>
      <text:p text:style-name="P6691"><text:span text:style-name="T6692">55</text:span><text:span text:style-name="T6693"><text:s/>straipsnis.<text:s/></text:span><text:span text:style-name="T6694">Nacionaliniai planiniai rodikliai</text:span></text:p>
      <text:p text:style-name="P6695"><text:span text:style-name="T6696">1</text:span><text:span text:style-name="T6697">. Nacionaliniai bendrieji planinia</text:span><text:span text:style-name="T6698">i rodikliai 2030 m. turi atitikti šio įstatymo 1 straipsnyje nustatytus tikslus ir uždavinius.</text:span></text:p>
      <text:p text:style-name="P6699"><text:span text:style-name="T6700">2</text:span><text:span text:style-name="T6701">. Tarpiniai nacionaliniai planiniai rodikliai:</text:span></text:p>
      <text:p text:style-name="P6702"><text:span text:style-name="T6703">1</text:span><text:span text:style-name="T6704">) 2021–2022 m. vidutinė atsinaujinančių išteklių energijos dalis turi sudaryti ne mažiau kaip 32,7 procent</text:span><text:span text:style-name="T6705">o bendrojo galutinio energijos suvartojimo;</text:span></text:p>
      <text:p text:style-name="P6706"><text:span text:style-name="T6707">2</text:span><text:span text:style-name="T6708">) 2023–2025 m. vidutinė atsinaujinančių išteklių energijos dalis turi sudaryti ne mažiau kaip 36,5 procento bendrojo galutinio energijos suvartojimo;</text:span></text:p>
      <text:p text:style-name="P6709"><text:span text:style-name="T6710">3</text:span><text:span text:style-name="T6711">) 2026–2027 m. vidutinė atsinaujinančių išteklių ene</text:span><text:span text:style-name="T6712">rgijos dalis turi sudaryti ne mažiau kaip 39,8 procento bendrojo galutinio energijos suvartojimo.</text:span></text:p>
      <text:p text:style-name="P6713"><text:span text:style-name="T6714">3</text:span><text:span text:style-name="T6715">. Nacionaliniai bendrieji planiniai rodikliai ir tarpiniai nacionaliniai planiniai rodikliai apskaičiuojami energetikos<text:s/></text:span><text:span text:style-name="T6716">ministro</text:span><text:span text:style-name="T6717"><text:s/>nustatyta tvarka.</text:span></text:p>
      <text:p text:style-name="P6718"><text:span text:style-name="T6719">4</text:span><text:span text:style-name="T6720">. Lietuvos statistikos departamentas užtikrina statistinių duomenų apie visą šalyje pagamintą ir (ar) suvartotą atsinaujinančių išteklių energiją ir (ar) energiją, pagamintą iš atsinaujinančių energijos išteklių, surinkimą. Šie duomenys taip pat turi apim</text:span><text:span text:style-name="T6721">ti ir aplinkos energiją, geoterminę energiją, saulės šilumos energiją, saulės šviesos energiją, sunaudojamą galutinio energijos suvartojimo sektoriuose.</text:span></text:p>
      <text:p text:style-name="P6722">Straipsnio pakeitimai:</text:p>
      <text:p text:style-name="P6723"><text:span text:style-name="T6724">Nr.<text:s/></text:span><text:a xlink:href="https://www.e-tar.lt/portal/legalAct.html?documentId=ba70d940b66611ec8d9390588bf2de65" office:target-frame-name="_top" xlink:show="replace"><text:span text:style-name="T6725">XIV-1001</text:span></text:a><text:span text:style-name="T6726">, 2022-03-31, paskelbta TAR 2022-04-07, i. k. 2022-07250</text:span></text:p>
      <text:p text:style-name="Normal"/>
      <text:p text:style-name="P6727"><text:span text:style-name="T6728">56</text:span><text:span text:style-name="T6729"><text:s/>straipsnis.<text:s/></text:span><text:span text:style-name="T6730">Energetikos plėtros programos įgyvendinimas</text:span></text:p>
      <text:p text:style-name="P6731"><text:span text:style-name="T6732">1</text:span><text:span text:style-name="T6733">. Energetikos plėtros prog</text:span><text:span text:style-name="T6734">ramą pagal kompetenciją įgyvendina valstybės ir savivaldybių institucijos, įstaigos, įmonės, organizacijos ir privatūs subjektai.</text:span></text:p>
      <text:p text:style-name="P6735"><text:span text:style-name="T6736">2</text:span><text:span text:style-name="T6737">.<text:s/></text:span><text:span text:style-name="T6738">Paaiškėjus</text:span><text:span text:style-name="T6739">, kad šio įstatymo 1 straipsnio 4 dalyje nurodytas nacionalinis planinis rodiklis nebus pasiektas dėl nenugal</text:span><text:span text:style-name="T6740">imos jėgos, Energetikos ministerija nedelsdama apie tai praneša Europos Komisijai.</text:span></text:p>
      <text:p text:style-name="P6741">Straipsnio pakeitimai:</text:p>
      <text:p text:style-name="P6742"><text:span text:style-name="T6743">Nr.<text:s/></text:span><text:a xlink:href="https://www.e-tar.lt/portal/legalAct.html?documentId=ba70d940b66611ec8d9390588bf2de65" office:target-frame-name="_top" xlink:show="replace"><text:span text:style-name="T6744">XIV-1001</text:span></text:a><text:span text:style-name="T6745">, 2022-03-31, paskelbta TAR 2022-04-07</text:span><text:span text:style-name="T6746">, i. k. 2022-07250</text:span></text:p>
      <text:p text:style-name="Normal"/>
      <text:p text:style-name="P6747"><text:span text:style-name="T6748">57</text:span><text:span text:style-name="T6749"><text:s/>straipsnis.<text:s/></text:span><text:span text:style-name="T6750">Savivaldybių atsinaujinančių išteklių energijos naudojimo plėtros veiksmų planai</text:span></text:p>
      <text:p text:style-name="P6751"><text:span text:style-name="T6752">1</text:span><text:span text:style-name="T6753">.</text:span><text:span text:style-name="T6754"><text:s/></text:span><text:span text:style-name="T6755">Savivaldybių atsinaujinančių išteklių energijos naudojimo plėtros veiksmų planų tikslas – nustatyti savivaldybių įgyvendinamas<text:s/></text:span><text:span text:style-name="T6756">priemones šio įstatymo 55 straipsnyje nustatytiems nacionaliniams planiniams rodikliams pasiekti.</text:span></text:p>
      <text:p text:style-name="P6757"><text:span text:style-name="T6758">2</text:span><text:span text:style-name="T6759">. Kiekviena savivaldybė patvirtina ir viešai paskelbia savo 2021–2030 m. atsinaujinančių išteklių energijos naudojimo plėtros veiksmų planą, kuriame įver</text:span><text:span text:style-name="T6760">tinama esama situacija ir nusistatomi atsinaujinančių energijos išteklių naudojimo tikslai ir priemonės šiems tikslams pasiekti.</text:span></text:p>
      <text:p text:style-name="P6761"><text:span text:style-name="T6762">3</text:span><text:span text:style-name="T6763">. Savivaldybės atsinaujinančių išteklių energijos naudojimo plėtros veiksmų planų projektus, vadovaudamosi Vyriausybės įga</text:span><text:span text:style-name="T6764">liotos institucijos nustatyta tvarka, suderina su Vyriausybės įgaliota institucija.</text:span></text:p>
      <text:p text:style-name="P6765"><text:span text:style-name="T6766">4</text:span><text:span text:style-name="T6767">. Savivaldybės kas 2 metus iki rugpjūčio 31 dienos Vyriausybės įgaliotos institucijos nustatyta tvarka rengia ir savo interneto svetainėje viešai skelbia<text:s/></text:span><text:span text:style-name="T6768">atsinaujinančių išteklių energijos naudojimo plėtros veiksmų planų įgyvendinimo rezultatus.</text:span></text:p>
      <text:p text:style-name="P6769"><text:span text:style-name="T6770">5</text:span><text:span text:style-name="T6771">. Savivaldybė, jeigu jos atsinaujinančių išteklių energijos dalis per paskutinius 4 metus tapo mažesnė negu savivaldybės atsinaujinančių išteklių energijos nau</text:span><text:span text:style-name="T6772">dojimo plėtros veiksmų plane nustatyti tarpiniai atsinaujinančių išteklių energijos naudojimo planiniai rodikliai, ne vėliau kaip per 18 mėnesių nuo skaičiuojamojo laikotarpio pabaigos patvirtina atnaujintą savivaldybės atsinaujinančių išteklių energijos n</text:span><text:span text:style-name="T6773">audojimo plėtros veiksmų planą ir jame nustato adekvačias ir proporcingas priemones, skirtas užtikrinti, kad per pagrįstą laikotarpį atsinaujinančių išteklių energijos dalis atitiktų nustatytus planinius rodiklius.</text:span></text:p>
      <text:p text:style-name="P6774"><text:span text:style-name="T6775">6</text:span><text:span text:style-name="T6776">. Savivaldybės pagal kompetenciją te</text:span><text:span text:style-name="T6777">ikia pasiūlymus dėl Energetikos plėtros programos rengimo ir atnaujinimo.</text:span></text:p>
      <text:p text:style-name="P6778"><text:span text:style-name="T6779">7</text:span><text:span text:style-name="T6780">. Savivaldybių atsinaujinančių išteklių energijos naudojimo plėtros veiksmų planų įgyvendinimas finansuojamas iš savivaldybių biudžetuose patvirtintų bendrųjų asignavimų ir kitų</text:span><text:span text:style-name="T6781"><text:s/>finansavimo šaltinių bei lėšų.</text:span></text:p>
      <text:p text:style-name="P6782"><text:span text:style-name="T6783">8</text:span><text:span text:style-name="T6784">. Savivaldybių atsinaujinančių išteklių energijos naudojimo plėtros veiksmų planai turi užtikrinti, kad savivaldybių teritorijose nebūtų kuriamos sąlygos, ribojančios atsinaujinančių energijos išteklių naudojimo plėtrą.</text:span></text:p>
      <text:p text:style-name="P6785"><text:span text:style-name="T6786">9</text:span><text:span text:style-name="T6787">. Savivaldybių projektai iš šio įstatymo 20 straipsnio 24 dalyje nurodytų paramos šaltinių finansuojami tik tuo atveju, jeigu jie yra įtraukti į atsinaujinančių išteklių energijos naudojimo plėtros veiksmų planų priemones.</text:span></text:p>
      <text:p text:style-name="P6788"><text:span text:style-name="T6789">10</text:span><text:span text:style-name="T6790">. Lietuvos energetiko</text:span><text:span text:style-name="T6791">s agentūra Vyriausybės įgaliotos institucijos nustatyta tvarka renka, kaupia ir sistemina šio straipsnio 3 ir 4 dalyse nurodytą informaciją ir ją skelbia savo interneto svetainėje.</text:span></text:p>
      <text:p text:style-name="P6792">Straipsnio pakeitimai:</text:p>
      <text:p text:style-name="P6793"><text:span text:style-name="T6794">Nr.<text:s/></text:span><text:a xlink:href="http://www3.lrs.lt/cgi-bin/preps2?a=453347&amp;b=" office:target-frame-name="_top" xlink:show="replace"><text:span text:style-name="T6795">XII-494</text:span></text:a><text:span text:style-name="T6796">, 2013-07-02, Žin., 2013, Nr. 78-3939 (2013-07-20)</text:span></text:p>
      <text:p text:style-name="P6797">Straipsnio pakeitimai:</text:p>
      <text:p text:style-name="P6798"><text:span text:style-name="T6799">Nr.<text:s/></text:span><text:a xlink:href="https://www.e-tar.lt/portal/legalAct.html?documentId=ba70d940b66611ec8d9390588bf2de65" office:target-frame-name="_top" xlink:show="replace"><text:span text:style-name="T6800">XIV-1001</text:span></text:a><text:span text:style-name="T6801">, 2022-03-31, paskelbta TAR 2022-04-07, i. k. 202</text:span><text:span text:style-name="T6802">2-07250</text:span></text:p>
      <text:p text:style-name="Normal"/>
      <text:p text:style-name="P6803"><text:span text:style-name="T6804">TRYLIKTASIS</text:span><text:span text:style-name="T6805"><text:s/></text:span><text:span text:style-name="T6806">SKIRSNIS</text:span></text:p>
      <text:p text:style-name="P6807"><text:span text:style-name="T6808">TARPTAUTINIS BENDRADARBIAVIMAS ATSINAUJINANČIŲ IŠTEKLIŲ ENERGETIKOS SEKTORIUJE</text:span></text:p>
      <text:p text:style-name="P6809"/>
      <text:p text:style-name="P6810"><text:span text:style-name="T6811">58</text:span><text:span text:style-name="T6812"><text:s/>straipsnis.<text:s/></text:span><text:span text:style-name="T6813">Statistiniai energijos perdavimai tarp Lietuvos Respublikos ir kitų valstybių narių</text:span></text:p>
      <text:p text:style-name="P6814"><text:span text:style-name="T6815">1</text:span><text:span text:style-name="T6816">. Vyriausybė ar jos įgaliota<text:s/></text:span><text:span text:style-name="T6817">institucija gali sudaryti susitarimus dėl nustatyto atsinaujinančių išteklių energijos kiekio statistinio energijos perdavimo iš Lietuvos Respublikos į kitą valstybę narę ar iš kitos valstybės narės į Lietuvos Respubliką.</text:span></text:p>
      <text:p text:style-name="P6818"><text:span text:style-name="T6819">2</text:span><text:span text:style-name="T6820">. Susitarimai dėl statistinių</text:span><text:span text:style-name="T6821"><text:s/>energijos perdavimų sudaromi Vyriausybės nustatyta tvarka.</text:span></text:p>
      <text:p text:style-name="P6822"><text:span text:style-name="T6823">3</text:span><text:span text:style-name="T6824">. Lietuvos Respublika gali perduoti statistinį atsinaujinančių išteklių energijos kiekį kitai valstybei narei, jeigu Lietuvos Respublikos atsinaujinančių išteklių energijos kiekis viršija<text:s/></text:span><text:span text:style-name="T6825">šio</text:span><text:span text:style-name="T6826"><text:s/>įstatymo 1 straipsnio 4 dalyje nustatytą energijos gamybos iš atsinaujinančių išteklių energijos dalį</text:span><text:span text:style-name="T6827">, palyginti su šalies bendruoju galutiniu energijos suvartojimu.</text:span></text:p>
      <text:p text:style-name="P6828"><text:span text:style-name="T6829">4</text:span><text:span text:style-name="T6830">. Jeigu prognozuojamas Lietuvos Respublikos atsinaujinančių išteklių energijos sunaudojimas yra mažesnis, negu šio įstatymo<text:s/></text:span><text:span text:style-name="T6831">1 straipsnio 4 dalyje nustatyta energijos gamybos iš atsinaujinančių išteklių energijos dalis, palyginti su šalies bendruoju galutin</text:span><text:span text:style-name="T6832">iu energijos suvartojimu,<text:s/></text:span><text:span text:style-name="T6833">ir nėra kitų būdų ir priemonių šiems rodikliams pasiekti, Lietuvos Respublikos Seimas gali priimti nutarimą leisti Vyriausybei vykdyti statistinį atsinaujinančių išteklių energijos kiekio priėmimą iš kitos valstybės narės.</text:span></text:p>
      <text:p text:style-name="P6834"><text:span text:style-name="T6835">5</text:span><text:span text:style-name="T6836">.<text:s/></text:span><text:span text:style-name="T6837">Perduotas atsinaujinančių išteklių energijos kiekis yra:</text:span></text:p>
      <text:p text:style-name="P6838"><text:span text:style-name="T6839">1</text:span><text:span text:style-name="T6840">) atimamas iš atsinaujinančių išteklių energijos kiekio, į kurį atsižvelgiama vertinant, kaip Lietuvos Respublika siekia šio įstatymo 1 straipsnio 4 dalyje nustatytos energijos gamybos iš atsinauj</text:span><text:span text:style-name="T6841">inančių išteklių energijos dalies, palyginti su šalies bendruoju galutiniu energijos suvartojimu, tuo atveju, kai statistinis energijos perdavimas įvykdomas iš Lietuvos Respublikos į kitą valstybę narę;</text:span></text:p>
      <text:p text:style-name="P6842"><text:span text:style-name="T6843">2</text:span><text:span text:style-name="T6844">) pridedamas prie atsinaujinančių išteklių energ</text:span><text:span text:style-name="T6845">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6846">veju, kai statistinis energijos perdavimas įvykdomas iš kitos valstybės narės į Lietuvos Respubliką.</text:span></text:p>
      <text:p text:style-name="P6847"><text:span text:style-name="T6848">6</text:span><text:span text:style-name="T6849">. Nustatyto atsinaujinančių išteklių energijos kiekio statistiniai perdavimai gali būti vykdomi Europos Sąjungos atsinaujinančių išteklių energijos<text:s/></text:span><text:span text:style-name="T6850">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6851">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6852">.</text:span></text:p>
      <text:p text:style-name="P6853"><text:span text:style-name="T6854">7</text:span><text:span text:style-name="T6855">.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6856">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857">šalys</text:span><text:span text:style-name="T6858"><text:s/>ir informacija apie konkretų perdavimą skelbiamos viešai.</text:span></text:p>
      <text:p text:style-name="P6859"><text:span text:style-name="T6860">8</text:span><text:span text:style-name="T6861">.<text:s/></text:span><text:span text:style-name="T6862">Statistiniai energijos perdavimai laikomi įvykdytais tik po to, kai visos perdavime dalyvavusios valstybės narės apie perdavimą praneša Europos Komisijai arba kai Platformoje įvykdomos visos</text:span><text:span text:style-name="T6863"><text:s/>atsiskaitymo sąlygos.</text:span></text:p>
      <text:p text:style-name="P6864"><text:span text:style-name="T6865">9</text:span><text:span text:style-name="T6866">. Pajamos, gautos vykdant susitarimus dėl statistinių energijos perdavimų, pervedamos į valstybės biudžetą ir kaupiamos atskiroje Valstybės iždo sąskaitoje. Gautos lėšos Vyriausybės nustatyta tvarka naudojamos susitarimuose dėl<text:s/></text:span><text:span text:style-name="T6867">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6868">arka administruoja Vyriausybės įgaliota institucija.</text:span></text:p>
      <text:p text:style-name="P6869"><text:span text:style-name="T6870">10</text:span><text:span text:style-name="T6871">. Lietuvos Respublikos atsinaujinančių išteklių energijos kiekio priėmimas iš kitos valstybės narės, vykdant susitarimus dėl statistinių energijos perdavimų, finansuojamas iš valstybės biudžeto.</text:span><text:s/></text:p>
      <text:p text:style-name="P6872">Straipsnio pakeitimai:</text:p>
      <text:p text:style-name="P6873"><text:span text:style-name="T6874">Nr.<text:s/></text:span><text:a xlink:href="http://www3.lrs.lt/cgi-bin/preps2?a=453347&amp;b=" office:target-frame-name="_top" xlink:show="replace"><text:span text:style-name="T6875">XII-494</text:span></text:a><text:span text:style-name="T6876">, 2013-07-02, Žin., 2013, Nr. 78-3939 (2013-07-20)</text:span></text:p>
      <text:p text:style-name="P6877">Straipsnio pakeitimai:</text:p>
      <text:p text:style-name="P6878"><text:span text:style-name="T6879">Nr.<text:s/></text:span><text:a xlink:href="https://www.e-tar.lt/portal/legalAct.html?documentId=cb1ce7908f5611ea9515f752ff221ec9" office:target-frame-name="_top" xlink:show="replace"><text:span text:style-name="T6880">XIII-2869</text:span></text:a><text:span text:style-name="T6881">, 2020-04-28, paskelbta TAR 2020-05-06, i. k. 2020-09588</text:span></text:p>
      <text:p text:style-name="Normal"/>
      <text:p text:style-name="P6882"><text:span text:style-name="T6883">59</text:span><text:span text:style-name="T6884"> straipsnis.<text:s/></text:span><text:span text:style-name="T6885">Bendri projektai su kitomis valstybėmis narėmis</text:span></text:p>
      <text:p text:style-name="P6886"><text:span text:style-name="T6887">1</text:span><text:span text:style-name="T6888">. Vyriausybė ar jos įgaliota institucija gali inicijuoti, vykdyti ir (ar) dalyvauti vykdant visų tip</text:span><text:span text:style-name="T6889">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6890"><text:s/>narėmis gali būti įtraukti ir privatūs asmenys.</text:span></text:p>
      <text:p text:style-name="P6891"><text:span text:style-name="T6892">2</text:span><text:span text:style-name="T6893">. Susitarimai dėl bendrų projektų su kitomis valstybėmis narėmis vykdymo sudaromi Vyriausybės nustatyta tvarka.</text:span></text:p>
      <text:p text:style-name="P6894"><text:span text:style-name="T6895">3</text:span><text:span text:style-name="T6896">. Vyriausybės nustatyta tvarka jos įgaliota institucija praneša Europos Komisijai, ko</text:span><text:span text:style-name="T6897">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6898">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6899">mi taip, lyg jie būtų pagaminti atskirame įrenginyje, kuris pradėtas eksploatuoti tuo momentu, kai pajėgumai buvo padidinti.</text:span><text:s/></text:p>
      <text:p text:style-name="P6900">Straipsnio dalies pakeitimai:</text:p>
      <text:p text:style-name="P6901"><text:span text:style-name="T6902">Nr.<text:s/></text:span><text:a xlink:href="https://www.e-tar.lt/portal/legalAct.html?documentId=cb1ce7908f5611ea9515f752ff221ec9" office:target-frame-name="_top" xlink:show="replace"><text:span text:style-name="T6903">XIII-2869</text:span></text:a><text:span text:style-name="T6904">, 2020-04-28, paskelbta TAR 2020-05-06, i. k. 2020-09588</text:span></text:p>
      <text:p text:style-name="Normal"/>
      <text:p text:style-name="P6905"><text:span text:style-name="T6906">4</text:span><text:span text:style-name="T6907">.</text:span><text:span text:style-name="T6908"><text:s/>Šio straipsnio 3 dalyje nurodytame pranešime Europos Komisijai:</text:span></text:p>
      <text:p text:style-name="P6909"><text:span text:style-name="T6910">1</text:span><text:span text:style-name="T6911">) aprašomas siūlomas įrenginys arba nurodomas rekonstruotas įrenginys;</text:span></text:p>
      <text:p text:style-name="P6912"><text:span text:style-name="T6913">2</text:span><text:span text:style-name="T6914">) nurodoma įrenginyje pagamintos<text:s/></text:span><text:span text:style-name="T6915">elektros energijos, šilumos ar vėsumos energijos dalis arba kiekis, laikomi įskaitomais į kitos valstybės narės atsinaujinančių išteklių energijos procentinę dalį;</text:span></text:p>
      <text:p text:style-name="P6916"><text:span text:style-name="T6917">3</text:span><text:span text:style-name="T6918">) nurodoma valstybė narė, kurios naudai teikiamas pranešimas;</text:span></text:p>
      <text:p text:style-name="P6919"><text:span text:style-name="T6920">4</text:span><text:span text:style-name="T6921">) nurodomas<text:s/></text:span><text:span text:style-name="T6922">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923">Straipsnio dalies pakeitimai:</text:p>
      <text:p text:style-name="P6924"><text:span text:style-name="T6925">Nr.<text:s/></text:span><text:a xlink:href="https://www.e-tar.lt/portal/legalAct.html?documentId=cb1ce7908f5611ea9515f752ff221ec9" office:target-frame-name="_top" xlink:show="replace"><text:span text:style-name="T6926">XIII-2869</text:span></text:a><text:span text:style-name="T6927">, 2020-04-28, paskelbta TAR 2020-05-06, i. k. 2020-09588</text:span></text:p>
      <text:p text:style-name="Normal"/>
      <text:p text:style-name="P6928"><text:span text:style-name="T6929">5</text:span><text:span text:style-name="T6930">. Pagal šio straipsnio 4 dalį Europos Komisijai patei</text:span><text:span text:style-name="T6931">kto pranešimo negalima keisti ar panaikinti, jeigu nėra Lietuvos Respublikos ir šio straipsnio 4 dalies 3 punkte nurodytos valstybės narės sudaryto susitarimo.</text:span></text:p>
      <text:p text:style-name="P6932"><text:span text:style-name="T6933">6</text:span><text:span text:style-name="T6934">. Bendro projekto tarp Lietuvos Respublikos ir kitos valstybės narės (ar kitų valstybių nar</text:span><text:span text:style-name="T6935">ių) trukmė gali būti ilgesnė kaip iki 2030 m.</text:span><text:s/></text:p>
      <text:p text:style-name="P6936">Straipsnio dalies pakeitimai:</text:p>
      <text:p text:style-name="P6937"><text:span text:style-name="T6938">Nr.<text:s/></text:span><text:a xlink:href="https://www.e-tar.lt/portal/legalAct.html?documentId=cb1ce7908f5611ea9515f752ff221ec9" office:target-frame-name="_top" xlink:show="replace"><text:span text:style-name="T6939">XIII-2869</text:span></text:a><text:span text:style-name="T6940">, 2020-04-28, paskelbta TAR 2020-05-06, i. k. 2020-09588</text:span></text:p>
      <text:p text:style-name="Normal"/>
      <text:p text:style-name="P6941"><text:span text:style-name="T6942">7</text:span><text:span text:style-name="T6943">. Lie</text:span><text:span text:style-name="T6944">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6945">energijos suvartojimu, įgyvendinimui.</text:span><text:s/></text:p>
      <text:p text:style-name="P6946">Straipsnio dalies pakeitimai:</text:p>
      <text:p text:style-name="P6947"><text:span text:style-name="T6948">Nr.<text:s/></text:span><text:a xlink:href="https://www.e-tar.lt/portal/legalAct.html?documentId=cb1ce7908f5611ea9515f752ff221ec9" office:target-frame-name="_top" xlink:show="replace"><text:span text:style-name="T6949">XIII-2869</text:span></text:a><text:span text:style-name="T6950">, 2020-04-28, paskelbta TAR 2020-05-06, i. k. 2020-09588</text:span></text:p>
      <text:p text:style-name="Normal"/>
      <text:p text:style-name="P6951"><text:span text:style-name="T6952">60</text:span><text:span text:style-name="T6953"><text:s/>straipsnis.<text:s/></text:span><text:span text:style-name="T6954">Bendrų projektų su kitomis valstybėmis narėmis rezultatai</text:span></text:p>
      <text:p text:style-name="P6955"><text:span text:style-name="T6956">1</text:span><text:span text:style-name="T6957">. Per 3 mėnesius, pasibaigus kiekvieniems šio įstatymo 59 straipsnio 4 dalies 4 punkte nustatyto laikotarpio metams, Vyriausybės nustatyta tvarka jos įgaliota institucija parengia<text:s/></text:span><text:span text:style-name="T6958">pranešimą, kuriame nurodo:</text:span></text:p>
      <text:p text:style-name="P6959"><text:span text:style-name="T6960">1</text:span><text:span text:style-name="T6961">) bendrą elektros energijos, šilumos ar vėsumos energijos kiekį, per tuos metus pagamintą įrenginyje iš atsinaujinančių energijos išteklių ir kuris nurodytas Europos Komisijai pateiktame pranešime bendro projekto tikslais;</text:span></text:p>
      <text:p text:style-name="P6962"><text:span text:style-name="T6963">2</text:span><text:span text:style-name="T6964">)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6965">pranešimo sąlygomis.</text:span><text:s/></text:p>
      <text:p text:style-name="P6966">Straipsnio punkto pakeitimai:</text:p>
      <text:p text:style-name="P6967"><text:span text:style-name="T6968">Nr.<text:s/></text:span><text:a xlink:href="https://www.e-tar.lt/portal/legalAct.html?documentId=cb1ce7908f5611ea9515f752ff221ec9" office:target-frame-name="_top" xlink:show="replace"><text:span text:style-name="T6969">XIII-2869</text:span></text:a><text:span text:style-name="T6970">, 2020-04-28, paskelbta TAR 2020-05-06, i. k. 2020-09588</text:span></text:p>
      <text:p text:style-name="Normal"/>
      <text:p text:style-name="P6971"><text:span text:style-name="T6972">2</text:span><text:span text:style-name="T6973">. Vyriausybės įgaliota insti</text:span><text:span text:style-name="T6974">tucija šio straipsnio 1 dalyje nurodytą pranešimą siunčia tai valstybei narei, kurios naudai buvo pateiktas pranešimas, ir Europos Komisijai.</text:span></text:p>
      <text:p text:style-name="P6975"><text:span text:style-name="T6976">3</text:span><text:span text:style-name="T6977">. Elektros energijos, šilumos ar vėsumos energijos kiekis, apie kurį pranešama vykdant Lietuvos Respublikos i</text:span><text:span text:style-name="T6978">r kitos valstybės narės (ar kitų valstybių narių) bendrus projektus šiame straipsnyje nustatyta tvarka:</text:span></text:p>
      <text:p text:style-name="P6979"><text:span text:style-name="T6980">1</text:span><text:span text:style-name="T6981">) atimamas iš atsinaujinančių išteklių elektros energijos, šilumos ar vėsumos energijos kiekio, į kurį atsižvelgiama apskaičiuojant šio įstatymo<text:s/></text:span><text:span text:style-name="T6982">1 st</text:span><text:span text:style-name="T6983">raipsnio 4 dalyje nustatytą energijos gamybos iš atsinaujinančių išteklių energijos dalį, palyginti su šalies bendruoju galutiniu energijos suvartojimu,</text:span><text:span text:style-name="T6984"><text:s/>tuo atveju, kai nurodytas elektros energijos, šilumos ar vėsumos energijos kiekis Lietuvos Respublikoje</text:span><text:span text:style-name="T6985"><text:s/>pagaminamas kitos valstybės narės naudai;</text:span></text:p>
      <text:p text:style-name="P6986"><text:span text:style-name="T6987">2</text:span><text:span text:style-name="T6988">) pridedamas prie atsinaujinančių išteklių elektros energijos, šilumos ar vėsumos energijos kiekio, į kurį atsižvelgiama apskaičiuojant šio įstatymo<text:s/></text:span><text:span text:style-name="T6989">1 straipsnio 4 dalyje nustatytą energijos gamybos iš atsina</text:span><text:span text:style-name="T6990">ujinančių išteklių energijos dalį</text:span><text:span text:style-name="T6991">, pa</text:span><text:span text:style-name="T6992">lyginti su šalies bendruoju galutiniu energijos suvartojimu,</text:span><text:span text:style-name="T6993"><text:s text:c="2"/>tuo atveju, kai nurodytas elektros energijos, šilumos ar vėsumos energijos kiekis kitos valstybės narės teritorijoje pagaminamas Lietuvos Respublikos naudai.</text:span><text:s/></text:p>
      <text:p text:style-name="P6994">Straipsnio dalies pakeitimai:</text:p>
      <text:p text:style-name="P6995"><text:span text:style-name="T6996">Nr.<text:s/></text:span><text:a xlink:href="https://www.e-tar.lt/portal/legalAct.html?documentId=cb1ce7908f5611ea9515f752ff221ec9" office:target-frame-name="_top" xlink:show="replace"><text:span text:style-name="T6997">XIII-2869</text:span></text:a><text:span text:style-name="T6998">, 2020-04-28, paskelbta TAR 2020-05-06, i. k. 2020-09588</text:span></text:p>
      <text:p text:style-name="Normal"/>
      <text:p text:style-name="P6999"><text:span text:style-name="T7000">61</text:span><text:span text:style-name="T7001"><text:s/>straipsnis.</text:span><text:span text:style-name="T7002"><text:s/></text:span><text:span text:style-name="T7003">Bendri projektai su užsienio<text:s/></text:span><text:span text:style-name="T7004">valstybėmis</text:span></text:p>
      <text:p text:style-name="P7005"><text:span text:style-name="T7006">1</text:span><text:span text:style-name="T7007">. Vyriausybė ar jos įgaliota institucija gali inicijuoti, vykdyti ir (ar) dalyvauti vykdant visų tipų bendrus projektus tarp Lietuvos Respublikos ir užsienio valstybės (ar užsienio valstybių), susijusius su elektros energijos gamyba iš ats</text:span><text:span text:style-name="T7008">inaujinančių energijos išteklių. Tokiuose projektuose gali dalyvauti ir kitos valstybės narės. Į tokius bendrus projektus su užsienio valstybėmis,</text:span><text:span text:style-name="T7009"><text:s/></text:span><text:span text:style-name="T7010">kurie vykdomi laikantis tarptautinės teisės, gali būti įtraukti ir privatūs ekonominės veiklos vykdytojai.</text:span></text:p>
      <text:p text:style-name="P7011"><text:span text:style-name="T7012">2</text:span><text:span text:style-name="T7013">. Susitarimai dėl bendrų projektų su užsienio valstybėmis vykdymo sudaromi Vyriausybės nustatyta tvarka.</text:span></text:p>
      <text:p text:style-name="P7014"><text:span text:style-name="T7015">3</text:span><text:span text:style-name="T7016">. Įgyvendinant bendrus projektus, užsienio valstybėje pagamintas atsinaujinančių išteklių elektros energijos kiekis, kuris laikomas įskaitomu į</text:span><text:span text:style-name="T7017"><text:s/></text:span><text:span text:style-name="T7018">šio įstatymo 1 straipsnio 4 dalyje nustatytą energijos gamybos iš atsinaujinančių išteklių energijos dalį</text:span><text:span text:style-name="T7019">, pa</text:span><text:span text:style-name="T7020">lyginti su šalies bendruoju galutiniu energijos suvartojimu,</text:span><text:span text:style-name="T7021"><text:s/>turi atitikti šias sąlygas:</text:span></text:p>
      <text:p text:style-name="P7022"><text:span text:style-name="T7023">1</text:span><text:span text:style-name="T7024">) elektros energija suvartojama Europos Sąjungoje;</text:span></text:p>
      <text:p text:style-name="P7025"><text:span text:style-name="T7026">2</text:span><text:span text:style-name="T7027">)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7028">ektros energijos vienetai, pagaminti padidinus įrenginio pajėgumus, vertinami taip, lyg jie būtų pagaminti atskirame įrenginyje, kuris pradėtas eksploatuoti tuo momentu, kai įrenginio pajėgumai buvo padidinti;</text:span></text:p>
      <text:p text:style-name="P7029"><text:span text:style-name="T7030">3</text:span><text:span text:style-name="T7031">) pagamintam ir eksportuotam elektros ene</text:span><text:span text:style-name="T7032">rgijos kiekiui nebuvo suteikta parama pagal užsienio valstybės paramos schemą, išskyrus įrenginiui suteiktą paramą investicijoms;</text:span></text:p>
      <text:p text:style-name="P7033"><text:span text:style-name="T7034">4</text:span><text:span text:style-name="T7035">) elektros energija pagaminta laikantis tarptautinės teisės trečiojoje valstybėje, kuri yra Europos žmogaus teisių ir pag</text:span><text:span text:style-name="T7036">rindinių laisvių apsaugos konvenciją arba kitas tarptautines konvencijas ar sutartis žmogaus teisių klausimais pasirašiusioji šalis.</text:span></text:p>
      <text:p text:style-name="P7037"><text:span text:style-name="T7038">4</text:span><text:span text:style-name="T7039">. Laikoma, kad šio straipsnio 3 dalies 1 punkte nurodytas reikalavimas tenkinamas, kai:</text:span></text:p>
      <text:p text:style-name="P7040"><text:span text:style-name="T7041">1</text:span><text:span text:style-name="T7042">) visi atsakingi<text:s/></text:span><text:span text:style-name="T7043">perdavimo sistemos operatoriai kilmės valstybėje, paskirties valstybėje ir, jeigu taikoma, visose užsienio tranzito valstybėse galutinai priskyrė elektros energijos kiekį, lygiavertį kiekiui, į kurį atsižvelgiama, paskirtiems elektros tinklų sujungimo pajė</text:span><text:span text:style-name="T7044">gumams;</text:span></text:p>
      <text:p text:style-name="P7045"><text:span text:style-name="T7046">2</text:span><text:span text:style-name="T7047">) atsakingas perdavimo sistemos operatorius, veikiantis jungiamosios linijos Europos Sąjungos pusėje, galutinai įtraukė į balansą elektros energijos kiekį, lygiavertį kiekiui, į kurį atsižvelgiama;</text:span></text:p>
      <text:p text:style-name="P7048"><text:span text:style-name="T7049">3</text:span><text:span text:style-name="T7050">) paskirti pajėgumai ir elektros energij</text:span><text:span text:style-name="T7051">os gamyba iš atsinaujinančių energijos išteklių šio straipsnio 3 dalies 2 punkte nurodytame įrenginyje yra susiję su tuo pačiu laikotarpiu.</text:span></text:p>
      <text:p text:style-name="P7052"><text:span text:style-name="T7053">5</text:span><text:span text:style-name="T7054">. Vyriausybė ar jos įgaliota institucija gali kreiptis į Europos Komisiją, prašydamos šio įstatymo 1 straipsn</text:span><text:span text:style-name="T7055">io 4 dalyje nustatytos energijos gamybos iš atsinaujinančių išteklių energijos dalies, palyginti su šalies bendruoju galutiniu energijos suvartojimu, tikslais apskaičiuojant atsinaujinančių išteklių energijos dalį, atsižvelgti į atsinaujinančių išteklių el</text:span><text:span text:style-name="T7056">ektros energiją, pagamintą ir suvartotą užsienio valstybėje, kai jungiamosios linijos tarp Lietuvos Respublikos ir užsienio valstybės tiesimo parengiamasis laikotarpis labai ilgas, tokiomis sąlygomis:</text:span></text:p>
      <text:p text:style-name="P7057"><text:span text:style-name="T7058">1</text:span><text:span text:style-name="T7059">) jungiamosios linijos tiesimas turi būti pradėtas n</text:span><text:span text:style-name="T7060">e vėliau kaip 2026 m. gruodžio 31 d.;</text:span></text:p>
      <text:p text:style-name="P7061"><text:span text:style-name="T7062">2</text:span><text:span text:style-name="T7063">) turi būti neįmanoma pradėti eksploatuoti jungiamosios linijos ne vėliau kaip 2030 m. gruodžio 31 d.;</text:span></text:p>
      <text:p text:style-name="P7064"><text:span text:style-name="T7065">3</text:span><text:span text:style-name="T7066">) turi būti įmanoma pradėti eksploatuoti jungiamąją liniją ne vėliau kaip 2032 m. gruodžio 31 d.;</text:span></text:p>
      <text:p text:style-name="P7067"><text:span text:style-name="T7068">4</text:span><text:span text:style-name="T7069">)<text:s/></text:span><text:span text:style-name="T7070">pradėjus eksploatuoti jungiamąją liniją, ji bus naudojama elektros energijai, gaminamai iš atsinaujinančių energijos išteklių, eksportuoti į Europos Sąjungą, kaip nurodyta šio straipsnio 4 dalyje;</text:span></text:p>
      <text:p text:style-name="P7071"><text:span text:style-name="T7072">5</text:span><text:span text:style-name="T7073">) prašymas yra susijęs su šio straipsnio 3 dalies 2 ir</text:span><text:span text:style-name="T7074"><text:s/>3 punktuose nustatytus kriterijus atitinkančiu bendru projektu, kurį vykdant bus naudojama jungiamoji linija po to, kai ji bus pradėta eksploatuoti, ir su elektros energijos kiekiu, kuris nėra didesnis už elektros energijos kiekį, kuris bus eksportuojamas</text:span><text:span text:style-name="T7075"><text:s/>į Europos Sąjungą po to, kai jungiamoji linija bus pradėta eksploatuoti.</text:span></text:p>
      <text:p text:style-name="P7076"><text:span text:style-name="T7077">6</text:span><text:span text:style-name="T7078">. Vyriausybės nustatyta tvarka jos įgaliota institucija praneša Europos Komisijai apie elektros energijos dalį ar kiekį, kurie pagaminti įrenginyje, esančiame užsienio valstyb</text:span><text:span text:style-name="T7079">ės teritorijoje, ir kurie įskaitomi į vienos ar daugiau valstybių narių<text:s/></text:span><text:span text:style-name="T7080">atsinaujinančių išteklių energijos procentinę dalį</text:span><text:span text:style-name="T7081">. Kai bendrame projekte dalyvauja daugiau negu viena valstybė narė, apie elektros energijos dalies ar kiekio paskirstymą valstybėms na</text:span><text:span text:style-name="T7082">rėms pranešama Europos Komisijai. Ši elektros energijos dalis ar kiekis negali viršyti faktiškai į Europos Sąjungą eksportuotos ir joje suvartotos elektros energijos dalies ar kiekio, atitinkančių šio straipsnio 4 dalyje išdėstytas sąlygas ir 4 dalies 1 ir</text:span><text:span text:style-name="T7083"><text:s/>2 punktuose nurodytą kiekį.</text:span></text:p>
      <text:p text:style-name="P7084"><text:span text:style-name="T7085">7</text:span><text:span text:style-name="T7086">. Šio straipsnio 6 dalyje nurodytame pranešime Europos Komisijai:</text:span></text:p>
      <text:p text:style-name="P7087"><text:span text:style-name="T7088">1</text:span><text:span text:style-name="T7089">) aprašomas siūlomas įrenginys arba nurodomas rekonstruotas įrenginys;</text:span></text:p>
      <text:p text:style-name="P7090"><text:span text:style-name="T7091">2</text:span><text:span text:style-name="T7092">) nurodoma įrenginyje pagamintos elektros energijos dalis arba kiekis, laikom</text:span><text:span text:style-name="T7093">i įskaitomais į<text:s/></text:span><text:span text:style-name="T7094">šio įstatymo 1 straipsnio 4 dalyje nustatytą energijos gamybos iš atsinaujinančių išteklių energijos dalį</text:span><text:span text:style-name="T7095">, palyginti su šalies bendruoju galutiniu energijos suvartojimu, taip pat, laikantis konfidencialumo reikalavimų, atitinkami finansinia</text:span><text:span text:style-name="T7096">i susitarimai;</text:span></text:p>
      <text:p text:style-name="P7097"><text:span text:style-name="T7098">3</text:span><text:span text:style-name="T7099">) nurodomas kalendoriniais metais išreikštas laikotarpis, per kurį įrenginyje pagaminta elektros energija turi būti laikoma įskaitoma į<text:s/></text:span><text:span text:style-name="T7100">šio įstatymo 1 straipsnio 4 dalyje nustatytą energijos gamybos iš atsinaujinančių išteklių energijos</text:span><text:span text:style-name="T7101"><text:s/>dalį, palyginti su šalies bendruoju galutiniu energijos suvartojimu</text:span><text:span text:style-name="T7102">;</text:span></text:p>
      <text:p text:style-name="P7103"><text:span text:style-name="T7104">4</text:span><text:span text:style-name="T7105">) kartu pateikiamas užsienio valstybės, kurios teritorijoje pradėjo veikti įrenginys, rašytinis šios dalies 2 ir 3 punktuose nurodytas patvirtinimas ir įrenginyje pagamintos elektro</text:span><text:span text:style-name="T7106">s energijos dalis arba kiekis, kurie bus vartojami užsienio valstybėje.</text:span></text:p>
      <text:p text:style-name="P7107"><text:span text:style-name="T7108">8</text:span><text:span text:style-name="T7109">. Šio straipsnio 7 dalyje nurodytą pranešimą, pateikiamą Europos Komisijai, galima keisti ar panaikinti, jeigu yra Lietuvos Respublikos ir užsienio valstybės, kuri pagal šio<text:s/></text:span><text:span text:style-name="T7110">straipsnio 7 dalies 4 punktą patvirtino bendrą projektą, bendras susitarimas.</text:span></text:p>
      <text:p text:style-name="P7111"><text:span text:style-name="T7112">9</text:span><text:span text:style-name="T7113">. Bendro projekto tarp Lietuvos Respublikos ir užsienio valstybių trukmė gali būti ilgesnė kaip iki 2030 m.</text:span></text:p>
      <text:p text:style-name="P7114"><text:span text:style-name="T7115">10</text:span><text:span text:style-name="T7116">. Lietuvos Respublikoje vykdomi bendri projektai su užsienio valstybėmis negali turėti neigiamos įtakos šio įstatymo<text:s/></text:span><text:span text:style-name="T7117">1 straipsnio 4 dalyje nustatytos energijos gamybos iš atsinaujinančių išteklių energijos dalies, palyginti su šalies bendruoju galutiniu en</text:span><text:span text:style-name="T7118">ergijos suvartojimu,</text:span><text:span text:style-name="T7119"><text:s/>pasiekimui.</text:span><text:s/></text:p>
      <text:p text:style-name="P7120">Straipsnio pakeitimai:</text:p>
      <text:p text:style-name="P7121"><text:span text:style-name="T7122">Nr.<text:s/></text:span><text:a xlink:href="https://www.e-tar.lt/portal/legalAct.html?documentId=cb1ce7908f5611ea9515f752ff221ec9" office:target-frame-name="_top" xlink:show="replace"><text:span text:style-name="T7123">XIII-2869</text:span></text:a><text:span text:style-name="T7124">, 2020-04-28, paskelbta TAR 2020-05-06, i. k. 2020-09588</text:span></text:p>
      <text:p text:style-name="Normal"/>
      <text:p text:style-name="P7125"><text:span text:style-name="T7126">62</text:span><text:span text:style-name="T7127"><text:s/>straipsnis.<text:s/></text:span><text:span text:style-name="T7128">Bendrų pr</text:span><text:span text:style-name="T7129">ojektų su užsienio valstybėmis rezultatai</text:span></text:p>
      <text:p text:style-name="P7130"><text:span text:style-name="T7131">1</text:span><text:span text:style-name="T7132">. Per 12 mėnesių, pasibaigus kiekvieniems šio įstatymo 61 straipsnio 7 dalies 3 punkte nustatyto laikotarpio metams, Vyriausybės nustatyta tvarka jos įgaliota institucija parengia pranešimą, kuriame nurodo:</text:span></text:p>
      <text:p text:style-name="P7133"><text:span text:style-name="T7134">1</text:span><text:span text:style-name="T7135">) bendrą iš atsinaujinančių išteklių pagamintos elektros energijos kiekį, kuris per tuos metus pagamintas įrenginyje iš atsinaujinančių energijos išteklių ir kuris nurodytas Europos Komisijai pateiktame pranešime bendro projekto tikslais;</text:span></text:p>
      <text:p text:style-name="P7136"><text:span text:style-name="T7137">2</text:span><text:span text:style-name="T7138">) elektros<text:s/></text:span><text:span text:style-name="T7139">energijos kiekį, kuris per tuos metus pagamintas įrenginyje iš atsinaujinančių energijos išteklių ir kuris turi būti įskaitomas į šio įstatymo 1 straipsnio 4 dalyje nustatytą energijos gamybos iš atsinaujinančių išteklių energijos dalį, palyginti su šalies</text:span><text:span text:style-name="T7140"><text:s/>bendruoju galutiniu energijos suvartojimu, remiantis pranešimo sąlygomis;</text:span></text:p>
      <text:p text:style-name="P7141"><text:span text:style-name="T7142">3</text:span><text:span text:style-name="T7143">) įrodymą, kad tenkinamos šio įstatymo 61 straipsnio 3 dalyje nustatytos sąlygos.</text:span></text:p>
      <text:p text:style-name="P7144"><text:span text:style-name="T7145">2</text:span><text:span text:style-name="T7146">. Vyriausybės įgaliota institucija šio straipsnio 1 dalyje nurodytą pranešimą siunčia u</text:span><text:span text:style-name="T7147">žsienio valstybei, kuri pagal šio įstatymo 61 straipsnio 7 dalies 4 punktą patvirtino bendrą projektą, ir Europos Komisijai.</text:span></text:p>
      <text:p text:style-name="P7148"><text:span text:style-name="T7149">3</text:span><text:span text:style-name="T7150">. Elektros energijos kiekis, pagamintas iš atsinaujinančių energijos išteklių, apie kurį pranešta pagal šio straipsnio 1 dalie</text:span><text:span text:style-name="T7151">s 2 punktą, pridedamas prie atsinaujinančių išteklių energijos kiekio, į kurį atsižvelgiama vertinant, kaip Lietuvos Respublika siekia šio įstatymo 1 straipsnio 4 dalyje nustatytos energijos gamybos iš atsinaujinančių išteklių energijos dalies, palyginti s</text:span><text:span text:style-name="T7152">u šalies bendruoju galutiniu energijos suvartojimu.</text:span><text:s/></text:p>
      <text:p text:style-name="P7153">Straipsnio pakeitimai:</text:p>
      <text:p text:style-name="P7154"><text:span text:style-name="T7155">Nr.<text:s/></text:span><text:a xlink:href="https://www.e-tar.lt/portal/legalAct.html?documentId=cb1ce7908f5611ea9515f752ff221ec9" office:target-frame-name="_top" xlink:show="replace"><text:span text:style-name="T7156">XIII-2869</text:span></text:a><text:span text:style-name="T7157">, 2020-04-28, paskelbta TAR 2020-05-06, i. k. 2020-09588</text:span></text:p>
      <text:p text:style-name="Normal"/>
      <text:p text:style-name="P7158"><text:span text:style-name="T7159">63</text:span><text:span text:style-name="T7160"><text:s/>straipsnis.<text:s/></text:span><text:span text:style-name="T7161">Bendros paramos schemos su kitomis valstybėmis narėmis</text:span></text:p>
      <text:p text:style-name="P7162"><text:span text:style-name="T7163">1</text:span><text:span text:style-name="T7164">. Vyriausybė ar jos įgaliota institucija, bendradarbiaudama su kitos valstybės narės (ar kitų valstybių narių) kompetentingomis institucijomis, gali priimti sprendimus dėl Lietuvos Re</text:span><text:span text:style-name="T7165">spublikos nacionalinės paramos schemos sujungimo su kitos valstybės narės (ar kitų valstybių narių) paramos schema ar dėl šių schemų veiklos dalinio koordinavimo.</text:span></text:p>
      <text:p text:style-name="P7166"><text:span text:style-name="T7167">2</text:span><text:span text:style-name="T7168">. Šio straipsnio 1 dalyje nurodytais atvejais tam tikras atsinaujinančių išteklių energi</text:span><text:span text:style-name="T7169">jos kiekis, pagamintas vienos paramos schemoje dalyvaujančios valstybės narės teritorijoje, gali būti įskaitytas į kitos paramos schemoje dalyvaujančios valstybės narės atsinaujinančių išteklių energijos procentinę dalį, jeigu atitinkamos valstybės narės:</text:span></text:p>
      <text:p text:style-name="P7170"><text:span text:style-name="T7171">1</text:span><text:span text:style-name="T7172">) atliko atsinaujinančių išteklių energijos nurodyto kiekio statistinį perdavimą iš vienos valstybės narės kitai valstybei narei, kaip nurodyta šio įstatymo 58 straipsnyje, arba</text:span></text:p>
      <text:p text:style-name="P7173"><text:span text:style-name="T7174">2</text:span><text:span text:style-name="T7175">) nustatė paskirstymo taisyklę, dėl kurios susitarė paramos schemoje d</text:span><text:span text:style-name="T7176">alyvaujančios valstybės narės ir pagal kurią atsinaujinančių išteklių energijos kiekiai paskirstomi paramos schemoje dalyvaujančioms valstybėms narėms. Apie tokią paskirstymo taisyklę Vyriausybės nustatyta tvarka jos įgaliota institucija praneša Europos Ko</text:span><text:span text:style-name="T7177">misijai ne vėliau kaip per 3 mėnesius pasibaigus pirmiesiems metams, kuriais ji įsigaliojo.</text:span></text:p>
      <text:p text:style-name="P7178">Straipsnio dalies pakeitimai:</text:p>
      <text:p text:style-name="P7179"><text:span text:style-name="T7180">Nr.<text:s/></text:span><text:a xlink:href="https://www.e-tar.lt/portal/legalAct.html?documentId=ba70d940b66611ec8d9390588bf2de65" office:target-frame-name="_top" xlink:show="replace"><text:span text:style-name="T7181">XIV-1001</text:span></text:a><text:span text:style-name="T7182">, 2022-03-31, paskelbt</text:span><text:span text:style-name="T7183">a TAR 2022-04-07, i. k. 2022-07250</text:span></text:p>
      <text:p text:style-name="Normal"/>
      <text:p text:style-name="P7184"><text:span text:style-name="T7185">3</text:span><text:span text:style-name="T7186">. Jeigu Lietuvos Respublikos vardu buvo teikiamas pranešimas, nurodytas šio straipsnio 2 dalies 2 punkte, per 3 mėnesius pasibaigus kiekvieniems metams Vyriausybės nustatyta tvarka jos įgaliota institucija Europos K</text:span><text:span text:style-name="T7187">omisijai pateikia pranešimą, kuriame nurodomas bendras elektros energijos, šilumos ar vėsumos energijos, pagamintų iš atsinaujinančių energijos išteklių, kiekis, pagamintas tais metais, kuriais taikoma paskirstymo taisyklė.</text:span></text:p>
      <text:p text:style-name="P7188"><text:span text:style-name="T7189">4</text:span><text:span text:style-name="T7190">. Elektros energijos, šilum</text:span><text:span text:style-name="T7191">os ar vėsumos energijos, pagamintų iš atsinaujinančių energijos išteklių, kiekis, apie kurį pranešta pagal šio straipsnio 2 dalį, paskirstomas pagal 2 dalyje nurodytą taisyklę.</text:span></text:p>
      <text:p text:style-name="P7192"><text:span text:style-name="T7193">5</text:span><text:span text:style-name="T7194">. Bendros paramos schemos su kitomis valstybėmis narėmis negali turėti<text:s/></text:span><text:span text:style-name="T7195">neigiamos įtakos šio įstatymo 55 straipsnio 2 dalyje nustatytų tarpinių nacionalinių planinių rodiklių įgyvendinimui.</text:span></text:p>
      <text:p text:style-name="P7196"/>
      <text:p text:style-name="P7197"><text:span text:style-name="T7198">63</text:span><text:span text:style-name="T7199">1</text:span><text:span text:style-name="T7200"><text:s/>straipsnis</text:span><text:span text:style-name="T7201">.<text:s/></text:span><text:span text:style-name="T7202">Skatinimo kvotų paskirstymo tarp Lietuvos Respublikos ir kitų valstybių narių aukcionas</text:span></text:p>
      <text:p text:style-name="P7203"><text:span text:style-name="T7204">1</text:span><text:span text:style-name="T7205">. Vyriausybė ar jos įg</text:span><text:span text:style-name="T7206">aliota institucija, vadovaudamasi Vyriausybės patvirtintomis<text:s/></text:span><text:span text:style-name="T7207">Lietuvos Respublikos tarptautinių sutarčių rengimo ir sudarymo taisyklėmis,<text:s/></text:span><text:span text:style-name="T7208">gali sudaryti susitarimus su kita valstybe nare (kitomis valstybėmis narėmis), suteikiančius teisę asmenims, planuojant</text:span><text:span text:style-name="T7209">iems toje valstybėje narėje (valstybėse narėse) statyti ar įrengti elektrines, dalyvauti šio įstatymo 20 straipsnio 4 dalyje nurodytame aukcione.<text:s/></text:span></text:p>
      <text:p text:style-name="P7210"><text:span text:style-name="T7211">2</text:span><text:span text:style-name="T7212">. Susitarimai su kita valstybe nare (kitomis valstybėmis narėmis) dėl dalyvavimo aukcione sudaromi, jeig</text:span><text:span text:style-name="T7213">u kita valstybė narė (kitos valstybės narės) su Lietuvos Respublika turi tiesiogines elektros jungtis ir jeigu Lietuvos Respublikos fiziniams ir (ar) juridiniams asmenims<text:s/></text:span><text:span text:style-name="T7214">ir (ar) kitoms organizacijoms ar jų padaliniams</text:span><text:span text:style-name="T7215">, ketinantiems Lietuvos Respublikoje s</text:span><text:span text:style-name="T7216">tatyti ar įrengti elektrines, suteikia teisę dalyvauti toje valstybėje narėje (valstybėse narėse) organizuojamame paramos paskirstyme.</text:span><text:s/></text:p>
      <text:p text:style-name="P7217"><text:span text:style-name="T7218">3</text:span><text:span text:style-name="T7219">. Susitarimuose su kita valstybe nare (kitomis valstybėmis narėmis) dėl dalyvavimo aukcione, be kita ko, privalo bū</text:span><text:span text:style-name="T7220">ti nustatytas elektros energijos iš atsinaujinančių išteklių kiekio paskirstymo principas.</text:span><text:s/></text:p>
      <text:p text:style-name="P7221">Papildyta straipsnio dalimi:</text:p>
      <text:p text:style-name="P7222"><text:span text:style-name="T7223">Nr.<text:s/></text:span><text:a xlink:href="https://www.e-tar.lt/portal/legalAct.html?documentId=cb1ce7908f5611ea9515f752ff221ec9" office:target-frame-name="_top" xlink:show="replace"><text:span text:style-name="T7224">XIII-2869</text:span></text:a><text:span text:style-name="T7225">, 2020-04-28, paskelbta<text:s/></text:span><text:span text:style-name="T7226">TAR 2020-05-06, i. k. 2020-09588</text:span></text:p>
      <text:p text:style-name="Normal"/>
      <text:p text:style-name="P7227">Papildyta straipsniu:</text:p>
      <text:p text:style-name="P7228"><text:span text:style-name="T7229">Nr.<text:s/></text:span><text:a xlink:href="https://www.e-tar.lt/portal/legalAct.html?documentId=25a42570131b11e9b2b6e7cdb14007b4" office:target-frame-name="_top" xlink:show="replace"><text:span text:style-name="T7230">XIII-1890</text:span></text:a><text:span text:style-name="T7231">, 2018-12-20, paskelbta TAR 2019-01-08, i. k. 2019-00247</text:span></text:p>
      <text:p text:style-name="Normal"/>
      <text:p text:style-name="P7232"><text:span text:style-name="T7233">KETURIOLIKTASIS</text:span><text:span text:style-name="T7234"><text:s/></text:span><text:span text:style-name="T7235">SKIRSNIS</text:span></text:p>
      <text:p text:style-name="P7236"><text:span text:style-name="T7237">ATSAKOMYBĖ IR SKUNDŲ NAGRINĖJIMAS</text:span></text:p>
      <text:p text:style-name="P7238"/>
      <text:p text:style-name="P7239"><text:span text:style-name="T7240">64</text:span><text:span text:style-name="T7241"><text:s/>straipsnis.<text:s/></text:span><text:span text:style-name="T7242">Skundų nagrinėjimas</text:span></text:p>
      <text:p text:style-name="P7243"><text:span text:style-name="T7244">1</text:span><text:span text:style-name="T7245">. Valstybinė energetikos reguliavimo taryba išankstine skundų nagrinėjimo ne teisme tvarka nagrinėja suinteresuotų asmenų skundus dėl elektros tinklų operatorių, šilumo</text:span><text:span text:style-name="T7246">s tiekėjų ir dujų sistemų operatorių veiksmų ar neveikimo, kreipiantis dėl šių asmenų įrenginių prijungimo prie atitinkamų tinklų ar sistemų, prijungiant įrenginius, priimant pagamintą energiją į energetikos tinklus ar sistemas ir (ar) vykdant kitas šio įs</text:span><text:span text:style-name="T7247">tatymo nustatytas pareigas, susijusias su atsinaujinančių energijos išteklių naudojimu energijai gaminti.</text:span></text:p>
      <text:p text:style-name="P7248"><text:span text:style-name="T7249">2</text:span><text:span text:style-name="T7250">. Valstybinė energetikos reguliavimo taryba privaloma išankstine skundų nagrinėjimo ne teisme tvarka nagrinėja suinteresuotų asmenų skundus dėl e</text:span><text:span text:style-name="T7251">lektros tinklų operatorių tinklų pralaidumų rezervavimo ir (ar) ketinimų protokolų sudarymo ir (ar) vykdymo, ir (ar) išankstinių prijungimo sąlygų ir (ar) prijungimo sąlygų išdavimo, ir (ar) prijungimo prie tinklų paslaugų sutarčių sudarymo ir (ar) šių sut</text:span><text:span text:style-name="T7252">arčių vykdymo, vykdant elektros tinklų operatorių įstatymo nustatytas pareigas, susijusias su atsinaujinančių energijos išteklių prijungimu prie elektros tinklų.</text:span></text:p>
      <text:p text:style-name="P7253"><text:span text:style-name="T7254">3</text:span><text:span text:style-name="T7255">. Valstybinei energetikos reguliavimo tarybai pateikti skundai nagrinėjami šiame įstatyme</text:span><text:span text:style-name="T7256"><text:s/>ir Energetikos įstatyme nustatyta tvarka ir sąlygomis.</text:span><text:span text:style-name="T7257"><text:s/>Valstybinė energetikos reguliavimo taryba, nagrinėdama ginčą, vadovaujasi šio įstatymo tikslais, taip pat<text:s/></text:span><text:span text:style-name="T7258">mutatis mutandis</text:span><text:span text:style-name="T7259"><text:s/>Civilinio proceso kodekse nurodytais proceso koncentracijos ir ekonomiškumo,<text:s/></text:span><text:span text:style-name="T7260">kooperacijos, rungimosi, dispozityvumo, šalių procesinio lygiateisiškumo principais tiek, kiek šiame įstatyme nenustatyta kitaip.</text:span></text:p>
      <text:p text:style-name="P7261"><text:span text:style-name="T7262">4</text:span><text:span text:style-name="T7263">. Valstybinės energetikos reguliavimo tarybos sprendimas įsiteisėja ir yra privalomas vykdyti pasibaigus terminui, nustat</text:span><text:span text:style-name="T7264">ytam šio straipsnio 5 dalyje, per kurį ginčo šalys turi teisę kreiptis tiesiogiai į bendrosios kompetencijos teismą ir prašyti nagrinėti jų ginčą iš esmės. Kreipimasis į bendrosios kompetencijos teismą po Valstybinės energetikos reguliavimo tarybos sprendi</text:span><text:span text:style-name="T7265">mo, kuriuo ginčas išnagrinėtas iš esmės ar ginčo nagrinėjimas nutrauktas, nelaikomas šio sprendimo apskundimu.</text:span></text:p>
      <text:p text:style-name="P7266"><text:span text:style-name="T7267">5</text:span><text:span text:style-name="T7268">. Ginčo šalys per 30 kalendorinių dienų nuo Valstybinės energetikos reguliavimo tarybos sprendimo, kuriuo ginčas išnagrinėtas iš esmės ar gi</text:span><text:span text:style-name="T7269">nčo nagrinėjimas nutrauktas, priėmimo dienos turi teisę kreiptis į bendrosios kompetencijos teismą ir prašyti nagrinėti jų ginčą iš esmės. Tokiu atveju ginčo šalių procesinė padėtis nesikeičia. Bendrosios kompetencijos teismas, nagrinėdamas ginčą, vadovauj</text:span><text:span text:style-name="T7270">asi šio įstatymo tikslais ir<text:s/></text:span><text:span text:style-name="T7271">mutatis mutandis</text:span><text:span text:style-name="T7272"><text:s/>taiko Civilinio proceso kodekso XXI</text:span><text:span text:style-name="T7273">1</text:span><text:span text:style-name="T7274"> skyriuje numatytus bylų nagrinėjimo terminus.</text:span></text:p>
      <text:p text:style-name="P7275"><text:span text:style-name="T7276">6</text:span><text:span text:style-name="T7277">. Bendrosios kompetencijos teismas bet kurios ginčo šalies prašymu, taip pat savo iniciatyva gali taikyti šio straipsnio 7</text:span><text:span text:style-name="T7278"><text:s/>dalyje nurodytas laikinąsias apsaugos priemones, jeigu jų nepritaikius sprendimą dėl pateikto prašymo išspręsti ginčą įvykdyti gali tapti sunkiau arba to padaryti bus nebeįmanoma. Bendrosios kompetencijos teismas priima motyvuotą nutartį dėl laikinųjų aps</text:span><text:span text:style-name="T7279">augos priemonių taikymo, vadovaudamasis ekonomiškumo, efektyvumo, proporcingumo principais ir viešuoju interesu. Bendrosios kompetencijos teismas gali netaikyti laikinųjų apsaugos priemonių, jeigu jų neigiamos pasekmės galėtų viršyti jų teikiamą naudą.<text:s/></text:span></text:p>
      <text:p text:style-name="P7280"><text:span text:style-name="T7281">7</text:span><text:span text:style-name="T7282">. Bendrosios kompetencijos teismas gali taikyti šias laikinąsias apsaugos priemones:</text:span></text:p>
      <text:p text:style-name="P7283"><text:span text:style-name="T7284">1</text:span><text:span text:style-name="T7285">) nustatyti įpareigojimą susilaikyti nuo tam tikrų veiksmų atlikimo;</text:span></text:p>
      <text:p text:style-name="P7286"><text:span text:style-name="T7287">2</text:span><text:span text:style-name="T7288">) nustatyti įpareigojimą atlikti tam tikrus veiksmus.</text:span></text:p>
      <text:p text:style-name="P7289"><text:span text:style-name="T7290">8</text:span><text:span text:style-name="T7291">. Taikydamas laikinąsias apsaugos priemones ginčo šalies prašymu bendrosios kompetencijos teismas per nustatytą terminą įpareigoja pateikti nuostolių, galinčių atsirasti dėl laikinųjų apsaugos priemonių taikymo, atlyginimo užtikrinimą. Nuostolių dydis apsk</text:span><text:span text:style-name="T7292">aičiuojamas vadovaujantis<text:s/></text:span><text:span text:style-name="T7293">Elektros energetikos įstatymo 21</text:span><text:span text:style-name="T7294">1</text:span><text:span text:style-name="T7295"><text:s/>straipsnio 1 dalyje nurodyta tvarka. Nuostolių dydis apskaičiuojamas dauginant prašomų rezervuoti elektros tinklų pralaidumų dydį (kW) iš 50 eurų už 1 kW. Šių nuostolių atlyginimas gali būti užtik</text:span><text:span text:style-name="T7296">rinamas ir banko garantija. Nesumokėjus nuostolių atlyginimui užtikrinti skirtų pinigų arba nepateikus banko garantijos per nustatytą terminą, per 3 darbo dienas nuo termino pabaigos dienos bendrosios kompetencijos teismas privalo panaikinti taikytas laiki</text:span><text:span text:style-name="T7297">nąsias apsaugos priemones.</text:span></text:p>
      <text:p text:style-name="P7298">Straipsnio pakeitimai:</text:p>
      <text:p text:style-name="P7299"><text:span text:style-name="T7300">Nr.<text:s/></text:span><text:a xlink:href="https://www.e-tar.lt/portal/legalAct.html?documentId=cb1ce7908f5611ea9515f752ff221ec9" office:target-frame-name="_top" xlink:show="replace"><text:span text:style-name="T7301">XIII-2869</text:span></text:a><text:span text:style-name="T7302">, 2020-04-28, paskelbta TAR 2020-05-06, i. k. 2020-09588</text:span></text:p>
      <text:p text:style-name="P7303"><text:span text:style-name="T7304">Nr.<text:s/></text:span><text:a xlink:href="https://www.e-tar.lt/portal/legalAct.html?documentId=7a58f650a62711eea5a28c81c82193a8" office:target-frame-name="_top" xlink:show="replace"><text:span text:style-name="T7305">XIV-2389</text:span></text:a><text:span text:style-name="T7306">, 2023-12-19, paskelbta TAR 2023-12-29, i. k. 2023-25900</text:span></text:p>
      <text:p text:style-name="Normal"/>
      <text:p text:style-name="P7307"><text:span text:style-name="T7308">PENKIOLIKTASIS</text:span><text:span text:style-name="T7309"><text:s/></text:span><text:span text:style-name="T7310">SKIRSNIS</text:span></text:p>
      <text:p text:style-name="P7311"><text:span text:style-name="T7312">BAIGIAMOSIOS NUOSTATOS</text:span></text:p>
      <text:p text:style-name="P7313"/>
      <text:p text:style-name="P7314"><text:span text:style-name="T7315">65</text:span><text:span text:style-name="T7316"> straipsnis.<text:s/></text:span><text:span text:style-name="T7317">Įstatymo taikymas<text:s/></text:span></text:p>
      <text:p text:style-name="P7318"><text:span text:style-name="T7319">1</text:span><text:span text:style-name="T7320">. Asmenims, kurie verčiasi<text:s/></text:span><text:span text:style-name="T7321">ūkine komercine veikla atsinaujinančių išteklių energetikos sektoriuje, kiek nenustato šis įstatymas, taikomi veiklos elektros energetikos, šilumos ūkio ar dujų sektoriuose reikalavimai, nustatyti Energetikos įstatyme, Elektros energetikos įstatyme, Gamtin</text:span><text:span text:style-name="T7322">ių dujų įstatyme, Šilumos ūkio įstatyme ir jų įgyvendinamuosiuose teisės aktuose.</text:span></text:p>
      <text:p text:style-name="P7323"><text:span text:style-name="T7324">2</text:span><text:span text:style-name="T7325">.<text:s/></text:span><text:span text:style-name="T7326">Neteko galios nuo 2017-11-01</text:span><text:span text:style-name="T7327">.</text:span></text:p>
      <text:p text:style-name="P7328">Straipsnio dalies pakeitimai:</text:p>
      <text:p text:style-name="P7329"><text:span text:style-name="T7330">Nr.<text:s/></text:span><text:a xlink:href="https://www.e-tar.lt/portal/legalAct.html?documentId=76dfa5906ab611e7827cd63159af616c" office:target-frame-name="_top" xlink:show="replace"><text:span text:style-name="T7331">XIII-</text:span><text:span text:style-name="T7332">605</text:span></text:a><text:span text:style-name="T7333">, 2017-07-04, paskelbta TAR 2017-07-17, i. k. 2017-12306</text:span></text:p>
      <text:p text:style-name="Normal"/>
      <text:p text:style-name="P7334"><text:span text:style-name="T7335">3</text:span><text:span text:style-name="T7336">. Biokuru, biodegalais, biodujomis, biotepalais ir bioalyvomis prekiaujama pagal dvišales pirkimo–pardavimo sutartis ir kitais teisės aktuose nustatytais būdais. Prekybos biokuru, biodegalai</text:span><text:span text:style-name="T7337">s, biodujomis, biotepalais ir bioalyvomis tvarka nustatoma Energetikos ministerijos patvirtintose Biokuro, biodegalų, biodujų, biotepalų ir bioalyvų prekybos taisyklėse, atsižvelgiant į šiame įstatyme ir jo įgyvendinamuosiuose teisės aktuose nustatytus bio</text:span><text:span text:style-name="T7338">dujų supirkimo reikalavimus. Centralizuota prekyba biokuru organizuojama <text:s/>Lietuvos Respublikos energijos išteklių rinkos įstatymo nustatyta tvarka ir sąlygomis.</text:span></text:p>
      <text:p text:style-name="P7339">Straipsnio pakeitimai:</text:p>
      <text:p text:style-name="Normal"><text:span text:style-name="T7340">Nr.<text:s/></text:span><text:a xlink:href="http://www3.lrs.lt/cgi-bin/preps2?a=425433&amp;b=" office:target-frame-name="_top" xlink:show="replace"><text:span text:style-name="T7341">XI-2</text:span><text:span text:style-name="T7342">025</text:span></text:a><text:span text:style-name="T7343">, 2012-05-22, Žin., 2012, Nr. 63-3166 (2012-06-05)</text:span></text:p>
      <text:p text:style-name="P7344"/>
      <text:p text:style-name="P7345"><text:span text:style-name="T7346">66</text:span><text:span text:style-name="T7347"> straipsnis.<text:s/></text:span><text:span text:style-name="T7348">Įstatymo įgyvendinimas</text:span></text:p>
      <text:p text:style-name="P7349"><text:span text:style-name="T7350">1</text:span><text:span text:style-name="T7351">. Vyriausybė iki 2011 m. liepos 1 d. parengia ir pateikia Seimui šiam įstatymui įgyvendinti reikalingų įstatymų pakeitimo projektus.</text:span></text:p>
      <text:p text:style-name="P7352"><text:span text:style-name="T7353">2</text:span><text:span text:style-name="T7354">. Vyriausybė ar<text:s/></text:span><text:span text:style-name="T7355">jos įgaliotos institucijos, savivaldybės, kiti asmenys, nurodyti šiame įstatyme, ne vėliau kaip iki 2011 m. liepos 1 d. parengia ir patvirtina šio įstatymo, išskyrus 45 ir 58–62 straipsnius, įgyvendinamuosius teisės aktus ir suderina kitus susijusius teisė</text:span><text:span text:style-name="T7356">s aktus.</text:span></text:p>
      <text:p text:style-name="P7357"><text:span text:style-name="T7358">3</text:span><text:span text:style-name="T7359">. Šio įstatymo 45, 58–62 straipsnių nuostatoms įgyvendinti reikalingi teisės aktai parengiami ir patvirtinami bei kiti susiję teisės aktai suderinami iki 2012 m. gruodžio 31 d.</text:span></text:p>
      <text:p text:style-name="P7360"><text:span text:style-name="T7361">4</text:span><text:span text:style-name="T7362">. Vyriausybė ar jos įgaliota institucija ne vėliau kaip iki<text:s/></text:span><text:span text:style-name="T7363">2011 m. liepos 1 d. parengia Mokesčio už aplinkos teršimą įstatymo pakeitimo įstatymo projektą dėl aplinkos teršimo metanu.</text:span></text:p>
      <text:p text:style-name="P7364"/>
      <text:p text:style-name="P7365"><text:span text:style-name="T7366">67</text:span><text:span text:style-name="T7367"> </text:span><text:span text:style-name="T7368">straipsnis.<text:s/></text:span><text:span text:style-name="T7369">Įstatymo įsigaliojimas</text:span></text:p>
      <text:p text:style-name="P7370"><text:span text:style-name="T7371">1</text:span><text:span text:style-name="T7372">. Šis įstatymas, išskyrus 3, 16, 17, 19, 23, 24, 25, 32, 36, 39, 41, 44, 45, 48, 4</text:span><text:span text:style-name="T7373">9 ir 50 straipsnius, įsigalioja nuo paskelbimo leidinyje „Valstybės žinios“ dienos.<text:s/></text:span></text:p>
      <text:p text:style-name="P7374"><text:span text:style-name="T7375">2</text:span><text:span text:style-name="T7376">. Šio įstatymo 3, 16, 17, 19, 23, 24, 25, 32, 36, 39, 41, 44, 48, 49 ir 50 straipsniai įsigalioja 2011 m. gruodžio 31 d.</text:span></text:p>
      <text:p text:style-name="P7377"><text:span text:style-name="T7378">3</text:span><text:span text:style-name="T7379">. Šio įstatymo 45 straipsnis įsigalioja<text:s/></text:span><text:span text:style-name="T7380">2012 m. gruodžio 31 d.</text:span></text:p>
      <text:p text:style-name="P7381"/>
      <text:p text:style-name="P7382"><text:span text:style-name="T7383">Skelbiu šį Lietuvos Respublikos Seimo priimtą įstatymą.</text:span></text:p>
      <text:p text:style-name="P7384"/>
      <text:p text:style-name="P7385"/>
      <text:p text:style-name="P7386"/>
      <text:p text:style-name="P7387"><text:span text:style-name="T7388">RESPUBLIKOS PREZIDENTĖ</text:span><text:span text:style-name="T7389"><text:tab/></text:span><text:span text:style-name="T7390">DALIA GRYBAUSKAITĖ</text:span></text:p>
      <text:p text:style-name="P7391"/>
      <text:p text:style-name="P7392"/>
      <text:p text:style-name="P7393">Lietuvos Respublikos<text:s/></text:p>
      <text:p text:style-name="P7400">atsinaujinančių išteklių<text:s/></text:p>
      <text:p text:style-name="P7401">energetikos įstatymo</text:p>
      <text:p text:style-name="P7402"><text:span text:style-name="T7403">priedas</text:span></text:p>
      <text:p text:style-name="P7404"/>
      <text:p text:style-name="P7405"><text:span text:style-name="T7406">ĮGYVENDINAMI EUROPOS SĄJUNGOS TEISĖS AKTAI</text:span></text:p>
      <text:p text:style-name="P7407"/>
      <text:p text:style-name="P7408"><text:span text:style-name="T7409">1</text:span><text:span text:style-name="T7410">. 2009 m. liepos 13 d. Europos Parlamento ir Tarybos direktyva 2009/73/EB dėl gamtinių dujų vidaus rink</text:span><text:span text:style-name="T7411">os bendrųjų taisyklių, panaikinanti Direktyvą 2003/55/EB.</text:span></text:p>
      <text:p text:style-name="P7412"><text:span text:style-name="T7413">2</text:span><text:span text:style-name="T7414">. 2014 m. spalio 22 d. Europos Parlamento ir Tarybos direktyva 2014/94/ES dėl alternatyviųjų degalų infrastruktūros diegimo.</text:span></text:p>
      <text:p text:style-name="P7415"><text:span text:style-name="T7416">3</text:span><text:span text:style-name="T7417">. 2015 m. rugsėjo 9 d. Europos Parlamento ir Tarybos direktyva<text:s/></text:span><text:span text:style-name="T7418">(ES) 2015/1513, kuria iš dalies keičiamos Direktyva 98/70/EB dėl benzino ir dyzelinių degalų (dyzelino) kokybės ir Direktyva 2009/25/EB dėl skatinimo naudoti atsinaujinančių išteklių energiją.</text:span></text:p>
      <text:p text:style-name="P7419"><text:span text:style-name="T7420">4</text:span><text:span text:style-name="T7421">. 2018 m. gruodžio 11 d. Europos Parlamento ir Tarybos dir</text:span><text:span text:style-name="T7422">ektyva (ES) 2018/2001 dėl skatinimo naudoti atsinaujinančiųjų išteklių energiją.</text:span></text:p>
      <text:p text:style-name="P7423"><text:span text:style-name="T7424">5</text:span><text:span text:style-name="T7425">. 2019 m. birželio 5 d. Europos Parlamento ir Tarybos reglamentas (ES) 2019/943 dėl elektros energijos vidaus rinkos.</text:span></text:p>
      <text:p text:style-name="P7426"><text:span text:style-name="T7427">6</text:span><text:span text:style-name="T7428">. 2019 m. birželio 5 d. Europos Parlamento ir<text:s/></text:span><text:span text:style-name="T7429">Tarybos direktyva (ES) 2019/944 dėl elektros energijos vidaus rinkos bendrųjų taisyklių, kuria iš dalies keičiama Direktyva 2012/27/ES.</text:span></text:p>
      <text:p text:style-name="P7430">Priedo pakeitimai:</text:p>
      <text:p text:style-name="P7431"><text:span text:style-name="T7432">Nr.<text:s/></text:span><text:a xlink:href="https://www.e-tar.lt/portal/legalAct.html?documentId=8db99ec04dbe11ec862fdcbc8b3e3e05" office:target-frame-name="_top" xlink:show="replace"><text:span text:style-name="T7433">XIV-628</text:span></text:a><text:span text:style-name="T7434">, 2021-11-11, paskelbta TAR 2021-11-25, i. k. 2021-24220</text:span></text:p>
      <text:p text:style-name="Normal"/>
      <text:p text:style-name="Normal"/>
      <text:p text:style-name="Normal"><text:span text:style-name="T7435">Pakeitimai:</text:span></text:p>
      <text:p text:style-name="P7436">1.</text:p>
      <text:p text:style-name="P7437">Lietuvos Respublikos Seimas, Įstatymas</text:p>
      <text:p text:style-name="P7438"><text:span text:style-name="T7439">Nr.<text:s/></text:span><text:a xlink:href="http://www3.lrs.lt/cgi-bin/preps2?a=425433&amp;b=" office:target-frame-name="_top" xlink:show="replace"><text:span text:style-name="T7440">XI-2025</text:span></text:a><text:span text:style-name="T7441">, 2012-05-22, Žin., 2012, Nr. 63-3166 (2012-06-05)</text:span></text:p>
      <text:p text:style-name="P7442">ATSINAUJINANČIŲ IŠTEKLIŲ ENERGETIKOS ĮSTATYMO 6, 65 STRAIPSNIŲ PAKEITIMO IR PAPILDYMO ĮSTATYMAS</text:p>
      <text:p text:style-name="P7443"/>
      <text:p text:style-name="P7444">2.</text:p>
      <text:p text:style-name="P7445">Lietuvos Respublikos Seimas, Įstatymas</text:p>
      <text:p text:style-name="Normal"><text:span text:style-name="T7446">Nr.<text:s/></text:span><text:a xlink:href="http://www3.lrs.lt/cgi-bin/preps2?a=428335&amp;b=" office:target-frame-name="_top" xlink:show="replace"><text:span text:style-name="T7447">XI-2096</text:span></text:a><text:span text:style-name="T7448">, 2012-06-21, Žin., 2012, Nr. 76-3939 (2012-06-30)</text:span></text:p>
      <text:p text:style-name="P7449">ATSINAUJINANČIŲ IŠTEKLIŲ ENERGETIKOS ĮSTATYMO 16 STRAIPSNIO PAKEITIMO ĮSTATYMAS</text:p>
      <text:p text:style-name="P7450">Šis įstatymas įsigalioja 2012-07-01.</text:p>
      <text:p text:style-name="P7451"/>
      <text:p text:style-name="P7452">3.</text:p>
      <text:p text:style-name="P7453">Lietuvos Respublikos Seimas, Įstatymas</text:p>
      <text:p text:style-name="P7454"><text:span text:style-name="T7455">N</text:span><text:span text:style-name="T7456">r.<text:s/></text:span><text:a xlink:href="http://www3.lrs.lt/cgi-bin/preps2?a=441937&amp;b=" office:target-frame-name="_top" xlink:show="replace"><text:span text:style-name="T7457">XII-169</text:span></text:a><text:span text:style-name="T7458">, 2013-01-17, Žin., 2013, Nr. 12-560 (2013-02-01)</text:span></text:p>
      <text:p text:style-name="P7459">ATSINAUJINANČIŲ IŠTEKLIŲ ENERGETIKOS ĮSTATYMO 2, 11, 13, 14, 16, 20, 21 STRAIPSNIŲ PAKEITIMO IR PAPILDYMO ĮSTATYMAS</text:p>
      <text:p text:style-name="P7460">Šio įstatymo 5 straipsnio 2 dalis įsigalioja 2013 m. kovo 1 d.</text:p>
      <text:p text:style-name="P7461"/>
      <text:p text:style-name="P7462">4.</text:p>
      <text:p text:style-name="P7463">Lietuvos Respublikos Seimas, Įstatymas</text:p>
      <text:p text:style-name="P7464"><text:span text:style-name="T7465">Nr.<text:s/></text:span><text:a xlink:href="http://www3.lrs.lt/cgi-bin/preps2?a=450213&amp;b=" office:target-frame-name="_top" xlink:show="replace"><text:span text:style-name="T7466">XII-351</text:span></text:a><text:span text:style-name="T7467">, 2013-05-30, Žin., 2013, Nr. 64-3175 (2013-06-18)</text:span></text:p>
      <text:p text:style-name="P7468">ATSINAUJINANČIŲ IŠTEKLIŲ ENERGETIKOS<text:s/>ĮSTATYMO 20 STRAIPSNIO PAKEITIMO IR PAPILDYMO ĮSTATYMAS</text:p>
      <text:p text:style-name="P7469">Šis įstatymas, išskyrus šio straipsnio 2 dalį, įsigalioja 2013 m. liepos 1 d.</text:p>
      <text:p text:style-name="P7470"/>
      <text:p text:style-name="P7471">5.</text:p>
      <text:p text:style-name="P7472">Lietuvos Respublikos Seimas, Įstatymas</text:p>
      <text:p text:style-name="P7473"><text:span text:style-name="T7474">Nr.<text:s/></text:span><text:a xlink:href="http://www3.lrs.lt/cgi-bin/preps2?a=453347&amp;b=" office:target-frame-name="_top" xlink:show="replace"><text:span text:style-name="T7475">XII-494</text:span></text:a><text:span text:style-name="T7476">,<text:s/></text:span><text:span text:style-name="T7477">2013-07-02, Žin., 2013, Nr. 78-3939 (2013-07-20)</text:span></text:p>
      <text:p text:style-name="P7478">ATSINAUJINANČIŲ IŠTEKLIŲ ENERGETIKOS ĮSTATYMO 5, 12, 13, 36, 40, 41, 42, 57 IR 58 STRAIPSNIŲ PAKEITIMO ĮSTATYMAS</text:p>
      <text:p text:style-name="P7479"><text:span text:style-name="T7480">Šio įstatymo 6 straipsnis įsigalioja 2014 m. sausio 1 d.</text:span></text:p>
      <text:p text:style-name="P7481"/>
      <text:p text:style-name="P7482">6.</text:p>
      <text:p text:style-name="P7483">Lietuvos Respublikos Seimas, Įstatymas</text:p>
      <text:p text:style-name="P7484"><text:span text:style-name="T7485">Nr.<text:s/></text:span><text:a xlink:href="http://www3.lrs.lt/cgi-bin/preps2?a=469972&amp;b=" office:target-frame-name="_top" xlink:show="replace"><text:span text:style-name="T7486">XII-847</text:span></text:a><text:span text:style-name="T7487">, 2014-04-24, paskelbta TAR 2014-05-02, i. k. 2014-05001</text:span></text:p>
      <text:p text:style-name="P7488">LIETUVOS RESPUBLIKOS ATSINAUJINANČIŲ IŠTEKLIŲ ENERGETIKOS ĮSTATYMO NR. XI-1375 49 IR 51 STRAIPSNIŲ PAKEITIMO ĮSTATYMAS</text:p>
      <text:p text:style-name="P7489">Šis įstatymas, išskyrus šio straipsnio 2 dalį, įsigalioja 2014 m. liepos 1 d.</text:p>
      <text:p text:style-name="P7490"/>
      <text:p text:style-name="P7491">7.</text:p>
      <text:p text:style-name="P7492">Lietuvos Respublikos Seimas, Įstatymas</text:p>
      <text:p text:style-name="P7493"><text:span text:style-name="T7494">Nr.<text:s/></text:span><text:a xlink:href="http://www3.lrs.lt/cgi-bin/preps2?a=478097&amp;b=" office:target-frame-name="_top" xlink:show="replace"><text:span text:style-name="T7495">XII-1020</text:span></text:a><text:span text:style-name="T7496">, 2014-07-10, paskelbta TAR 2014-07-22, i. k. 2014-10427</text:span></text:p>
      <text:p text:style-name="P7497">LIETUVOS RESPUBLIKOS ATSINAUJINANČIŲ IŠTEKLIŲ ENERGETIKOS ĮSTATYMO NR. XI-1375 49 STRAIPSNIO PAKEITIMO ĮSTATYMAS</text:p>
      <text:p text:style-name="P7498"/>
      <text:p text:style-name="P7499"/>
      <text:p text:style-name="P7500"/>
      <text:p text:style-name="P7501"/>
      <text:p text:style-name="P7502"><text:span text:style-name="T7503">Pakeitimai:</text:span></text:p>
      <text:p text:style-name="P7504"/>
      <text:p text:style-name="P7505"><text:span text:style-name="T7506">1.</text:span></text:p>
      <text:p text:style-name="P7507"><text:span text:style-name="T7508">Lietuvos Respublikos Seimas, Įstatymas</text:span></text:p>
      <text:p text:style-name="P7509"><text:span text:style-name="T7510">Nr.<text:s/></text:span><text:a xlink:href="https://www.e-tar.lt/portal/legalAct.html?documentId=6d4cf7704aee11e4a8328599cac64d82" office:target-frame-name="_top" xlink:show="replace"><text:span text:style-name="T7511">XII-1173</text:span></text:a><text:span text:style-name="T7512">, 2014-09-25, paskelbta TAR 2014-10-03, i. k. 2014-13575</text:span></text:p>
      <text:p text:style-name="P7513"><text:span text:style-name="T7514">Lietuvos Respublikos atsinaujinančių išteklių energetikos įstatymo Nr. XI-1375 15 ir 49 straips</text:span><text:span text:style-name="T7515">nių pakeitimo įstatymas</text:span></text:p>
      <text:p text:style-name="P7516"/>
      <text:p text:style-name="P7517"><text:span text:style-name="T7518">2.</text:span></text:p>
      <text:p text:style-name="P7519"><text:span text:style-name="T7520">Lietuvos Respublikos Seimas, Įstatymas</text:span></text:p>
      <text:p text:style-name="P7521"><text:span text:style-name="T7522">Nr.<text:s/></text:span><text:a xlink:href="https://www.e-tar.lt/portal/legalAct.html?documentId=36b290806f0111e484b9c12b550436a3" office:target-frame-name="_top" xlink:show="replace"><text:span text:style-name="T7523">XII-1327</text:span></text:a><text:span text:style-name="T7524">, 2014-11-13, paskelbta TAR 2014-11-18, i. k. 2014-17046</text:span></text:p>
      <text:p text:style-name="P7525"><text:span text:style-name="T7526">Lietuvos Respublikos<text:s/></text:span><text:span text:style-name="T7527">atsinaujinančių išteklių energetikos įstatymo Nr. XI-1375 39 straipsnio pakeitimo įstatymas</text:span></text:p>
      <text:p text:style-name="P7528"/>
      <text:p text:style-name="P7529"><text:span text:style-name="T7530">3.</text:span></text:p>
      <text:p text:style-name="P7531"><text:span text:style-name="T7532">Lietuvos Respublikos Seimas, Įstatymas</text:span></text:p>
      <text:p text:style-name="P7533"><text:span text:style-name="T7534">Nr.<text:s/></text:span><text:a xlink:href="https://www.e-tar.lt/portal/legalAct.html?documentId=01ffbcc089e911e4a98a9f2247652cf4" office:target-frame-name="_top" xlink:show="replace"><text:span text:style-name="T7535">XII-1389</text:span></text:a><text:span text:style-name="T7536">, 2014-12-0</text:span><text:span text:style-name="T7537">9, paskelbta TAR 2014-12-22, i. k. 2014-20428</text:span></text:p>
      <text:p text:style-name="P7538"><text:span text:style-name="T7539">Lietuvos Respublikos atsinaujinančių išteklių energetikos įstatymo Nr. XI-1375 20 straipsnio pakeitimo įstatymas</text:span></text:p>
      <text:p text:style-name="P7540"/>
      <text:p text:style-name="P7541"><text:span text:style-name="T7542">4.</text:span></text:p>
      <text:p text:style-name="P7543"><text:span text:style-name="T7544">Lietuvos Respublikos Seimas, Įstatymas</text:span></text:p>
      <text:p text:style-name="P7545"><text:span text:style-name="T7546">Nr.<text:s/></text:span><text:a xlink:href="https://www.e-tar.lt/portal/legalAct.html?documentId=c5c741e0fec511e488da8908dfa91cac" office:target-frame-name="_top" xlink:show="replace"><text:span text:style-name="T7547">XII-1666</text:span></text:a><text:span text:style-name="T7548">, 2015-05-07, paskelbta TAR 2015-05-20, i. k. 2015-07658</text:span></text:p>
      <text:p text:style-name="P7549"><text:span text:style-name="T7550">Lietuvos Respublikos atsinaujinančių išteklių energetikos įstatymo Nr. XI-1375 6, 13, 14, 15, 16 ir 22 straipsnių pakeitimo įstatymas</text:span></text:p>
      <text:p text:style-name="P7551"/>
      <text:p text:style-name="P7552"><text:span text:style-name="T7553">5.</text:span></text:p>
      <text:p text:style-name="P7554"><text:span text:style-name="T7555">Lietu</text:span><text:span text:style-name="T7556">vos Respublikos Seimas, Įstatymas</text:span></text:p>
      <text:p text:style-name="P7557"><text:span text:style-name="T7558">Nr.<text:s/></text:span><text:a xlink:href="https://www.e-tar.lt/portal/legalAct.html?documentId=5b967760a7f211e5be7fbe3f919a1ebe" office:target-frame-name="_top" xlink:show="replace"><text:span text:style-name="T7559">XII-2185</text:span></text:a><text:span text:style-name="T7560">, 2015-12-15, paskelbta TAR 2015-12-21, i. k. 2015-20142</text:span></text:p>
      <text:p text:style-name="P7561"><text:span text:style-name="T7562">Lietuvos Respublikos atsinaujinančių išteklių<text:s/></text:span><text:span text:style-name="T7563">energetikos įstatymo Nr. XI-1375 20 straipsnio pakeitimo įstatymas</text:span></text:p>
      <text:p text:style-name="P7564"/>
      <text:p text:style-name="P7565"><text:span text:style-name="T7566">6.</text:span></text:p>
      <text:p text:style-name="P7567"><text:span text:style-name="T7568">Lietuvos Respublikos Seimas, Įstatymas</text:span></text:p>
      <text:p text:style-name="P7569"><text:span text:style-name="T7570">Nr.<text:s/></text:span><text:a xlink:href="https://www.e-tar.lt/portal/legalAct.html?documentId=73b27350b3b711e598c4c7724bda031b" office:target-frame-name="_top" xlink:show="replace"><text:span text:style-name="T7571">XII-2231</text:span></text:a><text:span text:style-name="T7572">, 2015-12-22, paskelbta TAR 2016-01-</text:span><text:span text:style-name="T7573">05, i. k. 2016-00089</text:span></text:p>
      <text:p text:style-name="P7574"><text:span text:style-name="T7575">Lietuvos Respublikos atsinaujinančių išteklių energetikos įstatymo Nr. XI-1375 2, 4, 6, 11, 20, 46 straipsnių pakeitimo ir Įstatymo papildymo 11-1 straipsniu įstatymas</text:span></text:p>
      <text:p text:style-name="P7576"/>
      <text:p text:style-name="P7577"><text:span text:style-name="T7578">7.</text:span></text:p>
      <text:p text:style-name="P7579"><text:span text:style-name="T7580">Lietuvos Respublikos Seimas, Įstatymas</text:span></text:p>
      <text:p text:style-name="P7581"><text:span text:style-name="T7582">Nr.<text:s/></text:span><text:a xlink:href="https://www.e-tar.lt/portal/legalAct.html?documentId=6e8821c04d0511e7846ef01bfffb9b64" office:target-frame-name="_top" xlink:show="replace"><text:span text:style-name="T7583">XIII-406</text:span></text:a><text:span text:style-name="T7584">, 2017-06-01, paskelbta TAR 2017-06-09, i. k. 2017-09791</text:span></text:p>
      <text:p text:style-name="P7585"><text:span text:style-name="T7586">Lietuvos Respublikos atsinaujinančių išteklių energetikos įstatymo Nr. XI-1375 1, 2, 6, 38, 58 straipsnių ir<text:s/></text:span><text:span text:style-name="T7587">priedo pakeitimo įstatymas</text:span></text:p>
      <text:p text:style-name="P7588"/>
      <text:p text:style-name="P7589"><text:span text:style-name="T7590">8.</text:span></text:p>
      <text:p text:style-name="P7591"><text:span text:style-name="T7592">Lietuvos Respublikos Seimas, Įstatymas</text:span></text:p>
      <text:p text:style-name="P7593"><text:span text:style-name="T7594">Nr.<text:s/></text:span><text:a xlink:href="https://www.e-tar.lt/portal/legalAct.html?documentId=76dfa5906ab611e7827cd63159af616c" office:target-frame-name="_top" xlink:show="replace"><text:span text:style-name="T7595">XIII-605</text:span></text:a><text:span text:style-name="T7596">, 2017-07-04, paskelbta TAR 2017-07-17, i. k. 2017-12306</text:span></text:p>
      <text:p text:style-name="P7597"><text:span text:style-name="T7598">Lietuvos Respubliko</text:span><text:span text:style-name="T7599">s atsinaujinančių išteklių energetikos įstatymo Nr. XI-1375 2, 3, 5, 6, 11, 13, 14, 15, 17, 18, 19, 20, 21, 30, 40, 41, 42, 49, 54, 56, 58, 65 straipsnių pakeitimo, aštuntojo skirsnio pavadinimo pakeitimo ir 33 straipsnio pripažinimo netekusiu galios įstat</text:span><text:span text:style-name="T7600">ymas</text:span></text:p>
      <text:p text:style-name="P7601"/>
      <text:p text:style-name="P7602"><text:span text:style-name="T7603">9.</text:span></text:p>
      <text:p text:style-name="P7604"><text:span text:style-name="T7605">Lietuvos Respublikos Seimas, Įstatymas</text:span></text:p>
      <text:p text:style-name="P7606"><text:span text:style-name="T7607">Nr.<text:s/></text:span><text:a xlink:href="https://www.e-tar.lt/portal/legalAct.html?documentId=c3a3cf306aef11e7827cd63159af616c" office:target-frame-name="_top" xlink:show="replace"><text:span text:style-name="T7608">XIII-613</text:span></text:a><text:span text:style-name="T7609">, 2017-07-11, paskelbta TAR 2017-07-17, i. k. 2017-12335</text:span></text:p>
      <text:p text:style-name="P7610"><text:span text:style-name="T7611">Lietuvos Respublikos atsinaujinančių ište</text:span><text:span text:style-name="T7612">klių energetikos įstatymo Nr. XI-1375 2, 5, 13, 16 ir 22 straipsnių pakeitimo įstatymas</text:span></text:p>
      <text:p text:style-name="P7613"/>
      <text:p text:style-name="P7614"><text:span text:style-name="T7615">10.</text:span></text:p>
      <text:p text:style-name="P7616"><text:span text:style-name="T7617">Lietuvos Respublikos Seimas, Įstatymas</text:span></text:p>
      <text:p text:style-name="P7618"><text:span text:style-name="T7619">Nr.<text:s/></text:span><text:a xlink:href="https://www.e-tar.lt/portal/legalAct.html?documentId=006ae020479a11e8ade598b2394a491d" office:target-frame-name="_top" xlink:show="replace"><text:span text:style-name="T7620">XIII-1078</text:span></text:a><text:span text:style-name="T7621">, 2018-04-12,</text:span><text:span text:style-name="T7622"><text:s/>paskelbta TAR 2018-04-24, i. k. 2018-06508</text:span></text:p>
      <text:p text:style-name="P7623"><text:span text:style-name="T7624">Lietuvos Respublikos atsinaujinančių išteklių energetikos įstatymo Nr. XI-1375 20 straipsnio pakeitimo ir Įstatymo papildymo 20-1 straipsniu įstatymas</text:span></text:p>
      <text:p text:style-name="P7625"/>
      <text:p text:style-name="P7626"><text:span text:style-name="T7627">11.</text:span></text:p>
      <text:p text:style-name="P7628"><text:span text:style-name="T7629">Lietuvos Respublikos Seimas, Įstatymas</text:span></text:p>
      <text:p text:style-name="P7630"><text:span text:style-name="T7631">Nr.<text:s/></text:span><text:a xlink:href="https://www.e-tar.lt/portal/legalAct.html?documentId=3da71cf084d611e8ae2bfd1913d66d57" office:target-frame-name="_top" xlink:show="replace"><text:span text:style-name="T7632">XIII-1451</text:span></text:a><text:span text:style-name="T7633">, 2018-06-30, paskelbta TAR 2018-07-11, i. k. 2018-11763</text:span></text:p>
      <text:p text:style-name="P7634"><text:span text:style-name="T7635">Lietuvos Respublikos atsinaujinančių išteklių energetikos įstatymo Nr. XI-1375 22 ir 51 straip</text:span><text:span text:style-name="T7636">snių pakeitimo įstatymas</text:span></text:p>
      <text:p text:style-name="P7637"/>
      <text:p text:style-name="P7638"><text:span text:style-name="T7639">12.</text:span></text:p>
      <text:p text:style-name="P7640"><text:span text:style-name="T7641">Lietuvos Respublikos Seimas, Įstatymas</text:span></text:p>
      <text:p text:style-name="P7642"><text:span text:style-name="T7643">Nr.<text:s/></text:span><text:a xlink:href="https://www.e-tar.lt/portal/legalAct.html?documentId=25a42570131b11e9b2b6e7cdb14007b4" office:target-frame-name="_top" xlink:show="replace"><text:span text:style-name="T7644">XIII-1890</text:span></text:a><text:span text:style-name="T7645">, 2018-12-20, paskelbta TAR 2019-01-08, i. k. 2019-00247</text:span></text:p>
      <text:p text:style-name="P7646"><text:span text:style-name="T7647">Lietuvos Respubliko</text:span><text:span text:style-name="T7648">s atsinaujinančių išteklių energetikos įstatymo Nr. XI-1375 1, 2, 3, 5, 11, 13, 14, 17, 20, 20-1, 21 straipsnių pakeitimo, Įstatymo papildymo 63-1 straipsniu ir 15 straipsnio pripažinimo netekusiu galios įstatymas</text:span></text:p>
      <text:p text:style-name="P7649"/>
      <text:p text:style-name="P7650"><text:span text:style-name="T7651">13.</text:span></text:p>
      <text:p text:style-name="P7652"><text:span text:style-name="T7653">Lietuvos Respublikos Seimas, Įstatyma</text:span><text:span text:style-name="T7654">s</text:span></text:p>
      <text:p text:style-name="P7655"><text:span text:style-name="T7656">Nr.<text:s/></text:span><text:a xlink:href="https://www.e-tar.lt/portal/legalAct.html?documentId=0d0e34d0554511e9975f9c35aedfe438" office:target-frame-name="_top" xlink:show="replace"><text:span text:style-name="T7657">XIII-2017</text:span></text:a><text:span text:style-name="T7658">, 2019-03-21, paskelbta TAR 2019-04-02, i. k. 2019-05352</text:span></text:p>
      <text:p text:style-name="P7659"><text:span text:style-name="T7660">Lietuvos Respublikos atsinaujinančių išteklių energetikos įstatymo Nr. XI-1375 5, 8,<text:s/></text:span><text:span text:style-name="T7661">10, 26, 28, 29, 36, 37, 39, 54, 57 straipsnių pakeitimo ir aštuntojo skirsnio pripažinimo netekusiu galios įstatymas</text:span></text:p>
      <text:p text:style-name="P7662"/>
      <text:p text:style-name="P7663"><text:span text:style-name="T7664">14.</text:span></text:p>
      <text:p text:style-name="P7665"><text:span text:style-name="T7666">Lietuvos Respublikos Seimas, Įstatymas</text:span></text:p>
      <text:p text:style-name="P7667"><text:span text:style-name="T7668">Nr.<text:s/></text:span><text:a xlink:href="https://www.e-tar.lt/portal/legalAct.html?documentId=2f405a3090f311e9ae2e9d61b1f977b3" office:target-frame-name="_top" xlink:show="replace"><text:span text:style-name="T7669">XIII-2200</text:span></text:a><text:span text:style-name="T7670">, 2019-06-06, paskelbta TAR 2019-06-17, i. k. 2019-09723</text:span></text:p>
      <text:p text:style-name="P7671"><text:span text:style-name="T7672">Lietuvos Respublikos atsinaujinančių išteklių energetikos įstatymo Nr. XI-1375 13, 14, 20 ir 20-1 straipsnių pakeitimo įstatymas</text:span></text:p>
      <text:p text:style-name="P7673"/>
      <text:p text:style-name="P7674"><text:span text:style-name="T7675">15.</text:span></text:p>
      <text:p text:style-name="P7676"><text:span text:style-name="T7677">Lietuvos Respublikos Seimas, Įstatymas</text:span></text:p>
      <text:p text:style-name="P7678"><text:span text:style-name="T7679">Nr.<text:s/></text:span><text:a xlink:href="https://www.e-tar.lt/portal/legalAct.html?documentId=b5db6fa0934e11e9ae2e9d61b1f977b3" office:target-frame-name="_top" xlink:show="replace"><text:span text:style-name="T7680">XIII-2169</text:span></text:a><text:span text:style-name="T7681">, 2019-06-06, paskelbta TAR 2019-06-20, i. k. 2019-09941</text:span></text:p>
      <text:p text:style-name="P7682"><text:span text:style-name="T7683">Lietuvos Respublikos atsinaujinančių išteklių energetikos įstatymo Nr. XI-1375 49 ir 51 straipsnių</text:span><text:span text:style-name="T7684"><text:s/>pakeitimo įstatymas</text:span></text:p>
      <text:p text:style-name="P7685"/>
      <text:p text:style-name="P7686"><text:span text:style-name="T7687">16.</text:span></text:p>
      <text:p text:style-name="P7688"><text:span text:style-name="T7689">Lietuvos Respublikos Seimas, Įstatymas</text:span></text:p>
      <text:p text:style-name="P7690"><text:span text:style-name="T7691">Nr.<text:s/></text:span><text:a xlink:href="https://www.e-tar.lt/portal/legalAct.html?documentId=cb1ce7908f5611ea9515f752ff221ec9" office:target-frame-name="_top" xlink:show="replace"><text:span text:style-name="T7692">XIII-2869</text:span></text:a><text:span text:style-name="T7693">, 2020-04-28, paskelbta TAR 2020-05-06, i. k. 2020-09588</text:span></text:p>
      <text:p text:style-name="P7694"><text:span text:style-name="T7695">Lietuvos Respublikos at</text:span><text:span text:style-name="T7696">sinaujinančių išteklių energetikos įstatymo Nr. XI-1375 1, 2, 3, 4, 5, 6, 11, 13, 14, 16, 17, 20, 20-1, 22, 25, 28, 29, 35, 37, 38, 39, 46, 48, 49, 55, 58, 59, 60, 61, 62, 63, 63-1, 64 straipsnių ir priedo pakeitimo, 11-1 straipsnio pripažinimo netekusiu g</text:span><text:span text:style-name="T7697">alios ir Įstatymo papildymo 20-2 straipsniu įstatymas</text:span></text:p>
      <text:p text:style-name="P7698"/>
      <text:p text:style-name="P7699"><text:span text:style-name="T7700">17.</text:span></text:p>
      <text:p text:style-name="P7701"><text:span text:style-name="T7702">Lietuvos Respublikos Seimas, Įstatymas</text:span></text:p>
      <text:p text:style-name="P7703"><text:span text:style-name="T7704">Nr.<text:s/></text:span><text:a xlink:href="https://www.e-tar.lt/portal/legalAct.html?documentId=225ed7e0c1af11ea9815f635b9c0dcef" office:target-frame-name="_top" xlink:show="replace"><text:span text:style-name="T7705">XIII-3107</text:span></text:a><text:span text:style-name="T7706">, 2020-06-25, paskelbta TAR 2020-07-09, i. k.<text:s/></text:span><text:span text:style-name="T7707">2020-15316</text:span></text:p>
      <text:p text:style-name="P7708"><text:span text:style-name="T7709">Lietuvos Respublikos atsinaujinančių išteklių energetikos įstatymo Nr. XI-1375 2, 4, 5, 6, 13, 20, 20-1, 22, 50, 51 ir 52 straipsnių pakeitimo įstatymas</text:span></text:p>
      <text:p text:style-name="P7710"/>
      <text:p text:style-name="P7711"><text:span text:style-name="T7712">18.</text:span></text:p>
      <text:p text:style-name="P7713"><text:span text:style-name="T7714">Lietuvos Respublikos Seimas, Įstatymas</text:span></text:p>
      <text:p text:style-name="P7715"><text:span text:style-name="T7716">Nr.<text:s/></text:span><text:a xlink:href="https://www.e-tar.lt/portal/legalAct.html?documentId=9d2fd4f0178c11ebb0038a8cd8ff585f" office:target-frame-name="_top" xlink:show="replace"><text:span text:style-name="T7717">XIII-3338</text:span></text:a><text:span text:style-name="T7718">, 2020-10-20, paskelbta TAR 2020-10-26, i. k. 2020-22206</text:span></text:p>
      <text:p text:style-name="P7719"><text:span text:style-name="T7720">Lietuvos Respublikos atsinaujinančių išteklių energetikos įstatymo Nr. XI-1375 20-1 straipsnio pakeitimo įstatymas</text:span></text:p>
      <text:p text:style-name="P7721"/>
      <text:p text:style-name="P7722"><text:span text:style-name="T7723">19.</text:span></text:p>
      <text:p text:style-name="P7724"><text:span text:style-name="T7725">Lietuvos<text:s/></text:span><text:span text:style-name="T7726">Respublikos Seimas, Įstatymas</text:span></text:p>
      <text:p text:style-name="P7727"><text:span text:style-name="T7728">Nr.<text:s/></text:span><text:a xlink:href="https://www.e-tar.lt/portal/legalAct.html?documentId=f7ad7790986d11eb9fecb5ecd3bd711c" office:target-frame-name="_top" xlink:show="replace"><text:span text:style-name="T7729">XIV-197</text:span></text:a><text:span text:style-name="T7730">, 2021-03-23, paskelbta TAR 2021-04-08, i. k. 2021-07414</text:span></text:p>
      <text:p text:style-name="P7731"><text:span text:style-name="T7732">Lietuvos Respublikos atsinaujinančių išteklių energetikos įs</text:span><text:span text:style-name="T7733">tatymo Nr. XI-1375 2, 4, 5, 6, 7, 9, 11, 12, 32, 35, 37, 51 straipsnių pakeitimo ir 8, 36, 39 straipsnių pripažinimo netekusiais galios įstatymas</text:span></text:p>
      <text:p text:style-name="P7734"/>
      <text:p text:style-name="P7735"><text:span text:style-name="T7736">20.</text:span></text:p>
      <text:p text:style-name="P7737"><text:span text:style-name="T7738">Lietuvos Respublikos Seimas, Įstatymas</text:span></text:p>
      <text:p text:style-name="P7739"><text:span text:style-name="T7740">Nr.<text:s/></text:span><text:a xlink:href="https://www.e-tar.lt/portal/legalAct.html?documentId=8db99ec04dbe11ec862fdcbc8b3e3e05" office:target-frame-name="_top" xlink:show="replace"><text:span text:style-name="T7741">XIV-628</text:span></text:a><text:span text:style-name="T7742">, 2021-11-11, paskelbta TAR 2021-11-25, i. k. 2021-24220</text:span></text:p>
      <text:p text:style-name="P7743"><text:span text:style-name="T7744">Lietuvos Respublikos atsinaujinančių išteklių energetikos įstatymo Nr. XI-1375 2, 3, 11, 14, 20, 20-2, 22, 52 straipsnių ir priedo pakeitimo įstatymas</text:span></text:p>
      <text:p text:style-name="P7745"/>
      <text:p text:style-name="P7746"><text:span text:style-name="T7747">21.</text:span></text:p>
      <text:p text:style-name="P7748"><text:span text:style-name="T7749">Lietuvos Respublikos Seimas, Įstatymas</text:span></text:p>
      <text:p text:style-name="P7750"><text:span text:style-name="T7751">Nr.<text:s/></text:span><text:a xlink:href="https://www.e-tar.lt/portal/legalAct.html?documentId=ba70d940b66611ec8d9390588bf2de65" office:target-frame-name="_top" xlink:show="replace"><text:span text:style-name="T7752">XIV-1001</text:span></text:a><text:span text:style-name="T7753">, 2022-03-31, paskelbta TAR 2022-04-07, i. k. 2022-07250</text:span></text:p>
      <text:p text:style-name="P7754"><text:span text:style-name="T7755">Lietuvos Respublikos atsinaujinančių išteklių ener</text:span><text:span text:style-name="T7756">getikos įstatymo Nr. XI-1375 1, 2, 3, 5, 11, 13, 14, 16, 18, 20, 20-1, 21, 22, 23, 26, 29, 49, 50, 55, 56, 57, 63 straipsnių, dvyliktojo skirsnio pavadinimo pakeitimo, 54 straipsnio pripažinimo netekusiu galios ir Įstatymo papildymo 15-1 straipsniu įstatym</text:span><text:span text:style-name="T7757">as</text:span></text:p>
      <text:p text:style-name="P7758"/>
      <text:p text:style-name="P7759"><text:span text:style-name="T7760">22.</text:span></text:p>
      <text:p text:style-name="P7761"><text:span text:style-name="T7762">Lietuvos Respublikos Seimas, Įstatymas</text:span></text:p>
      <text:p text:style-name="P7763"><text:span text:style-name="T7764">Nr.<text:s/></text:span><text:a xlink:href="https://www.e-tar.lt/portal/legalAct.html?documentId=a1912670f6c411ec8fa7d02a65c371ad" office:target-frame-name="_top" xlink:show="replace"><text:span text:style-name="T7765">XIV-1171</text:span></text:a><text:span text:style-name="T7766">, 2022-06-23, paskelbta TAR 2022-06-28, i. k. 2022-13888</text:span></text:p>
      <text:p text:style-name="P7767"><text:span text:style-name="T7768">Lietuvos Respublikos atsinaujinančių<text:s/></text:span><text:span text:style-name="T7769">išteklių energetikos įstatymo Nr. XI-1375 1, 2, 3, 5, 11, 13, 14, 16, 18, 20, 20-1, 21, 22, 23, 26, 29, 49, 50, 55, 56, 57, 63 straipsnių, dvyliktojo skirsnio pavadinimo pakeitimo, 54 straipsnio pripažinimo netekusiu galios ir Įstatymo papildymo 15-1 strai</text:span><text:span text:style-name="T7770">psniu įstatymo Nr. XIV-1001 5, 7 ir 15 straipsnių pakeitimo įstatymas</text:span></text:p>
      <text:p text:style-name="P7771"/>
      <text:p text:style-name="P7772"><text:span text:style-name="T7773">23.</text:span></text:p>
      <text:p text:style-name="P7774"><text:span text:style-name="T7775">Lietuvos Respublikos Seimas, Įstatymas</text:span></text:p>
      <text:p text:style-name="P7776"><text:span text:style-name="T7777">Nr.<text:s/></text:span><text:a xlink:href="https://www.e-tar.lt/portal/legalAct.html?documentId=86a0dea0fdf411ec8fa7d02a65c371ad" office:target-frame-name="_top" xlink:show="replace"><text:span text:style-name="T7778">XIV-1169</text:span></text:a><text:span text:style-name="T7779">, 2022-06-23, paskelbta TAR 2022</text:span><text:span text:style-name="T7780">-07-07, i. k. 2022-14906</text:span></text:p>
      <text:p text:style-name="P7781"><text:span text:style-name="T7782">Lietuvos Respublikos atsinaujinančių išteklių energetikos įstatymo Nr. XI-1375 2, 3, 5, 6, 11, 13, 14, 20-1, 20-2, 22, 30, 32, 48, 49, 51 straipsnių pakeitimo ir Įstatymo papildymo 13-1, 20-3 straipsniais įstatymas</text:span></text:p>
      <text:p text:style-name="P7783"/>
      <text:p text:style-name="P7784"><text:span text:style-name="T7785">24.</text:span></text:p>
      <text:p text:style-name="P7786"><text:span text:style-name="T7787">Lietuvos Re</text:span><text:span text:style-name="T7788">spublikos Seimas, Įstatymas</text:span></text:p>
      <text:p text:style-name="P7789"><text:span text:style-name="T7790">Nr.<text:s/></text:span><text:a xlink:href="https://www.e-tar.lt/portal/legalAct.html?documentId=94c5a2a0875a11ed8df094f359a60216" office:target-frame-name="_top" xlink:show="replace"><text:span text:style-name="T7791">XIV-1697</text:span></text:a><text:span text:style-name="T7792">, 2022-12-20, paskelbta TAR 2022-12-29, i. k. 2022-27270</text:span></text:p>
      <text:p text:style-name="P7793"><text:span text:style-name="T7794">Lietuvos Respublikos atsinaujinančių išteklių energetikos įst</text:span><text:span text:style-name="T7795">atymo Nr. XI-1375 1, 2, 3, 5, 11, 13, 14, 16, 18, 20, 20-1, 21, 22, 23, 26, 29, 49, 50, 55, 56, 57, 63 straipsnių, dvyliktojo skirsnio pavadinimo pakeitimo, 54 straipsnio pripažinimo netekusiu galios ir Įstatymo papildymo 15-1 straipsniu įstatymo Nr. XIV-1</text:span><text:span text:style-name="T7796">001 10, 15 ir 27 straipsnių pakeitimo įstatymas</text:span></text:p>
      <text:p text:style-name="P7797"/>
      <text:p text:style-name="P7798"><text:span text:style-name="T7799">25.</text:span></text:p>
      <text:p text:style-name="P7800"><text:span text:style-name="T7801">Lietuvos Respublikos Seimas, Įstatymas</text:span></text:p>
      <text:p text:style-name="P7802"><text:span text:style-name="T7803">Nr.<text:s/></text:span><text:a xlink:href="https://www.e-tar.lt/portal/legalAct.html?documentId=bf8a50c0875b11ed8df094f359a60216" office:target-frame-name="_top" xlink:show="replace"><text:span text:style-name="T7804">XIV-1699</text:span></text:a><text:span text:style-name="T7805">, 2022-12-20, paskelbta TAR 2022-12-29, i. k.<text:s/></text:span><text:span text:style-name="T7806">2022-27272</text:span></text:p>
      <text:p text:style-name="P7807"><text:span text:style-name="T7808">Lietuvos Respublikos atsinaujinančių išteklių energetikos įstatymo Nr. XI-1375 2, 3, 5, 6, 11, 13, 14, 20-1, 20-2, 22, 30, 32, 48, 49, 51 straipsnių pakeitimo ir Įstatymo papildymo 13-1, 20-3 straipsniais įstatymo Nr. XIV-1169 7 straipsnio pakei</text:span><text:span text:style-name="T7809">timo įstatymas</text:span></text:p>
      <text:p text:style-name="P7810"/>
      <text:p text:style-name="P7811"><text:span text:style-name="T7812">26.</text:span></text:p>
      <text:p text:style-name="P7813"><text:span text:style-name="T7814">Lietuvos Respublikos Seimas, Įstatymas</text:span></text:p>
      <text:p text:style-name="P7815"><text:span text:style-name="T7816">Nr.<text:s/></text:span><text:a xlink:href="https://www.e-tar.lt/portal/legalAct.html?documentId=e918dac0875a11ed8df094f359a60216" office:target-frame-name="_top" xlink:show="replace"><text:span text:style-name="T7817">XIV-1698</text:span></text:a><text:span text:style-name="T7818">, 2022-12-20, paskelbta TAR 2022-12-29, i. k. 2022-27271</text:span></text:p>
      <text:p text:style-name="P7819"><text:span text:style-name="T7820">Lietuvos Respublikos atsinauji</text:span><text:span text:style-name="T7821">nančių išteklių energetikos įstatymo Nr. XI-1375 5 straipsnio pakeitimo ir įstatymo papildymo 22-1 straipsniu įstatymas</text:span></text:p>
      <text:p text:style-name="P7822"/>
      <text:p text:style-name="P7823"><text:span text:style-name="T7824">27.</text:span></text:p>
      <text:p text:style-name="P7825"><text:span text:style-name="T7826">Lietuvos Respublikos Seimas, Įstatymas</text:span></text:p>
      <text:p text:style-name="P7827"><text:span text:style-name="T7828">Nr.<text:s/></text:span><text:a xlink:href="https://www.e-tar.lt/portal/legalAct.html?documentId=5f476aa0cd0111ec8d9390588bf2de65" office:target-frame-name="_top" xlink:show="replace"><text:span text:style-name="T7829">XIV-1067</text:span></text:a><text:span text:style-name="T7830">, 2022-04-28, paskelbta TAR 2022-05-06, i. k. 2022-09676</text:span></text:p>
      <text:p text:style-name="P7831"><text:span text:style-name="T7832">Lietuvos Respublikos atsinaujinančių išteklių energetikos įstatymo Nr. XI-1375 2 straipsnio pakeitimo ir Įstatymo papildymo septintuoju-1 skirsniu įstatymas</text:span></text:p>
      <text:p text:style-name="P7833"/>
      <text:p text:style-name="P7834"><text:span text:style-name="T7835">28.</text:span></text:p>
      <text:p text:style-name="P7836"><text:span text:style-name="T7837">Lietuvos<text:s/></text:span><text:span text:style-name="T7838">Respublikos Seimas, Įstatymas</text:span></text:p>
      <text:p text:style-name="P7839"><text:span text:style-name="T7840">Nr.<text:s/></text:span><text:a xlink:href="https://www.e-tar.lt/portal/legalAct.html?documentId=7a58f650a62711eea5a28c81c82193a8" office:target-frame-name="_top" xlink:show="replace"><text:span text:style-name="T7841">XIV-2389</text:span></text:a><text:span text:style-name="T7842">, 2023-12-19, paskelbta TAR 2023-12-29, i. k. 2023-25900</text:span></text:p>
      <text:p text:style-name="P7843"><text:span text:style-name="T7844">Lietuvos Respublikos atsinaujinančių išteklių energetikos į</text:span><text:span text:style-name="T7845">statymo Nr. XI-1375 1, 2, 5, 11, 13, 14, 20-1, 20-2, 22, 22-1, 26, 49, 64 straipsnių pakeitimo ir Įstatymo papildymo 14-1 ir 20-4 straipsniais įstatymas</text:span></text:p>
      <text:p text:style-name="P7846"/>
      <text:p text:style-name="P7847"><text:span text:style-name="T7848">29.</text:span></text:p>
      <text:p text:style-name="P7849"><text:span text:style-name="T7850">Lietuvos Respublikos Seimas, Įstatymas</text:span></text:p>
      <text:p text:style-name="P7851"><text:span text:style-name="T7852">Nr.<text:s/></text:span><text:a xlink:href="https://www.e-tar.lt/portal/legalAct.html?documentId=bbbd8840a62711eea5a28c81c82193a8" office:target-frame-name="_top" xlink:show="replace"><text:span text:style-name="T7853">XIV-2390</text:span></text:a><text:span text:style-name="T7854">, 2023-12-19, paskelbta TAR 2023-12-29, i. k. 2023-25901</text:span></text:p>
      <text:p text:style-name="P7855"><text:span text:style-name="T7856">Lietuvos Respublikos atsinaujinančių išteklių energetikos įstatymo Nr. XI-1375 2, 3, 5, 6, 11, 13, 14, 20-1, 20-2, 22, 30, 32, 48, 49, 51 straipsnių</text:span><text:span text:style-name="T7857"><text:s/>pakeitimo ir Įstatymo papildymo 13-1, 20-3 straipsniais įstatymo Nr. XIV-1169 7 ir 18 straipsnių pakeitimo įstatymas</text:span></text:p>
      <text:p text:style-name="P7858"/>
      <text:p text:style-name="P7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394" style:parent-style-name="Normal" style:family="paragraph">
      <style:paragraph-properties fo:text-align="center">
        <style:tab-stops>
          <style:tab-stop style:type="center" style:position="2.884in"/>
          <style:tab-stop style:type="right" style:position="5.768in"/>
        </style:tab-stops>
      </style:paragraph-properties>
    </style:style>
    <style:style style:name="T7395" style:parent-style-name="DefaultParagraphFont" style:family="text">
      <style:text-properties fo:language="en" fo:country="US"/>
    </style:style>
    <style:style style:name="P73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94"><text:span text:style-name="T7395"><text:page-number text:fixed="false">20</text:page-number></text:span></text:p>
        <text:p text:style-name="P7396"/>
      </style:header>
      <style:footer>
        <text:p text:style-name="P7397"/>
      </style:footer>
    </style:master-page>
    <style:master-page style:next-style-name="MP1" style:name="MPF1" style:page-layout-name="PL1">
      <style:header>
        <text:p text:style-name="P7398"/>
      </style:header>
      <style:footer>
        <text:p text:style-name="P7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5:00Z</meta:creation-date>
    <dc:date>2024-07-26T08:15:00Z</dc:date>
    <meta:print-date>2011-04-20T10:19:00Z</meta:print-date>
    <meta:template xlink:href="Normal.dotm" xlink:type="simple"/>
    <meta:editing-cycles>2</meta:editing-cycles>
    <meta:editing-duration>PT0S</meta:editing-duration>
    <meta:document-statistic meta:page-count="3" meta:paragraph-count="1810" meta:word-count="54212" meta:character-count="403703" meta:row-count="11710" meta:non-whitespace-character-count="351301"/>
  </office:meta>
</office:document-meta>
</file>