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right" style:position="0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line-height="150%" fo:text-indent="0.901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9013in"/>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text-align="justify" fo:text-indent="0.4923in"/>
      <style:text-properties fo:color="#000000" style:font-size-complex="12pt" style:language-asian="lt" style:country-asian="LT"/>
    </style:style>
    <style:style style:name="P66" style:parent-style-name="Normal" style:family="paragraph">
      <style:paragraph-properties fo:text-align="justify" fo:text-indent="0.4923in"/>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line-height="150%"/>
      <style:text-properties fo:font-weight="bold" style:font-weight-asian="bold" style:font-weight-complex="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50%" fo:text-indent="0.9013in"/>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center" fo:line-height="150%" fo:text-indent="0.9013in"/>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center" fo:line-height="150%" fo:text-indent="0.9013in"/>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fo:line-height="150%" fo:text-indent="0.9013in"/>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center" fo:line-height="150%" fo:text-indent="0.9013in"/>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center" fo:line-height="150%" fo:text-indent="0.9013in"/>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118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style:style>
    <style:style style:name="P373" style:parent-style-name="Normal" style:family="paragraph">
      <style:paragraph-properties fo:text-align="center" fo:line-height="150%"/>
    </style:style>
    <style:style style:name="T37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text-align="center" fo:line-height="150%" fo:text-indent="0.9013in"/>
      <style:text-properties style:font-weight-complex="bold" fo:text-transform="uppercase"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line-height="150%" fo:text-indent="0.9013in"/>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6">Įsakymas netenka galios 2018-05-23:</text:span></text:p>
      <text:p text:style-name="P7"><text:span text:style-name="T8">Lietuvos Respublikos socialinės apsaugos ir darbo ministerija, Įsakymas</text:span></text:p>
      <text:p text:style-name="P9"><text:span text:style-name="T10">Nr.<text:s/></text:span><text:a xlink:href="https://www.e-tar.lt/portal/legalAct.html?documentId=6e77e7505cc311e89f00961ca6c2310f" office:target-frame-name="_top" xlink:show="replace"><text:span text:style-name="T11">A1-223</text:span></text:a><text:span text:style-name="T12">, 2018-05-21, paskelbta TAR 2018-05-22,</text:span><text:span text:style-name="T13"><text:s/>i. k. 2018-08181</text:span></text:p>
      <text:p text:style-name="P14"><text:span text:style-name="T15">Dėl Lietuvos Respublikos socialinės apsaugos ir darbo ministro 2005 m. kovo 3 d. įsakymo Nr. A1-68 „Dėl Bendrųjų valstybės ir savivaldybių vaikų globos namų veiklos rekomendacijų patvirtinimo“ pripažinimo netekusiu galios</text:span></text:p>
      <text:p text:style-name="P16"/>
      <text:p text:style-name="P17"><text:span text:style-name="T18">Suvestinė redak</text:span><text:span text:style-name="T19">cija nuo 2017-02-10 iki 2018-05-22</text:span></text:p>
      <text:p text:style-name="P20"/>
      <text:p text:style-name="P21"><text:span text:style-name="T22">Įsakymas paskelbtas: Žin. 2005, Nr.<text:s/></text:span><text:a xlink:href="https://www.e-tar.lt/portal/legalAct.html?documentId=TAR.FC878A86990E" office:target-frame-name="_top" xlink:show="replace"><text:span text:style-name="T23">33-1079</text:span></text:a><text:span text:style-name="T24">, i. k. 1052230ISAK000A1-68</text:span></text:p>
      <text:p text:style-name="P25"/>
      <text:p text:style-name="P26">Nauja redakcija nuo 2017-02-10:</text:p>
      <text:p text:style-name="Normal"><text:span text:style-name="T27">Nr.<text:s/></text:span><text:a xlink:href="https://www.e-tar.lt/portal/legalAct.html?documentId=f5db72c0edfc11e6bf03a1097d29892a" office:target-frame-name="_top" xlink:show="replace"><text:span text:style-name="T28">A1-80</text:span></text:a><text:span text:style-name="T29">, 2017-02-08, paskelbta TAR 2017-02-09, i. k. 2017-02346</text:span></text:p>
      <text:p text:style-name="P30"/>
      <text:p text:style-name="P31">LIETUVOS RESPUBLIKOS</text:p>
      <text:p text:style-name="P32"><text:span text:style-name="T33">SOCIALINĖS APSAUGOS IR DARBO MINISTRAS</text:span></text:p>
      <text:p text:style-name="P34"/>
      <text:p text:style-name="P35">ĮSAKYMAS</text:p>
      <text:p text:style-name="P36"><text:span text:style-name="T37">DĖL BENDRŲJŲ VALSTYBĖS IR SAVIVALDYBIŲ VAIKŲ GLOBOS NAM</text:span><text:span text:style-name="T38">Ų VEIKLOS REKOMENDACIJŲ PATVIRTINIMO</text:span></text:p>
      <text:p text:style-name="P39"/>
      <text:p text:style-name="P40">2005 m. kovo 3 d. Nr. A1-68</text:p>
      <text:p text:style-name="P41">Vilnius</text:p>
      <text:p text:style-name="P42"/>
      <text:p text:style-name="P43"/>
      <text:p text:style-name="P44"><text:span text:style-name="T45">Atsižvelgdama į Lietuvos Respublikos Vyriausybės 2003 m. vasario 6 d. nutarimo Nr. 194 „Dėl vaiko teisių apsaugos valdymo srities priskyrimo Socialinės apsaugos ir darbo<text:s/></text:span><text:span text:style-name="T46">ministerijai ir kitų ministerijų kompetencijos nustatymo“ 2.1.4 papunktį ir siekdama užtikrinti valstybės ir savivaldybių vaikų globos namuose efektyvų globos (rūpybos), ugdymo ir socialinių paslaugų teikimą,</text:span></text:p>
      <text:p text:style-name="P47"><text:span text:style-name="T48">tvirtinu</text:span><text:span text:style-name="T49"><text:s/>Bendrąsias valstybės ir savivaldybių</text:span><text:span text:style-name="T50"><text:s/>vaikų globos namų veiklos rekomendacijas (pridedama).</text:span><text:s/></text:p>
      <text:p text:style-name="P51"/>
      <text:p text:style-name="P52"/>
      <text:p text:style-name="P53"/>
      <text:p text:style-name="P54"><text:span text:style-name="T55">SOCIALINĖS APSAUGOS IR DARBO MINISTRĖ</text:span><text:span text:style-name="T56"><text:tab/>VILIJA BLINKEVIČIŪTĖ</text:span></text:p>
      <text:p text:style-name="Normal"/>
      <text:p text:style-name="P57"/>
      <text:soft-page-break/>
      <text:p text:style-name="P58">PATVIRTINTA</text:p>
      <text:p text:style-name="P59">Lietuvos Respublikos socialinės<text:s/></text:p>
      <text:p text:style-name="P60">apsaugos ir darbo ministro<text:s/></text:p>
      <text:p text:style-name="P61">2005 m. kovo 3 d. įsakymu Nr. A1-68</text:p>
      <text:p text:style-name="P62">(Lietuvos Respublikos socialinės apsaugos ir<text:s/></text:p>
      <text:p text:style-name="P63">darbo ministro 2017 m. vasario 8 d. įsakymo<text:s/></text:p>
      <text:p text:style-name="P64">Nr. A1-80 redakcija)</text:p>
      <text:p text:style-name="P65"/>
      <text:p text:style-name="P66"/>
      <text:p text:style-name="P67"><text:span text:style-name="T68">BENDROSIOS VALSTYBĖS IR SAVIVALDYBIŲ VAIKŲ GLOBOS NAMŲ VEIKLOS REKOMENDACIJOS<text:s/></text:span></text:p>
      <text:p text:style-name="P69"/>
      <text:p text:style-name="P70"><text:span text:style-name="T71">I</text:span><text:span text:style-name="T72"><text:s/></text:span><text:span text:style-name="T73">SKYRIUS</text:span></text:p>
      <text:p text:style-name="P74"><text:span text:style-name="T75">BENDROSIOS NUOSTATOS</text:span></text:p>
      <text:p text:style-name="P76"/>
      <text:p text:style-name="P77"><text:span text:style-name="T78">1</text:span><text:span text:style-name="T79">. Bendrosios valstybės ir savivaldybių vaikų globos namų veiklos rekomendacijos (toliau – rekomendacijos) reglamentuoja valstybės ir savivaldybių vaikų globos namų tikslus ir funkcijas, globos namų teises, darbo organizavimą, finansavimą, vaiko apgyvendini</text:span><text:span text:style-name="T80">mą, jo laikiną išleidimą ir išvykimą.<text:s/></text:span></text:p>
      <text:p text:style-name="P81"><text:span text:style-name="T82">2</text:span><text:span text:style-name="T83">. Valstybės ir savivaldybių vaikų globos namai savo veiklą grindžia</text:span><text:span text:style-name="T84"><text:s/></text:span><text:span text:style-name="T85">Lietuvos Respublikos Konstitucija, Jungtinių Tautų vaiko teisių konvencija, Lietuvos Respublikos tarptautinėmis sutartimis, Lietuvos Respublikos</text:span><text:span text:style-name="T86"><text:s/>civiliniu kodeksu, Lietuvos Respublikos vaiko teisių apsaugos pagrindų įstatymu, Lietuvos Respublikos socialinių paslaugų įstatymu ir rekomendacijomis.</text:span></text:p>
      <text:p text:style-name="P87"><text:span text:style-name="T88">3</text:span><text:span text:style-name="T89">. Rekomendacijose vartojamos sąvokos:</text:span></text:p>
      <text:p text:style-name="P90"><text:span text:style-name="T91">3.1</text:span><text:span text:style-name="T92">.<text:s/></text:span><text:span text:style-name="T93">Valstybės ir savivaldybių vaikų globos namai<text:s/></text:span><text:span text:style-name="T94">(toliau<text:s/></text:span><text:span text:style-name="T95">– globos namai) – biudžetinė įstaiga, finansuojama iš valstybės ar savivaldybės biudžeto, teikianti globos (rūpybos), ugdymo ir socialines paslaugas be tėvų globos likusiems vaikams, kuriems nustatyta laikinoji ar nuolatinė globa (rūpyba), arba laikinai gl</text:span><text:span text:style-name="T96">obos namuose apgyvendintiems vaikams tol, kol bus išspręstas jų grąžinimo tėvams arba globos (rūpybos) nustatymo klausimas.</text:span></text:p>
      <text:p text:style-name="P97"><text:span text:style-name="T98">3.2</text:span><text:span text:style-name="T99">.<text:s/></text:span><text:span text:style-name="T100">Ugdymas<text:s/></text:span><text:span text:style-name="T101">– mokymas, lavinimas, įgūdžių, gebėjimų ir vertybinių nuostatų formavimas.</text:span></text:p>
      <text:p text:style-name="P102"><text:span text:style-name="T103">4</text:span><text:span text:style-name="T104">. Globos namai yra globojamo (rūp</text:span><text:span text:style-name="T105">inamo) vaiko atstovas pagal įstatymą, turintis užtikrinti be tėvų globos likusiam vaikui globą (rūpybą), ginti jo teises bei teisėtus interesus ir atstovauti jam.</text:span></text:p>
      <text:p text:style-name="P106"><text:span text:style-name="T107">5</text:span><text:span text:style-name="T108">. Globos namai yra juridinis asmuo, turintis antspaudą ir sąskaitas,<text:s/></text:span><text:span text:style-name="T109">į kurias lėšos perv</text:span><text:span text:style-name="T110">edamos per Lietuvos Respublikoje, kitoje Europos Sąjungos valstybėje narėje ar Europos ekonominės erdvės valstybėje įregistruotą kredito įstaigą ar kitą mokėjimo paslaugų teikėją</text:span><text:span text:style-name="T111">. Globos namų nuostatus tvirtina steigėjas arba savininko teises ir pareigas į</text:span><text:span text:style-name="T112">gyvendinanti institucija.</text:span></text:p>
      <text:p text:style-name="P113"/>
      <text:p text:style-name="P114"><text:span text:style-name="T115">II</text:span><text:span text:style-name="T116"><text:s/>SKYRIUS</text:span></text:p>
      <text:p text:style-name="P117"><text:span text:style-name="T118">GLOBOS NAMŲ TIKSLAS IR FUNKCIJOS</text:span></text:p>
      <text:p text:style-name="P119"/>
      <text:p text:style-name="P120"><text:span text:style-name="T121">6</text:span><text:span text:style-name="T122">. Globos namų tikslas – užtikrinti globojamam (rūpinamam) ir laikinai globos namuose apgyvendinamam vaikui (toliau – vaikas) globos (rūpybos), ugdymo, socialines paslaugas,<text:s/></text:span><text:span text:style-name="T123">sudaryti kitas jam tinkamas sąlygas ir palaikyti aplinką, kurioje jis galėtų saugiai augti, vystytis, tobulėti ir pasiruošti savarankiškam gyvenimui visuomenėje.</text:span></text:p>
      <text:p text:style-name="P124"><text:span text:style-name="T125">7</text:span><text:span text:style-name="T126">. Globos namų funkcijos:</text:span></text:p>
      <text:p text:style-name="P127"><text:span text:style-name="T128">7.1</text:span><text:span text:style-name="T129">. užtikrinti vaiko teisių ir teisėtų interesų apsaugą;</text:span></text:p>
      <text:p text:style-name="P130"><text:span text:style-name="T131">7.2</text:span><text:span text:style-name="T132">. sudaryti vaikui artimas šeimos aplinkai gyvenimo sąlygas, atitinkančias jo amžių, sveikatą ir brandą;</text:span></text:p>
      <text:p text:style-name="P133"><text:span text:style-name="T134">7.3</text:span><text:span text:style-name="T135">. užtikrinti vaikui globos (rūpybos), ugdymo, teikiamų socialinių paslaugų kokybę;</text:span></text:p>
      <text:p text:style-name="P136"><text:span text:style-name="T137">7.4</text:span><text:span text:style-name="T138">. dirbti socialinį darbą su vaiku ir jo tėvais, įg</text:span><text:span text:style-name="T139">yvendinant vaiko laikinosios globos (rūpybos) planą;</text:span></text:p>
      <text:p text:style-name="P140"><text:span text:style-name="T141">7.5</text:span><text:span text:style-name="T142">. užtikrinti, kad globos namuose pagal įvertintus individualius vaiko poreikius būtų sudaromas ir įgyvendinamas individualus vaiko ugdymo ir socialinių paslaugų teikimo planas;</text:span></text:p>
      <text:p text:style-name="P143"><text:span text:style-name="T144">7.6</text:span><text:span text:style-name="T145">. pažinti va</text:span><text:span text:style-name="T146">iko individualumą, plėtoti gebėjimus, rūpintis jo dvasiniu ir fiziniu ugdymu, skatinti vaiko fizinę, psichinę bei socialinę brandą, ugdyti pilietiškumą, dorinius, šeiminius, darbo, socialinius, sveikos gyvensenos ir higienos įgūdžius, sudaryti sąlygas vaik</text:span><text:span text:style-name="T147">o saviraiškai, pasirenkant jo poreikius ir pomėgius atitinkančias ugdymo įstaigas;</text:span></text:p>
      <text:p text:style-name="P148"><text:span text:style-name="T149">7.7</text:span><text:span text:style-name="T150">. rengti vaiką savarankiškam gyvenimui ir integracijai visuomenėje, kad jis:</text:span></text:p>
      <text:p text:style-name="P151"><text:span text:style-name="T152">7.7.1</text:span><text:span text:style-name="T153">. jaustųsi visaverte ir atsakinga už savo poelgius asmenybe;</text:span></text:p>
      <text:p text:style-name="P154"><text:span text:style-name="T155">7.7.2</text:span><text:span text:style-name="T156">. jaustųsi o</text:span><text:span text:style-name="T157">rus ir saugus dėl savo rasinės, kultūrinės, tautinės ar religinės tapatybės;</text:span></text:p>
      <text:p text:style-name="P158"><text:span text:style-name="T159">7.7.3</text:span><text:span text:style-name="T160">. gebėtų rūpintis savimi ir artimaisiais kasdieniniame gyvenime;</text:span></text:p>
      <text:p text:style-name="P161"><text:span text:style-name="T162">7.7.4</text:span><text:span text:style-name="T163">. gebėtų plėtoti savo socialinius tarpasmeninius santykius ir pasitikėjimą;</text:span></text:p>
      <text:p text:style-name="P164"><text:span text:style-name="T165">7.7.5</text:span><text:span text:style-name="T166">. gerbtų ki</text:span><text:span text:style-name="T167">tų asmenų teises ir laisves, darbą ir turtą;</text:span></text:p>
      <text:p text:style-name="P168"><text:span text:style-name="T169">7.7.6</text:span><text:span text:style-name="T170">. įgytų bendrąjį išsilavinimą ir (ar) profesinį pasirengimą;</text:span></text:p>
      <text:p text:style-name="P171"><text:span text:style-name="T172">7.7.7</text:span><text:span text:style-name="T173">. įgytų savitarnos, asmeninės higienos, pasirengimo šeimai įgūdžius;</text:span></text:p>
      <text:p text:style-name="P174"><text:span text:style-name="T175">7.8</text:span><text:span text:style-name="T176">. bendradarbiauti su:</text:span></text:p>
      <text:p text:style-name="P177"><text:span text:style-name="T178">7.8.1</text:span><text:span text:style-name="T179">. valstybės ir<text:s/></text:span><text:span text:style-name="T180">savivaldybių institucijomis bei įstaigomis sprendžiant socialinio darbo su vaiko tėvų šeima organizavimo, globėjų (rūpintojų) paieškos ir įvaikinimo klausimus;</text:span></text:p>
      <text:p text:style-name="P181"><text:span text:style-name="T182">7.8.2</text:span><text:span text:style-name="T183">. vaiko tėvais</text:span><text:span text:style-name="T184"><text:s/></text:span><text:span text:style-name="T185">bei kitais jo artimaisiais giminaičiais, siekiant atkurti ar palaikyti t</text:span><text:span text:style-name="T186">arpusavio ryšius, sudarančius prielaidas vaikui grįžti į tėvų šeimą.</text:span></text:p>
      <text:p text:style-name="P187"/>
      <text:p text:style-name="P188"><text:span text:style-name="T189">III</text:span><text:span text:style-name="T190"><text:s/>SKYRIUS</text:span></text:p>
      <text:p text:style-name="P191"><text:span text:style-name="T192">GLOBOS NAMŲ TEISĖS</text:span></text:p>
      <text:p text:style-name="P193"/>
      <text:p text:style-name="P194"><text:span text:style-name="T195">8</text:span><text:span text:style-name="T196">. Globos namai, įgyvendindami jiems pavestas funkcijas, turi teisę:</text:span></text:p>
      <text:p text:style-name="P197"><text:span text:style-name="T198">8.1</text:span><text:span text:style-name="T199">. gauti iš valstybės ir savivaldybių institucijų bei įstaigų<text:s/></text:span><text:span text:style-name="T200">informaciją, išvadas, pasiūlymus ir kitokią medžiagą, kurios reikia sprendžiant vaikų globos namų kompetencijai priskirtus klausimus;</text:span></text:p>
      <text:p text:style-name="P201"><text:span text:style-name="T202">8.2</text:span><text:span text:style-name="T203">. teikti atitinkamoms valstybės ir savivaldybių institucijoms bei įstaigoms pasiūlymus dėl vaiko teisių apsaugos, v</text:span><text:span text:style-name="T204">aikų globos (rūpybos), įvaikinimo ir socialinių bei ugdymo paslaugų teikimo;</text:span></text:p>
      <text:p text:style-name="P205"><text:span text:style-name="T206">8.3</text:span><text:span text:style-name="T207">. pasitelkti savo darbui reikalingus specialistus.</text:span></text:p>
      <text:p text:style-name="P208"/>
      <text:p text:style-name="P209"><text:span text:style-name="T210">IV</text:span><text:span text:style-name="T211"><text:s/>SKYRIUS</text:span></text:p>
      <text:p text:style-name="P212"><text:span text:style-name="T213">GLOBOS NAMŲ DARBO ORGANIZAVIMAS</text:span></text:p>
      <text:p text:style-name="P214"/>
      <text:p text:style-name="P215"><text:span text:style-name="T216">9</text:span><text:span text:style-name="T217">. Globos namų savininko teises ir pareigas įgyvendinanti instit</text:span><text:span text:style-name="T218">ucija:</text:span></text:p>
      <text:p text:style-name="P219"><text:span text:style-name="T220">9.1</text:span><text:span text:style-name="T221">. tvirtina vaikų globos namų struktūrą, atsižvelgdama į vaikų skaičių, amžių</text:span><text:span text:style-name="T222">,</text:span><text:span text:style-name="T223"><text:s/></text:span><text:span text:style-name="T224">teikiamų paslaugų sudėtingumą bei jų teikimo trukmę, turimus finansinius išteklius. Struktūroje išskiriamas tiesiogiai su vaiku dirbantis personalas, kurio pagrindinė</text:span><text:span text:style-name="T225">s grupės yra pedagogai, socialiniai pedagogai ir socialiniai darbuotojai. Tiesiogiai su vaiku gali dirbti ir psichologai, sveikatos priežiūros bei kiti specialistai;</text:span></text:p>
      <text:p text:style-name="P226"><text:span text:style-name="T227">9.2</text:span><text:span text:style-name="T228">. tvirtina veiklos sąmatą ir metinį veiklos planą (programą), pagal kurį organizuoj</text:span><text:span text:style-name="T229">amas globos namų darbas;</text:span></text:p>
      <text:p text:style-name="P230"><text:span text:style-name="T231">9.3</text:span><text:span text:style-name="T232">. skiria ir atleidžia vaikų globos namų direktorių.</text:span></text:p>
      <text:p text:style-name="P233"><text:span text:style-name="T234">10</text:span><text:span text:style-name="T235">. Globos namams vadovauja globos namų direktorius (toliau – direktorius), kuris:</text:span></text:p>
      <text:p text:style-name="P236"><text:span text:style-name="T237">10.1</text:span><text:span text:style-name="T238">. telkia kolektyvą globos namų tikslui ir funkcijoms įgyvendinti, skatina<text:s/></text:span><text:span text:style-name="T239">kūrybinę veiklą ir profesinį tobulėjimą;</text:span></text:p>
      <text:p text:style-name="P240"><text:span text:style-name="T241">10.2</text:span><text:span text:style-name="T242">. užtikrina globos namuose gyvenančių vaikų teisių bei teisėtų interesų apsaugą;</text:span></text:p>
      <text:p text:style-name="P243"><text:span text:style-name="T244">10.3</text:span><text:span text:style-name="T245">. užtikrina efektyvų globos namų materialinių, finansinių bei žmogiškųjų išteklių panaudojimą, atsako už visą globos n</text:span><text:span text:style-name="T246">amų veiklą;</text:span></text:p>
      <text:p text:style-name="P247"><text:span text:style-name="T248">10.4</text:span><text:span text:style-name="T249">. atstovauja globos namams valstybės ir savivaldybių institucijose ir įstaigose, taip pat palaikant santykius su kitais šalies ar užsienio fiziniais ar juridiniais asmenimis, bendradarbiauja su šiais subjektais;</text:span></text:p>
      <text:p text:style-name="P250"><text:span text:style-name="T251">10.5</text:span><text:span text:style-name="T252">. leidžia įsakym</text:span><text:span text:style-name="T253">us jo kompetencijai priskirtais klausimais, organizuoja ir kontroliuoja jų vykdymą;</text:span></text:p>
      <text:p text:style-name="P254"><text:span text:style-name="T255">10.6</text:span><text:span text:style-name="T256">. priima į darbą ir atleidžia iš darbo globos namų darbuotojus, užtikrina jų profesinį tobulėjimą, skatina juos ir skiria jiems drausmines nuobaudas;</text:span></text:p>
      <text:p text:style-name="P257"><text:span text:style-name="T258">10.7</text:span><text:span text:style-name="T259">.<text:s/></text:span><text:span text:style-name="T260">tvirtina globos namų vidaus tvarkos taisykles;</text:span></text:p>
      <text:p text:style-name="P261"><text:span text:style-name="T262">10.8</text:span><text:span text:style-name="T263">. tvirtina individualius vaikų ugdymo ir socialinių paslaugų teikimo planus;</text:span></text:p>
      <text:p text:style-name="P264"><text:span text:style-name="T265">10.9</text:span><text:span text:style-name="T266">. sudaro patariamąją direktoriaus instituciją – globos namų tarybą (toliau – taryba), kurios nariais gali būti perso</text:span><text:span text:style-name="T267">nalo nariai, pedagogai, socialiniai pedagogai, socialiniai darbuotojai ir kitų institucijų atstovai, nuomonę sugebantys reikšti vaikai, kitų globos namų darbuotojai, globos namų rėmėjų atstovai, ir tvirtina jos narių skaičių bei nuostatus;<text:s/></text:span></text:p>
      <text:p text:style-name="P268"><text:span text:style-name="T269">10.10</text:span><text:span text:style-name="T270">. orga</text:span><text:span text:style-name="T271">nizuoja globos namų darbą, kad būtų įgyvendinti globos namų veiklos tikslai ir vykdomos nustatytos funkcijos;</text:span></text:p>
      <text:p text:style-name="P272"><text:span text:style-name="T273">10.11</text:span><text:span text:style-name="T274">. užtikrina globos namų darbuotojų bendradarbiavimą su vaikų tėvais, artimaisiais giminaičiais, asmenimis, laikinai paimančiais vaiką į s</text:span><text:span text:style-name="T275">avo šeimą, savivaldybių administracijų vaiko teisių apsaugos skyriais (toliau – Vaiko teisių apsaugos skyrius), savivaldybių administracijų socialinės paramos padaliniais, Valstybės vaiko teisių apsaugos ir įvaikinimo tarnyba prie Socialinės apsaugos ir da</text:span><text:span text:style-name="T276">rbo ministerijos, darbo biržomis, profesinio orientavimo ir mokymo įstaigomis, valstybinėmis ir nevyriausybinėmis organizacijomis, susijusiomis su vaiko teisių apsauga, globos namų rėmėjais, visuomene;</text:span></text:p>
      <text:p text:style-name="P277"><text:span text:style-name="T278">10.12</text:span><text:span text:style-name="T279">. teikia informaciją visuomenei apie globos n</text:span><text:span text:style-name="T280">amų veiklą ir teikiamas paslaugas;</text:span></text:p>
      <text:p text:style-name="P281"><text:span text:style-name="T282">10.13</text:span><text:span text:style-name="T283">. kasmet savininko teises ir pareigas įgyvendinančiai institucijai raštu pateikia ataskaitą apie vaikus (jų skaičių, globos formas, teikiamas paslaugas ir kt.), globos namų veiklą, vykdomas programas bei įstaigos</text:span><text:span text:style-name="T284"><text:s/>veiklos efektyvumą;</text:span></text:p>
      <text:p text:style-name="P285"><text:span text:style-name="T286">10.14</text:span><text:span text:style-name="T287">. vykdo kitas Lietuvos Respublikos biudžetinių įstaigų įstatymo jam nustatytas pareigas.<text:s/></text:span></text:p>
      <text:p text:style-name="P288"/>
      <text:p text:style-name="P289"><text:span text:style-name="T290">V</text:span><text:span text:style-name="T291"><text:s/>SKYRIUS</text:span></text:p>
      <text:p text:style-name="P292"><text:span text:style-name="T293">GLOBOS NAMŲ FINANSAVIMAS</text:span></text:p>
      <text:p text:style-name="P294"/>
      <text:p text:style-name="P295"><text:span text:style-name="T296">11</text:span><text:span text:style-name="T297">. Globos namų finansavimo šaltiniai gali būti:</text:span></text:p>
      <text:p text:style-name="P298"><text:span text:style-name="T299">11.1</text:span><text:span text:style-name="T300">. Lietuvos Respublikos valstybės</text:span><text:span text:style-name="T301"><text:s/>biudžeto lėšos;</text:span></text:p>
      <text:p text:style-name="P302"><text:span text:style-name="T303">11.2</text:span><text:span text:style-name="T304">. savivaldybių biudžeto lėšos;</text:span></text:p>
      <text:p text:style-name="P305"><text:span text:style-name="T306">11.3</text:span><text:span text:style-name="T307">. kitos teisėtai įgytos lėšos.</text:span></text:p>
      <text:p text:style-name="P308"><text:span text:style-name="T309">12</text:span><text:span text:style-name="T310">. Globos namai vaiko gaunamas lėšas perveda į asmeninę vaiko sąskaitą</text:span><text:span text:style-name="T311">, į kurią lėšos pervedamos per Lietuvos Respublikoje, kitoje Europos Sąjungos valsty</text:span><text:span text:style-name="T312">bėje narėje ar Europos ekonominės erdvės valstybėje įregistruotą kredito įstaigą ar kitą mokėjimo paslaugų teikėją</text:span><text:span text:style-name="T313">. Vaiko lėšos gali būti panaudotos vaiko interesams.</text:span></text:p>
      <text:p text:style-name="P314"><text:span text:style-name="T315">13</text:span><text:span text:style-name="T316">. Globos namai, gerindami vaikų buitines ir materialines gyvenimo sąlygas bei kitai</text:span><text:span text:style-name="T317">p atstovaudami vaiko interesams, gali:</text:span></text:p>
      <text:p text:style-name="P318"><text:span text:style-name="T319">13.1</text:span><text:span text:style-name="T320">. dalyvauti programose ir teikti projektus tikslinei paramai gauti jiems įgyvendinti;</text:span></text:p>
      <text:p text:style-name="P321"><text:span text:style-name="T322">13.2</text:span><text:span text:style-name="T323">. gauti paramą vaikų gerovei užtikrinti.</text:span></text:p>
      <text:p text:style-name="P324"/>
      <text:p text:style-name="P325"><text:span text:style-name="T326">VI</text:span><text:span text:style-name="T327"><text:s/>SKYRIUS</text:span></text:p>
      <text:p text:style-name="P328"><text:span text:style-name="T329">VAIKO APGYVENDINIMAS</text:span></text:p>
      <text:p text:style-name="P330"/>
      <text:p text:style-name="P331"><text:span text:style-name="T332">14</text:span><text:span text:style-name="T333">. Globos namuose gali būti a</text:span><text:span text:style-name="T334">pgyvendinamas:</text:span></text:p>
      <text:p text:style-name="P335"><text:span text:style-name="T336">14.1</text:span><text:span text:style-name="T337">. nuo gimimo iki 18 metų vaikas, kuriam nustatyta laikinoji ar nuolatinė globa (rūpyba), arba be tėvų globos likęs vaikas tol, kol bus išspręstas jo globos (rūpybos) klausimas;</text:span></text:p>
      <text:p text:style-name="P338"><text:span text:style-name="T339">14.2</text:span><text:span text:style-name="T340">. vyresnis kaip 18 metų asmuo (jo prašymu ir<text:s/></text:span><text:span text:style-name="T341">globos namų savininko teises ir pareigas įgyvendinančios institucijos sutikimu), kai išlaikymas globos namuose yra pratęstas, iki jis baigs bendrojo lavinimo mokyklą;</text:span></text:p>
      <text:p text:style-name="P342"><text:span text:style-name="T343">14.3</text:span><text:span text:style-name="T344">. besimokantis ar studijuojantis buvęs globos namų globotinis (jo prašymu ir glob</text:span><text:span text:style-name="T345">os namų savininko teises ir pareigas įgyvendinančios institucijos sutikimu), kai jis yra apgyvendintas jo mokymo ar studijų atostogų metu, jei tai neprieštarauja globos namuose gyvenančių vaikų interesams.</text:span></text:p>
      <text:p text:style-name="P346"><text:span text:style-name="T347">15</text:span><text:span text:style-name="T348">. Apgyvendindamas globos namuose vaiką, kuriam nustatyta laikinoji globa (rūpyba), Vaiko teisių apsaugos skyrius, kurio teikimu nustatyta vaiko laikinoji globa (rūpyba), globos namams pateikia Vaiko laikinosios globos (rūpybos) nuostatų, patvirtintų Lietuv</text:span><text:span text:style-name="T349">os Respublikos socialinės apsaugos ir darbo ministro 2002 m. balandžio 18 d. įsakymu Nr. 56 „Dėl Vaiko laikinosios globos (rūpybos) nuostatų patvirtinimo“ (toliau – Vaiko laikinosios globos (rūpybos) nuostatai), 16.1–16.6 papunkčiuose nurodytus dokumentus.</text:span><text:span text:style-name="T350"><text:s/></text:span></text:p>
      <text:p text:style-name="P351"><text:span text:style-name="T352">16</text:span><text:span text:style-name="T353">. Apgyvendindamas globos namuose vaiką, kuriam nustatyta nuolatinė globa (rūpyba), Vaiko teisių apsaugos skyrius globos namams pateikia teismo nutartį dėl vaiko nuolatinės globos (rūpybos) nustatymo bei<text:s/></text:span><text:span text:style-name="T354">su vaiku susijusius dokumentus</text:span><text:span text:style-name="T355">.<text:s/></text:span></text:p>
      <text:p text:style-name="P356"><text:span text:style-name="T357">17</text:span><text:span text:style-name="T358">. Apgy</text:span><text:span text:style-name="T359">vendindamas globos namuose be tėvų globos likusį vaiką, Vaiko teisių apsaugos skyrius globos namams pateikia dokumentus apie vaiką, gautus atlikus Vaiko laikinosios globos (rūpybos) nuostatų 8.4–8.6 papunkčiuose nurodytus veiksmus.</text:span></text:p>
      <text:p text:style-name="P360"><text:span text:style-name="T361">18</text:span><text:span text:style-name="T362">.<text:s/></text:span><text:span text:style-name="T363">Vaiko globos (rū</text:span><text:span text:style-name="T364">pybos) byla saugoma Lietuvos Respublikos dokumentų ir archyvų įstatymo nustatyta tvarka.</text:span><text:span text:style-name="T365"><text:s/></text:span></text:p>
      <text:p text:style-name="P366"><text:span text:style-name="T367">19</text:span><text:span text:style-name="T368">. Globos namai,<text:s/></text:span><text:span text:style-name="T369">siekdami padėti vaikui rengtis savarankiškam gyvenimui ir integruotis į visuomenę, kiekvieną mėnesį užtikrina kišenpinigių smulkioms išlaidoms s</text:span><text:span text:style-name="T370">kyrimą ir, esant galimybėms, teikia kitą finansinę bei materialinę paramą. Kišenpinigiai skiriami vaikams ne vėliau nei nuo 7 metų. Vaikams nuo<text:s/></text:span><text:span text:style-name="T371">14 metų amžiaus papildomai skiriama ne mažiau kaip 0,4 BSI per mėnesį.<text:s/></text:span></text:p>
      <text:p text:style-name="P372"/>
      <text:p text:style-name="P373"><text:span text:style-name="T374">VII</text:span><text:span text:style-name="T375"><text:s/>SKYRIUS</text:span></text:p>
      <text:p text:style-name="P376"><text:span text:style-name="T377">VAIKO IŠLEIDIMAS LAIK</text:span><text:span text:style-name="T378">INAI SVEČIUOTIS</text:span></text:p>
      <text:p text:style-name="P379"/>
      <text:p text:style-name="P380"><text:span text:style-name="T381">20</text:span><text:span text:style-name="T382">. Vaikas gali būti išleistas laikinai svečiuotis pas fizinį asmenį vadovaujantis Institucijoje globojamo (rūpinamo) vaiko išleidimo laikinai svečiuotis tvarkos aprašu, patvirtintu Lietuvos Respublikos socialinės apsaugos ir darbo min</text:span><text:span text:style-name="T383">istro 2011 m. gruodžio 28 d. įsakymu Nr. A1-559 „Dėl Institucijoje globojamo (rūpinamo) vaiko išleidimo laikinai svečiuotis tvarkos aprašo patvirtinimo“.</text:span></text:p>
      <text:p text:style-name="P384"><text:span text:style-name="T385">21</text:span><text:span text:style-name="T386">. Globos namai pagal vaiko dienos mitybos normas už kalendorines dienas asmeniui, laikinai paima</text:span><text:span text:style-name="T387">nčiam vaiką į savo šeimą, arba jo įgaliotam asmeniui išmoka maistpinigius.<text:s/></text:span></text:p>
      <text:p text:style-name="P388"><text:span text:style-name="T389">22</text:span><text:span text:style-name="T390">. Globos namai vaikui skiriamus maistpinigius išmoka laikydamiesi tokios tvarkos:</text:span></text:p>
      <text:p text:style-name="P391"><text:span text:style-name="T392">22.1</text:span><text:span text:style-name="T393">. kai asmuo atsisako maistpinigių, jie pervedami į vaiko asmeninę sąskaitą</text:span><text:span text:style-name="T394"><text:s/>per Lietuvos Respublikoje, kitoje Europos Sąjungos valstybėje narėje ar Europos ekonominės erdvės valstybėje įregistruotą kredito įstaigą ar kitą mokėjimo paslaugų teikėją</text:span><text:span text:style-name="T395">;</text:span></text:p>
      <text:p text:style-name="P396"><text:span text:style-name="T397">22.2</text:span><text:span text:style-name="T398">. kai asmuo pageidauja gauti maistpinigius:</text:span></text:p>
      <text:p text:style-name="P399"><text:span text:style-name="T400">22.2.1</text:span><text:span text:style-name="T401">. jam išmokama 50 proc</text:span><text:span text:style-name="T402">entų maistpinigių sumos, kai vaikas laikinai išvyksta iš globos namų į jo šeimą, o likusi suma – ne vėliau kaip per 30 kalendorinių dienų nuo vaiko sugrįžimo į globos namus dienos;</text:span></text:p>
      <text:p text:style-name="P403"><text:span text:style-name="T404">22.2.2</text:span><text:span text:style-name="T405">. jam išmokami maistpinigiai vieną kartą per mėnesį pagal direkto</text:span><text:span text:style-name="T406">riaus ir asmens raštišką susitarimą, kai vaikas imamas į šeimą reguliariai (savaitgaliais ir (ar) švenčių dienomis, mokslo atostogų metu);</text:span></text:p>
      <text:p text:style-name="P407"><text:span text:style-name="T408">22.3</text:span><text:span text:style-name="T409">. kai globos namų darbuotojas lanko vaiką ligoninėje arba sanatorijoje, jam išmokama 50 procentų maistpinig</text:span><text:span text:style-name="T410">ių sumos vaiko mitybai pagerinti.</text:span></text:p>
      <text:p text:style-name="P411"/>
      <text:p text:style-name="P412"><text:span text:style-name="T413">VIII</text:span><text:span text:style-name="T414"><text:s/>SKYRIUS</text:span></text:p>
      <text:p text:style-name="P415"><text:span text:style-name="T416">VAIKO IŠVYKIMAS</text:span></text:p>
      <text:p text:style-name="P417"/>
      <text:p text:style-name="P418"><text:span text:style-name="T419">23</text:span><text:span text:style-name="T420">. Vaikas išleidžiamas iš globos namų, kai:</text:span></text:p>
      <text:p text:style-name="P421"><text:span text:style-name="T422">23.1</text:span><text:span text:style-name="T423">. jis grąžinamas tėvams pasibaigus vaiko globai (rūpybai);</text:span></text:p>
      <text:p text:style-name="P424"><text:span text:style-name="T425">23.2</text:span><text:span text:style-name="T426">. jis įvaikinamas;</text:span></text:p>
      <text:p text:style-name="P427"><text:span text:style-name="T428">23.3</text:span><text:span text:style-name="T429">. jis sulaukia pilnametystės arba<text:s/></text:span><text:span text:style-name="T430">pripažįstamas veiksniu (emancipuojamas);</text:span></text:p>
      <text:p text:style-name="P431"><text:span text:style-name="T432">23.4</text:span><text:span text:style-name="T433">. jis susituokia;</text:span></text:p>
      <text:p text:style-name="P434"><text:span text:style-name="T435">23.5</text:span><text:span text:style-name="T436">. jis baigia bendrojo lavinimo mokyklą;</text:span></text:p>
      <text:p text:style-name="P437"><text:span text:style-name="T438">23.6</text:span><text:span text:style-name="T439">. rekomendacijų 14.1 papunktyje nustatytu atveju laikinai globos namuose apgyvendintam vaikui yra nustatoma laikinoji arba nuolatinė<text:s/></text:span><text:span text:style-name="T440">globa (rūpyba) šeimoje ar šeimynoje arba kitoje vaikų globos institucijoje;</text:span></text:p>
      <text:p text:style-name="P441"><text:span text:style-name="T442">23.7</text:span><text:span text:style-name="T443">. Vaiko globos organizavimo nuostatų, patvirtintų Lietuvos Respublikos Vyriausybės 2002 m. kovo 27 d. nutarimu Nr. 405 „Dėl Vaiko globos organizavimo nuostatų patvirtinimo“</text:span><text:span text:style-name="T444"><text:s/>(toliau – Vaiko globos organizavimo nuostatai), 30.2 papunktyje nustatytu atveju globos namai gauna Vaiko teisių apsaugos skyriaus sutikimą dėl leidimo rūpinamam vaikui, sulaukusiam 16 metų, gyventi skyrium nuo rūpintojo;</text:span></text:p>
      <text:p text:style-name="P445"><text:span text:style-name="T446">23.8</text:span><text:span text:style-name="T447">. teismo nutartimi arba<text:s/></text:span><text:span text:style-name="T448">savivaldybės administracijos direktoriaus įsakymu yra keičiamas vaiko globėjas (rūpintojas).</text:span></text:p>
      <text:p text:style-name="P449"><text:span text:style-name="T450">24</text:span><text:span text:style-name="T451">. Vaikas, kuriam pasibaigia laikinoji arba nuolatinė globa (rūpyba), grąžinamas tėvams atitinkamai Vaiko laikinosios globos (rūpybos) nuostatų 50–54 punktų</text:span><text:span text:style-name="T452"><text:s/>arba Vaiko globos organizavimo nuostatų 49–53 punktų nustatyta tvarka.</text:span></text:p>
      <text:p text:style-name="P453"><text:span text:style-name="T454">25</text:span><text:span text:style-name="T455">. Pilnametystės nesulaukusiam vaikui, kuris išvyksta mokytis į profesinę, aukštesniąją ar aukštąją mokyklą, globos namai užtikrina:</text:span></text:p>
      <text:p text:style-name="P456"><text:span text:style-name="T457">25.1</text:span><text:span text:style-name="T458">. vaiko laikinosios arba nuolatinės rūpy</text:span><text:span text:style-name="T459">bos tęstinumą;</text:span></text:p>
      <text:p text:style-name="P460"><text:span text:style-name="T461">25.2</text:span><text:span text:style-name="T462">. vaikui skiriamų maistpinigių mokymo įstaigai persiuntimą;<text:s/></text:span></text:p>
      <text:p text:style-name="P463"><text:span text:style-name="T464">25.3</text:span><text:span text:style-name="T465">. vaiko, į globos namus sugrįžusio savaitgaliais, švenčių dienomis, atostogų metu, priėmimą.</text:span></text:p>
      <text:p text:style-name="P466"><text:span text:style-name="T467">26</text:span><text:span text:style-name="T468">. Vaikas išleidžiamas iš globos namų direktoriaus įsakymu, kai:</text:span></text:p>
      <text:p text:style-name="P469"><text:span text:style-name="T470">26.1</text:span><text:span text:style-name="T471">. jis išvyksta iš globos namų;</text:span></text:p>
      <text:p text:style-name="P472"><text:span text:style-name="T473">26.2</text:span><text:span text:style-name="T474">. gautas savivaldybės administracijos direktoriaus įsakymas arba teismo nutartis dėl vaiko globos (rūpybos) pasibaigimo, vaiko nuolatinės gyvenamosios vietos ir globėjo (rūpintojo) pasikeitimo.</text:span></text:p>
      <text:p text:style-name="P475"><text:span text:style-name="T476">27</text:span><text:span text:style-name="T477">. Išleid</text:span><text:span text:style-name="T478">žiant vaiką iš globos namų, vaiko tėvams, įtėviams, globėjams (rūpintojams) perduodami šie dokumentai:</text:span></text:p>
      <text:p text:style-name="P479"><text:span text:style-name="T480">27.1</text:span><text:span text:style-name="T481">.<text:s/></text:span><text:span text:style-name="T482">vaiko gimimo faktą patvirtinantis dokumentas, jeigu duomenų apie vaiko gimimą nėra Lietuvos Respublikos gyventojų registre,<text:s/></text:span><text:span text:style-name="T483">ir (arba) vaiko tapat</text:span><text:span text:style-name="T484">ybę patvirtinantis dokumentas;</text:span></text:p>
      <text:p text:style-name="P485"><text:span text:style-name="T486">27.2</text:span><text:span text:style-name="T487">. sveikatos apsaugos ministro nustatytos formos vaiko sveikatos pažymėjimas;</text:span></text:p>
      <text:p text:style-name="P488"><text:span text:style-name="T489">27.3</text:span><text:span text:style-name="T490">. pažyma apie vaiko buvimo globos namuose laikotarpį, tęsiamą ar baigtą mokslą;</text:span></text:p>
      <text:p text:style-name="P491"><text:span text:style-name="T492">27.4</text:span><text:span text:style-name="T493">. informacija apie vaiko tėvus, brolius, ses</text:span><text:span text:style-name="T494">eris, senelius ir kitus artimus giminaičius;</text:span></text:p>
      <text:p text:style-name="P495"><text:span text:style-name="T496">27.5</text:span><text:span text:style-name="T497">. dokumentai apie vaikui nuosavybės teise priklausantį turtą (jeigu turi), turto administratorių (jeigu paskirtas) ir paskirtas ir (ar) gaunamas pinigines išmokas;</text:span></text:p>
      <text:p text:style-name="P498"><text:span text:style-name="T499">27.6</text:span><text:span text:style-name="T500">. kiti turimi vaiko dokumentai.</text:span></text:p>
      <text:p text:style-name="P501"/>
      <text:p text:style-name="P502"><text:span text:style-name="T503">_________________</text:span></text:p>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socialinės apsaugos ir darbo ministerija, Įsakymas</text:span></text:p>
      <text:p text:style-name="P513"><text:span text:style-name="T514">Nr.<text:s/></text:span><text:a xlink:href="https://www.e-tar.lt/portal/legalAct.html?documentId=f5db72c0edfc11e6bf03a1097d29892a" office:target-frame-name="_top" xlink:show="replace"><text:span text:style-name="T515">A1-80</text:span></text:a><text:span text:style-name="T516">, 2017-02-08, paskelbta TAR<text:s/></text:span><text:span text:style-name="T517">2017-02-09, i. k. 2017-02346</text:span></text:p>
      <text:p text:style-name="P518"><text:span text:style-name="T519">Dėl Lietuvos Respublikos socialinės apsaugos ir darbo ministro 2005 m. kovo 3 d. įsakymo Nr. A1-68 „Dėl Bendrųjų valstybės ir savivaldybių vaikų globos namų nuostat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3T05:54:00Z</meta:creation-date>
    <dc:date>2018-05-23T05:54:00Z</dc:date>
    <meta:template xlink:href="Normal.dotm" xlink:type="simple"/>
    <meta:editing-cycles>2</meta:editing-cycles>
    <meta:editing-duration>PT0S</meta:editing-duration>
    <meta:document-statistic meta:page-count="9" meta:paragraph-count="257" meta:word-count="2651" meta:character-count="17747" meta:row-count="852" meta:non-whitespace-character-count="15353"/>
  </office:meta>
</office:document-meta>
</file>