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3">Suvestinė redakcija nuo 2004-05-10 iki 2008-04-10</text:span></text:p>
      <text:p text:style-name="P4"/>
      <text:p text:style-name="P5"><text:span text:style-name="T6">Įsakymas paskelbtas: Žin. 2003, Nr.<text:s/></text:span><text:a xlink:href="https://www.e-tar.lt/portal/legalAct.html?documentId=TAR.FC8D8207F208" office:target-frame-name="_top" xlink:show="replace"><text:span text:style-name="T7">18-783</text:span></text:a><text:span text:style-name="T8">; Žin. 2012, Nr.</text:span><text:a xlink:href="https://www.e-tar.lt/portal/legalAct.html?documentId=TAR.FC8D8207F208" office:target-frame-name="_top" xlink:show="replace"><text:span text:style-name="T9">27-1248</text:span></text:a><text:span text:style-name="T10">, i. k. 1032050ISAK001K-038</text:span></text:p>
      <text:p text:style-name="P11"/>
      <text:p text:style-name="P12"><text:span text:style-name="T13"/><text:span text:style-name="T14">LIETUVOS RESPUBLIKOS FINANSŲ MINISTRAS</text:span></text:p>
      <text:p text:style-name="P15"/>
      <text:p text:style-name="P16">Į S A K Y M A S</text:p>
      <text:p text:style-name="P17"><text:span text:style-name="T18">DĖL AKCIZŲ APSKAIČIAVIM</text:span><text:span text:style-name="T19">O DOKUMENTŲ</text:span></text:p>
      <text:p text:style-name="P20"/>
      <text:p text:style-name="P21">2003 m. vasario 17 d. Nr. 1K-038</text:p>
      <text:p text:style-name="P22">Vilnius</text:p>
      <text:p text:style-name="P23"/>
      <text:p text:style-name="P24"><text:span text:style-name="T25">Vadovaudamasi Mokesčiams apskaičiuoti naudojamų apskaitos dokumentų išrašymo ir pripažinimo tvarkos, patvirtintos Lietuvos Respublikos Vyriausybės 2002 m. gegužės 29 d. nutarimu Nr. 780 „Dėl Speciali</text:span><text:span text:style-name="T26">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7">55-2185</text:span></text:a><text:span text:style-name="T28">) 39 punktu,</text:span></text:p>
      <text:p text:style-name="P29"><text:span text:style-name="T30">1</text:span><text:span text:style-name="T31">.<text:s/></text:span><text:span text:style-name="T32">Nustata</text:span><text:span text:style-name="T33">u, kad:</text:span></text:p>
      <text:p text:style-name="P34"><text:span text:style-name="T35">1.1</text:span><text:span text:style-name="T36">. akcizais apmokestinamų prekių sandėlių (toliau – sandėliai) savininkai akcizais apmokestinamų prekių išgabenimą iš sandėlio panaikinus akcizų mokėjimo laikino atidėjimo režimą, kaip tai suprantama pagal Lietuvos Respublikos akcizų įstatymą (Žin., 2001, N</text:span><text:span text:style-name="T37">r.<text:s/></text:span><text:a xlink:href="https://www.e-tar.lt/portal/lt/legalAct/TAR.B9E1D301256F" office:target-frame-name="_blank" xlink:show="new"><text:span text:style-name="T38">98-3482</text:span></text:a><text:span text:style-name="T39">), įforminti privalo išrašydami akcizų apskaičiavimo dokumentą. Gabendamas (perveždamas) iš akcizais apmokestinamų prekių sandėlio prekes, kurioms panaikinamas a</text:span><text:span text:style-name="T40">kcizų mokėjimo laikino atidėjimo režimas, vežėjas privalo turėti akcizų apskaičiavimo dokumentą. Šiame akcizų apskaičiavimo dokumente, be rekvizitų, nurodytų Civilinio kodekso 2.44 straipsnyje, turi būti nurodyta:</text:span></text:p>
      <text:p text:style-name="P41"><text:span text:style-name="T42">1.1.1</text:span><text:span text:style-name="T43">. sandėlio, iš kurio išgabenamos ak</text:span><text:span text:style-name="T44">cizais apmokestinamos prekės, atskiras identifikacinis numeris, suteiktas centrinio mokesčio administratoriaus. Jeigu sandėlio savininkas juridinis asmuo, nurodomas sandėlio savininko pavadinimas, adresas, mokesčio mokėtojo identifikacinis numeris ir PVM m</text:span><text:span text:style-name="T45">okėtojo kodas (jei asmuo PVM mokėtojas), jeigu sandėlio savininkas fizinis asmuo – jo vardas, pavardė, adresas, asmens kodas ir PVM mokėtojo kodas (jei asmuo PVM mokėtojas);</text:span></text:p>
      <text:p text:style-name="P46"><text:span text:style-name="T47">1.1.2</text:span><text:span text:style-name="T48">. akcizais apmokestinamų prekių savininko (jeigu išgabenamos ne akcizais<text:s/></text:span><text:span text:style-name="T49">apmokestinamų prekių sandėlio savininkui priklausančios prekės) pavadinimas, adresas, mokesčio mokėtojo identifikacinis numeris ir PVM mokėtojo kodas (kai akcizais apmokestinamų prekių savininkas yra PVM mokėtojas). Jeigu prekių savininkas yra fizinis asmu</text:span><text:span text:style-name="T50">o – jo vardas, pavardė, adresas, asmens kodas ir PVM mokėtojo kodas (kai fizinis asmuo yra PVM mokėtojas);</text:span></text:p>
      <text:p text:style-name="P51"><text:span text:style-name="T52">1.1.3</text:span><text:span text:style-name="T53">. sąskaitos faktūros (PVM sąskaitos faktūros) serija, numeris ir išrašymo data, kai tokia sąskaita faktūra (PVM sąskaita faktūra) išrašoma t</text:span><text:span text:style-name="T54">eisės aktų nustatyta tvarka;</text:span></text:p>
      <text:p text:style-name="P55"><text:span text:style-name="T56">1.1.4</text:span><text:span text:style-name="T57">. gavėjo pavadinimas, adresas, mokesčio mokėtojo identifikacinis numeris ir PVM mokėtojo kodas (kai asmuo yra PVM mokėtojas). Jei gavėjas yra fizinis asmuo – gavėjo vardas, pavardė, adresas, asmens kodas ir PVM mokėtoj</text:span><text:span text:style-name="T58">o kodas (kai fizinis asmuo yra PVM mokėtojas);</text:span></text:p>
      <text:p text:style-name="P59"><text:span text:style-name="T60">1.1.5</text:span><text:span text:style-name="T61">. akcizais apmokestinamų prekių pristatymo vietos adresas, jeigu jis nesutampa su gavėjo adresu;</text:span></text:p>
      <text:p text:style-name="P62"><text:span text:style-name="T63">1.1.6</text:span><text:span text:style-name="T64">. asmens, gabenančio prekes, pavadinimas, adresas, mokesčio mokėtojo identifikacinis numeris i</text:span><text:span text:style-name="T65">r PVM mokėtojo kodas (kai asmuo yra PVM mokėtojas). Jei asmuo, gabenantis prekes, yra fizinis asmuo – jo vardas, pavardė, adresas, asmens kodas ir PVM mokėtojo kodas (kai fizinis asmuo yra PVM mokėtojas);</text:span></text:p>
      <text:p text:style-name="P66"><text:span text:style-name="T67">1.1.7</text:span><text:span text:style-name="T68">. transporto priemonės markė, valstybinis<text:s/></text:span><text:span text:style-name="T69">numeris (-iai);</text:span></text:p>
      <text:p text:style-name="P70"><text:span text:style-name="T71">1.1.8</text:span><text:span text:style-name="T72">. akcizais apmokestinamų prekių išgabenimo data;</text:span></text:p>
      <text:p text:style-name="P73"><text:span text:style-name="T74">1.1.9</text:span><text:span text:style-name="T75">. pakuočių rūšis (cisternos, buteliai, cigarečių pakelis ir pan.);</text:span></text:p>
      <text:p text:style-name="P76"><text:span text:style-name="T77">1.1.10</text:span><text:span text:style-name="T78">. akcizais apmokestinamų prekių apibūdinimas (prekių, detalizuotų pagal Akcizų įstatyme<text:s/></text:span><text:span text:style-name="T79">nurodytas grupes, kodas iš centrinio mokesčio administratoriaus patvirtinto akcizais apmokestinamų prekių grupių klasifikatoriaus, prekių pavadinimas, cigarečių kiekis pakelyje, maksimali mažmeninė kaina, nurodyta ant išgabenamų cigarečių Lietuvos Respubli</text:span><text:span text:style-name="T80">kos finansų ministro nustatyto pavyzdžio banderolių, etilo alkoholio ar alkoholinių gėrimų tūrinė etilo alkoholio koncentracija, benzino markė ir pan.);</text:span><text:s/></text:p>
      <text:p text:style-name="P81">Punkto pakeitimai:</text:p>
      <text:p text:style-name="P82"><text:span text:style-name="T83">Nr.<text:s/></text:span><text:a xlink:href="https://www.e-tar.lt/portal/legalAct.html?documentId=TAR.C8FD4C50FA7D" office:target-frame-name="_top" xlink:show="replace"><text:span text:style-name="T84">1K-148</text:span></text:a><text:span text:style-name="T85">, 2004-04-28, Žin., 2004, Nr. 75-2594 (2004-05-05), i. k. 1042050ISAK001K-148</text:span></text:p>
      <text:p text:style-name="Normal"/>
      <text:p text:style-name="P86"><text:span text:style-name="T87">1.1.11</text:span><text:span text:style-name="T88">. akcizais apmokestinamų prekių kiekis (cigarečių – tūkst. vnt. vienos tūkstantosios dalies tikslumu, cigarų, cigarilių ir rūkomojo tabako – kilogramais<text:s/></text:span><text:span text:style-name="T89">vienos tūkstantosios dalies tikslumu, alkoholinių gėrimų – litrais vienos šimtosios dalies tikslumu, etilo alkoholio – gryno etilo alkoholio litrais 20 °C temperatūroje vienos šimtosios dalies tikslumu, skystojo kuro (mazuto), orimulsijos, naftos dujų ir d</text:span><text:span text:style-name="T90">ujinių angliavandenilių – kilogramais, kitų</text:span><text:span text:style-name="T91"><text:s/></text:span><text:span text:style-name="T92">naftos produktų – litrais 15</text:span><text:span text:style-name="T93"><text:s/>°</text:span><text:span text:style-name="T94">C temperatūroje ir kilogramais, biokuro – mineralinės dalies litrais 15</text:span><text:span text:style-name="T95"><text:s/>°</text:span><text:span text:style-name="T96">C temperatūroje ir kilogramais, taip pat šios prekės bendras kiekis kilogramais). Gali būti naudojamas ir tik</text:span><text:span text:style-name="T97">slus (nesuapvalintas) kiekis;</text:span><text:s/></text:p>
      <text:p text:style-name="P98">Punkto pakeitimai:</text:p>
      <text:p text:style-name="P99"><text:span text:style-name="T100">Nr.<text:s/></text:span><text:a xlink:href="https://www.e-tar.lt/portal/legalAct.html?documentId=TAR.C8FD4C50FA7D" office:target-frame-name="_top" xlink:show="replace"><text:span text:style-name="T101">1K-148</text:span></text:a><text:span text:style-name="T102">, 2004-04-28, Žin., 2004, Nr. 75-2594 (2004-05-05), i. k. 1042050ISAK001K-148</text:span></text:p>
      <text:p text:style-name="Normal"/>
      <text:p text:style-name="P103"><text:span text:style-name="T104">1.1.12</text:span><text:span text:style-name="T105">. akcizo tarifas ir akciz</text:span><text:span text:style-name="T106">o suma pagal kiekvieną akcizais apmokestinamų prekių grupę bei viso apskaičiuoto akcizo suma. Jei akcizas pagal Akcizų įstatymą netaikomas, tada vietoj akcizo tarifo ir akcizo sumos nurodoma „0“ (nulis);</text:span></text:p>
      <text:p text:style-name="P107"><text:span text:style-name="T108">1.1.13</text:span><text:span text:style-name="T109">. operacijos kodas pagal centrinio mokesči</text:span><text:span text:style-name="T110">ų administratoriaus patvirtintą Operacijų, susijusių su akcizais apmokestinamų prekių sandėlyje esančiomis akcizais apmokestinamomis prekėmis, klasifikatorių;</text:span></text:p>
      <text:p text:style-name="P111"><text:span text:style-name="T112">1.1.14</text:span><text:span text:style-name="T113">. unikalus dokumento numeris, suteiktas remiantis centrinio mokesčių administratoriaus<text:s/></text:span><text:span text:style-name="T114">nustatytomis taisyklėmis;</text:span></text:p>
      <text:p text:style-name="P115"><text:span text:style-name="T116">1.1.15</text:span><text:span text:style-name="T117">. sandėlio savininko ar jo įgalioto asmens, užpildžiusio akcizų apskaičiavimo dokumentą, asmens, priėmusio prekes gabenti, ar jo įgalioto asmens patvirtinimas. Patvirtinimą sudaro asmenų vardai, pavardės, pareigos, paraš</text:span><text:span text:style-name="T118">ai;</text:span></text:p>
      <text:p text:style-name="P119"><text:span text:style-name="T120">1.1.16</text:span><text:span text:style-name="T121">. Jeigu akcizais apmokestinamos prekės (išskyrus alų) tiekiamos su akcizų lengvata, papildomai turi būti nurodytas šių prekių gavėjo leidimo (kortelės arba pažymėjimo) įsigyti akcizais apmokestinamas prekes su šia lengvata, numeris.</text:span></text:p>
      <text:p text:style-name="P122"><text:span text:style-name="T123">Jeigu išg</text:span><text:span text:style-name="T124">abenamas valstybėse narėse veikiančioje mažojoje alaus darykloje pagamintas alus, kuriam taikoma akcizų lengvata, turi būti nurodomas šios alaus daryklos pavadinimas, nurodant alaus daryklos tipą „mažoji alaus darykla“ ir akcizais apmokestinamų prekių sand</text:span><text:span text:style-name="T125">ėlio, kuriame jis pagamintas, numeris.</text:span><text:s/></text:p>
      <text:p text:style-name="P126">Papildyta punktu:</text:p>
      <text:p text:style-name="P127"><text:span text:style-name="T128">Nr.<text:s/></text:span><text:a xlink:href="https://www.e-tar.lt/portal/legalAct.html?documentId=TAR.C8FD4C50FA7D" office:target-frame-name="_top" xlink:show="replace"><text:span text:style-name="T129">1K-148</text:span></text:a><text:span text:style-name="T130">, 2004-04-28, Žin., 2004, Nr. 75-2594 (2004-05-05), i. k. 1042050ISAK001K-148</text:span></text:p>
      <text:p text:style-name="Normal"/>
      <text:p text:style-name="P131"><text:span text:style-name="T132">1.2</text:span><text:span text:style-name="T133">. tais atvejais,<text:s/></text:span><text:span text:style-name="T134">kai iš sandėlio vykdoma mažmeninė prekyba akcizais apmokestinamomis prekėmis, tokių prekių išgabenimui įforminti skirtas akcizų apskaičiavimo dokumentas gali būti neišrašomas, tačiau tokių prekių pardavimo duomenys turi būti fiksuojami elektroniniu kasos a</text:span><text:span text:style-name="T135">paratu, kuriuo kartu su elektroninio kasos aparato finansinėmis dienos ataskaitomis (arba šiose ataskaitose) turi būti spausdinamos ir kasos operacijų žurnale klijuojamos kiekvienos prekės, detalizuotos pagal Lietuvos Respublikos akcizų įstatyme nurodytas<text:s/></text:span><text:span text:style-name="T136">grupes, parduoto kiekio ataskaitos;</text:span></text:p>
      <text:p text:style-name="P137"><text:span text:style-name="T138">1.3</text:span><text:span text:style-name="T139">. akcizų apskaičiavimo dokumentas turi būti išrašomas vadovaujantis centrinio mokesčių administratoriaus nustatytomis akcizų apskaičiavimo dokumentų išrašymo taisyklėmis;</text:span></text:p>
      <text:p text:style-name="P140"><text:span text:style-name="T141">1.4</text:span><text:span text:style-name="T142">. iki 2003 m. liepos 1 d. akcizų ap</text:span><text:span text:style-name="T143">skaičiavimo dokumentai turi būti išrašomi ant važtaraščių blankų, kurių užsakymą ir gamybą, technologinę apsaugą, platinimą, įsigijimą ir likvidavimą reglamentuoja Važtaraščių blankų apskaitos, užsakymo, gamybos, technologinės<text:s/></text:span><text:soft-page-break/><text:span text:style-name="T144">apsaugos, platinimo, įsigijim</text:span><text:span text:style-name="T145">o, naudojimo ir likvidavimo tvarka, patvirtinta Lietuvos Respublikos finansų ministerijos 1997 m. spalio 24 d. įsakymu Nr. 164 (Žin., 1997, Nr.<text:s/></text:span><text:a xlink:href="https://www.e-tar.lt/portal/lt/legalAct/TAR.1CF9DC1C70AA" office:target-frame-name="_blank" xlink:show="new"><text:span text:style-name="T146">102-2579</text:span></text:a><text:span text:style-name="T147">);</text:span></text:p>
      <text:p text:style-name="P148"><text:span text:style-name="T149">1.5</text:span><text:span text:style-name="T150">. tais at</text:span><text:span text:style-name="T151">vejais, jeigu akcizais apmokestinamų prekių, kurios išgabenamos iš sandėlio, savininkas yra ir šio sandėlio savininkas ir akcizais apmokestinamos prekės iš sandėlio yra išgabenamos išrašius PVM sąskaitą faktūrą<text:s/></text:span><text:span text:style-name="T152">arba važtaraštį</text:span><text:span text:style-name="T153">,<text:s/></text:span><text:span text:style-name="T154">kuriuose</text:span><text:span text:style-name="T155"><text:s/>yra visi šio įsakym</text:span><text:span text:style-name="T156">o 1.1 punkte nurodyti rekvizitai, centrinio mokesčio administratoriaus nustatyta tvarka įtraukti į Akcizų informacinę sistemą, akcizų apskaičiavimo dokumentas gali būti neišrašomas.</text:span></text:p>
      <text:p text:style-name="P157">Punkto pakeitimai:</text:p>
      <text:p text:style-name="P158"><text:span text:style-name="T159">Nr.<text:s/></text:span><text:a xlink:href="https://www.e-tar.lt/portal/legalAct.html?documentId=TAR.C8FD4C50FA7D" office:target-frame-name="_top" xlink:show="replace"><text:span text:style-name="T160">1K-148</text:span></text:a><text:span text:style-name="T161">, 2004-04-28, Žin., 2004, Nr. 75-2594 (2004-05-05), i. k. 1042050ISAK001K-148</text:span></text:p>
      <text:p text:style-name="Normal"/>
      <text:p text:style-name="P162"><text:span text:style-name="T163">2</text:span><text:span text:style-name="T164">. Šis įsakymas įsigalioja nuo 2003 m. balandžio 1 dienos.</text:span></text:p>
      <text:p text:style-name="P165"/>
      <text:p text:style-name="P166"/>
      <text:p text:style-name="P167"/>
      <text:p text:style-name="P168">FINANSŲ MINISTRĖ<text:tab/>DALIA GRYBAUSKAITĖ</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text:s/></text:span><text:span text:style-name="T178">Respublikos finansų ministerija, Įsakymas</text:span></text:p>
      <text:p text:style-name="P179"><text:span text:style-name="T180">Nr.<text:s/></text:span><text:a xlink:href="https://www.e-tar.lt/portal/legalAct.html?documentId=TAR.C8FD4C50FA7D" office:target-frame-name="_top" xlink:show="replace"><text:span text:style-name="T181">1K-148</text:span></text:a><text:span text:style-name="T182">, 2004-04-28, Žin., 2004, Nr. 75-2594 (2004-05-05), i. k. 1042050ISAK001K-148</text:span></text:p>
      <text:p text:style-name="P183"><text:span text:style-name="T184">Dėl Lietuvos Respublikos finansų ministro 20</text:span><text:span text:style-name="T185">03 m. vasario 17 d. įsakymo Nr. 1K-038 "Dėl akcizų apskaičiavimo dokumentų"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7:07:00Z</meta:creation-date>
    <dc:date>2016-03-26T07:07:00Z</dc:date>
    <meta:template xlink:href="Normal" xlink:type="simple"/>
    <meta:editing-cycles>2</meta:editing-cycles>
    <meta:editing-duration>PT0S</meta:editing-duration>
    <meta:document-statistic meta:page-count="3" meta:paragraph-count="58" meta:word-count="1134" meta:character-count="9220" meta:row-count="208" meta:non-whitespace-character-count="8144"/>
  </office:meta>
</office:document-meta>
</file>