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68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27in" style:font-size-complex="12pt"/>
    </style:style>
    <style:style style:name="T32" style:parent-style-name="DefaultParagraphFont" style:family="text">
      <style:text-properties fo:letter-spacing="-0.0027in"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letter-spacing="-0.0027in" style:font-size-complex="12pt"/>
    </style:style>
    <style:style style:name="T41" style:parent-style-name="DefaultParagraphFont" style:family="text">
      <style:text-properties fo:letter-spacing="-0.0027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letter-spacing="-0.0027in" style:font-size-complex="12pt"/>
    </style:style>
    <style:style style:name="T45" style:parent-style-name="DefaultParagraphFont" style:family="text">
      <style:text-properties fo:letter-spacing="-0.0027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margin-left="0.689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5-07-18</text:span></text:p>
      <text:p text:style-name="P4"/>
      <text:p text:style-name="P5"><text:span text:style-name="T6">Įsakymas paskelbtas: Žin. 2004, Nr.<text:s/></text:span><text:a xlink:href="https://www.e-tar.lt/portal/legalAct.html?documentId=TAR.FC968B98F613" office:target-frame-name="_top" xlink:show="replace"><text:span text:style-name="T7">153-5588</text:span></text:a><text:span text:style-name="T8">, i. k. 1042330ISAK003D-451</text:span></text:p>
      <text:p text:style-name="P9"/>
      <text:p text:style-name="P10">Nauja redakcija nuo 2014-01-21:</text:p>
      <text:p text:style-name="Normal"><text:span text:style-name="T11">Nr.<text:s/></text:span><text:a xlink:href="https://www.e-tar.lt/portal/legalAct.html?documentId=e6ed10b07db711e3a664e78d6e36b6a1" office:target-frame-name="_top" xlink:show="replace"><text:span text:style-name="T12">3D-12</text:span></text:a><text:span text:style-name="T13">, 2014-01-15, paskelbta TAR 2014-01-20, i. k. 2014-00343</text:span></text:p>
      <text:p text:style-name="P14"/>
      <text:p text:style-name="P15"><text:s/></text:p>
      <text:p text:style-name="P16"><text:span text:style-name="T17">LIETUVOS RESPUBLIKOS ŽEMĖS ŪKIO</text:span></text:p>
      <text:p text:style-name="P18"><text:span text:style-name="T19">MINISTRAS</text:span></text:p>
      <text:p text:style-name="P20"/>
      <text:p text:style-name="P21">ĮSAKYMAS</text:p>
      <text:p text:style-name="P22">DĖL ĮGALIOJIMŲ SUTEIKIMO ĮGYVENDINANT LIETUVOS RESPUBLIKOS ŽUVININKYSTĖS ĮSTATYMĄ</text:p>
      <text:p text:style-name="P23"/>
      <text:p text:style-name="P24"><text:span text:style-name="T25">2004 m. rugpjūčio 2 d. Nr. 3D-451</text:span></text:p>
      <text:p text:style-name="P26">Vilnius</text:p>
      <text:p text:style-name="P27"/>
      <text:p text:style-name="P28"/>
      <text:p text:style-name="P29"><text:span text:style-name="T30">Vadovaudamasis Lietuvos Respublikos žuvininkystės įstatymo</text:span><text:span text:style-name="T31"><text:s/>22 straipsnio 2 dalimi, 23 straipsnio 3 dalimi, 33 straipsnio 3 dalimi, 34 straipsnio 1 ir 2 dalimis, 37 straip</text:span><text:span text:style-name="T32">snio 5 punktu, 50 straipsnio 2 dalies 4 punktu, 57 straipsnio 4 dalimi,</text:span><text:s/></text:p>
      <text:p text:style-name="P33">Preambulės pakeitimai:</text:p>
      <text:p text:style-name="P34"><text:span text:style-name="T35">Nr.<text:s/></text:span><text:a xlink:href="https://www.e-tar.lt/portal/legalAct.html?documentId=a33b62202c7211e5be2eca50406acf3c" office:target-frame-name="_top" xlink:show="replace"><text:span text:style-name="T36">3D-574</text:span></text:a><text:span text:style-name="T37">, 2015-07-17, paskelbta TAR 2015-07-17, i. k.<text:s/></text:span><text:span text:style-name="T38">2015-11463</text:span></text:p>
      <text:p text:style-name="Normal"/>
      <text:p text:style-name="P39"><text:span text:style-name="T40">1</text:span><text:span text:style-name="T41">.<text:s/></text:span><text:span text:style-name="T42">Organizuoti saugomų rūšių žuvų veisimo, neršto ir migracijos sąlygų gerinimo darbus.</text:span></text:p>
      <text:p text:style-name="P43"><text:span text:style-name="T44">2</text:span><text:span text:style-name="T45">.<text:s/></text:span><text:span text:style-name="T46">Įgyvendinti žuvivaisos valstybiniuose vandens telkiniuose programą.</text:span></text:p>
      <text:p text:style-name="P47"><text:span text:style-name="T48">3</text:span><text:span text:style-name="T49">. Skirti žvejybos stebėtojus į Lietuvos Respublikos žvejybos laivus.</text:span></text:p>
      <text:p text:style-name="P50"><text:span text:style-name="T51">4</text:span><text:span text:style-name="T52">. Naudoti valstybei nuosavybės teise priklausančias žuvininkystės kontrolei užtikrinti naudojamas sistemas.</text:span></text:p>
      <text:p text:style-name="P53"><text:span text:style-name="T54">5</text:span><text:span text:style-name="T55">. Nustatyti ūkio subjekto veiklos patikrinimo akto ir žvejybos laivo patikrinimo akto formas.</text:span></text:p>
      <text:p text:style-name="P56"><text:span text:style-name="T57">6</text:span><text:span text:style-name="T58">. Nustatyti žvejybos laivų sugautų žvejybo</text:span><text:span text:style-name="T59">s produktų vertės nustatymo tvarką.</text:span><text:s/></text:p>
      <text:p text:style-name="P60"><text:span text:style-name="T61">7</text:span><text:span text:style-name="T62">. Nustatyti žuvininkystės kontrolei užtikrinti naudojamų sistemų taikymo tvarką.</text:span><text:s/></text:p>
      <text:p text:style-name="P63">Papildyta punktu:</text:p>
      <text:p text:style-name="P64"><text:span text:style-name="T65">Nr.<text:s/></text:span><text:a xlink:href="https://www.e-tar.lt/portal/legalAct.html?documentId=a33b62202c7211e5be2eca50406acf3c" office:target-frame-name="_top" xlink:show="replace"><text:span text:style-name="T66">3D-574</text:span></text:a><text:span text:style-name="T67">, 2015</text:span><text:span text:style-name="T68">-07-17, paskelbta TAR 2015-07-17, i. k. 2015-11463</text:span></text:p>
      <text:p text:style-name="Normal"/>
      <text:p text:style-name="P69"/>
      <text:p text:style-name="P70"/>
      <text:p text:style-name="P71"/>
      <text:p text:style-name="P72"><text:span text:style-name="T73">Žemės ūkio Ministras</text:span><text:span text:style-name="T74"><text:tab/>Jeronimas Kraujelis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soft-page-break/>
      <text:p text:style-name="P82"><text:span text:style-name="T83">Lietuvos Respublikos žemės ūkio ministerija, Įsakymas</text:span></text:p>
      <text:p text:style-name="P84"><text:span text:style-name="T85">Nr.<text:s/></text:span><text:a xlink:href="https://www.e-tar.lt/portal/legalAct.html?documentId=TAR.E5B629747225" office:target-frame-name="_top" xlink:show="replace"><text:span text:style-name="T86">3D-294</text:span></text:a><text:span text:style-name="T87">, 2007-06-07, Žin., 2007, Nr. 66-2571 (2007-06-14), i. k. 1072330ISAK003D-294</text:span></text:p>
      <text:p text:style-name="P88"><text:span text:style-name="T89">Dėl žemės ūkio ministro 2004 m. rugpjūčio 2 d. įsakymo Nr. 3D-451 "Dėl įgaliojimų suteikimo<text:s/></text:span><text:span text:style-name="T90">įgyvendinant Lietuvos Respublikos žuvininkystės įstatymą" pakeitimo</text:span></text:p>
      <text:p text:style-name="P91"/>
      <text:p text:style-name="P92"><text:span text:style-name="T93">2.</text:span></text:p>
      <text:p text:style-name="P94"><text:span text:style-name="T95">Lietuvos Respublikos žemės ūkio ministerija, Įsakymas</text:span></text:p>
      <text:p text:style-name="P96"><text:span text:style-name="T97">Nr.<text:s/></text:span><text:a xlink:href="https://www.e-tar.lt/portal/legalAct.html?documentId=TAR.4BCFEB14DE15" office:target-frame-name="_top" xlink:show="replace"><text:span text:style-name="T98">3D-449</text:span></text:a><text:span text:style-name="T99">, 2008-08-19, Žin., 2008, Nr. 96-3735<text:s/></text:span><text:span text:style-name="T100">(2008-08-23), i. k. 1082330ISAK003D-449</text:span></text:p>
      <text:p text:style-name="P101"><text:span text:style-name="T102">Dėl Lietuvos Respublikos žemės ūkio ministro 2004 m. rugpjūčio 2 d. įsakymo Nr. 3D-451 "Dėl įgaliojimų suteikimo įgyvendinant Lietuvos Respublikos žuvininkystės įstatymą" pakeitimo</text:span></text:p>
      <text:p text:style-name="P103"/>
      <text:p text:style-name="P104"><text:span text:style-name="T105">3.</text:span></text:p>
      <text:p text:style-name="P106"><text:span text:style-name="T107">Lietuvos Respublikos žemės ūkio</text:span><text:span text:style-name="T108"><text:s/>ministerija, Įsakymas</text:span></text:p>
      <text:p text:style-name="P109"><text:span text:style-name="T110">Nr.<text:s/></text:span><text:a xlink:href="https://www.e-tar.lt/portal/legalAct.html?documentId=TAR.6405B42DD335" office:target-frame-name="_top" xlink:show="replace"><text:span text:style-name="T111">3D-365</text:span></text:a><text:span text:style-name="T112">, 2009-05-19, Žin., 2009, Nr. 60-2390 (2009-05-23), i. k. 1092330ISAK003D-365</text:span></text:p>
      <text:p text:style-name="P113"><text:span text:style-name="T114">Dėl žemės ūkio ministro 2004 m. rugpjūčio 2 d. įsakymo Nr. 3D-4</text:span><text:span text:style-name="T115">51 "Dėl įgaliojimų suteikimo įgyvendinant Lietuvos Respublikos žuvininkystės įstatymą" pakeitimo</text:span></text:p>
      <text:p text:style-name="P116"/>
      <text:p text:style-name="P117"><text:span text:style-name="T118">4.</text:span></text:p>
      <text:p text:style-name="P119"><text:span text:style-name="T120">Lietuvos Respublikos žemės ūkio ministerija, Įsakymas</text:span></text:p>
      <text:p text:style-name="P121"><text:span text:style-name="T122">Nr.<text:s/></text:span><text:a xlink:href="https://www.e-tar.lt/portal/legalAct.html?documentId=TAR.A8484947D041" office:target-frame-name="_top" xlink:show="replace"><text:span text:style-name="T123">3D-801</text:span></text:a><text:span text:style-name="T124">, 2010-09</text:span><text:span text:style-name="T125">-03, Žin., 2010, Nr. 105-5439 (2010-09-07), i. k. 1102330ISAK003D-801</text:span></text:p>
      <text:p text:style-name="P126"><text:span text:style-name="T127">Dėl žemės ūkio ministro 2004 m. rugpjūčio 2 d. įsakymo Nr. 3D-451 "Dėl įgaliojimų suteikimo įgyvendinant Lietuvos Respublikos žuvininkystės įstatymą" pakeitimo</text:span></text:p>
      <text:p text:style-name="P128"/>
      <text:p text:style-name="P129"><text:span text:style-name="T130">5.</text:span></text:p>
      <text:p text:style-name="P131"><text:span text:style-name="T132">Lietuvos Respublikos ž</text:span><text:span text:style-name="T133">emės ūkio ministerija, Įsakymas</text:span></text:p>
      <text:p text:style-name="P134"><text:span text:style-name="T135">Nr.<text:s/></text:span><text:a xlink:href="https://www.e-tar.lt/portal/legalAct.html?documentId=TAR.61EDF445D8E5" office:target-frame-name="_top" xlink:show="replace"><text:span text:style-name="T136">3D-76</text:span></text:a><text:span text:style-name="T137">, 2011-02-01, Žin., 2011, Nr. 16-748 (2011-02-08), i. k. 1112330ISAK0003D-76</text:span></text:p>
      <text:p text:style-name="P138"><text:span text:style-name="T139">Dėl žemės ūkio ministro 2004 m. rugpjūčio 2 d. įsakymo N</text:span><text:span text:style-name="T140">r. 3D-451 "Dėl įgaliojimų suteikimo įgyvendinant Lietuvos Respublikos žuvininkystės įstatymą" pakeitimo</text:span></text:p>
      <text:p text:style-name="P141"/>
      <text:p text:style-name="P142"><text:span text:style-name="T143">6.</text:span></text:p>
      <text:p text:style-name="P144"><text:span text:style-name="T145">Lietuvos Respublikos žemės ūkio ministerija, Įsakymas</text:span></text:p>
      <text:p text:style-name="P146"><text:span text:style-name="T147">Nr.<text:s/></text:span><text:a xlink:href="https://www.e-tar.lt/portal/legalAct.html?documentId=e6ed10b07db711e3a664e78d6e36b6a1" office:target-frame-name="_top" xlink:show="replace"><text:span text:style-name="T148">3D-12</text:span></text:a><text:span text:style-name="T149">, 2014-01-15, paskelbta TAR 2014-01-20, i. k. 2014-00343</text:span></text:p>
      <text:p text:style-name="P150"><text:span text:style-name="T151">Dėl žemės ūkio ministro 2004 m. rugpjūčio 2 d. įsakymo Nr. 3D-451 „Dėl įgaliojimų suteikimo įgyven</text:span><text:span text:style-name="T152">dinant Lietuvos Respublikos žuvininkystės įstatymą“ pakeitimo</text:span></text:p>
      <text:p text:style-name="P153"/>
      <text:p text:style-name="P154"><text:span text:style-name="T155">7.</text:span></text:p>
      <text:p text:style-name="P156"><text:span text:style-name="T157">Lietuvos Respublikos žemės ūkio ministerija, Įsakymas</text:span></text:p>
      <text:p text:style-name="P158"><text:span text:style-name="T159">Nr.<text:s/></text:span><text:a xlink:href="https://www.e-tar.lt/portal/legalAct.html?documentId=a33b62202c7211e5be2eca50406acf3c" office:target-frame-name="_top" xlink:show="replace"><text:span text:style-name="T160">3D-574</text:span></text:a><text:span text:style-name="T161">, 2015-07-17, paskelbta TAR<text:s/></text:span><text:span text:style-name="T162">2015-07-17, i. k. 2015-11463</text:span></text:p>
      <text:p text:style-name="P163"><text:span text:style-name="T164">Dėl žemės ūkio ministro 2004 m. rugpjūčio 2 d. įsakymo Nr. 3D-451 „Dėl įgaliojimų suteikimo įgyvendinant Lietuvos Respublikos žuvininkystės įstatymą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4T19:33:00Z</meta:creation-date>
    <dc:date>2016-04-04T19:33:00Z</dc:date>
    <meta:template xlink:href="Normal" xlink:type="simple"/>
    <meta:editing-cycles>2</meta:editing-cycles>
    <meta:editing-duration>PT0S</meta:editing-duration>
    <meta:document-statistic meta:page-count="2" meta:paragraph-count="76" meta:word-count="589" meta:character-count="4527" meta:row-count="143" meta:non-whitespace-character-count="4014"/>
  </office:meta>
</office:document-meta>
</file>