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style:font-weight-complex="bold" fo:text-transform="uppercase" fo:color="#000000" fo:font-size="7pt" style:font-size-asian="7p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0-09-08 iki 2011-02-08</text:span></text:p>
      <text:p text:style-name="P4"/>
      <text:p text:style-name="P5"><text:span text:style-name="T6">Įsakymas paskelbtas: Žin. 2004, Nr.<text:s/></text:span><text:a xlink:href="https://www.e-tar.lt/portal/legalAct.html?documentId=TAR.FC968B98F613" office:target-frame-name="_top" xlink:show="replace"><text:span text:style-name="T7">153-5588</text:span></text:a><text:span text:style-name="T8">, i. k. 1042330ISAK003D-451</text:span></text:p>
      <text:p text:style-name="P9"/>
      <text:p text:style-name="P10">Nauja redakcija nuo 2010-09-08:</text:p>
      <text:p text:style-name="Normal"><text:span text:style-name="T11">Nr.<text:s/></text:span><text:a xlink:href="https://www.e-tar.lt/portal/legalAct.html?documentId=TAR.A8484947D041" office:target-frame-name="_top" xlink:show="replace"><text:span text:style-name="T12">3D-801</text:span></text:a><text:span text:style-name="T13">, 2010-09-03, Žin. 2010, Nr. 105-5439 (2010-09-07), i. k. 1102330ISAK003D-801</text:span></text:p>
      <text:p text:style-name="P14"/>
      <text:p text:style-name="P15">LIETUVOS RESPUBLIKOS ŽEMĖS ŪKIO MINISTRAS</text:p>
      <text:p text:style-name="P16"/>
      <text:p text:style-name="P17">ĮSAKYMAS</text:p>
      <text:p text:style-name="P18">DĖL ĮGALIOJIMŲ SUTEIKIMO ĮGYVENDINANT LIETUVOS RESPUBLIKOS ŽUVININKYSTĖS ĮSTATYMĄ</text:p>
      <text:p text:style-name="P19"/>
      <text:p text:style-name="P20">2004 m. rugpjūčio 2 d. Nr. 3D-451</text:p>
      <text:p text:style-name="P21"><text:span text:style-name="T22">Vilnius</text:span></text:p>
      <text:p text:style-name="P23"/>
      <text:p text:style-name="P24"/>
      <text:p text:style-name="P25"><text:span text:style-name="T26">Vadovaudamasis Lietuvos Respublikos žuvininkystės įstatymo (Žin., 2000, Nr.<text:s/></text:span><text:a xlink:href="https://www.e-tar.lt/portal/lt/legalAct/TAR.D22016A0EC70" office:target-frame-name="_blank" xlink:show="new"><text:span text:style-name="T27">56-1648</text:span></text:a><text:span text:style-name="T28">; 2004, Nr.<text:s/></text:span><text:a xlink:href="https://www.e-tar.lt/portal/lt/legalAct/TAR.6CF198C6E9D0" office:target-frame-name="_blank" xlink:show="new"><text:span text:style-name="T29">73-2527</text:span></text:a><text:span text:style-name="T30">; 2008, Nr.<text:s/></text:span><text:a xlink:href="https://www.e-tar.lt/portal/lt/legalAct/TAR.F1CCA645369F" office:target-frame-name="_blank" xlink:show="new"><text:span text:style-name="T31">18-629</text:span></text:a><text:span text:style-name="T32">) 5 straipsnio 2 dalies 1 punktu, 7 straipsnio 1<text:s/></text:span><text:span text:style-name="T33">ir 2 dalimis, 9 straipsnio 2 dalimi, 10 straipsnio 4, 5 ir 7 dalimis, 15 straipsnio 2 dalimi, 16 straipsnio 3 dalimi, 18 straipsnio 2 dalimi, 19 straipsnio 3 dalimi ir 22 straipsnio 2 dalimi,</text:span></text:p>
      <text:p text:style-name="P34"><text:span text:style-name="T35">įgalioju</text:span><text:span text:style-name="T36"><text:s/>Žuvininkystės tarnybą prie Lietuvos Respublikos žemės</text:span><text:span text:style-name="T37"><text:s/>ūkio ministerijos:</text:span></text:p>
      <text:p text:style-name="P38"><text:span text:style-name="T39">1</text:span><text:span text:style-name="T40">. Valdyti, naudoti informaciją apie žuvų išteklių naudojimą jūrų vandenyse, informaciją apie žvejojančius jūrų vandenyse laivus, ekonominius ir jūrų vandenų biologinius duomenis, kitą informaciją ir disponuoti ja.</text:span></text:p>
      <text:p text:style-name="P41"><text:span text:style-name="T42">2</text:span><text:span text:style-name="T43">. Išduoti ir</text:span><text:span text:style-name="T44"><text:s/>panaikinti verslinės žvejybos leidimus žvejoti jūrų vandenyse pagal Žemės ūkio ministerijos nustatytą verslinės žvejybos jūrų vandenyse tvarką.</text:span></text:p>
      <text:p text:style-name="P45"><text:span text:style-name="T46">3</text:span><text:span text:style-name="T47">. Išduoti ir panaikinti specialiosios žvejybos leidimus žvejoti jūrų vandenyse pagal Žemės ūkio ministerij</text:span><text:span text:style-name="T48">os nustatytą specialiosios žvejybos tvarką.</text:span></text:p>
      <text:p text:style-name="P49"><text:span text:style-name="T50">4</text:span><text:span text:style-name="T51">. Nustatyti žvejybos jūrų vandenyse reglamentavimo priemones.</text:span></text:p>
      <text:p text:style-name="P52"><text:span text:style-name="T53">5</text:span><text:span text:style-name="T54">. Nustatyti, vadovaujantis mokslinių tyrimų duomenimis, žvejybos Lietuvos Respublikos teritorinėje jūroje limitus žuvų rūšims, kurioms Europ</text:span><text:span text:style-name="T55">os Bendrijos teisės aktai žvejybos limitų nenustato.</text:span></text:p>
      <text:p text:style-name="P56"><text:span text:style-name="T57">6</text:span><text:span text:style-name="T58">. Paskirstyti žvejybos kvotas žuvų išteklių naudotojams pagal Žemės ūkio ministerijos nustatytą žvejybos kvotų skyrimo tvarką.</text:span></text:p>
      <text:p text:style-name="P59"><text:span text:style-name="T60">7</text:span><text:span text:style-name="T61">. Organizuoti saugomų rūšių žuvų veisimo, neršto ir migracijos sąl</text:span><text:span text:style-name="T62">ygų gerinimo darbus.</text:span></text:p>
      <text:p text:style-name="P63"><text:span text:style-name="T64">8</text:span><text:span text:style-name="T65">. Derinti statinio projektavimo sąlygas dėl naujų tvenkinių įrengimo to paties vandens šaltinio baseine aukštupio kryptimi virš jau esančių žuvininkystės tvenkinių.</text:span></text:p>
      <text:p text:style-name="P66"><text:span text:style-name="T67">9</text:span><text:span text:style-name="T68">. Valdyti, naudoti palydovinio ryšio Lietuvos Respublikos<text:s/></text:span><text:span text:style-name="T69">žvejybos laivų stebėjimo sistemą ir disponuoti ja.</text:span></text:p>
      <text:p text:style-name="P70"><text:span text:style-name="T71">10</text:span><text:span text:style-name="T72">. Nustatyti palydovinio ryšio Lietuvos Respublikos žvejybos laivų stebėjimo sistemos valdymo, naudojimo ir disponavimo ja tvarką.</text:span></text:p>
      <text:p text:style-name="P73"><text:span text:style-name="T74">11</text:span><text:span text:style-name="T75">. Skirti žvejybos stebėtojus į Lietuvos Respublikos žvejybos la</text:span><text:span text:style-name="T76">ivus.</text:span></text:p>
      <text:p text:style-name="P77"><text:span text:style-name="T78">12</text:span><text:span text:style-name="T79">. Registruoti pirminius žuvininkystės produktų supirkėjus.</text:span><text:s/></text:p>
      <text:p text:style-name="P80"/>
      <text:p text:style-name="P81"/>
      <text:p text:style-name="P82"/>
      <text:p text:style-name="P83"><text:span text:style-name="T84">Žemės ūkio Ministras</text:span><text:span text:style-name="T85"><text:tab/>Jeronimas Kraujelis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žemės ūkio ministerija, Įsakymas</text:span></text:p>
      <text:p text:style-name="P95"><text:span text:style-name="T96">Nr.<text:s/></text:span><text:a xlink:href="https://www.e-tar.lt/portal/legalAct.html?documentId=TAR.E5B629747225" office:target-frame-name="_top" xlink:show="replace"><text:span text:style-name="T97">3D-294</text:span></text:a><text:span text:style-name="T98">, 2007-06-07, Žin., 2007, Nr. 66-2571 (2007-06-14), i. k. 1072330ISAK003D-294</text:span></text:p>
      <text:p text:style-name="P99"><text:span text:style-name="T100">Dėl žemės ūkio ministro 2004 m. rugpjūčio 2 d. įsakymo Nr. 3D-451 "Dėl įgaliojimų suteikimo<text:s/></text:span><text:span text:style-name="T101">įgyvendinant Lietuvos Respublikos žuvininkystės įstatymą" pakeitimo</text:span></text:p>
      <text:p text:style-name="P102"/>
      <text:p text:style-name="P103"><text:span text:style-name="T104">2.</text:span></text:p>
      <text:p text:style-name="P105"><text:span text:style-name="T106">Lietuvos Respublikos žemės ūkio ministerija, Įsakymas</text:span></text:p>
      <text:p text:style-name="P107"><text:span text:style-name="T108">Nr.<text:s/></text:span><text:a xlink:href="https://www.e-tar.lt/portal/legalAct.html?documentId=TAR.4BCFEB14DE15" office:target-frame-name="_top" xlink:show="replace"><text:span text:style-name="T109">3D-449</text:span></text:a><text:span text:style-name="T110">, 2008-08-19, Žin., 2008, Nr. 96-3735<text:s/></text:span><text:span text:style-name="T111">(2008-08-23), i. k. 1082330ISAK003D-449</text:span></text:p>
      <text:p text:style-name="P112"><text:span text:style-name="T113">Dėl Lietuvos Respublikos žemės ūkio ministro 2004 m. rugpjūčio 2 d. įsakymo Nr. 3D-451 "Dėl įgaliojimų suteikimo įgyvendinant Lietuvos Respublikos žuvininkystės įstatymą" pakeitimo</text:span></text:p>
      <text:p text:style-name="P114"/>
      <text:p text:style-name="P115"><text:span text:style-name="T116">3.</text:span></text:p>
      <text:p text:style-name="P117"><text:span text:style-name="T118">Lietuvos Respublikos žemės ūkio</text:span><text:span text:style-name="T119"><text:s/>ministerija, Įsakymas</text:span></text:p>
      <text:p text:style-name="P120"><text:span text:style-name="T121">Nr.<text:s/></text:span><text:a xlink:href="https://www.e-tar.lt/portal/legalAct.html?documentId=TAR.6405B42DD335" office:target-frame-name="_top" xlink:show="replace"><text:span text:style-name="T122">3D-365</text:span></text:a><text:span text:style-name="T123">, 2009-05-19, Žin., 2009, Nr. 60-2390 (2009-05-23), i. k. 1092330ISAK003D-365</text:span></text:p>
      <text:p text:style-name="P124"><text:span text:style-name="T125">Dėl žemės ūkio ministro 2004 m. rugpjūčio 2 d. įsakymo Nr.<text:s/></text:span><text:span text:style-name="T126">3D-451 "Dėl įgaliojimų suteikimo įgyvendinant Lietuvos Respublikos žuvininkystės įstatymą" pakeitimo</text:span></text:p>
      <text:p text:style-name="P127"/>
      <text:p text:style-name="P128"><text:span text:style-name="T129">4.</text:span></text:p>
      <text:p text:style-name="P130"><text:span text:style-name="T131">Lietuvos Respublikos žemės ūkio ministerija, Įsakymas</text:span></text:p>
      <text:p text:style-name="P132"><text:span text:style-name="T133">Nr.<text:s/></text:span><text:a xlink:href="https://www.e-tar.lt/portal/legalAct.html?documentId=TAR.A8484947D041" office:target-frame-name="_top" xlink:show="replace"><text:span text:style-name="T134">3D-801</text:span></text:a><text:span text:style-name="T135">, 201</text:span><text:span text:style-name="T136">0-09-03, Žin., 2010, Nr. 105-5439 (2010-09-07), i. k. 1102330ISAK003D-801</text:span></text:p>
      <text:p text:style-name="P137"><text:span text:style-name="T138">Dėl žemės ūkio ministro 2004 m. rugpjūčio 2 d. įsakymo Nr. 3D-451 "Dėl įgaliojimų suteikimo įgyvendinant Lietuvos Respublikos žuvininkystės įstatymą"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4T19:32:00Z</meta:creation-date>
    <dc:date>2016-04-04T19:32:00Z</dc:date>
    <meta:template xlink:href="Normal" xlink:type="simple"/>
    <meta:editing-cycles>2</meta:editing-cycles>
    <meta:editing-duration>PT0S</meta:editing-duration>
    <meta:document-statistic meta:page-count="2" meta:paragraph-count="53" meta:word-count="589" meta:character-count="4462" meta:row-count="163" meta:non-whitespace-character-count="3926"/>
  </office:meta>
</office:document-meta>
</file>