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5-24 iki 2010-09-07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Nauja redakcija nuo 2008-08-24:</text:p>
      <text:p text:style-name="Normal"><text:span text:style-name="T11">Nr.<text:s/></text:span><text:a xlink:href="https://www.e-tar.lt/portal/legalAct.html?documentId=TAR.4BCFEB14DE15" office:target-frame-name="_top" xlink:show="replace"><text:span text:style-name="T12">3D-449</text:span></text:a><text:span text:style-name="T13">, 2008-08-19, Žin. 2008, Nr. 96-3735 (2008-08-23), i. k. 1082330ISAK003D-449</text:span></text:p>
      <text:p text:style-name="P14"/>
      <text:p text:style-name="P15"><text:span text:style-name="T16">LIETUVOS RESPUBLIKOS<text:s/></text:span><text:span text:style-name="T17">Ž</text:span><text:span text:style-name="T18">EMĖS ŪKIO</text:span></text:p>
      <text:p text:style-name="P19">MINISTRAS</text:p>
      <text:p text:style-name="P20"/>
      <text:p text:style-name="P21"><text:span text:style-name="T22">ĮSAKYMAS</text:span></text:p>
      <text:p text:style-name="P23">DĖL ĮGALIOJIMŲ SUTEIKIMO ĮGYVENDINANT LIETUVOS RESPUBLIKOS ŽUVININKYSTĖS ĮSTATYMĄ</text:p>
      <text:p text:style-name="P24"/>
      <text:p text:style-name="P25">2004 m. rugpjūčio 2 d. Nr. 3D-451</text:p>
      <text:p text:style-name="P26">Vilnius</text:p>
      <text:p text:style-name="P27"/>
      <text:p text:style-name="P28"/>
      <text:p text:style-name="P29"><text:span text:style-name="T30">Vadovaudamasi Lietuvos Respublikos žuvininkystės įstatymo (Žin., 2000, Nr.<text:s/></text:span><text:a xlink:href="https://www.e-tar.lt/portal/lt/legalAct/TAR.D22016A0EC70" office:target-frame-name="_blank" xlink:show="new"><text:span text:style-name="T31">56-1648</text:span></text:a><text:span text:style-name="T32">; 2004, Nr.<text:s/></text:span><text:a xlink:href="https://www.e-tar.lt/portal/lt/legalAct/TAR.6CF198C6E9D0" office:target-frame-name="_blank" xlink:show="new"><text:span text:style-name="T33">73-2527</text:span></text:a><text:span text:style-name="T34">; 2008, Nr.<text:s/></text:span><text:a xlink:href="https://www.e-tar.lt/portal/lt/legalAct/TAR.F1CCA645369F" office:target-frame-name="_blank" xlink:show="new"><text:span text:style-name="T35">18-629</text:span></text:a><text:span text:style-name="T36">) 4 straipsniu, 5 straipsnio 2 dalies 1 punktu, 7</text:span><text:span text:style-name="T37"><text:s/>straipsnio 2 dalimi, 9 straipsnio 2 dalimi, 10 straipsnio 4, 5 ir 7 dalimis, 15 straipsnio 2 dalimi, 16 straipsnio 3 dalimi, 18 straipsnio 2 dalimi, 19 straipsnio 3 dalimi, 22 straipsnio 2 dalimi ir 23 straipsnio 7 dalimi,<text:s/></text:span><text:span text:style-name="T38">įgalioj</text:span><text:span text:style-name="T39">u:</text:span></text:p>
      <text:p text:style-name="P40"><text:span text:style-name="T41">1</text:span><text:span text:style-name="T42">. Žuvininkystės d</text:span><text:span text:style-name="T43">epartamentą prie Lietuvos Respublikos žemės ūkio ministerijos:</text:span></text:p>
      <text:p text:style-name="P44"><text:span text:style-name="T45">1.1</text:span><text:span text:style-name="T46">. nustatyti Lietuvos Respublikos žvejybos laivų įtraukimo į žvejojančių jūrų vandenyse laivų duomenų sistemą tvarką;</text:span></text:p>
      <text:p text:style-name="P47"><text:span text:style-name="T48">1.2</text:span><text:span text:style-name="T49">. disponuoti, valdyti ir naudoti informaciją apie žuvų išteklių<text:s/></text:span><text:span text:style-name="T50">naudojimą jūrų vandenyse, informaciją apie žvejojančius jūrų vandenyse laivus, ekonominius ir jūrų vandenų biologinius duomenis ir kitą informaciją;</text:span></text:p>
      <text:p text:style-name="P51"><text:span text:style-name="T52">1.3</text:span><text:span text:style-name="T53">. išduoti ir panaikinti verslinės žvejybos leidimus žvejoti jūrų vandenyse pagal Žemės ūkio minister</text:span><text:span text:style-name="T54">ijos nustatytą verslinės žvejybos jūrų vandenyse tvarką;</text:span></text:p>
      <text:p text:style-name="P55"><text:span text:style-name="T56">1.4</text:span><text:span text:style-name="T57">. išduoti ir panaikinti specialiosios žvejybos leidimus žvejoti jūrų vandenyse pagal Žemės ūkio ministerijos nustatytą specialiosios žvejybos tvarką;</text:span></text:p>
      <text:p text:style-name="P58"><text:span text:style-name="T59">1.5</text:span><text:span text:style-name="T60">. nustatyti žvejybos jūrų vandenyse</text:span><text:span text:style-name="T61"><text:s/>reglamentavimo priemones;</text:span></text:p>
      <text:p text:style-name="P62"><text:span text:style-name="T63">1.6</text:span><text:span text:style-name="T64">. nustatyti, vadovaujantis mokslinių tyrimų duomenimis, žvejybos Lietuvos Respublikos teritorinėje jūroje limitus žuvų rūšims, kurioms Europos Bendrijos teisės aktai žvejybos limitų nenustato;</text:span></text:p>
      <text:p text:style-name="P65"><text:span text:style-name="T66">1.7</text:span><text:span text:style-name="T67">. nustatyti žvejybos v</text:span><text:span text:style-name="T68">idaus vandenyse, Atlanto vandenyno ir kituose tolimuosiuose žvejybos rajonuose kvotų skyrimo tvarką;</text:span></text:p>
      <text:p text:style-name="P69"><text:span text:style-name="T70">1.8</text:span><text:span text:style-name="T71">. paskirstyti žuvų išteklių naudotojams žvejybos kvotas;</text:span><text:s/></text:p>
      <text:p text:style-name="P72">Punkto pakeitimai:</text:p>
      <text:p text:style-name="P73"><text:span text:style-name="T74">Nr.<text:s/></text:span><text:a xlink:href="https://www.e-tar.lt/portal/legalAct.html?documentId=TAR.6405B42DD335" office:target-frame-name="_top" xlink:show="replace"><text:span text:style-name="T75">3D-365</text:span></text:a><text:span text:style-name="T76">, 2009-05-19, Žin., 2009, Nr. 60-2390 (2009-05-23), i. k. 1092330ISAK003D-365</text:span></text:p>
      <text:p text:style-name="Normal"/>
      <text:p text:style-name="P77"><text:span text:style-name="T78">1.9</text:span><text:span text:style-name="T79">. priimti sprendimus dėl naujų tvenkinių įrengimo to paties vandens šaltinio baseine</text:span><text:span text:style-name="T80"><text:s/>aukštupio kryptimi virš jau esančių žuvininkystės tvenkinių ir suderinti statinio projektavimo sąlygas su Valstybine maisto ir veterinarijos tarnyba;</text:span></text:p>
      <text:p text:style-name="P81"><text:span text:style-name="T82">1.10</text:span><text:span text:style-name="T83">. valdyti, naudoti ir disponuoti palydovinio ryšio Lietuvos Respublikos žvejybos laivų stebėjimo<text:s/></text:span><text:span text:style-name="T84">sistemą;</text:span></text:p>
      <text:p text:style-name="P85"><text:span text:style-name="T86">1.11</text:span><text:span text:style-name="T87">. nustatyti palydovinio ryšio Lietuvos Respublikos žvejybos laivų stebėjimo sistemos valdymo, naudojimo ir disponavimo ja tvarką;</text:span></text:p>
      <text:p text:style-name="P88"><text:span text:style-name="T89">1.12</text:span><text:span text:style-name="T90">. skirti žvejybos stebėtojus į Lietuvos Respublikos žvejybos laivus;</text:span></text:p>
      <text:p text:style-name="P91"><text:span text:style-name="T92">1.13</text:span><text:span text:style-name="T93">. registruoti pirminius<text:s/></text:span><text:span text:style-name="T94">žuvininkystės produktų supirkėjus;</text:span></text:p>
      <text:p text:style-name="P95"><text:span text:style-name="T96">1.14</text:span><text:span text:style-name="T97">. nustatyti draudžiamų sandėliuoti, vežti, perdirbti ar parduoti žuvų ar žuvininkystės produktų panaudojimo tvarką.</text:span></text:p>
      <text:p text:style-name="P98"><text:span text:style-name="T99">2</text:span><text:span text:style-name="T100">. Lietuvos valstybinį žuvivaisos ir žuvininkystės tyrimų centrą organizuoti saugomų rūšių<text:s/></text:span><text:span text:style-name="T101">žuvų veisimo, neršto ir migracijos sąlygų gerinimo darbus.</text:span><text:s/></text:p>
      <text:p text:style-name="P102"/>
      <text:p text:style-name="P103"/>
      <text:p text:style-name="P104"/>
      <text:p text:style-name="P105"><text:span text:style-name="T106">Žemės ūkio Ministras</text:span><text:span text:style-name="T107"><text:tab/>Jeronimas Kraujelis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TAR.E5B629747225" office:target-frame-name="_top" xlink:show="replace"><text:span text:style-name="T119">3D-294</text:span></text:a><text:span text:style-name="T120">, 2007-06-07, Žin., 2007, Nr. 66-2571 (2007-06-14), i. k. 1072330ISAK003D-294</text:span></text:p>
      <text:p text:style-name="P121"><text:span text:style-name="T122">Dėl žemės ūkio ministro 2004 m. rugpjūčio 2 d. įsakymo Nr. 3D-451 "Dėl įgaliojimų suteikimo<text:s/></text:span><text:span text:style-name="T123">įgyvendinant Lietuvos Respublikos žuvininkystės įstatymą" pakeitimo</text:span></text:p>
      <text:p text:style-name="P124"/>
      <text:p text:style-name="P125"><text:span text:style-name="T126">2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4BCFEB14DE15" office:target-frame-name="_top" xlink:show="replace"><text:span text:style-name="T131">3D-449</text:span></text:a><text:span text:style-name="T132">, 2008-08-19, Žin., 2008, Nr. 96-3735<text:s/></text:span><text:span text:style-name="T133">(2008-08-23), i. k. 1082330ISAK003D-449</text:span></text:p>
      <text:p text:style-name="P134"><text:span text:style-name="T135">Dėl Lietuvos Respublikos žemės ūkio ministro 2004 m. rugpjūčio 2 d. įsakymo Nr. 3D-451 "Dėl įgaliojimų suteikimo įgyvendinant Lietuvos Respublikos žuvininkystės įstatymą" pakeitimo</text:span></text:p>
      <text:p text:style-name="P136"/>
      <text:p text:style-name="P137"><text:span text:style-name="T138">3.</text:span></text:p>
      <text:p text:style-name="P139"><text:span text:style-name="T140">Lietuvos Respublikos žemės ūkio</text:span><text:span text:style-name="T141"><text:s/>ministerija, Įsakymas</text:span></text:p>
      <text:p text:style-name="P142"><text:span text:style-name="T143">Nr.<text:s/></text:span><text:a xlink:href="https://www.e-tar.lt/portal/legalAct.html?documentId=TAR.6405B42DD335" office:target-frame-name="_top" xlink:show="replace"><text:span text:style-name="T144">3D-365</text:span></text:a><text:span text:style-name="T145">, 2009-05-19, Žin., 2009, Nr. 60-2390 (2009-05-23), i. k. 1092330ISAK003D-365</text:span></text:p>
      <text:p text:style-name="P146"><text:span text:style-name="T147">Dėl žemės ūkio ministro 2004 m. rugpjūčio 2 d. įsakymo Nr. 3D-4</text:span><text:span text:style-name="T148">51 "Dėl įgaliojimų suteikimo įgyvendinant Lietuvos Respublikos žuvininkystės įstatymą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3:00Z</meta:creation-date>
    <dc:date>2016-04-04T19:33:00Z</dc:date>
    <meta:template xlink:href="Normal" xlink:type="simple"/>
    <meta:editing-cycles>2</meta:editing-cycles>
    <meta:editing-duration>PT0S</meta:editing-duration>
    <meta:document-statistic meta:page-count="2" meta:paragraph-count="63" meta:word-count="617" meta:character-count="4754" meta:row-count="140" meta:non-whitespace-character-count="4200"/>
  </office:meta>
</office:document-meta>
</file>