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15 iki 2008-08-23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ĮGALIOJIMŲ SUTEIKIMO ĮGYVENDINANT LIETUVOS RESPUBLIKOS ŽUVININKYSTĖS ĮSTATYMĄ</text:p>
      <text:p text:style-name="P16"/>
      <text:p text:style-name="P17">2004 m. rugpjūčio 2 d. Nr. 3D-451</text:p>
      <text:p text:style-name="P18">Vilnius</text:p>
      <text:p text:style-name="P19"/>
      <text:p text:style-name="P20"/>
      <text:p text:style-name="P21"><text:span text:style-name="T22">Vadovaudamasis Lietuvos Respublikos</text:span><text:span text:style-name="T23"><text:s/>žuvininkystės įstatymo (Žin., 2000, Nr.<text:s/></text:span><text:a xlink:href="https://www.e-tar.lt/portal/lt/legalAct/TAR.D22016A0EC70" office:target-frame-name="_blank" xlink:show="new"><text:span text:style-name="T24">56-1648</text:span></text:a><text:span text:style-name="T25">; 2004, Nr.<text:s/></text:span><text:a xlink:href="https://www.e-tar.lt/portal/lt/legalAct/TAR.6CF198C6E9D0" office:target-frame-name="_blank" xlink:show="new"><text:span text:style-name="T26">73-2527</text:span></text:a><text:span text:style-name="T27">) 4 straipsniu, 5 s</text:span><text:span text:style-name="T28">traipsnio 2 dalimi, 10 straipsnio 4, 5 ir 6 dalimis, 11 straipsnio 3 dalimi, 15 straipsnio 2 dalimi, 18 straipsnio 2 dalimi, 22 straipsnio 2 dalimi, 23 straipsnio 7 dalimi ir 24 straipsniu,<text:s/></text:span><text:span text:style-name="T29">įgalioj</text:span><text:span text:style-name="T30">u:</text:span></text:p>
      <text:p text:style-name="P31"><text:span text:style-name="T32">1</text:span><text:span text:style-name="T33">. Žuvininkystės departamentą prie Lietuvos<text:s/></text:span><text:span text:style-name="T34">Respublikos žemės ūkio ministerijos:</text:span></text:p>
      <text:p text:style-name="P35"><text:span text:style-name="T36">1.1</text:span><text:span text:style-name="T37">. parengti Lietuvos Respublikos žvejybos laivų registravimo Žvejybos laivų rejestre taisykles;</text:span></text:p>
      <text:p text:style-name="P38"><text:span text:style-name="T39">1.2</text:span><text:span text:style-name="T40">. parengti žvejybos jūrų vandenyse reglamentavimo priemones;</text:span></text:p>
      <text:p text:style-name="P41"><text:span text:style-name="T42">1.3</text:span><text:span text:style-name="T43">. vadovaujantis mokslinių tyrimų duomenimis,</text:span><text:span text:style-name="T44"><text:s/>nustatyti žvejybos limitus Lietuvos Respublikos teritoriniuose vandenyse žuvų rūšims, kurioms Europos Bendrijos teisės aktais žvejybos limitai nenustatomi;</text:span></text:p>
      <text:p text:style-name="P45">1.4. nustatyti žvejybos kvotų vidaus vandenyse ir Atlanto vandenyno žvejybos rajonuose skyrimo<text:s/>taisykles;<text:s/></text:p>
      <text:p text:style-name="P46">Punkto pakeitimai:</text:p>
      <text:p text:style-name="P47"><text:span text:style-name="T48">Nr.<text:s/></text:span><text:a xlink:href="https://www.e-tar.lt/portal/legalAct.html?documentId=TAR.E5B629747225" office:target-frame-name="_top" xlink:show="replace"><text:span text:style-name="T49">3D-294</text:span></text:a><text:span text:style-name="T50">, 2007-06-07, Žin., 2007, Nr. 66-2571 (2007-06-14), i. k. 1072330ISAK003D-294</text:span></text:p>
      <text:p text:style-name="Normal"/>
      <text:p text:style-name="P51"><text:span text:style-name="T52">1.5</text:span><text:span text:style-name="T53">. parengti draudžiamų sandėliuoti, vežti, perdi</text:span><text:span text:style-name="T54">rbti ar parduoti žuvų ar žuvininkystės produktų panaudojimo taisykles;</text:span></text:p>
      <text:p text:style-name="P55"><text:span text:style-name="T56">1.6</text:span><text:span text:style-name="T57">. parengti žuvininkystės produktų gamintojų organizacijų pripažinimo ir pripažinimo panaikinimo taisykles;</text:span></text:p>
      <text:p text:style-name="P58"><text:span text:style-name="T59">1.7</text:span><text:span text:style-name="T60">. parengti žuvininkystės tarpšakinių organizacijų pripažinimo ir</text:span><text:span text:style-name="T61"><text:s/>pripažinimo panaikinimo taisykles;</text:span></text:p>
      <text:p text:style-name="P62"><text:span text:style-name="T63">1.8</text:span><text:span text:style-name="T64">. valdyti Integruotą žuvininkystės duomenų sistemą;</text:span></text:p>
      <text:p text:style-name="P65"><text:span text:style-name="T66">1.9</text:span><text:span text:style-name="T67">. išduoti leidimus užsiimti versline ar specialiąja žvejyba jūrų vandenyse;</text:span></text:p>
      <text:p text:style-name="P68"><text:span text:style-name="T69">1.10</text:span><text:span text:style-name="T70">. paskirstyti žvejybos kvotas žuvų išteklių naudotojams;</text:span></text:p>
      <text:p text:style-name="P71"><text:span text:style-name="T72">1.11</text:span><text:span text:style-name="T73">.<text:s/></text:span><text:span text:style-name="T74">valdyti, naudoti ir disponuoti palydovinio ryšio Lietuvos Respublikos žvejybos laivų stebėjimo sistemą;</text:span></text:p>
      <text:p text:style-name="P75"><text:span text:style-name="T76">1.12</text:span><text:span text:style-name="T77">. parengti palydovinio ryšio Lietuvos Respublikos žvejybos laivų stebėjimo sistemos valdymo, naudojimo ir disponavimo ja taisykles;</text:span></text:p>
      <text:p text:style-name="P78"><text:span text:style-name="T79">1.13</text:span><text:span text:style-name="T80">. re</text:span><text:span text:style-name="T81">gistruoti pirminius žuvininkystės produktų supirkėjus.</text:span></text:p>
      <text:p text:style-name="P82"><text:span text:style-name="T83">2</text:span><text:span text:style-name="T84">. Lietuvos valstybinį žuvivaisos ir žuvininkystės tyrimų centrą organizuoti saugomų rūšių žuvų veisimo, neršto ir migracijos sąlygų gerinimo darbus.</text:span></text:p>
      <text:p text:style-name="P85"/>
      <text:p text:style-name="P86"/>
      <text:p text:style-name="P87"/>
      <text:p text:style-name="P88"><text:span text:style-name="T89">Žemės ūkio Ministras</text:span><text:span text:style-name="T90"><text:tab/>Jeronimas Kraujel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TAR.E5B629747225" office:target-frame-name="_top" xlink:show="replace"><text:span text:style-name="T102">3D-294</text:span></text:a><text:span text:style-name="T103">, 2007-06-07, Žin., 2007, Nr. 66-2571 (2007-06-14), i. k. 1072330ISAK003D-294</text:span></text:p>
      <text:p text:style-name="P104"><text:span text:style-name="T105">Dėl žemės ū</text:span><text:span text:style-name="T106">kio ministro 2004 m. rugpjūčio 2 d. įsakymo Nr. 3D-451 "Dėl įgaliojimų suteikimo įgyvendinant Lietuvos Respublikos žuvininkystės įstatymą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2:00Z</meta:creation-date>
    <dc:date>2016-04-04T19:32:00Z</dc:date>
    <meta:template xlink:href="Normal" xlink:type="simple"/>
    <meta:editing-cycles>2</meta:editing-cycles>
    <meta:editing-duration>PT0S</meta:editing-duration>
    <meta:document-statistic meta:page-count="2" meta:paragraph-count="38" meta:word-count="386" meta:character-count="3092" meta:row-count="124" meta:non-whitespace-character-count="2744"/>
  </office:meta>
</office:document-meta>
</file>