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543in" style:page-number="1"/>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P371" style:parent-style-name="Normal" style:master-page-name="MPF2" style:family="paragraph">
      <style:paragraph-properties fo:break-before="page" fo:text-indent="3.543in" style:page-number="1"/>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indent="0.4923in"/>
    </style:style>
    <style:style style:name="TableColumn387" style:family="table-column">
      <style:table-column-properties style:column-width="3.2923in"/>
    </style:style>
    <style:style style:name="TableColumn388" style:family="table-column">
      <style:table-column-properties style:column-width="0.9798in"/>
    </style:style>
    <style:style style:name="TableColumn389" style:family="table-column">
      <style:table-column-properties style:column-width="1.2222in"/>
    </style:style>
    <style:style style:name="TableColumn390" style:family="table-column">
      <style:table-column-properties style:column-width="1.1979in"/>
    </style:style>
    <style:style style:name="Table386" style:family="table">
      <style:table-properties style:width="6.6923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10">Įsakymas netenka galios 2012-12-16:</text:span></text:p>
      <text:p text:style-name="P11"><text:span text:style-name="T12">Lietuvos Respublikos švietimo ir mokslo ministerija, Įsakymas</text:span></text:p>
      <text:p text:style-name="P13"><text:span text:style-name="T14">Nr.<text:s/></text:span><text:a xlink:href="https://www.e-tar.lt/portal/legalAct.html?documentId=TAR.8FA23A378E60" office:target-frame-name="_top" xlink:show="replace"><text:span text:style-name="T15">V-1710</text:span></text:a><text:span text:style-name="T16">, 2012-12-11, Žin., 2012, Nr. 146-7558 (2012-12-15), i. k.<text:s/></text:span><text:span text:style-name="T17">1122070ISAK00V-1710</text:span></text:p>
      <text:p text:style-name="P18"><text:span text:style-name="T19">Dėl Asmens įgytų kompetencijų vertinimo tvarkos aprašo patvirtinimo</text:span></text:p>
      <text:p text:style-name="P20"/>
      <text:p text:style-name="P21"><text:span text:style-name="T22">Suvestinė redakcija nuo 2006-04-09 iki 2012-12-15</text:span></text:p>
      <text:p text:style-name="P23"/>
      <text:p text:style-name="P24"><text:span text:style-name="T25">Įsakymas paskelbtas: Žin. 2005, Nr.<text:s/></text:span><text:a xlink:href="https://www.e-tar.lt/portal/legalAct.html?documentId=TAR.FC99F5FF5699" office:target-frame-name="_top" xlink:show="replace"><text:span text:style-name="T26">72-2622</text:span></text:a><text:span text:style-name="T27">, i. k. 1052070ISAKISAK-991</text:span></text:p>
      <text:p text:style-name="P28"/>
      <text:p text:style-name="P29"/>
      <text:p text:style-name="P30"><text:span text:style-name="T31"/><text:span text:style-name="T32">LIETUVOS RESPUBLIKOS ŠVIETIMO IR MOKSLO MINISTRAS</text:span></text:p>
      <text:p text:style-name="P33"/>
      <text:p text:style-name="P34">Į S A K Y M A S</text:p>
      <text:p text:style-name="P35">DĖL PAGRINDINIO PROFESINIO MOKYMO BAIGIAMŲJŲ KVALIFIKACIJOS EGZAMINŲ TVARKOS APRAŠO PATVIRTINIMO</text:p>
      <text:p text:style-name="P36"/>
      <text:p text:style-name="P37">2005 m. birželio 1 d. Nr. ISAK-991</text:p>
      <text:p text:style-name="P38">Vilnius</text:p>
      <text:p text:style-name="P39"/>
      <text:p text:style-name="P40">Vadovaudamasis Lietuvos Respublikos švietimo įstatymo (Žin., 1991, Nr.<text:s/><text:a xlink:href="https://www.e-tar.lt/portal/lt/legalAct/TAR.9A3AD08EA5D0" office:target-frame-name="_blank" xlink:show="new"><text:span text:style-name="T41">23-593</text:span></text:a>; 2003, Nr.<text:s/><text:a xlink:href="https://www.e-tar.lt/portal/lt/legalAct/TAR.0546D91E9C63" office:target-frame-name="_blank" xlink:show="new"><text:span text:style-name="T42">63-2853</text:span></text:a>; 2004, Nr.<text:s/><text:a xlink:href="https://www.e-tar.lt/portal/lt/legalAct/TAR.89EF7B0C62B3" office:target-frame-name="_blank" xlink:show="new"><text:span text:style-name="T43">103-3755</text:span></text:a>) 56 straipsnio 15 punktu:</text:p>
      <text:p text:style-name="P44">1.<text:s/><text:span text:style-name="T45">Tvirtinu</text:span><text:s/>Pagrindinio profesinio mokymo baigiamųjų kvalifikacijos egzaminų tvarkos aprašą (pridedama).</text:p>
      <text:p text:style-name="P46">2.<text:s/><text:span text:style-name="T47">Pripažįstu</text:span><text:s/>netekusiu galios Lietuvos Respublikos švietimo ir mokslo ministro 2003 m. gruodžio 5 d. įsakymą Nr. ISAK-1743 „Dėl Pagrindinio profesinio mokymo kvalifikacijos egzaminų tvarkos patvirtinimo“ (Žin., 2003, Nr.<text:s/><text:a xlink:href="https://www.e-tar.lt/portal/lt/legalAct/TAR.8B7F1309A121" office:target-frame-name="_blank" xlink:show="new"><text:span text:style-name="T48">116-5308</text:span></text:a>).</text:p>
      <text:p text:style-name="P49"/>
      <text:p text:style-name="P50"/>
      <text:p text:style-name="P51"/>
      <text:p text:style-name="P52"><text:span text:style-name="T53">ŠVIETIMO IR MOKSLO MINISTRAS</text:span><text:span text:style-name="T54"><text:tab/>REMIGIJUS MOTUZAS</text:span></text:p>
      <text:soft-page-break/>
      <text:p text:style-name="P55">PATVIRTINTA</text:p>
      <text:p text:style-name="P64">Lietuvos Respublikos švietimo ir mokslo<text:s/></text:p>
      <text:p text:style-name="P65">ministro</text:p>
      <text:p text:style-name="P66">2005 m. birželio 1 d. įsakymu Nr. ISAK-991</text:p>
      <text:p text:style-name="P67"/>
      <text:p text:style-name="P68"><text:span text:style-name="T69">PAGRINDINIO PROFESINIO MOKYMO<text:s/></text:span><text:span text:style-name="T70">BAIGIAMŲJŲ KVALIFIKACIJOS EGZAMINŲ TVARKOS APRAŠAS</text:span></text:p>
      <text:p text:style-name="P71"/>
      <text:p text:style-name="P72"><text:span text:style-name="T73">I</text:span><text:span text:style-name="T74">.<text:s/></text:span><text:span text:style-name="T75">BENDROSIOS NUOSTATOS</text:span></text:p>
      <text:p text:style-name="P76"/>
      <text:p text:style-name="P77">1. Pagrindinio profesinio mokymo baigiamųjų kvalifikacijos egzaminų tvarka (toliau – Tvarka) reglamentuoja Lietuvos profesinių mokyklų mokinių kvalifikacijos įsigijimą, ugdymo rezultatų įforminimą, diplomų bei kitų kvalifikacijos įgijimo dokumentų išdavimą bei apskaitą. Profesinėms mokykloms, rengiančioms darbininkus ir specialistus pagal specifines mokymo programas (laivininkai, geležinkelio darbuotojai, meno specialistai<text:s/>ir kt.) ir turinčioms tik joms specifinę kvalifikacijų suteikimo tvarką, švietimo ir mokslo ministro įsakymu gali būti patvirtinta speciali kvalifikacijų suteikimo tvarka.</text:p>
      <text:p text:style-name="P78">2. Šioje Tvarkoje vartojamos sąvokos:</text:p>
      <text:p text:style-name="P79"><text:span text:style-name="T80">Apeliacija</text:span><text:s/>– absolvento ar eksterno, nesutinkančio su kvalifikacijos egzamino įvertinimu, prašymas dar kartą peržiūrėti jo teorinės ar (ir) praktinės kvalifikacijos egzamino dalies darbą ir pakartotinai įvertinti.</text:p>
      <text:p text:style-name="P81"><text:span text:style-name="T82">Apeliantas</text:span><text:s/>– apeliacinį prašymą pateikęs absolventas, eksternas.</text:p>
      <text:p text:style-name="P83">Egzamino vertinimo<text:s/>protokolas – dokumentas, kuriame atsispindi kiekvieno mokinio kvalifikacijos egzamino įvertinimas (tiek teorijos žinių, tiek praktinių įgūdžių).</text:p>
      <text:p text:style-name="P84"><text:span text:style-name="T85">Egzamino vykdymo protokolas</text:span><text:s/>– dokumentas, kuriame fiksuojami egzamino vykdymo eigos faktai ir pažeidimai: neatvykimas, vėlavimas, rašiklio keitimas, pašalinimas, trumpo išėjimo ir grįžimo laikas ir kt.</text:p>
      <text:p text:style-name="P86"><text:span text:style-name="T87">Eksternas</text:span><text:s/>– savarankiškai besimokantis mokinys, įgijęs neformalųjį švietimą reglamentuojančių žinių lygį, siekiantis įgyti profesinę kvalifikaciją.</text:p>
      <text:p text:style-name="P88"><text:span text:style-name="T89">Kompetencija</text:span><text:s/>– mokėjimas atlikti tam tikrą veiklą remiantis įgytų žinių, įgūdžių, gebėjimų, vertybinių nuostatų visuma.</text:p>
      <text:p text:style-name="P90"><text:span text:style-name="T91">Kompetentinga įstaiga</text:span><text:s/>– Prekybos, pramonės ir amatų rūmai, Žemės ūkio rūmai ar kita Lietuvos Respublikos Vyriausybės įgaliota institucija, atliekanti Lietuvos Respublikos profesinio mokymo įstatymo (Žin., 1997, Nr.<text:s/><text:a xlink:href="https://www.e-tar.lt/portal/lt/legalAct/TAR.44FA08A7226F" office:target-frame-name="_blank" xlink:show="new"><text:span text:style-name="T92">98-2478</text:span></text:a>) nustatytas profesinio mokymo reguliavimo funkcijas.</text:p>
      <text:p text:style-name="P93"><text:span text:style-name="T94">Kvalifikacijos egzaminas</text:span><text:s/>– profesinės mokyklos absolvento ar eksterno profesinio pasirengimo praktinei veiklai pagal pasirinktą specialybę žinių patikrinimas ir įvertinimas.</text:p>
      <text:p text:style-name="P95"><text:span text:style-name="T96">Kvalifikacijos pažymėjimas</text:span><text:s/>– teisės aktų nustatyta tvarka išduotas profesinės mokyklos baigimo dokumentas mokiniams, baigusiems I<text:s/>pakopos, darbo rinkos mokymo tarnybos, įkalinimo bei kitų specialių mokymo įstaigų, skirtų specialiųjų poreikių asmenims, mokymo programas.</text:p>
      <text:p text:style-name="P97"><text:span text:style-name="T98">Kvalifikuoto darbuotojo diplomas</text:span><text:s/>– teisės aktų nustatyta tvarka išduotas profesinės mokyklos baigimo dokumentas mokiniams, baigusiems II, III, IV pakopų visas mokymo programas.</text:p>
      <text:p text:style-name="P99"><text:span text:style-name="T100">Pažymėjimas</text:span><text:s/>– profesinės mokyklos dokumentas, išduotas mokiniams, kurie dėl tam tikrų priežasčių nelaikė arba neišlaikė baigiamųjų kvalifikacijos egzaminų (toliau – Kvalifikacijos egzaminas). Pažymėjime nurodomi mokomieji dalykai, kurių mokėsi mokiniai, jų trukmė (val.), dalykų įvertinimai.</text:p>
      <text:p text:style-name="P101">3. Kvalifikacijos egzaminą sudaro dvi dalys:</text:p>
      <text:p text:style-name="P102">3.1. teorijos žinių patikrinimas ir vertinimas;</text:p>
      <text:p text:style-name="P103">3.2. praktinių įgūdžių patikrinimas ir vertinimas.</text:p>
      <text:p text:style-name="P104">4. Kvalifikacijos egzamino tikslas – įvertinti mokinio ar/ir eksterno pasirengimą praktinei veiklai pagal pasirinktą specialybę. Išlaikiusiems kvalifikacijos egzaminus išduodami kvalifikuotų darbuotojų diplomai arba kvalifikacijos pažymėjimai.</text:p>
      <text:p text:style-name="P105">5. Egzamino laiką ir vietą nustato bei tvirtina Prekybos, pramonės ir amatų rūmai arba Žemės ūkio rūmai ar kita kompetentinga įstaiga pagal mokymo programų pasiskirstymą (toliau – Kompetentinga įstaiga), suderinusi su profesinės mokyklos vadovu.</text:p>
      <text:p text:style-name="P106">6. Egzaminų vykdymo vieta gali būti: įmonės cechai, laboratorijos, kuriuose mokiniai atliko gamybinę praktiką, taip pat mokymo įstaigos patalpos (dirbtuvės, mokomosios klasės), egzaminų vykdymo centrai ir kt. Egzaminų vykdymo vietą parengia mokymo įstaiga.</text:p>
      <text:p text:style-name="P107">7. Tuo pačiu laiku ir toje pačioje patalpoje gali būti vykdoma skirtingų specialybių arba kelių mokyklų mokinių bei eksternų teorijos žinių vertinimo raštu arba kompiuteriniu testu kvalifikacijos egzamino dalis.<text:s/></text:p>
      <text:p text:style-name="P108">Punkto pakeitimai:</text:p>
      <text:p text:style-name="P109"><text:span text:style-name="T110">Nr.<text:s/></text:span><text:a xlink:href="https://www.e-tar.lt/portal/legalAct.html?documentId=TAR.5FB9A68DD5C2" office:target-frame-name="_top" xlink:show="replace"><text:span text:style-name="T111">ISAK-88</text:span></text:a><text:span text:style-name="T112">, 2006-01-17, Žin., 2006, Nr. 8-300 (2006-01-21), i. k. 1062070ISAK0ISAK-88</text:span></text:p>
      <text:p text:style-name="Normal"/>
      <text:p text:style-name="P113">8. Kvalifikacijos egzamino teorinių žinių vertinimas, kompetentingai įstaigai pritarus, vykdomas prieš gamybinę praktiką arba ją atlikus.<text:s/></text:p>
      <text:p text:style-name="P114">Punkto pakeitimai:</text:p>
      <text:p text:style-name="P115"><text:span text:style-name="T116">Nr.<text:s/></text:span><text:a xlink:href="https://www.e-tar.lt/portal/legalAct.html?documentId=TAR.66E7EFCFA79B" office:target-frame-name="_top" xlink:show="replace"><text:span text:style-name="T117">ISAK-638</text:span></text:a><text:span text:style-name="T118">, 200</text:span><text:span text:style-name="T119">6-04-03, Žin., 2006, Nr. 39-1423 (2006-04-08), i. k. 1062070ISAKISAK-638</text:span></text:p>
      <text:p text:style-name="Normal"/>
      <text:p text:style-name="P120">9. Teorinės egzamino dalies vertinimo rezultatas neturi įtakos sprendimui leisti mokiniui atlikti praktinės kvalifikacijos egzamino dalies užduotį.</text:p>
      <text:p text:style-name="P121"/>
      <text:p text:style-name="P122"><text:span text:style-name="T123">II</text:span><text:span text:style-name="T124">.<text:s/></text:span><text:span text:style-name="T125">LEIDIMAS LAIKYTI, P</text:span><text:span text:style-name="T126">ERLAIKYTI KVALIFIKACIJOS EGZAMINĄ</text:span></text:p>
      <text:p text:style-name="P127"/>
      <text:p text:style-name="P128">10. Kvalifikacijos egzamino teorinę dalį leidžiama laikyti, jeigu visi mokomieji dalykai įvertinti 4–10 balų.<text:s/></text:p>
      <text:p text:style-name="P129">Punkto pakeitimai:</text:p>
      <text:p text:style-name="P130"><text:span text:style-name="T131">Nr.<text:s/></text:span><text:a xlink:href="https://www.e-tar.lt/portal/legalAct.html?documentId=TAR.66E7EFCFA79B" office:target-frame-name="_top" xlink:show="replace"><text:span text:style-name="T132">I</text:span><text:span text:style-name="T133">SAK-638</text:span></text:a><text:span text:style-name="T134">, 2006-04-03, Žin., 2006, Nr. 39-1423 (2006-04-08), i. k. 1062070ISAKISAK-638</text:span></text:p>
      <text:p text:style-name="Normal"/>
      <text:p text:style-name="P135">11. Kvalifikacijos egzamino praktinę dalį leidžiama laikyti atlikus gamybinę praktiką įmonėje arba mokykloje.<text:s/></text:p>
      <text:p text:style-name="P136">Punkto pakeitimai:</text:p>
      <text:p text:style-name="P137"><text:span text:style-name="T138">Nr.<text:s/></text:span><text:a xlink:href="https://www.e-tar.lt/portal/legalAct.html?documentId=TAR.66E7EFCFA79B" office:target-frame-name="_top" xlink:show="replace"><text:span text:style-name="T139">ISAK-638</text:span></text:a><text:span text:style-name="T140">, 2006-04-03, Žin., 2006, Nr. 39-1423 (2006-04-08), i. k. 1062070ISAKISAK-638</text:span></text:p>
      <text:p text:style-name="Normal"/>
      <text:p text:style-name="P141">12. Leidimas laikyti kvalifikacijos egzaminą, apsvarsčius mokytojų taryboje, įforminamas mokyklos direktoriaus įsakymu. Su direktoriaus įsakymu, kuriuo mokiniui kvalifikacijos egzaminas atidedamas vėlesniam laikui, grupės vadovas iki egzaminų pradžios supažindina nepilnamečių mokinių tėvus (globėjus, rūpintojus).</text:p>
      <text:p text:style-name="P142">13. Mokiniui ar eksternui, kurio darbas buvo anuliuotas, tais pačiais metais perlaikyti egzamino neleidžiama.</text:p>
      <text:p text:style-name="P143"/>
      <text:p text:style-name="P144"><text:span text:style-name="T145">III</text:span><text:span text:style-name="T146">.<text:s/></text:span><text:span text:style-name="T147">ATLEIDIMAS NUO KVALIFIKACIJOS EGZAMINO, KVALIFIKACIJOS EGZAMINO ATIDĖJIMAS, JŲ PRIPAŽINIMAS IŠLAIKYTAIS</text:span></text:p>
      <text:p text:style-name="P148"/>
      <text:p text:style-name="P149">14. Mokinys, dėl svarbių priežasčių (liga, artimųjų mirtis, išvykęs į užsienį<text:s/>atlikti gamybinės praktikos) negalintis laikyti kvalifikacijos egzamino kartu su grupe, profesinės mokyklos direktoriui pateikia prašymą dėl egzamino atidėjimo. Kartu su prašymu turi būti pateikiami ir priežastis paaiškinantys dokumentai. Sprendimą dėl kvalifikacijos egzamino atidėjimo priima profesinės mokyklos direktorius, įformina jį įsakymu ir apie tai informuoja kompetentingą įstaigą.</text:p>
      <text:p text:style-name="P150">15. Mokiniui, baigusiam visą mokymo programą ir tapusiam pagal suteikiamą kvalifikaciją tarptautinių ar šalies profesinio meistriškumo konkursų 1-3 vietų laimėtoju, kvalifikacijos egzaminų komisija, remdamasi švietimo ir mokslo ministro įsakymu, kvalifikacijos egzaminą pripažįsta išlaikytu, į vertinimo protokolą įrašo aukščiausią įvertinimą ir suteikiamą kvalifikaciją.</text:p>
      <text:p text:style-name="P151"/>
      <text:p text:style-name="P152"><text:span text:style-name="T153">IV</text:span><text:span text:style-name="T154">.<text:s/></text:span><text:span text:style-name="T155">MOKINIŲ IR EKSTERNŲ REGISTRAVIMAS KVALIFIKACIJOS EGZAMINAMS</text:span></text:p>
      <text:p text:style-name="P156"/>
      <text:p text:style-name="P157">16. Profesinių mokyklų vadovai iki einamųjų metų spalio 1 d. Kompetentingai įstaigai pateikia duomenis, pagal kokias mokymo programas, kiek mokinių baigs jų vadovaujamas<text:s/>institucijas.</text:p>
      <text:p text:style-name="P158">17. Eksternas raštu kreipiasi į artimiausią Kompetentingą įstaigą nurodydamas eksternu norimą įgyti kvalifikaciją.</text:p>
      <text:p text:style-name="P159">18. Kompetentinga įstaiga, įvertinusi asmens prašymą bei jo sugebėjimus (pagal patektus išsilavinimo ar kt. dokumentus), eksterną siunčia raštišku siuntimu į profesinę mokyklą, turinčią eksterno norimos įgyti kvalifikacijos licencijuotą mokymo programą ir išleidžiamąją grupę pagal šią programą. Kompetentinga įstaiga, gavusi profesinės mokyklos vadovo įsakymo kopiją, kuriuo<text:s/>leidžiama mokytojų tarybos protokoliniu sprendimu eksternui laikyti kvalifikacijos egzaminą, nustato laiką ir vietą kvalifikacijos egzaminams laikyti.</text:p>
      <text:p text:style-name="P160">19. Eksternas į Kompetentingą įstaigą kreipiasi prašydamas įgyti valstybės pripažintą kvalifikaciją<text:s/>ne vėliau, kaip likus trims mėnesiams iki kvalifikacijos egzaminų pradžios (pagal norimą įgyti kvalifikaciją) profesinėse mokyklose.</text:p>
      <text:p text:style-name="P161">20. Eksternas pats apmoka kvalifikacijos egzamino vykdymo išlaidas bei egzamino metu naudotų medžiagų įsigijimo išlaidas pagal sudarytą ir su juo suderintą išlaidų kalkuliaciją profesinei mokyklai.</text:p>
      <text:p text:style-name="P162"/>
      <text:p text:style-name="P163"><text:span text:style-name="T164">V</text:span><text:span text:style-name="T165">.<text:s/></text:span><text:span text:style-name="T166">KVALIFIKACIJOS EGZAMINŲ ORGANIZAVIMAS IR VYKDYMAS</text:span></text:p>
      <text:p text:style-name="P167"/>
      <text:p text:style-name="P168">21. Visų profesinių mokyklų kvalifikacijos egzaminus organizuoja Kompetentingos įstaigos pagal kompetencijų pasiskirstymą, kuris nustatytas švietimo ir mokslo ministro įsakymu.</text:p>
      <text:p text:style-name="P169">22. Kiekvienos profesijos kvalifikacijos egzaminui sudaromos kvalifikacijos egzaminų komisijos kiekvienai atskirai mokyklai. Į ją lygiomis dalimis skiriami ne mažiau kaip trys nariai, kurie atstovauja darbdaviams, profesijos mokytojams ir profesinėms sąjungoms (jų nesant – darbdavių atstovas). Darbdavių atstovas yra skiriamas kvalifikacijos egzaminų komisijos pirmininku. Prireikus kartu su profesine kvalifikacija suteikti ir vieną iš pasirenkamųjų specializacijų, į kvalifikacijos egzaminų komisiją papildomai gali būti skiriamas atitinkamos specializacijos profesijos mokytojas ir darbdavių atstovas.</text:p>
      <text:p text:style-name="P170">23. Darbdavių atstovus į kvalifikacijos egzamino komisiją skiria Kompetentinga įstaiga. Profesijos mokytoją į kvalifikacijos egzaminų komisiją deleguoja įsakymu profesinės mokyklos direktorius. Kvalifikacijos egzaminų komisijų sudėtį tvirtina Kompetentinga įstaiga.</text:p>
      <text:p text:style-name="P171">24. Kvalifikacijos egzamino sekretorių, kuris nėra komisijos narys, skiria<text:s/>profesinės mokyklos direktorius.</text:p>
      <text:p text:style-name="P172">25. Kvalifikacijos egzaminų įvertinimą turi teisę svarstyti tik kvalifikacijos egzaminų komisijos nariai.</text:p>
      <text:p text:style-name="P173">26. Kvalifikacijos egzaminų komisija turi teisę priimti nutarimus dalyvaujant visiems komisijos nariams. Nutarimai priimami balsų dauguma. Esant lygiam balsų skaičiui, lemiamą balsą turi kvalifikacijos egzaminų komisijos pirmininkas.</text:p>
      <text:p text:style-name="P174">27. Jei kvalifikacijos egzamine dalyvauja negalią turintys asmenys, privalu atsižvelgti į specifinius jų poreikius.</text:p>
      <text:p text:style-name="P175">28. Komisijos pirmininkas, išeidamas iš egzamino patalpos, savo funkcijas žodžiu paveda vykdyti vienam iš komisijos narių.</text:p>
      <text:p text:style-name="P176">29. Klausimai, iškilę kvalifikacijos egzamino metu ir nereglamentuoti šioje egzaminų tvarkoje, sprendžiami kvalifikacijos egzaminų komisijos sutarimu, kuris įrašomas į egzaminų vykdymo protokolą.</text:p>
      <text:p text:style-name="P177"/>
      <text:p text:style-name="P178"><text:span text:style-name="T179">VI</text:span><text:span text:style-name="T180">.<text:s/></text:span><text:span text:style-name="T181">KVALIFIKACIJOS EGZAMINO MEDŽIAGA, JOS PARUOŠIMAS, TVIRTINIMAS, SAUGOJIMAS IR IŠDAVIMAS</text:span></text:p>
      <text:p text:style-name="P182"/>
      <text:p text:style-name="P183">30. Kvalifikacijos egzamino medžiagą sudaro:</text:p>
      <text:p text:style-name="P184">30.1. teorijos žinių vertinimo egzamino<text:s/>testai, bilietai ir jų užšifravimo metodika, kurią nustato mokykla;</text:p>
      <text:p text:style-name="P185">30.2. praktinių įgūdžių vertinimo užduočių bilietai, užduočių sąrašai.</text:p>
      <text:p text:style-name="P186">31. Teorinio egzamino bilietų klausimus arba testus ir praktinių įgūdžių vertinimo užduotis parengia Kompetentinga įstaiga. Profesinės mokyklos, jei nėra profesinio mokymo standartų, atsiunčia teorijos klausimų blokus. Teorijos žinių vertinimo bilietą sudaro penki klausimai, testą – ne mažiau kaip penkių profesinio mokymo dalykų temos po 10-20 klausimų iš profesinio ciklo dalykų; praktinių įgūdžių vertinimo bilietą – praktinio darbo užduotis, leidžianti įvertinti mokinio profesinius ir pasirinktos specializacijos įgūdžius. Testų paruošimo ir tvirtinimo bei pateikimo tvarka tokia pati, kaip ir teorinės dalies bilietų.</text:p>
      <text:p text:style-name="P187">32. Egzamino teorijos bilietus arba testus ir praktinių užduočių bilietus bei užduočių sąrašą tvirtina Kompetentinga įstaiga.</text:p>
      <text:p text:style-name="P188">33. Patvirtinti egzaminų bilietai arba testai ir praktinių užduočių bilietai arba sąrašai sudedami į vokus, vokai užklijuojami ir antspauduojami Kompetentingos įstaigos antspaudu. Kompetentingos įstaigos darbuotojas ne vėliau kaip likus 3 dienoms iki egzamino pradžios perduoda vokus su bilietais atitinkamos profesinės mokyklos direktoriui arba jo įgaliotam asmeniui ir iki egzamino jie saugomi profesinės mokyklos seife. Egzamino dieną (prieš kvalifikacijos egzamino teorinę dalį) mokyklos direktorius arba jo įgaliotas asmuo antspauduotus vokus su bilietais ir užduotimis įteikia egzaminų vykdymo grupės vyriausiajam vykdytojui, prieš kvalifikacijos egzamino praktinę dalį – kvalifikacijos egzamino komisijos pirmininkui.</text:p>
      <text:p text:style-name="P189">34. Mokiniams ar/ir eksternams atsakinėti egzaminų metu ir rašto darbams atlikti reikalingas popierius antspauduojamas profesinės mokyklos raštinės,<text:s/>kanceliarijos arba kitu (bet ne herbiniu) antspaudu. Rašto darbams pateikiami A3 formato popieriaus lapai.</text:p>
      <text:p text:style-name="P190">35. Egzamino bilietus arba testus susirinkusiems egzamino patalpoje mokiniams ar/ir eksternams pateikia kvalifikacijos egzaminų komisijos pirmininkas arba vykdymo grupės vykdytojas. Vienas mokinys ar eksternas bilietą arba testą gali traukti tik vieną kartą. Kartu su bilietu arba testu išduodami ir atsakinėti bei rašto darbams atlikti reikalingi popieriaus lapai. Pritrūkęs popieriaus mokinys ar eksternas gali kreiptis į kvalifikacijos egzaminų komisijos arba egzamino vykdymo grupės narį ir gauti papildomų lapų.</text:p>
      <text:p text:style-name="P191">Punkto pakeitimai:</text:p>
      <text:p text:style-name="P192"><text:span text:style-name="T193">Nr.<text:s/></text:span><text:a xlink:href="https://www.e-tar.lt/portal/legalAct.html?documentId=TAR.66E7EFCFA79B" office:target-frame-name="_top" xlink:show="replace"><text:span text:style-name="T194">ISAK-638</text:span></text:a><text:span text:style-name="T195">, 2006-04-03, Žin., 2006, N</text:span><text:span text:style-name="T196">r. 39-1423 (2006-04-08), i. k. 1062070ISAKISAK-638</text:span></text:p>
      <text:p text:style-name="Normal"/>
      <text:p text:style-name="P197">36. Pasibaigus teorinei kvalifikacijos egzamino daliai vykdymo grupės nariai surenka mokinių ar/ir eksternų rašto darbus. Kiekvieno mokinio ar/ir eksterno rašto darbo titulinio lapo viduje turi būti įdedamas jo egzamino bilietas arba testas. Surinkti darbai sugrupuojami pagal profesijas ir mokyklas, prie jų pridedamas egzamino vykdymo protokolas.</text:p>
      <text:p text:style-name="P198">37. Egzamino vykdymo grupės vyriausiasis vykdytojas sugrupuotus teorinės kvalifikacijos egzamino dalies<text:s/>rašto darbus ir egzamino vykdymo protokolus iš karto įteikia mokyklos direktoriui arba jo įgaliotam asmeniui. Mokinių ar/ir eksternų rašto darbai sudedami į vokus ir saugomi mokyklos seife tol, kol jie bus tiesiogiai įteikti atitinkamos kvalifikacijos egzaminų komisijos pirmininkui.</text:p>
      <text:p text:style-name="P199"/>
      <text:p text:style-name="P200"><text:span text:style-name="T201">VII</text:span><text:span text:style-name="T202">.<text:s/></text:span><text:span text:style-name="T203">PATALPŲ PARUOŠIMAS EGZAMINUI</text:span></text:p>
      <text:p text:style-name="P204"/>
      <text:p text:style-name="P205">38. Patalpa kvalifikacijos egzaminui turi būti paruošiama ne vėliau kaip prieš 12 valandų iki egzamino pradžios. Nuo patalpos sienų turi būti nuimamos arba patikimai uždengiamos<text:s/>visos mokomosios vaizdinės priemonės, kurios gali turėti įtakos egzamino rezultatui. Prie įėjimo į patalpą reikia iškabinti mokinių ir/ar eksternų, šioje patalpoje laikančių egzaminą, vardinį sąrašą.</text:p>
      <text:p text:style-name="P206">39. Teorijos žinių tikrinimo metu kiekvienam mokiniui ar eksternui turi būti skiriamas atskiras stalas/suolas. Visi stalai/suolai sustatomi viena kryptimi.</text:p>
      <text:p text:style-name="P207">40. Patalpoje mokiniams ar eksternams skirtos vietos sunumeruojamos, mokinio ar eksterno eilės numeris sąraše, pakabintame ant egzamino vykdymo patalpos durų, nurodo jo vietą ir sutampa su eilės numeriu egzamino vykdymo protokole.</text:p>
      <text:p text:style-name="P208">41. Kvalifikacijos egzamino metu mokykloje paskiriamas budintis mokytojas, kuris palaiko bendrą tvarką, neleidžia į egzamino patalpą įeiti pašaliniams asmenims.</text:p>
      <text:p text:style-name="P209">42.<text:s/>Kvalifikacijos egzamino patalpoje turi būti laikrodis, atsarginės rašymo ir kitos egzaminui reikalingos priemonės.</text:p>
      <text:p text:style-name="P210"/>
      <text:p text:style-name="P211"><text:span text:style-name="T212">VIII</text:span><text:span text:style-name="T213">.<text:s/></text:span><text:span text:style-name="T214">KVALIFIKACIJOS EGZAMINO VYKDYMO GRUPĖS FUNKCIJOS</text:span></text:p>
      <text:p text:style-name="P215"/>
      <text:p text:style-name="P216">43. Kvalifikacijos egzamino vykdymo grupė sudaroma teorinei kvalifikacijos<text:s/>egzamino daliai vykdyti, o esant būtinybei, ir praktinei egzamino daliai vykdyti.</text:p>
      <text:p text:style-name="P217">44. Egzamino vykdymo grupę sudaro: vyriausiasis vykdytojas ir vykdytojai. Vienam vykdytojui skiriama ne mažiau kaip 2 ir ne daugiau kaip 30 mokinių.</text:p>
      <text:p text:style-name="P218">45. Kvalifikacijos egzamino teorinės dalies vykdymo grupės nariai negali būti egzaminuojamųjų dalykų mokytojai.</text:p>
      <text:p text:style-name="P219">46. Vyriausiuoju vykdytoju turi būti direktoriaus skiriamas vienas iš profesinės mokyklos direktoriaus pavaduotojų arba skyrių vedėjų, susijusių su ugdymu.</text:p>
      <text:p text:style-name="P220">Punkto pakeitimai:</text:p>
      <text:p text:style-name="P221"><text:span text:style-name="T222">Nr.<text:s/></text:span><text:a xlink:href="https://www.e-tar.lt/portal/legalAct.html?documentId=TAR.66E7EFCFA79B" office:target-frame-name="_top" xlink:show="replace"><text:span text:style-name="T223">ISAK-638</text:span></text:a><text:span text:style-name="T224">, 2006-04-03, Žin., 2006, Nr. 39-1423 (2006-04-08), i. k. 1062070ISAKISAK-638</text:span></text:p>
      <text:p text:style-name="Normal"/>
      <text:p text:style-name="P225">47. Vykdymo grupės narys egzamino metu privalo turėti prisegtą kortelę su vardu, pavarde ir pareigomis (vyriausiasis vykdytojas, vykdytojas).</text:p>
      <text:p text:style-name="P226"/>
      <text:p text:style-name="P227"><text:span text:style-name="T228">IX</text:span><text:span text:style-name="T229">.<text:s/></text:span><text:span text:style-name="T230">VYRIAUSIOJO VYKDYTOJO FUNKCIJOS IR ATSAKOMYBĖ</text:span></text:p>
      <text:p text:style-name="P231"/>
      <text:p text:style-name="P232">48. Vyriausiasis vykdytojas:</text:p>
      <text:p text:style-name="P233">48.1. ne vėliau kaip prieš valandą patikrina, ar patalpos parengtos egzamino<text:s/>daliai;</text:p>
      <text:p text:style-name="P234">48.2. prieš egzamino dalies pradžią kartu su egzamino vykdytojais patikrina vokų su egzamino medžiaga sandarumą, supažindina egzamino vykdytojus su egzamino vykdymo tvarka, išdalija vykdytojams vokus su egzamino užduotimis. Jei egzamino teorinė<text:s/>dalis vykdoma kompiuterinio testavimo būdu, egzamino vykdytojams išdalija vokus su mokinių prisijungimo prie testavimo sistemos informaciniais lapeliais, kuriuose nurodoma egzaminą laikančio asmens vardas ir pavardė, asmens kodas, pagal kokią mokymo programą laikomas kvalifikacijos egzaminas, egzamino pradžios bei pabaigos laikas, kompiuterinės darbo vietos numeris, kuris nurodytas ir egzamino laikymo patalpoje prie kompiuterio, ir prisijungimo prie testavimo programos vartotojo vardas ir slaptažodis.<text:s/></text:p>
      <text:p text:style-name="P235">Punkto pakeitimai:</text:p>
      <text:p text:style-name="P236"><text:span text:style-name="T237">Nr.<text:s/></text:span><text:a xlink:href="https://www.e-tar.lt/portal/legalAct.html?documentId=TAR.5FB9A68DD5C2" office:target-frame-name="_top" xlink:show="replace"><text:span text:style-name="T238">ISAK-88</text:span></text:a><text:span text:style-name="T239">, 2006-01-17, Žin., 2006, Nr. 8-300 (2006-01-21), i. k. 1062070ISAK0ISAK-88</text:span></text:p>
      <text:p text:style-name="Normal"/>
      <text:p text:style-name="P240">48.3. paskelbia ir lentoje bei vykdymo protokole užrašo egzamino dalies pradžios bei pabaigos laiką;</text:p>
      <text:p text:style-name="P241">48.4. primena mokiniams ir eksternams, kad jie bus šalinami iš egzamino už šiurkščius tvarkos pažeidimus – trukdymą, nusirašinėjimą, naudojimąsi mobiliojo ryšio ir kitomis informacijos perdavimo ar priėmimo priemonėmis;</text:p>
      <text:p text:style-name="P242">48.5. nusižengusiuosius egzaminų tvarkai įspėja, o už šiurkščius pažeidimus pašalina iš egzamino dalies ir tai užfiksuoja egzamino vykdymo protokole;</text:p>
      <text:p text:style-name="P243">48.6. egzamino metu kontroliuoja egzamino dalies eigą, vykdytojų darbą, sprendžia iškilusias problemas;</text:p>
      <text:p text:style-name="P244">48.7. jei trūksta egzamino daliai užduočių, informuoja Kompetentingą įstaigą ir trūkstamą užduočių skaičių kopijuoja arba gauna iš Kompetentingos įstaigos;</text:p>
      <text:p text:style-name="P245">48.8. užtikrina, kad visos panaudotos ir nepanaudotos egzamino užduotys ar jų kopijos egzamino dalies metu būtų egzamino patalpoje;</text:p>
      <text:p text:style-name="P246">48.9. pasibaigus egzamino daliai, surenka iš egzamino vykdytojų vokus su užduotimis, patikrina, ar egzamino dalies vykdymo protokolas teisingai užpildytas, ir jį pasirašo;</text:p>
      <text:p text:style-name="P247">48.10. atsako už egzamino dalies organizavimą ir vykdymą, vykdytojų supažindinimą su kvalifikacijos egzamino organizavimo tvarka ir vykdytojų darbą egzamino dalies metu tiksliai laikydamasis Tvarkos reikalavimų;</text:p>
      <text:p text:style-name="P248">48.11. išeidamas iš egzamino patalpos savo funkcijas žodžiu perduoda vienam iš vykdytojų.</text:p>
      <text:p text:style-name="P249"/>
      <text:p text:style-name="P250"><text:span text:style-name="T251">X</text:span><text:span text:style-name="T252">.<text:s/></text:span><text:span text:style-name="T253">VYKDYTOJO FUNKCIJOS IR ATSAKOMYBĖ</text:span></text:p>
      <text:p text:style-name="P254"/>
      <text:p text:style-name="P255">49. Vykdytojas:</text:p>
      <text:p text:style-name="P256">49.1. susipažįsta su kvalifikacijos egzaminų organizavimo tvarka, iškilus neaiškumams, konsultuojasi su vyriausiuoju vykdytoju. Jei vyriausiasis vykdytojas<text:s/>organizuoja vykdytojų mokymus, juose dalyvauja;</text:p>
      <text:p text:style-name="P257">49.2. egzamino dieną atvyksta į egzamino patalpą vyriausiojo vykdytojo nurodytu laiku, paima iš vyriausiojo vykdytojo vokus su egzamino dalies užduotimis, ne vėliau kaip prieš 15 minučių iki egzamino dalies pradžios įleidžia mokinius ir eksternus į egzamino patalpą ir juos susodina į sąraše nurodytas vietas, kurių numeriai sutampa su mokinio ar eksterno eilės numeriu, nurodytu sąraše, pakabintame ant kvalifikacijos egzamino patalpų durų;</text:p>
      <text:p text:style-name="P258">49.3. patikrina, ar egzamino patalpoje mokiniai ar eksternai turi visas pagalbines mokymo priemones, reikalingas egzamino dalies užduotims atlikti. Jeigu mokiniai ar eksternai atsineša kitų priemonių, kurių neleidžiama turėti, jas surenka ir saugo iki egzamino dalies pabaigos;</text:p>
      <text:p text:style-name="P259">49.4. egzamino dalies metu užtikrina tvarką egzamino patalpoje, būna egzamino patalpoje nuo egzamino dalies pradžios iki pabaigos, stebi mokinius ir eksternus iš skirtingų patalpos vietų, ilgesnį laiką nestovi vienoje vietoje, ypač tiesiai už mokinio ar eksterno nugaros arba šalia jo;</text:p>
      <text:p text:style-name="P260">49.5. egzamino vykdymo protokole fiksuoja egzamino dalies vykdymo eigos faktus ir pažeidimus: neatvykimą, vėlavimą, rašiklio keitimą, pašalinimą, trumpo išėjimo ir grįžimo laiką ir kt.;</text:p>
      <text:p text:style-name="P261">49.6. gali išeiti iš<text:s/>patalpos tik palydėti laikinai iš egzamino patalpos išeinančio mokinio ar eksterno, arba pats pasijutęs blogai. Vienu metu visi vykdytojai išeiti iš egzamino patalpos negali;</text:p>
      <text:p text:style-name="P262">49.7. išduoda egzamino dalies užduotis mokiniui ar eksternui, pavėlavusiam ne daugiau kaip 30 minučių, tačiau egzamino dalies laiko nepratęsia ir pavėlavimą fiksuoja vykdymo protokole;</text:p>
      <text:p text:style-name="P263">49.8. nekomentuoja ir neaiškina egzamino užduočių be atskiro vyriausiojo vykdytojo nurodymo, netaiso jose esančių spausdinimo ar kitokių klaidų;</text:p>
      <text:p text:style-name="P264">49.9. tik esant būtinybei leidžia mokiniui ar eksternui, lydimam vykdytojo, išeiti iš egzamino patalpos. Prieš išeidamas mokinys ar eksternas savo darbą atiduoda vykdytojui. Šis išėjimą fiksuoja vykdymo protokole, nurodo mokinio ar eksterno išėjimo ir sugrįžimo laiką. Mokiniui ar eksternui grįžus, darbą grąžina. Mokinys ar eksternas, išėjęs iš egzamino patalpos be leidimo arba nelydimas vykdytojo, laikomas įteikusiu darbą ir baigusiu egzamino dalį. Grįžti ir toliau tęsti egzamino dalies jam neleidžiama;</text:p>
      <text:p text:style-name="P265">49.10. pašalinęs mokinį ar eksterną iš egzamino dalies už egzamino tvarkos pažeidimus, apie tai pažymi vykdymo protokole bei mokinio ar eksterno darbo viršuje;</text:p>
      <text:p text:style-name="P266">49.11. priima darbus iš anksčiau atlikusių užduotis, išleidžia juos iš egzamino patalpos, įspėja, kad jie negali sugrįžti iki egzamino dalies pabaigos;</text:p>
      <text:p text:style-name="P267">49.12. iki egzamino dalies pabaigos likus 15 minučių, praneša apie tai mokiniams ir eksternams, jų darbų nepriima ir neleidžia išeiti iš egzamino patalpos iki egzamino dalies pabaigos;</text:p>
      <text:p text:style-name="P268">49.13. pasibaigus egzamino daliai, paprašo mokinių ir eksternų baigti darbą ir pasilikti savo vietose, kol visi darbai bus surinkti;</text:p>
      <text:p text:style-name="P269">49.14. surenka atliktus darbus, sudeda į specialų voką (jei tokio voko nėra, užduotys sudedamos į tą patį voką, kuriame buvo gautos), išleidžia mokinius ir eksternus iš egzamino patalpos;</text:p>
      <text:p text:style-name="P270">49.15. jeigu pasibaigusi egzamino dalis nėra paskutinė, praneša mokiniams ir eksternams pertraukos trukmę ir laiką, kada jie turi ateiti į kitą egzamino dalį;</text:p>
      <text:p text:style-name="P271">49.16. vokus su<text:s/>mokinių ir eksternų darbais, nepanaudotomis užduotimis ir egzamino vykdymo protokolu perduoda vyriausiajam vykdytojui;</text:p>
      <text:p text:style-name="P272">49.17. atsako už egzamino dalies vykdymą tiksliai laikydamasis egzaminų vykdymo tvarkos, vyriausiojo vykdytojo nurodymų vykdymą.</text:p>
      <text:p text:style-name="P273">50. Asmeniniai pokalbiai ar kita, kas atitrauktų dėmesį nuo mokinių ir eksternų, yra neleistini.</text:p>
      <text:p text:style-name="P274"/>
      <text:p text:style-name="P275"><text:span text:style-name="T276">XI</text:span><text:span text:style-name="T277">.<text:s/></text:span><text:span text:style-name="T278">KVALIFIKACIJOS EGZAMINO SEKRETORIAUS FUNKCIJOS IR ATSAKOMYBĖ</text:span></text:p>
      <text:p text:style-name="P279"/>
      <text:p text:style-name="P280">51. Kvalifikacijos egzamino sekretorius prieš egzamino dalies pradžią užpildo<text:s/>vykdymo protokolą. Jame įrašomos mokinių ir eksternų, kuriems leidžiama laikyti kvalifikacijos egzaminą ar jo dalį, vardai ir pavardės, grupės bei mokyklos pavadinimas. Kvalifikacijos egzamino sekretorius atsako už teisingą vykdymo protokolo užpildymą iki<text:s/>kiekvienos egzamino dalies pradžios. Už teisingą vykdymo protokolo pildymą egzamino dalies vykdymo metu atsako vykdymo grupės vyriausiasis vykdytojas. Jis pasirašo kiekvieną protokolą, kuris kartu su rašto darbais perduodamas profesinės mokyklos direktoriui.</text:p>
      <text:p text:style-name="P281">52. Kvalifikacijos egzamino sekretorius užpildo vertinimo protokolą, jame įrašydamas kiekvieno mokinio ir eksterno kvalifikacijos egzamino įvertinimą (tiek teorijos žinių, tiek ir praktinių įgūdžių tikrinimo). Jis atsakingas už galutinį teisingą protokolo užpildymą. Jis savo parašu patvirtina įrašų protokole teisingumą.</text:p>
      <text:p text:style-name="P282"/>
      <text:p text:style-name="P283"><text:span text:style-name="T284">XII</text:span><text:span text:style-name="T285">.<text:s/></text:span><text:span text:style-name="T286">KVALIFIKACIJOS EGZAMINŲ KOMISIJA</text:span></text:p>
      <text:p text:style-name="P287"/>
      <text:p text:style-name="P288">53. Nesant kvalifikacijos egzamino praktinės dalies vykdymo grupės, visas pareigas atlieka kvalifikacijos egzaminų komisijos pirmininkas ir nariai.</text:p>
      <text:p text:style-name="P289">54. Prieš prasidedant kvalifikacijos egzamino praktinei daliai, komisijos nariai supažindina mokinius ir eksternus su darbo sąlygomis, eiga, darbo saugos reikalavimais. Jie aprūpinami technine dokumentacija, darbo užduotimis ir medžiagomis. Nurodomas darbų turinys, laiko ir išdirbio normos, darbo ir priešgaisrinės saugos reikalavimai ir pasitikrinama, kaip tai suprato mokinys ar eksternas.</text:p>
      <text:p text:style-name="P290">55. Gavę iš komisijos narių egzamino praktines užduotis bei darbui reikalingas priemones, mokiniai ar eksternai stoja į savo darbo vietas ir, egzaminų komisijai paskelbus egzamino pradžią, pradeda darbą. Praktinė kvalifikacijos egzamino dalis vyksta ne ilgiau kaip šešias valandas (360 min.).</text:p>
      <text:p text:style-name="P291">56. Kvalifikacijos egzamino komisijos pirmininkas, išeidamas iš egzamino patalpos, savo funkcijas žodžiu paveda vykdyti vienam iš komisijos narių.</text:p>
      <text:p text:style-name="P292">57. Vertindama praktinės užduoties darbus, kvalifikacijos egzaminų komisija vadovaujasi mokymo programos kvalifikaciniais reikalavimais, atsižvelgia į darbdavio, kurio įmonėje mokinys atliko gamybinę praktiką, atsiliepimus.</text:p>
      <text:p text:style-name="P293">58. Kvalifikacijos egzaminų komisija ne vėliau kaip per tris darbo dienas privalo ištaisyti ir įvertinti egzamino rašto darbus. Rašto darbų įvertinimai įrašomi į profesinės mokyklos pateiktą vertinimo protokolą, kurį pasirašo visi komisijos nariai. Papildomai kiekvieno komisijos nario asmeninis įvertinimas įrašomas mokinio egzamino teorinės dalies lape ir pasirašoma. Komisijos pirmininkas prie savo pavardės įrašo galutinį įvertinimą ir pasirašo, šis įrašas laikomas galutiniu teorinės dalies egzamino įvertinimu.</text:p>
      <text:p text:style-name="P294">59. Kvalifikacijos egzaminų komisija privalo dirbti visos praktinių įgūdžių vertinimo egzamino dalies metu ir tą pačią dieną įvertinti mokinių ir eksternų atliktas praktines egzamino užduotis. Egzamino įvertinimai įrašomi vertinimo protokole.</text:p>
      <text:p text:style-name="P295"/>
      <text:p text:style-name="P296"><text:span text:style-name="T297">XIII</text:span><text:span text:style-name="T298">.<text:s/></text:span><text:span text:style-name="T299">TEORINĖS KVALIFIKACIJOS EGZAMINO DALIES LAIKYMAS</text:span></text:p>
      <text:p text:style-name="P300"/>
      <text:p text:style-name="P301">60. Teorinės egzamino dalies metu mokiniai ir eksternai raštu atsako į egzamino biliete arba teste pateiktus klausimus iš<text:s/>profesijos ciklo dalykų. Visų pakopų mokymo programoms pagal<text:s/><text:soft-page-break/>Kompetentingos įstaigos bendrą susitarimą su profesine mokykla gali būti taikomi egzaminų testai Be to, neįgaliems mokiniams gali būti leidžiama atsakinėti žodžiu.</text:p>
      <text:p text:style-name="P302">61. III ir IV pakopos mokiniai, pasiruošę kvalifikacijos egzaminams pagal mokymo programas, kurioms yra patvirtinti profesinio rengimo standartai, egzaminus laiko tik pagal testus.</text:p>
      <text:p text:style-name="P303">62. Kvalifikacijos egzamino teorinė dalis trunka ne ilgiau kaip keturias valandas (240 min.).</text:p>
      <text:p text:style-name="P304">63. Atsižvelgdama į užduočių specifiką, Kompetentinga įstaiga gali sutrumpinti teorinės egzamino dalies trukmę.</text:p>
      <text:p text:style-name="P305">64. Vykdymo protokolas užpildomas prieš egzaminų pradžią. Kiekvienai mokinių grupei, kiekvienai specialybei, kiekvienai mokyklai (ne daugiau<text:s/>kaip 30 mokinių) pildomas atskiras vykdymo protokolas. Už teisingą vykdymo protokolo užpildymą atsako egzamino dalies vykdymo grupės vyriausias vykdytojas. Jis pasirašo kiekvieną protokolą, kuris kartu su rašto darbais perduodamas profesinės mokyklos direktoriui.</text:p>
      <text:p text:style-name="P306"/>
      <text:p text:style-name="P307"><text:span text:style-name="T308">XIV</text:span><text:span text:style-name="T309">.<text:s/></text:span><text:span text:style-name="T310">PRAKTINĖS EGZAMINO DALIES LAIKYMAS</text:span></text:p>
      <text:p text:style-name="P311"/>
      <text:p text:style-name="P312">65. Profesinės mokyklos administracija prieš praktinę kvalifikacijos egzamino dalį kvalifikacijos egzaminų komisijai pateikia gamybinės praktikos dienynus.</text:p>
      <text:p text:style-name="P313">66. Praktinių įgūdžių vertinimo<text:s/>metu kiekvienam mokiniui ar eksternui profesinė mokykla sudaro sąlygas individualiai atlikti praktinę užduotį praktinės dalies egzamino patalpose. Mokykla pasirūpina, kad praktinės dalies egzamino patalpoje būtų reikalingi įrengimai bei pakankamai priemonių ir medžiagų atlikti atitinkamos profesijos praktinių įgūdžių užduotį.</text:p>
      <text:p text:style-name="P314">67. Mokiniai, kurie mokėsi ir nori įgyti papildomą specializaciją, be pagrindinės profesijos kvalifikacijos egzamino praktinių įgūdžių vertinimo, laiko ir vienos papildomai norimos<text:s/>įgyti specializacijos praktinio darbo egzaminą.</text:p>
      <text:p text:style-name="P315">68. Jei dėl praktinės užduoties darbo specifikos mokinys praktinio egzamino metu negali galutinai atlikti praktinio darbo užduoties, jam Kompetentingos įstaigos leidimu gali būti leidžiama egzaminą atlikti gamybinės praktikos metu arba leisti jį pristatyti komisijai kitu laiku. Praktinio darbo užduotis paskiriama prieš prasidedant gamybinei praktikai. Tuo atveju mokinys paruošia 3-5 puslapių technologinį atlikto darbo aprašymą ir egzamino dieną pristato kvalifikacijos egzaminų komisijai kartu su atliktu kvalifikacijos egzamino praktikos darbu. Komisijos nuožiūra egzamino metu gali būti papildomai vertinami mokinio darbo įgūdžiai (paprašoma savarankiškai atlikti praktinio darbo sudedamąją dalį), atsižvelgiant į įgyjamą specialybę bei numatomą suteikti kvalifikaciją.</text:p>
      <text:p text:style-name="P316">69. Kvalifikacijos egzamino praktinis darbas neįskaitomas ir mokiniui ar eksternui nesuteikiama kvalifikacija, jeigu jis už praktinį darbą gavo neigiamą pažymį arba neatliko užduoties.</text:p>
      <text:p text:style-name="P317">70. Mokiniai ir eksternai išeina iš egzamino patalpos tik egzaminų komisijai leidus.</text:p>
      <text:p text:style-name="P318">71. Kvalifikacijos egzamino praktinės dalies rezultatai įrašomi į vertinimo protokolą.</text:p>
      <text:p text:style-name="P319">72. Mokyklos kvalifikacijos egzamino vertinimo protokolai saugomi profesinėje<text:s/>mokykloje nuolatinai (75 m.), viena protokolo kopija (kuri laikoma 5 metus) pristatoma Kompetentingai įstaigai.</text:p>
      <text:p text:style-name="P320"/>
      <text:p text:style-name="P321"><text:span text:style-name="T322">XV</text:span><text:span text:style-name="T323">.<text:s/></text:span><text:span text:style-name="T324">TEORINIŲ IR PRAKTINIŲ ŽINIŲ BEI ĮGŪDŽIŲ VERTINIMO TVARKA</text:span></text:p>
      <text:p text:style-name="P325"/>
      <text:p text:style-name="P326">73. Mokinių ir eksternų teorinės ir praktinės žinios bei įgūdžiai vertinami dešimties balų sistema vadovaujantis baigiamųjų kvalifikacijos egzaminų pasiekimų vertinimu (Pagrindinio profesinio mokymo baigiamųjų kvalifikacijos egzaminų tvarkos aprašo priedas).</text:p>
      <text:p text:style-name="P327">74. Egzamino rašto darbų ir praktinės užduoties atlikimą vertina<text:s/>kvalifikacijos egzamino komisija.</text:p>
      <text:p text:style-name="P328">75. Vertindami teorijos egzamino rašto darbus, atsižvelgę į egzaminų teorinės dalies bilietuose esamų klausimų dalykinę įvairovę, komisijos nariai gali konsultuotis su atitinkamų<text:s/><text:soft-page-break/>dalykų mokyklos mokytojais – konsultantų grupe, kurią įsakymu sudaro profesinės mokyklos direktorius.</text:p>
      <text:p text:style-name="P329">76. Kiekvieną rašto darbo klausimo atsakymą komisijos narys įvertina 10-ties balų sistema ir, susumavęs įvertintų atsakymų balus, išveda savo vertinimo vidurkį.</text:p>
      <text:p text:style-name="P330">77. Susumavus visų komisijos narių egzamino rašto darbo įvertinimus, išvedamas galutinis egzamino įvertinimo balas, kuris įrašomas vertinimo protokole.</text:p>
      <text:p text:style-name="P331">78. Praktinis darbas vertinamas pristačius atliktą darbą. Galutinis praktinės egzamino dalies rezultatas nustatomas kvalifikacijos egzaminų komisijai priėmus bendrą sprendimą dėl praktinio darbo įvertinimo.</text:p>
      <text:p text:style-name="P332">79. Iškilus nesutarimams tarp komisijos narių dėl įvertinimo, galutinį sprendimą priima kvalifikacijos egzaminų komisijos pirmininkas.</text:p>
      <text:p text:style-name="P333"/>
      <text:p text:style-name="P334"><text:span text:style-name="T335">XVI</text:span><text:span text:style-name="T336">.<text:s/></text:span><text:span text:style-name="T337">PAREIGOS IR<text:s/></text:span><text:span text:style-name="T338">ATSAKOMYBĖ EGZAMINĄ LAIKANTIEMS MOKINIAMS IR EKSTERNAMS</text:span></text:p>
      <text:p text:style-name="P339"/>
      <text:p text:style-name="P340">80. Prie teorinės dalies egzamino patalpos mokiniai ir eksternai ateina ne vėliau kaip 20 minučių prieš egzamino pradžią ir prie durų esančiame sąraše perskaito savo eilės numerį. Šis numeris atitinka mokinio ar eksterno vietą egzamino patalpoje bei vykdymo protokoluose.</text:p>
      <text:p text:style-name="P341">81. Mokiniui ar eksternui, vėluojančiam į egzaminą iki 30 minučių, užduočių atlikimo laikas nepratęsiamas, o pavėlavusiam daugiau kaip 30 minučių egzamino laikyti neleidžiama.</text:p>
      <text:p text:style-name="P342">82. Mokiniai ir eksternai rašo tvarkingai ir įskaitomai, nesinaudoja korektūros priemonėmis, egzamino užduotyje nerašo su ja nesusijusio teksto ar ženklų, nepiešia piešinių, jeigu to daryti nereikia pagal egzamino užduotį.</text:p>
      <text:p text:style-name="P343">83. Pieštuku ar<text:s/>netvarkingai, neįskaitomai parašyti atsakymai vertinami kaip neteisingi. Mokinio ar eksterno kvalifikacijos egzamino darbas gali būti anuliuojamas, jeigu jame rasta necenzūrinių užrašų ar piešinių.</text:p>
      <text:p text:style-name="P344">84. Mokinys ar eksternas gali ne daugiau kaip 5 minutes išeiti iš egzamino patalpos tik esant būtinybei ir vykdytojo lydimas. Prieš išeidamas atiduoda darbą vykdytojui, grįžęs darbą pasiima.</text:p>
      <text:p text:style-name="P345">85. Pasakinėjantis, besistengiantis gauti neleistinos pagalbos, besinaudojantis draudžiamomis priemonėmis ar kitaip<text:s/>egzamino vykdymo tvarką šiurkščiai pažeidęs mokinys ar eksternas gali būti pašalintas iš egzamino. Sprendimą dėl pašalinimo priėmęs asmuo (vykdytojas) surašo aktą. Mokinys ar eksternas privalo po egzamino susipažinti su aktu. Iš egzamino pašalinto mokinio<text:s/>ar eksterno darbas anuliuojamas.</text:p>
      <text:p text:style-name="P346">86. Už itin šiurkščius egzamino vykdymo tvarkos pažeidimus (mokinys ar eksternas vietoj savęs leido egzaminą laikyti kitam asmeniui, mokinys ar eksternas, pažeisdamas egzamino tvarką, sąmoningai pakenkė kitiems mokiniams ar eksternams) kvalifikacijos egzaminų komisijos sprendimu mokiniui ar eksternui gali būti neleidžiama tais pačiais metais perlaikyti kvalifikacijos egzamino.</text:p>
      <text:p text:style-name="P347">87. Mokinys ar/ir eksternas, vykdytojui paskelbus egzamino laiko pabaigą, baigia rašyti, užrašo egzamino dalies pradžios ir pabaigos laiką, įdeda egzamino bilietus arba testus į rašto darbų vidų ir laukia, kol vykdytojai surinks jų darbus.</text:p>
      <text:p text:style-name="P348">88. Mokinys ar eksternas išeina iš egzamino patalpos tik vykdytojui leidus.</text:p>
      <text:p text:style-name="P349"/>
      <text:p text:style-name="P350"><text:span text:style-name="T351">XVII</text:span><text:span text:style-name="T352">.<text:s/></text:span><text:span text:style-name="T353">KVALIFIKACIJO</text:span><text:span text:style-name="T354">S EGZAMINŲ PRIEŽIŪRA</text:span></text:p>
      <text:p text:style-name="P355"/>
      <text:p text:style-name="P356">89. Kvalifikacijos egzaminų bendrąją priežiūrą profesinėse mokyklose vykdo Kompetentinga įstaiga, Švietimo ir mokslo ministerija ar kitas profesinių mokyklų steigėjas bei apskrities viršininko administracijos valstybinės švietimo<text:s/>priežiūros institucija.</text:p>
      <text:p text:style-name="P357">90. Priežiūrą vykdantis asmuo, nustatęs, kad anksčiau laiko pažeisti vokai (vokų spaudai) su egzaminui skirta medžiaga arba egzamino kvalifikacijos komisija ar vykdymo grupė yra pažeidusi kvalifikacijos egzaminų organizavimo tvarką, nutraukia egzaminą ir surašo padarytų pažeidimų aktą. Aktą pasirašo egzaminą inspektuojantis asmuo ir su aktu supažindinamas vyriausiasis<text:s/><text:soft-page-break/>vykdytojas arba kvalifikacijos egzaminų komisijos pirmininkas. Akto kopijos įteikiamos profesinės mokyklos direktoriui, steigėjui bei Kompetentingai įstaigai. Nutrauktą egzaminą steigėjo raštišku leidimu leidžiama organizuoti Kompetentingos įstaigos nustatytu laiku ir nustatytoje vietoje.</text:p>
      <text:p text:style-name="P358"/>
      <text:p text:style-name="P359"><text:span text:style-name="T360">XVIII</text:span><text:span text:style-name="T361">.<text:s/></text:span><text:span text:style-name="T362">BAIGIAMOSIOS NUOSTATOS</text:span></text:p>
      <text:p text:style-name="P363"/>
      <text:p text:style-name="P364">91. Kvalifikacijos egzaminų vertinimo<text:s/>protokolo užpildymo data laikoma kvalifikacijos suteikimo diena.</text:p>
      <text:p text:style-name="P365">92. Mokiniams, turintiems praktinio mokymo ir ne mažiau kaip 75 proc. kitų dalykų vertinimą „dešimt“, „devyni“, o likusių „aštuoni“ ir išlaikiusiems kvalifikacijos egzaminą įvertinimu „dešimt“ arba „devyni“, išduodamas mokyklos baigimo dokumentas su pagyrimu.</text:p>
      <text:p text:style-name="P366">93. Mokiniui, išlaikiusiam kvalifikacijos egzaminą įvertinimu „dešimt“ arba „devyni“ ir rekomenduotam mokyklos kvalifikacijos egzaminų komisijos pirmininko, gali būti įteikiamas<text:s/>Kompetentingos įstaigos atskiras pažymėjimas, liudijantis mokinio išskirtinį tinkamumą ir pasiruošimą pasirinktai profesinei veiklai.</text:p>
      <text:p text:style-name="P367">94. Kilus ginčams dėl kvalifikacijos egzaminų įvertinimo, galutinį sprendimą priima Kompetentingos įstaigos paskirta ekspertų komisija, o mokinių ar eksternų raštiškus apeliacinius prašymus dėl kvalifikacijos egzaminų vykdymo tvarkos ir įvertinimo nagrinėja ir galutinį sprendimą priima Kompetentingos įstaigos sudaryta apeliacinė komisija per 10 darbo dienų nuo prašymo pateikimo dienos. Apeliacinius prašymus galima pateikti ne vėliau kaip praėjus 2 dienoms po kvalifikacijos egzaminų rezultatų paskelbimo.</text:p>
      <text:p text:style-name="P368">95. Kvalifikacijos egzaminų vykdymo išlaidos yra finansuojamos valstybės lėšomis. Neišlaikęs ar nelaikęs kvalifikacijos egzamino mokinys gali kreiptis į Kompetentingą įstaigą, prašydamas leisti perlaikyti ar laikyti kvalifikacijos egzaminą. Išnagrinėjusi mokinio prašymą Kompetentinga įstaiga per vieną mėnesį nuo prašymo pateikimo priima sprendimą, su kuriuo supažindinamas pareiškėjas.</text:p>
      <text:p text:style-name="P369">96. Neišlaikiusiems kvalifikacijos egzaminų išduodamas pažymėjimas, kuriuo konstatuojamas kurso užbaigimas. Mokiniams sudaromos sąlygos juos perlaikyti du kartus per dvejus metus. Už pakartotinį kvalifikacijos egzamino laikymą dalinai padengdamas egzamino vykdymo išlaidas, mokinys (-iai) į mokyklos kasą įmoka 1 MGL dydžio įmoką. Pirmą kartą jie perlaikomi ne anksčiau kaip po 3 mėnesių.</text:p>
      <text:p text:style-name="P370">______________</text:p>
      <text:soft-page-break/>
      <text:p text:style-name="P371">Pagrindinio profesinio mokymo baigiamųjų</text:p>
      <text:p text:style-name="P380">kvalifikacijos<text:s/>egzaminų tvarkos</text:p>
      <text:p text:style-name="P381">priedas</text:p>
      <text:p text:style-name="P382"/>
      <text:p text:style-name="P383"><text:span text:style-name="T384">BAIGIAMŲJŲ KVALIFIKACIJOS EGZAMINŲ PASIEKIMŲ VERTINIMAS</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Atliktos užduoties apibudinimas</text:p>
          </table:table-cell>
          <table:table-cell table:style-name="TableCell394">
            <text:p text:style-name="P395">Žinių įvertinimas</text:p>
          </table:table-cell>
          <table:table-cell table:style-name="TableCell396">
            <text:p text:style-name="P397">Žodinis įvertinimo įrašas</text:p>
          </table:table-cell>
          <table:table-cell table:style-name="TableCell398">
            <text:p text:style-name="P399">Įvertinimo pasekmės</text:p>
          </table:table-cell>
        </table:table-row>
        <table:table-row table:style-name="TableRow400">
          <table:table-cell table:style-name="TableCell401">
            <text:p text:style-name="P402">Atliktas darbas atitinka ir viršija aukščiausius reikalavimus</text:p>
          </table:table-cell>
          <table:table-cell table:style-name="TableCell403">
            <text:p text:style-name="P404">10</text:p>
          </table:table-cell>
          <table:table-cell table:style-name="TableCell405">
            <text:p text:style-name="P406">dešimt</text:p>
          </table:table-cell>
          <table:table-cell table:style-name="TableCell407">
            <text:p text:style-name="P408">Egzaminas išlaikytas</text:p>
          </table:table-cell>
        </table:table-row>
        <table:table-row table:style-name="TableRow409">
          <table:table-cell table:style-name="TableCell410">
            <text:p text:style-name="P411">Atliktas darbas atitinka aukščiausius reikalavimus</text:p>
          </table:table-cell>
          <table:table-cell table:style-name="TableCell412">
            <text:p text:style-name="P413">9</text:p>
          </table:table-cell>
          <table:table-cell table:style-name="TableCell414">
            <text:p text:style-name="P415">devyni</text:p>
          </table:table-cell>
          <table:table-cell table:style-name="TableCell416">
            <text:p text:style-name="P417">Egzaminas išlaikytas</text:p>
          </table:table-cell>
        </table:table-row>
        <table:table-row table:style-name="TableRow418">
          <table:table-cell table:style-name="TableCell419">
            <text:p text:style-name="P420">Atliktas darbas atitinka visus reikalavimus</text:p>
          </table:table-cell>
          <table:table-cell table:style-name="TableCell421">
            <text:p text:style-name="P422">8</text:p>
          </table:table-cell>
          <table:table-cell table:style-name="TableCell423">
            <text:p text:style-name="P424">aštuoni</text:p>
          </table:table-cell>
          <table:table-cell table:style-name="TableCell425">
            <text:p text:style-name="P426">Egzaminas išlaikytas</text:p>
          </table:table-cell>
        </table:table-row>
        <table:table-row table:style-name="TableRow427">
          <table:table-cell table:style-name="TableCell428">
            <text:p text:style-name="P429">Atliktas darbas atitinka bendruosius reikalavimus</text:p>
          </table:table-cell>
          <table:table-cell table:style-name="TableCell430">
            <text:p text:style-name="P431">7</text:p>
          </table:table-cell>
          <table:table-cell table:style-name="TableCell432">
            <text:p text:style-name="P433">septyni</text:p>
          </table:table-cell>
          <table:table-cell table:style-name="TableCell434">
            <text:p text:style-name="P435">Egzaminas<text:s/>išlaikytas</text:p>
          </table:table-cell>
        </table:table-row>
        <table:table-row table:style-name="TableRow436">
          <table:table-cell table:style-name="TableCell437">
            <text:p text:style-name="P438">Atliktas darbas turi klaidų, trūkumų, tačiau dar atitinka reikalavimus</text:p>
          </table:table-cell>
          <table:table-cell table:style-name="TableCell439">
            <text:p text:style-name="P440">6</text:p>
          </table:table-cell>
          <table:table-cell table:style-name="TableCell441">
            <text:p text:style-name="P442">šeši</text:p>
          </table:table-cell>
          <table:table-cell table:style-name="TableCell443">
            <text:p text:style-name="P444">Egzaminas išlaikytas</text:p>
          </table:table-cell>
        </table:table-row>
        <table:table-row table:style-name="TableRow445">
          <table:table-cell table:style-name="TableCell446">
            <text:p text:style-name="P447">Atliktas darbas neatitinka reikalavimų, tačiau yra panaudota elementarių žinių</text:p>
          </table:table-cell>
          <table:table-cell table:style-name="TableCell448">
            <text:p text:style-name="P449">5</text:p>
          </table:table-cell>
          <table:table-cell table:style-name="TableCell450">
            <text:p text:style-name="P451">penki</text:p>
          </table:table-cell>
          <table:table-cell table:style-name="TableCell452">
            <text:p text:style-name="P453">Egzaminas išlaikytas</text:p>
          </table:table-cell>
        </table:table-row>
        <table:table-row table:style-name="TableRow454">
          <table:table-cell table:style-name="TableCell455">
            <text:p text:style-name="P456">Atliktas darbas neatitinka<text:s/>reikalavimų, o elementariosios žinios yra labai silpnos</text:p>
          </table:table-cell>
          <table:table-cell table:style-name="TableCell457">
            <text:p text:style-name="P458">4</text:p>
          </table:table-cell>
          <table:table-cell table:style-name="TableCell459">
            <text:p text:style-name="P460">keturi</text:p>
          </table:table-cell>
          <table:table-cell table:style-name="TableCell461">
            <text:p text:style-name="P462">Egzaminas išlaikytas</text:p>
          </table:table-cell>
        </table:table-row>
        <table:table-row table:style-name="TableRow463">
          <table:table-cell table:style-name="TableCell464">
            <text:p text:style-name="P465">Atliktas darbas neatitinka reikalavimų, o elementariosios žinios yra nepakankamos</text:p>
          </table:table-cell>
          <table:table-cell table:style-name="TableCell466">
            <text:p text:style-name="P467">3</text:p>
          </table:table-cell>
          <table:table-cell table:style-name="TableCell468">
            <text:p text:style-name="P469">trys</text:p>
          </table:table-cell>
          <table:table-cell table:style-name="TableCell470">
            <text:p text:style-name="P471">Egzaminas neišlaikytas</text:p>
          </table:table-cell>
        </table:table-row>
        <table:table-row table:style-name="TableRow472">
          <table:table-cell table:style-name="TableCell473">
            <text:p text:style-name="P474">Atliktas darbas neatitinka reikalavimų, elementariosios<text:s/>žinios nepanaudotos</text:p>
          </table:table-cell>
          <table:table-cell table:style-name="TableCell475">
            <text:p text:style-name="P476">2</text:p>
          </table:table-cell>
          <table:table-cell table:style-name="TableCell477">
            <text:p text:style-name="P478">du</text:p>
          </table:table-cell>
          <table:table-cell table:style-name="TableCell479">
            <text:p text:style-name="P480">Egzaminas neišlaikytas</text:p>
          </table:table-cell>
        </table:table-row>
        <table:table-row table:style-name="TableRow481">
          <table:table-cell table:style-name="TableCell482">
            <text:p text:style-name="P483">Darbas neatliktas. Visiškai neišeita mokymo programa</text:p>
          </table:table-cell>
          <table:table-cell table:style-name="TableCell484">
            <text:p text:style-name="P485">1</text:p>
          </table:table-cell>
          <table:table-cell table:style-name="TableCell486">
            <text:p text:style-name="P487">vienas</text:p>
          </table:table-cell>
          <table:table-cell table:style-name="TableCell488">
            <text:p text:style-name="P489">Egzaminas neišlaikytas</text:p>
          </table:table-cell>
        </table:table-row>
      </table:table>
      <text:p text:style-name="P490"/>
      <text:p text:style-name="P491">______________</text:p>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švietimo ir mokslo ministerija, Įsakymas</text:span></text:p>
      <text:p text:style-name="P501"><text:span text:style-name="T502">Nr.<text:s/></text:span><text:a xlink:href="https://www.e-tar.lt/portal/legalAct.html?documentId=TAR.5FB9A68DD5C2" office:target-frame-name="_top" xlink:show="replace"><text:span text:style-name="T503">ISAK-88</text:span></text:a><text:span text:style-name="T504">, 2006-01-17, Žin., 2006, Nr. 8-300 (2006-01-21), i. k. 1062070ISAK0ISAK-88</text:span></text:p>
      <text:p text:style-name="P505"><text:span text:style-name="T506">Dėl švietimo ir mokslo ministro 2005 m. birželio 1 d. įsakymo Nr. ISAK-991 "Dėl Pagrindinio p</text:span><text:span text:style-name="T507">rofesinio mokymo baigiamųjų kvalifikacijos egzaminų tvarkos aprašo patvirtinimo" pakeitimo</text:span></text:p>
      <text:p text:style-name="P508"/>
      <text:p text:style-name="P509"><text:span text:style-name="T510">2.</text:span></text:p>
      <text:p text:style-name="P511"><text:span text:style-name="T512">Lietuvos Respublikos švietimo ir mokslo ministerija, Įsakymas</text:span></text:p>
      <text:p text:style-name="P513"><text:span text:style-name="T514">Nr.<text:s/></text:span><text:a xlink:href="https://www.e-tar.lt/portal/legalAct.html?documentId=TAR.66E7EFCFA79B" office:target-frame-name="_top" xlink:show="replace"><text:span text:style-name="T515">ISAK-638</text:span></text:a><text:span text:style-name="T516">, 200</text:span><text:span text:style-name="T517">6-04-03, Žin., 2006, Nr. 39-1423 (2006-04-08), i. k. 1062070ISAKISAK-638</text:span></text:p>
      <text:p text:style-name="P518"><text:span text:style-name="T519">Dėl švietimo ir mokslo ministro 2005 m. birželio 1 d. įsakymo Nr. ISAK-991 "Dėl Pagrindinio profesinio mokymo baigiamųjų kvalifikacijos egzaminų tvarkos aprašo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style:tab-stops>
          <style:tab-stop style:type="center" style:position="2.884in"/>
          <style:tab-stop style:type="right" style:position="5.768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 style:parent-style-name="DefaultParagraphFont" style:family="text">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Header" style:family="paragraph">
      <style:paragraph-properties fo:text-align="center"/>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0</text:page-number></text:span></text:p></draw:text-box></draw:frame></text:p>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373"><draw:frame draw:style-name="F374" text:anchor-type="paragraph" svg:y="0.0006in" draw:z-index="0"><draw:text-box fo:min-height="0in" fo:min-width="0in"><text:p text:style-name="P372"><text:span text:style-name="T375"><text:page-number text:fixed="false">10</text:page-number></text:span></text:p></draw:text-box></draw:frame></text:p>
      </style:header>
      <style:footer>
        <text:p text:style-name="P376"/>
      </style:footer>
    </style:master-page>
    <style:master-page style:next-style-name="MP2" style:name="MPF2" style:page-layout-name="PL2">
      <style:header>
        <text:p text:style-name="P377"/>
        <text:p text:style-name="P378"/>
      </style:header>
      <style:footer>
        <text:p text:style-name="P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9T11:47:00Z</meta:creation-date>
    <dc:date>2018-02-09T11:47:00Z</dc:date>
    <meta:template xlink:href="Normal.dotm" xlink:type="simple"/>
    <meta:editing-cycles>2</meta:editing-cycles>
    <meta:editing-duration>PT0S</meta:editing-duration>
    <meta:document-statistic meta:page-count="12" meta:paragraph-count="174" meta:word-count="4836" meta:character-count="39005" meta:row-count="817" meta:non-whitespace-character-count="34343"/>
  </office:meta>
</office:document-meta>
</file>