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2002 M. BALANDŽIO 30 D. ĮSAKYMU NR. 216 PATVIRTINTO STATYBOS TECHNINIO REGLAMENTO STR 1.09.06:2002 „STATYBOS SUSTABDYMAS. SAVAVALIŠKOS STATYBOS PADARINIŲ ŠALINIMAS“ PAKEITIMO</text:p>
      <text:p text:style-name="P15"/>
      <text:p text:style-name="P16">2003 m. gruodžio 12 d. Nr. 638</text:p>
      <text:p text:style-name="P17">Vilnius</text:p>
      <text:p text:style-name="P18"/>
      <text:p text:style-name="P19"><text:span text:style-name="T20">Vadovaudamasi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:</text:span></text:p>
      <text:p text:style-name="P25"><text:span text:style-name="T26">Pakeičiu</text:span><text:span text:style-name="T27"><text:s/>statybos techninį reglamentą STR 1.09.06:2002 „Statybos sustabdymas. Savavališkos statybos padarinių šalinimas“ (toliau – Reglamentas), patvirtintą aplinkos ministro 2002 m.</text:span><text:span text:style-name="T28"><text:s/>balandžio 30 d. įsakymu Nr. 216 „Dėl statybos techninio reglamento STR 1.09.06:2002 „Statybos sustabdymas. Savavališkos statybos padarinių šalinimas“ patvirtinimo“ (Žin., 2002, Nr.<text:s/></text:span><text:a xlink:href="https://www.e-tar.lt/portal/lt/legalAct/TAR.BCF0CC79DFF7" office:target-frame-name="_blank" xlink:show="new"><text:span text:style-name="T29">55-2201</text:span></text:a><text:span text:style-name="T30">, Nr.<text:s/></text:span><text:a xlink:href="https://www.e-tar.lt/portal/lt/legalAct/TAR.74E0600DE6B4" office:target-frame-name="_blank" xlink:show="new"><text:span text:style-name="T31">124-5666</text:span></text:a><text:span text:style-name="T32">):</text:span></text:p>
      <text:p text:style-name="P33"><text:span text:style-name="T34">1</text:span><text:span text:style-name="T35">. Reglamento 2.2 punkte žodžius „Energetikos valstybinė inspekcija“ keičiu žodžiais „Valstybinė energetikos inspekcija“;</text:span></text:p>
      <text:p text:style-name="P36"><text:span text:style-name="T37">2</text:span><text:span text:style-name="T38">. kei</text:span><text:span text:style-name="T39">čiu Reglamento 4.3 papunktį ir išdėstau jį taip:</text:span></text:p>
      <text:p text:style-name="P40"><text:span text:style-name="T41">„</text:span><text:span text:style-name="T42">4.3</text:span><text:span text:style-name="T43">. Lietuvos Respublikos statybos įstatymas (Žin., 1996, Nr.<text:s/></text:span><text:a xlink:href="https://www.e-tar.lt/portal/lt/legalAct/TAR.F31E79DEC55D" office:target-frame-name="_blank" xlink:show="new"><text:span text:style-name="T44">32-788</text:span></text:a><text:span text:style-name="T45">; 2001, Nr.<text:s/></text:span><text:a xlink:href="https://www.e-tar.lt/portal/lt/legalAct/TAR.80A638E6C263" office:target-frame-name="_blank" xlink:show="new"><text:span text:style-name="T46">101-3597</text:span></text:a><text:span text:style-name="T47">; 2002, Nr.<text:s/></text:span><text:a xlink:href="https://www.e-tar.lt/portal/lt/legalAct/TAR.28171DB80C1A" office:target-frame-name="_blank" xlink:show="new"><text:span text:style-name="T48">124-5625</text:span></text:a><text:span text:style-name="T49">; 2003, Nr.<text:s/></text:span><text:a xlink:href="https://www.e-tar.lt/portal/lt/legalAct/TAR.48207ABF65C5" office:target-frame-name="_blank" xlink:show="new"><text:span text:style-name="T50">104-4649</text:span></text:a><text:span text:style-name="T51">);</text:span></text:p>
      <text:p text:style-name="P52"><text:span text:style-name="T53">3</text:span><text:span text:style-name="T54">. Reglamento 7.1 ir 12.3 papunkčiuose žodį „meras“ keičiu žodžiais „administracijos direktorius“.</text:span></text:p>
      <text:p text:style-name="P55"/>
      <text:p text:style-name="P56"/>
      <text:p text:style-name="P57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1T10:53:00Z</meta:creation-date>
    <dc:date>2016-10-21T10:53:00Z</dc:date>
    <meta:template xlink:href="Normal.dotm" xlink:type="simple"/>
    <meta:editing-cycles>2</meta:editing-cycles>
    <meta:editing-duration>PT0S</meta:editing-duration>
    <meta:document-statistic meta:page-count="1" meta:paragraph-count="9" meta:word-count="249" meta:character-count="1913" meta:row-count="40" meta:non-whitespace-character-count="1673"/>
  </office:meta>
</office:document-meta>
</file>