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break-before="page"/>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indent="0.4923in">
        <style:tab-stops>
          <style:tab-stop style:type="right" style:leader-style="dotted" style:leader-text="." style:position="1.3833in"/>
        </style:tab-stops>
      </style:paragraph-properties>
    </style:style>
    <style:style style:name="P157" style:parent-style-name="Normal" style:family="paragraph">
      <style:paragraph-properties fo:text-indent="0.4923in">
        <style:tab-stops>
          <style:tab-stop style:type="left" style:leader-style="dotted" style:leader-text="." style:position="1.9791in"/>
        </style:tab-stops>
      </style:paragraph-properties>
    </style:style>
    <style:style style:name="P158" style:parent-style-name="Normal" style:family="paragraph">
      <style:paragraph-properties fo:text-indent="0.4923in">
        <style:tab-stops>
          <style:tab-stop style:type="left" style:leader-style="dotted" style:leader-text="." style:position="1.9791in"/>
        </style:tab-stops>
      </style:paragraph-properties>
    </style:style>
    <style:style style:name="P159" style:parent-style-name="Normal" style:family="paragraph">
      <style:paragraph-properties fo:text-indent="0.4923in">
        <style:tab-stops>
          <style:tab-stop style:type="left" style:leader-style="dotted" style:leader-text="." style:position="1.9791in"/>
        </style:tab-stops>
      </style:paragraph-properties>
    </style:style>
    <style:style style:name="P160" style:parent-style-name="Normal" style:family="paragraph">
      <style:paragraph-properties fo:text-indent="0.4923in"/>
    </style:style>
    <style:style style:name="TableColumn162" style:family="table-column">
      <style:table-column-properties style:column-width="0.8694in" style:use-optimal-column-width="false"/>
    </style:style>
    <style:style style:name="TableColumn163" style:family="table-column">
      <style:table-column-properties style:column-width="0.7895in" style:use-optimal-column-width="false"/>
    </style:style>
    <style:style style:name="TableColumn164" style:family="table-column">
      <style:table-column-properties style:column-width="0.8715in" style:use-optimal-column-width="false"/>
    </style:style>
    <style:style style:name="TableColumn165" style:family="table-column">
      <style:table-column-properties style:column-width="0.8701in" style:use-optimal-column-width="false"/>
    </style:style>
    <style:style style:name="TableColumn166" style:family="table-column">
      <style:table-column-properties style:column-width="0.9104in" style:use-optimal-column-width="false"/>
    </style:style>
    <style:style style:name="TableColumn167" style:family="table-column">
      <style:table-column-properties style:column-width="0.6722in" style:use-optimal-column-width="false"/>
    </style:style>
    <style:style style:name="TableColumn168" style:family="table-column">
      <style:table-column-properties style:column-width="0.7909in" style:use-optimal-column-width="false"/>
    </style:style>
    <style:style style:name="TableColumn169" style:family="table-column">
      <style:table-column-properties style:column-width="0.4215in" style:use-optimal-column-width="false"/>
    </style:style>
    <style:style style:name="TableColumn170" style:family="table-column">
      <style:table-column-properties style:column-width="0.4965in" style:use-optimal-column-width="false"/>
    </style:style>
    <style:style style:name="Table161"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left" style:position="4.3145in"/>
          <style:tab-stop style:type="right" style:leader-style="dotted" style:leader-text="." style:position="6.6895in"/>
        </style:tab-stops>
      </style:paragraph-properties>
    </style:style>
    <style:style style:name="P209" style:parent-style-name="Normal" style:family="paragraph">
      <style:paragraph-properties fo:text-indent="0.4923in">
        <style:tab-stops>
          <style:tab-stop style:type="center" style:position="5.502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indent="0.4923in">
        <style:tab-stops>
          <style:tab-stop style:type="left" style:position="4.3541in"/>
          <style:tab-stop style:type="right" style:leader-style="dotted" style:leader-text="." style:position="6.6895in"/>
        </style:tab-stops>
      </style:paragraph-properties>
    </style:style>
    <style:style style:name="P213" style:parent-style-name="Normal" style:family="paragraph">
      <style:paragraph-properties fo:text-indent="0.4923in">
        <style:tab-stops>
          <style:tab-stop style:type="center" style:position="5.502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tab-stops>
          <style:tab-stop style:type="right" style:leader-style="dotted" style:leader-text="." style:position="5.9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break-before="page"/>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indent="3.9187in"/>
    </style:style>
    <style:style style:name="P225" style:parent-style-name="Normal" style:family="paragraph">
      <style:paragraph-properties fo:text-indent="3.9187in"/>
    </style:style>
    <style:style style:name="P226" style:parent-style-name="Normal" style:family="paragraph">
      <style:paragraph-properties fo:text-indent="3.9187in"/>
    </style:style>
    <style:style style:name="P227" style:parent-style-name="Normal" style:family="paragraph">
      <style:paragraph-properties fo:text-indent="0.4923in"/>
    </style:style>
    <style:style style:name="P228" style:parent-style-name="Normal" style:family="paragraph">
      <style:paragraph-properties fo:text-indent="0.4923in">
        <style:tab-stops>
          <style:tab-stop style:type="left" style:position="3.8791in"/>
          <style:tab-stop style:type="right" style:leader-style="dotted" style:leader-text="." style:position="6.6937in"/>
        </style:tab-stops>
      </style:paragraph-properties>
    </style:style>
    <style:style style:name="P229" style:parent-style-name="Normal" style:family="paragraph">
      <style:paragraph-properties fo:text-indent="3.8791in">
        <style:tab-stops>
          <style:tab-stop style:type="left" style:position="3.8791in"/>
          <style:tab-stop style:type="right" style:leader-style="dotted" style:leader-text="." style:position="6.6937in"/>
        </style:tab-stops>
      </style:paragraph-properties>
    </style:style>
    <style:style style:name="P230" style:parent-style-name="Normal" style:family="paragraph">
      <style:paragraph-properties fo:text-indent="0.4923in"/>
    </style:style>
    <style:style style:name="TableColumn232" style:family="table-column">
      <style:table-column-properties style:column-width="1.3416in"/>
    </style:style>
    <style:style style:name="TableColumn233" style:family="table-column">
      <style:table-column-properties style:column-width="1.4187in"/>
    </style:style>
    <style:style style:name="TableColumn234" style:family="table-column">
      <style:table-column-properties style:column-width="1.2437in"/>
    </style:style>
    <style:style style:name="TableColumn235" style:family="table-column">
      <style:table-column-properties style:column-width="1.3166in"/>
    </style:style>
    <style:style style:name="TableColumn236" style:family="table-column">
      <style:table-column-properties style:column-width="1.4604in"/>
    </style:style>
    <style:style style:name="Table231" style:family="table">
      <style:table-properties style:width="6.7812in" fo:margin-left="0.075in" table:align="lef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tab-stops>
          <style:tab-stop style:type="left" style:position="0.6in"/>
          <style:tab-stop style:type="left" style:leader-style="solid" style:leader-text="_" style:position="1.6166in"/>
          <style:tab-stop style:type="left" style:position="1.8666in"/>
          <style:tab-stop style:type="right" style:leader-style="solid" style:leader-text="_" style:position="3.4166in"/>
        </style:tab-stops>
      </style:paragraph-properties>
    </style:style>
    <style:style style:name="P286" style:parent-style-name="Normal" style:family="paragraph">
      <style:paragraph-properties fo:text-indent="0.4923in">
        <style:tab-stops>
          <style:tab-stop style:type="center" style:position="3.2062in"/>
          <style:tab-stop style:type="center" style:position="5.3437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0.4923in">
        <style:tab-stops>
          <style:tab-stop style:type="left" style:position="1.95in"/>
          <style:tab-stop style:type="left" style:leader-style="solid" style:leader-text="_" style:position="3.15in"/>
          <style:tab-stop style:type="left" style:position="3.5666in"/>
          <style:tab-stop style:type="right" style:leader-style="solid" style:leader-text="_" style:position="4.9833in"/>
        </style:tab-stops>
      </style:paragraph-properties>
    </style:style>
    <style:style style:name="P291" style:parent-style-name="Normal" style:family="paragraph">
      <style:paragraph-properties fo:text-indent="0.4923in">
        <style:tab-stops>
          <style:tab-stop style:type="center" style:position="3.2062in"/>
          <style:tab-stop style:type="center" style:position="5.343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indent="0.4923in">
        <style:tab-stops>
          <style:tab-stop style:type="center" style:position="2.5333in"/>
          <style:tab-stop style:type="center" style:position="4.2in"/>
        </style:tab-stops>
      </style:paragraph-properties>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right" style:leader-style="solid" style:leader-text="_" style:position="5.1333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break-before="page"/>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ableColumn309" style:family="table-column">
      <style:table-column-properties style:column-width="2.9041in"/>
    </style:style>
    <style:style style:name="TableColumn310" style:family="table-column">
      <style:table-column-properties style:column-width="3.7881in"/>
    </style:style>
    <style:style style:name="Table308"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01-11-17</text:span></text:p>
      <text:p text:style-name="P10"/>
      <text:p text:style-name="P11"><text:span text:style-name="T12">Įsakymas paskelbtas: Žin. 2001, Nr.<text:s/></text:span><text:a xlink:href="https://www.e-tar.lt/portal/legalAct.html?documentId=TAR.FCB931BFA9A6" office:target-frame-name="_top" xlink:show="replace"><text:span text:style-name="T13">29-945</text:span></text:a><text:span text:style-name="T14">, i. k. 1012330ISAK00000069</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LINŲ PASĖLIUS MOKĖJIMO IR BAZINIŲ PLOTŲ PASKIRSTYMO 2001 M. TVARKOS</text:p>
      <text:p text:style-name="P22"/>
      <text:p text:style-name="P23">2001 m. kovo 21 d. Nr. 69</text:p>
      <text:p text:style-name="P24">Vilnius</text:p>
      <text:p text:style-name="P25"/>
      <text:p text:style-name="P26"/>
      <text:p text:style-name="P27">Atsižvelgdamas į žemės ūkio produkcijos gamintojų, Linų augintojų ir perdirbėjų asociacijos, Žemės ūkio rūmų siūlymus ir siekdamas palaikyti žemės ūkio produkcijos gamintojų pajamas:</text:p>
      <text:p text:style-name="P28">1.<text:s/><text:span text:style-name="T29">Tvirtinu</text:span><text:s/>pridedamus:</text:p>
      <text:p text:style-name="P30">1.1. pluoštinių linų pasėlių 2001 m. bazinių plotų paskirstymą apskritims<text:s/>ir žemės ūkio subjektams;</text:p>
      <text:p text:style-name="P31">1.2. Tiesioginių išmokų už linų pasėlių hektarą mokėjimo 2001 m. tvarką.</text:p>
      <text:p text:style-name="P32">2.<text:s/><text:span text:style-name="T33">Prašau</text:span><text:s/>apskričių viršininkų administracijų Kaimo reikalų departamentų pluoštinių linų pasėlių bazinį plotą žemės ūkio subjektams paskirstyti, suderinus su Žemės ūkio rūmų, Linų augintojų ir perdirbėjų asociacijos, Ūkininkų sąjungos ir kitų žemdirbių savivaldos institucijų atstovais, atsižvelgiant į pluoštinių linų pasėlių 2001 m. bazinių plotų paskirstyme apskritims nurodytus prioritetus.</text:p>
      <text:p text:style-name="P34">3. Įsakymo vykdymą kontroliuoti viceministrui V. Grušauskui.</text:p>
      <text:p text:style-name="P35"/>
      <text:p text:style-name="P36"/>
      <text:p text:style-name="P37"/>
      <text:p text:style-name="P38">ŽEMĖS ŪKIO MINISTRAS<text:tab/>KĘSTUTIS KRISTINAITIS</text:p>
      <text:p text:style-name="P39"/>
      <text:soft-page-break/>
      <text:p text:style-name="P40">PATVIRTINTA</text:p>
      <text:p text:style-name="P41">žemės ūkio ministro<text:s/></text:p>
      <text:p text:style-name="P42">2001 03 21 įsakymu Nr. 69</text:p>
      <text:p text:style-name="P43"/>
      <text:p text:style-name="P44"><text:span text:style-name="T45">TIESIOGINIŲ IŠMOKŲ UŽ LINŲ PASĖLIŲ HEKTARĄ MOKĖJIMO 2001 METŲ TVARKA</text:span></text:p>
      <text:p text:style-name="P46"/>
      <text:p text:style-name="P47">Linus<text:s/>auginantiems žemės ūkio subjektams lėšos tiesioginėms išmokoms už linų pasėlių hektarą skiriamos iš Specialiosios kaimo rėmimo programos, kuri patvirtinta 2001 01 10 Lietuvos Respublikos Vyriausybės nutarimu Nr. 25.</text:p>
      <text:p text:style-name="P48">Pluoštinių linų pasėlių bazinį plotą kartu su Žemės ūkio rūmų, Linų augintojų ir perdirbėjų asociacijos bei kitų žemdirbių savivaldos institucijų atstovais apskritims nustato Žemės ūkio ministerija, o apskričių Kaimo reikalų departamentai kartu su minėtų savivaldos institucijų atstovais šį plotą<text:s/>ne vėliau kaip iki balandžio 13 d. paskirsto žemės ūkio subjektams.</text:p>
      <text:p text:style-name="P49">1. Tiesioginės išmokos už pluoštinių linų pasėlių hektarą mokamos žemės ūkio subjektams:</text:p>
      <text:p text:style-name="P50">1.1. turintiems paskirtą pluoštinių linų pasėlių bazinį plotą;</text:p>
      <text:p text:style-name="P51">1.2. deklaravusiems pluoštinių linų pasėlius;</text:p>
      <text:p text:style-name="P52"><text:span text:style-name="T53">1.3</text:span><text:span text:style-name="T54"><text:s/>pardavusiems linų šiaudelius pirminio perdirbimo įmonėms ar atidavusiems perdirbti</text:span></text:p>
      <text:p text:style-name="P55"><text:span text:style-name="T56">(po perdirbimo).</text:span><text:s/></text:p>
      <text:p text:style-name="P57">Punkto pakeitimai:</text:p>
      <text:p text:style-name="P58"><text:span text:style-name="T59">Nr.<text:s/></text:span><text:a xlink:href="https://www.e-tar.lt/portal/legalAct.html?documentId=TAR.2725509D9641" office:target-frame-name="_top" xlink:show="replace"><text:span text:style-name="T60">297</text:span></text:a><text:span text:style-name="T61">, 2001-08-28, Žin.</text:span><text:span text:style-name="T62">, 2001, Nr. 75-2656 (2001-08-31), i. k. 1012330ISAK00000297</text:span></text:p>
      <text:p text:style-name="Normal"/>
      <text:p text:style-name="P63"><text:span text:style-name="T64">1.4</text:span><text:span text:style-name="T65">. pasiekusiems deklaruotame linų pasėlių plote ne mažesnį kaip 2,5 t/ha linų šiaudelių derlingumą.</text:span><text:s/></text:p>
      <text:p text:style-name="P66">Punkto pakeitimai:</text:p>
      <text:p text:style-name="P67"><text:span text:style-name="T68">Nr.<text:s/></text:span><text:a xlink:href="https://www.e-tar.lt/portal/legalAct.html?documentId=TAR.A516390B408C" office:target-frame-name="_top" xlink:show="replace"><text:span text:style-name="T69">385</text:span></text:a><text:span text:style-name="T70">, 2001-11-10, Žin., 2001, Nr. 96-3398 (2001-11-16), i. k. 1012330ISAK00000385</text:span></text:p>
      <text:p text:style-name="Normal"/>
      <text:p text:style-name="P71">1.5. laiku pristačiusiems į rajono žemės ūkio skyrių reikiamus dokumentus.</text:p>
      <text:p text:style-name="P72">2. Tiesioginė išmoka už pluoštinių linų pasėlių hektarą mokama:</text:p>
      <text:p text:style-name="P73">2.1.<text:s/>jeigu linų šiaudelių derlingumas 2,500–4,000 t/ha – išmoka 1100 Lt;</text:p>
      <text:p text:style-name="P74">2.2. jeigu linų šiaudelių derlingumas 4,001 t/ha ir didesnis – išmoka 1300 Lt.</text:p>
      <text:p text:style-name="P75">3. Linų pirminio perdirbimo įmonės turi iki balandžio 15 d. paskelbti „Valstiečių laikraštyje“ ir<text:s/>laikraštyje „Ūkininko patarėjas“ jų mokamas linų šiaudelių supirkimo kainas.</text:p>
      <text:p text:style-name="P76">4. Įmonės iki gegužės 10 d. turi pranešti Žemės ūkio ministerijai, kokiam linų šiaudelių kiekiui supirkti sudaryta sutarčių.</text:p>
      <text:p text:style-name="P77"><text:span text:style-name="T78">5</text:span><text:span text:style-name="T79">. Žemės ūkio subjektai iki gruodžio 14 dienos</text:span><text:span text:style-name="T80"><text:s/>turi pateikti rajono žemės ūkio skyriui (žemės ūkio ir melioracijos skyriui ar žemės ūkio ir žemėtvarkos skyriui):</text:span></text:p>
      <text:p text:style-name="P81"><text:span text:style-name="T82">5.1</text:span><text:span text:style-name="T83"><text:s/>pardavę įmonei linų šiaudelius – linų šiaudelių pirkimo (priėmimo) kvitą (kopiją),</text:span></text:p>
      <text:p text:style-name="P84"><text:span text:style-name="T85">kuriame turi būti nurodytas parduotų linų šiaudelių</text:span><text:span text:style-name="T86"><text:s/>pristatytasis svoris, įskaitomasis svoris, kaina už įskaitomąjį svorį, mokėjimo suma;</text:span></text:p>
      <text:p text:style-name="P87"><text:span text:style-name="T88">5.2</text:span><text:span text:style-name="T89"><text:s/>atidavusieji perdirbti (po perdirbimo) – PVM sąskaitą-faktūrą (kopiją) apie perdirbtus linų šiaudelius, kurioje turi būti nurodytas priimtų linų šiaudelių prista</text:span><text:span text:style-name="T90">tytasis svoris, įskaitomasis svoris, atliktos paslaugos įkainis ir suma.</text:span><text:s/></text:p>
      <text:p text:style-name="P91">Punkto pakeitimai:</text:p>
      <text:p text:style-name="P92"><text:span text:style-name="T93">Nr.<text:s/></text:span><text:a xlink:href="https://www.e-tar.lt/portal/legalAct.html?documentId=TAR.2725509D9641" office:target-frame-name="_top" xlink:show="replace"><text:span text:style-name="T94">297</text:span></text:a><text:span text:style-name="T95">, 2001-08-28, Žin., 2001, Nr. 75-2656 (2001-08-31), i. k. 1012330ISAK000</text:span><text:span text:style-name="T96">00297</text:span></text:p>
      <text:p text:style-name="Normal"/>
      <text:p text:style-name="P97"><text:span text:style-name="T98">6</text:span><text:span text:style-name="T99">. Žemės ūkio skyriai (žemės ūkio ir melioracijos skyriai ar žemės ūkio ir žemėtvarkos skyriai) pagal žemės ūkio subjektų pristatytus kvitus ar PVM sąskaitas-faktūras ir iš žemėtvarkos skyrių gautas žemės ūkio naudmenų ir pasėlių deklaracijas ap</text:span><text:span text:style-name="T100">skaičiuoja deklaruoto linų pasėlių ploto derlingumą, ir pagal pažymą (pridedama), kurios originalas saugomas dvejus metus žemės ūkio skyriuje (žemės ūkio ir melioracijos skyriuje ar žemės ūkio ir žemėtvarkos skyriuje), o kopija įteikiama žemės ūkio subjekt</text:span><text:span text:style-name="T101">ui, nustato tiesioginės išmokos dydį.</text:span><text:s/></text:p>
      <text:p text:style-name="P102">Punkto pakeitimai:</text:p>
      <text:p text:style-name="P103"><text:span text:style-name="T104">Nr.<text:s/></text:span><text:a xlink:href="https://www.e-tar.lt/portal/legalAct.html?documentId=TAR.2725509D9641" office:target-frame-name="_top" xlink:show="replace"><text:span text:style-name="T105">297</text:span></text:a><text:span text:style-name="T106">, 2001-08-28, Žin., 2001, Nr. 75-2656 (2001-08-31), i. k. 1012330ISAK00000297</text:span></text:p>
      <text:p text:style-name="Normal"/>
      <text:p text:style-name="P107">7. Žemės ūkio skyriai<text:s/><text:span text:style-name="T108">(žemės ūkio ir melioracijos skyriai ar žemės ūkio ir žemėtvarkos skyriai)<text:s/></text:span>pateikia Žemės ūkio ministerijos Ekonomikos ir finansų departamento Finansų<text:s/><text:span text:style-name="T109">skyriui</text:span><text:s/>pažymą (originalą) apie lėšų poreikį tiesioginėms išmokoms už linų pasėlius išmokėti (pridedama).<text:s/>Paskutinė dokumentų pateikimo data – 2001 m. gruodžio 20 d.</text:p>
      <text:p text:style-name="P110">Punkto pakeitimai:</text:p>
      <text:p text:style-name="P111"><text:span text:style-name="T112">Nr.<text:s/></text:span><text:a xlink:href="https://www.e-tar.lt/portal/legalAct.html?documentId=TAR.2725509D9641" office:target-frame-name="_top" xlink:show="replace"><text:span text:style-name="T113">297</text:span></text:a><text:span text:style-name="T114">, 2001-08-28, Žin., 2001, Nr. 75-2656 (2001-08-31), i. k. 1012330ISAK00000297</text:span></text:p>
      <text:p text:style-name="P115"><text:span text:style-name="T116">Nr.<text:s/></text:span><text:a xlink:href="https://www.e-tar.lt/portal/legalAct.html?documentId=TAR.A516390B408C" office:target-frame-name="_top" xlink:show="replace"><text:span text:style-name="T117">385</text:span></text:a><text:span text:style-name="T118">, 2001-11-10, Žin., 2001, Nr. 96-3398 (2001-11-16), i. k. 1012330ISAK00000385</text:span></text:p>
      <text:p text:style-name="Normal"/>
      <text:p text:style-name="P119">8. Ekonomikos ir finansų departamentas išnagrinėja žemės ūkio skyrių<text:s/><text:span text:style-name="T120">(žemės ūkio ir melioracij</text:span><text:span text:style-name="T121">os skyrių ar žemės ūkio ir žemėtvarkos skyrių)</text:span><text:s/>pateiktas pažymas apie priklausančių tiesioginių išmokų sumą ir, gavęs lėšas iš Finansų ministerijos, iki 2001 m. gruodžio 31 d. perveda jas rajonų žemės ūkio skyriams<text:s/><text:span text:style-name="T122">(žemės ūkio ir melioracijos skyriams ar ž</text:span><text:span text:style-name="T123">emės ūkio ir žemėtvarkos skyriams)</text:span>.</text:p>
      <text:p text:style-name="P124">Punkto pakeitimai:</text:p>
      <text:p text:style-name="P125"><text:span text:style-name="T126">Nr.<text:s/></text:span><text:a xlink:href="https://www.e-tar.lt/portal/legalAct.html?documentId=TAR.2725509D9641" office:target-frame-name="_top" xlink:show="replace"><text:span text:style-name="T127">297</text:span></text:a><text:span text:style-name="T128">, 2001-08-28, Žin., 2001, Nr. 75-2656 (2001-08-31), i. k. 1012330ISAK00000297</text:span></text:p>
      <text:p text:style-name="Normal"/>
      <text:p text:style-name="P129">9. Tiesioginės išmokos rajonų<text:s/>žemės ūkio skyriams<text:s/><text:span text:style-name="T130">(žemės ūkio ir melioracijos skyriams ar žemės ūkio ir žemėtvarkos skyriams)</text:span><text:s/>įskaitomos į šių skyrių sąskaitas „Pavedimų lėšos“.</text:p>
      <text:p text:style-name="P131">Punkto pakeitimai:</text:p>
      <text:p text:style-name="P132"><text:span text:style-name="T133">Nr.<text:s/></text:span><text:a xlink:href="https://www.e-tar.lt/portal/legalAct.html?documentId=TAR.2725509D9641" office:target-frame-name="_top" xlink:show="replace"><text:span text:style-name="T134">29</text:span><text:span text:style-name="T135">7</text:span></text:a><text:span text:style-name="T136">, 2001-08-28, Žin., 2001, Nr. 75-2656 (2001-08-31), i. k. 1012330ISAK00000297</text:span></text:p>
      <text:p text:style-name="Normal"/>
      <text:p text:style-name="P137">10. Žemės ūkio skyriai<text:s/><text:span text:style-name="T138">(žemės ūkio ir melioracijos skyriai ar žemės ūkio ir žemėtvarkos skyriai)</text:span>, gavę lėšas tiesioginėms išmokoms mokėti, per tris darbo dienas perveda jas<text:s/>į žemės ūkio subjektų sąskaitas.</text:p>
      <text:p text:style-name="P139">Punkto pakeitimai:</text:p>
      <text:p text:style-name="P140"><text:span text:style-name="T141">Nr.<text:s/></text:span><text:a xlink:href="https://www.e-tar.lt/portal/legalAct.html?documentId=TAR.2725509D9641" office:target-frame-name="_top" xlink:show="replace"><text:span text:style-name="T142">297</text:span></text:a><text:span text:style-name="T143">, 2001-08-28, Žin., 2001, Nr. 75-2656 (2001-08-31), i. k. 1012330ISAK00000297</text:span></text:p>
      <text:p text:style-name="Normal"/>
      <text:p text:style-name="P144">11. Žemės ūkio ministerijos<text:s/>Vidaus audito tarnyba tikrina tiesioginių išmokų išmokėjimo teisingumą.</text:p>
      <text:p text:style-name="P145">12. Tiesioginės išmokos nemokamos, jeigu:</text:p>
      <text:p text:style-name="P146">12.1. neįvykdyti 1 punkto reikalavimai;</text:p>
      <text:p text:style-name="P147">12.2. žemės ūkio subjektai dokumentus tiesioginėms išmokoms išmokėti pateikia pavėluotai arba juose nėra visų privalomųjų rekvizitų;</text:p>
      <text:p text:style-name="P148">12.3. žemės ūkio subjektai parduoda ne savo išaugintus linų šiaudelius;</text:p>
      <text:p text:style-name="P149">12.4. nustatomi linų šiaudelių kiekio bei derlingumo klastojimo atvejai.</text:p>
      <text:p text:style-name="P150">13. Nustačius išvardytus 12.3 ir 12.4 punktuose pažeidimus, žemės ūkio subjektas trejus metus netenka teisės gauti linų auginimo kvotą.</text:p>
      <text:p text:style-name="P151"><text:span text:style-name="T152">______________</text:span></text:p>
      <text:p text:style-name="P153"/>
      <text:soft-page-break/>
      <text:p text:style-name="P154">PAŽYMA</text:p>
      <text:p text:style-name="P155">apie priskaičiuotas tiesiogines išmokas už pluoštinių linų pasėlių hektarą</text:p>
      <text:p text:style-name="P156"/>
      <text:p text:style-name="P157"><text:tab/>rajonas</text:p>
      <text:p text:style-name="P158"><text:tab/>(žemės ūkio įmonės pavadinimas, kodas)</text:p>
      <text:p text:style-name="P159"><text:tab/>(ūkininko vardas, pavardė, asmens koda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Įmonės supirkėjos pavadinimas</text:p>
          </table:table-cell>
          <table:table-cell table:style-name="TableCell174">
            <text:p text:style-name="P175">Pirkimo (priėmimo) kvito Nr.</text:p>
          </table:table-cell>
          <table:table-cell table:style-name="TableCell176">
            <text:p text:style-name="P177">Pristatytasis linų šiaudelių svoris, kg</text:p>
          </table:table-cell>
          <table:table-cell table:style-name="TableCell178">
            <text:p text:style-name="P179">Įskaitomasis linų šiaudelių svoris, kg</text:p>
          </table:table-cell>
          <table:table-cell table:style-name="TableCell180">
            <text:p text:style-name="P181">Pluoštinių linų pasėlių deklaruotas bazinis plotas, ha</text:p>
          </table:table-cell>
          <table:table-cell table:style-name="TableCell182">
            <text:p text:style-name="P183">Linų šiaudelių derlingumas, t/ha</text:p>
          </table:table-cell>
          <table:table-cell table:style-name="TableCell184">
            <text:p text:style-name="P185">Tiesioginės išmokos dydis, Lt/ha</text:p>
          </table:table-cell>
          <table:table-cell table:style-name="TableCell186" table:number-columns-spanned="2">
            <text:p text:style-name="P187">Priklausanti išmokėti tiesioginių išmokų suma, Lt</text:p>
          </table:table-cell>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able:number-columns-spanned="2">
            <text:p text:style-name="P202">7</text:p>
          </table:table-cell>
          <table:covered-table-cell/>
          <table:table-cell table:style-name="TableCell203">
            <text:p text:style-name="P204">8</text:p>
          </table:table-cell>
        </table:table-row>
      </table:table>
      <text:p text:style-name="P205"/>
      <text:p text:style-name="P206">PASTABA. 6 skiltis = 4: 5; 8 skiltis = 6 x 7.<text:s/></text:p>
      <text:p text:style-name="P207"/>
      <text:p text:style-name="P208">Vedėjas<text:s/><text:tab/><text:tab/></text:p>
      <text:p text:style-name="P209"><text:tab/><text:span text:style-name="T210">(parašas)</text:span></text:p>
      <text:p text:style-name="P211"/>
      <text:p text:style-name="P212">Vyr. Finansininkas<text:s/><text:tab/><text:tab/></text:p>
      <text:p text:style-name="P213"><text:tab/><text:span text:style-name="T214">(parašas)</text:span></text:p>
      <text:p text:style-name="P215"/>
      <text:p text:style-name="P216">A. V.</text:p>
      <text:p text:style-name="P217"/>
      <text:p text:style-name="P218">Pažymą rengusio darbuotojo vardas,<text:s/>pavardė, tel. Nr.</text:p>
      <text:p text:style-name="P219">______________</text:p>
      <text:p text:style-name="P220"/>
      <text:soft-page-break/>
      <text:p text:style-name="P221">PAŽYMA</text:p>
      <text:p text:style-name="P222">apie lėšų poreikį tiesioginėms išmokoms už pluoštinių linų pasėlių hektarą</text:p>
      <text:p text:style-name="P223"/>
      <text:p text:style-name="P224">apskrities</text:p>
      <text:p text:style-name="P225">rajono žemės ūkio skyrius</text:p>
      <text:p text:style-name="P226">(adresas ir tel. Nr.)</text:p>
      <text:p text:style-name="P227"/>
      <text:p text:style-name="P228">Banko pavadinimas<text:tab/>Sąskaitos Nr.<text:tab/></text:p>
      <text:p text:style-name="P229">Banko kodas<text:tab/></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Deklaruotas linų pasėlių plotas, ha</text:p>
          </table:table-cell>
          <table:table-cell table:style-name="TableCell240">
            <text:p text:style-name="P241">Deklaruoto linų pasėlių ploto derlingumas, t/ha</text:p>
          </table:table-cell>
          <table:table-cell table:style-name="TableCell242">
            <text:p text:style-name="P243">Supirktas linų šiaudelių kiekis, t</text:p>
          </table:table-cell>
          <table:table-cell table:style-name="TableCell244">
            <text:p text:style-name="P245">Tiesioginė išmoka, Lt/ha</text:p>
          </table:table-cell>
          <table:table-cell table:style-name="TableCell246">
            <text:p text:style-name="P247">Lėšų poreikis tiesioginėms išmokoms, Lt</text:p>
          </table:table-cell>
        </table:table-row>
        <table:table-row table:style-name="TableRow248">
          <table:table-cell table:style-name="TableCell249">
            <text:p text:style-name="P250"/>
          </table:table-cell>
          <table:table-cell table:style-name="TableCell251">
            <text:p text:style-name="P252">2,500–4,000</text:p>
          </table:table-cell>
          <table:table-cell table:style-name="TableCell253">
            <text:p text:style-name="P254"/>
          </table:table-cell>
          <table:table-cell table:style-name="TableCell255">
            <text:p text:style-name="P256">1100</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4,001 ir didesnio</text:p>
          </table:table-cell>
          <table:table-cell table:style-name="TableCell264">
            <text:p text:style-name="P265"/>
          </table:table-cell>
          <table:table-cell table:style-name="TableCell266">
            <text:p text:style-name="P267">1300</text:p>
          </table:table-cell>
          <table:table-cell table:style-name="TableCell268">
            <text:p text:style-name="P269"/>
          </table:table-cell>
        </table:table-row>
        <table:table-row table:style-name="TableRow270">
          <table:table-cell table:style-name="TableCell271">
            <text:p text:style-name="P272">Iš viso:</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žyma (originalas) pateikiama Žemės ūkio ministerijai ne vėliau kaip iki 2001m. gruodžio 20 dienos<text:s/></text:p>
      <text:p text:style-name="P283"/>
      <text:p text:style-name="P284"/>
      <text:p text:style-name="P285">Vedėjas</text:p>
      <text:p text:style-name="P286"><text:tab/><text:span text:style-name="T287">(parašas)<text:s/></text:span><text:span text:style-name="T288"><text:tab/>(pavardė, vardas)</text:span></text:p>
      <text:p text:style-name="P289"/>
      <text:p text:style-name="P290">Vyr. finansininkas (buhalteris)</text:p>
      <text:p text:style-name="P291"><text:tab/><text:span text:style-name="T292">(parašas)<text:s/></text:span><text:span text:style-name="T293"><text:tab/>(pavardė, vardas)</text:span></text:p>
      <text:p text:style-name="P294"/>
      <text:p text:style-name="P295">A. V.</text:p>
      <text:p text:style-name="P296"/>
      <text:p text:style-name="P297">Pažymą rengusio darbuotojo vardas, pavardė,<text:s/>tel. Nr.</text:p>
      <text:p text:style-name="P298">______________</text:p>
      <text:p text:style-name="P299"/>
      <text:soft-page-break/>
      <text:p text:style-name="P300">PATVIRTINTA</text:p>
      <text:p text:style-name="P301">žemės ūkio ministro</text:p>
      <text:p text:style-name="P302">2001 03 21 įsakymu Nr. 69</text:p>
      <text:p text:style-name="P303"/>
      <text:p text:style-name="P304"><text:span text:style-name="T305">PLUOŠTINIŲ LINŲ PASĖLIŲ 2001 METŲ BAZINIŲ PLOTŲ PASKIRSTYMAS APSKRITIMS IR ŽEMĖS ŪKIO SUBJEKTAMS</text:span></text:p>
      <text:p text:style-name="P306"/>
      <text:p text:style-name="P307">Pluoštinių linų pasėlių bazinį plotą kartu su Žemės ūkio rūmų, Linų<text:s/>augintojų ir perdirbėjų asociacijos bei kitų žemdirbių savivaldos institucijų atstovais atsižvelgiant į apskričių kaimo reikalų departamentų raštiškus prašymus 2001 m. baziniam plotui, apskritims nustato Žemės ūkio ministerija. Apskričių kaimo reikalų departamentai per rajonų žemės ūkio skyrius kartu su minėtų savivaldos institucijų atstovais šį plotą ne vėliau kaip iki balandžio 13 d. paskirsto žemės ūkio subjektams</text:p>
      <table:table table:style-name="Table308">
        <table:table-columns>
          <table:table-column table:style-name="TableColumn309"/>
          <table:table-column table:style-name="TableColumn310"/>
        </table:table-columns>
        <table:table-row table:style-name="TableRow311">
          <table:table-cell table:style-name="TableCell312">
            <text:p text:style-name="P313">Apskrities pavadinimas</text:p>
          </table:table-cell>
          <table:table-cell table:style-name="TableCell314">
            <text:p text:style-name="P315">Linų pasėlių bazinis plotas (ha)</text:p>
          </table:table-cell>
        </table:table-row>
        <table:table-row table:style-name="TableRow316">
          <table:table-cell table:style-name="TableCell317">
            <text:p text:style-name="P318">Kauno</text:p>
          </table:table-cell>
          <table:table-cell table:style-name="TableCell319">
            <text:p text:style-name="P320">591</text:p>
          </table:table-cell>
        </table:table-row>
        <table:table-row table:style-name="TableRow321">
          <table:table-cell table:style-name="TableCell322">
            <text:p text:style-name="P323">Klaipėdos</text:p>
          </table:table-cell>
          <table:table-cell table:style-name="TableCell324">
            <text:p text:style-name="P325">840</text:p>
          </table:table-cell>
        </table:table-row>
        <table:table-row table:style-name="TableRow326">
          <table:table-cell table:style-name="TableCell327">
            <text:p text:style-name="P328">Marijampolės</text:p>
          </table:table-cell>
          <table:table-cell table:style-name="TableCell329">
            <text:p text:style-name="P330">2656</text:p>
          </table:table-cell>
        </table:table-row>
        <table:table-row table:style-name="TableRow331">
          <table:table-cell table:style-name="TableCell332">
            <text:p text:style-name="P333">Panevėžio</text:p>
          </table:table-cell>
          <table:table-cell table:style-name="TableCell334">
            <text:p text:style-name="P335">2144</text:p>
          </table:table-cell>
        </table:table-row>
        <table:table-row table:style-name="TableRow336">
          <table:table-cell table:style-name="TableCell337">
            <text:p text:style-name="P338">Šiaulių</text:p>
          </table:table-cell>
          <table:table-cell table:style-name="TableCell339">
            <text:p text:style-name="P340">2395</text:p>
          </table:table-cell>
        </table:table-row>
        <table:table-row table:style-name="TableRow341">
          <table:table-cell table:style-name="TableCell342">
            <text:p text:style-name="P343">Tauragės</text:p>
          </table:table-cell>
          <table:table-cell table:style-name="TableCell344">
            <text:p text:style-name="P345">592</text:p>
          </table:table-cell>
        </table:table-row>
        <table:table-row table:style-name="TableRow346">
          <table:table-cell table:style-name="TableCell347">
            <text:p text:style-name="P348">Telšių</text:p>
          </table:table-cell>
          <table:table-cell table:style-name="TableCell349">
            <text:p text:style-name="P350">560</text:p>
          </table:table-cell>
        </table:table-row>
        <table:table-row table:style-name="TableRow351">
          <table:table-cell table:style-name="TableCell352">
            <text:p text:style-name="P353">Utenos</text:p>
          </table:table-cell>
          <table:table-cell table:style-name="TableCell354">
            <text:p text:style-name="P355">201</text:p>
          </table:table-cell>
        </table:table-row>
        <table:table-row table:style-name="TableRow356">
          <table:table-cell table:style-name="TableCell357">
            <text:p text:style-name="P358">Vilniaus</text:p>
          </table:table-cell>
          <table:table-cell table:style-name="TableCell359">
            <text:p text:style-name="P360">1021</text:p>
          </table:table-cell>
        </table:table-row>
        <table:table-row table:style-name="TableRow361">
          <table:table-cell table:style-name="TableCell362">
            <text:p text:style-name="P363">Iš viso:</text:p>
          </table:table-cell>
          <table:table-cell table:style-name="TableCell364">
            <text:p text:style-name="P365">11 000</text:p>
          </table:table-cell>
        </table:table-row>
      </table:table>
      <text:p text:style-name="P366">Pagrindiniai prioritetai pluoštinių linų pasėlių baziniam plotui gauti:</text:p>
      <text:p text:style-name="P367">1. 2000 metais deklaruotame linų pasėlių plote gautas ne mažesnis kaip<text:s/>2,5 t/ha linų šiaudelių derlingumas.</text:p>
      <text:p text:style-name="P368">2. Apie 10 proc. nuo apskričiai nustatyto pluoštinių linų pasėlių bazinio ploto – naujiems linų augintojams.</text:p>
      <text:p text:style-name="P369">Apskričių kaimo reikalų departamentai iki 2001 m. balandžio 13 d. nepaskirstytą žemės ūkio subjektams<text:s/>apskritims nustatyto pluoštinių linų pasėlių bazinio ploto dalį iki 2001 m. balandžio 20 d. grąžina Žemės ūkio ministerijai.</text:p>
      <text:p text:style-name="P370">______________</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žemės ūkio ministerija, Įsakymas</text:span></text:p>
      <text:p text:style-name="P380"><text:span text:style-name="T381">Nr.<text:s/></text:span><text:a xlink:href="https://www.e-tar.lt/portal/legalAct.html?documentId=TAR.2725509D9641" office:target-frame-name="_top" xlink:show="replace"><text:span text:style-name="T382">297</text:span></text:a><text:span text:style-name="T383">, 2001-08-28, Žin., 2001, Nr. 75-2656 (2001-08-31), i. k. 1012330ISAK00000297</text:span></text:p>
      <text:p text:style-name="P384"><text:span text:style-name="T385">Dėl 2001 m. kovo 21 d. įsakymo Nr. 69 dalini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TAR.A516390B408C" office:target-frame-name="_top" xlink:show="replace"><text:span text:style-name="T393">385</text:span></text:a><text:span text:style-name="T394">, 2001-11-10, Žin., 2001, Nr. 96-3398 (2001-11-16), i. k. 1012330ISAK00000385</text:span></text:p>
      <text:p text:style-name="P395"><text:span text:style-name="T396">Dėl 2001 m. kovo 21 d. įsakymo Nr. 69 „Dėl Tiesioginių išmokų už linų pasėlius mokėjimo ir bazinių plotų p</text:span><text:span text:style-name="T397">askirstymo 2001 m. tvarkos" dalini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8T12:51:00Z</meta:creation-date>
    <dc:date>2017-08-28T12:51:00Z</dc:date>
    <meta:template xlink:href="Normal.dotm" xlink:type="simple"/>
    <meta:editing-cycles>2</meta:editing-cycles>
    <meta:editing-duration>PT0S</meta:editing-duration>
    <meta:document-statistic meta:page-count="6" meta:paragraph-count="445" meta:word-count="1468" meta:character-count="10689" meta:row-count="743" meta:non-whitespace-character-count="9666"/>
  </office:meta>
</office:document-meta>
</file>