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text-position="-109% 1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8-27</text:span></text:p>
      <text:p text:style-name="P10"/>
      <text:p text:style-name="P11"><text:span text:style-name="T12">Įsakymas paskelbtas: Žin. 2004, Nr.<text:s/></text:span><text:a xlink:href="https://www.e-tar.lt/portal/legalAct.html?documentId=TAR.FCC03D9F5DB7" office:target-frame-name="_top" xlink:show="replace"><text:span text:style-name="T13">54-1866</text:span></text:a><text:span text:style-name="T14">, i. k. 1042330ISAK003D-154</text:span></text:p>
      <text:p text:style-name="P15"/>
      <text:p text:style-name="P16"><text:span text:style-name="T17"/><text:span text:style-name="T18">LIETUVOS RESPUBLIKOS ŽEMĖS ŪKIO MINISTRAS</text:span></text:p>
      <text:p text:style-name="P19"/>
      <text:p text:style-name="P20">Į S A K Y M A S</text:p>
      <text:p text:style-name="P21">DĖL VERSLO PLANO PAGAL KAIMO PLĖTROS 2004–2006 METŲ PLANO PRIEMONĘ „PUSIAU NATŪRINIŲ RESTRUKTŪRIZUOJAMŲ ŪKIŲ RĖMIMAS“ RENGIMO REKOMENDACIJŲ PATVIRTINIMO</text:p>
      <text:p text:style-name="P22"/>
      <text:p text:style-name="P23">2004 m.<text:s/>balandžio 5 d. Nr. 3D-154</text:p>
      <text:p text:style-name="P24">Vilnius</text:p>
      <text:p text:style-name="P25"/>
      <text:p text:style-name="P26"/>
      <text:p text:style-name="P27">Siekdamas pasirengti praktiniam Kaimo plėtros 2004–2006 metų plano, kurio pagrindinėms nuostatoms pritarta Lietuvos Respublikos Vyriausybės 2003 m. spalio 22 d. nutarimu Nr. 1317 (Žin., 2003, Nr.<text:s/><text:span text:style-name="T28">101-4550</text:span>), įgyvendinimui<text:s/>ir atsižvelgdamas į Europos žemės ūkio orientavimo ir garantijų fondo Garantijų skyriaus paramos administravimo ir kaimo plėtros priemonių įgyvendinimo 2004–2006 m. taisykles, patvirtintas Lietuvos Respublikos žemės ūkio ministro 2004 m. vasario 27 d. įsakymu Nr. 3D-76A (Žin., 2004, Nr.<text:s/><text:span text:style-name="T29">35-1146</text:span>),</text:p>
      <text:p text:style-name="P30"><text:span text:style-name="T31">tvirtin</text:span><text:span text:style-name="T32">u:</text:span></text:p>
      <text:p text:style-name="P33">Verslo plano pagal Kaimo plėtros 2004–2006 metų plano priemonę „Pusiau natūrinių restruktūrizuojamų ūkių rėmimas“ rengimo rekomendacijas (pridedama).</text:p>
      <text:p text:style-name="P34"/>
      <text:p text:style-name="P35"/>
      <text:p text:style-name="P36"/>
      <text:p text:style-name="P37"><text:span text:style-name="T38">ŽEMĖS ŪKIO Ministras</text:span><text:span text:style-name="T39"><text:tab/>Jeronimas Kraujelis</text:span></text:p>
      <text:p text:style-name="P40"/>
      <text:soft-page-break/>
      <text:p text:style-name="P41">PATVIRTINTA</text:p>
      <text:p text:style-name="P42">Lietuvos Respublikos žemės ūkio ministro</text:p>
      <text:p text:style-name="P43">2004 m. balandžio 5 d. įsakymu Nr. 3D-154</text:p>
      <text:p text:style-name="P44"/>
      <text:p text:style-name="P45"><text:span text:style-name="T46">VERSLO PLANO PAGAL KAIMO PLĖTROS 2004–2006 METŲ PLANO PRIEMONĘ<text:s/></text:span></text:p>
      <text:p text:style-name="P47"><text:span text:style-name="T48">„PUSIAU NATŪRINIŲ RESTRUKTŪRIZUOJAMŲ ŪKIŲ RĖMIMAS“ RENGIMO REKOMENDACIJOS</text:span></text:p>
      <text:p text:style-name="P49"/>
      <text:p text:style-name="P50"><text:span text:style-name="T51">I</text:span><text:span text:style-name="T52">.<text:s/></text:span><text:span text:style-name="T53">BENDROSIOS<text:s/></text:span><text:span text:style-name="T54">NUOSTATOS</text:span></text:p>
      <text:p text:style-name="P55"/>
      <text:p text:style-name="P56">1. Šiose rekomendacijose vartojamos sąvokos:</text:p>
      <text:p text:style-name="P57"><text:span text:style-name="T58">Pelningumas</text:span><text:s/>– grynojo pelno ir pardavimo pajamų santykis, rodantis, kiek grynojo pelno tenka vienam parduotos žemės ūkio produkcijos litui.</text:p>
      <text:p text:style-name="P59"><text:span text:style-name="T60">Produkcijos pardavimo pajamos</text:span><text:s/>– pajamos, per kalendorinius metus gautos už parduotą žemės ūkio produkciją.</text:p>
      <text:p text:style-name="P61">Punkto pakeitimai:</text:p>
      <text:p text:style-name="P62"><text:span text:style-name="T63">Nr.<text:s/></text:span><text:a xlink:href="https://www.e-tar.lt/portal/legalAct.html?documentId=TAR.752872F5D312" office:target-frame-name="_top" xlink:show="replace"><text:span text:style-name="T64">3D-407</text:span></text:a><text:span text:style-name="T65">, 2005-08-24, Žin., 2005, Nr. 104-3852 (2005-08-26), i. k. 1052330ISAK003D-407</text:span></text:p>
      <text:p text:style-name="Normal"/>
      <text:p text:style-name="P66">2. Šios rekomendacijos taikomos verslo planams, rengiamiems siekiant gauti finansinę paramą pagal Kaimo plėtros 2004–2006 metų plano priemonę „Pusiau natūrinių restruktūrizuojamų ūkių rėmimas“.</text:p>
      <text:p text:style-name="P67"/>
      <text:p text:style-name="P68"><text:span text:style-name="T69">II</text:span><text:span text:style-name="T70">.<text:s/></text:span><text:span text:style-name="T71">STRUKTŪRA</text:span></text:p>
      <text:p text:style-name="P72"/>
      <text:p text:style-name="P73">3. Verslo plane rekomenduojamos šios pagrindinės dalys:</text:p>
      <text:p text:style-name="P74">3.1. Veiklos sritis (pateikiamas ūkinės veiklos aprašymas, nurodant esminius dabartinės ūkinės veiklos rodiklius: pajamas, pardavimo apimtis bei reguliarumą);</text:p>
      <text:p text:style-name="P75">3.2. Bendrieji ir specifiniai tikslai (bendrieji tikslai – tikslai, susiję su siekiu didinti pajamas iš pardavimo mažinant savikainą, bei tikslai, susiję su siekiu didinti pajamas iš pardavimo apimčių didinimo (gali būti nurodomas vienas iš jų). Specifiniu tikslu (paaiškinančiu bei išplečiančiu bendrąjį tikslą) pareiškėjas nurodo, iš kokios produkcijos/veiklos gaunamas pajamas didins, siekdamas pusiau natūrinį ūkį paversti komerciniu);</text:p>
      <text:p text:style-name="P76">3.3. Investicijų planas (pateikiamas detalus investicijų planas visam numatomam verslo plano įgyvendinimo laikotarpiui (5 metams), išskirstant investicijas metais bei nurodant numatomą investuoti sumą);</text:p>
      <text:p text:style-name="P77">3.4. Investicijų įgyvendinimo aprašymas ir pagrindimas (susiejamos nurodytos investicijos bei įvardyti bendrieji ir specifiniai tikslai (t. y. paaiškinama, kaip investicijų pagalba bus siekiama įgyvendinti apsibrėžtus tikslus), aprašomas investicijų įgyvendinimo seka, pagrindžiamas investicijų atitikimas priemonės tikslus);</text:p>
      <text:p text:style-name="P78"><text:span text:style-name="T79">3.5</text:span><text:span text:style-name="T80">. Prognozės (pateikiami duomenys apie numatomas produkcijos pardavimo pajamas, pinigines išlaidas, susijusias su vykdoma<text:s/></text:span><text:span text:style-name="T81">žemės ūkio veikla bei produkcijos pardavimo apimtis. Šie duomenys pateikiami visam verslo plano įgyvendinimo laikotarpiui (5 metams) pamečiui. Šioje dalyje pateikiamas numatomas pelningumas paskutiniais (penktais) verslo plano įgyvendinimo metais apskaičiu</text:span><text:span text:style-name="T82">ojamas pagal formulę:</text:span></text:p>
      <text:p text:style-name="P83"><text:span text:style-name="T84"><draw:frame draw:z-index="0" draw:id="id0" draw:style-name="a1" draw:name="Object 1" text:anchor-type="as-char" svg:x="0in" svg:y="0in" svg:width="1.04306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5"><text:span text:style-name="T86">čia:</text:span></text:p>
      <text:p text:style-name="P87"><text:span text:style-name="T88">r – pelningumas;</text:span></text:p>
      <text:p text:style-name="P89"><text:span text:style-name="T90">P – produkcijos pardavimo pajamos;</text:span></text:p>
      <text:p text:style-name="P91"><text:span text:style-name="T92">I – piniginės išlaidos, susijusios su vykdoma žemės ūkio veikla.).</text:span><text:s/></text:p>
      <text:p text:style-name="P93">Punkto pakeitimai:</text:p>
      <text:p text:style-name="P94"><text:span text:style-name="T95">Nr.<text:s/></text:span><text:a xlink:href="https://www.e-tar.lt/portal/legalAct.html?documentId=TAR.752872F5D312" office:target-frame-name="_top" xlink:show="replace"><text:span text:style-name="T96">3D-407</text:span></text:a><text:span text:style-name="T97">, 2005-08-24, Žin., 2005, Nr. 104-3852 (2005-08-26), i. k. 1052330ISAK003D-407</text:span></text:p>
      <text:p text:style-name="Normal"/>
      <text:p text:style-name="P98">______________</text:p>
      <text:p text:style-name="P99"/>
      <text:p text:style-name="P100"/>
      <text:p text:style-name="P101"><text:span text:style-name="T102">Pakeitimai:</text:span></text:p>
      <text:p text:style-name="P103"/>
      <text:p text:style-name="P104"><text:span text:style-name="T105">1.</text:span></text:p>
      <text:p text:style-name="P106"><text:span text:style-name="T107">Lietuvos Respublikos žemės ūkio ministerija,<text:s/></text:span><text:span text:style-name="T108">Įsakymas</text:span></text:p>
      <text:p text:style-name="P109"><text:span text:style-name="T110">Nr.<text:s/></text:span><text:a xlink:href="https://www.e-tar.lt/portal/legalAct.html?documentId=TAR.752872F5D312" office:target-frame-name="_top" xlink:show="replace"><text:span text:style-name="T111">3D-407</text:span></text:a><text:span text:style-name="T112">, 2005-08-24, Žin., 2005, Nr. 104-3852 (2005-08-26), i. k. 1052330ISAK003D-407</text:span></text:p>
      <text:p text:style-name="P113"><text:span text:style-name="T114">Dėl žemės ūkio ministro 2004 m. balandžio 5 d. įsakymo Nr. 3D-154 "Dėl Versl</text:span><text:span text:style-name="T115">o plano pagal Kaimo plėtros 2004-2006 metų plano priemonę "Pusiau natūrinių restruktūrizuojamų ūkių rėmimas" rengimo rekomendacijų patvirtini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1:50:00Z</meta:creation-date>
    <dc:date>2017-08-01T11:50:00Z</dc:date>
    <meta:template xlink:href="Normal.dotm" xlink:type="simple"/>
    <meta:editing-cycles>2</meta:editing-cycles>
    <meta:editing-duration>PT0S</meta:editing-duration>
    <meta:document-statistic meta:page-count="3" meta:paragraph-count="100" meta:word-count="581" meta:character-count="4502" meta:row-count="446" meta:non-whitespace-character-count="4021"/>
  </office:meta>
</office:document-meta>
</file>