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 fo:margin-left="2.000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P46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break-before="page" fo:margin-left="3.5437in">
        <style:tab-stops/>
      </style:paragraph-properties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justify" fo:text-indent="0.4923in"/>
      <style:text-properties fo:color="#000000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keep-with-next="always" fo:text-align="center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T192" style:parent-style-name="DefaultParagraphFont" style:family="text">
      <style:text-properties fo:font-weight="bold" style:font-weight-asian="bold" fo:color="#000000" style:font-size-complex="12pt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break-before="page" fo:margin-left="3.5437in">
        <style:tab-stops/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indent="3.543in"/>
      <style:text-properties fo:color="#000000" style:font-size-complex="12pt"/>
    </style:style>
    <style:style style:name="P256" style:parent-style-name="Normal" style:family="paragraph">
      <style:paragraph-properties fo:text-indent="3.543in"/>
      <style:text-properties fo:color="#000000" style:font-size-complex="12pt"/>
    </style:style>
    <style:style style:name="P257" style:parent-style-name="Normal" style:family="paragraph">
      <style:paragraph-properties fo:text-align="justify" fo:margin-left="3in" fo:text-indent="0.4923in">
        <style:tab-stops/>
      </style:paragraph-properties>
      <style:text-properties fo:color="#000000" style:font-size-complex="12pt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P260" style:parent-style-name="Normal" style:family="paragraph">
      <style:paragraph-properties fo:text-align="end" fo:text-indent="0.4923in"/>
      <style:text-properties fo:color="#000000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P265" style:parent-style-name="Normal" style:family="paragraph">
      <style:paragraph-properties fo:text-align="justify" fo:text-indent="0.4923in"/>
      <style:text-properties fo:color="#000000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>
        <style:tab-stops>
          <style:tab-stop style:type="center" style:position="2.5333in"/>
        </style:tab-stops>
      </style:paragraph-properties>
      <style:text-properties fo:color="#000000" fo:font-size="10pt" style:font-size-asian="10pt"/>
    </style:style>
    <style:style style:name="P272" style:parent-style-name="Normal" style:family="paragraph">
      <style:paragraph-properties fo:text-align="justify" fo:text-indent="0.4923in"/>
      <style:text-properties fo:color="#000000" style:font-size-complex="12pt"/>
    </style:style>
    <style:style style:name="P273" style:parent-style-name="Normal" style:family="paragraph">
      <style:paragraph-properties fo:text-align="justify" fo:margin-left="0.475in" fo:text-indent="0.0173in">
        <style:tab-stops/>
      </style:paragraph-properties>
      <style:text-properties fo:color="#000000" style:font-size-complex="12pt"/>
    </style:style>
    <style:style style:name="P274" style:parent-style-name="Normal" style:family="paragraph">
      <style:paragraph-properties fo:text-align="justify" fo:margin-left="0.475in" fo:text-indent="0.0173in">
        <style:tab-stops>
          <style:tab-stop style:type="right" style:leader-style="solid" style:leader-text="_" style:position="6.218in"/>
        </style:tab-stops>
      </style:paragraph-properties>
      <style:text-properties fo:color="#000000"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2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78" style:parent-style-name="Normal" style:family="paragraph">
      <style:paragraph-properties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2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91" style:parent-style-name="Normal" style:family="paragraph">
      <style:paragraph-properties fo:text-align="justify" fo:text-indent="3.6055in">
        <style:tab-stops>
          <style:tab-stop style:type="center" style:position="4.3541in"/>
        </style:tab-stops>
      </style:paragraph-properties>
      <style:text-properties fo:color="#000000" fo:font-size="10pt" style:font-size-asian="10pt"/>
    </style:style>
    <style:style style:name="P2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302" style:parent-style-name="Normal" style:family="paragraph">
      <style:paragraph-properties fo:text-align="justify" fo:text-indent="0.4923in"/>
      <style:text-properties fo:color="#000000" style:font-size-complex="12pt"/>
    </style:style>
    <style:style style:name="P303" style:parent-style-name="Normal" style:family="paragraph">
      <style:paragraph-properties fo:text-align="justify" fo:text-indent="0.4923in"/>
      <style:text-properties fo:color="#000000" style:font-size-complex="12pt"/>
    </style:style>
    <style:style style:name="P304" style:parent-style-name="Normal" style:family="paragraph">
      <style:paragraph-properties fo:text-align="justify" fo:text-indent="0.4923in"/>
      <style:text-properties fo:color="#000000"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0187in"/>
          <style:tab-stop style:type="left" style:position="2.4937in"/>
          <style:tab-stop style:type="left" style:leader-style="solid" style:leader-text="_" style:position="4.077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center" style:position="1.3062in"/>
          <style:tab-stop style:type="left" style:position="2.0979in"/>
          <style:tab-stop style:type="center" style:position="3.325in"/>
          <style:tab-stop style:type="center" style:position="5.6208in"/>
        </style:tab-stops>
      </style:paragraph-properties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fo:font-size="10pt" style:font-size-asian="10pt"/>
    </style:style>
    <style:style style:name="T311" style:parent-style-name="DefaultParagraphFont" style:family="text">
      <style:text-properties fo:color="#000000" fo:font-size="10pt" style:font-size-asian="10pt"/>
    </style:style>
    <style:style style:name="P312" style:parent-style-name="Normal" style:family="paragraph">
      <style:paragraph-properties fo:text-align="justify" fo:text-indent="0.4923in">
        <style:tab-stops>
          <style:tab-stop style:type="center" style:position="1.3062in"/>
          <style:tab-stop style:type="left" style:position="2.0979in"/>
          <style:tab-stop style:type="center" style:position="3.325in"/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313" style:parent-style-name="Normal" style:family="paragraph">
      <style:paragraph-properties fo:text-align="justify" fo:text-indent="0.4923in">
        <style:tab-stops>
          <style:tab-stop style:type="center" style:position="1.3062in"/>
          <style:tab-stop style:type="left" style:position="2.0979in"/>
          <style:tab-stop style:type="center" style:position="3.325in"/>
          <style:tab-stop style:type="center" style:position="5.6208in"/>
        </style:tab-stops>
      </style:paragraph-properties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5-01-1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0899a422d4c411efa5ddd96c482819f5" office:target-frame-name="_top" xlink:show="replace"><text:span text:style-name="T14">21</text:span></text:a><text:span text:style-name="T15">, 2025-01-15, paskelbta TAR 2025-01-17, i. k. 2025-00564</text:span></text:p>
      <text:p text:style-name="P16"><text:span text:style-name="T17">Dėl Lietuvos<text:s/></text:span><text:span text:style-name="T18">Respublikos Vyriausybės 2001 m. rugsėjo 21 d. nutarimo Nr. 1150 „Dėl Valstybinės produktų saugos ekspertizės atlikimo ir apmokėjimo tvarkos aprašo patvirtinimo“ pripažinimo netekusiu galios</text:span></text:p>
      <text:p text:style-name="P19"/>
      <text:p text:style-name="P20"><text:span text:style-name="T21">Suvestinė redakcija nuo 2016-01-01 iki 2025-01-17</text:span></text:p>
      <text:p text:style-name="P22"/>
      <text:p text:style-name="P23"><text:span text:style-name="T24">Nutarimas pask</text:span><text:span text:style-name="T25">elbtas: Žin. 2001, Nr.<text:s/></text:span><text:a xlink:href="https://www.e-tar.lt/portal/legalAct.html?documentId=TAR.FCDA01B1ADB0" office:target-frame-name="_top" xlink:show="replace"><text:span text:style-name="T26">83-2888</text:span></text:a><text:span text:style-name="T27">, i. k. 1011100NUTA00001150</text:span></text:p>
      <text:p text:style-name="P28"/>
      <text:p text:style-name="P29">Nauja redakcija nuo 2016-01-01:</text:p>
      <text:p text:style-name="Normal"><text:span text:style-name="T30">Nr.<text:s/></text:span><text:a xlink:href="https://www.e-tar.lt/portal/legalAct.html?documentId=f9091480af0411e5b12fbb7dc920ee2c" office:target-frame-name="_top" xlink:show="replace"><text:span text:style-name="T31">1378</text:span></text:a><text:span text:style-name="T32">, 2015-12-23, paskelbta TAR 2015-12-30, i. k. 2015-21099</text:span></text:p>
      <text:p text:style-name="P33"/>
      <text:p text:style-name="P34">LIETUVOS RESPUBLIKOS VYRIAUSYBĖ</text:p>
      <text:p text:style-name="P35"/>
      <text:p text:style-name="P36">NUTARIMAS</text:p>
      <text:p text:style-name="P37"><text:span text:style-name="T38">DĖL<text:s/></text:span><text:span text:style-name="T39">Valstybinės produktų saugos ekspertizės atlikimo ir apmokėjimo</text:span><text:span text:style-name="T40"><text:s/></text:span><text:span text:style-name="T41">TVARKOS APRAŠO PATVIRTINIMO</text:span></text:p>
      <text:p text:style-name="P42"/>
      <text:p text:style-name="P43"><text:span text:style-name="T44">2001 m. rugsėjo 21 d. Nr. 1150</text:span></text:p>
      <text:p text:style-name="P45">Vilnius</text:p>
      <text:p text:style-name="P46"/>
      <text:p text:style-name="P47"><text:span text:style-name="T48">Vadovaudamasi Lietuvos<text:s/></text:span><text:span text:style-name="T49">Respublikos produktų saugos įstatymo 18 straipsnio<text:s/></text:span><text:span text:style-name="T50">2</text:span><text:span text:style-name="T51"> </text:span><text:span text:style-name="T52">dalimi, Lietuvos Respublikos Vyriausybė</text:span><text:span text:style-name="T53"><text:s/>nutari</text:span><text:span text:style-name="T54">a:</text:span></text:p>
      <text:p text:style-name="P55"><text:span text:style-name="T56">Patvirtinti Valstybinės produktų saugos ekspertizės atlikimo ir apmokėjimo<text:s/></text:span><text:span text:style-name="T57">tvarkos aprašą</text:span><text:span text:style-name="T58"><text:s/></text:span><text:span text:style-name="T59">(pridedama).<text:s/></text:span></text:p>
      <text:p text:style-name="P60"/>
      <text:p text:style-name="P61"/>
      <text:p text:style-name="P62"/>
      <text:p text:style-name="P63">MINISTRAS<text:s/>PIRMININKAS<text:tab/>ALGIRDAS BRAZAUSKAS</text:p>
      <text:p text:style-name="P64"/>
      <text:p text:style-name="P65"/>
      <text:p text:style-name="P66"/>
      <text:p text:style-name="P67">ŪKIO MINISTRAS<text:tab/>PETRAS ČĖSNA</text:p>
      <text:p text:style-name="Normal"/>
      <text:soft-page-break/>
      <text:p text:style-name="P68"><text:span text:style-name="T69">Patvirtinta</text:span></text:p>
      <text:p text:style-name="P70">Lietuvos Respublikos Vyriausybės</text:p>
      <text:p text:style-name="P71">2001 m. rugsėjo 21 d. nutarimu Nr. 1150</text:p>
      <text:p text:style-name="P72"/>
      <text:p text:style-name="P73"><text:span text:style-name="T74">VALSTYBINĖS PRODUKTŲ SAUGOS EKSPERTIZĖS ATLIKIMO IR APMOKĖJIMO TVARKOS APRAŠAS<text:s/></text:span></text:p>
      <text:p text:style-name="P75"/>
      <text:p text:style-name="P76">Pakeistas priedo<text:s/>pavadinimas:</text:p>
      <text:p text:style-name="P77"><text:span text:style-name="T78">Nr.<text:s/></text:span><text:a xlink:href="https://www.e-tar.lt/portal/legalAct.html?documentId=f9091480af0411e5b12fbb7dc920ee2c" office:target-frame-name="_top" xlink:show="replace"><text:span text:style-name="T79">1378</text:span></text:a><text:span text:style-name="T80">, 2015-12-23, paskelbta TAR 2015-12-30, i. k. 2015-21099</text:span></text:p>
      <text:p text:style-name="Normal"/>
      <text:h text:style-name="P81" text:outline-level="8"><text:span text:style-name="T82">I</text:span><text:span text:style-name="T83">.<text:s/></text:span><text:span text:style-name="T84">SKYRIUS<text:s/></text:span><text:span text:style-name="T85"><text:line-break/>BENDROSIOS NUOSTATOS<text:s/></text:span></text:h>
      <text:p text:style-name="P86"/>
      <text:p text:style-name="P87">Pakeistas skyriaus pavadinimas:</text:p>
      <text:p text:style-name="P88"><text:span text:style-name="T89">Nr.<text:s/></text:span><text:a xlink:href="https://www.e-tar.lt/portal/legalAct.html?documentId=f9091480af0411e5b12fbb7dc920ee2c" office:target-frame-name="_top" xlink:show="replace"><text:span text:style-name="T90">1378</text:span></text:a><text:span text:style-name="T91">, 2015-12-23, paskelbta TAR 2015-12-30, i. k. 2015-21099</text:span></text:p>
      <text:p text:style-name="Normal"/>
      <text:p text:style-name="P92"><text:span text:style-name="T93">1</text:span><text:span text:style-name="T94">. Šis aprašas reglamentuoja valstybinės produktų saugos ekspertizės (toliau – ekspertizė)<text:s/></text:span><text:span text:style-name="T95">atlikimą ir apmokėjimą.</text:span><text:s/></text:p>
      <text:p text:style-name="P96">Punkto pakeitimai:</text:p>
      <text:p text:style-name="P97"><text:span text:style-name="T98">Nr.<text:s/></text:span><text:a xlink:href="https://www.e-tar.lt/portal/legalAct.html?documentId=f9091480af0411e5b12fbb7dc920ee2c" office:target-frame-name="_top" xlink:show="replace"><text:span text:style-name="T99">1378</text:span></text:a><text:span text:style-name="T100">, 2015-12-23, paskelbta TAR 2015-12-30, i. k. 2015-21099</text:span></text:p>
      <text:p text:style-name="Normal"/>
      <text:p text:style-name="P101"><text:span text:style-name="T102">2</text:span><text:span text:style-name="T103">. Ekspertizė atliekama vadovaujantis Lietuv</text:span><text:span text:style-name="T104">os Respublikos produktų saugos įstatymu.<text:s/></text:span></text:p>
      <text:p text:style-name="P105">Punkto pakeitimai:</text:p>
      <text:p text:style-name="P106"><text:span text:style-name="T107">Nr.<text:s/></text:span><text:a xlink:href="https://www.e-tar.lt/portal/legalAct.html?documentId=f9091480af0411e5b12fbb7dc920ee2c" office:target-frame-name="_top" xlink:show="replace"><text:span text:style-name="T108">1378</text:span></text:a><text:span text:style-name="T109">, 2015-12-23, paskelbta TAR 2015-12-30, i. k. 2015-21099</text:span></text:p>
      <text:p text:style-name="Normal"/>
      <text:p text:style-name="P110"><text:span text:style-name="T111">2</text:span><text:span text:style-name="T112">1</text:span><text:span text:style-name="T113">.<text:s/></text:span><text:span text:style-name="T114">Šiame apraše vartojamos</text:span><text:span text:style-name="T115"><text:s/>sąvokos apibrėžtos Lietuvos Respublikos produktų saugos įstatyme ir Lietuvos Respublikos atitikties įvertinimo įstatyme.</text:span><text:s/></text:p>
      <text:p text:style-name="P116">Papildyta punktu:</text:p>
      <text:p text:style-name="P117"><text:span text:style-name="T118">Nr.<text:s/></text:span><text:a xlink:href="https://www.e-tar.lt/portal/legalAct.html?documentId=f9091480af0411e5b12fbb7dc920ee2c" office:target-frame-name="_top" xlink:show="replace"><text:span text:style-name="T119">1378</text:span></text:a><text:span text:style-name="T120">, 2015-12</text:span><text:span text:style-name="T121">-23, paskelbta TAR 2015-12-30, i. k. 2015-21099</text:span></text:p>
      <text:p text:style-name="Normal"/>
      <text:p text:style-name="P122"><text:span text:style-name="T123">II</text:span><text:span text:style-name="T124">.<text:s/></text:span><text:span text:style-name="T125">SKYRIUS<text:s/></text:span><text:span text:style-name="T126"><text:line-break/>EKSPERTIZĖS ATLIKIMAS<text:s/></text:span></text:p>
      <text:p text:style-name="P127"/>
      <text:p text:style-name="P128">Pakeistas skyriaus pavadinimas:</text:p>
      <text:p text:style-name="P129"><text:span text:style-name="T130">Nr.<text:s/></text:span><text:a xlink:href="https://www.e-tar.lt/portal/legalAct.html?documentId=f9091480af0411e5b12fbb7dc920ee2c" office:target-frame-name="_top" xlink:show="replace"><text:span text:style-name="T131">1378</text:span></text:a><text:span text:style-name="T132">, 2015-12-23, paskelbta<text:s/></text:span><text:span text:style-name="T133">TAR 2015-12-30, i. k. 2015-21099</text:span></text:p>
      <text:p text:style-name="Normal"/>
      <text:p text:style-name="P134"><text:span text:style-name="T135">3</text:span><text:span text:style-name="T136">. Ekspertizė atliekama valstybės institucijų (toliau − ekspertizės užsakovas) užsakymu, kai jos negali nustatyti, ar produktas saugus.</text:span><text:s/></text:p>
      <text:p text:style-name="P137">Punkto pakeitimai:</text:p>
      <text:p text:style-name="P138"><text:span text:style-name="T139">Nr.<text:s/></text:span><text:a xlink:href="https://www.e-tar.lt/portal/legalAct.html?documentId=f9091480af0411e5b12fbb7dc920ee2c" office:target-frame-name="_top" xlink:show="replace"><text:span text:style-name="T140">1378</text:span></text:a><text:span text:style-name="T141">, 2015-12-23, paskelbta TAR 2015-12-30, i. k. 2015-21099</text:span></text:p>
      <text:p text:style-name="Normal"/>
      <text:p text:style-name="P142"><text:span text:style-name="T143">4</text:span><text:span text:style-name="T144">. Ekspertizę gali atlikti akredituotos bandymų laboratorijos pagal akredituotas sritis (toliau – ekspertizės atlikėjas).</text:span><text:s/></text:p>
      <text:p text:style-name="P145">Punkto pakeitimai:</text:p>
      <text:p text:style-name="P146"><text:span text:style-name="T147">Nr.<text:s/></text:span><text:a xlink:href="https://www.e-tar.lt/portal/legalAct.html?documentId=f9091480af0411e5b12fbb7dc920ee2c" office:target-frame-name="_top" xlink:show="replace"><text:span text:style-name="T148">1378</text:span></text:a><text:span text:style-name="T149">, 2015-12-23, paskelbta TAR 2015-12-30, i. k. 2015-21099</text:span></text:p>
      <text:p text:style-name="Normal"/>
      <text:p text:style-name="P150"><text:span text:style-name="T151">5</text:span><text:span text:style-name="T152">. Gaminių bandiniai ekspertizei atlikti imami vadovaujantis Gaminių bandinių paėmimo ir<text:s/></text:span><text:span text:style-name="T153">apmokėjimo tvarkos aprašu, patvirtintu</text:span><text:span text:style-name="T154"><text:s/></text:span><text:span text:style-name="T155">Lietuvos Respublikos Vyriausybės 2001</text:span><text:span text:style-name="T156"> </text:span><text:span text:style-name="T157">m. rugsėjo 13 d. nutarimu Nr. 1103 „Dėl Gaminių bandinių paėmimo ir apmokėjimo tvarkos aprašo patvirtinimo“</text:span><text:span text:style-name="T158">.</text:span><text:s/></text:p>
      <text:p text:style-name="P159">Punkto pakeitimai:</text:p>
      <text:p text:style-name="P160"><text:span text:style-name="T161">Nr.<text:s/></text:span><text:a xlink:href="https://www.e-tar.lt/portal/legalAct.html?documentId=f9091480af0411e5b12fbb7dc920ee2c" office:target-frame-name="_top" xlink:show="replace"><text:span text:style-name="T162">1378</text:span></text:a><text:span text:style-name="T163">, 2015-12-23, paskelbta TAR 2015-12-30, i. k. 2015-21099</text:span></text:p>
      <text:p text:style-name="Normal"/>
      <text:p text:style-name="P164"><text:span text:style-name="T165">6</text:span><text:span text:style-name="T166">. Ekspertizės užsakovas ekspertizės užsakymą kartu su gaminių bandiniais pateikia ekspertizės atlikėjui.<text:s/></text:span></text:p>
      <text:p text:style-name="P167"><text:span text:style-name="T168">7</text:span><text:span text:style-name="T169">. Gamintojas, platintojas<text:s/></text:span><text:span text:style-name="T170">ar paslaugų teikėjas privalo pateikti ekspertizės užsakovui reikiamus dokumentus.</text:span></text:p>
      <text:p text:style-name="P171"><text:span text:style-name="T172">8</text:span><text:span text:style-name="T173">. Ekspertizės apimtį (sudėtį) ir atlikimo trukmę nustato ekspertizės atlikėjas, suderinęs tai su ekspertizės užsakovu.</text:span></text:p>
      <text:p text:style-name="P174"><text:span text:style-name="T175">9</text:span><text:span text:style-name="T176">. Ekspertizė susideda iš:</text:span></text:p>
      <text:p text:style-name="P177"><text:span text:style-name="T178">9.1</text:span><text:span text:style-name="T179">. lydimųjų<text:s/></text:span><text:span text:style-name="T180">dokumentų, iš jų patvirtinančių produkto atitiktį saugos reikalavimus, analizės, gaminių būklės analizės (ar gaminys atitinka gamintojo dokumentacijos reikalavimus, naudojimo terminus, nepažeistas išorinio poveikio po pagaminimo), o teikiamų paslaugų – nau</text:span><text:span text:style-name="T181">dojamos įrangos, gaminių ir paslaugos proceso dokumentų analizės;</text:span></text:p>
      <text:p text:style-name="P182"><text:span text:style-name="T183">9.2</text:span><text:span text:style-name="T184">. produkto nesaugumo</text:span><text:span text:style-name="T185"><text:s/></text:span><text:span text:style-name="T186">veiksnių (produkto saugą reglamentuojančių teisės aktų spragos, netikęs suprojektavimas, atlikta nepakankamai tyrimų, prasta produkto gamybos ar paslaugų kontrolė</text:span><text:span text:style-name="T187"><text:s/>ir jos metrologinis aprūpinimas, netinkamas gaminio įpakavimas, galiojimo terminas, ženklinimas, neaiškiai reglamentuotas paslaugos teikimo procesas ir panašiai) nustatymo. Jeigu būtina, atliekami laboratoriniai bandymai ir skaičiavimai, užterštumo, sudėt</text:span><text:span text:style-name="T188">ies tyrimai, įvertinama techninė būklė (patikimumas, techniniai pažeidimai ir kita).</text:span></text:p>
      <text:p text:style-name="P189"/>
      <text:h text:style-name="P190" text:outline-level="9"><text:span text:style-name="T191">III</text:span><text:span text:style-name="T192">.<text:s/></text:span><text:span text:style-name="T193">SKYRIUS<text:s/></text:span><text:span text:style-name="T194"><text:line-break/>EKSPERTIZĖS DOKUMENTŲ ĮFORMINIMAS<text:s/></text:span></text:h>
      <text:p text:style-name="P195"/>
      <text:p text:style-name="P196">Pakeistas skyriaus pavadinimas:</text:p>
      <text:p text:style-name="P197"><text:span text:style-name="T198">Nr.<text:s/></text:span><text:a xlink:href="https://www.e-tar.lt/portal/legalAct.html?documentId=f9091480af0411e5b12fbb7dc920ee2c" office:target-frame-name="_top" xlink:show="replace"><text:span text:style-name="T199">1378</text:span></text:a><text:span text:style-name="T200">, 2015-12-23, paskelbta TAR 2015-12-30, i. k. 2015-21099</text:span></text:p>
      <text:p text:style-name="Normal"/>
      <text:p text:style-name="P201"><text:span text:style-name="T202">10</text:span><text:span text:style-name="T203">. Atlikta ekspertizė įforminama ekspertizės aktu (pagal priedą), kuriame pateikiama išvada apie produkto saugą. Ekspertizės išvadoje turi būti nurodyta, ar produktas<text:s/></text:span><text:span text:style-name="T204">atitinka saugaus gaminio ar saugios paslaugos reikalavimus, nustatytus Lietuvos Respublikos produktų saugos įstatyme.</text:span></text:p>
      <text:p text:style-name="P205"><text:span text:style-name="T206">11</text:span><text:span text:style-name="T207">. Ekspertizės atlikėjas ekspertizės užsakovui pateikia ekspertizės aktą ir gaminio bandymų protokolus, jeigu atlikti laboratoriniai<text:s/></text:span><text:span text:style-name="T208">bandymai. Prie ekspertizės akto gali būti pridedamos nuotraukos ar kita vaizdinė medžiaga ir techninė dokumentacija.<text:s/></text:span></text:p>
      <text:p text:style-name="P209"><text:span text:style-name="T210">12</text:span><text:span text:style-name="T211">. Bandymų protokolai turi atitikti Lietuvos standartų reikalavimus.</text:span></text:p>
      <text:p text:style-name="P212"><text:span text:style-name="T213">13</text:span><text:span text:style-name="T214">.</text:span><text:span text:style-name="T215"><text:s/></text:span><text:span text:style-name="T216">Jeigu ekspertizės užsakovas arba gamintojas, platintojas</text:span><text:span text:style-name="T217"><text:s/>ar paslaugų teikėjas pagrįstai nesutinka su ekspertizės akto išvada dėl to, kad ji pateikta neatsižvelgiant į visas aplinkybes, reikalaujančias papildomų skaičiavimų ar bandymų, atliekama papildoma ekspertizė.</text:span></text:p>
      <text:p text:style-name="P218"><text:span text:style-name="T219">14</text:span><text:span text:style-name="T220">. Jeigu gamintojas, platintojas ar pasl</text:span><text:span text:style-name="T221">augų teikėjas pagrįstai nesutinka su ekspertizės akto išvada, ekspertizės užsakovas užsako pakartotinę ekspertizę.</text:span></text:p>
      <text:p text:style-name="P222"><text:span text:style-name="T223">Pakartotinė ekspertizė yra atskira ekspertizė ir atliekama ta pačia apimtimi pagal visus šio aprašo reikalavimus</text:span><text:span text:style-name="T224">.</text:span></text:p>
      <text:p text:style-name="P225">Punkto pakeitimai:</text:p>
      <text:p text:style-name="P226"><text:span text:style-name="T227">Nr.<text:s/></text:span><text:a xlink:href="https://www.e-tar.lt/portal/legalAct.html?documentId=f9091480af0411e5b12fbb7dc920ee2c" office:target-frame-name="_top" xlink:show="replace"><text:span text:style-name="T228">1378</text:span></text:a><text:span text:style-name="T229">, 2015-12-23, paskelbta TAR 2015-12-30, i. k. 2015-21099</text:span></text:p>
      <text:p text:style-name="Normal"/>
      <text:p text:style-name="P230"><text:span text:style-name="T231">IV</text:span><text:span text:style-name="T232">.<text:s/></text:span><text:span text:style-name="T233">SKYRIUS<text:s/></text:span><text:span text:style-name="T234"><text:line-break/>EKSPERTIZĖS IŠLAIDŲ APMOKĖJIMAS<text:s/></text:span></text:p>
      <text:p text:style-name="P235"/>
      <text:p text:style-name="P236">Pakeistas skyriaus pavadinimas:</text:p>
      <text:p text:style-name="P237"><text:span text:style-name="T238">Nr.<text:s/></text:span><text:a xlink:href="https://www.e-tar.lt/portal/legalAct.html?documentId=f9091480af0411e5b12fbb7dc920ee2c" office:target-frame-name="_top" xlink:show="replace"><text:span text:style-name="T239">1378</text:span></text:a><text:span text:style-name="T240">, 2015-12-23, paskelbta TAR 2015-12-30, i. k. 2015-21099</text:span></text:p>
      <text:p text:style-name="Normal"/>
      <text:p text:style-name="P241"><text:span text:style-name="T242">15</text:span><text:span text:style-name="T243">. Ekspertizės išlaidas apmoka ekspertizės užsakovas jam skirtomis Lietuvos Respublikos valstyb</text:span><text:span text:style-name="T244">ės biudžeto lėšomis. Jeigu papildomos ar pakartotinės ekspertizės išvados atitinka pirminės ekspertizės išvadas, išlaidas savo lėšomis apmoka šios ekspertizės pageidavęs</text:span><text:span text:style-name="T245"><text:s/></text:span><text:span text:style-name="T246">gamintojas, platintojas ar paslaugų teikėjas.</text:span></text:p>
      <text:p text:style-name="P247"><text:span text:style-name="T248">16</text:span><text:span text:style-name="T249">. Jeigu produktas neatitinka priva</text:span><text:span text:style-name="T250">lomųjų jo saugos reikalavimų, išlaidas ekspertizės užsakovui apmoka gamintojas, platintojas ar paslaugų teikėjas ne vėliau kaip per mėnesį nuo ekspertizės išvadų gavimo dienos.</text:span></text:p>
      <text:p text:style-name="P251"><text:span text:style-name="T252">______________</text:span></text:p>
      <text:p text:style-name="P253"><text:span text:style-name="T254">Valstybinės produktų saugos ekspertizės<text:s/></text:span></text:p>
      <text:p text:style-name="P255">atlikimo ir<text:s/>apmokėjimo tvarkos aprašo</text:p>
      <text:p text:style-name="P256">priedas</text:p>
      <text:p text:style-name="P257"/>
      <text:p text:style-name="P258">_______________________________________________________________</text:p>
      <text:p text:style-name="P259">(ekspertizę atlikusios įstaigos ekspertizės vykdytojos pavadinimas)</text:p>
      <text:p text:style-name="P260"/>
      <text:p text:style-name="P261"><text:span text:style-name="T262">VALSTYBINĖS PRODUKTŲ SAUGOS EKSPERTIZĖS</text:span></text:p>
      <text:p text:style-name="P263"><text:span text:style-name="T264">AKTAS</text:span></text:p>
      <text:p text:style-name="P265"/>
      <text:p text:style-name="P266"><text:span text:style-name="T267">__________________ Nr.</text:span><text:span text:style-name="T268"><text:s/></text:span><text:span text:style-name="T269">________________</text:span><text:span text:style-name="T270">_</text:span></text:p>
      <text:p text:style-name="P271"><text:tab/>(data)</text:p>
      <text:p text:style-name="P272"/>
      <text:p text:style-name="P273">Ekspertizės<text:s/></text:p>
      <text:p text:style-name="P274">užsakovas<text:tab/></text:p>
      <text:p text:style-name="P275"><text:tab/>(įstaigos ekspertizės užsakovės pavadinimas)</text:p>
      <text:p text:style-name="P276">Dokumentas, kuriuo užsakoma ekspertizė<text:tab/></text:p>
      <text:p text:style-name="P277"><text:tab/></text:p>
      <text:p text:style-name="P278"><text:tab/>(pavadinimas, data, Nr.)</text:p>
      <text:p text:style-name="P279">Produkto bandinių paėmimo akto data, laikas ir Nr.<text:s/><text:tab/></text:p>
      <text:p text:style-name="P280">Produkto bandinių pateikimo ekspertizei data<text:s/><text:tab/></text:p>
      <text:p text:style-name="P281">Ekspertizei pateikti dokumentai, vaizdinė medžiaga ir kt.<text:tab/></text:p>
      <text:p text:style-name="P282"><text:tab/></text:p>
      <text:p text:style-name="P283"><text:tab/></text:p>
      <text:p text:style-name="P284"><text:tab/></text:p>
      <text:p text:style-name="P285">Ekspertizės atlikimo data ________________, vieta<text:tab/></text:p>
      <text:p text:style-name="P286"><text:tab/></text:p>
      <text:p text:style-name="P287">Ekspertizei pateikto produkto aprašymas<text:s/><text:tab/></text:p>
      <text:p text:style-name="P288"><text:tab/></text:p>
      <text:p text:style-name="P289"><text:tab/></text:p>
      <text:p text:style-name="P290">Ekspertizė atlikta pagal<text:s/><text:tab/></text:p>
      <text:p text:style-name="P291">(dokumento pavadinimas)</text:p>
      <text:p text:style-name="P292"><text:span text:style-name="T293"><text:tab/></text:span></text:p>
      <text:p text:style-name="P294">Ekspertizės išvados<text:s/><text:tab/></text:p>
      <text:p text:style-name="P295"><text:tab/></text:p>
      <text:p text:style-name="P296"><text:tab/></text:p>
      <text:p text:style-name="P297"><text:tab/></text:p>
      <text:p text:style-name="P298"><text:tab/></text:p>
      <text:p text:style-name="P299"><text:tab/></text:p>
      <text:p text:style-name="P300"><text:tab/></text:p>
      <text:p text:style-name="P301"><text:tab/>.</text:p>
      <text:p text:style-name="P302">Bandymų rezultatai surašyti į produkto bandymo protokolus (pridedama ……… lapų).</text:p>
      <text:p text:style-name="P303"/>
      <text:p text:style-name="P304"/>
      <text:p text:style-name="P305"><text:tab/><text:tab/><text:tab/><text:tab/><text:tab/></text:p>
      <text:p text:style-name="P306"><text:span text:style-name="T307"><text:tab/>(pareigų pavadinimas)</text:span><text:span text:style-name="T308"><text:tab/>A. V.<text:s/></text:span><text:span text:style-name="T309"><text:tab/></text:span><text:span text:style-name="T310">(parašas)</text:span><text:span text:style-name="T311"><text:tab/>(vardas ir pavardė)</text:span></text:p>
      <text:p text:style-name="P312"/>
      <text:p text:style-name="P313"/>
      <text:p text:style-name="P314"><text:span text:style-name="T315">______________</text:span></text:p>
      <text:p text:style-name="P316">Priedo pakeitimai:</text:p>
      <text:p text:style-name="P317"><text:span text:style-name="T318">Nr.<text:s/></text:span><text:a xlink:href="https://www.e-tar.lt/portal/legalAct.html?documentId=f9091480af0411e5b12fbb7dc920ee2c" office:target-frame-name="_top" xlink:show="replace"><text:span text:style-name="T319">1378</text:span></text:a><text:span text:style-name="T320">, 2015-12-23, paskelbta TAR 2015-12-30, i. k. 2015-21099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Vyriausybė, Nutarimas</text:span></text:p>
      <text:p text:style-name="P330"><text:span text:style-name="T331">Nr.<text:s/></text:span><text:a xlink:href="https://www.e-tar.lt/portal/legalAct.html?documentId=f9091480af0411e5b12fbb7dc920ee2c" office:target-frame-name="_top" xlink:show="replace"><text:span text:style-name="T332">1378</text:span></text:a><text:span text:style-name="T333">, 2015-12-23, paskelbta TAR 2015-12-30, i. k. 2015-21099</text:span></text:p>
      <text:p text:style-name="P334"><text:span text:style-name="T335">Dėl Lietuvos Respublikos Vyriausybės 2001 m. rugsėjo 21 d. nutarimo Nr. 1150 „Dėl Valstybinės<text:s/></text:span><text:span text:style-name="T336">produktų saugos ekspertizės atlikimo ir apmokėjimo tvarkos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20T12:10:00Z</meta:creation-date>
    <dc:date>2025-01-20T12:10:00Z</dc:date>
    <meta:template xlink:href="Normal.dotm" xlink:type="simple"/>
    <meta:editing-cycles>2</meta:editing-cycles>
    <meta:editing-duration>PT0S</meta:editing-duration>
    <meta:document-statistic meta:page-count="3" meta:paragraph-count="50" meta:word-count="1051" meta:character-count="9365" meta:row-count="167" meta:non-whitespace-character-count="8364"/>
  </office:meta>
</office:document-meta>
</file>