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1" style:family="paragraph">
      <style:paragraph-properties fo:break-before="page"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1"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3"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4"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82" style:family="table-column">
      <style:table-column-properties style:column-width="0.3583in" style:use-optimal-column-width="false"/>
    </style:style>
    <style:style style:name="TableColumn83" style:family="table-column">
      <style:table-column-properties style:column-width="1.0451in" style:use-optimal-column-width="false"/>
    </style:style>
    <style:style style:name="TableColumn84" style:family="table-column">
      <style:table-column-properties style:column-width="0.8777in" style:use-optimal-column-width="false"/>
    </style:style>
    <style:style style:name="TableColumn85" style:family="table-column">
      <style:table-column-properties style:column-width="2.7027in" style:use-optimal-column-width="false"/>
    </style:style>
    <style:style style:name="TableColumn86" style:family="table-column">
      <style:table-column-properties style:column-width="0.7506in" style:use-optimal-column-width="false"/>
    </style:style>
    <style:style style:name="TableColumn87" style:family="table-column">
      <style:table-column-properties style:column-width="0.6819in" style:use-optimal-column-width="false"/>
    </style:style>
    <style:style style:name="TableColumn88" style:family="table-column">
      <style:table-column-properties style:column-width="0.7937in" style:use-optimal-column-width="false"/>
    </style:style>
    <style:style style:name="TableColumn89" style:family="table-column">
      <style:table-column-properties style:column-width="0.7354in" style:use-optimal-column-width="false"/>
    </style:style>
    <style:style style:name="TableColumn90" style:family="table-column">
      <style:table-column-properties style:column-width="0.7354in" style:use-optimal-column-width="false"/>
    </style:style>
    <style:style style:name="TableColumn91" style:family="table-column">
      <style:table-column-properties style:column-width="0.7354in" style:use-optimal-column-width="false"/>
    </style:style>
    <style:style style:name="TableColumn92" style:family="table-column">
      <style:table-column-properties style:column-width="0.8194in" style:use-optimal-column-width="false"/>
    </style:style>
    <style:style style:name="Table81" style:family="table">
      <style:table-properties style:width="10.2361in" fo:margin-left="0in" table:align="left"/>
    </style:style>
    <style:style style:name="TableRow93" style:family="table-row">
      <style:table-row-properties style:min-row-height="0.284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02"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110" style:family="table-row">
      <style:table-row-properties style:min-row-height="0.5736in" style:use-optimal-row-height="false"/>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129" style:family="table-row">
      <style:table-row-properties style:min-row-height="0.5736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name-asian="Calibri" fo:font-weight="bold" style:font-weight-asian="bold" fo:font-size="10pt" style:font-size-asian="10pt"/>
    </style:style>
    <style:style style:name="T138" style:parent-style-name="DefaultParagraphFont" style:family="text">
      <style:text-properties style:font-name-asian="Calibri" fo:font-size="10pt" style:font-size-asian="10pt"/>
    </style:style>
    <style:style style:name="T139" style:parent-style-name="DefaultParagraphFont" style:family="text">
      <style:text-properties style:font-name-asian="Calibri" fo:font-weight="bold" style:font-weight-asian="bold" fo:font-size="10pt" style:font-size-asian="10pt"/>
    </style:style>
    <style:style style:name="T140" style:parent-style-name="DefaultParagraphFont" style:family="text">
      <style:text-properties style:font-name-asian="Calibri" fo:font-size="10pt" style:font-size-asian="10pt"/>
    </style:style>
    <style:style style:name="T141" style:parent-style-name="DefaultParagraphFont" style:family="text">
      <style:text-properties style:font-name-asian="Calibri"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6" style:family="table-row">
      <style:table-row-properties style:min-row-height="0.5736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T160" style:parent-style-name="DefaultParagraphFont" style:family="text">
      <style:text-properties style:font-weight-complex="bold"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name-asian="Calibri" fo:font-weight="bold" style:font-weight-asian="bold" fo:font-size="10pt" style:font-size-asian="10pt"/>
    </style:style>
    <style:style style:name="T165" style:parent-style-name="DefaultParagraphFont" style:family="text">
      <style:text-properties style:font-name-asian="Calibri" fo:font-size="10pt" style:font-size-asian="10pt"/>
    </style:style>
    <style:style style:name="T166" style:parent-style-name="DefaultParagraphFont" style:family="text">
      <style:text-properties style:font-name-asian="Calibri" fo:font-weight="bold" style:font-weight-asian="bold" fo:font-size="10pt" style:font-size-asian="10pt"/>
    </style:style>
    <style:style style:name="T167" style:parent-style-name="DefaultParagraphFont" style:family="text">
      <style:text-properties style:font-name-asian="Calibri" fo:font-size="10pt" style:font-size-asian="10pt"/>
    </style:style>
    <style:style style:name="T168" style:parent-style-name="DefaultParagraphFont" style:family="text">
      <style:text-properties style:font-name-asian="Calibri"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84" style:family="table-row">
      <style:table-row-properties style:min-row-height="0.118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name-asian="Calibri" fo:font-weight="bold" style:font-weight-asian="bold" fo:font-size="10pt" style:font-size-asian="10pt"/>
    </style:style>
    <style:style style:name="T193" style:parent-style-name="DefaultParagraphFont" style:family="text">
      <style:text-properties style:font-name-asian="Calibri" fo:font-size="10pt" style:font-size-asian="10pt"/>
    </style:style>
    <style:style style:name="T194" style:parent-style-name="DefaultParagraphFont" style:family="text">
      <style:text-properties style:font-name-asian="Calibri" fo:font-size="10pt" style:font-size-asian="10pt"/>
    </style:style>
    <style:style style:name="T195" style:parent-style-name="DefaultParagraphFont" style:family="text">
      <style:text-properties style:font-name-asian="Calibri" fo:font-weight="bold" style:font-weight-asian="bold" fo:font-size="10pt" style:font-size-asian="10pt"/>
    </style:style>
    <style:style style:name="T196" style:parent-style-name="DefaultParagraphFont" style:family="text">
      <style:text-properties style:font-name-asian="Calibri"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12" style:family="table-row">
      <style:table-row-properties style:min-row-height="0.118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weight-complex="bold"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style:text-properties style:font-name-asian="Calibri" fo:font-weight="bold" style:font-weight-asian="bold"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5" style:parent-style-name="Normal" style:family="paragraph">
      <style:paragraph-properties>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4">Suvestinė redakcija nuo 2012-09-07 iki 2013-03-13</text:span></text:p>
      <text:p text:style-name="P5"/>
      <text:p text:style-name="P6"><text:span text:style-name="T7">Įsakymas paskelbtas: Žin. 2011, Nr.<text:s/></text:span><text:a xlink:href="https://www.e-tar.lt/portal/legalAct.html?documentId=TAR.FCEDB0D05B33" office:target-frame-name="_top" xlink:show="replace"><text:span text:style-name="T8">77-3776</text:span></text:a><text:span text:style-name="T9">, i. k. 1112020ISAK0004-441</text:span></text:p>
      <text:p text:style-name="P10"/>
      <text:p text:style-name="P11"><text:span text:style-name="T12"/><text:span text:style-name="T13">LIETUVOS RESPUBLIKOS ŪKIO MINISTRO</text:span></text:p>
      <text:p text:style-name="P14"/>
      <text:p text:style-name="P15"><text:span text:style-name="T16">ĮSAKYMAS</text:span></text:p>
      <text:p text:style-name="P17">DĖL VALSTYBĖS PLANUOJAMŲ INTEGRUOTO MOKSLO, STUDIJŲ IR VERSLO CENTRO (SLĖNIO) „SAULĖTEKIS“ PROJEKTŲ SĄRAŠO PATVIRTINIMO</text:p>
      <text:p text:style-name="P18"/>
      <text:p text:style-name="P19">2011 m. birželio 21 d. Nr. 4-441</text:p>
      <text:p text:style-name="P20">Vilnius</text:p>
      <text:p text:style-name="P21"/>
      <text:p text:style-name="P22"><text:span text:style-name="T23">Vadovaudamasi</text:span><text:span text:style-name="T24">s Ekonomikos augimo veiksmų programos priedu, patvir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text:span><text:span text:style-name="T27">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9 ir 11 punktais, Integruotų mokslo, studijų ir verslo centrų (slėnių) valstybės projektų planavimo tvarkos aprašo, patvirtinto Lietuvos Respublikos ūkio ministro 2010 m.</text:span><text:span text:style-name="T32"><text:s/>kovo 9 d. įsakymu Nr. 4-188 (Žin., 2010, Nr.<text:s/></text:span><text:a xlink:href="https://www.e-tar.lt/portal/lt/legalAct/TAR.5311177A7618" office:target-frame-name="_blank" xlink:show="new"><text:span text:style-name="T33">29-1351</text:span></text:a><text:span text:style-name="T34">), 12 punktu, Integruoto mokslo, studijų ir verslo centro (slėnio) „Saulėtekis“ plėtros programa, patvirtinta Lietuvos Respublikos Vyriausybės 2008 m. lapkričio 24 d. nutarimu Nr. 1262 (Žin., 2008, Nr.<text:s/></text:span><text:a xlink:href="https://www.e-tar.lt/portal/lt/legalAct/TAR.8AC24DFE6223" office:target-frame-name="_blank" xlink:show="new"><text:span text:style-name="T35">140-5560</text:span></text:a><text:span text:style-name="T36">), ir atsižvelgdamas į Darbo grupės integruoto mokslo, studijų ir verslo centro (slėnio) „Saulėtekis“ valstybės projektams įvertinti 2011 m. birželio 14 d. posėdžio protokolą Nr. 1:</text:span></text:p>
      <text:p text:style-name="P37"><text:span text:style-name="T38">1</text:span><text:span text:style-name="T39">.<text:s/></text:span><text:span text:style-name="T40">Tvirtinu</text:span><text:span text:style-name="T41"><text:s/>Valstybės planuojam</text:span><text:span text:style-name="T42">ų Integruoto mokslo, studijų ir verslo centro (slėnio) „Saulėtekis“ projektų, siūlomų finansuoti pagal 2007–2013 metų Ekonomikos augimo veiksmų programos 1 prioriteto „Ūkio konkurencingumui ir ekonomikos augimui skirti moksliniai tyrimai ir technologinė pl</text:span><text:span text:style-name="T43">ėtra“ VP2-1.4-ŪM-04-V priemonę „Inogeb LT-2“, sąrašą Nr. 02 (toliau – sąrašas) (pridedama).</text:span></text:p>
      <text:p text:style-name="P44"><text:span text:style-name="T45">2</text:span><text:span text:style-name="T46">.<text:s/></text:span><text:span text:style-name="T47">Įpareigoju</text:span><text:span text:style-name="T48"><text:s/>sąraše esančius pareiškėjus sudaryti projektų priežiūros komitetus ir jų personalinę sudėtį suderinti su Ūkio ministerija.</text:span></text:p>
      <text:p text:style-name="P49"><text:span text:style-name="T50">3</text:span><text:span text:style-name="T51">.<text:s/></text:span><text:span text:style-name="T52">Paved</text:span><text:span text:style-name="T53">u:</text:span></text:p>
      <text:p text:style-name="P54"><text:span text:style-name="T55">3.1</text:span><text:span text:style-name="T56">. v</text:span><text:span text:style-name="T57">iešajai įstaigai Lietuvos verslo paramos agentūrai per 15 darbo dienų nuo šio įsakymo įsigaliojimo informuoti sąraše esančius pareiškėjus, kad paraiškos dėl projektų finansavimo iš 2007–2013 metų Europos Sąjungos paramos lėšų ir bendrojo finansavimo (valst</text:span><text:span text:style-name="T58">ybės biudžeto) lėšų turi būti pateiktos iki 2012 m. sausio 31 d.;</text:span></text:p>
      <text:p text:style-name="P59"><text:span text:style-name="T60">3.2</text:span><text:span text:style-name="T61">. ūkio viceministrui Mindaugui Petrauskui kontroliuoti, kaip vykdomas šis įsakymas.</text:span></text:p>
      <text:p text:style-name="P62"/>
      <text:p text:style-name="P63"/>
      <text:p text:style-name="P64"/>
      <text:p text:style-name="P65"><text:span text:style-name="T66">Ūkio ministras</text:span><text:span text:style-name="T67"><text:tab/>Rimantas Žylius</text:span></text:p>
      <text:p text:style-name="P68">PATVIRTINTA</text:p>
      <text:p text:style-name="P71">Lietuvos Respublikos ūkio ministro<text:s/></text:p>
      <text:p text:style-name="P72">2011 m. birželio 21 d. įsakymu Nr. 4-441</text:p>
      <text:p text:style-name="P73">(Lietuvos Respublikos ūkio ministro<text:s/></text:p>
      <text:p text:style-name="P74">2012 m. rugpjūčio 31 d. įsakymo Nr. 4-872</text:p>
      <text:p text:style-name="P75">redakcija)</text:p>
      <text:p text:style-name="P76"/>
      <text:p text:style-name="P77"><text:span text:style-name="T78">VALSTYBĖS PLANUOJAMŲ INTEGRUOTO MOKSLO, STUDIJŲ IR VERSLO CENTRO (SLĖNIO) „SAULĖTEKIS“ PROJEKTŲ, SIŪLOMŲ FINANSUOTI PAGAL 2007–2013 METŲ EKONOMIKOS AUGIMO VEIKSMŲ PROGRAMOS 1 PRIORITETO „ŪKIO KONKURENCINGUMUI IR EKONOMIKOS AUGIMUI<text:s/></text:span><text:span text:style-name="T79">SKIRTI MOKSLINIAI TYRIMAI IR TECHNOLOGINĖ PLĖTRA“ VP2-1.4-ŪM-04-V PRIEMONĘ „INOGEB LT-2“, SĄRAŠAS NR. 02</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 Nr.</text:p>
            </table:table-cell>
            <table:table-cell table:style-name="TableCell96" table:number-rows-spanned="2">
              <text:p text:style-name="P97">Projekto pavadinimas</text:p>
            </table:table-cell>
            <table:table-cell table:style-name="TableCell98" table:number-rows-spanned="2">
              <text:p text:style-name="P99">Pareiškėjas</text:p>
            </table:table-cell>
            <table:table-cell table:style-name="TableCell100" table:number-rows-spanned="2">
              <text:p text:style-name="P101">Projekto aprašymas</text:p>
              <text:p text:style-name="P102">(pagrindinis tikslas, siektini rezultatai)</text:p>
            </table:table-cell>
            <table:table-cell table:style-name="TableCell103" table:number-rows-spanned="2">
              <text:p text:style-name="P104">Preliminari projekto vertė (su pridėtinės<text:s/>vertės mokesčiu), Lt</text:p>
            </table:table-cell>
            <table:table-cell table:style-name="TableCell105" table:number-columns-spanned="3">
              <text:p text:style-name="P106">Projekto finansavimo</text:p>
              <text:p text:style-name="P107">šaltiniai, Lt</text:p>
            </table:table-cell>
            <table:covered-table-cell/>
            <table:covered-table-cell/>
            <table:table-cell table:style-name="TableCell108" table:number-columns-spanned="3">
              <text:p text:style-name="P109">Projekto terminai</text:p>
            </table: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Preliminari Europos Sąjungos fondų lėšų suma (iki), Lt</text:p>
            </table:table-cell>
            <table:table-cell table:style-name="TableCell118">
              <text:p text:style-name="P119">Preliminari bendrojo finansavimo (valstybės biudžeto) lėšų suma (iki), Lt</text:p>
            </table:table-cell>
            <table:table-cell table:style-name="TableCell120">
              <text:p text:style-name="P121">Kiti finansavimo šaltiniai, Lt</text:p>
            </table:table-cell>
            <table:table-cell table:style-name="TableCell122">
              <text:p text:style-name="P123">Numatoma<text:s/>projekto veiklų įgyvendinimo pradžia</text:p>
            </table:table-cell>
            <table:table-cell table:style-name="TableCell124">
              <text:p text:style-name="P125">Preliminari projekto įgyvendinimo trukmė, mėn.</text:p>
            </table:table-cell>
            <table:table-cell table:style-name="TableCell126">
              <text:p text:style-name="P127">Paraiškos dėl projekto finansavimo pateikimo įgyvendinančiajai institucijai terminas</text:p>
              <text:p text:style-name="P128">(iki)</text:p>
            </table:table-cell>
          </table:table-row>
          <table:table-row table:style-name="TableRow129">
            <table:table-cell table:style-name="TableCell130">
              <text:p text:style-name="P131">1.</text:p>
            </table:table-cell>
            <table:table-cell table:style-name="TableCell132">
              <text:p text:style-name="P133">„Saulėtekio slėnio“ mokslo ir technologijų parko plėtra – 2-asis etapas (toliau – MTP2)<text:s/></text:p>
            </table:table-cell>
            <table:table-cell table:style-name="TableCell134">
              <text:p text:style-name="P135">Viešoji įstaiga Vilniaus universitetas</text:p>
            </table:table-cell>
            <table:table-cell table:style-name="TableCell136">
              <text:p text:style-name="Normal"><text:span text:style-name="T137">Projekto tikslas</text:span><text:span text:style-name="T138"><text:s/>– sukurti aplinką, palankią naujų technologinių įmonių plėtrai.<text:s/></text:span></text:p>
              <text:p text:style-name="Normal"><text:span text:style-name="T139">Siektini rezultatai:</text:span><text:span text:style-name="T140"><text:s/>pastatyti ir įrengti tech</text:span><text:span text:style-name="T141">nologijų verslo inkubatorių (iki 1 215 kv. m.) ir įrengti <text:s/>elektros tinklus.</text:span></text:p>
            </table:table-cell>
            <table:table-cell table:style-name="TableCell142">
              <text:p text:style-name="P143">8 698 265</text:p>
            </table:table-cell>
            <table:table-cell table:style-name="TableCell144">
              <text:p text:style-name="P145">3 742 941</text:p>
            </table:table-cell>
            <table:table-cell table:style-name="TableCell146">
              <text:p text:style-name="P147">3 257 059</text:p>
            </table:table-cell>
            <table:table-cell table:style-name="TableCell148">
              <text:p text:style-name="P149">1 698 265</text:p>
            </table:table-cell>
            <table:table-cell table:style-name="TableCell150">
              <text:p text:style-name="P151">2013</text:p>
            </table:table-cell>
            <table:table-cell table:style-name="TableCell152">
              <text:p text:style-name="P153">24</text:p>
            </table:table-cell>
            <table:table-cell table:style-name="TableCell154">
              <text:p text:style-name="P155">2013-02-28</text:p>
            </table:table-cell>
          </table:table-row>
          <text:soft-page-break/>
          <table:table-row table:style-name="TableRow156">
            <table:table-cell table:style-name="TableCell157">
              <text:p text:style-name="P158">2.</text:p>
            </table:table-cell>
            <table:table-cell table:style-name="TableCell159">
              <text:p text:style-name="Normal"><text:span text:style-name="T160">Optoelektroninių komponentų tyrimų ir technologijų adaptavimo ir inkubavimo centras (OC)</text:span></text:p>
            </table:table-cell>
            <table:table-cell table:style-name="TableCell161">
              <text:p text:style-name="P162">Viešoji įstaiga Fizikos<text:s/>instituto mokslo ir technologijų parkas</text:p>
            </table:table-cell>
            <table:table-cell table:style-name="TableCell163">
              <text:p text:style-name="Normal"><text:span text:style-name="T164">Projekto tikslas</text:span><text:span text:style-name="T165"><text:s/>– siekti pagerinti lazerių inžinerijos sektoriaus žinių ir technologijų sklaidos terpę ir taip skatinti verslo ir mokslo bendradarbiavimą MTTP srityje.</text:span></text:p>
              <text:p text:style-name="Normal"><text:span text:style-name="T166">Siektini rezultatai</text:span><text:span text:style-name="T167">: pastatyti ir įrengti Optoe</text:span><text:span text:style-name="T168">lektroninių komponentų tyrimų ir technologijų adaptavimo ir inkubavimo centrą (1 000 kv. m.). Įrengti inžinerinius tinklus, susisiekimo komunikacijas.<text:s/></text:span></text:p>
            </table:table-cell>
            <table:table-cell table:style-name="TableCell169">
              <text:p text:style-name="P170">6 288 635</text:p>
            </table:table-cell>
            <table:table-cell table:style-name="TableCell171">
              <text:p text:style-name="P172">4 950 000</text:p>
            </table:table-cell>
            <table:table-cell table:style-name="TableCell173">
              <text:p text:style-name="P174">0</text:p>
            </table:table-cell>
            <table:table-cell table:style-name="TableCell175">
              <text:p text:style-name="P176"><text:span text:style-name="T177">1 338 635</text:span></text:p>
            </table:table-cell>
            <table:table-cell table:style-name="TableCell178">
              <text:p text:style-name="P179">2011</text:p>
            </table:table-cell>
            <table:table-cell table:style-name="TableCell180">
              <text:p text:style-name="P181">36</text:p>
            </table:table-cell>
            <table:table-cell table:style-name="TableCell182">
              <text:p text:style-name="P183">2012-01-31</text:p>
            </table:table-cell>
          </table:table-row>
        </table:table-header-rows>
        <table:table-row table:style-name="TableRow184">
          <table:table-cell table:style-name="TableCell185">
            <text:p text:style-name="P186">3.</text:p>
          </table:table-cell>
          <table:table-cell table:style-name="TableCell187">
            <text:p text:style-name="P188">Vismaliukų investicinės inovacijų zonos (VIZI)<text:s/>infrastruktūros parengimas teritorijos sukūrimui ir plėtrai I etapas</text:p>
          </table:table-cell>
          <table:table-cell table:style-name="TableCell189">
            <text:p text:style-name="P190">Viešoji įstaiga Šiaurės miestelio technologijų parkas</text:p>
          </table:table-cell>
          <table:table-cell table:style-name="TableCell191">
            <text:p text:style-name="Normal"><text:span text:style-name="T192">Projekto tikslas</text:span><text:span text:style-name="T193"><text:s/>– stiprinti Lietuvos inovacijų sistemą, siekiant pritraukti užsienio investuotojų ir didinti šalies aukštųjų technol</text:span><text:span text:style-name="T194">ogijų įmonių konkurencingumą, ir sukurti VIZI infrastruktūrą ir komunikacijas.</text:span></text:p>
            <text:p text:style-name="Normal"><text:span text:style-name="T195">Siektini rezultatai:</text:span><text:span text:style-name="T196"><text:s/>suprojektuoti ir įrengti išorinius inžinerinius tinklus ir susisiekimo komunikacijas, reikalingus VIZI.</text:span></text:p>
          </table:table-cell>
          <table:table-cell table:style-name="TableCell197">
            <text:p text:style-name="P198">8 850 000</text:p>
          </table:table-cell>
          <table:table-cell table:style-name="TableCell199">
            <text:p text:style-name="P200">6 935 000</text:p>
          </table:table-cell>
          <table:table-cell table:style-name="TableCell201">
            <text:p text:style-name="P202">0</text:p>
          </table:table-cell>
          <table:table-cell table:style-name="TableCell203">
            <text:p text:style-name="P204"><text:span text:style-name="T205">1 915 000</text:span></text:p>
          </table:table-cell>
          <table:table-cell table:style-name="TableCell206">
            <text:p text:style-name="P207">2012</text:p>
          </table:table-cell>
          <table:table-cell table:style-name="TableCell208">
            <text:p text:style-name="P209">36</text:p>
          </table:table-cell>
          <table:table-cell table:style-name="TableCell210">
            <text:p text:style-name="P211">2012-11-30</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Iš viso:</text:p>
          </table:table-cell>
          <table:table-cell table:style-name="TableCell221">
            <text:p text:style-name="P222">23 836 900</text:p>
          </table:table-cell>
          <table:table-cell table:style-name="TableCell223">
            <text:p text:style-name="P224">15 627 941</text:p>
          </table:table-cell>
          <table:table-cell table:style-name="TableCell225">
            <text:p text:style-name="P226">3 257 059</text:p>
          </table:table-cell>
          <table:table-cell table:style-name="TableCell227">
            <text:p text:style-name="P228">4 951 900</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P236">_________________</text:p>
      <text:p text:style-name="Normal"/>
      <text:p text:style-name="P237">Priedo pakeitimai:</text:p>
      <text:p text:style-name="P238"><text:span text:style-name="T239">Nr.<text:s/></text:span><text:a xlink:href="https://www.e-tar.lt/portal/legalAct.html?documentId=TAR.AF7E428E17D4" office:target-frame-name="_top" xlink:show="replace"><text:span text:style-name="T240">4-844</text:span></text:a><text:span text:style-name="T241">, 2011-11-18, Žin., 2011, Nr. 142-6668 (2011-11-24), i. k.<text:s/></text:span><text:span text:style-name="T242">1112020ISAK0004-844</text:span></text:p>
      <text:p text:style-name="P243"><text:span text:style-name="T244">Nr.<text:s/></text:span><text:a xlink:href="https://www.e-tar.lt/portal/legalAct.html?documentId=TAR.EAA691FD7A8F" office:target-frame-name="_top" xlink:show="replace"><text:span text:style-name="T245">4-105</text:span></text:a><text:span text:style-name="T246">, 2012-01-30, Žin., 2012, Nr. 16-701 (2012-02-04), i. k. 1122020ISAK0004-105</text:span></text:p>
      <text:p text:style-name="P247"><text:span text:style-name="T248">Nr.<text:s/></text:span><text:a xlink:href="https://www.e-tar.lt/portal/legalAct.html?documentId=TAR.EC9102033D61" office:target-frame-name="_top" xlink:show="replace"><text:span text:style-name="T249">4-220</text:span></text:a><text:span text:style-name="T250">, 2012-03-05, Žin., 2012, Nr. 30-1418 (2012-03-10), i. k. 1122020ISAK0004-220</text:span></text:p>
      <text:p text:style-name="P251"><text:span text:style-name="T252">Nr.<text:s/></text:span><text:a xlink:href="https://www.e-tar.lt/portal/legalAct.html?documentId=TAR.0061EE1387B0" office:target-frame-name="_top" xlink:show="replace"><text:span text:style-name="T253">4-253</text:span></text:a><text:span text:style-name="T254">, 2012-03-20, Žin., 2012, Nr. 35-1738 (2012-03-24), i. k. 112202</text:span><text:span text:style-name="T255">0ISAK0004-253</text:span></text:p>
      <text:p text:style-name="P256"><text:span text:style-name="T257">Nr.<text:s/></text:span><text:a xlink:href="https://www.e-tar.lt/portal/legalAct.html?documentId=TAR.2825E8C0C3B0" office:target-frame-name="_top" xlink:show="replace"><text:span text:style-name="T258">4-296</text:span></text:a><text:span text:style-name="T259">, 2012-03-30, Žin., 2012, Nr. 41-2011 (2012-04-05), i. k. 1122020ISAK0004-296</text:span></text:p>
      <text:p text:style-name="P260"><text:span text:style-name="T261">Nr.<text:s/></text:span><text:a xlink:href="https://www.e-tar.lt/portal/legalAct.html?documentId=TAR.64766E8EC35B" office:target-frame-name="_top" xlink:show="replace"><text:span text:style-name="T262">4-872</text:span></text:a><text:span text:style-name="T263">, 2012-08-31, Žin., 2012, Nr. 104-5288 (2012-09-06), i. k. 1122020ISAK0004-872</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ūkio ministerija, Įsakymas</text:span></text:p>
      <text:p text:style-name="P273"><text:span text:style-name="T274">Nr.<text:s/></text:span><text:a xlink:href="https://www.e-tar.lt/portal/legalAct.html?documentId=TAR.AF7E428E17D4" office:target-frame-name="_top" xlink:show="replace"><text:span text:style-name="T275">4-844</text:span></text:a><text:span text:style-name="T276">,</text:span><text:span text:style-name="T277"><text:s/>2011-11-18, Žin., 2011, Nr. 142-6668 (2011-11-24), i. k. 1112020ISAK0004-844</text:span></text:p>
      <text:p text:style-name="P278"><text:span text:style-name="T279">Dėl Lietuvos Respublikos ūkio ministro 2011 m. birželio 21 d. įsakymo Nr. 4-441 "Dėl Valstybės planuojamų integruoto mokslo, studijų ir verslo centro (slėnio) "Saulėtekis"<text:s/></text:span><text:span text:style-name="T280">projektų sąrašo patvirtinimo" pakeitimo</text:span></text:p>
      <text:p text:style-name="P281"/>
      <text:p text:style-name="P282"><text:span text:style-name="T283">2.</text:span></text:p>
      <text:p text:style-name="P284"><text:span text:style-name="T285">Lietuvos Respublikos ūkio ministerija, Įsakymas</text:span></text:p>
      <text:p text:style-name="P286"><text:span text:style-name="T287">Nr.<text:s/></text:span><text:a xlink:href="https://www.e-tar.lt/portal/legalAct.html?documentId=TAR.EAA691FD7A8F" office:target-frame-name="_top" xlink:show="replace"><text:span text:style-name="T288">4-105</text:span></text:a><text:span text:style-name="T289">, 2012-01-30, Žin., 2012, Nr. 16-701 (2012-02-04), i. k. 1122020ISAK0004-</text:span><text:span text:style-name="T290">105</text:span></text:p>
      <text:p text:style-name="P291"><text:span text:style-name="T292">Dėl Lietuvos Respublikos ūkio ministro 2011 m. birželio 21 d. įsakymo Nr. 4-441 "Dėl Valstybės planuojamų integruoto mokslo, studijų ir verslo centro (slėnio) "Saulėtekis" projektų sąrašo patvirtinimo" pakeitimo</text:span></text:p>
      <text:p text:style-name="P293"/>
      <text:p text:style-name="P294"><text:span text:style-name="T295">3.</text:span></text:p>
      <text:p text:style-name="P296"><text:span text:style-name="T297">Lietuvos Respublikos ūkio ministerij</text:span><text:span text:style-name="T298">a, Įsakymas</text:span></text:p>
      <text:p text:style-name="P299"><text:span text:style-name="T300">Nr.<text:s/></text:span><text:a xlink:href="https://www.e-tar.lt/portal/legalAct.html?documentId=TAR.EC9102033D61" office:target-frame-name="_top" xlink:show="replace"><text:span text:style-name="T301">4-220</text:span></text:a><text:span text:style-name="T302">, 2012-03-05, Žin., 2012, Nr. 30-1418 (2012-03-10), i. k. 1122020ISAK0004-220</text:span></text:p>
      <text:p text:style-name="P303"><text:span text:style-name="T304">Dėl Lietuvos Respublikos ūkio ministro 2011 m. birželio 21 d. įsakymo Nr. 4</text:span><text:span text:style-name="T305">-441 "Dėl Valstybės planuojamų integruoto mokslo, studijų ir verslo centro (slėnio) "Saulėtekis" projektų sąrašo patvirtinimo" pakeitimo</text:span></text:p>
      <text:p text:style-name="P306"/>
      <text:p text:style-name="P307"><text:span text:style-name="T308">4.</text:span></text:p>
      <text:p text:style-name="P309"><text:span text:style-name="T310">Lietuvos Respublikos ūkio ministerija, Įsakymas</text:span></text:p>
      <text:p text:style-name="P311"><text:span text:style-name="T312">Nr.<text:s/></text:span><text:a xlink:href="https://www.e-tar.lt/portal/legalAct.html?documentId=TAR.0061EE1387B0" office:target-frame-name="_top" xlink:show="replace"><text:span text:style-name="T313">4-253</text:span></text:a><text:span text:style-name="T314">, 2012-03-20, Žin., 2012, Nr. 35-1738 (2012-03-24), i. k. 1122020ISAK0004-253</text:span></text:p>
      <text:p text:style-name="P315"><text:span text:style-name="T316">Dėl Lietuvos Respublikos ūkio ministro 2011 m. birželio 21 d. įsakymo Nr. 4-441 "Dėl Valstybė</text:span><text:span text:style-name="T317">s planuojamų integruoto mokslo, studijų ir verslo centro (slėnio) "Saulėtekis" projektų sąrašo patvirtinimo" pakeitimo</text:span></text:p>
      <text:p text:style-name="P318"/>
      <text:p text:style-name="P319"><text:span text:style-name="T320">5.</text:span></text:p>
      <text:p text:style-name="P321"><text:span text:style-name="T322">Lietuvos Respublikos ūkio ministerija, Įsakymas</text:span></text:p>
      <text:p text:style-name="P323"><text:span text:style-name="T324">Nr.<text:s/></text:span><text:a xlink:href="https://www.e-tar.lt/portal/legalAct.html?documentId=TAR.2825E8C0C3B0" office:target-frame-name="_top" xlink:show="replace"><text:span text:style-name="T325">4-296</text:span></text:a><text:span text:style-name="T326">, 2012-03-30, Žin., 2012, Nr. 41-2011 (2012-04-05), i. k. 1122020ISAK0004-296</text:span></text:p>
      <text:p text:style-name="P327"><text:span text:style-name="T328">Dėl Lietuvos Respublikos ūkio ministro 2011 m. birželio 21 d. įsakymo Nr. 4-441 "Dėl Valstybės planuojamų Integruoto mokslo, studijų ir verslo centro (slėnio) "Saulėtekis"<text:s/></text:span><text:span text:style-name="T329">projektų sąrašo patvirtinimo" pakeitimo</text:span></text:p>
      <text:p text:style-name="P330"/>
      <text:p text:style-name="P331"><text:span text:style-name="T332">6.</text:span></text:p>
      <text:p text:style-name="P333"><text:span text:style-name="T334">Lietuvos Respublikos ūkio ministerija, Įsakymas</text:span></text:p>
      <text:p text:style-name="P335"><text:span text:style-name="T336">Nr.<text:s/></text:span><text:a xlink:href="https://www.e-tar.lt/portal/legalAct.html?documentId=TAR.64766E8EC35B" office:target-frame-name="_top" xlink:show="replace"><text:span text:style-name="T337">4-872</text:span></text:a><text:span text:style-name="T338">, 2012-08-31, Žin., 2012, Nr. 104-5288 (2012-09-06), i. k. 1122020ISAK000</text:span><text:span text:style-name="T339">4-872</text:span></text:p>
      <text:p text:style-name="P340"><text:span text:style-name="T341">Dėl Lietuvos Respublikos ūkio ministro 2011 m. birželio 21 d. įsakymo Nr. 4-441 "Dėl Valstybės planuojamų integruoto mokslo, studijų ir verslo centro (slėnio) "Saulėtekis" projektų są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30T13:48:00Z</meta:creation-date>
    <dc:date>2015-09-30T13:48:00Z</dc:date>
    <meta:template xlink:href="Normal" xlink:type="simple"/>
    <meta:editing-cycles>2</meta:editing-cycles>
    <meta:editing-duration>PT0S</meta:editing-duration>
    <meta:document-statistic meta:page-count="4" meta:paragraph-count="147" meta:word-count="1183" meta:character-count="9022" meta:row-count="499" meta:non-whitespace-character-count="7986"/>
  </office:meta>
</office:document-meta>
</file>