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6-04-07:</text:span></text:p>
      <text:p text:style-name="P7"><text:span text:style-name="T8">Valstybinė mokesčių inspekcija prie Lietuvos Respublikos finansų ministerijos, Įsakymas</text:span></text:p>
      <text:p text:style-name="P9"><text:span text:style-name="T10">Nr.<text:s/></text:span><text:a xlink:href="https://www.e-tar.lt/portal/legalAct.html?documentId=TAR.CC652D4804C2" office:target-frame-name="_top" xlink:show="replace"><text:span text:style-name="T11">VA-33</text:span></text:a><text:span text:style-name="T12">, 2006-03-29, Žin., 2006, Nr. 38-1370<text:s/></text:span><text:span text:style-name="T13">(2006-04-06), i. k. 1062055ISAK000VA-33</text:span></text:p>
      <text:p text:style-name="P14"><text:span text:style-name="T15">Dėl kai kurių Valstybinės mokesčių inspekcijos prie Lietuvos Respublikos finansų ministerijos viršininko įsakymų pripažinimo netekusiais galios</text:span></text:p>
      <text:p text:style-name="P16"/>
      <text:p text:style-name="P17"><text:span text:style-name="T18">Suvestinė redakcija nuo 2003-01-09 iki 2006-04-06</text:span></text:p>
      <text:p text:style-name="P19"/>
      <text:p text:style-name="P20"><text:span text:style-name="T21">Įsakymas paskelbtas:</text:span><text:span text:style-name="T22"><text:s/>Žin. 2001, Nr.<text:s/></text:span><text:a xlink:href="https://www.e-tar.lt/portal/legalAct.html?documentId=TAR.FD020730DA6A" office:target-frame-name="_top" xlink:show="replace"><text:span text:style-name="T23">18-570</text:span></text:a><text:span text:style-name="T24">, i. k. 1012055ISAK00000030</text:span></text:p>
      <text:p text:style-name="P25"/>
      <text:p text:style-name="P26"><text:span text:style-name="T27"/><text:span text:style-name="T28">VALSTYBINĖS MOKESČIŲ INSPEKCIJOS PRIE LIETUVOS RESPUBLIKOS FINA</text:span><text:span text:style-name="T29">NSŲ MINISTERIJOS VIRŠININKAS</text:span></text:p>
      <text:p text:style-name="P30"/>
      <text:p text:style-name="P31">Į S A K Y M A S</text:p>
      <text:p text:style-name="P32">DĖL VALSTYBINĖS MOKESČIŲ INSPEKCIJOS PRIE FINANSŲ MINISTERIJOS VIRŠININKO 2000 10 19 ĮSAKYMU NR. 190 „DĖL PREKIŲ (PASLAUGŲ) PIRKIMO - PARDAVIMO KVITO FORMOS, ŠIŲ KVITŲ ĮSIGIJIMO, PILDYMO IR NAUDOJIMO TVARKOS“ PATVIRTINTOS PREKIŲ (PASLAUGŲ) PIRKIMO - PARDAVIMO KVITO FORMOS FR0212 PAPILDYMO IR PREKIŲ (PASLAUGŲ) PIRKIMO - PARDAVIMO KVITŲ ĮSIGIJIMO, PILDYMO IR NAUDOJIMO TVARKOS PAPILDYMO IR PAKEITIMO</text:p>
      <text:p text:style-name="P33"/>
      <text:p text:style-name="P34">2001 m. vasario 14 d. Nr. 30</text:p>
      <text:p text:style-name="P35">Vilnius</text:p>
      <text:p text:style-name="P36"/>
      <text:p text:style-name="P37"/>
      <text:p text:style-name="P38"><text:span text:style-name="T39">Vadovaudamasis Lietuvos Re</text:span><text:span text:style-name="T40">spublikos Vyriausybės 2000 m. rugsėjo 13 d. nutarimu Nr. 1094 „Dėl Privalomųjų patentų išdavimo fiziniams asmenims tvarkos“ (Žin., 2000, Nr.<text:s/></text:span><text:a xlink:href="https://www.e-tar.lt/portal/lt/legalAct/TAR.778750ADBFC4" office:target-frame-name="_blank" xlink:show="new"><text:span text:style-name="T41">79-2390</text:span></text:a><text:span text:style-name="T42">)<text:s/></text:span><text:soft-page-break/><text:span text:style-name="T43">patvirtintos Privalomųjų patentų išdavimo fiziniams asmenims tvarkos 18 punkto 4 dalimi, Lietuvos Respublikos mokesčių administravimo įstatymo (Žin., 1995, Nr.<text:s/></text:span><text:a xlink:href="https://www.e-tar.lt/portal/lt/legalAct/TAR.D503DCB3BF0D" office:target-frame-name="_blank" xlink:show="new"><text:span text:style-name="T44">61-1525</text:span></text:a><text:span text:style-name="T45">)<text:s/></text:span><text:span text:style-name="T46">18 straipsniu, Valstybinės mokesčių inspekcijos prie Finansų ministerijos – centrinio mokesčio administratoriaus nuostatais (Žin., 1997, Nr.<text:s/></text:span><text:a xlink:href="https://www.e-tar.lt/portal/lt/legalAct/TAR.077276F69388" office:target-frame-name="_blank" xlink:show="new"><text:span text:style-name="T47">87-2212</text:span></text:a><text:span text:style-name="T48">) ir siekdamas užtikrin</text:span><text:span text:style-name="T49">ti patentus įsigijusių fizinių asmenų pajamų apskaitą:</text:span></text:p>
      <text:p text:style-name="P50"><text:span text:style-name="T51">1</text:span><text:span text:style-name="T52">.<text:s/></text:span><text:span text:style-name="T53">Papildau</text:span><text:span text:style-name="T54"><text:s/>Valstybinės mokesčių inspekcijos prie Finansų ministerijos viršininko 2000 10 19 įsakymu Nr. 190 „Dėl Prekių (paslaugų) pirkimo-pardavimo kvito formos, šių kvitų įsigijimo, pildymo ir n</text:span><text:span text:style-name="T55">audojimo tvarkos“ (Žin., 2000, Nr.<text:s/></text:span><text:a xlink:href="https://www.e-tar.lt/portal/lt/legalAct/TAR.7095DADC7E9F" office:target-frame-name="_blank" xlink:show="new"><text:span text:style-name="T56">90-2831</text:span></text:a><text:span text:style-name="T57">) patvirtintus:</text:span></text:p>
      <text:p text:style-name="P58"><text:span text:style-name="T59">1.1</text:span><text:span text:style-name="T60">. Prekių (paslaugų) pirkimo-pardavimo kvito formos FR0212 „Pardavėjo (paslaugų teikėjo)“ duomenis tokiais re</text:span><text:span text:style-name="T61">kvizitais: „asmens kodas, paso numeris, gyvenamoji vieta“, o „Pirkėjo (paslaugų gavėjo)“ duomenis tokiais rekvizitais: „gyvenamoji vieta, įmonės kodas, įmonės pavadinimas“ (pridedama).</text:span></text:p>
      <text:p text:style-name="P62"><text:span text:style-name="T63">1.2</text:span><text:span text:style-name="T64">. Prekių (paslaugų) pirkimo-pardavimo kvitų įsigijimo, pildymo i</text:span><text:span text:style-name="T65">r naudojimo tvarkos trečiąją dalį „Kvitų pildymas ir naudojimas“ tokiais 14 ir 15 punktais:</text:span></text:p>
      <text:p text:style-name="P66"><text:span text:style-name="T67">„</text:span><text:span text:style-name="T68">14</text:span><text:span text:style-name="T69">. „Pardavėjo (paslaugų teikėjo)“ duomenys – asmens kodas, paso numeris ir gyvenamoji vieta nurodomi tada, kai patentą įsigijęs fizinis asmuo prekes (paslaugas)</text:span><text:span text:style-name="T70"><text:s/>parduoda įmonei, įstaigai ar organizacijai.</text:span></text:p>
      <text:p text:style-name="P71"><text:span text:style-name="T72">15</text:span><text:span text:style-name="T73">. „Pirkėjo (paslaugų gavėjo)“ duomenys – įmonės kodas, įmonės pavadinimas nurodomi tada, kai patentą įsigijęs fizinis asmuo prekes (paslaugas) parduoda įmonėms, įstaigoms ar organizacijoms, o gyvenamoji vi</text:span><text:span text:style-name="T74">eta nurodoma tada, kai patentą įsigijęs fizinis asmuo prekes (paslaugas) parduoda fiziniam asmeniui, neturinčiam patento“.</text:span></text:p>
      <text:p text:style-name="P75"><text:span text:style-name="T76">2</text:span><text:span text:style-name="T77">. Pakeičiu Prekių (paslaugų) pirkimo-pardavimo kvitų įsigijimo, pildymo ir naudojimo tvarkos numeraciją: buvusį 14 punktą<text:s/></text:span><text:span text:style-name="T78">laikau 16 punktu.</text:span></text:p>
      <text:p text:style-name="P79"><text:span text:style-name="T80">3</text:span><text:span text:style-name="T81">. Įpareigoju Valstybinės mokesčių inspekcijos prie Finansų ministerijos Registrų ir duomenų tvarkymo skyrių dokumentų formų registre atitinkamai pakeisti ankstesnę Prekių (paslaugų) pirkimo-pardavimo kvito formą FR0212.</text:span></text:p>
      <text:p text:style-name="P82"><text:span text:style-name="T83">4</text:span><text:span text:style-name="T84">. Pavedu</text:span><text:span text:style-name="T85"><text:s/>Valstybinės mokesčių inspekcijos prie Finansų ministerijos viršininko pavaduotojams kontroliuoti šio įsakymo vykdymą pagal kuruojamus klausimus.</text:span></text:p>
      <text:p text:style-name="P86"/>
      <text:p text:style-name="P87"/>
      <text:p text:style-name="P88"/>
      <text:p text:style-name="P89">L. E. VIRŠININKO PAREIGAS<text:tab/>M. STRUMSKIS</text:p>
      <text:p text:style-name="P90"><text:span text:style-name="T91">1 priedas.</text:span><text:span text:style-name="T92"><text:s/>Neteko galios nuo 2003-01-09</text:span></text:p>
      <text:p text:style-name="P93">Priedo naikinimas:</text:p>
      <text:p text:style-name="P94"><text:span text:style-name="T95">Nr.<text:s/></text:span><text:a xlink:href="https://www.e-tar.lt/portal/legalAct.html?documentId=TAR.84305DD0388A" office:target-frame-name="_top" xlink:show="replace"><text:span text:style-name="T96">379</text:span></text:a><text:span text:style-name="T97">, 2002-12-31, Žin. 2003, Nr. 2-67 (2003-01-08), i. k. 1022055ISAK00000379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Valstybinė mokesčių inspekcija prie Lietuvos Respublikos finansų ministeri</text:span><text:span text:style-name="T107">jos, Įsakymas</text:span></text:p>
      <text:p text:style-name="P108"><text:span text:style-name="T109">Nr.<text:s/></text:span><text:a xlink:href="https://www.e-tar.lt/portal/legalAct.html?documentId=TAR.84305DD0388A" office:target-frame-name="_top" xlink:show="replace"><text:span text:style-name="T110">379</text:span></text:a><text:span text:style-name="T111">, 2002-12-31, Žin., 2003, Nr. 2-67 (2003-01-08), i. k. 1022055ISAK00000379</text:span></text:p>
      <text:p text:style-name="P112"><text:span text:style-name="T113">Dėl prekių (paslaugų) pirkimo-pardavimo kvito formos bei šių kvitų pildymo tai</text:span><text:span text:style-name="T114">syklių patvirt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1-11-23T05:36:00Z</meta:creation-date>
    <dc:date>2021-11-23T05:36:00Z</dc:date>
    <meta:template xlink:href="Normal.dotm" xlink:type="simple"/>
    <meta:editing-cycles>2</meta:editing-cycles>
    <meta:editing-duration>PT0S</meta:editing-duration>
    <meta:document-statistic meta:page-count="3" meta:paragraph-count="19" meta:word-count="581" meta:character-count="4525" meta:row-count="90" meta:non-whitespace-character-count="3963"/>
  </office:meta>
</office:document-meta>
</file>