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7-1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FA2DB4C1557" office:target-frame-name="_top" xlink:show="replace"><text:span text:style-name="T14">443</text:span></text:a><text:span text:style-name="T15">, 1993-06-16, Žin., 1993, Nr. 24-573 (1993-06-23), i. k. 0931100NUTA00000443</text:span></text:p>
      <text:p text:style-name="P16"><text:span text:style-name="T17">Dėl<text:s/></text:span><text:span text:style-name="T18">prekių eksporto ir importo reguliavimo Lietuvos Respublikoje tvarkos</text:span></text:p>
      <text:p text:style-name="P19"/>
      <text:p text:style-name="P20"><text:span text:style-name="T21">Suvestinė redakcija nuo 1993-06-19 iki 1993-07-14</text:span></text:p>
      <text:p text:style-name="P22"/>
      <text:p text:style-name="P23"><text:span text:style-name="T24">Nutarimas paskelbtas: Žin. 1993, Nr.<text:s/></text:span><text:a xlink:href="https://www.e-tar.lt/portal/legalAct.html?documentId=TAR.FD1D2BE158D2" office:target-frame-name="_top" xlink:show="replace"><text:span text:style-name="T25">18-466</text:span></text:a><text:span text:style-name="T26">, i. k. 09</text:span><text:span text:style-name="T27">31100NUTA00000375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1993 M. VASARIO 13 D. NUTARIMO NR. 81, 1993 M. KOVO 17 D. NUTARIMO NR. 173 IR 1993 M. KOVO 17 D. NUTARIMO NR. 180 ĮSIGALIOJIMO</text:p>
      <text:p text:style-name="P36"/>
      <text:p text:style-name="P37">1993 m. gegužės 28 d. Nr. 375</text:p>
      <text:p text:style-name="P38">Vilnius</text:p>
      <text:p text:style-name="Normal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Atidėti Lietuvos Respublikos Vyriausybės 1993 m</text:span><text:span text:style-name="T45">. vasario 13 d. nutarimo Nr. 81 „Dėl prekių eksporto ir importo reguliavimo Lietuvos Respublikoje tvarkos“ (Žin., 1993, Nr.<text:s/></text:span><text:a xlink:href="https://www.e-tar.lt/portal/lt/legalAct/TAR.88264D89A7AE" office:target-frame-name="_blank" xlink:show="new"><text:span text:style-name="T46">7-160</text:span></text:a><text:span text:style-name="T47">), Lietuvos Respublikos Vyriausybės 1993 m</text:span><text:span text:style-name="T48">. kovo 17 d. nutarimo Nr. 173 „Dėl Lietuvos Respublikos Vyriausybės 1992 m. rugpjūčio 11 d. nutarimo Nr. 613 dalinio pakeitimo“ (Žin., 1993, Nr.<text:s/></text:span><text:a xlink:href="https://www.e-tar.lt/portal/lt/legalAct/TAR.21FA0EE3CB31" office:target-frame-name="_blank" xlink:show="new"><text:span text:style-name="T49">10-258</text:span></text:a><text:span text:style-name="T50">) ir Lietuvos Respub</text:span><text:span text:style-name="T51">likos Vyriausybės 1993 m. kovo 17 d. nutarimo Nr. 180 „Dėl Lietuvos Respublikos Vyriausybės 1991 m. gruodžio 10 d. nutarimo Nr. 541 papildymo“ (Žin., 1993, Nr.<text:s/></text:span><text:a xlink:href="https://www.e-tar.lt/portal/lt/legalAct/TAR.D76A5B5E5B62" office:target-frame-name="_blank" xlink:show="new"><text:span text:style-name="T52">10-263</text:span></text:a><text:span text:style-name="T53">) įsi</text:span><text:span text:style-name="T54">galiojimą iki 1993 m. liepos 15 dienos.</text:span></text:p>
      <text:p text:style-name="P55">Pastraipos pakeitimai:</text:p>
      <text:p text:style-name="P56"><text:span text:style-name="T57">Nr.<text:s/></text:span><text:a xlink:href="https://www.e-tar.lt/portal/legalAct.html?documentId=TAR.C84EC8DD10DE" office:target-frame-name="_top" xlink:show="replace"><text:span text:style-name="T58">421</text:span></text:a><text:span text:style-name="T59">, 1993-06-15, Žin., 1993, Nr. 23-547 (1993-06-18), i. k. 0931100NUTA00000421</text:span></text:p>
      <text:p text:style-name="Normal"/>
      <text:p text:style-name="P60"/>
      <text:p text:style-name="P61"/>
      <text:p text:style-name="P62"/>
      <text:p text:style-name="P63">MINISTRAS PIRMININKAS<text:tab/>ADOLFAS ŠLEŽEVIČIUS</text:p>
      <text:p text:style-name="P64"/>
      <text:p text:style-name="P65"/>
      <text:p text:style-name="P66"/>
      <text:p text:style-name="P67">EKONOMIKOS MINISTRAS<text:tab/>JULIUS VESELKA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C84EC8DD10DE" office:target-frame-name="_top" xlink:show="replace"><text:span text:style-name="T80">421</text:span></text:a><text:span text:style-name="T81">, 1993-06-15, Žin., 1993, Nr. 23-547<text:s/></text:span><text:span text:style-name="T82">(1993-06-18), i. k. 0931100NUTA00000421</text:span></text:p>
      <text:p text:style-name="P83"><text:span text:style-name="T84">Dėl Lietuvos Respublikos Vyriausybės 1993 m. gegužės 28 d. nutarimo Nr. 375 dalinio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27:00Z</meta:creation-date>
    <dc:date>2017-04-11T10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352" meta:character-count="2267" meta:row-count="71" meta:non-whitespace-character-count="1932"/>
  </office:meta>
</office:document-meta>
</file>