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/><text:span text:style-name="T10">LIETUVOS RESPUBLIKOS VALSTYBINĖS MAISTO IR VETERINARIJOS TARNYBOS DIREKTORIUS</text:span></text:p>
      <text:p text:style-name="P11"/>
      <text:p text:style-name="P12">Į S A K Y M A S</text:p>
      <text:p text:style-name="P13">DĖL LIETUVOS RESPUBLIKOS VALSTYBINĖS MAISTO IR VETERINARIJOS TARNYBOS DIREKTORIAUS 2004 M. BALANDŽIO 30 D. ĮSAKYMO NR. B1-411<text:s/>„DĖL IŠ TREČIŲJŲ ŠALIŲ ĮVEŽAMŲ Į LIETUVOS RESPUBLIKĄ NEGYVŪNINIŲ MAISTO PREKIŲ SAUGOS IR KOKYBĖS KONTROLĖS TVARKOS PATVIRTINIMO“ PAKEITIMO</text:p>
      <text:p text:style-name="P14"/>
      <text:p text:style-name="P15">2006 m. lapkričio 14 d. Nr. B1-664</text:p>
      <text:p text:style-name="P16">Vilnius</text:p>
      <text:p text:style-name="P17"/>
      <text:p text:style-name="P18">Neteko galios nuo 2007-04-04</text:p>
      <text:p text:style-name="P19"><text:span text:style-name="T20">Nr.<text:s/></text:span><text:a xlink:href="https://www.e-tar.lt/portal/legalAct.html?documentId=TAR.7378EF8B478D" office:target-frame-name="_top" xlink:show="replace"><text:span text:style-name="T21">B1-354</text:span></text:a><text:span text:style-name="T22">, 2007-03-29, Žin., 2007, Nr. 38-1430 (2007-04-03), i. k. 107110MISAK00B1-3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5-06T08:07:00Z</meta:creation-date>
    <dc:date>2016-05-06T08:07:00Z</dc: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598" meta:row-count="20" meta:non-whitespace-character-count="521"/>
  </office:meta>
</office:document-meta>
</file>