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00" fo:letter-spacing="-0.0041in"/>
    </style:style>
    <style:style style:name="T129" style:parent-style-name="DefaultParagraphFont" style:family="text">
      <style:text-properties fo:color="#000000" fo:letter-spacing="-0.0041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fo:letter-spacing="-0.0041in"/>
    </style:style>
    <style:style style:name="T182" style:parent-style-name="DefaultParagraphFont" style:family="text">
      <style:text-properties fo:color="#000000" fo:letter-spacing="-0.0041in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break-before="page"/>
    </style:style>
    <style:style style:name="P238" style:parent-style-name="Normal" style:family="paragraph">
      <style:paragraph-properties fo:keep-together="always"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keep-together="always"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keep-together="always"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fo:letter-spacing="-0.0118in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fo:letter-spacing="-0.0118in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fo:letter-spacing="-0.002in"/>
    </style:style>
    <style:style style:name="T393" style:parent-style-name="DefaultParagraphFont" style:family="text">
      <style:text-properties fo:color="#000000" fo:letter-spacing="-0.002in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P406" style:parent-style-name="Normal" style:family="paragraph">
      <style:paragraph-properties fo:widows="0" fo:orphans="0" fo:text-align="center"/>
      <style:text-properties fo:hyphenate="false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09" style:parent-style-name="Normal" style:family="paragraph">
      <style:paragraph-properties fo:margin-left="3.543in">
        <style:tab-stops/>
      </style:paragraph-properties>
    </style:style>
    <style:style style:name="P410" style:parent-style-name="Normal" style:family="paragraph">
      <style:paragraph-properties fo:break-before="page"/>
    </style:style>
    <style:style style:name="P41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TableColumn416" style:family="table-column">
      <style:table-column-properties style:column-width="2.3486in" style:use-optimal-column-width="false"/>
    </style:style>
    <style:style style:name="TableColumn417" style:family="table-column">
      <style:table-column-properties style:column-width="1.0562in" style:use-optimal-column-width="false"/>
    </style:style>
    <style:style style:name="TableColumn418" style:family="table-column">
      <style:table-column-properties style:column-width="2.1055in" style:use-optimal-column-width="false"/>
    </style:style>
    <style:style style:name="TableColumn419" style:family="table-column">
      <style:table-column-properties style:column-width="1.1833in" style:use-optimal-column-width="false"/>
    </style:style>
    <style:style style:name="Table415" style:family="table">
      <style:table-properties style:width="6.6937in" fo:margin-left="0in" table:align="left"/>
    </style:style>
    <style:style style:name="TableRow420" style:family="table-row">
      <style:table-row-properties style:min-row-height="0.1222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/>
      <style:text-properties style:font-weight-complex="bold" fo:letter-spacing="-0.0041in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29" style:family="table-row">
      <style:table-row-properties style:min-row-height="0.1569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38" style:family="table-row">
      <style:table-row-properties style:min-row-height="0.1569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47" style:family="table-row">
      <style:table-row-properties style:min-row-height="0.1569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56" style:family="table-row">
      <style:table-row-properties style:min-row-height="0.1569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65" style:family="table-row">
      <style:table-row-properties style:min-row-height="0.1569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74" style:family="table-row">
      <style:table-row-properties style:min-row-height="0.1569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83" style:family="table-row">
      <style:table-row-properties style:min-row-height="0.168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492" style:parent-style-name="Normal" style:family="paragraph">
      <style:paragraph-properties fo:widows="0" fo:orphans="0" fo:text-indent="0.5in"/>
      <style:text-properties style:font-weight-complex="bold" style:font-size-complex="12pt" style:language-asian="lt" style:country-asian="LT"/>
    </style:style>
    <style:style style:name="P493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4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96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502" style:family="table-column">
      <style:table-column-properties style:column-width="0.5597in" style:use-optimal-column-width="false"/>
    </style:style>
    <style:style style:name="TableColumn503" style:family="table-column">
      <style:table-column-properties style:column-width="1.3097in" style:use-optimal-column-width="false"/>
    </style:style>
    <style:style style:name="TableColumn504" style:family="table-column">
      <style:table-column-properties style:column-width="0.7013in" style:use-optimal-column-width="false"/>
    </style:style>
    <style:style style:name="TableColumn505" style:family="table-column">
      <style:table-column-properties style:column-width="0.8645in" style:use-optimal-column-width="false"/>
    </style:style>
    <style:style style:name="TableColumn506" style:family="table-column">
      <style:table-column-properties style:column-width="1.0527in" style:use-optimal-column-width="false"/>
    </style:style>
    <style:style style:name="TableColumn507" style:family="table-column">
      <style:table-column-properties style:column-width="0.5805in" style:use-optimal-column-width="false"/>
    </style:style>
    <style:style style:name="TableColumn508" style:family="table-column">
      <style:table-column-properties style:column-width="0.5812in" style:use-optimal-column-width="false"/>
    </style:style>
    <style:style style:name="TableColumn509" style:family="table-column">
      <style:table-column-properties style:column-width="0.4861in" style:use-optimal-column-width="false"/>
    </style:style>
    <style:style style:name="TableColumn510" style:family="table-column">
      <style:table-column-properties style:column-width="0.5576in" style:use-optimal-column-width="false"/>
    </style:style>
    <style:style style:name="Table501" style:family="table">
      <style:table-properties style:width="6.6937in" fo:margin-left="0in" table:align="left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5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30" style:family="table-row">
      <style:table-row-properties style:min-row-height="0.1652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5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5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49" style:family="table-row">
      <style:table-row-properties style:min-row-height="0.1652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5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5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68" style:family="table-row">
      <style:table-row-properties style:min-row-height="0.1458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5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5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87" style:family="table-row">
      <style:table-row-properties style:min-row-height="0.1715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5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06" style:family="table-row">
      <style:table-row-properties style:min-row-height="0.2187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608" style:parent-style-name="Normal" style:family="paragraph">
      <style:paragraph-properties fo:widows="0" fo:orphans="0"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15" style:parent-style-name="Normal" style:family="paragraph">
      <style:paragraph-properties fo:widows="0" fo:orphans="0" fo:text-align="center"/>
      <style:text-properties style:font-size-complex="12pt" fo:background-color="#FFFF00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26" style:family="table-row">
      <style:table-row-properties style:min-row-height="0.2187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6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45" style:family="table-row">
      <style:table-row-properties style:min-row-height="0.0777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6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6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64" style:family="table-row">
      <style:table-row-properties style:min-row-height="0.0777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6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83" style:family="table-row">
      <style:table-row-properties style:min-row-height="0.1618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6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87" style:parent-style-name="Normal" style:family="paragraph">
      <style:paragraph-properties fo:widows="0" fo:orphans="0"/>
      <style:text-properties fo:letter-spacing="-0.0027in"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02" style:family="table-row">
      <style:table-row-properties style:min-row-height="0.1666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7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widows="0" fo:orphans="0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22" style:family="table-row">
      <style:table-row-properties style:min-row-height="0.0958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widows="0" fo:orphans="0"/>
    </style:style>
    <style:style style:name="T727" style:parent-style-name="DefaultParagraphFont" style:family="text">
      <style:text-properties fo:letter-spacing="-0.0041in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43" style:family="table-row">
      <style:table-row-properties style:min-row-height="0.0486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7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63" style:family="table-row">
      <style:table-row-properties style:min-row-height="0.1069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7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7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82" style:family="table-row">
      <style:table-row-properties style:min-row-height="0.1069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7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7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01" style:family="table-row">
      <style:table-row-properties style:min-row-height="0.2395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8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8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8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8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20" style:family="table-row">
      <style:table-row-properties style:min-row-height="0.1201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8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8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8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8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8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3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840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84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843" style:family="table-column">
      <style:table-column-properties style:column-width="0.7812in" style:use-optimal-column-width="false"/>
    </style:style>
    <style:style style:name="TableColumn844" style:family="table-column">
      <style:table-column-properties style:column-width="1.7993in" style:use-optimal-column-width="false"/>
    </style:style>
    <style:style style:name="TableColumn845" style:family="table-column">
      <style:table-column-properties style:column-width="1.8812in" style:use-optimal-column-width="false"/>
    </style:style>
    <style:style style:name="TableColumn846" style:family="table-column">
      <style:table-column-properties style:column-width="2.2319in" style:use-optimal-column-width="false"/>
    </style:style>
    <style:style style:name="Table842" style:family="table">
      <style:table-properties style:width="6.6937in" fo:margin-left="0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>
        <style:tab-stops>
          <style:tab-stop style:type="center" style:position="2.1666in"/>
          <style:tab-stop style:type="center" style:position="4.25in"/>
          <style:tab-stop style:type="center" style:position="6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 iki 2021-08-31</text:span></text:p>
      <text:p text:style-name="P5"/>
      <text:p text:style-name="P6"><text:span text:style-name="T7">Nutarimas paskelbtas: Žin. 2012, Nr.<text:s/></text:span><text:a xlink:href="https://www.e-tar.lt/portal/legalAct.html?documentId=TAR.FD63BC81FE5C" office:target-frame-name="_top" xlink:show="replace"><text:span text:style-name="T8">91-4771</text:span></text:a><text:span text:style-name="T9">, i. k. 112106ANUTA00O3-200</text:span></text:p>
      <text:p text:style-name="P10"/>
      <text:p text:style-name="P11"><text:span text:style-name="T12"/><text:span text:style-name="T13">v</text:span><text:span text:style-name="T14">ALSTYBINĖS KAINŲ IR ENERGETIKOS KONTROLĖS KOMISIJOS</text:span></text:p>
      <text:p text:style-name="P15">N U T A R I M A S</text:p>
      <text:p text:style-name="P16"/>
      <text:p text:style-name="P17">DĖL ELEKTROS ENERGIJOS SISTEMINIŲ PASLAUGŲ KAINOS NUSTATYMO METODIKOS patvirtinimo</text:p>
      <text:p text:style-name="P18"/>
      <text:p text:style-name="P19">2012 m. liepos 27 d. Nr. O3-200</text:p>
      <text:p text:style-name="P20">Vilnius</text:p>
      <text:p text:style-name="P21"/>
      <text:p text:style-name="P22"><text:span text:style-name="T23">Vadovaudamasi Lietuvos R</text:span><text:span text:style-name="T24">espublikos energetikos įstatymo (Žin., 2002, Nr.<text:s/></text:span><text:a xlink:href="https://www.e-tar.lt/portal/lt/legalAct/TAR.44235B485568" office:target-frame-name="_blank" xlink:show="new"><text:span text:style-name="T25">56-2224</text:span></text:a><text:span text:style-name="T26">; 2011, Nr.<text:s/></text:span><text:a xlink:href="https://www.e-tar.lt/portal/lt/legalAct/TAR.C2DAB42D5532" office:target-frame-name="_blank" xlink:show="new"><text:span text:style-name="T27">160-7576</text:span></text:a><text:span text:style-name="T28">) 8 straip</text:span><text:span text:style-name="T29">snio 9 dalies 2 punktu, Lietuvos Respublikos elektros energetikos įstatymo (Žin., 2000, Nr.<text:s/></text:span><text:a xlink:href="https://www.e-tar.lt/portal/lt/legalAct/TAR.F57794B7899F" office:target-frame-name="_blank" xlink:show="new"><text:span text:style-name="T30">66-1984</text:span></text:a><text:span text:style-name="T31">; 2012, Nr.<text:s/></text:span><text:a xlink:href="https://www.e-tar.lt/portal/lt/legalAct/TAR.EC08E3DADC14" office:target-frame-name="_blank" xlink:show="new"><text:span text:style-name="T32">17-752</text:span></text:a><text:span text:style-name="T33">) 9 straipsnio 3 dalies 5 punktu</text:span><text:span text:style-name="T34"><text:s/>ir atsižvelgdama<text:s/></text:span><text:span text:style-name="T35">į<text:s/></text:span><text:span text:style-name="T36">Valstybinės kainų ir energetikos kontrolės komisijos</text:span><text:span text:style-name="T37"><text:s/>Dujų ir elektros departamento Elektros skyriaus 2012 m. liepos</text:span><text:span text:style-name="T38"><text:s/>19 d. pažymą Nr. O5-175 „Dėl elektros energijos sisteminių paslaugų kainos nustatymo metodikos patvirtinimo“,<text:s/></text:span><text:span text:style-name="T39">Valstybinė kainų ir energetikos kontrolės k</text:span><text:span text:style-name="T40">omisija n u t a r i a:</text:span></text:p>
      <text:p text:style-name="P41"><text:span text:style-name="T42">Patvirtinti Elektros energijos sisteminių paslaugų kainos nustatymo metodiką<text:s/></text:span><text:span text:style-name="T43">(pridedama).</text:span></text:p>
      <text:p text:style-name="P44"/>
      <text:p text:style-name="P45"/>
      <text:p text:style-name="P46">Komisijos pirmininkė<text:tab/>Diana Korsakaitė</text:p>
      <text:p text:style-name="P47"/>
      <text:soft-page-break/>
      <text:p text:style-name="P48"><text:span text:style-name="T49">PATVIRTINTA</text:span></text:p>
      <text:p text:style-name="P50">Valstybinės kainų ir<text:s/></text:p>
      <text:p text:style-name="P51">energetikos kontrolės komisijos<text:s/></text:p>
      <text:p text:style-name="P52">2012 m. liepos 27 d. nutarimu Nr. O3-200</text:p>
      <text:p text:style-name="P53"/>
      <text:p text:style-name="P54"><text:span text:style-name="T55">ELEKTROS ENERGIJOS SISTEMINIŲ PASLAUGŲ KAINOS NUSTATYMO METODIKA</text:span></text:p>
      <text:p text:style-name="P56"/>
      <text:p text:style-name="P57"><text:span text:style-name="T58">I</text:span><text:span text:style-name="T59">.<text:s/></text:span><text:span text:style-name="T60">BENDROSIOS<text:s/></text:span><text:span text:style-name="T61">NUOSTATOS</text:span></text:p>
      <text:p text:style-name="P62"/>
      <text:p text:style-name="P63"><text:span text:style-name="T64">1</text:span><text:span text:style-name="T65">. Elektros energijos sisteminių paslaugų kainos nustatymo metodika (toliau – Metodika) reglamentuoja elektros energijos sisteminių paslaugų kainos nustatymo tvarką.</text:span></text:p>
      <text:p text:style-name="P66"><text:span text:style-name="T67">2</text:span><text:span text:style-name="T68">. Vadovaudamasi Metodika Valstybinė kainų ir energetikos kontrolės kom</text:span><text:span text:style-name="T69">isija (toliau – Komisija) nustato perdavimo sistemos operatoriaus teikiamų elektros energijos sisteminių paslaugų kainą.</text:span></text:p>
      <text:p text:style-name="P70"><text:span text:style-name="T71">3</text:span><text:span text:style-name="T72">. Metodikos tikslas – nustatyti skaidrius, objektyvius ir nediskriminuojančius principus elektros energijos sisteminių paslaugų ka</text:span><text:span text:style-name="T73">inai nustatyti.</text:span></text:p>
      <text:p text:style-name="P74"><text:span text:style-name="T75">4</text:span><text:span text:style-name="T76">. Metodika parengta vadovaujantis Lietuvos Respublikos energetikos įstatymo (Žin., 2002, Nr.<text:s/></text:span><text:a xlink:href="https://www.e-tar.lt/portal/lt/legalAct/TAR.44235B485568" office:target-frame-name="_blank" xlink:show="new"><text:span text:style-name="T77">56-2224</text:span></text:a><text:span text:style-name="T78">; 2011, Nr.<text:s/></text:span><text:a xlink:href="https://www.e-tar.lt/portal/lt/legalAct/TAR.C2DAB42D5532" office:target-frame-name="_blank" xlink:show="new"><text:span text:style-name="T79">160-7576</text:span></text:a><text:span text:style-name="T80">) 8 straipsnio 9 dalies 2 punktu, Lietuvos Respublikos elektros energetikos įstatymo (Žin., 2000, Nr.<text:s/></text:span><text:a xlink:href="https://www.e-tar.lt/portal/lt/legalAct/TAR.F57794B7899F" office:target-frame-name="_blank" xlink:show="new"><text:span text:style-name="T81">66-1984</text:span></text:a><text:span text:style-name="T82">; 2012, Nr.<text:s/></text:span><text:a xlink:href="https://www.e-tar.lt/portal/lt/legalAct/TAR.EC08E3DADC14" office:target-frame-name="_blank" xlink:show="new"><text:span text:style-name="T83">17-752</text:span></text:a><text:span text:style-name="T84">) 9 straipsnio 3 dalies 5 punktu.</text:span></text:p>
      <text:p text:style-name="P85"><text:span text:style-name="T86">5</text:span><text:span text:style-name="T87">. Metodikoje vartojamos sąvokos suprantamos taip, kaip jos apibrėžtos Energetikos įstatyme, Elektros energetikos į</text:span><text:span text:style-name="T88">statyme, Elektros tinklų naudojimo taisyklėse.</text:span></text:p>
      <text:p text:style-name="P89"/>
      <text:p text:style-name="P90"><text:span text:style-name="T91">II</text:span><text:span text:style-name="T92">.<text:s/></text:span><text:span text:style-name="T93">ELEKTROS ENERGIJOS SISTEMINIŲ PASLAUGŲ SĄNAUDŲ NUSTATYMO TVARKA</text:span></text:p>
      <text:p text:style-name="P94"/>
      <text:p text:style-name="P95"><text:span text:style-name="T96">6</text:span><text:span text:style-name="T97">. Komisija nustato perdavimo sistemos operatoriaus teikiamų sisteminių paslaugų sąnaudų sumą, kurią sudaro:</text:span></text:p>
      <text:p text:style-name="P98"><text:span text:style-name="T99">6.1</text:span><text:span text:style-name="T100">. aktyviosios g</text:span><text:span text:style-name="T101">alios, energijos balanso ir dažnio valdymo paslaugoms teikti:</text:span></text:p>
      <text:p text:style-name="P102"><text:span text:style-name="T103">6.1.1</text:span><text:span text:style-name="T104"><text:s/>pirminio aktyviosios galios rezervo (toliau – Pirminis rezervas) sąnaudos;<text:s/></text:span></text:p>
      <text:p text:style-name="P105"><text:span text:style-name="T106">6.1.2</text:span><text:span text:style-name="T107">. antrinio aktyviosios galios rezervo (toliau – Antrinis rezervas) sąnaudos, kurias sudaro antrinio a</text:span><text:span text:style-name="T108">varinio aktyviosios galios rezervo (toliau – Antrinis avarinis rezervas) sąnaudos ir antrinio aktyviosios galios rezervo nuokrypiams reguliuoti (toliau – Antrinis nuokrypių rezervas) sąnaudos;</text:span></text:p>
      <text:p text:style-name="P109"><text:span text:style-name="T110">6.1.3</text:span><text:span text:style-name="T111">. tretinio aktyviosios galios rezervo (toliau – Tretin</text:span><text:span text:style-name="T112">is rezervas) sąnaudos;</text:span></text:p>
      <text:p text:style-name="P113"><text:span text:style-name="T114">6.2</text:span><text:span text:style-name="T115">. reaktyviosios galios ir įtampos valdymo paslaugai teikti (toliau – Įtampos valdymas) sąnaudos;</text:span></text:p>
      <text:p text:style-name="P116"><text:span text:style-name="T117">6.3</text:span><text:span text:style-name="T118">. avarijų, sutrikimų prevencijos ir jų likvidavimo paslaugai teikti sistemos atstatyme po totalinės avarijos dalyvaujanč</text:span><text:span text:style-name="T119">ių įrenginių, naudojamų elektrinei paleisti autonominiu režimu, išlaikymo (toliau – Sistemos atstatymo) sąnaudos;</text:span></text:p>
      <text:p text:style-name="P120"><text:span text:style-name="T121">6.4</text:span><text:span text:style-name="T122">. kitos papildomos paslaugos.</text:span></text:p>
      <text:p text:style-name="P123"><text:span text:style-name="T124">7</text:span><text:span text:style-name="T125">. Komisija nustato Pirminio rezervo sąnaudas:</text:span></text:p>
      <text:p text:style-name="P126"><text:span text:style-name="T127">7.1</text:span><text:span text:style-name="T128">. įvertinusi perdavimo sistemos operatoriaus pr</text:span><text:span text:style-name="T129">ognozuojamą Pirminio rezervo poreikį ateinantiems kalendoriniams metams;</text:span></text:p>
      <text:p text:style-name="P130"><text:span text:style-name="T131">7.2</text:span><text:span text:style-name="T132">. įvertinusi prognozuojamas perdavimo sistemos operatoriaus sąnaudas perkant Pirminį rezervą;</text:span></text:p>
      <text:p text:style-name="P133"><text:span text:style-name="T134">7.3</text:span><text:span text:style-name="T135">. įvertinusi skirtumą tarp prognozuoto Pirminio rezervo poreikio ir<text:s/></text:span><text:span text:style-name="T136">faktiškai užsakyto Pirminio rezervo kiekio per praėjusius kalendorinius metus;</text:span></text:p>
      <text:p text:style-name="P137"><text:span text:style-name="T138">7.4</text:span><text:span text:style-name="T139">. įvertinusi skirtumą tarp faktiškai patirtų sąnaudų ir Komisijos nustatytų sąnaudų perkant Pirminį rezervą per praėjusius kalendorinius metus.</text:span></text:p>
      <text:p text:style-name="P140"><text:span text:style-name="T141">8</text:span><text:span text:style-name="T142">. Komisija nustato<text:s/></text:span><text:span text:style-name="T143">Antrinio avarinio rezervo sąnaudas:</text:span></text:p>
      <text:p text:style-name="P144"><text:span text:style-name="T145">9.1</text:span><text:span text:style-name="T146">. įvertinusi perdavimo sistemos operatoriaus prognozuojamą Antrinio avarinio rezervo<text:s/></text:span><text:soft-page-break/><text:span text:style-name="T147">poreikį ateinantiems kalendoriniams metams;</text:span></text:p>
      <text:p text:style-name="P148"><text:span text:style-name="T149">9.2</text:span><text:span text:style-name="T150">. įvertinusi prognozuojamas perdavimo sistemos operatoriaus sąnaudas perkant<text:s/></text:span><text:span text:style-name="T151">Antrinį avarinį rezervą;</text:span></text:p>
      <text:p text:style-name="P152"><text:span text:style-name="T153">9.3</text:span><text:span text:style-name="T154">. įvertinusi skirtumą tarp prognozuoto Antrinio avarinio rezervo poreikio ir faktiškai užsakyto Antrinio avarinio rezervo kiekio per praėjusius kalendorinius metus;</text:span></text:p>
      <text:p text:style-name="P155"><text:span text:style-name="T156">9.4</text:span><text:span text:style-name="T157">. įvertinusi skirtumą tarp faktiškai patirtų sąnaudų</text:span><text:span text:style-name="T158"><text:s/>ir Komisijos nustatytų sąnaudų perkant Antrinį avarinį rezervą per praėjusius kalendorinius metus.</text:span></text:p>
      <text:p text:style-name="P159"><text:span text:style-name="T160">10</text:span><text:span text:style-name="T161">. Komisija nustato Antrinio nuokrypių rezervo sąnaudas:</text:span></text:p>
      <text:p text:style-name="P162"><text:span text:style-name="T163">10.1</text:span><text:span text:style-name="T164">. įvertinusi perdavimo sistemos operatoriaus prognozuojamą Antrinio nuokrypių rezervo<text:s/></text:span><text:span text:style-name="T165">poreikį ateinantiems kalendoriniams metams;</text:span></text:p>
      <text:p text:style-name="P166"><text:span text:style-name="T167">10.2</text:span><text:span text:style-name="T168">. įvertinusi prognozuojamas perdavimo sistemos operatoriaus sąnaudas perkant Antrinį nuokrypių rezervą;</text:span></text:p>
      <text:p text:style-name="P169"><text:span text:style-name="T170">10.3</text:span><text:span text:style-name="T171">. įvertinusi skirtumą tarp prognozuoto Antrinio nuokrypių rezervo poreikio ir faktiškai užsa</text:span><text:span text:style-name="T172">kyto Antrinio nuokrypių rezervo kiekio per praėjusius kalendorinius metus;</text:span></text:p>
      <text:p text:style-name="P173"><text:span text:style-name="T174">10.4</text:span><text:span text:style-name="T175">. įvertinusi skirtumą tarp faktiškai patirtų sąnaudų ir Komisijos nustatytų sąnaudų perkant Antrinį nuokrypių rezervą per praėjusius kalendorinius metus.</text:span></text:p>
      <text:p text:style-name="P176"><text:span text:style-name="T177">11</text:span><text:span text:style-name="T178">. Komisija<text:s/></text:span><text:span text:style-name="T179">nustato Tretinio rezervo sąnaudas:</text:span></text:p>
      <text:p text:style-name="P180"><text:span text:style-name="T181">11.1</text:span><text:span text:style-name="T182">. įvertinusi perdavimo sistemos operatoriaus prognozuojamą Tretinio rezervo poreikį ateinantiems kalendoriniams metams;</text:span></text:p>
      <text:p text:style-name="P183"><text:span text:style-name="T184">11.2</text:span><text:span text:style-name="T185">. įvertinusi prognozuojamas perdavimo sistemos operatoriaus sąnaudas perkant Tretinį re</text:span><text:span text:style-name="T186">zervą;</text:span></text:p>
      <text:p text:style-name="P187"><text:span text:style-name="T188">11.3</text:span><text:span text:style-name="T189">. įvertinusi skirtumą tarp prognozuoto Tretinio rezervo poreikio ir faktiškai užsakyto Tretinio rezervo kiekio per praėjusius kalendorinius metus;</text:span></text:p>
      <text:p text:style-name="P190"><text:span text:style-name="T191">11.4</text:span><text:span text:style-name="T192">. įvertinusi skirtumą tarp faktiškai patirtų sąnaudų ir Komisijos nustatytų sąnaudų pe</text:span><text:span text:style-name="T193">rkant Tretinį rezervą per praėjusius kalendorinius metus.</text:span></text:p>
      <text:p text:style-name="P194"><text:span text:style-name="T195">12</text:span><text:span text:style-name="T196">. Komisija nustato Įtampos valdymo sąnaudas, teikiant reaktyviosios galios ir įtampos<text:s/></text:span><text:soft-page-break/><text:span text:style-name="T197">valdymo paslaugą:</text:span></text:p>
      <text:p text:style-name="P198"><text:span text:style-name="T199">12.1</text:span><text:span text:style-name="T200">. įvertinusi perdavimo sistemos operatoriaus prognozuojamą Įtampos valdymo<text:s/></text:span><text:span text:style-name="T201">poreikį ateinantiems kalendoriniams metams;</text:span></text:p>
      <text:p text:style-name="P202"><text:span text:style-name="T203">12.2</text:span><text:span text:style-name="T204">. įvertinusi prognozuojamas perdavimo sistemos operatoriaus sąnaudas teikiant Įtampos valdymo paslaugą;</text:span></text:p>
      <text:p text:style-name="P205"><text:span text:style-name="T206">12.3</text:span><text:span text:style-name="T207">. įvertinusi skirtumą tarp prognozuoto Įtampos valdymo poreikio ir faktiškai užsakyto Įtampo</text:span><text:span text:style-name="T208">s valdymo kiekio per praėjusius kalendorinius metus;</text:span></text:p>
      <text:p text:style-name="P209"><text:span text:style-name="T210">12.4</text:span><text:span text:style-name="T211">. įvertinusi skirtumą tarp faktiškai patirtų sąnaudų ir Komisijos nustatytų sąnaudų teikiant Įtampos valdymo paslaugą per praėjusius kalendorinius metus.</text:span></text:p>
      <text:p text:style-name="P212"><text:span text:style-name="T213">13</text:span><text:span text:style-name="T214">. Komisija nustato Sistemos atsta</text:span><text:span text:style-name="T215">tymo sąnaudas, teikiant avarijų, sutrikimų prevencijos ir jų likvidavimo paslaugą įvertinusi perdavimo sistemos operatoriaus sąnaudas:</text:span></text:p>
      <text:p text:style-name="P216"><text:span text:style-name="T217">13.1</text:span><text:span text:style-name="T218">. įvertinusi prognozuojamas perdavimo sistemos operatoriaus Sistemos atstatymo sąnaudas;</text:span></text:p>
      <text:p text:style-name="P219"><text:span text:style-name="T220">13.2</text:span><text:span text:style-name="T221">. įvertinusi skirt</text:span><text:span text:style-name="T222">umą tarp faktiškai patirtų sąnaudų ir Komisijos nustatytų sąnaudų teikiant Sistemos atstatymo paslaugą per praėjusius kalendorinius metus.</text:span></text:p>
      <text:p text:style-name="P223"><text:span text:style-name="T224">14</text:span><text:span text:style-name="T225">. Komisija nustato kitų papildomų paslaugų sąnaudas:</text:span></text:p>
      <text:p text:style-name="P226"><text:span text:style-name="T227">14.1</text:span><text:span text:style-name="T228">. įvertinusi prognozuojamas perdavimo sistemos ope</text:span><text:span text:style-name="T229">ratoriaus kitų papildomų paslaugų sąnaudas;</text:span></text:p>
      <text:p text:style-name="P230"><text:span text:style-name="T231">14.2</text:span><text:span text:style-name="T232">. įvertinusi skirtumą tarp faktiškai patirtų sąnaudų ir Komisijos nustatytų sąnaudų teikiant kitas papildomas paslaugas per praėjusius kalendorinius metus.</text:span></text:p>
      <text:p text:style-name="P233"><text:span text:style-name="T234">15</text:span><text:span text:style-name="T235">. Komisija nustato perdavimo sistemos<text:s/></text:span><text:span text:style-name="T236">operatoriaus teikiamų elektros energijos sisteminių paslaugų sąnaudas kaip Metodikos 7–14 punktuose nustatytų sąnaudų sumą.</text:span></text:p>
      <text:p text:style-name="P237"/>
      <text:p text:style-name="P238"><text:span text:style-name="T239">III</text:span><text:span text:style-name="T240">.<text:s/></text:span><text:span text:style-name="T241">ELEKTROS ENERGIJOS SISTEMINIŲ PASLAUGŲ KAINOS NUSTATYMO TVARKA</text:span></text:p>
      <text:p text:style-name="P242"/>
      <text:p text:style-name="P243"><text:span text:style-name="T244">16</text:span><text:span text:style-name="T245">. Komisija nustato elektros energijos sisteminių<text:s/></text:span><text:span text:style-name="T246">paslaugų kainą:</text:span></text:p>
      <text:p text:style-name="P247"><text:span text:style-name="T248">16.1</text:span><text:span text:style-name="T249">. įvertinusi Metodikos 15 punkte nustatytą elektros energijos sisteminių paslaugų sąnaudų sumą;</text:span></text:p>
      <text:p text:style-name="P250"><text:span text:style-name="T251">16.2</text:span><text:span text:style-name="T252">. įvertinusi skirtumą tarp prognozuotų surinkti ir faktiškai surinktų lėšų už sisteminių paslaugų teikimą praėjusiais kalendorinia</text:span><text:span text:style-name="T253">is metais;</text:span></text:p>
      <text:p text:style-name="P254"><text:span text:style-name="T255">16.3</text:span><text:span text:style-name="T256">. įvertinusi prognozuojamą vartotojų suvartoti elektros energijos kiekį per ateinančius kalendorinius metus;</text:span></text:p>
      <text:p text:style-name="P257"><text:span text:style-name="T258">16.4</text:span><text:span text:style-name="T259">. kaip santykį tarp Metodikos 16.1 bei 16.2 punktuose nurodytų lėšų dydžių sumos ir 16.3 punkte nurodyto vartojimo kieki</text:span><text:span text:style-name="T260">o.</text:span></text:p>
      <text:p text:style-name="P261"/>
      <text:p text:style-name="P262"><text:span text:style-name="T263">IV</text:span><text:span text:style-name="T264">.<text:s/></text:span><text:span text:style-name="T265">REIKALAVIMAI, SUSIJĘ SU ELEKTROS ENERGIJOS SISTEMINIŲ PASLAUGŲ KAINOS NUSTATYMU</text:span></text:p>
      <text:p text:style-name="P266"/>
      <text:p text:style-name="P267"><text:span text:style-name="T268">17</text:span><text:span text:style-name="T269">. Siekiant tinkamai apskaičiuoti bei nustatyti elektros energijos sisteminių paslaugų teikimo sąnaudas ir elektros energijos sisteminių paslaugų kainą<text:s/></text:span><text:span text:style-name="T270">ateinantiems kalendoriniams metams, perdavimo sistemos operatorius ne vėliau kaip iki einamųjų kalendorinių metų rugpjūčio 15 d. raštu Komisijai privalomai pateikia šią informaciją ir ją pagrindžiančius dokumentus:</text:span></text:p>
      <text:p text:style-name="P271"><text:span text:style-name="T272">17.1</text:span><text:span text:style-name="T273">. Metodikos 7 punkte nurodytoms sąn</text:span><text:span text:style-name="T274">audoms nustatyti:</text:span></text:p>
      <text:p text:style-name="P275"><text:span text:style-name="T276">17.1.1</text:span><text:span text:style-name="T277">. prognozuojamą Pirminio rezervo poreikį ateinantiems kalendoriniams metams;</text:span></text:p>
      <text:p text:style-name="P278"><text:span text:style-name="T279">17.1.2</text:span><text:span text:style-name="T280">. prognozuojamas sąnaudas perkant Pirminį rezervą;</text:span></text:p>
      <text:p text:style-name="P281"><text:span text:style-name="T282">17.1.3</text:span><text:span text:style-name="T283">. skirtumą tarp prognozuoto Pirminio rezervo poreikio ir faktiškai užsakyto Pirmin</text:span><text:span text:style-name="T284">io rezervo kiekio per praėjusius kalendorinius metus;</text:span></text:p>
      <text:p text:style-name="P285"><text:span text:style-name="T286">17.1.4</text:span><text:span text:style-name="T287">. skirtumą tarp Komisijos nustatytų sąnaudų perkant Pirminį rezervą ir faktiškai patirtų<text:s/></text:span><text:soft-page-break/><text:span text:style-name="T288">sąnaudų per praėjusius kalendorinius metus.</text:span></text:p>
      <text:p text:style-name="P289"><text:span text:style-name="T290">17.2</text:span><text:span text:style-name="T291">. Metodikos 8 punkte nurodytoms sąnaudoms nustaty</text:span><text:span text:style-name="T292">ti:</text:span></text:p>
      <text:p text:style-name="P293"><text:span text:style-name="T294">17.2.1</text:span><text:span text:style-name="T295">. prognozuojamą Antrinio avarinio rezervo poreikį ateinantiems kalendoriniams metams;</text:span></text:p>
      <text:p text:style-name="P296"><text:span text:style-name="T297">17.2.2</text:span><text:span text:style-name="T298">. prognozuojamas sąnaudas perkant Antrinį avarinį rezervą;</text:span></text:p>
      <text:p text:style-name="P299"><text:span text:style-name="T300">17.2.3</text:span><text:span text:style-name="T301">. skirtumą tarp prognozuoto Antrinio avarinio rezervo poreikio ir faktiškai užs</text:span><text:span text:style-name="T302">akyto Antrinio avarinio rezervo kiekio per praėjusius kalendorinius metus;</text:span></text:p>
      <text:p text:style-name="P303"><text:span text:style-name="T304">17.2.4</text:span><text:span text:style-name="T305">. skirtumą tarp Komisijos nustatytų sąnaudų perkant Antrinį avarinį rezervą ir faktiškai patirtų sąnaudų per praėjusius kalendorinius metus.</text:span></text:p>
      <text:p text:style-name="P306"><text:span text:style-name="T307">17.3</text:span><text:span text:style-name="T308">. Metodikos 9 punkte</text:span><text:span text:style-name="T309"><text:s/>nurodytoms sąnaudoms nustatyti:</text:span></text:p>
      <text:p text:style-name="P310"><text:span text:style-name="T311">17.3.1</text:span><text:span text:style-name="T312">. prognozuojamą Antrinio nuokrypių rezervo poreikį ateinantiems kalendoriniams metams;</text:span></text:p>
      <text:p text:style-name="P313"><text:span text:style-name="T314">17.3.2</text:span><text:span text:style-name="T315">. prognozuojamas sąnaudas perkant Antrinį nuokrypių rezervą;</text:span></text:p>
      <text:p text:style-name="P316"><text:span text:style-name="T317">17.3.3</text:span><text:span text:style-name="T318">. skirtumą tarp prognozuoto Antrinio nuokrypių<text:s/></text:span><text:span text:style-name="T319">galios rezervo poreikio ir faktiškai užsakyto Antrinio nuokrypių rezervo kiekio per praėjusius kalendorinius metus;</text:span></text:p>
      <text:p text:style-name="P320"><text:span text:style-name="T321">17.3.4</text:span><text:span text:style-name="T322">. skirtumą tarp Komisijos nustatytų sąnaudų perkant Antrinį nuokrypių rezervą ir faktiškai patirtų sąnaudų per praėjusius kalendor</text:span><text:span text:style-name="T323">inius metus.</text:span></text:p>
      <text:p text:style-name="P324"><text:span text:style-name="T325">17.4</text:span><text:span text:style-name="T326">. Metodikos 10 punkte nurodytoms sąnaudoms nustatyti:</text:span></text:p>
      <text:p text:style-name="P327"><text:span text:style-name="T328">17.4.1</text:span><text:span text:style-name="T329">. prognozuojamą Tretinio galios rezervo poreikį ateinantiems kalendoriniams metams;</text:span></text:p>
      <text:p text:style-name="P330"><text:span text:style-name="T331">17.4.2</text:span><text:span text:style-name="T332">. prognozuojamas sąnaudas perkant Tretinį rezervą;</text:span></text:p>
      <text:p text:style-name="P333"><text:span text:style-name="T334">17.4.3</text:span><text:span text:style-name="T335">. skirtumą tarp<text:s/></text:span><text:span text:style-name="T336">prognozuoto Tretinio rezervo poreikio ir faktiškai užsakyto Tretinio rezervo kiekio per praėjusius kalendorinius metus;</text:span></text:p>
      <text:p text:style-name="P337"><text:span text:style-name="T338">17.4.4</text:span><text:span text:style-name="T339">. skirtumą tarp Komisijos nustatytų sąnaudų perkant Tretinį rezervą ir faktiškai patirtų sąnaudų per praėjusius kalendorinius<text:s/></text:span><text:span text:style-name="T340">metus.</text:span></text:p>
      <text:p text:style-name="P341"><text:span text:style-name="T342">17.5</text:span><text:span text:style-name="T343">. Metodikos 11 punkte nurodytoms sąnaudoms nustatyti:</text:span></text:p>
      <text:p text:style-name="P344"><text:span text:style-name="T345">17.5.1</text:span><text:span text:style-name="T346">. prognozuojamą Įtampos valdymo poreikį ateinantiems kalendoriniams metams;</text:span></text:p>
      <text:p text:style-name="P347"><text:span text:style-name="T348">17.5.2</text:span><text:span text:style-name="T349">. prognozuojamas sąnaudas teikiant Įtampos valdymo paslaugą;</text:span></text:p>
      <text:p text:style-name="P350"><text:span text:style-name="T351">17.5.3</text:span><text:span text:style-name="T352">. skirtumą tarp prog</text:span><text:span text:style-name="T353">nozuoto Įtampos valdymo poreikio ir faktiškai panaudoto Įtampos valdymo kiekio per praėjusius kalendorinius metus;</text:span></text:p>
      <text:p text:style-name="P354"><text:span text:style-name="T355">17.5.4</text:span><text:span text:style-name="T356">. skirtumą tarp Komisijos nustatytų sąnaudų teikiant Įtampos valdymo paslaugą ir faktiškai patirtų sąnaudų per praėjusius kalendori</text:span><text:span text:style-name="T357">nius metus.</text:span></text:p>
      <text:p text:style-name="P358"><text:span text:style-name="T359">17.6</text:span><text:span text:style-name="T360">. Metodikos 12 punkte nurodytoms sąnaudoms nustatyti:<text:s/></text:span></text:p>
      <text:p text:style-name="P361"><text:span text:style-name="T362">17.6.1</text:span><text:span text:style-name="T363">. prognozuojamas Sistemos atstatymo sąnaudas ateinantiems kalendoriniams metams;</text:span></text:p>
      <text:p text:style-name="P364"><text:span text:style-name="T365">17.6.2</text:span><text:span text:style-name="T366">. skirtumą tarp Komisijos nustatytų Sistemos atstatymo sąnaudų ir faktiškai pati</text:span><text:span text:style-name="T367">rtų sąnaudų per praėjusius kalendorinius metus.</text:span></text:p>
      <text:p text:style-name="P368"><text:span text:style-name="T369">17.7</text:span><text:span text:style-name="T370">. Metodikos 13 punkte nurodytoms sąnaudoms nustatyti:<text:s/></text:span></text:p>
      <text:p text:style-name="P371"><text:span text:style-name="T372">17.7.1</text:span><text:span text:style-name="T373">. prognozuojamas kitas papildomas sąnaudas ateinantiems kalendoriniams metams;</text:span></text:p>
      <text:p text:style-name="P374"><text:span text:style-name="T375">17.7.2</text:span><text:span text:style-name="T376">. skirtumą tarp Komisijos nustatytų kitų papil</text:span><text:span text:style-name="T377">domų sąnaudų ir faktiškai patirtų sąnaudų per praėjusius kalendorinius metus.</text:span></text:p>
      <text:p text:style-name="P378"><text:span text:style-name="T379">17.8</text:span><text:span text:style-name="T380">. Metodikos 16.3 punkte nurodytu atveju pateikia informaciją ir pagrindžiančius dokumentus apie prognozuojamą vartotojų suvartoti elektros energijos kiekį per ateinanči</text:span><text:span text:style-name="T381">us kalendorinius metus, kuriam taikytini mokėjimai už elektros energijos sistemines paslaugas.</text:span></text:p>
      <text:p text:style-name="P382"/>
      <text:p text:style-name="P383"><text:span text:style-name="T384">V</text:span><text:span text:style-name="T385">.</text:span><text:span text:style-name="T386"><text:s/></text:span><text:span text:style-name="T387">BAIGIAMOSIOS NUOSTATOS</text:span></text:p>
      <text:p text:style-name="P388"/>
      <text:p text:style-name="P389"><text:span text:style-name="T390">18</text:span><text:span text:style-name="T391">. Įmonė, turinti elektros energijos perdavimo veiklos licenciją, per 30 dienų nuo ataskaitinio ketvirčio ir ataskaitinių metų pabaigos privalo Komisijai pateikti ketvirtinę ir<text:s/></text:span><text:span text:style-name="T392">metinę perdavimo sistemos operatoriaus sisteminių paslaugų teikimo ataskaitą (pr</text:span><text:span text:style-name="T393">iedas).</text:span></text:p>
      <text:p text:style-name="P394"><text:span text:style-name="T395">19</text:span><text:span text:style-name="T396">. Komisija, nustatydama elektros energijos sisteminių paslaugų sąnaudas ir elektros energijos sisteminių paslaugų kainą, turi teisę naudoti visą teisės aktų nustatyta tvarka Komisijos turimą ir Komisijai prieinamą informaciją.</text:span></text:p>
      <text:p text:style-name="P397"><text:span text:style-name="T398">20</text:span><text:span text:style-name="T399">. Asmenys</text:span><text:span text:style-name="T400">, pažeidę Metodikos nuostatas, atsako Lietuvos Respublikos įstatymų nustatyta<text:s/></text:span><text:soft-page-break/><text:span text:style-name="T401">tvarka.</text:span></text:p>
      <text:p text:style-name="P402"><text:span text:style-name="T403">21</text:span><text:span text:style-name="T404">. Komisijos veiksmai arba neveikimas, įgyvendinant šią Metodiką, gali būti skundžiami Lietuvos Respublikos įstatymų nustatyta tvarka.</text:span></text:p>
      <text:p text:style-name="P405"/>
      <text:p text:style-name="P406"><text:span text:style-name="T407">_________________</text:span></text:p>
      <text:p text:style-name="P408"/>
      <text:p text:style-name="P409"/>
      <text:p text:style-name="P410"/>
      <text:soft-page-break/>
      <text:p text:style-name="P411">Elektros energijos sisteminių paslaugų kainos<text:s/></text:p>
      <text:p text:style-name="P412">nustatymo metodikos<text:s/></text:p>
      <text:p text:style-name="P413">priedas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Duomenys apie ūkio subjektą: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Duomenys apie kontaktinį asmenį: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Pavadinima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V. pavardė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Kod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Pareigos<text:s/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Buveinės adresa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Telefonas<text:s/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Telefona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Faksas<text:s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Faks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El.<text:s/>paštas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Tinklalapi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El. pašta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PERDAVIMO SISTEMOS OPERATORIAUS SISTEMINIŲ PASLAUGŲ TEIKIMO ATASKAITA UŽ 20__ M. _____________KETVIRTĮ</text:p>
      <text:p text:style-name="P494"/>
      <text:p text:style-name="P495">______________</text:p>
      <text:p text:style-name="P496">(sudarymo data)</text:p>
      <text:p text:style-name="P497"/>
      <text:p text:style-name="P498">Valstybinei kainų ir energetikos kontrolės komisijai</text:p>
      <text:p text:style-name="P499">Verkių g. 25C-1, LT-08223<text:s/>Vilnius, rastine@regula.lt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Eil. Nr.</text:p>
          </table:table-cell>
          <table:table-cell table:style-name="TableCell514">
            <text:p text:style-name="P515">Rodiklis</text:p>
          </table:table-cell>
          <table:table-cell table:style-name="TableCell516">
            <text:p text:style-name="P517">Mato vnt.</text:p>
          </table:table-cell>
          <table:table-cell table:style-name="TableCell518">
            <text:p text:style-name="P519">Praėjusieji metai</text:p>
          </table:table-cell>
          <table:table-cell table:style-name="TableCell520">
            <text:p text:style-name="P521">Ataskaitiniai metai</text:p>
          </table:table-cell>
          <table:table-cell table:style-name="TableCell522">
            <text:p text:style-name="P523">I ketv.</text:p>
          </table:table-cell>
          <table:table-cell table:style-name="TableCell524">
            <text:p text:style-name="P525">II ketv.</text:p>
          </table:table-cell>
          <table:table-cell table:style-name="TableCell526">
            <text:p text:style-name="P527">III ketv.</text:p>
          </table:table-cell>
          <table:table-cell table:style-name="TableCell528">
            <text:p text:style-name="P529">IV ketv.</text:p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>Nupirktas Pirminio rezervo kiekis</text:p>
          </table:table-cell>
          <table:table-cell table:style-name="TableCell535">
            <text:p text:style-name="P536">MW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>Nupirktas Antrinio avarinio rezervo kiekis</text:p>
          </table:table-cell>
          <table:table-cell table:style-name="TableCell554">
            <text:p text:style-name="P555">MW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.</text:p>
          </table:table-cell>
          <table:table-cell table:style-name="TableCell571">
            <text:p text:style-name="P572">Nupirktas Antrinio<text:s/>nuokrypių rezervo kiekis</text:p>
          </table:table-cell>
          <table:table-cell table:style-name="TableCell573">
            <text:p text:style-name="P574">MW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.</text:p>
          </table:table-cell>
          <table:table-cell table:style-name="TableCell590">
            <text:p text:style-name="P591">Nupirktas Tretinio rezervo kiekis</text:p>
          </table:table-cell>
          <table:table-cell table:style-name="TableCell592">
            <text:p text:style-name="P593">MW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5.</text:span></text:p>
          </table:table-cell>
          <table:table-cell table:style-name="TableCell610">
            <text:p text:style-name="P611">Panaudotas Įtampos valdymo kiekis</text:p>
          </table:table-cell>
          <table:table-cell table:style-name="TableCell612">
            <text:p text:style-name="P613">MVarh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.</text:p>
          </table:table-cell>
          <table:table-cell table:style-name="TableCell629">
            <text:p text:style-name="P630">Sisteminių paslaugų sąnaudos iš viso</text:p>
          </table:table-cell>
          <table:table-cell table:style-name="TableCell631">
            <text:p text:style-name="P632">mln. Eur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6.1.</text:p>
          </table:table-cell>
          <table:table-cell table:style-name="TableCell648">
            <text:p text:style-name="P649">Pirminio rezervo pirkimo sąnaudos</text:p>
          </table:table-cell>
          <table:table-cell table:style-name="TableCell650">
            <text:p text:style-name="P651">mln. Eur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6.2.</text:p>
          </table:table-cell>
          <table:table-cell table:style-name="TableCell667">
            <text:p text:style-name="P668">Antrinio<text:s/>avarinio rezervo pirkimo sąnaudos</text:p>
          </table:table-cell>
          <table:table-cell table:style-name="TableCell669">
            <text:p text:style-name="P670">mln. Eur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6.3.</text:p>
          </table:table-cell>
          <table:table-cell table:style-name="TableCell686">
            <text:p text:style-name="P687">Antrinio nuokrypių rezervo pirkimo sąnaudos<text:s/></text:p>
          </table:table-cell>
          <table:table-cell table:style-name="TableCell688">
            <text:p text:style-name="P689">mln. Eur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6.4.</text:p>
          </table:table-cell>
          <table:table-cell table:style-name="TableCell705">
            <text:p text:style-name="P706"><text:span text:style-name="T707">Tretinio rezervo pirkimo sąnaudos</text:span></text:p>
          </table:table-cell>
          <table:table-cell table:style-name="TableCell708">
            <text:p text:style-name="P709">mln. Eur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6.5.</text:p>
          </table:table-cell>
          <table:table-cell table:style-name="TableCell725">
            <text:p text:style-name="P726"><text:span text:style-name="T727">Įtampos valdymo</text:span><text:span text:style-name="T728"><text:s/>sąnaudos</text:span></text:p>
          </table:table-cell>
          <table:table-cell table:style-name="TableCell729">
            <text:p text:style-name="P730">mln. Eur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6.6.</text:p>
          </table:table-cell>
          <table:table-cell table:style-name="TableCell746">
            <text:p text:style-name="P747"><text:span text:style-name="T748">Sistemos atstatymo sąnaudos</text:span></text:p>
          </table:table-cell>
          <table:table-cell table:style-name="TableCell749">
            <text:p text:style-name="P750">mln.<text:s/>Eur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.7.</text:p>
          </table:table-cell>
          <table:table-cell table:style-name="TableCell766">
            <text:p text:style-name="P767">Kitos papildomos paslaugos</text:p>
          </table:table-cell>
          <table:table-cell table:style-name="TableCell768">
            <text:p text:style-name="P769">mln. Eur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7.</text:p>
          </table:table-cell>
          <table:table-cell table:style-name="TableCell785">
            <text:p text:style-name="P786">Pajamos iš sisteminių paslaugų pardavimo<text:s/></text:p>
          </table:table-cell>
          <table:table-cell table:style-name="TableCell787">
            <text:p text:style-name="P788">mln. Eur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8.</text:p>
          </table:table-cell>
          <table:table-cell table:style-name="TableCell804">
            <text:p text:style-name="P805">Perduotos elektros<text:s/><text:soft-page-break/>energijos kiekis, kuriam užtikrinamos sisteminės paslaugos</text:p>
          </table:table-cell>
          <table:table-cell table:style-name="TableCell806">
            <text:p text:style-name="P807">mln. kWh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9.</text:p>
          </table:table-cell>
          <table:table-cell table:style-name="TableCell823">
            <text:p text:style-name="P824">Vidutinė sisteminių paslaugų kaina</text:p>
          </table:table-cell>
          <table:table-cell table:style-name="TableCell825">
            <text:p text:style-name="P826">euro ct/kWh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>Pastaba. Įmonė savo nuožiūra gali papildyti lentelę įrašais, patikslinančiais rodiklių dydžius.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Tvirtinu</text:p>
          </table:table-cell>
          <table:table-cell table:style-name="TableCell850">
            <text:p text:style-name="P851">____________</text:p>
            <text:p text:style-name="P852">pareigos</text:p>
          </table:table-cell>
          <table:table-cell table:style-name="TableCell853">
            <text:p text:style-name="P854">___________</text:p>
            <text:p text:style-name="P855">parašas</text:p>
          </table:table-cell>
          <table:table-cell table:style-name="TableCell856">
            <text:p text:style-name="P857">________________</text:p>
            <text:p text:style-name="P858">vardas, pavardė</text:p>
          </table:table-cell>
        </table:table-row>
      </table:table>
      <text:p text:style-name="P859">______________</text:p>
      <text:p text:style-name="P860"/>
      <text:p text:style-name="P861">Priedo pakeitimai:</text:p>
      <text:p text:style-name="P862"><text:span text:style-name="T863">Nr.<text:s/></text:span><text:a xlink:href="https://www.e-tar.lt/portal/legalAct.html?documentId=TAR.C9AA13712BEE" office:target-frame-name="_top" xlink:show="replace"><text:span text:style-name="T864">O3-339</text:span></text:a><text:span text:style-name="T865">, 2013-08-27, Žin., 2013, Nr. 92-4635 (2013-08-31), i. k. 113106ANUTA00O3-339</text:span></text:p>
      <text:p text:style-name="P866"><text:span text:style-name="T867">Nr.<text:s/></text:span><text:a xlink:href="https://www.e-tar.lt/portal/legalAct.html?documentId=28646d800b3511e4adf3c8c5d7681e73" office:target-frame-name="_top" xlink:show="replace"><text:span text:style-name="T868">O3-219</text:span></text:a><text:span text:style-name="T869">, 2014-07-11, paskelbta TAR 2014-07-14, i. k. 2014-10195</text:span></text:p>
      <text:p text:style-name="Normal"/>
      <text:p text:style-name="P870"/>
      <text:p text:style-name="P871"/>
      <text:p text:style-name="P872"><text:span text:style-name="T873">Pakeitimai:</text:span></text:p>
      <text:p text:style-name="P874"/>
      <text:p text:style-name="P875"><text:span text:style-name="T876">1.</text:span></text:p>
      <text:p text:style-name="P877"><text:span text:style-name="T878">Valstybinė kainų ir energetikos kontrolės komisija, Nutarimas</text:span></text:p>
      <text:p text:style-name="P879"><text:span text:style-name="T880">Nr.<text:s/></text:span><text:a xlink:href="https://www.e-tar.lt/portal/legalAct.html?documentId=TAR.C9AA13712BEE" office:target-frame-name="_top" xlink:show="replace"><text:span text:style-name="T881">O3-339</text:span></text:a><text:span text:style-name="T882">, 2013-08-27, Žin., 2013, Nr. 92-4635 (2013-08-31), i. k. 113106ANUTA00O3-339</text:span></text:p>
      <text:p text:style-name="P883"><text:span text:style-name="T884">Dėl Valstybinės kainų ir energetikos kontrolės komisijos 2012 m. liepos 27 d. nutarimo Nr. O</text:span><text:span text:style-name="T885">3-200 "Dėl Elektros energijos sisteminių paslaugų kainos nustatymo metodikos patvirtinimo" pakeitimo</text:span></text:p>
      <text:p text:style-name="P886"/>
      <text:p text:style-name="P887"><text:span text:style-name="T888">2.</text:span></text:p>
      <text:soft-page-break/>
      <text:p text:style-name="P889"><text:span text:style-name="T890">Valstybinė kainų ir energetikos kontrolės komisija, Nutarimas</text:span></text:p>
      <text:p text:style-name="P891"><text:span text:style-name="T892">Nr.<text:s/></text:span><text:a xlink:href="https://www.e-tar.lt/portal/legalAct.html?documentId=28646d800b3511e4adf3c8c5d7681e73" office:target-frame-name="_top" xlink:show="replace"><text:span text:style-name="T893">O3-219</text:span></text:a><text:span text:style-name="T894">, 2014-07-11, paskelbta TAR 2014-07-14, i. k. 2014-10195</text:span></text:p>
      <text:p text:style-name="P895"><text:span text:style-name="T896">Dėl Valstybinės kainų ir energetikos kontrolės komisijos 2012 m. liepos 27 d. nutarimo Nr. O3-200 „Dėl Elektros energijos sisteminių paslaugų kainos nustatymo metodikos patvirtinim</text:span><text:span text:style-name="T897">o“ pakeitimo</text:span></text:p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Kamilija</meta:initial-creator>
    <dc:creator>adlibuser</dc:creator>
    <meta:creation-date>2023-08-14T10:40:00Z</meta:creation-date>
    <dc:date>2023-08-14T10:40:00Z</dc:date>
    <meta:template xlink:href="Normal.dotm" xlink:type="simple"/>
    <meta:editing-cycles>2</meta:editing-cycles>
    <meta:editing-duration>PT0S</meta:editing-duration>
    <meta:document-statistic meta:page-count="13" meta:paragraph-count="235" meta:word-count="1935" meta:character-count="16278" meta:row-count="728" meta:non-whitespace-character-count="14578"/>
  </office:meta>
</office:document-meta>
</file>