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name-asian="SimSun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8-02 iki 2017-02-20</text:span></text:p>
      <text:p text:style-name="P3"/>
      <text:p text:style-name="P4"><text:span text:style-name="T5">Įsakymas paskelbtas: Žin. 2013, Nr.<text:s/></text:span><text:a xlink:href="https://www.e-tar.lt/portal/legalAct.html?documentId=TAR.FD7DC41D22DC" office:target-frame-name="_top" xlink:show="replace"><text:span text:style-name="T6">111-5553</text:span></text:a><text:span text:style-name="T7">, i. k. 1132270ISAK001R-244</text:span></text:p>
      <text:p text:style-name="P8"/>
      <text:p text:style-name="P9">LIETUVOS RESPUBLIKOS TEISINGUMO MINISTRO</text:p>
      <text:p text:style-name="P10">Į S A K<text:s/>Y M A S</text:p>
      <text:p text:style-name="P11"/>
      <text:p text:style-name="P12">DĖL ANTSTOLIŲ ATESTAVIMO KOMISIJOS SUDARYMO</text:p>
      <text:p text:style-name="P13"/>
      <text:p text:style-name="P14">2013 m. spalio 18 d. Nr. 1R-244</text:p>
      <text:p text:style-name="P15">Vilnius</text:p>
      <text:p text:style-name="P16"/>
      <text:p text:style-name="P17"><text:span text:style-name="T18">Vadovaudamasis Lietuvos Respublikos antstolių įstatymo (Žin., 2002, Nr. 53-2042; 2008, Nr. 138-5444) 39 straipsnio 1, 2 dalimis ir Antstolių atestavimo komisijos</text:span><text:span text:style-name="T19"><text:s/>nuostatų, patvirtintų Lietuvos Respublikos teisingumo ministro 2002 m. gruodžio 30 d. įsakymu Nr. 400 (Žin., 2003, Nr. 2-57; 2009, Nr. 47-1885), 2, 3 punktais:</text:span></text:p>
      <text:p text:style-name="P20"><text:span text:style-name="T21">1</text:span><text:span text:style-name="T22">.<text:s/></text:span><text:span text:style-name="T23">Sudarau</text:span><text:span text:style-name="T24"><text:s/>ketveriems metams Antstolių atestavimo komisiją:</text:span></text:p>
      <text:p text:style-name="P25"><text:span text:style-name="T26">Julius Pagojus – teisingumo vic</text:span><text:span text:style-name="T27">eministras (komisijos pirmininkas</text:span><text:span text:style-name="T28">);</text:span></text:p>
      <text:p text:style-name="P29">Igor Golubajev – Teisingumo ministerijos Teisinių institucijų departamento Teisinės veiklos koordinavimo skyriaus vedėjas;</text:p>
      <text:p text:style-name="P30">Renata Juzikienė – Lietuvos Aukščiausiojo Teismo Teisės tyrimų ir apibendrinimo departamento direktorė;</text:p>
      <text:p text:style-name="P31">Svetlana Kastanauskienė – antstolė;</text:p>
      <text:p text:style-name="P32">Neringa Lipeikienė – antstolė.</text:p>
      <text:p text:style-name="P33">Punkto pakeitimai:</text:p>
      <text:p text:style-name="P34"><text:span text:style-name="T35">Nr.<text:s/></text:span><text:a xlink:href="https://www.e-tar.lt/portal/legalAct.html?documentId=13aa4f30196411e4b542dec0b12e28b0" office:target-frame-name="_top" xlink:show="replace"><text:span text:style-name="T36">1R-233</text:span></text:a><text:span text:style-name="T37">, 2014-08-01, paskelbta TAR 2014-08-01, i. k.<text:s/></text:span><text:span text:style-name="T38">2014-10760</text:span></text:p>
      <text:p text:style-name="Normal"/>
      <text:p text:style-name="P39"><text:span text:style-name="T40">2</text:span><text:span text:style-name="T41">.<text:s/></text:span><text:span text:style-name="T42">Skiriu</text:span><text:span text:style-name="T43"><text:s/>Antstolių atestavimo komisijos sekretore Nijolę Tomaševičienę – Teisingumo ministerijos Teisinių institucijų departamento Teisinės veiklos koordinavimo skyriaus vyriausiąją specialistę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</text:span><text:span text:style-name="T52"><text:s/>Lietuvos Respublikos teisingumo ministro 2009 m. rugsėjo 14 d. įsakymą Nr. 1R-291 „Dėl Antstolių atestavimo komisijos sudarymo“ (Žin., 2009, Nr. 119-4737);</text:span></text:p>
      <text:p text:style-name="P53"><text:span text:style-name="T54">3.2</text:span><text:span text:style-name="T55">. Lietuvos Respublikos teisingumo ministro 2013 m. vasario 20 d. įsakymą Nr. 1R-49 „Dėl teis</text:span><text:span text:style-name="T56">ingumo ministro<text:s/></text:span><text:span text:style-name="T57">2009 m. rugsėjo 14 d. įsakymo Nr. 1R-291 „Dėl Antstolių atestavimo komisijos sudarymo“ pakeitimo“ (Žin., 2013, Nr. 21-1027).</text:span></text:p>
      <text:p text:style-name="P58"/>
      <text:p text:style-name="P59"/>
      <text:p text:style-name="P60"/>
      <text:p text:style-name="P61">Teisingumo ministras<text:tab/>Juozas Bernatonis</text:p>
      <text:p text:style-name="P62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teisingumo ministerija,<text:s/></text:span><text:span text:style-name="T72">Įsakymas</text:span></text:p>
      <text:p text:style-name="P73"><text:span text:style-name="T74">Nr.<text:s/></text:span><text:a xlink:href="https://www.e-tar.lt/portal/legalAct.html?documentId=13aa4f30196411e4b542dec0b12e28b0" office:target-frame-name="_top" xlink:show="replace"><text:span text:style-name="T75">1R-233</text:span></text:a><text:span text:style-name="T76">, 2014-08-01, paskelbta TAR 2014-08-01, i. k. 2014-10760</text:span></text:p>
      <text:p text:style-name="P77"><text:span text:style-name="T78">Dėl teisingumo ministro 2013 m. spalio 18 d. įsakymo Nr. 1R-244 „Dėl Antstolių ate</text:span><text:span text:style-name="T79">stavimo komisijos sudar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2-21T06:49:00Z</meta:creation-date>
    <dc:date>2017-02-21T06:4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8" meta:character-count="2314" meta:row-count="63" meta:non-whitespace-character-count="2045"/>
  </office:meta>
</office:document-meta>
</file>