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P14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left" style:position="4.75in"/>
        </style:tab-stops>
      </style:paragraph-properties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2in">
        <style:tab-stops>
          <style:tab-stop style:type="left" style:position="2in"/>
        </style:tab-stops>
      </style:paragraph-properties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P198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align="end" fo:text-indent="0.4923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letter-spacing="0.0416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P254" style:parent-style-name="Normal" style:master-page-name="MPF4" style:family="paragraph">
      <style:paragraph-properties fo:break-before="page" fo:margin-left="3.543in" style:page-number="1">
        <style:tab-stops/>
      </style:paragraph-properties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3.54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letter-spacing="0.0416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8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left" style:position="4.9166in"/>
        </style:tab-stops>
      </style:paragraph-properties>
    </style:style>
    <style:style style:name="P301" style:parent-style-name="Normal" style:family="paragraph">
      <style:paragraph-properties fo:text-align="justify" fo:text-indent="1.9166in">
        <style:tab-stops>
          <style:tab-stop style:type="left" style:position="1.9166in"/>
        </style:tab-stops>
      </style:paragraph-properties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P310" style:parent-style-name="Normal" style:master-page-name="MPF5" style:family="paragraph">
      <style:paragraph-properties fo:break-before="page" fo:margin-left="3.543in" style:page-number="1">
        <style:tab-stops/>
      </style:paragraph-properties>
    </style:style>
    <style:style style:name="P317" style:parent-style-name="Normal" style:family="paragraph">
      <style:paragraph-properties fo:text-indent="3.543in"/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letter-spacing="0.0416in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3in"/>
          <style:tab-stop style:type="left" style:position="4.5833in"/>
        </style:tab-stops>
      </style:paragraph-properties>
    </style:style>
    <style:style style:name="P359" style:parent-style-name="Normal" style:family="paragraph">
      <style:paragraph-properties fo:text-align="justify" fo:text-indent="1.9166in">
        <style:tab-stops>
          <style:tab-stop style:type="left" style:position="1.9166in"/>
        </style:tab-stops>
      </style:paragraph-properties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P367" style:parent-style-name="Normal" style:master-page-name="MPF6" style:family="paragraph">
      <style:paragraph-properties fo:break-before="page" fo:margin-left="3.543in" style:page-number="1">
        <style:tab-stops/>
      </style:paragraph-properties>
    </style:style>
    <style:style style:name="P374" style:parent-style-name="Normal" style:family="paragraph">
      <style:paragraph-properties fo:text-indent="3.543in"/>
    </style:style>
    <style:style style:name="P375" style:parent-style-name="Normal" style:family="paragraph">
      <style:paragraph-properties fo:text-indent="3.543in"/>
    </style:style>
    <style:style style:name="P376" style:parent-style-name="Normal" style:family="paragraph">
      <style:paragraph-properties fo:text-indent="3.543in"/>
    </style:style>
    <style:style style:name="P377" style:parent-style-name="Normal" style:family="paragraph">
      <style:paragraph-properties fo:text-indent="3.543in"/>
    </style:style>
    <style:style style:name="P378" style:parent-style-name="Normal" style:family="paragraph">
      <style:paragraph-properties fo:text-indent="3.543in"/>
    </style:style>
    <style:style style:name="P379" style:parent-style-name="Normal" style:family="paragraph">
      <style:paragraph-properties fo:text-indent="3.543in"/>
    </style:style>
    <style:style style:name="P380" style:parent-style-name="Normal" style:family="paragraph">
      <style:paragraph-properties fo:text-align="end" fo:text-indent="0.4923in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P384" style:parent-style-name="Normal" style:family="paragraph">
      <style:paragraph-properties fo:text-align="center"/>
      <style:text-properties fo:font-weight="bold" style:font-weight-asian="bold"/>
    </style:style>
    <style:style style:name="P385" style:parent-style-name="Normal" style:family="paragraph">
      <style:paragraph-properties fo:text-align="center"/>
      <style:text-properties fo:font-weight="bold" style:font-weight-asian="bold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letter-spacing="0.0416in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0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left" style:position="4.6666in"/>
        </style:tab-stops>
      </style:paragraph-properties>
    </style:style>
    <style:style style:name="P417" style:parent-style-name="Normal" style:family="paragraph">
      <style:paragraph-properties fo:break-before="page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left" style:position="4.6666in"/>
        </style:tab-stops>
      </style:paragraph-properties>
    </style:style>
    <style:style style:name="P419" style:parent-style-name="Normal" style:family="paragraph">
      <style:paragraph-properties fo:text-align="justify" fo:text-indent="1.9166in">
        <style:tab-stops>
          <style:tab-stop style:type="left" style:position="1.9166in"/>
        </style:tab-stops>
      </style:paragraph-properties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09 iki 2011-10-25</text:span></text:p>
      <text:p text:style-name="P8"/>
      <text:p text:style-name="P9"><text:span text:style-name="T10">Įsakymas paskelbtas: Žin. 2005, Nr.<text:s/></text:span><text:a xlink:href="https://www.e-tar.lt/portal/legalAct.html?documentId=TAR.FD91EB32DCA1" office:target-frame-name="_top" xlink:show="replace"><text:span text:style-name="T11">130-4678</text:span></text:a><text:span text:style-name="T12">, i. k. 1052070ISAKSAK-2116</text:span></text:p>
      <text:p text:style-name="P13"/>
      <text:p text:style-name="P14"/>
      <text:p text:style-name="P15"><text:span text:style-name="T16"/><text:span text:style-name="T17">LIETUVOS RESPUBLIKOS<text:s/></text:span></text:p>
      <text:p text:style-name="P18">ŠVIETIMO IR MOKSLO MINISTRAS</text:p>
      <text:p text:style-name="P19"/>
      <text:p text:style-name="P20">Į S A K Y M A S</text:p>
      <text:p text:style-name="P21">DĖL LICENCIJŲ IR LEIDIMŲ BLANKŲ PRIVALOMŲJŲ FORMŲ TVIRTINIMO IR GAMYBOS ORGANIZAVIMO</text:p>
      <text:p text:style-name="P22"/>
      <text:p text:style-name="P23">2005 m. spalio 21 d. Nr. ISAK-2116</text:p>
      <text:p text:style-name="P24">Vilnius</text:p>
      <text:p text:style-name="P25"/>
      <text:p text:style-name="P26"/>
      <text:p text:style-name="P27"><text:span text:style-name="T28">Vadovaudamasis Lietuvo</text:span><text:span text:style-name="T29">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30">61-2758</text:span></text:a><text:span text:style-name="T31">) 9 straipsnio 1 dalimi ir Aukštųjų mok</text:span><text:span text:style-name="T32">yklų steigimo ir leidimų vykdyti studijas išdavimo tvarkos, patvirtintos Lietuvos Respublikos Vyriausybės 2003 m. rugsėjo 9 d. nutarimu Nr. 1153 (Žin., 2003, Nr.<text:s/></text:span><text:a xlink:href="https://www.e-tar.lt/portal/lt/legalAct/TAR.08A53DA55444" office:target-frame-name="_blank" xlink:show="new"><text:span text:style-name="T33">87-3944</text:span></text:a><text:span text:style-name="T34">),</text:span><text:span text:style-name="T35"><text:s/>32, 38 ir 45 punktai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Licencijos blanko privalomąją formą;</text:span></text:p>
      <text:p text:style-name="P44"><text:span text:style-name="T45">1.2</text:span><text:span text:style-name="T46">. Licencijos vykdyti aukštesniųjų studijų, pagrindinio profesinio ar darbo rinkos profesinio mokymo programas rekvizitus;</text:span></text:p>
      <text:p text:style-name="P47"><text:span text:style-name="T48">1.3</text:span><text:span text:style-name="T49">. Leidimo<text:s/></text:span>vykdyti studijas blanko privalomąją formą;<text:s/></text:p>
      <text:p text:style-name="P50">Papunkčio pakeitimai:</text:p>
      <text:p text:style-name="P51"><text:span text:style-name="T52">Nr.<text:s/></text:span><text:a xlink:href="https://www.e-tar.lt/portal/legalAct.html?documentId=TAR.DFA783F2D203" office:target-frame-name="_top" xlink:show="replace"><text:span text:style-name="T53">ISAK-2491</text:span></text:a><text:span text:style-name="T54">, 2005-12-05, Žin., 2005, Nr. 143-5212 (2005-12-08), i. k. 1052070ISAKSAK-2491</text:span></text:p>
      <text:p text:style-name="Normal"/>
      <text:p text:style-name="P55"><text:span text:style-name="T56">1.4</text:span><text:span text:style-name="T57">. Leidim</text:span><text:span text:style-name="T58">o Lietuvos nevalstybinei aukštajai mokyklai vykdyti universitetines ir (arba) neuniversitetines studijas rekvizitus;</text:span></text:p>
      <text:p text:style-name="P59"><text:span text:style-name="T60">1.5</text:span><text:span text:style-name="T61">. Leidimo užsienio aukštosios mokyklos filialo steigėjui vykdyti studijas pagal tos užsienio aukštosios mokyklos studijų programas<text:s/></text:span><text:span text:style-name="T62">ir užsiimti kita su studijomis susijusia veikla rekvizitus;</text:span></text:p>
      <text:p text:style-name="P63"><text:span text:style-name="T64">1.6</text:span><text:span text:style-name="T65">. Leidimo Lietuvos aukštajai mokyklai ar kitam juridiniam asmeniui vykdyti studijas pagal kitos šalies aukštosios mokyklos studijų programas ir užsiimti kita su studijomis susijusia veikla<text:s/></text:span><text:span text:style-name="T66">rekvizitus.</text:span></text:p>
      <text:p text:style-name="P67"><text:span text:style-name="T68">2</text:span><text:span text:style-name="T69">.<text:s/></text:span><text:span text:style-name="T70">Pavedu</text:span><text:span text:style-name="T71"><text:s/>Lietuvos Respublikos švietimo ir mokslo ministerijos Švietimo aprūpinimo centrui:</text:span></text:p>
      <text:p text:style-name="P72"><text:span text:style-name="T73">2.1</text:span><text:span text:style-name="T74">. suderinti su Valstybės dokumentų technologinės apsaugos tarnyba prie Finansų ministerijos licencijų ir leidimų blankų technologines apsaugo</text:span><text:span text:style-name="T75">s priemones;</text:span></text:p>
      <text:p text:style-name="P76"><text:span text:style-name="T77">2.2</text:span><text:span text:style-name="T78">. organizuoti privalomosios formos blankų gamybą (licencijos blanko – 2000 vienetų tiražu, numeracija nuo Nr. 3001 iki 5000; leidimo blanko – 500 vienetų tiražu, numeracija nuo Nr. 2001 iki 2500) bei pagamintus blankus pristatyti Lietuv</text:span><text:span text:style-name="T79">os Respublikos švietimo ir mokslo ministerijos Registrų skyriui.</text:span></text:p>
      <text:p text:style-name="P80"/>
      <text:p text:style-name="P81"/>
      <text:p text:style-name="P82"/>
      <text:p text:style-name="P83">ŠVIETIMO IR MOKSLO MINISTRAS<text:tab/>REMIGIJUS MOTUZAS</text:p>
      <text:soft-page-break/>
      <text:p text:style-name="P84">Licencijos blanko privalomoji<text:s/></text:p>
      <text:p text:style-name="P91">forma, patvirtinta Lietuvos<text:s/></text:p>
      <text:p text:style-name="P92">Respublikos švietimo ir mokslo ministro<text:s/></text:p>
      <text:p text:style-name="P93">2005 m. spalio 21 d.<text:s/></text:p>
      <text:p text:style-name="P94">įsakymu Nr. ISAK-2116</text:p>
      <text:p text:style-name="P95"/>
      <text:p text:style-name="P96">(Lietuvos Respublikos herbas)</text:p>
      <text:p text:style-name="P97"/>
      <text:p text:style-name="P98">LIETUVOS RESPUBLIKOS</text:p>
      <text:p text:style-name="P99">ŠVIETIMO IR MOKSLO MINISTERIJA</text:p>
      <text:p text:style-name="P100"/>
      <text:p text:style-name="P101"><text:span text:style-name="T102">L I C E N C I J A</text:span></text:p>
      <text:p text:style-name="P103">Nr. 000000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SUDERINTA</text:p>
      <text:p text:style-name="P135">Lietuvos archyvų departamento prie Lietuvos Respublikos<text:s/></text:p>
      <text:p text:style-name="P136">Vyriausybės generalinis direktorius</text:p>
      <text:p text:style-name="P137"/>
      <text:p text:style-name="P138">Vidas Grigoraitis<text:s/></text:p>
      <text:p text:style-name="P139">2005 m. spalio 21 d.</text:p>
      <text:p text:style-name="P140">______________</text:p>
      <text:soft-page-break/>
      <text:p text:style-name="P141">Licencijos vykdyti<text:s/></text:p>
      <text:p text:style-name="P147">aukštesniųjų studijų,<text:s/></text:p>
      <text:p text:style-name="P148">pagrindinio profesinio ar<text:s/></text:p>
      <text:p text:style-name="P149">darbo rinkos profesinio mokymo</text:p>
      <text:p text:style-name="P150">programas rekvizitai,<text:s/></text:p>
      <text:p text:style-name="P151">patvirtinti Lietuvos<text:s/></text:p>
      <text:p text:style-name="P152">Respublikos švietimo ir mokslo ministro<text:s/></text:p>
      <text:p text:style-name="P153">2005 m. spalio 21 d.<text:s/></text:p>
      <text:p text:style-name="P154">įsakymu Nr. ISAK-2116</text:p>
      <text:p text:style-name="P155"/>
      <text:p text:style-name="P156">(Lietuvos Respublikos herbas)</text:p>
      <text:p text:style-name="P157"/>
      <text:p text:style-name="P158">LIETUVOS RESPUBLIKOS</text:p>
      <text:p text:style-name="P159">ŠVIETIMO IR MOKSLO MINISTERIJA</text:p>
      <text:p text:style-name="P160"/>
      <text:p text:style-name="P161"><text:span text:style-name="T162">L I C E N C I J A</text:span></text:p>
      <text:p text:style-name="P163">Nr. 000000</text:p>
      <text:p text:style-name="P164"/>
      <text:p text:style-name="P165"><text:span text:style-name="T166">Licencijos rūšis</text:span>_________________________________________________</text:p>
      <text:p text:style-name="P167"/>
      <text:p text:style-name="P168">Licencijos turėtojo pavadinimas,</text:p>
      <text:p text:style-name="P169">kodas</text:p>
      <text:p text:style-name="P170"/>
      <text:p text:style-name="P171">Licencijos turėtojo buveinė<text:s/></text:p>
      <text:p text:style-name="P172"/>
      <text:p text:style-name="P173">Licencijos turėtojo teisinė forma</text:p>
      <text:p text:style-name="P174"/>
      <text:p text:style-name="P175">Švietimo<text:s/>veiklos poklasio pavadinimas</text:p>
      <text:p text:style-name="P176"/>
      <text:p text:style-name="P177">Švietimo sritis (sritys)</text:p>
      <text:p text:style-name="P178"/>
      <text:p text:style-name="P179">Išsilavinimo pažymėjimo kodas</text:p>
      <text:p text:style-name="P180">(kodai), pavadinimas (pavadinimai)</text:p>
      <text:p text:style-name="P181"/>
      <text:p text:style-name="P182">Licencijos išdavimo ir patikslinimo 200_ m. _____ d. Reg. Nr.___</text:p>
      <text:p text:style-name="P183">(papildymo) data</text:p>
      <text:p text:style-name="P184"/>
      <text:p text:style-name="P185">Švietimo ir mokslo ministro įsakymo data 200_ m.______ d. Nr.___</text:p>
      <text:p text:style-name="P186"/>
      <text:p text:style-name="P187">Švietimo ir mokslo ministras<text:tab/>(Parašas)<text:tab/>(Vardas ir pavardė)</text:p>
      <text:p text:style-name="P188"/>
      <text:p text:style-name="P189">A. V.</text:p>
      <text:p text:style-name="P190"/>
      <text:p text:style-name="P191">SUDERINTA</text:p>
      <text:p text:style-name="P192">Lietuvos archyvų departamento prie Lietuvos Respublikos<text:s/></text:p>
      <text:p text:style-name="P193">Vyriausybėsgeneralinis direktorius</text:p>
      <text:p text:style-name="P194"/>
      <text:p text:style-name="P195">Vidas Grigoraitis<text:s/></text:p>
      <text:p text:style-name="P196">2005 m. spalio 21 d.</text:p>
      <text:p text:style-name="P197">______________</text:p>
      <text:soft-page-break/>
      <text:p text:style-name="P198">Leidimo vykdyti studijas<text:s/></text:p>
      <text:p text:style-name="P205">blanko privalomoji forma,<text:s/></text:p>
      <text:p text:style-name="P206">patvirtinta Lietuvos<text:s/></text:p>
      <text:p text:style-name="P207">Respublikos švietimo ir mokslo ministro<text:s/></text:p>
      <text:p text:style-name="P208">2005 m. spalio 21 d.<text:s/></text:p>
      <text:p text:style-name="P209">įsakymu Nr. ISAK-2116</text:p>
      <text:p text:style-name="P210"/>
      <text:p text:style-name="P211">(Lietuvos Respublikos herbas)</text:p>
      <text:p text:style-name="P212"/>
      <text:p text:style-name="P213">LIETUVOS RESPUBLIKOS</text:p>
      <text:p text:style-name="P214">ŠVIETIMO IR MOKSLO MINISTERIJA</text:p>
      <text:p text:style-name="P215"/>
      <text:p text:style-name="P216"><text:span text:style-name="T217">LEIDIMAS VYKDYTI STUDIJAS</text:span></text:p>
      <text:p text:style-name="P218">Nr. 000000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SUDERINTA</text:p>
      <text:p text:style-name="P248">Lietuvos archyvų departamento prie Lietuvos Respublikos<text:s/></text:p>
      <text:p text:style-name="P249">Vyriausybės generalinis direktorius</text:p>
      <text:p text:style-name="P250"/>
      <text:p text:style-name="P251">Vidas Grigoraitis<text:s/></text:p>
      <text:p text:style-name="P252">2005 m. spalio 21 d.</text:p>
      <text:p text:style-name="P253">______________</text:p>
      <text:soft-page-break/>
      <text:p text:style-name="P254">Leidimo Lietuvos nevalstybinei</text:p>
      <text:p text:style-name="P260">aukštajai mokyklai vykdyti universitetines</text:p>
      <text:p text:style-name="P261">ir (arba) neuniversitetines studijas rekvizitai,</text:p>
      <text:p text:style-name="P262">patvirtinti Lietuvos Respublikos švietimo ir</text:p>
      <text:p text:style-name="P263">mokslo ministro 2005 m. spalio 21 d. įsakymu<text:s/></text:p>
      <text:p text:style-name="P264">Nr. ISAK-2116</text:p>
      <text:p text:style-name="P265"/>
      <text:p text:style-name="P266">(Lietuvos Respublikos herbas)</text:p>
      <text:p text:style-name="P267"/>
      <text:p text:style-name="P268">LIETUVOS RESPUBLIKOS</text:p>
      <text:p text:style-name="P269">ŠVIETIMO IR MOKSLO MINISTERIJA</text:p>
      <text:p text:style-name="P270"/>
      <text:p text:style-name="P271"><text:span text:style-name="T272">LEIDIMAS VYKDYTI STUDIJAS</text:span></text:p>
      <text:p text:style-name="P273">Nr. 000000</text:p>
      <text:p text:style-name="P274"/>
      <text:p text:style-name="P275">Leidimo vykdyti studijas rūšis___________________________________</text:p>
      <text:p text:style-name="P276"/>
      <text:p text:style-name="P277">Studijas vykdančio subjekto pavadinimas, kodas</text:p>
      <text:p text:style-name="P278"/>
      <text:p text:style-name="P279">Studijas vykdančio<text:s/>subjekto buveinė</text:p>
      <text:p text:style-name="P280"/>
      <text:p text:style-name="P281">Studijas vykdančio subjekto teisinė forma</text:p>
      <text:p text:style-name="P282"/>
      <text:p text:style-name="P283">Studijas vykdančio subjekto tipas</text:p>
      <text:p text:style-name="P284"/>
      <text:p text:style-name="P285">Švietimo veiklos rūšies (rūšių)</text:p>
      <text:p text:style-name="P286">kodas (kodai) ir pavadinimas (pavadinimai)</text:p>
      <text:p text:style-name="P287"/>
      <text:p text:style-name="P288">Studijų kryptis (kryptys) ir pakopa (pakopos)</text:p>
      <text:p text:style-name="P289"/>
      <text:p text:style-name="P290">Išduodamo (išduodamų) diplomo</text:p>
      <text:p text:style-name="P291">(diplomų) pavadinimas</text:p>
      <text:p text:style-name="P292">(pavadinimai)</text:p>
      <text:p text:style-name="P293"/>
      <text:p text:style-name="P294">Leidimo vykdyti studijas išdavimo 200_ m. ______ d. Reg. Nr.____</text:p>
      <text:p text:style-name="P295">data</text:p>
      <text:p text:style-name="P296"/>
      <text:p text:style-name="P297">Leidimo vykdyti studijas papildymo 200_ m. ______ d. Reg. Nr.____</text:p>
      <text:p text:style-name="P298">datos (datos)</text:p>
      <text:p text:style-name="P299"/>
      <text:p text:style-name="P300">Švietimo ir mokslo ministras<text:tab/>(Parašas)<text:tab/>(Vardas ir pavardė)</text:p>
      <text:p text:style-name="P301">A. V.</text:p>
      <text:p text:style-name="P302"/>
      <text:p text:style-name="P303">SUDERINTA</text:p>
      <text:p text:style-name="P304">Lietuvos archyvų departamento prie Lietuvos Respublikos<text:s/></text:p>
      <text:p text:style-name="P305">Vyriausybės generalinis direktorius</text:p>
      <text:p text:style-name="P306"/>
      <text:p text:style-name="P307">Vidas Grigoraitis<text:s/></text:p>
      <text:p text:style-name="P308">2005 m. spalio 21 d.</text:p>
      <text:p text:style-name="P309">______________</text:p>
      <text:soft-page-break/>
      <text:p text:style-name="P310">Leidimo užsienio aukštosios mokyklos filialo</text:p>
      <text:p text:style-name="P317">steigėjui vykdyti studijas<text:s/>pagal tos užsienio</text:p>
      <text:p text:style-name="P318">aukštosios mokyklos studijų programas ir</text:p>
      <text:p text:style-name="P319">užsiimti kita su studijomis susijusia veikla</text:p>
      <text:p text:style-name="P320">rekvizitai, patvirtinti Lietuvos Respublikos</text:p>
      <text:p text:style-name="P321">švietimo ir mokslo ministro</text:p>
      <text:p text:style-name="P322">2005 m. spalio 21 d. įsakymu Nr. ISAK-2116</text:p>
      <text:p text:style-name="P323"/>
      <text:p text:style-name="P324">(Lietuvos Respublikos herbas)</text:p>
      <text:p text:style-name="P325"/>
      <text:p text:style-name="P326">LIETUVOS RESPUBLIKOS</text:p>
      <text:p text:style-name="P327">ŠVIETIMO IR MOKSLO MINISTERIJA</text:p>
      <text:p text:style-name="P328"/>
      <text:p text:style-name="P329"><text:span text:style-name="T330">LEIDIMAS VYKDYTI STUDIJAS</text:span></text:p>
      <text:p text:style-name="P331">Nr. 000000</text:p>
      <text:p text:style-name="P332"/>
      <text:p text:style-name="P333">Leidimo vykdyti studijas rūšis___________________________________</text:p>
      <text:p text:style-name="P334"/>
      <text:p text:style-name="P335">Studijas vykdančio subjekto pavadinimas,</text:p>
      <text:p text:style-name="P336">kodas</text:p>
      <text:p text:style-name="P337"/>
      <text:p text:style-name="P338">Studijas vykdančio subjekto buveinė<text:s/></text:p>
      <text:p text:style-name="P339"/>
      <text:p text:style-name="P340">Studijas<text:s/>vykdančio subjekto teisinė forma</text:p>
      <text:p text:style-name="P341"/>
      <text:p text:style-name="P342">Studijų kryptis (kryptys) ir pakopa</text:p>
      <text:p text:style-name="P343">(pakopos)</text:p>
      <text:p text:style-name="P344"/>
      <text:p text:style-name="P345">Studiją rūšis (rūšys)</text:p>
      <text:p text:style-name="P346"/>
      <text:p text:style-name="P347">Išduodamo (išduodamų) diplomo (diplomu)</text:p>
      <text:p text:style-name="P348">pavadinimas (pavadinimai)</text:p>
      <text:p text:style-name="P349"/>
      <text:p text:style-name="P350">Užsienio aukštosios mokyklos filialo Lietuvoje buveinės adresas</text:p>
      <text:p text:style-name="P351"/>
      <text:p text:style-name="P352">Leidimo vykdyti studijas išdavimo 200_ m. _______ d. Reg. Nr.____</text:p>
      <text:p text:style-name="P353">data</text:p>
      <text:p text:style-name="P354"/>
      <text:p text:style-name="P355">Leidimo vykdyti studijas papildymo 200_ m. _______ d. Reg. Nr.____</text:p>
      <text:p text:style-name="P356">data (datos)</text:p>
      <text:p text:style-name="P357"/>
      <text:p text:style-name="P358">Švietimo ir mokslo ministras<text:s/><text:tab/>(Parašas)<text:tab/>(Vardas ir pavardė)</text:p>
      <text:p text:style-name="P359">A. V.</text:p>
      <text:p text:style-name="P360"/>
      <text:p text:style-name="P361">SUDERINTA Lietuvos archyvų departamento prie Lietuvos<text:s/></text:p>
      <text:p text:style-name="P362">Respublikos Vyriausybės generalinis direktorius</text:p>
      <text:p text:style-name="P363"/>
      <text:p text:style-name="P364">Vidas Grigoraitis<text:s/></text:p>
      <text:p text:style-name="P365">2005 m. spalio 21 d.</text:p>
      <text:p text:style-name="P366">______________</text:p>
      <text:soft-page-break/>
      <text:p text:style-name="P367">Leidimo Lietuvos aukštajai mokyklai ar kitam</text:p>
      <text:p text:style-name="P374">juridiniam asmeniui vykdyti studijas pagal</text:p>
      <text:p text:style-name="P375">kitos<text:s/>šalies aukštosios mokyklos studijų</text:p>
      <text:p text:style-name="P376">programas ir užsiimti kita su studijomis</text:p>
      <text:p text:style-name="P377">susijusia veikla rekvizitai, patvirtinti Lietuvos<text:s/></text:p>
      <text:p text:style-name="P378">Respublikos švietimo ir mokslo ministro</text:p>
      <text:p text:style-name="P379">2005 m. spalio 21 d. įsakymu Nr. ISAK-2116</text:p>
      <text:p text:style-name="P380"/>
      <text:p text:style-name="P381">(Lietuvos Respublikos herbas)</text:p>
      <text:p text:style-name="P382"/>
      <text:p text:style-name="P383">LIETUVOS<text:s/>RESPUBLIKOS</text:p>
      <text:p text:style-name="P384">ŠVIETIMO IR MOKSLO MINISTERIJA</text:p>
      <text:p text:style-name="P385"/>
      <text:p text:style-name="P386"><text:span text:style-name="T387">LEIDIMAS VYKDYTI STUDIJAS</text:span></text:p>
      <text:p text:style-name="P388">Nr. 000000</text:p>
      <text:p text:style-name="P389"/>
      <text:p text:style-name="P390">Leidimo vykdyti studijas rūšis___________________________________</text:p>
      <text:p text:style-name="P391"/>
      <text:p text:style-name="P392">Studijas vykdančio subjekto pavadinimas,</text:p>
      <text:p text:style-name="P393">kodas</text:p>
      <text:p text:style-name="P394"/>
      <text:p text:style-name="P395">Studijas vykdančio subjekto buveinė</text:p>
      <text:p text:style-name="P396"/>
      <text:p text:style-name="P397">Studijas vykdančio subjekto teisinė forma</text:p>
      <text:p text:style-name="P398"/>
      <text:p text:style-name="P399">Studijų kryptis (kryptys) ir pakopa</text:p>
      <text:p text:style-name="P400">(pakopos)</text:p>
      <text:p text:style-name="P401"/>
      <text:p text:style-name="P402">Studijų rūšis (rūšys)</text:p>
      <text:p text:style-name="P403"/>
      <text:p text:style-name="P404">Išduodamo (išduodamų) diplomo</text:p>
      <text:p text:style-name="P405">(diplomų) pavadinimas</text:p>
      <text:p text:style-name="P406">(pavadinimai)</text:p>
      <text:p text:style-name="P407"/>
      <text:p text:style-name="P408">Užsienio aukštosios mokyklos</text:p>
      <text:p text:style-name="P409">pavadinimas, buveinės adresas</text:p>
      <text:p text:style-name="P410"/>
      <text:p text:style-name="P411">Leidimo vykdyti studijas išdavimo<text:s/>200_ m. _______ d. Reg. Nr. ____</text:p>
      <text:p text:style-name="P412">data</text:p>
      <text:p text:style-name="P413"/>
      <text:p text:style-name="P414">Leidimo vykdyti studijas papildymo 200_ m. _______ d. Reg. Nr. ____</text:p>
      <text:p text:style-name="P415">data (datos)</text:p>
      <text:p text:style-name="P416"/>
      <text:p text:style-name="P417"/>
      <text:soft-page-break/>
      <text:p text:style-name="P418">Švietimo ir mokslo ministras<text:tab/>(Parašas)<text:tab/>(Vardas ir pavardė)</text:p>
      <text:p text:style-name="P419">A. V.</text:p>
      <text:p text:style-name="P420"/>
      <text:p text:style-name="P421">SUDERINTA</text:p>
      <text:p text:style-name="P422">Lietuvos archyvų departamento prie Lietuvos Respublikos<text:s/></text:p>
      <text:p text:style-name="P423">Vyriausybės generalinis direktorius</text:p>
      <text:p text:style-name="P424"/>
      <text:p text:style-name="P425">Vidas Grigoraitis<text:s/></text:p>
      <text:p text:style-name="P426">2005 m. spalio 21 d.</text:p>
      <text:p text:style-name="P427">______________</text:p>
      <text:p text:style-name="P428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švietimo ir mokslo ministerija, Įsakymas</text:span></text:p>
      <text:p text:style-name="P438"><text:span text:style-name="T439">Nr.<text:s/></text:span><text:a xlink:href="https://www.e-tar.lt/portal/legalAct.html?documentId=TAR.DFA783F2D203" office:target-frame-name="_top" xlink:show="replace"><text:span text:style-name="T440">ISAK-2491</text:span></text:a><text:span text:style-name="T441">, 2005-12-05, Žin., 2005, Nr. 143-5212 (2005-12-08), i. k. 1052070ISAKSAK-2491</text:span></text:p>
      <text:p text:style-name="P442"><text:span text:style-name="T443">Dėl švietimo ir mokslo ministro 2005 m. spalio 21 d. įsakymo Nr. ISAK-2116 „Dėl licencij</text:span><text:span text:style-name="T444">ų ir leidimų blankų privalomųjų formų tvirtinimo ir gamybos organizavimo"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99" style:parent-style-name="Header" style:family="paragraph">
      <style:paragraph-properties fo:text-align="center"/>
    </style:style>
    <style:style style:name="P20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5" style:parent-style-name="Header" style:family="paragraph">
      <style:paragraph-properties fo:text-align="center"/>
    </style:style>
    <style:style style:name="P2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1" style:parent-style-name="Header" style:family="paragraph">
      <style:paragraph-properties fo:text-align="center"/>
    </style:style>
    <style:style style:name="P31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" style:parent-style-name="Header" style:family="paragraph">
      <style:paragraph-properties fo:text-align="center"/>
    </style:style>
    <style:style style:name="P31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Header" style:family="paragraph">
      <style:paragraph-properties fo:text-align="center"/>
    </style:style>
    <style:style style:name="P36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Header" style:family="paragraph">
      <style:paragraph-properties fo:text-align="center"/>
    </style:style>
    <style:style style:name="P37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42"><text:page-number text:fixed="false">2</text:page-number></text:p>
        <text:p text:style-name="P143"/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  <style:master-page style:name="MP3" style:page-layout-name="PL3">
      <style:header>
        <text:p text:style-name="P199"><text:page-number text:fixed="false">2</text:page-number></text:p>
        <text:p text:style-name="P200"/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  <text:p text:style-name="P203"/>
      </style:header>
      <style:footer>
        <text:p text:style-name="P204"/>
      </style:footer>
    </style:master-page>
    <style:master-page style:name="MP4" style:page-layout-name="PL4">
      <style:header>
        <text:p text:style-name="P255"><text:page-number text:fixed="false">2</text:page-number></text:p>
        <text:p text:style-name="P256"/>
      </style:header>
      <style:footer>
        <text:p text:style-name="P257"/>
      </style:footer>
    </style:master-page>
    <style:master-page style:next-style-name="MP4" style:name="MPF4" style:page-layout-name="PL4">
      <style:header>
        <text:p text:style-name="P258"/>
      </style:header>
      <style:footer>
        <text:p text:style-name="P259"/>
      </style:footer>
    </style:master-page>
    <style:master-page style:name="MP5" style:page-layout-name="PL5">
      <style:header>
        <text:p text:style-name="P311"><text:page-number text:fixed="false">2</text:page-number></text:p>
        <text:p text:style-name="P312"/>
      </style:header>
      <style:footer>
        <text:p text:style-name="P313"/>
      </style:footer>
    </style:master-page>
    <style:master-page style:next-style-name="MP5" style:name="MPF5" style:page-layout-name="PL5">
      <style:header>
        <text:p text:style-name="P314"/>
        <text:p text:style-name="P315"/>
      </style:header>
      <style:footer>
        <text:p text:style-name="P316"/>
      </style:footer>
    </style:master-page>
    <style:master-page style:name="MP6" style:page-layout-name="PL6">
      <style:header>
        <text:p text:style-name="P368"><text:page-number text:fixed="false">2</text:page-number></text:p>
        <text:p text:style-name="P369"/>
      </style:header>
      <style:footer>
        <text:p text:style-name="P370"/>
      </style:footer>
    </style:master-page>
    <style:master-page style:next-style-name="MP6" style:name="MPF6" style:page-layout-name="PL6">
      <style:header>
        <text:p text:style-name="P371"/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09:49:00Z</meta:creation-date>
    <dc:date>2018-12-31T09:49:00Z</dc:date>
    <meta:template xlink:href="Normal.dotm" xlink:type="simple"/>
    <meta:editing-cycles>2</meta:editing-cycles>
    <meta:editing-duration>PT0S</meta:editing-duration>
    <meta:document-statistic meta:page-count="12" meta:paragraph-count="250" meta:word-count="1067" meta:character-count="8276" meta:row-count="466" meta:non-whitespace-character-count="7459"/>
  </office:meta>
</office:document-meta>
</file>