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LT"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size="10pt" style:font-size-asian="10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fo:background-color="#FFFFFF"/>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fo:text-indent="0.3937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letter-spacing="-0.0013in"/>
    </style:style>
    <style:style style:name="P396" style:parent-style-name="Normal" style:family="paragraph">
      <style:paragraph-properties fo:text-align="justify" fo:text-indent="0.3937in" fo:background-color="#FFFFFF"/>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6">Suvestinė redakcija nuo 2014-02-19 iki 2014-12-31</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text:span text:style-name="T31">3.</text:span><text:span text:style-name="T32"><text:s/>Neteko galios nuo 2012-08-31</text:span></text:p>
      <text:p text:style-name="P33">Punkto naikinimas:</text:p>
      <text:p text:style-name="P34"><text:span text:style-name="T35">Nr.<text:s/></text:span><text:a xlink:href="https://www.e-tar.lt/portal/legalAct.html?documentId=TAR.AB1462B53CC3" office:target-frame-name="_top" xlink:show="replace"><text:span text:style-name="T36">997</text:span></text:a><text:span text:style-name="T37">, 2012-08-21, Žin. 2012, Nr. 101-5</text:span><text:span text:style-name="T38">142 (2012-08-30), i. k. 1121100NUTA00000997</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ŽEMĖS ŪKIO MINISTRAS<text:tab/>KAZIMIERAS STARKEVIČIUS</text:p>
      <text:p text:style-name="P44"/>
      <text:p text:style-name="P45"/>
      <text:p text:style-name="P50">Patvirtinta</text:p>
      <text:p text:style-name="P51">Lietuvos Respublikos Vyriausybės<text:s/></text:p>
      <text:p text:style-name="P52">2009 m. balandžio 8 d. nutarimu Nr.<text:s/>275</text:p>
      <text:p text:style-name="P53"/>
      <text:p text:style-name="P54"><text:span text:style-name="T55">Grąžintinų lėšų, susidariusių įgyvendinant EuropOs žuvininkystės fondo priemones, administravimo taisyklės</text:span></text:p>
      <text:p text:style-name="P56"/>
      <text:p text:style-name="P57"><text:span text:style-name="T58">I</text:span><text:span text:style-name="T59">.<text:s/></text:span><text:span text:style-name="T60">Bendrosios nuostatos</text:span></text:p>
      <text:p text:style-name="P61"/>
      <text:p text:style-name="P62">1. Grąžintinų lėšų, susidariusių įgyvendinant Europos žuvininkystės fondo priemones, administravimo taisyklės<text:s/>(toliau vadinama –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63">2010, Nr. 51-2488</text:span>).<text:s/></text:p>
      <text:p text:style-name="P64">Punkto pakeitimai:</text:p>
      <text:p text:style-name="P65"><text:span text:style-name="T66">Nr.<text:s/></text:span><text:a xlink:href="https://www.e-tar.lt/portal/legalAct.html?documentId=TAR.B844CFDABEEF" office:target-frame-name="_top" xlink:show="replace"><text:span text:style-name="T67">1551</text:span></text:a><text:span text:style-name="T68">, 2011-12-28, Žin., 2011, Nr. 165-7869 (2011-12-31), i. k. 1111100NUTA00001551</text:span></text:p>
      <text:p text:style-name="Normal"/>
      <text:p text:style-name="P69">2. Šių taisyklių tikslas – nustatyti grąžintinų lėšų, susidariusių įgyvendinant Europos<text:s/>žuvininkystės fondo (toliau vadinama – EŽF) priemones, registravimo, grąžinimo, nurašymo ir apskaitos tvarką.</text:p>
      <text:p text:style-name="P70">3. Vadovaujantis Lietuvos Respublikos Vyriausybės 2007 m. vasario 13 d. nutarimo Nr. 190 1.3 punktu, grąžintinas lėšas, susidariusias įgyvendinant EŽF priemones,<text:s/><text:span text:style-name="T71">administruoja Nacionalinė mokėjimo agentūra prie Žemės ūkio ministerijos (toliau vadinama –</text:span><text:s/>Agentūra).</text:p>
      <text:p text:style-name="P72">4. Pagrindinės šiose taisyklėse vartojamos sąvokos:</text:p>
      <text:p text:style-name="P73"><text:span text:style-name="T74">Grąžintinos lėšos</text:span><text:s/>– privalomos grąžinti lėšos, kurios buvo neteisėtai išmokėtos ir (arba) panaudotos pažeidžiant teisės aktus, ir su šiomis lėšomis susijusios palūkanos.</text:p>
      <text:p text:style-name="P75"><text:span text:style-name="T76">Gražintinų lėšų įskaitymas</text:span><text:s/>– grąžintinų lėšų susigrąžinimas mokėjimo pavedimo sudarymo metu išskaičiuojant grąžintinų lėšų sumą ar jos dalį iš skolininkui skirtos<text:s/>paramos pagal bet kurią Agentūros administruojamą<text:span text:style-name="T77"><text:s/></text:span>Žemės ūkio ministerijos vykdomų programų priemonę.</text:p>
      <text:p text:style-name="P78"><text:span text:style-name="T79">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80"><text:span text:style-name="T81">Paramos sutartis<text:s/></text:span><text:span text:style-name="T82">–<text:s/></text:span>paramos teikimo sutartis pagal atitinkamos EŽF priemonės įgyvendinimo taisykles.<text:s/></text:p>
      <text:p text:style-name="P83"><text:span text:style-name="T84">Skolininkas</text:span><text:s/>– fizinis arba juridinis asmuo, kuris Agentūros sprendimu turi grąžinti grąžintinas lėšas.<text:s/></text:p>
      <text:p text:style-name="P85"/>
      <text:p text:style-name="P86">Punkto pakeitimai:</text:p>
      <text:p text:style-name="P87"><text:span text:style-name="T88">Nr.<text:s/></text:span><text:a xlink:href="https://www.e-tar.lt/portal/legalAct.html?documentId=TAR.AB1462B53CC3" office:target-frame-name="_top" xlink:show="replace"><text:span text:style-name="T89">997</text:span></text:a><text:span text:style-name="T90">, 2012-08-21, Žin., 2012, Nr. 101-5142 (2012-08-30), i. k. 1121100NUTA00000997</text:span></text:p>
      <text:p text:style-name="Normal"/>
      <text:p text:style-name="P91"><text:span text:style-name="T92">II</text:span><text:span text:style-name="T93">.<text:s/></text:span><text:span text:style-name="T94">Sprendimo dėl lėšų<text:s/></text:span><text:span text:style-name="T95">grąžinimo priėmimas</text:span></text:p>
      <text:p text:style-name="P96"/>
      <text:p text:style-name="P97">5. Sprendimą dėl grąžintinų lėšų susidarymo priežasčių, jų grąžinimo ir palūkanų skaičiavimo priima Agentūra. Šis sprendimas yra pagrindas iš skolininko susigrąžinti grąžintinas lėšas.<text:s/></text:p>
      <text:p text:style-name="P98">6. Grąžintinų lėšų nustatymo diena – Agentūros sprendimo dėl grąžintinų lėšų susidarymo priėmimo diena.<text:s/></text:p>
      <text:p text:style-name="P99">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100">8. Agentūra priima sprendimą dėl grąžintinų lėšų susidarymo:</text:p>
      <text:p text:style-name="P101">8.1. jeigu fizinis arba juridinis<text:s/>asmuo:</text:p>
      <text:p text:style-name="P102">8.1.1. pažeidė Europos Sąjungos (toliau vadinama – ES) ir (arba) nacionaliniuose teisės aktuose ir (arba) paramos sutartyje nustatytus reikalavimus paramai gauti;</text:p>
      <text:p text:style-name="P103">8.1.2. Agentūrai pateikė klaidinančią su paramos gavimu susijusią informaciją;</text:p>
      <text:p text:style-name="P104">8.1.3. gavo didesnę paramą, nei priklauso;</text:p>
      <text:p text:style-name="P105">8.2. kitais Lietuvos žuvininkystės sektoriaus 2007–2013 metų veiksmų programos administravimo ir (arba) atitinkamos EŽF priemonės įgyvendinimo taisyklėse, kituose teisės aktuose nustatytais atvejais;</text:p>
      <text:p text:style-name="P106">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107">9. Agentūra, priėmusi sprendimą dėl grąžintinų lėšų sumažinimo arba anuliavimo, registruoja grąžintinų lėšų sumažinimą arba anuliavimą. Agentūra priima sprendimą dėl grąžintinų lėšų sumažinimo arba anuliavimo, jeigu, atsižvelgdama į gautą<text:s/>papildomą informaciją, susijusią su išmokėta parama, nustato, kad grąžintinų lėšų suma, apie kurią skolininkas buvo informuotas šių taisyklių 10 punkte minėtu laišku, turi būti mažesnė. Agentūra grąžintinas lėšas sumažina ir anuliuoja pagal savo parengtus<text:s/>ir patvirtintus detaliuosius darbo procedūrų aprašus.</text:p>
      <text:p text:style-name="P108"/>
      <text:p text:style-name="P109"><text:span text:style-name="T110">III</text:span><text:span text:style-name="T111">.<text:s/></text:span><text:span text:style-name="T112">Skolininko informavimas APIE GRĄŽINTINAS LĖŠAS</text:span></text:p>
      <text:p text:style-name="P113"/>
      <text:p text:style-name="P114">10. Agentūra per 10 darbo dienų nuo privalomų grąžinti lėšų, neteisėtai išmokėtų ir (arba) panaudotų pažeidžiant teisės aktus,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115">Punkto pakeitimai:</text:p>
      <text:p text:style-name="P116"><text:span text:style-name="T117">Nr.<text:s/></text:span><text:a xlink:href="https://www.e-tar.lt/portal/legalAct.html?documentId=TAR.2E9CD62B47DB" office:target-frame-name="_top" xlink:show="replace"><text:span text:style-name="T118">1441</text:span></text:a><text:span text:style-name="T119">, 2010-10-13, Žin., 2010, Nr. 123-6278 (2010-10-18), i. k. 1101100NUTA00001441</text:span></text:p>
      <text:p text:style-name="Normal"/>
      <text:p text:style-name="P120">10.<text:span text:style-name="T121">1</text:span><text:s/>Jeigu Agentūroje skolininkui yra užregistruotų, bet dar neišmokėtų išmokų<text:s/>pagal bet kurią Žemės ūkio ministerijos vykdomų programų priemonę ir mokėjimo metu įskaitymo būdu būtų susigrąžinta visa grąžintinų lėšų suma ar jos dalis, skolininkui registruotu laišku šių taisyklių 10 punkte nurodyta informacija siunčiama tik po to, kai atliekamas grąžintinų lėšų įskaitymas.<text:s/></text:p>
      <text:p text:style-name="P122">Papildyta punktu:</text:p>
      <text:p text:style-name="P123"><text:span text:style-name="T124">Nr.<text:s/></text:span><text:a xlink:href="https://www.e-tar.lt/portal/legalAct.html?documentId=TAR.AB1462B53CC3" office:target-frame-name="_top" xlink:show="replace"><text:span text:style-name="T125">997</text:span></text:a><text:span text:style-name="T126">, 2012-08-21, Žin., 2012, Nr. 101-5142 (2012-08-30), i. k. 1121100NUTA00000997</text:span></text:p>
      <text:p text:style-name="Normal"/>
      <text:p text:style-name="P127">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128">12. Agentūra registruotu laišku informuoja skolininką apie grąžintinų lėšų sumažinimą, anuliavimą, įskaitymą per 10 darbo dienų nuo grąžintinų lėšų sumažinimo arba anuliavimo užregistravimo, susigrąžinimo įskaitymo būdu dienos.<text:s/></text:p>
      <text:soft-page-break/>
      <text:p text:style-name="P129">Punkto pakeitimai:</text:p>
      <text:p text:style-name="P130"><text:span text:style-name="T131">Nr.<text:s/></text:span><text:a xlink:href="https://www.e-tar.lt/portal/legalAct.html?documentId=TAR.5E0E23A902D7" office:target-frame-name="_top" xlink:show="replace"><text:span text:style-name="T132">436</text:span></text:a><text:span text:style-name="T133">, 2010-04-21, Žin., 2010, Nr. 48-2322 (2010-04-27), i. k. 1101100NUTA00000436</text:span></text:p>
      <text:p text:style-name="P134"><text:span text:style-name="T135">Nr.<text:s/></text:span><text:a xlink:href="https://www.e-tar.lt/portal/legalAct.html?documentId=TAR.AB1462B53CC3" office:target-frame-name="_top" xlink:show="replace"><text:span text:style-name="T136">997</text:span></text:a><text:span text:style-name="T137">, 2012-08-21, Žin., 2012, Nr. 101-5142 (2012-08-30), i. k. 1121100NUTA00000997</text:span></text:p>
      <text:p text:style-name="Normal"/>
      <text:p text:style-name="P138"><text:span text:style-name="T139">IV</text:span><text:span text:style-name="T140">.<text:s/></text:span><text:span text:style-name="T141">Palūkanų skaičiavimas</text:span></text:p>
      <text:p text:style-name="P142"/>
      <text:p text:style-name="P143">13. Metinis palūkanų už pavėluotas grąžinti lėšas dydis yra 5 procentai.<text:s/></text:p>
      <text:p text:style-name="P144">Punkto pakeitimai:</text:p>
      <text:p text:style-name="P145"><text:span text:style-name="T146">Nr.<text:s/></text:span><text:a xlink:href="https://www.e-tar.lt/portal/legalAct.html?documentId=TAR.5E0E23A902D7" office:target-frame-name="_top" xlink:show="replace"><text:span text:style-name="T147">436</text:span></text:a><text:span text:style-name="T148">, 2010-04-21, Žin., 2010, Nr. 48-2322 (2010-04-27), i. k. 1101100NUTA00000436</text:span></text:p>
      <text:p text:style-name="Normal"/>
      <text:p text:style-name="P149">14. Palūkanos skolininkui pradedamos skaičiuoti nuo kalendorinės dienos, kuri eina po grąžintinų lėšų grąžinimo<text:s/>termino, nurodyto šių taisyklių 10 punkte minėtame laiške skolininkui, pabaigos ir skaičiuojamos nuo negrąžintos lėšų dalies, jeigu ES teisės aktai nenustato kitaip, iki:</text:p>
      <text:p text:style-name="P150">14.1. tos kalendorinės dienos, kurią grąžintinos lėšos visiškai susigrąžinamos;</text:p>
      <text:p text:style-name="P151">14.2. administruojančiosios institucijos sprendimo nebetęsti grąžintinų lėšų išieškojimo priėmimo dienos – šių taisyklių 27 punkte nurodytais atvejais;</text:p>
      <text:p text:style-name="P152">14.3. teismo nutarties iškelti bankroto bylą įsiteisėjimo dienos, kaip tai numatyta Lietuvos Respublikos įmonių bankroto įstatymo (Žin., 2001, Nr. 31-1010) 10 straipsnio 7 dalies 3 punkte.<text:s/></text:p>
      <text:p text:style-name="P153"><text:span text:style-name="T154">14.4</text:span><text:span text:style-name="T155">. teismo nutarties iškelti bankroto bylą įsiteisėjimo dienos, kaip nustatyta Lietuvos Respublikos fizinių asmenų bankroto įstatymo 6 straipsnio 5 dalies 1<text:s/></text:span><text:span text:style-name="T156">punkte;</text:span><text:s/></text:p>
      <text:p text:style-name="P157">Papildyta punktu:</text:p>
      <text:p text:style-name="P158"><text:span text:style-name="T159">Nr.<text:s/></text:span><text:a xlink:href="https://www.e-tar.lt/portal/legalAct.html?documentId=36587810987511e3bdd0a9c9ad8ce1bf" office:target-frame-name="_top" xlink:show="replace"><text:span text:style-name="T160">133</text:span></text:a><text:span text:style-name="T161">, 2014-02-12, paskelbta TAR 2014-02-18, i. k. 2014-01715</text:span></text:p>
      <text:p text:style-name="Normal"/>
      <text:p text:style-name="P162"><text:span text:style-name="T163">14.5</text:span><text:span text:style-name="T164">. teismo nutarties iškelti įmonės restruktūrizavimo bylą į</text:span><text:span text:style-name="T165">siteisėjimo dienos, kaip nustatyta Lietuvos Respublikos įmonių restruktūrizavimo įstatymo 8 straipsnio 2 punkte.</text:span><text:s/></text:p>
      <text:p text:style-name="P166">Papildyta punktu:</text:p>
      <text:p text:style-name="P167"><text:span text:style-name="T168">Nr.<text:s/></text:span><text:a xlink:href="https://www.e-tar.lt/portal/legalAct.html?documentId=36587810987511e3bdd0a9c9ad8ce1bf" office:target-frame-name="_top" xlink:show="replace"><text:span text:style-name="T169">133</text:span></text:a><text:span text:style-name="T170">, 2014-02-12, paske</text:span><text:span text:style-name="T171">lbta TAR 2014-02-18, i. k. 2014-01715</text:span></text:p>
      <text:p text:style-name="Normal"/>
      <text:p text:style-name="P172">Punkto pakeitimai:</text:p>
      <text:p text:style-name="P173"><text:span text:style-name="T174">Nr.<text:s/></text:span><text:a xlink:href="https://www.e-tar.lt/portal/legalAct.html?documentId=TAR.B844CFDABEEF" office:target-frame-name="_top" xlink:show="replace"><text:span text:style-name="T175">1551</text:span></text:a><text:span text:style-name="T176">, 2011-12-28, Žin., 2011, Nr. 165-7869 (2011-12-31), i. k. 1111100NUTA00001551</text:span></text:p>
      <text:p text:style-name="Normal"/>
      <text:p text:style-name="P177">15. Palūkanos<text:s/>neskaičiuojamos arba priskaičiuotos palūkanos anuliuojamos, jeigu paaiškėja, kad skolininkas negavo šių taisyklių 10 punkte minėto Agentūros išsiųsto registruoto laiško, išskyrus tuos atvejus, jeigu jis pakeitė gyvenamąją vietą, neinformavęs apie tai Agentūros.</text:p>
      <text:p text:style-name="P178"/>
      <text:p text:style-name="P179"><text:span text:style-name="T180">V</text:span><text:span text:style-name="T181">.<text:s/></text:span><text:span text:style-name="T182">Grąžintinų lėšų susigrąžinimas ir panaudojimas</text:span></text:p>
      <text:p text:style-name="P183"/>
      <text:p text:style-name="P184">16. Agentūra gali susigrąžinti grąžintinas lėšas šiais būdais:</text:p>
      <text:p text:style-name="P185">16.1. skolininkas ar trečiasis asmuo gali pervesti lėšas į Agentūros nurodytą banko sąskaitą (toliau vadinama – mokėjimo pavedimas);</text:p>
      <text:p text:style-name="P186"><text:span text:style-name="T187">16.2</text:span><text:span text:style-name="T188">.</text:span><text:span text:style-name="T189"> </text:span><text:span text:style-name="T190">gali būti taikomas grąžintinų lėšų įskaitymas. Grąžintinų lėšų įskaitymas netaikomas grąžintinoms lėšoms, susidariusioms įgyvendinant EŽF techninę paramą ir taikant su ja susijusį pridėtinės vertės mokestį, ir grąžintinoms lėšoms, kai i</text:span><text:span text:style-name="T191">škeltos įmonių ar fizinių asmenų bankroto bylos ar įmonių restruktūrizavimo bylos, jeigu įskaitymo galimybė nenumatyta restruktūrizavimo plane;</text:span><text:s/></text:p>
      <text:p text:style-name="P192">Punkto pakeitimai:</text:p>
      <text:p text:style-name="P193"><text:span text:style-name="T194">Nr.<text:s/></text:span><text:a xlink:href="https://www.e-tar.lt/portal/legalAct.html?documentId=TAR.AB1462B53CC3" office:target-frame-name="_top" xlink:show="replace"><text:span text:style-name="T195">997</text:span></text:a><text:span text:style-name="T196">,<text:s/></text:span><text:span text:style-name="T197">2012-08-21, Žin., 2012, Nr. 101-5142 (2012-08-30), i. k. 1121100NUTA00000997</text:span></text:p>
      <text:p text:style-name="P198"><text:span text:style-name="T199">Nr.<text:s/></text:span><text:a xlink:href="https://www.e-tar.lt/portal/legalAct.html?documentId=36587810987511e3bdd0a9c9ad8ce1bf" office:target-frame-name="_top" xlink:show="replace"><text:span text:style-name="T200">133</text:span></text:a><text:span text:style-name="T201">, 2014-02-12, paskelbta TAR 2014-02-18, i. k. 2014-01715</text:span></text:p>
      <text:p text:style-name="Normal"/>
      <text:p text:style-name="P202">16.3. kitų teisės aktų nustatyta tvarka.</text:p>
      <text:p text:style-name="P203"><text:span text:style-name="T204">16</text:span><text:span text:style-name="T205">1</text:span><text:span text:style-name="T206">.</text:span><text:span text:style-name="T207"> </text:span><text:span text:style-name="T208">Iš grąžintų lėšų pirmiausia dengiamos palūkanos, o po to – kitos grąžintinos lėšos pagal jų susidarymo eiliškumą (pirma dengiamos anksčiau nustatytos grąžintinos lėšos).<text:s/></text:span></text:p>
      <text:soft-page-break/>
      <text:p text:style-name="P209">Papildyta punktu:</text:p>
      <text:p text:style-name="P210"><text:span text:style-name="T211">Nr.<text:s/></text:span><text:a xlink:href="https://www.e-tar.lt/portal/legalAct.html?documentId=TAR.5E0E23A902D7" office:target-frame-name="_top" xlink:show="replace"><text:span text:style-name="T212">436</text:span></text:a><text:span text:style-name="T213">, 2010-04-21, Žin., 2010, Nr. 48-2322 (2010-04-27), i. k. 1101100NUTA00000436</text:span></text:p>
      <text:p text:style-name="P214">Punkto pakeitimai:</text:p>
      <text:p text:style-name="P215"><text:span text:style-name="T216">Nr.<text:s/></text:span><text:a xlink:href="https://www.e-tar.lt/portal/legalAct.html?documentId=TAR.B844CFDABEEF" office:target-frame-name="_top" xlink:show="replace"><text:span text:style-name="T217">1551</text:span></text:a><text:span text:style-name="T218">, 2011-</text:span><text:span text:style-name="T219">12-28, Žin., 2011, Nr. 165-7869 (2011-12-31), i. k. 1111100NUTA00001551</text:span></text:p>
      <text:p text:style-name="P220"><text:span text:style-name="T221">Nr.<text:s/></text:span><text:a xlink:href="https://www.e-tar.lt/portal/legalAct.html?documentId=36587810987511e3bdd0a9c9ad8ce1bf" office:target-frame-name="_top" xlink:show="replace"><text:span text:style-name="T222">133</text:span></text:a><text:span text:style-name="T223">, 2014-02-12, paskelbta TAR 2014-02-18, i. k. 2014-01715</text:span></text:p>
      <text:p text:style-name="Normal"/>
      <text:p text:style-name="P224">17. Skolininko prašymu Agentūr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225">Punkto pakeitimai:</text:p>
      <text:p text:style-name="P226"><text:span text:style-name="T227">Nr.<text:s/></text:span><text:a xlink:href="https://www.e-tar.lt/portal/legalAct.html?documentId=TAR.5E0E23A902D7" office:target-frame-name="_top" xlink:show="replace"><text:span text:style-name="T228">436</text:span></text:a><text:span text:style-name="T229">, 2010-04-21, Žin., 2010, Nr. 48-2322 (2010-04-27), i. k. 1101100NUTA00000436</text:span></text:p>
      <text:p text:style-name="P230"><text:span text:style-name="T231">Nr.<text:s/></text:span><text:a xlink:href="https://www.e-tar.lt/portal/legalAct.html?documentId=TAR.AB1462B53CC3" office:target-frame-name="_top" xlink:show="replace"><text:span text:style-name="T232">997</text:span></text:a><text:span text:style-name="T233">, 2012-08-21, Žin., 2012, Nr. 101-5142 (2012-08-30), i. k. 1121100NUTA00000997</text:span></text:p>
      <text:p text:style-name="Normal"/>
      <text:p text:style-name="P234">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35">Punkto pakeitimai:</text:p>
      <text:p text:style-name="P236"><text:span text:style-name="T237">Nr.<text:s/></text:span><text:a xlink:href="https://www.e-tar.lt/portal/legalAct.html?documentId=TAR.5E0E23A902D7" office:target-frame-name="_top" xlink:show="replace"><text:span text:style-name="T238">436</text:span></text:a><text:span text:style-name="T239">, 2010-04-21, Žin., 2010, Nr. 48-2322 (2010-04-27), i. k. 1101100NUTA00000436</text:span></text:p>
      <text:p text:style-name="Normal"/>
      <text:p text:style-name="P240">18<text:span text:style-name="T241">1</text:span>. Jeigu teismines grąžintinų lėšų išieškojimo procedūras pradeda Agentūra, kaip numatyta šių taisyklių 19 punkte, administracinės grąžintinų lėšų susigrąžinimo procedūros sustabdomos, išskyrus grąžintinų lėšų susigrąžinimą šių taisyklių 16.1 ir 16.2 punktuose nurodytais būdais, iki įsiteisėja teismo sprendimas.<text:s/></text:p>
      <text:p text:style-name="P242">Papildyta punktu:</text:p>
      <text:p text:style-name="P243"><text:span text:style-name="T244">Nr.<text:s/></text:span><text:a xlink:href="https://www.e-tar.lt/portal/legalAct.html?documentId=TAR.5E0E23A902D7" office:target-frame-name="_top" xlink:show="replace"><text:span text:style-name="T245">436</text:span></text:a><text:span text:style-name="T246">, 2010-04-21, Žin., 2010, Nr. 48-2322 (2010-04-27), i. k. 1101100NUTA00000436</text:span></text:p>
      <text:p text:style-name="P247">Punkto pakeitimai:</text:p>
      <text:p text:style-name="P248"><text:span text:style-name="T249">Nr.<text:s/></text:span><text:a xlink:href="https://www.e-tar.lt/portal/legalAct.html?documentId=TAR.B844CFDABEEF" office:target-frame-name="_top" xlink:show="replace"><text:span text:style-name="T250">1551</text:span></text:a><text:span text:style-name="T251">, 2011-12-28, Žin., 2011, Nr. 165-7869 (2011-12-31), i. k. 1111100NUTA00001551</text:span></text:p>
      <text:p text:style-name="Normal"/>
      <text:p text:style-name="P252">19. Agentūr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53">19.1. per 12 mėn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ja 100 000 litų;<text:s/></text:p>
      <text:p text:style-name="P254">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 metu viršija 100 000 litų.<text:s/></text:p>
      <text:p text:style-name="P255">Punkto pakeitimai:</text:p>
      <text:p text:style-name="P256"><text:span text:style-name="T257">Nr.<text:s/></text:span><text:a xlink:href="https://www.e-tar.lt/portal/legalAct.html?documentId=TAR.2E9CD62B47DB" office:target-frame-name="_top" xlink:show="replace"><text:span text:style-name="T258">1441</text:span></text:a><text:span text:style-name="T259">, 2010-10-13, Žin., 2010, Nr. 123-6278 (2010-10-18), i. k. 1101100NUTA00001441</text:span></text:p>
      <text:p text:style-name="Normal"/>
      <text:p text:style-name="P260">20. Visos išlaidos, susijusios su grąžintinų lėšų išieškojimu teisminiu būdu, apmokamos iš Agentūrai skirtų Lietuvos Respublikos valstybės biudžeto bendrųjų asignavimų.<text:s/></text:p>
      <text:p text:style-name="P261"><text:span text:style-name="T262">21.</text:span><text:span text:style-name="T263"><text:s/>Neteko galios nuo 2012-08-31</text:span></text:p>
      <text:p text:style-name="P264">Punkto naikinimas:</text:p>
      <text:p text:style-name="P265"><text:span text:style-name="T266">Nr.<text:s/></text:span><text:a xlink:href="https://www.e-tar.lt/portal/legalAct.html?documentId=TAR.AB1462B53CC3" office:target-frame-name="_top" xlink:show="replace"><text:span text:style-name="T267">997</text:span></text:a><text:span text:style-name="T268">, 2012-08-21, Žin. 2012, Nr. 101-5142 (2012-08-30), i. k. 1121100NUTA00000997</text:span></text:p>
      <text:p text:style-name="P269">Punkto pakeitimai:</text:p>
      <text:p text:style-name="P270"><text:span text:style-name="T271">Nr.<text:s/></text:span><text:a xlink:href="https://www.e-tar.lt/portal/legalAct.html?documentId=TAR.B844CFDABEEF" office:target-frame-name="_top" xlink:show="replace"><text:span text:style-name="T272">1551</text:span></text:a><text:span text:style-name="T273">, 2011-12-28,<text:s/></text:span><text:span text:style-name="T274">Žin., 2011, Nr. 165-7869 (2011-12-31), i. k. 1111100NUTA00001551</text:span></text:p>
      <text:p text:style-name="Normal"/>
      <text:p text:style-name="P275">22. Agentūros įskaitymo būdu susigrąžintos lėšos tais pačiais biudžetiniais metais, kuriais išmokėta parama, gali būti:</text:p>
      <text:p text:style-name="P276">22.1. panaudotos tai pačiai EŽF priemonei finansuoti pagal tą pačią tikslinę paskirtį, išskyrus palūkanas;<text:s/></text:p>
      <text:p text:style-name="P277">22.2. pervestos šių taisyklių 24 punkte nurodyta tvarka.<text:s/></text:p>
      <text:soft-page-break/>
      <text:p text:style-name="P278">Punkto pakeitimai:</text:p>
      <text:p text:style-name="P279"><text:span text:style-name="T280">Nr.<text:s/></text:span><text:a xlink:href="https://www.e-tar.lt/portal/legalAct.html?documentId=TAR.AB1462B53CC3" office:target-frame-name="_top" xlink:show="replace"><text:span text:style-name="T281">997</text:span></text:a><text:span text:style-name="T282">, 2012-08-21, Žin., 2012, Nr. 101-5142 (</text:span><text:span text:style-name="T283">2012-08-30), i. k. 1121100NUTA00000997</text:span></text:p>
      <text:p text:style-name="Normal"/>
      <text:p text:style-name="P284"><text:span text:style-name="T285">23.</text:span><text:span text:style-name="T286"><text:s/>Neteko galios nuo 2012-08-31</text:span></text:p>
      <text:p text:style-name="P287">Punkto naikinimas:</text:p>
      <text:p text:style-name="P288"><text:span text:style-name="T289">Nr.<text:s/></text:span><text:a xlink:href="https://www.e-tar.lt/portal/legalAct.html?documentId=TAR.AB1462B53CC3" office:target-frame-name="_top" xlink:show="replace"><text:span text:style-name="T290">997</text:span></text:a><text:span text:style-name="T291">, 2012-08-21, Žin. 2012, Nr. 101-5142 (2012-08-30), i. k.<text:s/></text:span><text:span text:style-name="T292">1121100NUTA00000997</text:span></text:p>
      <text:p text:style-name="Normal"/>
      <text:p text:style-name="P293">24. Jeigu grąžintinos lėšos arba jų dalis susigrąžinamos iš skolininko tais pačiais biudžetiniais metais, kuriais jos išmokėtos, Agentūra lėšas (išskyrus palūkanas), privalomas sumokėti į EŽF, mėnesiui pasibaigus, per 5 darbo dienas perveda į valstybės iždo sąskaitą EŽF lėšoms, o Lietuvos Respublikos valstybės biudžeto lėšas – į Finansų ministerijos nurodytą valstybės iždo sąskaitą. Šiomis lėšomis atkuriamos atitinkamų programų išlaidos</text:p>
      <text:p text:style-name="P294">Punkto pakeitimai:</text:p>
      <text:p text:style-name="P295"><text:span text:style-name="T296">Nr.<text:s/></text:span><text:a xlink:href="https://www.e-tar.lt/portal/legalAct.html?documentId=TAR.AB1462B53CC3" office:target-frame-name="_top" xlink:show="replace"><text:span text:style-name="T297">997</text:span></text:a><text:span text:style-name="T298">, 2012-08-21, Žin., 2012, Nr. 101-5142 (2012-08-30), i. k. 1121100NUTA00000997</text:span></text:p>
      <text:p text:style-name="Normal"/>
      <text:p text:style-name="P299">25. Jeigu grąžintinos lėšos arba jų dalis susigrąžinamos iš skolininko kitais biudžetiniais metais, ne tais, kuriais jos išmokėtos, Agentūra lėšas (išskyrus palūkanas), privalomas sumokėti į EŽF, mėnesiui pasibaigus, per 5 darbo dienas perveda į valstybės iždo sąskaitą EŽF lėšoms, o Lietuvos Respublikos valstybės biudžeto lėšas sumoka į Lietuvos Respublikos valstybės biudžetą</text:p>
      <text:p text:style-name="P300">Punkto pakeitimai:</text:p>
      <text:p text:style-name="P301"><text:span text:style-name="T302">Nr.<text:s/></text:span><text:a xlink:href="https://www.e-tar.lt/portal/legalAct.html?documentId=TAR.AB1462B53CC3" office:target-frame-name="_top" xlink:show="replace"><text:span text:style-name="T303">997</text:span></text:a><text:span text:style-name="T304">, 2012-08-21, Žin., 2012, Nr. 101-5142 (2012-08-30), i. k. 1121100NUTA00000997</text:span></text:p>
      <text:p text:style-name="Normal"/>
      <text:p text:style-name="P305">26. Agentūra susigrąžintas palūkanas, apskaičiuotas už grąžintinas EŽF lėšas, mėnesiui pasibaigus, per 5 darbo dienas perveda į valstybės iždo sąskaitą EŽF lėšoms, o palūkanas, apskaičiuotas už grąžintinas Lietuvos Respublikos valstybės biudžeto lėšas, sumoka į Lietuvos Respublikos valstybės biudžetą.<text:s/></text:p>
      <text:p text:style-name="P306"/>
      <text:p text:style-name="P307">Punkto pakeitimai:</text:p>
      <text:p text:style-name="P308"><text:span text:style-name="T309">Nr.<text:s/></text:span><text:a xlink:href="https://www.e-tar.lt/portal/legalAct.html?documentId=TAR.AB1462B53CC3" office:target-frame-name="_top" xlink:show="replace"><text:span text:style-name="T310">997</text:span></text:a><text:span text:style-name="T311">, 2012-08-21, Žin., 2012, Nr. 101-5142 (2012-08-30), i. k. 1121100NUTA00000997</text:span></text:p>
      <text:p text:style-name="Normal"/>
      <text:p text:style-name="P312"><text:span text:style-name="T313">VI</text:span><text:span text:style-name="T314">.<text:s/></text:span><text:span text:style-name="T315">Grąžintinų lėšų nurašymas</text:span></text:p>
      <text:p text:style-name="P316"/>
      <text:p text:style-name="P317">27. Agentūra gali nuspręsti nebetęsti grąžintinų lėšų išieškojimo ir priimti sprendimą nurašyti tokias lėšas, kai grąžintinų lėšų išieškoti negalima dėl bent vienos iš šių aplinkybių:</text:p>
      <text:p text:style-name="P318"><text:span text:style-name="T319">27.1</text:span><text:span text:style-name="T320">.</text:span><text:span text:style-name="T321"> </text:span><text:span text:style-name="T322">Agentūra gauna dokumentus, patvirtinančius skolininko (fizinio asmens) m</text:span><text:span text:style-name="T323">irties faktą ir faktą, kad skolininko palikto turto nepakanka grąžintinoms lėšoms ar jų daliai grąžinti, o tais atvejais, kai už skolininko skolas įpėdinis atsako visu savo turtu, – dokumentus, patvirtinančius faktą, kad įpėdinio turto nepakanka skolininko</text:span><text:span text:style-name="T324"><text:s/>grąžintinoms lėšoms ar jų daliai grąžinti, arba pasibaigus fizinio asmens bankroto procedūrai, kai neįmanoma susigrąžinti grąžintinų lėšų ar jų dalies;</text:span><text:s/></text:p>
      <text:p text:style-name="P325">Punkto pakeitimai:</text:p>
      <text:p text:style-name="P326"><text:span text:style-name="T327">Nr.<text:s/></text:span><text:a xlink:href="https://www.e-tar.lt/portal/legalAct.html?documentId=TAR.5E0E23A902D7" office:target-frame-name="_top" xlink:show="replace"><text:span text:style-name="T328">436</text:span></text:a><text:span text:style-name="T329">, 2010-04-21, Žin., 2010, Nr. 48-2322 (2010-04-27), i. k. 1101100NUTA00000436</text:span></text:p>
      <text:p text:style-name="P330"><text:span text:style-name="T331">Nr.<text:s/></text:span><text:a xlink:href="https://www.e-tar.lt/portal/legalAct.html?documentId=36587810987511e3bdd0a9c9ad8ce1bf" office:target-frame-name="_top" xlink:show="replace"><text:span text:style-name="T332">133</text:span></text:a><text:span text:style-name="T333">, 2014-02-12, paskelbta TAR 2014-02-18, i. k. 2014-01715</text:span></text:p>
      <text:p text:style-name="Normal"/>
      <text:p text:style-name="P334"><text:span text:style-name="T335">27.2.</text:span><text:span text:style-name="T336"><text:s/>Neteko galios nuo 2014-02-19</text:span></text:p>
      <text:p text:style-name="P337">Punkto naikinimas:</text:p>
      <text:p text:style-name="P338"><text:span text:style-name="T339">Nr.<text:s/></text:span><text:a xlink:href="https://www.e-tar.lt/portal/legalAct.html?documentId=36587810987511e3bdd0a9c9ad8ce1bf" office:target-frame-name="_top" xlink:show="replace"><text:span text:style-name="T340">133</text:span></text:a><text:span text:style-name="T341">, 2014-02-12, paskelbta TAR 2014-02-18, i. k. 2014-01715</text:span></text:p>
      <text:p text:style-name="P342">Punkto pakeitimai:</text:p>
      <text:p text:style-name="P343"><text:span text:style-name="T344">Nr.<text:s/></text:span><text:a xlink:href="https://www.e-tar.lt/portal/legalAct.html?documentId=TAR.B844CFDABEEF" office:target-frame-name="_top" xlink:show="replace"><text:span text:style-name="T345">1551</text:span></text:a><text:span text:style-name="T346">, 2011-12-28, Žin., 2011, Nr. 165-7869 (2011-12-31), i. k. 1111100NUTA00001551</text:span></text:p>
      <text:p text:style-name="Normal"/>
      <text:p text:style-name="P347">27.4. teismams nustačius, kad administruojančioji institucija neturi teisės išieškoti iš skolininko grąžintinų lėšų.<text:s/></text:p>
      <text:p text:style-name="P348">Papildyta punktu:</text:p>
      <text:p text:style-name="P349"><text:span text:style-name="T350">Nr.<text:s/></text:span><text:a xlink:href="https://www.e-tar.lt/portal/legalAct.html?documentId=TAR.B844CFDABEEF" office:target-frame-name="_top" xlink:show="replace"><text:span text:style-name="T351">1551</text:span></text:a><text:span text:style-name="T352">, 2011-12-28, Žin., 2011, Nr. 165-7869 (2011-12-31), i. k. 1111100NUTA00001551</text:span></text:p>
      <text:p text:style-name="Normal"/>
      <text:p text:style-name="P353">27.3. Agentūra gauna duomenis, kad skolininkas (juridinis asmuo) yra likviduotas ir nėra turto grąžintinoms lėšoms susigrąžinti.</text:p>
      <text:p text:style-name="P354">28.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355"/>
      <text:p text:style-name="P356">Punkto pakeitimai:</text:p>
      <text:p text:style-name="P357"><text:span text:style-name="T358">Nr.<text:s/></text:span><text:a xlink:href="https://www.e-tar.lt/portal/legalAct.html?documentId=TAR.B844CFDABEEF" office:target-frame-name="_top" xlink:show="replace"><text:span text:style-name="T359">1551</text:span></text:a><text:span text:style-name="T360">, 2011-12-28, Žin., 2011, Nr. 165-7869 (2011-12-31), i. k. 1111100NUTA00001551</text:span></text:p>
      <text:p text:style-name="Normal"/>
      <text:p text:style-name="P361"><text:span text:style-name="T362">29.</text:span><text:span text:style-name="T363"><text:s/>N</text:span><text:span text:style-name="T364">eteko galios nuo 2012-04-01</text:span></text:p>
      <text:p text:style-name="P365">Punkto naikinimas:</text:p>
      <text:p text:style-name="P366"><text:span text:style-name="T367">Nr.<text:s/></text:span><text:a xlink:href="https://www.e-tar.lt/portal/legalAct.html?documentId=TAR.B844CFDABEEF" office:target-frame-name="_top" xlink:show="replace"><text:span text:style-name="T368">1551</text:span></text:a><text:span text:style-name="T369">, 2011-12-28, Žin. 2011, Nr. 165-7869 (2011-12-31), i. k. 1111100NUTA00001551</text:span></text:p>
      <text:p text:style-name="Normal"/>
      <text:p text:style-name="P370"><text:span text:style-name="T371">30.</text:span><text:span text:style-name="T372"><text:s/>Neteko galios nuo 2012-04-01</text:span></text:p>
      <text:p text:style-name="P373">Punkto naikinimas:</text:p>
      <text:p text:style-name="P374"><text:span text:style-name="T375">Nr.<text:s/></text:span><text:a xlink:href="https://www.e-tar.lt/portal/legalAct.html?documentId=TAR.B844CFDABEEF" office:target-frame-name="_top" xlink:show="replace"><text:span text:style-name="T376">1551</text:span></text:a><text:span text:style-name="T377">, 2011-12-28, Žin. 2011, Nr. 165-7869 (2011-12-31), i. k. 1111100NUTA00001551</text:span></text:p>
      <text:p text:style-name="Normal"/>
      <text:p text:style-name="P378"><text:span text:style-name="T379">VII</text:span><text:span text:style-name="T380">.<text:s/></text:span><text:span text:style-name="T381">GRĄŽINTINŲ LĖŠŲ APSKAITA IR ATASKAITŲ TEIKIMAS<text:s/></text:span></text:p>
      <text:p text:style-name="P382"/>
      <text:p text:style-name="P383">Pakeistas skyriaus pavadinimas:</text:p>
      <text:p text:style-name="P384"><text:span text:style-name="T385">Nr.<text:s/></text:span><text:a xlink:href="https://www.e-tar.lt/portal/legalAct.html?documentId=TAR.AB1462B53CC3" office:target-frame-name="_top" xlink:show="replace"><text:span text:style-name="T386">997</text:span></text:a><text:span text:style-name="T387">, 2012-08-21, Žin., 2012, Nr. 101-5142 (2012-08-30), i. k. 1121100NUTA00000997</text:span></text:p>
      <text:p text:style-name="Normal"/>
      <text:p text:style-name="P388">31. Agentūra apskaito grąžintinas lėšas pagal savo parengtus ir patvirtintus detaliuosius darbo procedūrų aprašus.<text:s/></text:p>
      <text:p text:style-name="P389">Punkto pakeitimai:</text:p>
      <text:p text:style-name="P390"><text:span text:style-name="T391">Nr.<text:s/></text:span><text:a xlink:href="https://www.e-tar.lt/portal/legalAct.html?documentId=TAR.AB1462B53CC3" office:target-frame-name="_top" xlink:show="replace"><text:span text:style-name="T392">997</text:span></text:a><text:span text:style-name="T393">, 2012-08-21, Žin., 2012, Nr. 101-5142 (2012-08-30), i. k. 1121100NUTA00000997</text:span></text:p>
      <text:p text:style-name="Normal"/>
      <text:p text:style-name="P394">32. Agentūra kiekvienais metais iki kovo 31 d. Europos Komisijai teikia informaciją<text:s/><text:span text:style-name="T395">apie susigrąžintas ir grąžintinas lėšas, kaip numatyta Komisijos reglamento (EB) Nr. 498/2007</text:span><text:s/>46 straipsnio 2 punkte, naudodama šio Komisijos reglamento X priede nustatytą formą.<text:s/></text:p>
      <text:p text:style-name="P396"/>
      <text:p text:style-name="P397"><text:span text:style-name="T398">VIII</text:span><text:span text:style-name="T399">.<text:s/></text:span><text:span text:style-name="T400">Baigiamosios nuostatos</text:span></text:p>
      <text:p text:style-name="P401"/>
      <text:p text:style-name="P402">33. Pasikeitus šiose taisyklėse nurodytiems teisės aktams, tiesiogiai taikomos naujos tų teisės aktų nuostatos. Jokia šių taisyklių nuostata neturi būti aiškinama taip, kad prieštarautų ES teisės aktų,<text:s/>reglamentuojančių finansinius klausimus, nuostatoms.</text:p>
      <text:p text:style-name="P403">34. Agentūra visų su grąžintinomis lėšomis susijusių dokumentų saugojimą organizuoja vadovaudamasi Lietuvos Respublikos dokumentų ir archyvų įstatymu (Žin., 1995, Nr. 107-2389; 2004, Nr. 57-1982) ir<text:s/>Lietuvos vyriausiojo archyvaro nustatyta tvarka. Visų su grąžintinomis lėšomis susijusių dokumentų saugojimo terminai turi būti ne trumpesni už Tarybos reglamento (EB) Nr. 1198/2006 87 straipsnio 1 dalyje nurodytus dokumentų saugojimo terminus.<text:s/></text:p>
      <text:p text:style-name="P404">Punkto pakeitimai:</text:p>
      <text:p text:style-name="P405"><text:span text:style-name="T406">Nr.<text:s/></text:span><text:a xlink:href="https://www.e-tar.lt/portal/legalAct.html?documentId=TAR.6CDB6883A4BE" office:target-frame-name="_top" xlink:show="replace"><text:span text:style-name="T407">1623</text:span></text:a><text:span text:style-name="T408">, 2010-11-17, Žin., 2010, Nr. 137-7016 (2010-11-23), i. k. 1101100NUTA00001623</text:span></text:p>
      <text:p text:style-name="Normal"/>
      <text:p text:style-name="P409">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410"/>
      <text:p text:style-name="P411">_________________</text:p>
      <text:p text:style-name="Normal"/>
      <text:p text:style-name="P412"/>
      <text:p text:style-name="P413"/>
      <text:p text:style-name="P414"><text:span text:style-name="T415">Pakeitimai:</text:span></text:p>
      <text:p text:style-name="P416"/>
      <text:soft-page-break/>
      <text:p text:style-name="P417"><text:span text:style-name="T418">1.</text:span></text:p>
      <text:p text:style-name="P419"><text:span text:style-name="T420">Lietuvos<text:s/></text:span><text:span text:style-name="T421">Respublikos Vyriausybė, Nutarimas</text:span></text:p>
      <text:p text:style-name="P422"><text:span text:style-name="T423">Nr.<text:s/></text:span><text:a xlink:href="https://www.e-tar.lt/portal/legalAct.html?documentId=TAR.5E0E23A902D7" office:target-frame-name="_top" xlink:show="replace"><text:span text:style-name="T424">436</text:span></text:a><text:span text:style-name="T425">, 2010-04-21, Žin., 2010, Nr. 48-2322 (2010-04-27), i. k. 1101100NUTA00000436</text:span></text:p>
      <text:p text:style-name="P426"><text:span text:style-name="T427">Dėl Lietuvos Respublikos Vyriausybės 2009 m. balandžio<text:s/></text:span><text:span text:style-name="T428">8 d. nutarimo Nr. 275 "Dėl Grąžintinų lėšų, susidariusių įgyvendinant Europos žuvininkystės fondo priemones, administravimo taisyklių patvirtinimo" pakeiti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2E9CD62B47DB" office:target-frame-name="_top" xlink:show="replace"><text:span text:style-name="T436">1441</text:span></text:a><text:span text:style-name="T437">, 2010-10-13, Žin., 2010, Nr. 123-6278 (2010-10-18), i. k. 1101100NUTA00001441</text:span></text:p>
      <text:p text:style-name="P438"><text:span text:style-name="T439">Dėl Lietuvos Respublikos Vyriausybės 2009 m. balandžio 8 d. nutarimo Nr. 275 "Dėl Grąžintinų<text:s/></text:span><text:span text:style-name="T440">lėšų, susidariusių įgyvendinant Europos žuvininkystės fondo priemones, administravimo taisyklių patvirtinimo" pakeiti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6CDB6883A4BE" office:target-frame-name="_top" xlink:show="replace"><text:span text:style-name="T448">162</text:span><text:span text:style-name="T449">3</text:span></text:a><text:span text:style-name="T450">, 2010-11-17, Žin., 2010, Nr. 137-7016 (2010-11-23), i. k. 1101100NUTA00001623</text:span></text:p>
      <text:p text:style-name="P451"><text:span text:style-name="T452">Dėl Lietuvos Respublikos Vyriausybės 2009 m. balandžio 8 d. nutarimo Nr. 275 "Dėl Grąžintinų lėšų, susidariusių įgyvendinant Europos žuvininkystės fondo priemones, administravi</text:span><text:span text:style-name="T453">mo taisyklių patvirtinimo" pakeitimo</text:span></text:p>
      <text:p text:style-name="P454"/>
      <text:p text:style-name="P455"><text:span text:style-name="T456">4.</text:span></text:p>
      <text:p text:style-name="P457"><text:span text:style-name="T458">Lietuvos Respublikos Vyriausybė, Nutarimas</text:span></text:p>
      <text:p text:style-name="P459"><text:span text:style-name="T460">Nr.<text:s/></text:span><text:a xlink:href="https://www.e-tar.lt/portal/legalAct.html?documentId=TAR.B844CFDABEEF" office:target-frame-name="_top" xlink:show="replace"><text:span text:style-name="T461">1551</text:span></text:a><text:span text:style-name="T462">, 2011-12-28, Žin., 2011, Nr. 165-7869 (2011-12-31), i. k. 1111100NUTA00001551</text:span></text:p>
      <text:p text:style-name="P463"><text:span text:style-name="T464">Dėl</text:span><text:span text:style-name="T465"><text:s/>Lietuvos Respublikos Vyriausybės 2009 m. balandžio 8 d. nutarimo Nr. 275 "Dėl Grąžintinų lėšų, susidariusių įgyvendinant Europos žuvininkystės fondo priemones, administravimo taisyklių patvirtinimo" pakeitimo</text:span></text:p>
      <text:p text:style-name="P466"/>
      <text:p text:style-name="P467"><text:span text:style-name="T468">5.</text:span></text:p>
      <text:p text:style-name="P469"><text:span text:style-name="T470">Lietuvos Respublikos Vyriausybė, Nutarimas</text:span></text:p>
      <text:p text:style-name="P471"><text:span text:style-name="T472">Nr.<text:s/></text:span><text:a xlink:href="https://www.e-tar.lt/portal/legalAct.html?documentId=TAR.AB1462B53CC3" office:target-frame-name="_top" xlink:show="replace"><text:span text:style-name="T473">997</text:span></text:a><text:span text:style-name="T474">, 2012-08-21, Žin., 2012, Nr. 101-5142 (2012-08-30), i. k. 1121100NUTA00000997</text:span></text:p>
      <text:p text:style-name="P475"><text:span text:style-name="T476">Dėl Lietuvos Respublikos Vyriausybės 2009 m. balandžio 8 d. nutarimo Nr. 275 "Dėl Grąži</text:span><text:span text:style-name="T477">ntinų lėšų, susidariusių įgyvendinant Europos žuvininkystės fondo priemones, administravimo taisyklių patvirtinimo" ir jį keitusio nutarimo pakeitimo</text:span></text:p>
      <text:p text:style-name="P478"/>
      <text:p text:style-name="P479"><text:span text:style-name="T480">6.</text:span></text:p>
      <text:p text:style-name="P481"><text:span text:style-name="T482">Lietuvos Respublikos Vyriausybė, Nutarimas</text:span></text:p>
      <text:p text:style-name="P483"><text:span text:style-name="T484">Nr.<text:s/></text:span><text:a xlink:href="https://www.e-tar.lt/portal/legalAct.html?documentId=36587810987511e3bdd0a9c9ad8ce1bf" office:target-frame-name="_top" xlink:show="replace"><text:span text:style-name="T485">133</text:span></text:a><text:span text:style-name="T486">, 2014-02-12, paskelbta TAR 2014-02-18, i. k. 2014-01715</text:span></text:p>
      <text:p text:style-name="P487"><text:span text:style-name="T488">Dėl Lietuvos Respublikos Vyriausybės 2009 m. balandžio 8 d. nutarimo Nr. 275 „Dėl Grąžintinų lėšų, susidariusių įgyvendinant Europos žuvininkystės fondo<text:s/></text:span><text:span text:style-name="T489">priemones, administravi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7:00Z</meta:creation-date>
    <dc:date>2015-08-18T13:07:00Z</dc:date>
    <meta:print-date>2009-04-16T11:04:00Z</meta:print-date>
    <meta:template xlink:href="Normal" xlink:type="simple"/>
    <meta:editing-cycles>2</meta:editing-cycles>
    <meta:editing-duration>PT0S</meta:editing-duration>
    <meta:document-statistic meta:page-count="8" meta:paragraph-count="207" meta:word-count="3237" meta:character-count="25690" meta:row-count="686" meta:non-whitespace-character-count="22660"/>
  </office:meta>
</office:document-meta>
</file>