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text-indent="0.5in"/>
    </style:style>
    <style:style style:name="P2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555in"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6.6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1 iki 2024-10-31</text:span></text:p>
      <text:p text:style-name="P10"/>
      <text:p text:style-name="P11"><text:span text:style-name="T12">Nutarimas paskelbtas: Žin. 2010, Nr.<text:s/></text:span><text:a xlink:href="https://www.e-tar.lt/portal/legalAct.html?documentId=TAR.FDBA9E312868" office:target-frame-name="_top" xlink:show="replace"><text:span text:style-name="T13">62-3064</text:span></text:a><text:span text:style-name="T14">, i. k.<text:s/></text:span><text:span text:style-name="T15">1101100NUTA00000627</text:span></text:p>
      <text:p text:style-name="P16"/>
      <text:p text:style-name="P17">Nauja redakcija nuo 2018-09-24:</text:p>
      <text:p text:style-name="Normal"><text:span text:style-name="T18">Nr.<text:s/></text:span><text:a xlink:href="https://www.e-tar.lt/portal/legalAct.html?documentId=9a946060bcc311e88f64a5ecc703f89b" office:target-frame-name="_top" xlink:show="replace"><text:span text:style-name="T19">928</text:span></text:a><text:span text:style-name="T20">, 2018-09-19, paskelbta TAR 2018-09-20, i. k. 2018-14763</text:span></text:p>
      <text:p text:style-name="P21"/>
      <text:p text:style-name="P22">LIETUVOS RESPUBLIKOS VYRIAUSYBĖ</text:p>
      <text:p text:style-name="P23"/>
      <text:p text:style-name="P24">NUTARIMAS</text:p>
      <text:p text:style-name="P25">DĖL ĮGALIOJIMŲ SUTEIKIMO SOCIALINĖS APSAUGOS IR DARBO MINISTERIJAI ĮGYVENDINTI KAI KURIŲ BIUDŽETINIŲ ĮSTAIGŲ SAVININKO TEISES IR PAREIGAS</text:p>
      <text:p text:style-name="P26"/>
      <text:p text:style-name="P27">2010 m. gegužės 26 d. Nr. 627</text:p>
      <text:p text:style-name="P28">Vilnius</text:p>
      <text:p text:style-name="P29"/>
      <text:p text:style-name="P30"><text:span text:style-name="T31">Vadovaudamasi Lietuvos Respublikos biudžetinių įstaigų įstatymo 4 straipsni</text:span><text:span text:style-name="T32">o 2 dalimi, 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Įgalioti Socialinės apsaugos ir darbo ministeriją įgyvendinti šių biudžetinių įstaigų savininko teises ir pareigas:</text:span></text:p>
      <text:p text:style-name="P39"><text:span text:style-name="T40">1.1</text:span><text:span text:style-name="T41">. Adakavo socialinių paslaugų namų;</text:span></text:p>
      <text:p text:style-name="P42"><text:span text:style-name="T43">1.2</text:span><text:span text:style-name="T44">. Aknystos socialinės globos<text:s/></text:span><text:span text:style-name="T45">namų;</text:span></text:p>
      <text:p text:style-name="P46"><text:span text:style-name="T47">1.3</text:span><text:span text:style-name="T48">. Algimanto Bandzos socialinių paslaugų namų;<text:s/></text:span></text:p>
      <text:p text:style-name="P49"><text:span text:style-name="T50">1.4.</text:span><text:span text:style-name="T51"><text:s/>Neteko galios nuo 2023-07-01</text:span></text:p>
      <text:p text:style-name="P52">Papunkčio naikinimas:</text:p>
      <text:p text:style-name="P53"><text:span text:style-name="T54">Nr.<text:s/></text:span><text:a xlink:href="https://www.e-tar.lt/portal/legalAct.html?documentId=4287c3e0f2f011ed9978886e85107ab2" office:target-frame-name="_top" xlink:show="replace"><text:span text:style-name="T55">357</text:span></text:a><text:span text:style-name="T56">, 2023-05-10, paskelbta TAR 2023-</text:span><text:span text:style-name="T57">05-15, i. k. 2023-09110</text:span></text:p>
      <text:p text:style-name="Normal"/>
      <text:p text:style-name="P58"><text:span text:style-name="T59">1.5</text:span><text:span text:style-name="T60">. Didvyžių socialinės globos namų;</text:span></text:p>
      <text:p text:style-name="P61"><text:span text:style-name="T62">1.6</text:span><text:span text:style-name="T63">. Dūseikių socialinės globos namų;</text:span></text:p>
      <text:p text:style-name="P64"><text:span text:style-name="T65">1.7</text:span><text:span text:style-name="T66">. Globos namų „Užuovėja“;</text:span></text:p>
      <text:p text:style-name="P67"><text:span text:style-name="T68">1.8</text:span><text:span text:style-name="T69">. Ilguvos socialinės globos namų;</text:span></text:p>
      <text:p text:style-name="P70"><text:span text:style-name="T71">1.9</text:span><text:span text:style-name="T72">. Jasiuliškių socialinės globos namų;</text:span></text:p>
      <text:p text:style-name="P73"><text:span text:style-name="T74">1.10</text:span><text:span text:style-name="T75">. Jotainių socialinė</text:span><text:span text:style-name="T76">s globos namų;</text:span></text:p>
      <text:p text:style-name="P77"><text:span text:style-name="T78">1.11</text:span><text:span text:style-name="T79">. Jurdaičių socialinės globos namų;</text:span></text:p>
      <text:p text:style-name="P80"><text:span text:style-name="T81">1.12</text:span><text:span text:style-name="T82">. Kalvarijos socialinės globos namų;</text:span></text:p>
      <text:p text:style-name="P83"><text:span text:style-name="T84">1.13.</text:span><text:span text:style-name="T85"><text:s/>Neteko galios nuo 2019-09-01</text:span></text:p>
      <text:p text:style-name="P86">Papunkčio naikinimas:</text:p>
      <text:p text:style-name="P87"><text:span text:style-name="T88">Nr.<text:s/></text:span><text:a xlink:href="https://www.e-tar.lt/portal/legalAct.html?documentId=d16f88a0369711e99595d005d42b863e" office:target-frame-name="_top" xlink:show="replace"><text:span text:style-name="T89">173</text:span></text:a><text:span text:style-name="T90">, 2019-02-20, paskelbta TAR 2019-02-22, i. k. 2019-02990</text:span></text:p>
      <text:p text:style-name="Normal"/>
      <text:p text:style-name="P91"><text:span text:style-name="T92">1.14</text:span><text:span text:style-name="T93">. Kėdainių socialinės globos namų;</text:span></text:p>
      <text:p text:style-name="P94"><text:span text:style-name="T95">1.15.</text:span><text:span text:style-name="T96"><text:s/>Neteko galios nuo 2019-09-01</text:span></text:p>
      <text:p text:style-name="P97">Papunkčio naikinimas:</text:p>
      <text:p text:style-name="P98"><text:span text:style-name="T99">Nr.<text:s/></text:span><text:a xlink:href="https://www.e-tar.lt/portal/legalAct.html?documentId=d16f88a0369711e99595d005d42b863e" office:target-frame-name="_top" xlink:show="replace"><text:span text:style-name="T100">173</text:span></text:a><text:span text:style-name="T101">, 2019-02-20, paskelbta TAR 2019-02-22, i. k. 2019-02990</text:span></text:p>
      <text:p text:style-name="Normal"/>
      <text:p text:style-name="P102"><text:span text:style-name="T103">1.16</text:span><text:span text:style-name="T104">. Kupiškio socialinės globos namų;</text:span></text:p>
      <text:p text:style-name="P105"><text:span text:style-name="T106">1.17</text:span><text:span text:style-name="T107">. Lavėnų socialinės globos namų;</text:span></text:p>
      <text:p text:style-name="P108"><text:span text:style-name="T109">1.18</text:span><text:span text:style-name="T110">. Linkuvos socialinės globos namų;</text:span></text:p>
      <text:p text:style-name="P111"><text:span text:style-name="T112">1.19</text:span><text:span text:style-name="T113">. Macikų socialinės globos namų;</text:span></text:p>
      <text:p text:style-name="P114"><text:span text:style-name="T115">1.20</text:span><text:span text:style-name="T116">. Marijampolės specialiųjų socialinės globos namų;</text:span></text:p>
      <text:p text:style-name="P117"><text:span text:style-name="T118">1.20</text:span><text:span text:style-name="T119">1</text:span><text:span text:style-name="T120">. Nijolės Genytės socialinės globos namų;</text:span><text:s/></text:p>
      <text:p text:style-name="P121">Papildyta papunkčiu:</text:p>
      <text:soft-page-break/>
      <text:p text:style-name="P122"><text:span text:style-name="T123">Nr.<text:s/></text:span><text:a xlink:href="https://www.e-tar.lt/portal/legalAct.html?documentId=abf2f150150411ebb0038a8cd8ff585f" office:target-frame-name="_top" xlink:show="replace"><text:span text:style-name="T124">1170</text:span></text:a><text:span text:style-name="T125">, 2020-10-21, paskelbta TAR 2020-10-23, i. k. 2020-22058</text:span></text:p>
      <text:p text:style-name="Normal"/>
      <text:p text:style-name="P126"><text:span text:style-name="T127">1.21.</text:span><text:span text:style-name="T128"><text:s/>Neteko galios nuo 2020-10-24</text:span></text:p>
      <text:p text:style-name="P129">Papunkčio naikinimas:</text:p>
      <text:p text:style-name="P130"><text:span text:style-name="T131">Nr.<text:s/></text:span><text:a xlink:href="https://www.e-tar.lt/portal/legalAct.html?documentId=abf2f150150411ebb0038a8cd8ff585f" office:target-frame-name="_top" xlink:show="replace"><text:span text:style-name="T132">1170</text:span></text:a><text:span text:style-name="T133">, 2020-10-21, paskelbta TAR 2020-10-23, i. k. 2020-22058</text:span></text:p>
      <text:p text:style-name="Normal"/>
      <text:p text:style-name="P134"><text:span text:style-name="T135">1.22.</text:span><text:span text:style-name="T136"><text:s/>Neteko galios nuo 2020-10-24</text:span></text:p>
      <text:p text:style-name="P137">Papunkčio naikinimas:</text:p>
      <text:p text:style-name="P138"><text:span text:style-name="T139">Nr.<text:s/></text:span><text:a xlink:href="https://www.e-tar.lt/portal/legalAct.html?documentId=abf2f150150411ebb0038a8cd8ff585f" office:target-frame-name="_top" xlink:show="replace"><text:span text:style-name="T140">1170</text:span></text:a><text:span text:style-name="T141">, 2020-10-21, paskelbta TAR 2020-10-23, i. k. 2020-22058</text:span></text:p>
      <text:p text:style-name="Normal"/>
      <text:p text:style-name="P142"><text:span text:style-name="T143">1.23.</text:span><text:span text:style-name="T144"><text:s/>Neteko galios nuo 2020-10-24</text:span></text:p>
      <text:p text:style-name="P145">Papunkčio naikinimas:</text:p>
      <text:p text:style-name="P146"><text:span text:style-name="T147">Nr.<text:s/></text:span><text:a xlink:href="https://www.e-tar.lt/portal/legalAct.html?documentId=abf2f150150411ebb0038a8cd8ff585f" office:target-frame-name="_top" xlink:show="replace"><text:span text:style-name="T148">117</text:span><text:span text:style-name="T149">0</text:span></text:a><text:span text:style-name="T150">, 2020-10-21, paskelbta TAR 2020-10-23, i. k. 2020-22058</text:span></text:p>
      <text:p text:style-name="Normal"/>
      <text:p text:style-name="P151"><text:span text:style-name="T152">1.24</text:span><text:span text:style-name="T153">. Padvarių socialinės globos namų;</text:span></text:p>
      <text:p text:style-name="P154"><text:span text:style-name="T155">1.25.</text:span><text:span text:style-name="T156"><text:s/>Neteko galios nuo 2019-09-01</text:span></text:p>
      <text:p text:style-name="P157">Papunkčio naikinimas:</text:p>
      <text:p text:style-name="P158"><text:span text:style-name="T159">Nr.<text:s/></text:span><text:a xlink:href="https://www.e-tar.lt/portal/legalAct.html?documentId=d16f88a0369711e99595d005d42b863e" office:target-frame-name="_top" xlink:show="replace"><text:span text:style-name="T160">173</text:span></text:a><text:span text:style-name="T161">, 2019-02-20, paskelbta TAR 2019-02-22, i. k. 2019-02990</text:span></text:p>
      <text:p text:style-name="Normal"/>
      <text:p text:style-name="P162"><text:span text:style-name="T163">1.26</text:span><text:span text:style-name="T164">. Prūdiškių socialinės globos namų;</text:span></text:p>
      <text:p text:style-name="P165"><text:span text:style-name="T166">1.27.</text:span><text:span text:style-name="T167"><text:s/>Neteko galios nuo 2021-05-01</text:span></text:p>
      <text:p text:style-name="P168">Papunkčio naikinimas:</text:p>
      <text:p text:style-name="P169"><text:span text:style-name="T170">Nr.<text:s/></text:span><text:a xlink:href="https://www.e-tar.lt/portal/legalAct.html?documentId=6685c94098f711eb9fecb5ecd3bd711c" office:target-frame-name="_top" xlink:show="replace"><text:span text:style-name="T171">207</text:span></text:a><text:span text:style-name="T172">, 2021-04-07, paskelbta TAR 2021-04-09, i. k. 2021-07488</text:span></text:p>
      <text:p text:style-name="Normal"/>
      <text:p text:style-name="P173"><text:span text:style-name="T174">1.28.</text:span><text:span text:style-name="T175"><text:s/>Neteko galios nuo 2019-01-01</text:span></text:p>
      <text:p text:style-name="P176">Papunkčio naikinimas:</text:p>
      <text:p text:style-name="P177"><text:span text:style-name="T178">Nr.<text:s/></text:span><text:a xlink:href="https://www.e-tar.lt/portal/legalAct.html?documentId=9a946060bcc311e88f64a5ecc703f89b" office:target-frame-name="_top" xlink:show="replace"><text:span text:style-name="T179">928</text:span></text:a><text:span text:style-name="T180">, 2018-09-19, paskelbta TAR 2018-09-20, i. k. 2018-14763</text:span></text:p>
      <text:p text:style-name="Normal"/>
      <text:p text:style-name="P181"><text:span text:style-name="T182">1.29</text:span><text:span text:style-name="T183">. Skemų socialinės globos namų;</text:span></text:p>
      <text:p text:style-name="P184"><text:span text:style-name="T185">1.29</text:span><text:span text:style-name="T186">1</text:span><text:span text:style-name="T187">. Socialinės globos centro „Vija“;</text:span><text:s/></text:p>
      <text:p text:style-name="P188">Papildyta papunkčiu:</text:p>
      <text:soft-page-break/>
      <text:p text:style-name="P189"><text:span text:style-name="T190">Nr.<text:s/></text:span><text:a xlink:href="https://www.e-tar.lt/portal/legalAct.html?documentId=abf2f150150411ebb0038a8cd8ff585f" office:target-frame-name="_top" xlink:show="replace"><text:span text:style-name="T191">1170</text:span></text:a><text:span text:style-name="T192">, 2020-10-21, paskelbta TAR 2020-10-23, i. k. 2020-22058</text:span></text:p>
      <text:p text:style-name="Normal"/>
      <text:p text:style-name="P193"><text:span text:style-name="T194">1.30</text:span><text:span text:style-name="T195">. Specialiųjų socialinės globos namų „Tremtinių namai“;</text:span></text:p>
      <text:p text:style-name="P196"><text:span text:style-name="T197">1.31</text:span><text:span text:style-name="T198">. Stonaičių socialinės glo</text:span><text:span text:style-name="T199">bos namų;</text:span></text:p>
      <text:p text:style-name="P200"><text:span text:style-name="T201">1.32</text:span><text:span text:style-name="T202">. Strėvininkų socialinės globos namų;</text:span></text:p>
      <text:p text:style-name="P203"><text:span text:style-name="T204">1.33</text:span><text:span text:style-name="T205">. Strūnos socialinės globos namų;</text:span></text:p>
      <text:p text:style-name="P206"><text:span text:style-name="T207">1.34</text:span><text:span text:style-name="T208">. Suvalkijos socialinės globos namų;</text:span></text:p>
      <text:p text:style-name="P209"><text:span text:style-name="T210">1.35.</text:span><text:span text:style-name="T211"><text:s/>Neteko galios nuo 2019-09-01</text:span></text:p>
      <text:p text:style-name="P212">Papunkčio naikinimas:</text:p>
      <text:p text:style-name="P213"><text:span text:style-name="T214">Nr.<text:s/></text:span><text:a xlink:href="https://www.e-tar.lt/portal/legalAct.html?documentId=d16f88a0369711e99595d005d42b863e" office:target-frame-name="_top" xlink:show="replace"><text:span text:style-name="T215">173</text:span></text:a><text:span text:style-name="T216">, 2019-02-20, paskelbta TAR 2019-02-22, i. k. 2019-02990</text:span></text:p>
      <text:p text:style-name="Normal"/>
      <text:p text:style-name="P217"><text:span text:style-name="T218">1.36.</text:span><text:span text:style-name="T219"><text:s/>Neteko galios nuo 2020-10-24</text:span></text:p>
      <text:p text:style-name="P220">Papunkčio naikinimas:</text:p>
      <text:p text:style-name="P221"><text:span text:style-name="T222">Nr.<text:s/></text:span><text:a xlink:href="https://www.e-tar.lt/portal/legalAct.html?documentId=abf2f150150411ebb0038a8cd8ff585f" office:target-frame-name="_top" xlink:show="replace"><text:span text:style-name="T223">1170</text:span></text:a><text:span text:style-name="T224">, 2020-10-21, paskelbta TAR 2020-10-23, i. k. 2020-22058</text:span></text:p>
      <text:p text:style-name="Normal"/>
      <text:p text:style-name="P225"><text:span text:style-name="T226">1.37</text:span><text:span text:style-name="T227">. Utenos socialinės globos namų;</text:span></text:p>
      <text:p text:style-name="P228"><text:span text:style-name="T229">1.38</text:span><text:span text:style-name="T230">. Veisiejų socialinės globos namų;</text:span></text:p>
      <text:p text:style-name="P231"><text:span text:style-name="T232">1.39</text:span><text:span text:style-name="T233">.<text:s/></text:span><text:span text:style-name="T234">Ventos socialinės globos namų;</text:span></text:p>
      <text:p text:style-name="P235"><text:span text:style-name="T236">1.40.</text:span><text:span text:style-name="T237"><text:s/>Neteko galios nuo 2020-10-24</text:span></text:p>
      <text:p text:style-name="P238">Papunkčio naikinimas:</text:p>
      <text:p text:style-name="P239"><text:span text:style-name="T240">Nr.<text:s/></text:span><text:a xlink:href="https://www.e-tar.lt/portal/legalAct.html?documentId=abf2f150150411ebb0038a8cd8ff585f" office:target-frame-name="_top" xlink:show="replace"><text:span text:style-name="T241">1170</text:span></text:a><text:span text:style-name="T242">, 2020-10-21, paskelbta TAR 2020-10-23, i. k. 2020-22058</text:span></text:p>
      <text:p text:style-name="Normal"/>
      <text:p text:style-name="P243"><text:span text:style-name="T244">1.41.</text:span><text:span text:style-name="T245"><text:s/>Neteko galios nuo 2019-09-01</text:span></text:p>
      <text:p text:style-name="P246">Papunkčio naikinimas:</text:p>
      <text:p text:style-name="P247"><text:span text:style-name="T248">Nr.<text:s/></text:span><text:a xlink:href="https://www.e-tar.lt/portal/legalAct.html?documentId=d16f88a0369711e99595d005d42b863e" office:target-frame-name="_top" xlink:show="replace"><text:span text:style-name="T249">173</text:span></text:a><text:span text:style-name="T250">, 2019-02-20, paskelbta TAR 2019-02-22, i. k. 2019-02990</text:span></text:p>
      <text:p text:style-name="Normal"/>
      <text:p text:style-name="P251"><text:span text:style-name="T252">1.42</text:span><text:span text:style-name="T253">. Visagino socialinės globos</text:span><text:span text:style-name="T254"><text:s/>namų;</text:span></text:p>
      <text:p text:style-name="P255"><text:span text:style-name="T256">1.43</text:span><text:span text:style-name="T257">. Zarasų socialinės globos namų.</text:span><text:s/></text:p>
      <text:p text:style-name="P258"/>
      <text:p text:style-name="P259"/>
      <text:p text:style-name="P260"/>
      <text:p text:style-name="P261">MINISTRAS PIRMININKAS<text:tab/>ANDRIUS KUBILIUS</text:p>
      <text:p text:style-name="Normal"/>
      <text:p text:style-name="Normal"/>
      <text:p text:style-name="Normal"/>
      <text:p text:style-name="P262">SOCIALINĖS APSAUGOS IR DARBO MINISTRAS<text:tab/>DONATAS JANKAUSKAS</text:p>
      <text:p text:style-name="P263"/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9a946060bcc311e88f64a5ecc703f89b" office:target-frame-name="_top" xlink:show="replace"><text:span text:style-name="T275">928</text:span></text:a><text:span text:style-name="T276">, 2018-09-19, paskelbta TAR 2018-09-20, i. k. 2018-14763</text:span></text:p>
      <text:p text:style-name="P277"><text:span text:style-name="T278">Dėl Lietuvos Respublikos Vyriausybės 2010 m. gegužės 26 d. nutarimo Nr. 627 „Dėl įgaliojimų suteikim</text:span><text:span text:style-name="T279">o Socialinės apsaugos ir darbo ministerijai įgyvendinti kai kurių biudžetinių įstaigų savininko teises ir pareigas“ pakeitimo</text:span></text:p>
      <text:p text:style-name="P280"/>
      <text:p text:style-name="P281"><text:span text:style-name="T282">2.</text:span></text:p>
      <text:p text:style-name="P283"><text:span text:style-name="T284">Lietuvos Respublikos Vyriausybė, Nutarimas</text:span></text:p>
      <text:p text:style-name="P285"><text:span text:style-name="T286">Nr.<text:s/></text:span><text:a xlink:href="https://www.e-tar.lt/portal/legalAct.html?documentId=d16f88a0369711e99595d005d42b863e" office:target-frame-name="_top" xlink:show="replace"><text:span text:style-name="T287">173</text:span></text:a><text:span text:style-name="T288">, 2019-02-20, paskelbta TAR 2019-02-22, i. k. 2019-02990</text:span></text:p>
      <text:p text:style-name="P289"><text:span text:style-name="T290">Dėl Lietuvos Respublikos Vyriausybės 2010 m. gegužės 26 d. nutarimo Nr. 627 „Dėl įgaliojimų suteikimo Socialinės apsaugos ir darbo ministerijai įgyvendinti kai kurių biudžetinių</text:span><text:span text:style-name="T291"><text:s/>įstaigų savininko teises ir pareigas“ pakeitimo</text:span></text:p>
      <text:p text:style-name="P292"/>
      <text:p text:style-name="P293"><text:span text:style-name="T294">3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abf2f150150411ebb0038a8cd8ff585f" office:target-frame-name="_top" xlink:show="replace"><text:span text:style-name="T299">1170</text:span></text:a><text:span text:style-name="T300">, 2020-10-21, paskelbta TAR 2020-10-23, i. k. 2020-220</text:span><text:span text:style-name="T301">58</text:span></text:p>
      <text:p text:style-name="P302"><text:span text:style-name="T303">Dėl Lietuvos Respublikos Vyriausybės 2010 m. gegužės 26 d. nutarimo Nr. 627 „Dėl įgaliojimų suteikimo Socialinės apsaugos ir darbo ministerijai įgyvendinti kai kurių biudžetinių įstaigų savininko teises ir pareigas“ pakeitimo</text:span></text:p>
      <text:p text:style-name="P304"/>
      <text:p text:style-name="P305"><text:span text:style-name="T306">4.</text:span></text:p>
      <text:p text:style-name="P307"><text:span text:style-name="T308">Lietuvos Respublikos Vy</text:span><text:span text:style-name="T309">riausybė, Nutarimas</text:span></text:p>
      <text:p text:style-name="P310"><text:span text:style-name="T311">Nr.<text:s/></text:span><text:a xlink:href="https://www.e-tar.lt/portal/legalAct.html?documentId=6685c94098f711eb9fecb5ecd3bd711c" office:target-frame-name="_top" xlink:show="replace"><text:span text:style-name="T312">207</text:span></text:a><text:span text:style-name="T313">, 2021-04-07, paskelbta TAR 2021-04-09, i. k. 2021-07488</text:span></text:p>
      <text:p text:style-name="P314"><text:span text:style-name="T315">Dėl Lietuvos Respublikos Vyriausybės 2010 m. gegužės 26 d. nutarimo Nr. 62</text:span><text:span text:style-name="T316">7 „Dėl įgaliojimų suteikimo Socialinės apsaugos ir darbo ministerijai įgyvendinti kai kurių biudžetinių įstaigų savininko teises ir pareigas“ pakeitimo</text:span></text:p>
      <text:p text:style-name="P317"/>
      <text:p text:style-name="P318"><text:span text:style-name="T319">5.</text:span></text:p>
      <text:p text:style-name="P320"><text:span text:style-name="T321">Lietuvos Respublikos Vyriausybė, Nutarimas</text:span></text:p>
      <text:p text:style-name="P322"><text:span text:style-name="T323">Nr.<text:s/></text:span><text:a xlink:href="https://www.e-tar.lt/portal/legalAct.html?documentId=4287c3e0f2f011ed9978886e85107ab2" office:target-frame-name="_top" xlink:show="replace"><text:span text:style-name="T324">357</text:span></text:a><text:span text:style-name="T325">, 2023-05-10, paskelbta TAR 2023-05-15, i. k. 2023-09110</text:span></text:p>
      <text:p text:style-name="P326"><text:span text:style-name="T327">Dėl Lietuvos Respublikos Vyriausybės 2010 m. gegužės 26 d. nutarimo Nr. 627 „Dėl įgaliojimų suteikim</text:span><text:span text:style-name="T328">o Socialinės apsaugos ir darbo ministerijai įgyvendinti kai kurių biudžetinių įstaigų savininko teises ir pareigas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8T06:22:00Z</meta:creation-date>
    <dc:date>2024-10-28T06:22:00Z</dc:date>
    <meta:print-date>2010-05-27T07:51:00Z</meta:print-date>
    <meta:template xlink:href="Normal.dotm" xlink:type="simple"/>
    <meta:editing-cycles>2</meta:editing-cycles>
    <meta:editing-duration>PT0S</meta:editing-duration>
    <meta:document-statistic meta:page-count="5" meta:paragraph-count="231" meta:word-count="979" meta:character-count="7624" meta:row-count="573" meta:non-whitespace-character-count="6876"/>
  </office:meta>
</office:document-meta>
</file>