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138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6-17</text:span></text:p>
      <text:p text:style-name="P10"/>
      <text:p text:style-name="P11"><text:span text:style-name="T12">Nutarimas paskelbtas: Žin. 2004, Nr.<text:s/></text:span><text:a xlink:href="https://www.e-tar.lt/portal/legalAct.html?documentId=TAR.FDBB941B5BE7" office:target-frame-name="_top" xlink:show="replace"><text:span text:style-name="T13">18-531</text:span></text:a><text:span text:style-name="T14">, i. k. 1041100NUTA00000081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2002 M. BALANDŽIO 15 D. NUTARIMO NR. 530 „DĖL LIETUVOS RESPUBLIKOS VALSTYBINIO SOCIALINIO DRAUDIMO FONDO BIUDŽETO SUDARYMO IR VYKDYMO<text:s/>TAISYKLIŲ PATVIRTINIMO“ PAKEITIMO</text:p>
      <text:p text:style-name="P22"/>
      <text:p text:style-name="P23">2004 m. sausio 27 d. Nr. 81</text:p>
      <text:p text:style-name="P24">Vilnius</text:p>
      <text:p text:style-name="P25"/>
      <text:p text:style-name="P26">Lietuvos Respublikos Vyriausybė<text:s/><text:span text:style-name="T27">nutari</text:span><text:span text:style-name="T28">a:</text:span></text:p>
      <text:p text:style-name="P29"><text:span text:style-name="T30">1.</text:span><text:span text:style-name="T31"><text:s/>Neteko galios nuo 2005-06-17</text:span></text:p>
      <text:p text:style-name="P32">Punkto naikinimas:</text:p>
      <text:p text:style-name="P33"><text:span text:style-name="T34">Nr.<text:s/></text:span><text:a xlink:href="https://www.e-tar.lt/portal/legalAct.html?documentId=TAR.56FC8DE08483" office:target-frame-name="_top" xlink:show="replace"><text:span text:style-name="T35">647</text:span></text:a><text:span text:style-name="T36">, 2005-06-14, Žin. 2005, Nr. 75-2725 (2005-06-16), i. k. 1051100NUTA00000647</text:span></text:p>
      <text:p text:style-name="Normal"/>
      <text:p text:style-name="P37">2. Ūkininkų ir jų ūkių narių valstybinio socialinio draudimo įmokos už laikotarpį nuo 2003 m. balandžio 1 d. iki 2003 m. gruodžio 31 d. priverstine tvarka neišieškomos, o<text:s/>stažas skaičiuojamas pagal faktiškai sumokėtas į Valstybinio socialinio draudimo fondo biudžetą valstybinio socialinio draudimo įmokų sumas.</text:p>
      <text:p text:style-name="P38"/>
      <text:p text:style-name="P39"/>
      <text:p text:style-name="P40"/>
      <text:p text:style-name="P41"><text:span text:style-name="T42">Ministras Pirmininkas<text:s/></text:span><text:span text:style-name="T43"><text:tab/>Algirdas Brazauskas</text:span></text:p>
      <text:p text:style-name="P44"/>
      <text:p text:style-name="P45"/>
      <text:p text:style-name="P46"/>
      <text:p text:style-name="P47">Socialinės apsaugos ir darbo ministrė<text:s/><text:tab/>Vilija Blinkevičiūtė</text:p>
      <text:p text:style-name="P48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Vyriausybė, Nutarimas</text:span></text:p>
      <text:p text:style-name="P58"><text:span text:style-name="T59">Nr.<text:s/></text:span><text:a xlink:href="https://www.e-tar.lt/portal/legalAct.html?documentId=TAR.56FC8DE08483" office:target-frame-name="_top" xlink:show="replace"><text:span text:style-name="T60">647</text:span></text:a><text:span text:style-name="T61">, 2005-06-14, Žin., 2005, Nr. 75-2725 (2005-06-16), i. k. 1051100NUTA00000647</text:span></text:p>
      <text:p text:style-name="P62"><text:span text:style-name="T63">Dėl Lietuvos Respublikos vals</text:span><text:span text:style-name="T64">tybinio socialinio draudimo fondo biudžeto sudarymo ir vykdymo taisyklių patvirtin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0-21T12:02:00Z</meta:creation-date>
    <dc:date>2021-10-21T12:02:00Z</dc:date>
    <meta:template xlink:href="Normal.dotm" xlink:type="simple"/>
    <meta:editing-cycles>2</meta:editing-cycles>
    <meta:editing-duration>PT0S</meta:editing-duration>
    <meta:document-statistic meta:page-count="1" meta:paragraph-count="29" meta:word-count="173" meta:character-count="1494" meta:row-count="67" meta:non-whitespace-character-count="1350"/>
  </office:meta>
</office:document-meta>
</file>