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text-indent="3.543in" fo:background-color="#FFFFFF"/>
    </style:style>
    <style:style style:name="P78" style:parent-style-name="Normal" style:family="paragraph">
      <style:paragraph-properties fo:widows="0" fo:orphans="0" fo:margin-left="3.9375in" fo:text-indent="-0.0006in" fo:background-color="#FFFFFF">
        <style:tab-stops/>
      </style:paragraph-properties>
      <style:text-properties fo:color="#000000"/>
    </style:style>
    <style:style style:name="P79" style:parent-style-name="Normal" style:family="paragraph">
      <style:paragraph-properties fo:widows="0" fo:orphans="0" fo:margin-left="3.9375in" fo:text-indent="-0.0006in" fo:background-color="#FFFFFF">
        <style:tab-stops/>
      </style:paragraph-properties>
      <style:text-properties fo:color="#000000"/>
    </style:style>
    <style:style style:name="P80" style:parent-style-name="Normal" style:family="paragraph">
      <style:paragraph-properties fo:widows="0" fo:orphans="0" fo:margin-left="3.9375in" fo:text-indent="-0.0006in" fo:background-color="#FFFFFF">
        <style:tab-stops/>
      </style:paragraph-properties>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fo:letter-spacing="0.0416in"/>
    </style:style>
    <style:style style:name="P86" style:parent-style-name="Normal" style:family="paragraph">
      <style:paragraph-properties fo:text-align="center"/>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4923in"/>
      <style:text-properties fo:color="#000000" fo:hyphenate="false"/>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4923in"/>
      <style:text-properties fo:color="#000000" fo:hyphenate="false"/>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5">Suvestinė redakcija nuo 2011-12-31 iki 2014-10-21</text:span></text:p>
      <text:p text:style-name="P6"/>
      <text:p text:style-name="P7"><text:span text:style-name="T8">Nutarimas paskelbtas: Žin. 2006, Nr.<text:s/></text:span><text:a xlink:href="https://www.e-tar.lt/portal/legalAct.html?documentId=TAR.FDF65960210C" office:target-frame-name="_top" xlink:show="replace"><text:span text:style-name="T9">143-5461</text:span></text:a><text:span text:style-name="T10">, i. k. 106505ANUTA00000153</text:span></text:p>
      <text:p text:style-name="P11"/>
      <text:p text:style-name="P12"><text:s/></text:p>
      <text:p text:style-name="P13"><text:span text:style-name="T14"/><text:span text:style-name="T15">LIETUVOS BANKO VALDYBA</text:span></text:p>
      <text:p text:style-name="P16"/>
      <text:p text:style-name="P17">N U T A R I M A S</text:p>
      <text:p text:style-name="P18">DĖL FINANSINĖS GRUPĖS ATASKAITŲ KONSOLIDAVIMO IR JUNGTINĖS (KONSOLIDUOTOS) PRIEŽIŪROS TAISYKLIŲ PATVIRTINIMO</text:p>
      <text:p text:style-name="P19"/>
      <text:p text:style-name="P20">2006 m. gruodžio 7 d. Nr. 153</text:p>
      <text:p text:style-name="P21">Vilnius</text:p>
      <text:p text:style-name="P22"/>
      <text:p text:style-name="P23"/>
      <text:p text:style-name="P24"><text:span text:style-name="T25">Vadovaudamasi Lietuvos Respub</text:span><text:span text:style-name="T26">l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text:span><text:span text:style-name="T31"><text:s/>ir Lietuvos Respublikos bankų įstatymo (Žin., 2004, Nr.<text:s/></text:span><text:a xlink:href="https://www.e-tar.lt/portal/lt/legalAct/TAR.B6B636C7384A" office:target-frame-name="_blank" xlink:show="new"><text:span text:style-name="T32">54-1832</text:span></text:a><text:span text:style-name="T33">) 57–59 straipsniais bei įgyvendindama 2006 m. birželio 14 d. Europos Parlamento ir Tarybos direktyvą 2006/</text:span><text:span text:style-name="T34">48/EB dėl kredito įstaigų veiklos pradėjimo ir vykdymo (nauja redakcija) (OL 2006 L 177, p. 1), 2009 m. rugsėjo 16 d. Europos Parlamento ir Tarybos direktyvą 2009/111/EB, iš dalies keičiančią direktyvų 2006/48/EB, 2006/49/EB ir 2007/64/EB nuostatas dėl cen</text:span><text:span text:style-name="T35">trinių įstaigų kontroliuojamų bankų, tam tikrų nuosavų lėšų straipsnių, didelių pozicijų, priežiūros priemonių ir krizių valdymo (OL 2009 L 302, p. 97), ir 2010 m. lapkričio 24 d. Europos Parlamento ir Tarybos direktyvą 2010/78/ES, kuria iš dalies keičiamo</text:span><text:span text:style-name="T36">s direktyvos 98/26/EB, 2002/87/EB, 2003/6/EB, 2003/41/EB, 2003/71/EB, 2004/39/EB, 2004/109/EB, 2005/60/EB, 2006/48/EB, 2006/49/EB ir 2009/65/EB dėl Europos priežiūros institucijos (Europos bankininkystės institucijos), Europos priežiūros institucijos (Euro</text:span><text:span text:style-name="T37">pos draudimo ir profesinių pensijų institucijos) ir Europos priežiūros institucijos (Europos vertybinių popierių ir rinkų institucijos) įgaliojimų (OL 2010 L 331, p. 120), Lietuvos banko valdyba<text:s/></text:span><text:span text:style-name="T38">nutari</text:span><text:span text:style-name="T39">a:</text:span><text:s/></text:p>
      <text:p text:style-name="P40">Preambulės pakeitimai:</text:p>
      <text:p text:style-name="P41"><text:span text:style-name="T42">Nr.<text:s/></text:span><text:a xlink:href="https://www.e-tar.lt/portal/legalAct.html?documentId=TAR.92A6C04157E7" office:target-frame-name="_top" xlink:show="replace"><text:span text:style-name="T43">03-130</text:span></text:a><text:span text:style-name="T44">, 2010-10-21, Žin., 2010, Nr. 130-6692 (2010-11-06), i. k. 110505ANUTA0003-130</text:span></text:p>
      <text:p text:style-name="P45"><text:span text:style-name="T46">Nr.<text:s/></text:span><text:a xlink:href="https://www.e-tar.lt/portal/legalAct.html?documentId=TAR.7917BA1F2BFF" office:target-frame-name="_top" xlink:show="replace"><text:span text:style-name="T47">03-15</text:span><text:span text:style-name="T48">5</text:span></text:a><text:span text:style-name="T49">, 2011-09-29, Žin., 2011, Nr. 122-5811 (2011-10-11), i. k. 111505ANUTA0003-155</text:span></text:p>
      <text:p text:style-name="Normal"/>
      <text:p text:style-name="P50"><text:span text:style-name="T51">1</text:span><text:span text:style-name="T52">. Patvirtinti Finansinės grupės ataskaitų konsolidavimo ir jungtinės (konsoliduotos) priežiūros taisykles (pridedamos).</text:span></text:p>
      <text:p text:style-name="P53"><text:span text:style-name="T54">2</text:span><text:span text:style-name="T55">. Pripažinti netekusiais galios:</text:span></text:p>
      <text:p text:style-name="P56"><text:span text:style-name="T57">2.1</text:span><text:span text:style-name="T58">. Lietuvos banko valdybos 2004 m. liepos 22 d. nutarimo Nr. 128 „Dėl finansinės grupės ataskaitų konsolidavimo ir jungtinės (konsoliduotos) priežiūros taisyklių patvirtinimo“ (Žin., 2004, Nr.<text:s/></text:span><text:a xlink:href="https://www.e-tar.lt/portal/lt/legalAct/TAR.E5CDC6324330" office:target-frame-name="_blank" xlink:show="new"><text:span text:style-name="T59">125-4530</text:span></text:a><text:span text:style-name="T60">) 1 punktą;</text:span></text:p>
      <text:p text:style-name="P61"><text:span text:style-name="T62">2.2</text:span><text:span text:style-name="T63">. Lietuvos banko valdybos 2004 m. rugsėjo 2 d. nutarimą Nr. 145 „Dėl Lietuvos banko valdybos 2004 m. liepos 22 d. nutarimo Nr. 128 „Dėl finansinės grupės ataskaitų konsolidavimo ir jungtinės (konsoliduotos) p</text:span><text:span text:style-name="T64">riežiūros taisyklių patvirtinimo“ pakeitimo“ (Žin., 2004, Nr.<text:s/></text:span><text:a xlink:href="https://www.e-tar.lt/portal/lt/legalAct/TAR.B0636A7ECE8D" office:target-frame-name="_blank" xlink:show="new"><text:span text:style-name="T65">139-5090</text:span></text:a><text:span text:style-name="T66">).</text:span></text:p>
      <text:p text:style-name="P67"><text:span text:style-name="T68">3</text:span><text:span text:style-name="T69">. Nustatyti, kad šis nutarimas įsigalioja nuo 2007 m. sausio 1 dienos.</text:span></text:p>
      <text:p text:style-name="P70"/>
      <text:p text:style-name="P71"/>
      <text:p text:style-name="P72"/>
      <text:p text:style-name="P73"><text:span text:style-name="T74">VALDYBOS PIRMIN</text:span><text:span text:style-name="T75">INKAS</text:span><text:span text:style-name="T76"><text:tab/>REINOLDIJUS ŠARKINAS</text:span></text:p>
      <text:p text:style-name="P77"/>
      <text:soft-page-break/>
      <text:p text:style-name="P78">PATVIRTINTA</text:p>
      <text:p text:style-name="P79">Lietuvos banko valdybos<text:s/></text:p>
      <text:p text:style-name="P80">2006 m. gruodžio 7 d. nutarimu Nr. 153</text:p>
      <text:p text:style-name="P81"/>
      <text:p text:style-name="P82"><text:span text:style-name="T83">FINANSINĖS GRUPĖS ATASKAITŲ KONSOLIDAVIMO IR JUNGTINĖS (KONSOLIDUOTOS) PRIEŽIŪROS</text:span><text:span text:style-name="T84"><text:line-break/></text:span><text:span text:style-name="T85">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s dokumentas<text:s/></text:span><text:span text:style-name="T95">parengtas vadovaujantis 2006 m. birželio 14 d. Europos Parlamento ir Tarybos direktyva 2006/48/EB dėl kredito įstaigų veiklos pradėjimo ir vykdymo (nauja redakcija) (OL 2006 L 177, p. 1), 1983 m. birželio 13 d. Septintąja Tarybos direktyva 83/349/EEB, pagr</text:span><text:span text:style-name="T96">įsta Sutarties 54 straipsnio 3 dalies g punktu, dėl konsoliduotos atskaitomybės (OL 2004 m. specialusis leidimas, 17 skyrius, 1 tomas, p. 58), 1986 m. gruodžio 8 d. Tarybos direktyva 86/635/EEB dėl bankų ir kitų finansų įstaigų metinės finansinės atskaitom</text:span><text:span text:style-name="T97">ybės ir konsoliduotos finansinės atskaitomybės (OL 2004 m. specialusis leidimas, 6 skyrius, 1 tomas, p. 157), Lietuvos Respublikos finansų įstaigų įstatymu (toliau – Finansų įstaigų įstatymas), Lietuvos Respublikos bankų įstatymu (toliau – Bankų įstatymas)</text:span><text:span text:style-name="T98">, Tarptautiniais finansinės atskaitomybės standartais bei Bazelio bankų priežiūros komiteto patvirtintais Pagrindiniais efektyvios bankų priežiūros principais.</text:span></text:p>
      <text:p text:style-name="P99"><text:span text:style-name="T100">2</text:span><text:span text:style-name="T101">. Jungtinė (konsoliduota) priežiūra vykdoma Bankų įstatymo nustatyta tvarka.</text:span></text:p>
      <text:p text:style-name="P102"/>
      <text:p text:style-name="P103"><text:span text:style-name="T104">II</text:span><text:span text:style-name="T105">.<text:s/></text:span><text:span text:style-name="T106">PAGRINDINĖS SĄVOKOS</text:span></text:p>
      <text:p text:style-name="P107"/>
      <text:p text:style-name="P108"><text:span text:style-name="T109">3</text:span><text:span text:style-name="T110">. Konsoliduojantysis bankas:</text:span></text:p>
      <text:p text:style-name="P111"><text:span text:style-name="T112">3.1</text:span><text:span text:style-name="T113">. patronuojantis bankas, kontroliuojantis įmones arba dalyvaujantis valdant jų kapitalą;</text:span></text:p>
      <text:p text:style-name="P114"><text:span text:style-name="T115">3.2</text:span><text:span text:style-name="T116">. finansinei grupei priklausantis bankas, jei patronuojanti finansinėje grupėje yra finansų kontroli</text:span><text:span text:style-name="T117">uojančioji (holdingo) bendrovė;</text:span></text:p>
      <text:p text:style-name="P118"><text:span text:style-name="T119">3.3</text:span><text:span text:style-name="T120">. finansinei grupei priklausantis didžiausią balansą turintis bankas, jei patronuojanti finansinėje grupėje yra finansų kontroliuojančioji (holdingo) bendrovė, o grupėje yra keli bankai.</text:span></text:p>
      <text:p text:style-name="P121"><text:span text:style-name="T122">4</text:span><text:span text:style-name="T123">. Kontroliuojamoji įmon</text:span><text:span text:style-name="T124">ė – finansų įstaiga, įskaitant ir Lietuvos Respublikos įmonių, priklausančių finansų konglomeratui, papildomos priežiūros įstatyme apibrėžtas valdymo įmones (toliau – finansų įstaiga) ar draudimo įmonė, kuriose patronuojantis bankas ar finansų kontroliuoja</text:span><text:span text:style-name="T125">nčioji (holdingo) bendrovė turi įstatinio kapitalo ir (arba) balsavimo teisių dalį, suteikiančią teisę kontroliuoti įmonės veiklą. Šiose taisyklėse kontroliuojamąja įmone laikoma ir ta įmonė, kuri yra valdoma bendrai, remiantis sudarytomis sutartimis ar st</text:span><text:span text:style-name="T126">eigimo dokumentuose esamomis nuostatomis, arba jos ir patronuojančio banko ar finansų kontroliuojančiosios (holdingo) bendrovės dauguma administracijos, valdymo ar priežiūros organų narių per finansinius metus iki konsoliduotos finansinės atskaitomybės sud</text:span><text:span text:style-name="T127">arymo yra tie patys asmenys.</text:span></text:p>
      <text:p text:style-name="P128"><text:span text:style-name="T129">5</text:span><text:span text:style-name="T130">. Bendrai kontroliuojama įmonė – finansų įstaiga ar draudimo įmonė, kurios ekonomine, veiklą arba turtą pagal sutartį kontroliuoja dvi ar daugiau sutarties šalių (toliau – dalininkai).</text:span></text:p>
      <text:p text:style-name="P131"><text:span text:style-name="T132">6</text:span><text:span text:style-name="T133">. Banko veiklą papildančias pasl</text:span><text:span text:style-name="T134">augas teikianti įmonė – įmonė, suprantama kaip Lietuvos Respublikos įmonių, priklausančių finansų konglomeratui, papildomos priežiūros įstatyme apibrėžta kredito įstaigos veiklą papildančias paslaugas teikianti įmonė.</text:span></text:p>
      <text:p text:style-name="P135"><text:span text:style-name="T136">7</text:span><text:span text:style-name="T137">. Pilnas konsolidavimas – konsoli</text:span><text:span text:style-name="T138">duojančiojo banko ir kontroliuojamųjų įmonių finansinių ataskaitų sujungimas (100 proc.), kai sudedami turto, įsipareigojimų, nuosavybės, pajamų, išlaidų, pelno, nuostolio straipsniai ir eliminuojamos finansinės grupės narių tarpusavio turto, įsipareigojim</text:span><text:span text:style-name="T139">ų, nuosavybės, pajamų, išlaidų, pelno ir nuostolio sumos.</text:span></text:p>
      <text:p text:style-name="P140"><text:span text:style-name="T141">8</text:span><text:span text:style-name="T142">. Proporcinis konsolidavimas – vieno bendrai kontroliuojamos įmonės dalininko turto, įsipareigojimų, pajamų ir sąnaudų straipsnių bendrai kontroliuojamoje įmonėje dalies ir panašių kito dalinin</text:span><text:span text:style-name="T143">ko finansinės atskaitomybės straipsnių sudėjimas.</text:span></text:p>
      <text:p text:style-name="P144"><text:span text:style-name="T145">9</text:span><text:span text:style-name="T146">. Nuosavybės metodas – metodas, kai investicija į įstatinio kapitalo ir (arba) balsavimo<text:s/></text:span><text:soft-page-break/><text:span text:style-name="T147">teisių dalis apskaitoje įrašoma nurodant įsigijimo išlaidas, po to jos apskaitinė vertė padidinama arba sumažina</text:span><text:span text:style-name="T148">ma, kad būtų galima pripažinti ir konsoliduotosiose finansinėse ataskaitose parodyti po įsigijimo datos susidariusią pelno ar nuostolio dalį, t. y. kiekvieną ataskaitine, dieną pridedamas konsoliduojančiajam bankui tenkantis įmonės pelnas arba atimami nuos</text:span><text:span text:style-name="T149">toliai.</text:span></text:p>
      <text:p text:style-name="P150"><text:span text:style-name="T151">10</text:span><text:span text:style-name="T152">. Dalinis konsolidavimas – ne visos finansinės grupės, o atskirų tos grupės narių finansinių ataskaitų sujungimas.</text:span></text:p>
      <text:p text:style-name="P153"><text:span text:style-name="T154">11</text:span><text:span text:style-name="T155">. Patronuojanti kredito įstaiga valstybėje narėje – kredito įstaiga, turinti kontroliuojamąją įmonę – kredito įstaigą<text:s/></text:span><text:span text:style-name="T156">arba finansų įmonę – arba dalyvaujanti valdant šios įstaigos arba įmonės kapitalą, kuri pati nėra kitos kredito įstaigos, gavusios leidimą veiklai toje pačioje Europos Sąjungos valstybėje narėje, arba finansų kontroliuojančiosios (holdingo) bendrovės, įsis</text:span><text:span text:style-name="T157">teigusios toje pačioje Europos Sąjungos valstybėje narėje, kontroliuojama įmonė.</text:span></text:p>
      <text:p text:style-name="P158"><text:span text:style-name="T159">12</text:span><text:span text:style-name="T160">. Patronuojanti finansų kontroliuojančioji (holdingo) bendrovė valstybėje narėje – finansų kontroliuojančioji (holdingo) bendrovė, kuri pati nėra kredito įstaigos, gavus</text:span><text:span text:style-name="T161">ios leidimą veiklai toje pačioje Europos Sąjungos valstybėje narėje, arba finansų kontroliuojančiosios (holdingo) bendrovės, įsisteigusios toje pačioje Europos Sąjungos valstybėje narėje, kontroliuojama įmonė.</text:span></text:p>
      <text:p text:style-name="P162"><text:span text:style-name="T163">13</text:span><text:span text:style-name="T164">. ES patronuojanti kredito įstaiga – pat</text:span><text:span text:style-name="T165">ronuojanti kredito įstaiga Europos Sąjungos valstybėje narėje, kuri nėra kitos kredito įstaigos, gavusios leidimą veiklai bet kurioje Europos Sąjungos valstybėje narėje, arba finansų kontroliuojančiosios (holdingo) bendrovės, įsisteigusios bet kurioje Euro</text:span><text:span text:style-name="T166">pos Sąjungos valstybėje narėje, kontroliuojama įmonė.</text:span></text:p>
      <text:p text:style-name="P167"><text:span text:style-name="T168">14</text:span><text:span text:style-name="T169">. ES patronuojanti finansų kontroliuojančioji (holdingo) bendrovė – patronuojanti finansų kontroliuojančioji (holdingo) bendrovė Europos Sąjungos valstybėje narėje, kuri nėra kredito įstaigos, gav</text:span><text:span text:style-name="T170">usios leidimą veiklai bet kurioje Europos Sąjungos valstybėje narėje, arba kitos finansų kontroliuojančiosios (holdingo) bendrovės, įsisteigusios bet kurioje Europos Sąjungos valstybėje narėje, kontroliuojama įmonė.</text:span></text:p>
      <text:p text:style-name="P171"><text:span text:style-name="T172">15</text:span><text:span text:style-name="T173">. Konsoliduotos priežiūros institu</text:span><text:span text:style-name="T174">cija – priežiūros institucija, atsakinga už ES patronuojančių kredito įstaigų ir kredito įstaigų, kurias kontroliuoja ES patronuojančios finansų kontroliuojančiosios (holdingo) bendrovės, jungtinės (konsoliduotos) priežiūros vykdymą.</text:span><text:s/></text:p>
      <text:p text:style-name="P175">Papildyta punktu:</text:p>
      <text:p text:style-name="P176"><text:span text:style-name="T177">Nr.</text:span><text:span text:style-name="T178"><text:s/></text:span><text:a xlink:href="https://www.e-tar.lt/portal/legalAct.html?documentId=TAR.92A6C04157E7" office:target-frame-name="_top" xlink:show="replace"><text:span text:style-name="T179">03-130</text:span></text:a><text:span text:style-name="T180">, 2010-10-21, Žin., 2010, Nr. 130-6692 (2010-11-06), i. k. 110505ANUTA0003-130</text:span></text:p>
      <text:p text:style-name="Normal"/>
      <text:p text:style-name="P181"><text:span text:style-name="T182">16</text:span><text:span text:style-name="T183">. Kitos šiose taisyklėse vartojamos sąvokos suprantamos taip, kaip jos apibrėžtos</text:span><text:span text:style-name="T184"><text:s/>Finansų įstaigų ir Bankų įstatymuose.</text:span></text:p>
      <text:p text:style-name="P185">Punkto numeracijos pakeitimas:</text:p>
      <text:p text:style-name="P186"><text:span text:style-name="T187">Nr.<text:s/></text:span><text:a xlink:href="https://www.e-tar.lt/portal/legalAct.html?documentId=TAR.92A6C04157E7" office:target-frame-name="_top" xlink:show="replace"><text:span text:style-name="T188">03-130</text:span></text:a><text:span text:style-name="T189">, 2010-10-21, Žin., 2010, Nr. 130-6692 (2010-11-06), i. k. 110505ANUTA0003-130</text:span></text:p>
      <text:p text:style-name="Normal"/>
      <text:p text:style-name="P190"><text:span text:style-name="T191">III</text:span><text:span text:style-name="T192">.<text:s/></text:span><text:span text:style-name="T193">KON</text:span><text:span text:style-name="T194">SOLIDUOTŲJŲ FINANSINIŲ ATASKAITŲ RENGIMO SĄLYGOS IR BŪDAI</text:span></text:p>
      <text:p text:style-name="P195"/>
      <text:p text:style-name="P196"><text:span text:style-name="T197">17</text:span><text:span text:style-name="T198">. Konsoliduojantysis bankas privalo parengti finansinės grupės konsoliduotąsias finansines ataskaitas, esant tokioms sąlygoms:</text:span></text:p>
      <text:p text:style-name="P199"><text:span text:style-name="T200">17.1</text:span><text:span text:style-name="T201">. Kai patronuojantis bankas ar finansų kontroliuojančioji<text:s/></text:span><text:span text:style-name="T202">(holdingo) bendrovė kontroliuoja įmones, finansinės ataskaitos konsoliduojamos pilnai.</text:span></text:p>
      <text:p text:style-name="P203"><text:span text:style-name="T204">17.2</text:span><text:span text:style-name="T205">. Kai patronuojantis bankas ar finansų kontroliuojančioji (holdingo) bendrovė kartu su kitais dalininkais bendrai kontroliuoja įmones, finansinės ataskaitos kons</text:span><text:span text:style-name="T206">oliduojamos taikant proporcinio konsolidavimo metodą.</text:span></text:p>
      <text:p text:style-name="P207"><text:span text:style-name="T208">17.3</text:span><text:span text:style-name="T209">. Kai patronuojantis bankas ar finansų kontroliuojančioji (holdingo) bendrovė įmonių nekontroliuoja, bet dalyvauja valdant jų kapitalą, finansinės ataskaitos konsoliduojamos taikant nuosavybės<text:s/></text:span><text:span text:style-name="T210">metodą.</text:span></text:p>
      <text:p text:style-name="P211"><text:span text:style-name="T212">18</text:span><text:span text:style-name="T213">. Konsoliduojantysis bankas finansines ataskaitas konsoliduoja taikydamas nuosavybės metodą ir tuomet kai:</text:span></text:p>
      <text:p text:style-name="P214"><text:span text:style-name="T215">18.1</text:span><text:span text:style-name="T216">. patronuojantis bankas ar finansų kontroliuojančioji (holdingo) bendrovė turi reikšmingos įtakos (atstovauja įmonės valdymo or</text:span><text:span text:style-name="T217">ganuose, dalyvauja nustatant įmonės ekonominės veiklos politiką) vienai ar kelioms įmonėms, tačiau nedalyvauja valdant šių įmonių kapitalą arba neturi kitų su jų kapitalu susijusių ryšių;</text:span></text:p>
      <text:p text:style-name="P218"><text:span text:style-name="T219">18.2</text:span><text:span text:style-name="T220">. patronuojantis bankas arba finansų kontroliuojančioji (hol</text:span><text:span text:style-name="T221">dingo) bendrovė kartu su viena ar keliomis finansų įstaigomis arba draudimo įmonėmis priklauso vienai vadovavimo sistemai, tačiau ne tai, kuri nurodyta jų steigimo sutartyje arba įstatuose;</text:span></text:p>
      <text:p text:style-name="P222"><text:span text:style-name="T223">18.3</text:span><text:span text:style-name="T224">. patronuojantis bankas ar finansų kontroliuojančioji (hol</text:span><text:span text:style-name="T225">dingo) bendrovė kontroliuoja banko veiklą papildančias paslaugas teikiančias įmones arba dalyvauja valdant jų kapitalą.</text:span></text:p>
      <text:p text:style-name="P226"/>
      <text:p text:style-name="P227"><text:span text:style-name="T228">IV</text:span><text:span text:style-name="T229">.<text:s/></text:span><text:span text:style-name="T230">IŠIMTYS, KAI KONSOLIDUOTOSIOS FINANSINĖS ATASKAITOS NERENGIAMOS IR NEVYKDOMA JUNGTINĖ (KONSOLIDUOTA) PRIEŽIŪRA</text:span></text:p>
      <text:p text:style-name="P231"/>
      <text:p text:style-name="P232">19. Finansinės ataskaitos gali būti nekonsoliduojamos ir jungtinė (konsoliduota) priežiūra nevykdoma:</text:p>
      <text:p text:style-name="P233">19.1. kai kontroliuojamoji įmonė, priklausanti ne Europos Sąjungos valstybės narės jurisdikcijai, veikia su reikšmingais apribojimais, kurie sudaro kliūčių konsoliduojančiajam bankui perduoti ataskaitoms konsoliduoti reikalingą informaciją;</text:p>
      <text:p text:style-name="P234">19.2. kai kontroliuojamosios įmonės turtas sudaro ne daugiau kaip 1 proc. konsoliduojančiojo banko turto;</text:p>
      <text:p text:style-name="P235">19.3. kai įmonės, kurių finansines ataskaitas reikėtų konsoliduoti, yra nereikšmingos vykdant kredito įstaigų priežiūrą;</text:p>
      <text:p text:style-name="P236">19.4. kai įmonių finansinių ataskaitų konsolidavimas būtų netinkamas ar klaidinantis.</text:p>
      <text:p text:style-name="P237">Punkto pakeitimai:</text:p>
      <text:p text:style-name="P238"><text:span text:style-name="T239">Nr.<text:s/></text:span><text:a xlink:href="https://www.e-tar.lt/portal/legalAct.html?documentId=TAR.2CD73FD1C773" office:target-frame-name="_top" xlink:show="replace"><text:span text:style-name="T240">86</text:span></text:a><text:span text:style-name="T241">, 2008-05-29, Žin., 2008, Nr. 66-2524 (2008-06-10), i. k. 108505ANUTA00000086</text:span></text:p>
      <text:p text:style-name="Normal"/>
      <text:p text:style-name="P242">20. Lietuvos bankas priima sprendimą dėl finansinių ataskaitų konsolidavimo 19.3 ir 19.4<text:s/>punktuose nurodytais atvejais. Be to, Lietuvos bankas gali pareikalauti sudaryti konsoliduotas finansines ataskaitas ir neatsižvelgdamas į 19.1 punkte nurodytą išimtį.</text:p>
      <text:p text:style-name="P243">Punkto pakeitimai:</text:p>
      <text:p text:style-name="P244"><text:span text:style-name="T245">Nr.<text:s/></text:span><text:a xlink:href="https://www.e-tar.lt/portal/legalAct.html?documentId=TAR.2CD73FD1C773" office:target-frame-name="_top" xlink:show="replace"><text:span text:style-name="T246">86</text:span></text:a><text:span text:style-name="T247">, 2008-05-29, Žin., 2008, Nr. 66-2524 (2008-06-10), i. k. 108505ANUTA00000086</text:span></text:p>
      <text:p text:style-name="Normal"/>
      <text:p text:style-name="P248"><text:span text:style-name="T249">V</text:span><text:span text:style-name="T250">.<text:s/></text:span><text:span text:style-name="T251">FINANSINIŲ IR PRIEŽIŪRAI SKIRTŲ ATASKAITŲ KONSOLIDAVIMAS</text:span></text:p>
      <text:p text:style-name="P252"/>
      <text:p text:style-name="P253">21. Konsoliduojantysis bankas Lietuvos bankui pateikia tokias finansinės grupės konsoliduotąsias finansines ataskaitas:</text:p>
      <text:p text:style-name="P254">21.1. balansinės ataskaitos 0001 formą ir balansinės ataskaitos priedą „Papildoma informacija apie balansinės ataskaitos straipsnius“;</text:p>
      <text:p text:style-name="P255">21.2. pelno (nuostolio) ataskaitos 0002 formą ir pelno (nuostolio) ataskaitos priedą „Papildoma informacija apie pelno (nuostolio) ataskaitos straipsnius“;</text:p>
      <text:p text:style-name="P256">21.3. finansinių ataskaitų aiškinamąją dalį „Kita papildoma informacija.<text:s/></text:p>
      <text:p text:style-name="P257">Punkto pakeitimai:</text:p>
      <text:p text:style-name="P258"><text:span text:style-name="T259">Nr.<text:s/></text:span><text:a xlink:href="https://www.e-tar.lt/portal/legalAct.html?documentId=TAR.2CD73FD1C773" office:target-frame-name="_top" xlink:show="replace"><text:span text:style-name="T260">86</text:span></text:a><text:span text:style-name="T261">, 2008-05-29, Žin., 2008, Nr. 66-2524 (2008-06-10), i. k. 108505ANUTA00000086</text:span></text:p>
      <text:p text:style-name="Normal"/>
      <text:p text:style-name="P262">22. Konsoliduotųjų finansinių ataskaitų pagrindu sudaromos finansinės grupės konsoliduotosios priežiūrai skirtos ataskaitos:</text:p>
      <text:p text:style-name="P263">22.1. kapitalo pakankamumo ataskaita;</text:p>
      <text:p text:style-name="P264"><text:span text:style-name="T265">2</text:span><text:span text:style-name="T266">2.2</text:span><text:span text:style-name="T267">. maksimalios pozicijos vertės vienam skolininkui ir didelių pozicijų ataskaita;</text:span><text:s/></text:p>
      <text:p text:style-name="P268">Punkto pakeitimai:</text:p>
      <text:p text:style-name="P269"><text:span text:style-name="T270">Nr.<text:s/></text:span><text:a xlink:href="https://www.e-tar.lt/portal/legalAct.html?documentId=TAR.92A6C04157E7" office:target-frame-name="_top" xlink:show="replace"><text:span text:style-name="T271">03-130</text:span></text:a><text:span text:style-name="T272">, 2010-10-21, Žin., 2010, Nr. 130-6692 (2010-11-06), i. k.</text:span><text:span text:style-name="T273"><text:s/>110505ANUTA0003-130</text:span></text:p>
      <text:p text:style-name="Normal"/>
      <text:p text:style-name="P274"><text:span text:style-name="T275">22.3</text:span><text:span text:style-name="T276">. turto ir įsipareigojimų struktūros pagal terminus ataskaita.</text:span><text:s/></text:p>
      <text:p text:style-name="P277">Papildyta punktu:</text:p>
      <text:p text:style-name="P278"><text:span text:style-name="T279">Nr.<text:s/></text:span><text:a xlink:href="https://www.e-tar.lt/portal/legalAct.html?documentId=TAR.92A6C04157E7" office:target-frame-name="_top" xlink:show="replace"><text:span text:style-name="T280">03-130</text:span></text:a><text:span text:style-name="T281">, 2010-10-21, Žin., 2010, Nr. 130-6692 (2010-11-06),</text:span><text:span text:style-name="T282"><text:s/>i. k. 110505ANUTA0003-130</text:span></text:p>
      <text:p text:style-name="Normal"/>
      <text:p text:style-name="P283">Punkto pakeitimai:</text:p>
      <text:p text:style-name="P284"><text:span text:style-name="T285">Nr.<text:s/></text:span><text:a xlink:href="https://www.e-tar.lt/portal/legalAct.html?documentId=TAR.2CD73FD1C773" office:target-frame-name="_top" xlink:show="replace"><text:span text:style-name="T286">86</text:span></text:a><text:span text:style-name="T287">, 2008-05-29, Žin., 2008, Nr. 66-2524 (2008-06-10), i. k. 108505ANUTA00000086</text:span></text:p>
      <text:p text:style-name="Normal"/>
      <text:p text:style-name="P288"><text:span text:style-name="T289">23</text:span><text:span text:style-name="T290">. 21 ir 22 punktuose nurodytos ata</text:span><text:span text:style-name="T291">skaitos pateikiamos Lietuvos banko Kredito įstaigų priežiūros departamentui kas ketvirtį, per 1 mėnesį ketvirčiui pasibaigus.</text:span></text:p>
      <text:p text:style-name="P292"/>
      <text:p text:style-name="P293"><text:span text:style-name="T294">VI</text:span><text:span text:style-name="T295">.<text:s/></text:span><text:span text:style-name="T296">KONSOLIDUOTŲJŲ METINIŲ FINANSINIŲ ATASKAITŲ PUBLIKAVIMAS</text:span></text:p>
      <text:p text:style-name="P297"/>
      <text:p text:style-name="P298"><text:span text:style-name="T299">24</text:span><text:span text:style-name="T300">. Patronuojantis bankas, kontroliuojantis įmones arba d</text:span><text:span text:style-name="T301">alyvaujantis valdant jų kapitalą, turi parengti ir Lietuvos banko nustatyta tvarka paskelbti metines konsoliduotąsias finansines ataskaitas. Šios ataskaitos turi būti patikrintos nepriklausomo auditoriaus.</text:span></text:p>
      <text:p text:style-name="P302"><text:span text:style-name="T303">25</text:span><text:span text:style-name="T304">. Publikuojamas metines konsoliduotąsias fin</text:span><text:span text:style-name="T305">ansines ataskaitas sudaro:</text:span></text:p>
      <text:p text:style-name="P306"><text:span text:style-name="T307">25.1</text:span><text:span text:style-name="T308">. balansinė ataskaita;</text:span></text:p>
      <text:p text:style-name="P309"><text:span text:style-name="T310">25.2</text:span><text:span text:style-name="T311">. pelno (nuostolio) ataskaita;</text:span></text:p>
      <text:p text:style-name="P312"><text:span text:style-name="T313">25.3</text:span><text:span text:style-name="T314">. pinigų srautų ataskaita;</text:span></text:p>
      <text:p text:style-name="P315"><text:span text:style-name="T316">25.4</text:span><text:span text:style-name="T317">. nuosavo kapitalo pokyčių ataskaita;</text:span></text:p>
      <text:p text:style-name="P318"><text:span text:style-name="T319">25.5</text:span><text:span text:style-name="T320">. aiškinamasis raštas;</text:span></text:p>
      <text:p text:style-name="P321"><text:span text:style-name="T322">25.6</text:span><text:span text:style-name="T323">. audito išvada.</text:span></text:p>
      <text:p text:style-name="P324"><text:span text:style-name="T325">26</text:span><text:span text:style-name="T326">. Publikuodamas<text:s/></text:span><text:span text:style-name="T327">metines konsoliduotąsias finansines ataskaitas, patronuojantis bankas laikosi įstatymuose ir Lietuvos banko teisės aktuose nustatytų reikalavimų.</text:span></text:p>
      <text:p text:style-name="P328"><text:span text:style-name="T329">27</text:span><text:span text:style-name="T330">. Aiškinamajame rašte turi būti pateikta papildoma informacija, susijusi su konsolidavimu:</text:span></text:p>
      <text:p text:style-name="P331"><text:span text:style-name="T332">27.1</text:span><text:span text:style-name="T333">. priež</text:span><text:span text:style-name="T334">astys, dėl kurių kontroliuojamųjų įmonių ataskaitos nekonsoliduojamos, šių įmonių bei patronuojančio banko ryšiai;</text:span></text:p>
      <text:p text:style-name="P335"><text:span text:style-name="T336">27.2</text:span><text:span text:style-name="T337">. įmonių, kuriose patronuojantis bankas dalyvauja valdant kapitalą, centrinių būstinių adresai, banko turima įstatinio kapitalo ir<text:s/></text:span><text:span text:style-name="T338">(arba) balsavimo teisių dalis jose;</text:span></text:p>
      <text:p text:style-name="P339"><text:span text:style-name="T340">27.3</text:span><text:span text:style-name="T341">. patronuojančio banko ir įmonių, kuriose bankas turi reikšmingą įtaką, centrinių būstinių adresai, tarpusavio ryšiai;</text:span></text:p>
      <text:p text:style-name="P342"><text:span text:style-name="T343">27.4</text:span><text:span text:style-name="T344">. kontroliuojamosiose įmonėse taikomų apskaitos politikos ir apskaitos metodų aprašym</text:span><text:span text:style-name="T345">as (jei yra kokių nors svarbių skirtumų);</text:span></text:p>
      <text:p text:style-name="P346"><text:span text:style-name="T347">27.5</text:span><text:span text:style-name="T348">. finansinių ataskaitų konsolidavimo metodas.</text:span></text:p>
      <text:p text:style-name="P349"/>
      <text:p text:style-name="P350"><text:span text:style-name="T351">VII</text:span><text:span text:style-name="T352">.<text:s/></text:span><text:span text:style-name="T353">ATASKAITŲ KONSOLIDAVIMO PROCEDŪROS</text:span></text:p>
      <text:p text:style-name="P354"/>
      <text:p text:style-name="P355"><text:span text:style-name="T356">28</text:span><text:span text:style-name="T357">. Konsoliduojantysis bankas konsoliduotąsias ataskaitas privalo sudaryti pagal 17 punkte numatytas sąlyg</text:span><text:span text:style-name="T358">as nuo to laikotarpio, kai įmonės pradėtos kontroliuoti arba pradėta dalyvauti valdant jų kapitalą.</text:span></text:p>
      <text:p text:style-name="P359"><text:span text:style-name="T360">29</text:span><text:span text:style-name="T361">. Finansinės ataskaitos, skirtos konsoliduoti, turi atitikti šiuos reikalavimus:</text:span></text:p>
      <text:p text:style-name="P362"><text:span text:style-name="T363">29.1</text:span><text:span text:style-name="T364">. Konsoliduojančiojo banko ir kontroliuojamųjų įmonių finansinė</text:span><text:span text:style-name="T365">s ataskaitos turi būti to paties ataskaitinio laikotarpio. Kai to padaryti nėra galimybių, konsoliduoti galima ir skirtingomis datomis parengtas ataskaitas, bet laikotarpis tarp ataskaitų parengimo datų negali būti ilgesnis kaip trys mėnesiai. Jei tuo laik</text:span><text:span text:style-name="T366">otarpiu įvyksta kokių nors reikšmingų įvykių, konsoliduojamosios ataskaitos turi būti koreguojamos, kad nebūtų iškreipti finansinės grupės rezultatai.</text:span></text:p>
      <text:p text:style-name="P367"><text:span text:style-name="T368">29.2</text:span><text:span text:style-name="T369">. Finansinės ataskaitos turi būti parengtos vadovaujantis vienodais tų pačių veiklos sričių apska</text:span><text:span text:style-name="T370">itos tvarkymo ir atskaitomybės rengimo principais. Jei to padaryti neįmanoma, išimtiniais atvejais galima konsoliduoti ataskaitas, parengtas vadovaujantis skirtingais principais. Kiekvienas toks atvejis būtinai aprašomas ir paaiškinamas.</text:span></text:p>
      <text:p text:style-name="P371"><text:span text:style-name="T372">29.3</text:span><text:span text:style-name="T373">. Kontroli</text:span><text:span text:style-name="T374">uojamosios įmonės veiklos rezultatai į konsoliduotąsias finansines ataskaitas įtraukiami ne nuo metų pradžios, o nuo tos dienos, kai perimta tos įmonės kontrolė (įsigijimo datos). Analogiškai kontroliuojamosios įmonės perleidimo atveju – rezultatai į konso</text:span><text:span text:style-name="T375">liduotąsias finansines ataskaitas įtraukiami tik iki kontrolės perleidimo dienos.</text:span></text:p>
      <text:p text:style-name="P376"><text:span text:style-name="T377">30</text:span><text:span text:style-name="T378">. Pelnas arba nuostolis, gautas pardavus kontroliuojamosios įmonės įstatinio kapitalo ir (arba) balsavimo teisių dalis, nurodomas laikotarpio, kai įvyko minėtas parda</text:span><text:span text:style-name="T379">vimas, konsoliduotojoje pelno (nuostolio) ataskaitoje.</text:span></text:p>
      <text:p text:style-name="P380"><text:span text:style-name="T381">31</text:span><text:span text:style-name="T382">. Nuo to momento, kai netenkama teisės kontroliuoti įmonės, finansinės ataskaitos<text:s/></text:span><text:soft-page-break/><text:span text:style-name="T383">nekonsoliduojamos, o investicija į kapitalą turi būti įtraukta į apskaitą pagal TAS 39 „Finansinės priemonės: pri</text:span><text:span text:style-name="T384">pažinimas ir įvertinimas“.</text:span></text:p>
      <text:p text:style-name="P385"><text:span text:style-name="T386">32</text:span><text:span text:style-name="T387">. Pagrindinės pilno konsolidavimo procedūros:</text:span></text:p>
      <text:p text:style-name="P388"><text:span text:style-name="T389">32.1</text:span><text:span text:style-name="T390">. Eliminuojama konsoliduojančiojo banko investicijų į kiekvieną kontroliuojamąją įmonę ir kiekvienos kontroliuojamosios įmonės kapitalo dalies vertė.</text:span></text:p>
      <text:p text:style-name="P391"><text:span text:style-name="T392">32.2</text:span><text:span text:style-name="T393">.<text:s/></text:span><text:span text:style-name="T394">Eliminuojami visi konsoliduojančiojo banko ir kontroliuojamųjų įmonių tarpusavio turto, įsipareigojimų ir nuosavybės straipsniai.</text:span></text:p>
      <text:p text:style-name="P395"><text:span text:style-name="T396">32.3</text:span><text:span text:style-name="T397">. Eliminuojamos visos konsoliduojančiojo banko ir kontroliuojamųjų įmonių tarpusavio pajamų, išlaidų, pelno ir nuostol</text:span><text:span text:style-name="T398">ių sumos.</text:span></text:p>
      <text:p text:style-name="P399"><text:span text:style-name="T400">32.4</text:span><text:span text:style-name="T401">. Visas kitas konsoliduojančiojo banko ir kontroliuojamųjų įmonių turtas ir įsipareigojimai eilutė po eilutės sumuojami, kad būtų sudarytas konsoliduotasis balansas.</text:span></text:p>
      <text:p text:style-name="P402"><text:span text:style-name="T403">32.5</text:span><text:span text:style-name="T404">. Visos kitos konsoliduojančiojo banko ir kontroliuojamųjų įmoni</text:span><text:span text:style-name="T405">ų pajamų, išlaidų, pelno ir nuostolio sumos eilutė po eilutės sujungiamos (sumuojamos), kad būtų galima sudaryti konsoliduotąją pelno (nuostolio) ataskaitą.</text:span></text:p>
      <text:p text:style-name="P406"><text:span text:style-name="T407">32.6</text:span><text:span text:style-name="T408">. Remiantis konsoliduotųjų finansinių ataskaitų duomenimis, sudaromos finansinės grupės riz</text:span><text:span text:style-name="T409">ikos apribojimų vykdymo ataskaitos.</text:span></text:p>
      <text:p text:style-name="P410"><text:span text:style-name="T411">33</text:span><text:span text:style-name="T412">. Taikant proporcinio konsolidavimo metodą, įvertinama tai, kad yra bendrai kontroliuojama ekonominė veikla arba turtas, ir vieno dalininko turto, įsipareigojimų, pajamų ir sąnaudų straipsnių bendrai kontroliuoja</text:span><text:span text:style-name="T413">moje įmonėje dalis, proporcinga valdomo įstatinio kapitalo ir (arba) balsavimo teisių daliai, eilutė po eilutės sudedama su kito dalininko panašiais straipsniais, arba dalininko finansinėse ataskaitose ji pateikiama kaip atskiros eilutės, tačiau turi būti<text:s/></text:span><text:span text:style-name="T414">apimama tik ta dalininko turto dalis, kuri yra bendrai kontroliuojama, ir įsipareigojimų dalis, už kurią jis yra bendrai atsakingas. Bendrai kontroliuojamos įmonės dalininko konsoliduotoji pelno (nuostolio) ataskaita apima jo pajamų ir sąnaudų dalį bendrai</text:span><text:span text:style-name="T415"><text:s/>kontroliuojamoje įmonėje.</text:span></text:p>
      <text:p text:style-name="P416"><text:span text:style-name="T417">34</text:span><text:span text:style-name="T418">. Taikant nuosavybės metodą, iš pradžių investicija į kapitalo dalis apskaitoje įrašoma nurodant įsigijimo išlaidas, po to jos apskaitinė vertė padidinama arba sumažinama, kad būtų galima pripažinti po įsigijimo datos susid</text:span><text:span text:style-name="T419">ariusią pelno ar nuostolio dalį, t. y. kiekvieną ataskaitinę datą konsoliduojančiam bankui tenkantis įmonės pelnas arba atimami nuostoliai.</text:span></text:p>
      <text:p text:style-name="P420"/>
      <text:p text:style-name="P421"><text:span text:style-name="T422">VIII</text:span><text:span text:style-name="T423">.<text:s/></text:span><text:span text:style-name="T424">JUNGTINĖ (KONSOLIDUOTA) PRIEŽIŪRA</text:span></text:p>
      <text:p text:style-name="P425"/>
      <text:p text:style-name="P426"><text:span text:style-name="T427">35</text:span><text:span text:style-name="T428">. Lietuvos bankas atlieka visos finansinės grupės jungtinę<text:s/></text:span><text:span text:style-name="T429">(konsoliduotą) priežiūrą, jei:</text:span></text:p>
      <text:p text:style-name="P430"><text:span text:style-name="T431">35.1</text:span><text:span text:style-name="T432">. Bankų įstatymo nustatyta tvarka išduotą licenciją turintis bankas yra patronuojanti kredito įstaiga valstybėje narėje arba ES patronuojanti kredito įstaiga;</text:span></text:p>
      <text:p text:style-name="P433"><text:span text:style-name="T434">35.2</text:span><text:span text:style-name="T435">. Bankų įstatymo nustatyta tvarka išduotą licenciją<text:s/></text:span><text:span text:style-name="T436">turinčio banko globojanti (patronuojanti) įmonė yra patronuojanti finansų kontroliuojančioji (holdingo) bendrovė valstybėje narėje ar ES patronuojanti finansų kontroliuojančioji (holdingo) bendrovė ir finansinėje grupėje nėra kitose Europos Sąjungos valsty</text:span><text:span text:style-name="T437">bėse narėse licencijuotų užsienio bankų;</text:span></text:p>
      <text:p text:style-name="P438"><text:span text:style-name="T439">35.3</text:span><text:span text:style-name="T440">. Bankų įstatymo nustatyta tvarka išduotą licenciją turinčio banko ir bent vieno kitoje Europos Sąjungos valstybėje narėje licencijuoto užsienio banko globojanti (patronuojanti) įmonė yra ta pati Lietuvos Re</text:span><text:span text:style-name="T441">spublikoje įsteigta patronuojanti finansų kontroliuojančioji (holdingo) bendrovė valstybėje narėje arba ta pati Lietuvos Respublikoje įsteigta ES patronuojanti finansų kontroliuojančioji (holdingo) bendrovė;</text:span></text:p>
      <text:p text:style-name="P442"><text:span text:style-name="T443">35.4</text:span><text:span text:style-name="T444">. Bankų įstatymo nustatyta tvarka išduot</text:span><text:span text:style-name="T445">ą licenciją turintis bankas turi didžiausią bendrą balansą tarp visų bankų, priklausančių tai pačiai finansinei grupei, kurioje Bankų įstatymo nustatyta tvarka išduotą licenciją turinčio banko ir vieno arba kelių kitose Europos Sąjungos valstybėse narėse l</text:span><text:span text:style-name="T446">icencijuotų užsienio bankų globojančios (patronuojančios) įmonės yra daugiau kaip viena skirtingose Europos Sąjungos valstybėse narėse įsteigta finansų kontroliuojančioji (holdingo) bendrovė ir kiekvienoje iš šių Europos Sąjungos valstybių narių yra įsteig</text:span><text:span text:style-name="T447">tas finansinei grupei priklausantis bankas;</text:span></text:p>
      <text:p text:style-name="P448"><text:span text:style-name="T449">35.5</text:span><text:span text:style-name="T450">. Bankų įstatymo nustatyta tvarka išduotą licenciją turintis bankas turi didžiausią bendrą balansą tarp visų bankų, priklausančių tai pačiai finansinei grupei, kurioje visų bankų globojanti<text:s/></text:span><text:soft-page-break/><text:span text:style-name="T451">(patronuojanti</text:span><text:span text:style-name="T452">) įmonė yra ta pati patronuojanti finansų kontroliuojančioji (holdingo) bendrovė ir nė vienas iš finansinei grupei priklausančių bankų nelicencijuotas toje Europos Sąjungos valstybėje narėje, kurioje įsteigta finansų kontroliuojančioji (holdingo) bendrovė.</text:span></text:p>
      <text:p text:style-name="P453"><text:span text:style-name="T454">36</text:span><text:span text:style-name="T455">. Lietuvos bankas ir kitos susijusios priežiūros institucijos bendro susitarimo pagrindu gali nutarti, kad jungtinę (konsoliduotą) priežiūrą vykdys kita, nei numatyta pagal šių Taisyklių 35.3–35.5 punktus, priežiūros institucija, jeigu minėtuose p</text:span><text:span text:style-name="T456">unktuose nurodytos sąlygos netinka atsižvelgus į bankus ir jų veiklos santykinę svarbą atskirose Europos Sąjungos valstybėse narėse. Tokiais atvejais, prieš priimant sprendimą dėl priežiūros institucijos, atsakingos už jungtinės (konsoliduotos) priežiūros<text:s/></text:span><text:span text:style-name="T457">vykdymą, išrinkimo, konsultuojamasi su ES patronuojančia kredito įstaiga ar ES patronuojančia finansų kontroliuojančiąja (holdingo) bendrove arba banku, turinčiu didžiausią bendrą balansą.</text:span></text:p>
      <text:p text:style-name="P458"><text:span text:style-name="T459">37</text:span><text:span text:style-name="T460">. Lietuvos bankas, tapęs atsakingas už jungtinės<text:s/></text:span><text:span text:style-name="T461">(konsoliduotos) priežiūros vykdymą, praneša Komisijai ir vadovaujantis 2010 m. lapkričio 24 d. Europos Parlamento ir Tarybos reglamentu (ES) Nr. 1093/2010, kuriuo įsteigiama Europos priežiūros institucija (Europos bankininkystės institucija), iš dalies kei</text:span><text:span text:style-name="T462">čiamas Sprendimas Nr. 716/2009/EB ir panaikinamas Komisijos sprendimas 2009/78/EB (OL 2010 L 331, p. 12), įsteigtai Europos priežiūros institucijai (Europos bankininkystės institucijai) (toliau – EBI) apie visus susitarimus, sudarytus 36 punkte nurodytais<text:s/></text:span><text:span text:style-name="T463">atvejais.</text:span><text:s/></text:p>
      <text:p text:style-name="P464">Punkto pakeitimai:</text:p>
      <text:p text:style-name="P465"><text:span text:style-name="T466">Nr.<text:s/></text:span><text:a xlink:href="https://www.e-tar.lt/portal/legalAct.html?documentId=TAR.7917BA1F2BFF" office:target-frame-name="_top" xlink:show="replace"><text:span text:style-name="T467">03-155</text:span></text:a><text:span text:style-name="T468">, 2011-09-29, Žin., 2011, Nr. 122-5811 (2011-10-11), i. k. 111505ANUTA0003-155</text:span></text:p>
      <text:p text:style-name="Normal"/>
      <text:p text:style-name="P469"><text:span text:style-name="T470">38</text:span><text:span text:style-name="T471">. Jeigu finansinės grupės jungtinę (konsoliduotą</text:span><text:span text:style-name="T472">) priežiūrą vykdo kitos Europos Sąjungos valstybės narės priežiūros institucija, Lietuvos bankas vykdo atskirą arba iš dalies konsoliduotą tik finansinės grupės dalies, kurioje Bankų įstatymo nustatyta tvarka išduotą licenciją turintis bankas yra patronuoj</text:span><text:span text:style-name="T473">antis, priežiūrą (t. y. banko, jo kontroliuojamųjų įmonių ir tokių įmonių, kuriose minėtas bankas dalyvauja valdant kapitalą). Lietuvos bankas Bankų įstatymo 64 straipsnyje nustatyta tvarka gali perduoti įgaliojimus atlikti atskirą arba iš dalies jungtinę<text:s/></text:span><text:span text:style-name="T474">(konsoliduotą) priežiūrą.</text:span><text:s/></text:p>
      <text:p text:style-name="P475">Punkto pakeitimai:</text:p>
      <text:p text:style-name="P476"><text:span text:style-name="T477">Nr.<text:s/></text:span><text:a xlink:href="https://www.e-tar.lt/portal/legalAct.html?documentId=TAR.7917BA1F2BFF" office:target-frame-name="_top" xlink:show="replace"><text:span text:style-name="T478">03-155</text:span></text:a><text:span text:style-name="T479">, 2011-09-29, Žin., 2011, Nr. 122-5811 (2011-10-11), i. k. 111505ANUTA0003-155</text:span></text:p>
      <text:p text:style-name="Normal"/>
      <text:p text:style-name="P480"><text:span text:style-name="T481">39</text:span><text:span text:style-name="T482">. Jei bankas priklauso finansine</text:span><text:span text:style-name="T483">i grupei, kurią globoja (patronuoja) ne Europos Sąjungos valstybės narės jurisdikcijai priklausantis užsienio bankas ar finansų kontroliuojančioji (holdingo) bendrovė, Lietuvos bankas jungtiniu (konsoliduotu) pagrindu prižiūri tik finansinės grupės dalį, k</text:span><text:span text:style-name="T484">urią sudaro Bankų įstatymo nustatyta tvarka išduotą licenciją turintis bankas, jo kontroliuojamos įmonės ir tokios įmonės, kuriose minėtas bankas dalyvauja valdant kapitalą.</text:span></text:p>
      <text:p text:style-name="P485"><text:span text:style-name="T486">40</text:span><text:span text:style-name="T487">. Jungtinė (konsoliduota) finansinės grupės priežiūra vykdoma konsoliduotųjų</text:span><text:span text:style-name="T488"><text:s/>finansinių ir priežiūrai skirtų ataskaitų pagrindu. Vykdant jungtinę (konsoliduotą) priežiūrą, taip pat atsižvelgiama ir į tokią finansinės grupės narių veiklą, kuri negali būti parodyta konsoliduotosiose ataskaitose (pvz., turto, įsipareigojimų, nuosavyb</text:span><text:span text:style-name="T489">ės, pajamų, išlaidų, pelno bei nuostolio judėjimą tarp finansinės grupės narių).</text:span></text:p>
      <text:p text:style-name="P490"><text:span text:style-name="T491">41</text:span><text:span text:style-name="T492">. Finansinėje grupėje turi būti sukurta tokia rizikos valdymo ir vidaus kontrolės sistema, įskaitant patikimas apskaitos tvarkymo ir atskaitomybės rengimo procedūras, ku</text:span><text:span text:style-name="T493">ri užtikrintų priėjimą prie visų tos finansinės grupės narių ataskaitų, duomenų ir informacijos, reikalingos konsoliduotosioms ataskaitoms sudaryti ir jungtinei (konsoliduotai) priežiūrai vykdyti, ir atitiktų reikalavimus, nustatytus Lietuvos banko teisės<text:s/></text:span><text:span text:style-name="T494">aktuose.</text:span></text:p>
      <text:p text:style-name="P495"><text:span text:style-name="T496">42</text:span><text:span text:style-name="T497">. Kai patronuojanti grupėje yra mišrią veiklą vykdanti kontroliuojančioji (holdingo) bendrovė, grupei priklausantys<text:s/></text:span><text:span text:style-name="T498">kontroliuojami bankai, pasinaudodami rizikos valdymo ir vidaus kontrolės sistema bei apskaitos tvarkymo ir atskaitomybės reng</text:span><text:span text:style-name="T499">imo procedūromis, privalo stebėti, kontroliuoti ir įvertinti sandorius, vykdomus su patronuojančia mišrią veiklą vykdančia kontroliuojančiąja (holdingo) bendrove ir jos dukterinėmis įmonėmis. Lietuvos bankas taip pat reikalauja, kad kontroliuojami bankai t</text:span><text:span text:style-name="T500">eiktų informaciją apie jų požiūriu svarbius minėtus sandorius, išskyrus dideles pozicijas. Jeigu tokie sandoriai kelia grėsmę banko finansinei padėčiai, Lietuvos<text:s/></text:span><text:soft-page-break/><text:span text:style-name="T501">bankas gali imtis veiksmų ir taikyti poveikio priemones, numatytas Bankų įstatyme.</text:span></text:p>
      <text:p text:style-name="P502"><text:span text:style-name="T503">43</text:span><text:span text:style-name="T504">. Kai</text:span><text:span text:style-name="T505">p vykdomas kapitalo pakankamumo normatyvas, vertinama konsoliduotųjų ataskaitų pagrindu, vadovaujantis Lietuvos banko teisės aktais. Finansinei grupei taikoma ta pati kapitalo pakankamumo normatyvo skaičiavimo tvarka ir toks pats normatyvo dydis kaip ir to</text:span><text:span text:style-name="T506">s finansinės grupės konsoliduojančiajam bankui. Lietuvos bankas gali nustatyti skirtingą kapitalo pakankamumo normatyvo dydį atskiriems finansinės grupės bankams, atsižvelgdamas į tokius veiksnius:</text:span></text:p>
      <text:p text:style-name="P507"><text:span text:style-name="T508">43.1</text:span><text:span text:style-name="T509">. kapitalo pasiskirstymą finansinėje grupėje;</text:span></text:p>
      <text:p text:style-name="P510"><text:span text:style-name="T511">43.2</text:span><text:span text:style-name="T512">. rizikos pasiskirstymo finansinėje grupėje laipsnį, palyginti su atskirų šios grupės narių rizika;</text:span></text:p>
      <text:p text:style-name="P513"><text:span text:style-name="T514">43.3</text:span><text:span text:style-name="T515">. bet kokią rizikos rūšį, kuri atsiranda finansinėje grupėje, bet nedaro įtakos konsoliduojančiojo banko kapitalo pakankamumui.</text:span></text:p>
      <text:p text:style-name="P516"><text:span text:style-name="T517">44</text:span><text:span text:style-name="T518">.<text:s/></text:span><text:span text:style-name="T519">Skaičiuojant kapitalo pakankamumo normatyvą konsoliduotųjų ataskaitų pagrindu, toliau nurodytos pozicijos pridedamos prie konsoliduotų nuosavų lėšų, jei jos yra neigiamos, arba atimamos iš jų, jei jos teigiamos:</text:span></text:p>
      <text:p text:style-name="P520"><text:span text:style-name="T521">44.1</text:span><text:span text:style-name="T522">. mažumos dalis, priklausanti<text:s/></text:span><text:span text:style-name="T523">nekonsoliduojamosioms įmonėms (taip pat ir dalis, susidariusi dėl privilegijuotųjų akcijų valdymo);</text:span></text:p>
      <text:p text:style-name="P524"><text:span text:style-name="T525">44.2</text:span><text:span text:style-name="T526">. skirtumas, susidaręs pirmą kartą konsoliduojant finansines ataskaitas;</text:span></text:p>
      <text:p text:style-name="P527"><text:span text:style-name="T528">44.3</text:span><text:span text:style-name="T529">. valiutos perskaičiavimo skirtumai, susidarę konsoliduojant finans</text:span><text:span text:style-name="T530">ines ataskaitas, dėl užsienyje veikiančių įmonių kapitalo ir rezervų ar jų dalies perskaičiavimo funkcine valiuta;</text:span></text:p>
      <text:p text:style-name="P531"><text:span text:style-name="T532">44.4</text:span><text:span text:style-name="T533">. kiti skirtumai, gaunami finansines ataskaitas konsoliduojant nuosavybės metodu.</text:span></text:p>
      <text:p text:style-name="P534"><text:span text:style-name="T535">45</text:span><text:span text:style-name="T536">. Konsoliduotųjų ataskaitų pagrindu vertina</text:span><text:span text:style-name="T537">nt, kaip vykdomi kiti rizikos apribojimai, finansinei grupei taikoma ta pati apribojimų skaičiavimo tvarka ir tie patys jų dydžiai kaip ir konsoliduojančiam tą finansinę grupę bankui, vadovaujantis atitinkamais Lietuvos banko teisės aktais.</text:span></text:p>
      <text:p text:style-name="P538"><text:span text:style-name="T539">46</text:span><text:span text:style-name="T540">. Jei fin</text:span><text:span text:style-name="T541">ansinei grupei priklausantis kontroliuojamas bankas arba patronuojanti tos finansinės grupės finansų kontroliuojančioji (holdingo) bendrovė kontroliuoja įmonę, kuri priklauso ne Europos Sąjungos valstybės narės jurisdikcijai, arba dalyvauja valdant jos kap</text:span><text:span text:style-name="T542">italą, grupei priklausančio kontroliuojamo banko rizikos apribojimų vykdymo skaičiavimas ir vertinimo procesas turi būti atliekami iš dalies konsoliduotųjų ataskaitų pagrindu.</text:span><text:s/></text:p>
      <text:p text:style-name="P543">Skyriaus pakeitimai:</text:p>
      <text:p text:style-name="P544"><text:span text:style-name="T545">Nr.<text:s/></text:span><text:a xlink:href="https://www.e-tar.lt/portal/legalAct.html?documentId=TAR.92A6C04157E7" office:target-frame-name="_top" xlink:show="replace"><text:span text:style-name="T546">03-130</text:span></text:a><text:span text:style-name="T547">, 2010-10-21, Žin., 2010, Nr. 130-6692 (2010-11-06), i. k. 110505ANUTA0003-130</text:span></text:p>
      <text:p text:style-name="Normal"/>
      <text:p text:style-name="P548"><text:span text:style-name="T549">IX</text:span><text:span text:style-name="T550">.<text:s/></text:span><text:span text:style-name="T551">BENDRADARBIAVIMAS VYKDANT JUNGTINĘ (KONSOLIDUOTĄ) PRIEŽIŪRĄ</text:span></text:p>
      <text:p text:style-name="P552"/>
      <text:p text:style-name="P553"><text:span text:style-name="T554">47</text:span><text:span text:style-name="T555">. Lietuvos bankas, būdamas atsakingas už visos finansinės grupės,</text:span><text:span text:style-name="T556"><text:s/>kuriai priklauso ir kitose Europos Sąjungos valstybėse narėse licencijuoti užsienio bankai, jungtinę (konsoliduotą) priežiūrą ir atlikdamas papildomas užduotis:</text:span></text:p>
      <text:p text:style-name="P557"><text:span text:style-name="T558">47.1</text:span><text:span text:style-name="T559">. renka informaciją ir koordinuoja svarbios arba esminės informacijos skleidimą kelianči</text:span><text:span text:style-name="T560">omis susirūpinimą ir kritinėmis situacijomis;</text:span></text:p>
      <text:p text:style-name="P561"><text:span text:style-name="T562">47.2</text:span><text:span text:style-name="T563">. planuoja ir koordinuoja priežiūros veiklą tęstinumo sąlygomis, bendradarbiaudamas su kitomis jungtinėje (konsoliduotoje) priežiūroje dalyvaujančiomis Europos Sąjungos valstybių narių priežiūros<text:s/></text:span><text:span text:style-name="T564">institucijomis;</text:span></text:p>
      <text:p text:style-name="P565"><text:span text:style-name="T566">47.3</text:span><text:span text:style-name="T567">. planuoja ir koordinuoja priežiūros veiklą su visomis suinteresuotomis jungtinę (konsoliduotą) priežiūrą vykdančiomis arba svarbius filialus prižiūrinčiomis priežiūros institucijomis ir prireikus su Europos centrinių bankų sistemos</text:span><text:span text:style-name="T568"><text:s/>centriniais bankais, rengiantis kritinėms situacijoms ir joms susidarius, įskaitant neigiamus pokyčius bankuose ir finansų rinkose. Priežiūra planuojama ir koordinuojama sutarčių, sudarytų su atitinkamos Europos Sąjungos valstybės narės priežiūros institu</text:span><text:span text:style-name="T569">cija, nustatyta tvarka siekiant sudaryti palankesnes krizių valdymo sąlygas. Atliekamos užduotys apima 58.2 punkte nurodytas išskirtines priemones, bendrų vertinimų rengimą, nepaprastosios padėties planų įgyvendinimą ir visuomenės informavimą.</text:span></text:p>
      <text:p text:style-name="P570"><text:span text:style-name="T571">48</text:span><text:span text:style-name="T572">. Va</text:span><text:span text:style-name="T573">dovaujantis sutartimis, sudarytomis su Europos Sąjungos valstybių narių priežiūros institucijomis, Lietuvos bankui, vykdančiam jungtinę (konsoliduotą) priežiūrą, gali būti pavesta atlikti ir kitas papildomas užduotis, sutartyse tiksliai apibrėžiant sprendi</text:span><text:span text:style-name="T574">mų priėmimo procesą ir<text:s/></text:span><text:soft-page-break/><text:span text:style-name="T575">bendradarbiavimo procedūras. Jei Europos Sąjungos valstybių narių priežiūros institucijos vykdant jungtinę (konsoliduotą) priežiūrą nebendradarbiauja su Lietuvos banku tiek, kiek reikalinga siekiant atlikti 47 punkte nurodytas užduot</text:span><text:span text:style-name="T576">is, Lietuvos bankas gali perduoti klausimą EBI, kaip numatyta Reglamento (ES) Nr. 1093/2010 19 straipsnyje.</text:span><text:s/></text:p>
      <text:p text:style-name="P577">Punkto pakeitimai:</text:p>
      <text:p text:style-name="P578"><text:span text:style-name="T579">Nr.<text:s/></text:span><text:a xlink:href="https://www.e-tar.lt/portal/legalAct.html?documentId=TAR.7917BA1F2BFF" office:target-frame-name="_top" xlink:show="replace"><text:span text:style-name="T580">03-155</text:span></text:a><text:span text:style-name="T581">, 2011-09-29, Žin., 2011, Nr. 122-58</text:span><text:span text:style-name="T582">11 (2011-10-11), i. k. 111505ANUTA0003-155</text:span></text:p>
      <text:p text:style-name="Normal"/>
      <text:p text:style-name="P583"><text:span text:style-name="T584">49</text:span><text:span text:style-name="T585">. Lietuvos bankas, vykdydamas jungtinę (konsoliduotą) priežiūrą, privalo teikti visą svarbią informaciją ir pats gali iš atitinkamų Europos Sąjungos valstybių narių priežiūros institucijų jos prašyti. Nusta</text:span><text:span text:style-name="T586">tant svarbios informacijos apimtį, atsižvelgiama į bankų, kuriuos kontroliuoja bankai ar finansų kontroliuojančiosios (holdingo) bendrovės, priklausančios Europos Sąjungos valstybės narės jurisdikcijai, svarbą Lietuvos Respublikos finansinėje sistemoje.</text:span></text:p>
      <text:p text:style-name="P587"><text:span text:style-name="T588">50</text:span><text:span text:style-name="T589">. Esminę informaciją, kuri galėtų ženkliai paveikti kitoje Europos Sąjungos valstybėje narėje esančio banko, finansų įstaigos, valdymo ar draudimo įmonės finansinio patikimumo vertinimą, Lietuvos bankas teikia savo iniciatyva. Esminė informacija apima:</text:span></text:p>
      <text:p text:style-name="P590"><text:span text:style-name="T591">50.1</text:span><text:span text:style-name="T592">. finansinėje grupėje esančių didelių bankų grupės struktūros ir juos prižiūrinčių institucijų nustatymą;</text:span></text:p>
      <text:p text:style-name="P593"><text:span text:style-name="T594">50.2</text:span><text:span text:style-name="T595">. informacijos iš bankų surinkimo procedūras ir tos informacijos patikrinimą;</text:span></text:p>
      <text:p text:style-name="P596"><text:span text:style-name="T597">50.3</text:span><text:span text:style-name="T598">. neigiamus pokyčius bankuose arba kitose finansi</text:span><text:span text:style-name="T599">nę grupę sudarančiose įmonėse;</text:span></text:p>
      <text:p text:style-name="P600"><text:span text:style-name="T601">50.4</text:span><text:span text:style-name="T602">. pritaikytas sankcijas ir išskirtines priemones, įskaitant papildomo kapitalo poreikio nustatymą ir apribojimus taikyti pažangųjį operacinės rizikos vertinimo metodą nuosavų lėšų poreikio apskaičiavimui.</text:span></text:p>
      <text:p text:style-name="P603"><text:span text:style-name="T604">50</text:span><text:span text:style-name="T605">1</text:span><text:span text:style-name="T606">. J</text:span><text:span text:style-name="T607">ei Europos Sąjungos valstybių narių priežiūros institucijos atmetė prašymus bendradarbiauti ir keistis šių taisyklių 49 ir 50 punktuose nurodyta informacija, ši informacija nebuvo pateikta arba nebuvo imtasi veiksmų per pagrįstą laiką, Lietuvos bankas apie</text:span><text:span text:style-name="T608"><text:s/>šiuos atvejus gali pranešti EBI.</text:span><text:s/></text:p>
      <text:p text:style-name="P609">Papildyta punktu:</text:p>
      <text:p text:style-name="P610"><text:span text:style-name="T611">Nr.<text:s/></text:span><text:a xlink:href="https://www.e-tar.lt/portal/legalAct.html?documentId=TAR.7917BA1F2BFF" office:target-frame-name="_top" xlink:show="replace"><text:span text:style-name="T612">03-155</text:span></text:a><text:span text:style-name="T613">, 2011-09-29, Žin., 2011, Nr. 122-5811 (2011-10-11), i. k. 111505ANUTA0003-155</text:span></text:p>
      <text:p text:style-name="Normal"/>
      <text:p text:style-name="P614"><text:span text:style-name="T615">51</text:span><text:span text:style-name="T616">. Lietuvos bankas, atlikdamas visos finansinės grupės jungtinę konsoliduotą priežiūrą, steigia priežiūros institucijų kolegijas, kad būtų lengviau vykdyti Bankų įstatymo 59 straipsnyje, Priežiūrinio tikrinimo ir vertinimo proceso (toliau – SREP) bendrųjų n</text:span><text:span text:style-name="T617">uostatų, patvirtintų Lietuvos banko valdybos 2006 m. lapkričio 23 d. nutarimu Nr. 145 (Žin., 2006, Nr.<text:s/></text:span><text:a xlink:href="https://www.e-tar.lt/portal/lt/legalAct/TAR.F87FF41EAEFC" office:target-frame-name="_blank" xlink:show="new"><text:span text:style-name="T618">143-5456</text:span></text:a><text:span text:style-name="T619">), V skyriuje, Leidimo taikyti vidaus reitingais pagrįstą kr</text:span><text:span text:style-name="T620">edito rizikos vertinimo ir pažangųjį operacinės rizikos vertinimo metodą išdavimo tvarkos, patvirtintos Lietuvos banko valdybos 2006 m. gruodžio 7 d. nutarimu Nr. 152 (Žin., 2006, Nr.<text:s/></text:span><text:a xlink:href="https://www.e-tar.lt/portal/lt/legalAct/TAR.D3052EDC988F" office:target-frame-name="_blank" xlink:show="new"><text:span text:style-name="T621">143-5460</text:span></text:a><text:span text:style-name="T622">), 5.2.2 punkte ir šių Taisyklių 47 punkte nurodytas užduotis ir prireikus užtikrinti tinkamą koordinavimą ir bendradarbiavimą su atitinkamomis ne Europos Sąjungos valstybių narių priežiūros institucijomis. Kolegijos steigiamos ir veik</text:span><text:span text:style-name="T623">ia vadovaujantis sutartimis, sudarytomis su suinteresuotomis Europos Sąjungos valstybių narių priežiūros institucijomis.</text:span></text:p>
      <text:p text:style-name="P624"><text:span text:style-name="T625">52</text:span><text:span text:style-name="T626">. Priežiūros institucijų kolegijos steigiamos, kad Lietuvos bankas, EBI ir kitos suinteresuotos Europos Sąjungos valstybių narių<text:s/></text:span><text:span text:style-name="T627">priežiūros institucijos galėtų:</text:span></text:p>
      <text:p text:style-name="P628"><text:span text:style-name="T629">52.1</text:span><text:span text:style-name="T630">. keistis informacija tarpusavyje ir su EBI pagal Reglamento (ES) Nr. 1093/2010 21 straipsnį;<text:s/></text:span></text:p>
      <text:p text:style-name="P631"><text:span text:style-name="T632">52.2</text:span><text:span text:style-name="T633">. susitarti dėl savanoriško užduočių pavedimo ir prireikus dėl savanoriško atsakomybės perdavimo;</text:span></text:p>
      <text:p text:style-name="P634"><text:span text:style-name="T635">52.3</text:span><text:span text:style-name="T636">. sudaryt</text:span><text:span text:style-name="T637">i priežiūros analizės programas remiantis finansinės grupės rizikos vertinimu pagal SREP;</text:span></text:p>
      <text:p text:style-name="P638"><text:span text:style-name="T639">52.4</text:span><text:span text:style-name="T640">. padidinti priežiūros veiksmingumą atsisakant nebūtino priežiūros reikalavimų, tarp jų ir dėl 49 ir 50 punktuose nurodyto informacijos teikimo, dubliavimo;</text:span></text:p>
      <text:p text:style-name="P641"><text:span text:style-name="T642">52.5</text:span><text:span text:style-name="T643">. nuosekliai taikyti rizikos ribojimo reikalavimus visiems finansinei grupei priklausantiems subjektams nepažeidžiant Europos Sąjungos teisės aktuose numatytų pasirinkimo galimybių ir Europos Sąjungos valstybių narių priežiūros institucijų kompetenc</text:span><text:span text:style-name="T644">ijos;</text:span></text:p>
      <text:p text:style-name="P645"><text:span text:style-name="T646">52.6</text:span><text:span text:style-name="T647">. vykdydamos šių Taisyklių 47.3 punkte nurodytas užduotis atsižvelgti į kitų forumų, kurie gali būti įsteigti šioje srityje, darbą.</text:span><text:s/></text:p>
      <text:p text:style-name="P648">Punkto pakeitimai:</text:p>
      <text:p text:style-name="P649"><text:span text:style-name="T650">Nr.<text:s/></text:span><text:a xlink:href="https://www.e-tar.lt/portal/legalAct.html?documentId=TAR.7917BA1F2BFF" office:target-frame-name="_top" xlink:show="replace"><text:span text:style-name="T651">03</text:span><text:span text:style-name="T652">-155</text:span></text:a><text:span text:style-name="T653">, 2011-09-29, Žin., 2011, Nr. 122-5811 (2011-10-11), i. k. 111505ANUTA0003-155</text:span></text:p>
      <text:p text:style-name="Normal"/>
      <text:p text:style-name="P654"><text:span text:style-name="T655">53</text:span><text:span text:style-name="T656">. Lietuvos bankas, vadovaudamasis Bankų įstatymo 65 straipsnio nuostatomis, keičiasi priežiūrai vykdyti gauta informacija su EBI ir kitomis priežiūros institucijų kol</text:span><text:span text:style-name="T657">egijose dalyvaujančiomis institucijomis. Kolegijų steigimas ir veikla neturi įtakos Lietuvos banko pareigoms ir teisėms, nurodytoms įstatymuose ir teisės aktuose, priimtuose įgyvendinant direktyvą 2006/48/EB.</text:span><text:s/></text:p>
      <text:p text:style-name="P658">Punkto pakeitimai:</text:p>
      <text:p text:style-name="P659"><text:span text:style-name="T660">Nr.<text:s/></text:span><text:a xlink:href="https://www.e-tar.lt/portal/legalAct.html?documentId=TAR.7917BA1F2BFF" office:target-frame-name="_top" xlink:show="replace"><text:span text:style-name="T661">03-155</text:span></text:a><text:span text:style-name="T662">, 2011-09-29, Žin., 2011, Nr. 122-5811 (2011-10-11), i. k. 111505ANUTA0003-155</text:span></text:p>
      <text:p text:style-name="Normal"/>
      <text:p text:style-name="P663"><text:span text:style-name="T664">54</text:span><text:span text:style-name="T665">. Priežiūros institucijų kolegijose dalyvauja už ES patronuojančio kredito įstaigos<text:s/></text:span><text:span text:style-name="T666">arba ES patronuojančios finansų kontroliuojančiosios (holdingo) bendrovės dukterinių įmonių priežiūrą atsakingos Europos Sąjungos valstybių narių priežiūros institucijos, priežiūros institucijos tų Europos Sąjungos valstybių narių, kuriose įsteigti svarbūs</text:span><text:span text:style-name="T667"><text:s/>filialai bei prireikus centriniai bankai ir ne Europos Sąjungos valstybių narių priežiūros institucijos, jei, visų priežiūros institucijų kolegijoje dalyvaujančių Europos Sąjungos valstybių narių priežiūros institucijų nuomone, ne Europos Sąjungos valstyb</text:span><text:span text:style-name="T668">ių narių priežiūros institucijoms priežiūrai vykdyti gautos informacijos apsaugos reikalavimai yra lygiaverčiai direktyvos 2006/48/EB 1 skyriaus 2 skirsnyje nustatytiems reikalavimams.</text:span></text:p>
      <text:p text:style-name="P669"><text:span text:style-name="T670">55</text:span><text:span text:style-name="T671">. Lietuvos bankas, atlikdamas visos finansinės grupės jungtinę ko</text:span><text:span text:style-name="T672">nsoliduotą priežiūrą, pirmininkauja kolegijos posėdžiams ir sprendžia, kurios priežiūros institucijos dalyvauja posėdžiuose arba konkrečioje kolegijos veikloje. Visi kolegijos nariai iš anksto informuojami apie organizuojamus kolegijos posėdžius, pagrindin</text:span><text:span text:style-name="T673">ius klausimus ir veiklą, kuri bus aptariama posėdžio metu, o posėdžiui įvykus jiems laiku pateikiama informacija apie visus veiksmus, kurių buvo imtasi posėdžio metu, arba apie visas įvykdytas priemones.</text:span></text:p>
      <text:p text:style-name="P674"><text:span text:style-name="T675">56</text:span><text:span text:style-name="T676">. Planuodamas ir koordinuodamas kolegijų veikl</text:span><text:span text:style-name="T677">ą, Lietuvos bankas atsižvelgia į priimamų sprendimų svarbą kolegijoje dalyvaujančioms institucijoms, visų pirma į galimą jų poveikį kitų suinteresuotų Europos Sąjungos valstybių narių finansų sistemos stabilumui. Nepažeisdamas Bankų įstatymo 65 straipsnio<text:s/></text:span><text:span text:style-name="T678">reikalavimų, Lietuvos bankas EBI informuoja apie kolegijų veiklą, taip pat ir kritinėmis situacijomis, ir teikia visą informaciją, kuri ypač svarbi siekiant priežiūros konvergencijos.</text:span><text:s/></text:p>
      <text:p text:style-name="P679">Punkto pakeitimai:</text:p>
      <text:p text:style-name="P680"><text:span text:style-name="T681">Nr.<text:s/></text:span><text:a xlink:href="https://www.e-tar.lt/portal/legalAct.html?documentId=TAR.7917BA1F2BFF" office:target-frame-name="_top" xlink:show="replace"><text:span text:style-name="T682">03-155</text:span></text:a><text:span text:style-name="T683">, 2011-09-29, Žin., 2011, Nr. 122-5811 (2011-10-11), i. k. 111505ANUTA0003-155</text:span></text:p>
      <text:p text:style-name="Normal"/>
      <text:p text:style-name="P684"><text:span text:style-name="T685">57</text:span><text:span text:style-name="T686">. Vykdydamas atskirą arba iš dalies konsoliduotą Bankų įstatymo nustatyta tvarka išduotą licenciją turinčio banko priežiūrą ir nor</text:span><text:span text:style-name="T687">ėdamas gauti informaciją apie finansinėje grupėje taikomus nuosavų lėšų poreikio apskaičiavimo metodus, Lietuvos bankas pirmiausia kreipiasi į Europos Sąjungos valstybės narės, kurios jurisdikcijai priklauso patronuojantis bankas, priežiūros instituciją, j</text:span><text:span text:style-name="T688">ei turi žinių, kad tokia informacija minėtai priežiūros institucijai jau buvo pateikta.</text:span></text:p>
      <text:p text:style-name="P689"><text:span text:style-name="T690">58</text:span><text:span text:style-name="T691">. Lietuvos bankas, bendradarbiaudamas su kitomis Europos Sąjungos valstybių narių priežiūros institucijomis, konsultuojasi ir keičiasi tokia informacija, kuri yra</text:span><text:span text:style-name="T692"><text:s/>svarbi vykdant jungtinę (konsoliduotą) priežiūrą:</text:span></text:p>
      <text:p text:style-name="P693"><text:span text:style-name="T694">58.1</text:span><text:span text:style-name="T695">. apie pokyčius grupei priklausančių bankų akcininkų, organizacinėje arba valdymo struktūroje, kai jų įgyvendinimas reikalauja priežiūros institucijos patvirtinimo arba leidimo;</text:span></text:p>
      <text:p text:style-name="P696"><text:span text:style-name="T697">58.2</text:span><text:span text:style-name="T698">. apie<text:s/></text:span><text:span text:style-name="T699">pritaikytas sankcijas ar išskirtines priemones, įskaitant papildomo kapitalo poreikio nustatymą ir apribojimus taikyti pažangųjį operacinės rizikos vertinimo metodą nuosavų lėšų poreikio apskaičiavimui.</text:span></text:p>
      <text:p text:style-name="P700"><text:span text:style-name="T701">59</text:span><text:span text:style-name="T702">. Prieš pritaikydamas 58.2 punkte nurodytas s</text:span><text:span text:style-name="T703">ankcijas ir priemones, Lietuvos bankas konsultuojasi su Europos Sąjungos valstybių narių priežiūros institucijomis, atsakingomis už jungtinės (konsoliduotos) priežiūros atlikimą. Skubiais atvejais arba tada, kai dėl šių konsultacijų<text:s/></text:span><text:soft-page-break/><text:span text:style-name="T704">nukentėtų sprendimų vei</text:span><text:span text:style-name="T705">ksmingumas, Lietuvos bankas gali nuspręsti sankcijas ir priemones taikyti nesikonsultuojant. Šiuo atveju Lietuvos bankas neatidėliodamas informuoja atitinkamas Europos Sąjungos valstybių narių priežiūros institucijas.</text:span></text:p>
      <text:p text:style-name="P706"><text:span text:style-name="T707">60</text:span><text:span text:style-name="T708">. Kai patronuojantis finansinėje</text:span><text:span text:style-name="T709"><text:s/>grupėje yra Bankų įstatymo nustatyta tvarka išduotą licenciją turintis bankas arba finansų kontroliuojančioji (holdingo) bendrovė ar mišrią veiklą vykdanti kontroliuojančioji (holdingo) bendrovė, ir finansinei grupei priklauso viena arba kelios kontroliuo</text:span><text:span text:style-name="T710">jamosios įmonės, kurios yra draudimo įmonės arba kitos investicines paslaugas teikiančios įmonės, gavusios leidimus veiklai Lietuvos Respublikos įstatymų nustatyta tvarka, Lietuvos bankas glaudžiai bendradarbiauja su priežiūros institucijomis, atsakingomis</text:span><text:span text:style-name="T711"><text:s/>už draudimo įmonių ir investicines paslaugas teikiančių įmonių priežiūrą, teikdamas jų funkcijoms atlikti reikalingą informaciją ir pats iš jų prašydamas informacijos, kurios reikia vykdant jungtinę (konsoliduotą) priežiūrą.</text:span><text:s/></text:p>
      <text:p text:style-name="P712">Skyriaus pakeitimai:</text:p>
      <text:p text:style-name="P713"><text:span text:style-name="T714">Nr.<text:s/></text:span><text:a xlink:href="https://www.e-tar.lt/portal/legalAct.html?documentId=TAR.92A6C04157E7" office:target-frame-name="_top" xlink:show="replace"><text:span text:style-name="T715">03-130</text:span></text:a><text:span text:style-name="T716">, 2010-10-21, Žin., 2010, Nr. 130-6692 (2010-11-06), i. k. 110505ANUTA0003-130</text:span></text:p>
      <text:p text:style-name="Normal"/>
      <text:p text:style-name="P717"><text:span text:style-name="T718">X</text:span><text:span text:style-name="T719">.<text:s/></text:span><text:span text:style-name="T720">BAIGIAMOSIOS NUOSTATOS</text:span></text:p>
      <text:p text:style-name="P721"/>
      <text:p text:style-name="P722"><text:span text:style-name="T723">61</text:span><text:span text:style-name="T724">. Vadovaujantis Tarptautiniais finansinės<text:s/></text:span><text:span text:style-name="T725">atskaitomybės standartais, Lietuvos banko teisės aktais ir šiose taisyklėse pateiktais finansinių ataskaitų konsolidavimo principais, kiekvienas konsoliduojantysis bankas savo apskaitos politikoje privalo nustatyti ir pasitvirtinti išsamesnes finansinių at</text:span><text:span text:style-name="T726">askaitų konsolidavimo procedūras. Už teisingą konsoliduotųjų finansinių ataskaitų parengimą atsakinga konsoliduojančiojo banko valdyba.</text:span></text:p>
      <text:p text:style-name="P727">Punkto numeracijos pakeitimas:</text:p>
      <text:p text:style-name="P728"><text:span text:style-name="T729">Nr.<text:s/></text:span><text:a xlink:href="https://www.e-tar.lt/portal/legalAct.html?documentId=TAR.92A6C04157E7" office:target-frame-name="_top" xlink:show="replace"><text:span text:style-name="T730">03-</text:span><text:span text:style-name="T731">130</text:span></text:a><text:span text:style-name="T732">, 2010-10-21, Žin., 2010, Nr. 130-6692 (2010-11-06), i. k. 110505ANUTA0003-130</text:span></text:p>
      <text:p text:style-name="Normal"/>
      <text:p text:style-name="P733"><text:span text:style-name="T734">62</text:span><text:span text:style-name="T735">. Finansiniams metams pasibaigus, patronuojantis bankas, vadovaudamasis šiose taisyklėse, kituose Lietuvos banko teisės aktuose ir Lietuvos Respublikos įmonių konsolid</text:span><text:span text:style-name="T736">uotos finansinės atskaitomybės įstatyme nustatytais reikalavimais, turi ne vėliau kaip per 4 mėnesius finansiniams metams pasibaigus parengti, pateikti Lietuvos banko Kredito įstaigų priežiūros departamentui ir publikuoti finansinės grupės ir visos grupės<text:s/></text:span><text:span text:style-name="T737">(įskaitant ir tas kontroliuojamąsias įmones ar įmones, kurių kapitalą valdant patronuojantis bankas dalyvauja ir kurios nėra įtrauktos į Lietuvos banko vykdomą jungtiną (konsoliduotą) priežiūrą) konsoliduotąsias finansines ataskaitas ir konsoliduotą metinį</text:span><text:span text:style-name="T738"><text:s/>pranešimą.</text:span></text:p>
      <text:p text:style-name="P739">Punkto numeracijos pakeitimas:</text:p>
      <text:p text:style-name="P740"><text:span text:style-name="T741">Nr.<text:s/></text:span><text:a xlink:href="https://www.e-tar.lt/portal/legalAct.html?documentId=TAR.92A6C04157E7" office:target-frame-name="_top" xlink:show="replace"><text:span text:style-name="T742">03-130</text:span></text:a><text:span text:style-name="T743">, 2010-10-21, Žin., 2010, Nr. 130-6692 (2010-11-06), i. k. 110505ANUTA0003-130</text:span></text:p>
      <text:p text:style-name="Normal"/>
      <text:p text:style-name="P744"><text:span text:style-name="T745">63</text:span><text:span text:style-name="T746">. Bankai nustatyta tvarka pateikia<text:s/></text:span><text:span text:style-name="T747">Lietuvos banko Kredito įstaigų priežiūros departamentui informaciją apie visas investicijas (6003 forma „Informacija apie investicijas“).</text:span></text:p>
      <text:p text:style-name="P748">Punkto numeracijos pakeitimas:</text:p>
      <text:p text:style-name="P749"><text:span text:style-name="T750">Nr.<text:s/></text:span><text:a xlink:href="https://www.e-tar.lt/portal/legalAct.html?documentId=TAR.92A6C04157E7" office:target-frame-name="_top" xlink:show="replace"><text:span text:style-name="T751">0</text:span><text:span text:style-name="T752">3-130</text:span></text:a><text:span text:style-name="T753">, 2010-10-21, Žin., 2010, Nr. 130-6692 (2010-11-06), i. k. 110505ANUTA0003-130</text:span></text:p>
      <text:p text:style-name="Normal"/>
      <text:p text:style-name="P754"><text:span text:style-name="T755">______________</text:span></text:p>
      <text:p text:style-name="P756"/>
      <text:p text:style-name="P757"/>
      <text:p text:style-name="P758"><text:span text:style-name="T759">Pakeitimai:</text:span></text:p>
      <text:p text:style-name="P760"/>
      <text:p text:style-name="P761"><text:span text:style-name="T762">1.</text:span></text:p>
      <text:p text:style-name="P763"><text:span text:style-name="T764">Lietuvos banko valdyba, Nutarimas</text:span></text:p>
      <text:p text:style-name="P765"><text:span text:style-name="T766">Nr.<text:s/></text:span><text:a xlink:href="https://www.e-tar.lt/portal/legalAct.html?documentId=TAR.2CD73FD1C773" office:target-frame-name="_top" xlink:show="replace"><text:span text:style-name="T767">86</text:span></text:a><text:span text:style-name="T768">,<text:s/></text:span><text:span text:style-name="T769">2008-05-29, Žin., 2008, Nr. 66-2524 (2008-06-10), i. k. 108505ANUTA00000086</text:span></text:p>
      <text:p text:style-name="P770"><text:span text:style-name="T771">Dėl kai kurių Lietuvos banko teisės aktų dėl apskaitos ir finansinės atskaitomybės pakeitimo</text:span></text:p>
      <text:p text:style-name="P772"/>
      <text:p text:style-name="P773"><text:span text:style-name="T774">2.</text:span></text:p>
      <text:p text:style-name="P775"><text:span text:style-name="T776">Lietuvos banko valdyba, Nutarimas</text:span></text:p>
      <text:p text:style-name="P777"><text:span text:style-name="T778">Nr.<text:s/></text:span><text:a xlink:href="https://www.e-tar.lt/portal/legalAct.html?documentId=TAR.92A6C04157E7" office:target-frame-name="_top" xlink:show="replace"><text:span text:style-name="T779">03-130</text:span></text:a><text:span text:style-name="T780">, 2010-10-21, Žin., 2010, Nr. 130-6692 (2010-11-06), i. k. 110505ANUTA0003-130</text:span></text:p>
      <text:p text:style-name="P781"><text:span text:style-name="T782">Dėl Lietuvos banko valdybos 2006 m. gruodžio 7 d. nutarimo Nr. 153 "Dėl Finansinės grupės ataskaitų konsolidavimo ir jungtinės (konsol</text:span><text:span text:style-name="T783">iduotos) priežiūros taisyklių patvirtinimo" pakeitimo</text:span></text:p>
      <text:p text:style-name="P784"/>
      <text:p text:style-name="P785"><text:span text:style-name="T786">3.</text:span></text:p>
      <text:p text:style-name="P787"><text:span text:style-name="T788">Lietuvos banko valdyba, Nutarimas</text:span></text:p>
      <text:p text:style-name="P789"><text:span text:style-name="T790">Nr.<text:s/></text:span><text:a xlink:href="https://www.e-tar.lt/portal/legalAct.html?documentId=TAR.7917BA1F2BFF" office:target-frame-name="_top" xlink:show="replace"><text:span text:style-name="T791">03-155</text:span></text:a><text:span text:style-name="T792">, 2011-09-29, Žin., 2011, Nr. 122-5811 (2011-10-11), i. k. 111505ANUTA00</text:span><text:span text:style-name="T793">03-155</text:span></text:p>
      <text:p text:style-name="P794"><text:span text:style-name="T795">Dėl Lietuvos banko valdybos 2006 m. gruodžio 7 d. nutarimo Nr. 153 "Dėl Finansinės grupės ataskaitų konsolidavimo ir jungtinės (konsoliduotos) priežiūros taisykli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3T18:42:00Z</meta:creation-date>
    <dc:date>2016-03-13T18:42:00Z</dc:date>
    <meta:template xlink:href="Normal" xlink:type="simple"/>
    <meta:editing-cycles>2</meta:editing-cycles>
    <meta:editing-duration>PT0S</meta:editing-duration>
    <meta:document-statistic meta:page-count="12" meta:paragraph-count="264" meta:word-count="5184" meta:character-count="43647" meta:row-count="968" meta:non-whitespace-character-count="38727"/>
  </office:meta>
</office:document-meta>
</file>