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margin-left="3.9375in" fo:text-indent="-0.0006in" fo:background-color="#FFFFFF">
        <style:tab-stops/>
      </style:paragraph-properties>
      <style:text-properties fo:color="#000000"/>
    </style:style>
    <style:style style:name="P74" style:parent-style-name="Normal" style:family="paragraph">
      <style:paragraph-properties fo:widows="0" fo:orphans="0" fo:margin-left="3.9375in" fo:text-indent="-0.0006in" fo:background-color="#FFFFFF">
        <style:tab-stops/>
      </style:paragraph-properties>
      <style:text-properties fo:color="#000000"/>
    </style:style>
    <style:style style:name="P75" style:parent-style-name="Normal" style:family="paragraph">
      <style:paragraph-properties fo:widows="0" fo:orphans="0" fo:margin-left="3.9375in" fo:text-indent="-0.0006in" fo:background-color="#FFFFFF">
        <style:tab-stops/>
      </style:paragraph-properties>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fo:letter-spacing="0.0416in"/>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4923in"/>
      <style:text-properties fo:color="#000000" fo:hyphenate="false"/>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4923in"/>
      <style:text-properties fo:color="#000000"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color="#000000"/>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5">Suvestinė redakcija nuo 2010-12-31 iki 2011-12-30</text:span></text:p>
      <text:p text:style-name="P6"/>
      <text:p text:style-name="P7"><text:span text:style-name="T8">Nutarimas paskelbtas: Žin. 2006, Nr.<text:s/></text:span><text:a xlink:href="https://www.e-tar.lt/portal/legalAct.html?documentId=TAR.FDF65960210C" office:target-frame-name="_top" xlink:show="replace"><text:span text:style-name="T9">143-5461</text:span></text:a><text:span text:style-name="T10">, i. k. 106505ANUTA00000153</text:span></text:p>
      <text:p text:style-name="P11"/>
      <text:p text:style-name="P12"><text:s/></text:p>
      <text:p text:style-name="P13"><text:span text:style-name="T14"/><text:span text:style-name="T15">LIETUVOS BANKO VALDYBA</text:span></text:p>
      <text:p text:style-name="P16"/>
      <text:p text:style-name="P17">N U T A R I M A S</text:p>
      <text:p text:style-name="P18">DĖL FINANSINĖS GRUPĖS ATASKAITŲ KONSOLIDAVIMO IR JUNGTINĖS (KONSOLIDUOTOS) PRIEŽIŪROS TAISYKLIŲ PATVIRTINIMO</text:p>
      <text:p text:style-name="P19"/>
      <text:p text:style-name="P20">2006 m. gruodžio 7 d. Nr. 153</text:p>
      <text:p text:style-name="P21">Vilnius</text:p>
      <text:p text:style-name="P22"/>
      <text:p text:style-name="P23"/>
      <text:p text:style-name="P24"><text:span text:style-name="T25">Vadovaudamasi Lietuvos Respub</text:span><text:span text:style-name="T26">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text:span><text:span text:style-name="T31"><text:s/>ir Lietuvos Respublikos bankų įstatymo (Žin., 2004, Nr.<text:s/></text:span><text:a xlink:href="https://www.e-tar.lt/portal/lt/legalAct/TAR.B6B636C7384A" office:target-frame-name="_blank" xlink:show="new"><text:span text:style-name="T32">54-1832</text:span></text:a><text:span text:style-name="T33">) 57–59 straipsniais bei įgyvendindama 2006 m. birželio 14 d. Europos Parlamento ir Tarybos direktyvą 2006/</text:span><text:span text:style-name="T34">48/EB dėl kredito įstaigų veiklos pradėjimo ir vykdymo (nauja redakcija) (OL 2006 L 177, p. 1) ir 2009 m. rugsėjo 16 d. Europos Parlamento ir Tarybos direktyvą 2009/111/EB, iš dalies keičiančią direktyvų 2006/48/EB, 2006/49/EB ir 2007/64/EB nuostatas dėl c</text:span><text:span text:style-name="T35">entrinių įstaigų kontroliuojamų bankų, tam tikrų nuosavų<text:s/></text:span><text:span text:style-name="T36">lėšų straipsnių, didelių pozicijų, priežiūros priemonių ir krizių valdymo (OL 2009 L 302, p. 97), Lietuvos banko valdyba<text:s/></text:span><text:span text:style-name="T37">nutari</text:span><text:span text:style-name="T38">a:</text:span><text:s/></text:p>
      <text:p text:style-name="P39">Preambulės pakeitimai:</text:p>
      <text:p text:style-name="P40"><text:span text:style-name="T41">Nr.<text:s/></text:span><text:a xlink:href="https://www.e-tar.lt/portal/legalAct.html?documentId=TAR.92A6C04157E7" office:target-frame-name="_top" xlink:show="replace"><text:span text:style-name="T42">03-130</text:span></text:a><text:span text:style-name="T43">, 2010-10-21, Žin., 2010, Nr. 130-6692 (2010-11-06), i. k. 110505ANUTA0003-130</text:span></text:p>
      <text:p text:style-name="Normal"/>
      <text:p text:style-name="P44"><text:span text:style-name="T45">1</text:span><text:span text:style-name="T46">. Patvirtinti Finansinės grupės ataskaitų konsolidavimo ir jungtinės (konsoliduotos)<text:s/></text:span><text:span text:style-name="T47">priežiūros taisykles (pridedamos).</text:span></text:p>
      <text:p text:style-name="P48"><text:span text:style-name="T49">2</text:span><text:span text:style-name="T50">. Pripažinti netekusiais galios:</text:span></text:p>
      <text:p text:style-name="P51"><text:span text:style-name="T52">2.1</text:span><text:span text:style-name="T53">. Lietuvos banko valdybos 2004 m. liepos 22 d. nutarimo Nr. 128 „Dėl finansinės grupės ataskaitų konsolidavimo ir jungtinės (konsoliduotos) priežiūros taisyklių patvirtinimo“ (Žin., 2004, Nr.<text:s/></text:span><text:a xlink:href="https://www.e-tar.lt/portal/lt/legalAct/TAR.E5CDC6324330" office:target-frame-name="_blank" xlink:show="new"><text:span text:style-name="T54">125-4530</text:span></text:a><text:span text:style-name="T55">) 1 punktą;</text:span></text:p>
      <text:p text:style-name="P56"><text:span text:style-name="T57">2.2</text:span><text:span text:style-name="T58">. Lietuvos banko valdybos 2004 m. rugsėjo 2 d. nutarimą Nr. 145 „Dėl Lietuvos banko valdybos 2004 m. liepos 22 d. nutarimo Nr. 128 „Dėl finansinės grupės ataskaitų konsolidavimo ir jungtinės (konsoliduotos) p</text:span><text:span text:style-name="T59">riežiūros taisyklių patvirtinimo“ pakeitimo“ (Žin., 2004, Nr.<text:s/></text:span><text:a xlink:href="https://www.e-tar.lt/portal/lt/legalAct/TAR.B0636A7ECE8D" office:target-frame-name="_blank" xlink:show="new"><text:span text:style-name="T60">139-5090</text:span></text:a><text:span text:style-name="T61">).</text:span></text:p>
      <text:p text:style-name="P62"><text:span text:style-name="T63">3</text:span><text:span text:style-name="T64">. Nustatyti, kad šis nutarimas įsigalioja nuo 2007 m. sausio 1 dienos.</text:span></text:p>
      <text:p text:style-name="P65"/>
      <text:p text:style-name="P66"/>
      <text:p text:style-name="P67"/>
      <text:p text:style-name="P68"><text:span text:style-name="T69">VALDYBOS PIRMIN</text:span><text:span text:style-name="T70">INKAS</text:span><text:span text:style-name="T71"><text:tab/>REINOLDIJUS ŠARKINAS</text:span></text:p>
      <text:p text:style-name="P72"/>
      <text:soft-page-break/>
      <text:p text:style-name="P73">PATVIRTINTA</text:p>
      <text:p text:style-name="P74">Lietuvos banko valdybos<text:s/></text:p>
      <text:p text:style-name="P75">2006 m. gruodžio 7 d. nutarimu Nr. 153</text:p>
      <text:p text:style-name="P76"/>
      <text:p text:style-name="P77"><text:span text:style-name="T78">FINANSINĖS GRUPĖS ATASKAITŲ KONSOLIDAVIMO IR JUNGTINĖS (KONSOLIDUOTOS) PRIEŽIŪROS</text:span><text:span text:style-name="T79"><text:line-break/></text:span><text:span text:style-name="T80">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dokumentas<text:s/></text:span><text:span text:style-name="T90">parengtas vadovaujantis 2006 m. birželio 14 d. Europos Parlamento ir Tarybos direktyva 2006/48/EB dėl kredito įstaigų veiklos pradėjimo ir vykdymo (nauja redakcija) (OL 2006 L 177, p. 1), 1983 m. birželio 13 d. Septintąja Tarybos direktyva 83/349/EEB, pagr</text:span><text:span text:style-name="T91">įsta Sutarties 54 straipsnio 3 dalies g punktu, dėl konsoliduotos atskaitomybės (OL 2004 m. specialusis leidimas, 17 skyrius, 1 tomas, p. 58), 1986 m. gruodžio 8 d. Tarybos direktyva 86/635/EEB dėl bankų ir kitų finansų įstaigų metinės finansinės atskaitom</text:span><text:span text:style-name="T92">ybės ir konsoliduotos finansinės atskaitomybės (OL 2004 m. specialusis leidimas, 6 skyrius, 1 tomas, p. 157), Lietuvos Respublikos finansų įstaigų įstatymu (toliau – Finansų įstaigų įstatymas), Lietuvos Respublikos bankų įstatymu (toliau – Bankų įstatymas)</text:span><text:span text:style-name="T93">, Tarptautiniais finansinės atskaitomybės standartais bei Bazelio bankų priežiūros komiteto patvirtintais Pagrindiniais efektyvios bankų priežiūros principais.</text:span></text:p>
      <text:p text:style-name="P94"><text:span text:style-name="T95">2</text:span><text:span text:style-name="T96">. Jungtinė (konsoliduota) priežiūra vykdoma Bankų įstatymo nustatyta tvarka.</text:span></text:p>
      <text:p text:style-name="P97"/>
      <text:p text:style-name="P98"><text:span text:style-name="T99">II</text:span><text:span text:style-name="T100">.<text:s/></text:span><text:span text:style-name="T101">PAGRINDINĖS SĄVOKOS</text:span></text:p>
      <text:p text:style-name="P102"/>
      <text:p text:style-name="P103"><text:span text:style-name="T104">3</text:span><text:span text:style-name="T105">. Konsoliduojantysis bankas:</text:span></text:p>
      <text:p text:style-name="P106"><text:span text:style-name="T107">3.1</text:span><text:span text:style-name="T108">. patronuojantis bankas, kontroliuojantis įmones arba dalyvaujantis valdant jų kapitalą;</text:span></text:p>
      <text:p text:style-name="P109"><text:span text:style-name="T110">3.2</text:span><text:span text:style-name="T111">. finansinei grupei priklausantis bankas, jei patronuojanti finansinėje grupėje yra finansų kontroli</text:span><text:span text:style-name="T112">uojančioji (holdingo) bendrovė;</text:span></text:p>
      <text:p text:style-name="P113"><text:span text:style-name="T114">3.3</text:span><text:span text:style-name="T115">. finansinei grupei priklausantis didžiausią balansą turintis bankas, jei patronuojanti finansinėje grupėje yra finansų kontroliuojančioji (holdingo) bendrovė, o grupėje yra keli bankai.</text:span></text:p>
      <text:p text:style-name="P116"><text:span text:style-name="T117">4</text:span><text:span text:style-name="T118">. Kontroliuojamoji įmon</text:span><text:span text:style-name="T119">ė – finansų įstaiga, įskaitant ir Lietuvos Respublikos įmonių, priklausančių finansų konglomeratui, papildomos priežiūros įstatyme apibrėžtas valdymo įmones (toliau – finansų įstaiga) ar draudimo įmonė, kuriose patronuojantis bankas ar finansų kontroliuoja</text:span><text:span text:style-name="T120">nčioji (holdingo) bendrovė turi įstatinio kapitalo ir (arba) balsavimo teisių dalį, suteikiančią teisę kontroliuoti įmonės veiklą. Šiose taisyklėse kontroliuojamąja įmone laikoma ir ta įmonė, kuri yra valdoma bendrai, remiantis sudarytomis sutartimis ar st</text:span><text:span text:style-name="T121">eigimo dokumentuose esamomis nuostatomis, arba jos ir patronuojančio banko ar finansų kontroliuojančiosios (holdingo) bendrovės dauguma administracijos, valdymo ar priežiūros organų narių per finansinius metus iki konsoliduotos finansinės atskaitomybės sud</text:span><text:span text:style-name="T122">arymo yra tie patys asmenys.</text:span></text:p>
      <text:p text:style-name="P123"><text:span text:style-name="T124">5</text:span><text:span text:style-name="T125">. Bendrai kontroliuojama įmonė – finansų įstaiga ar draudimo įmonė, kurios ekonomine, veiklą arba turtą pagal sutartį kontroliuoja dvi ar daugiau sutarties šalių (toliau – dalininkai).</text:span></text:p>
      <text:p text:style-name="P126"><text:span text:style-name="T127">6</text:span><text:span text:style-name="T128">. Banko veiklą papildančias pasl</text:span><text:span text:style-name="T129">augas teikianti įmonė – įmonė, suprantama kaip Lietuvos Respublikos įmonių, priklausančių finansų konglomeratui, papildomos priežiūros įstatyme apibrėžta kredito įstaigos veiklą papildančias paslaugas teikianti įmonė.</text:span></text:p>
      <text:p text:style-name="P130"><text:span text:style-name="T131">7</text:span><text:span text:style-name="T132">. Pilnas konsolidavimas – konsoli</text:span><text:span text:style-name="T133">duojančiojo banko ir kontroliuojamųjų įmonių finansinių ataskaitų sujungimas (100 proc.), kai sudedami turto, įsipareigojimų, nuosavybės, pajamų, išlaidų, pelno, nuostolio straipsniai ir eliminuojamos finansinės grupės narių tarpusavio turto, įsipareigojim</text:span><text:span text:style-name="T134">ų, nuosavybės, pajamų, išlaidų, pelno ir nuostolio sumos.</text:span></text:p>
      <text:p text:style-name="P135"><text:span text:style-name="T136">8</text:span><text:span text:style-name="T137">. Proporcinis konsolidavimas – vieno bendrai kontroliuojamos įmonės dalininko turto, įsipareigojimų, pajamų ir sąnaudų straipsnių bendrai kontroliuojamoje įmonėje dalies ir panašių kito dalinin</text:span><text:span text:style-name="T138">ko finansinės atskaitomybės straipsnių sudėjimas.</text:span></text:p>
      <text:p text:style-name="P139"><text:span text:style-name="T140">9</text:span><text:span text:style-name="T141">. Nuosavybės metodas – metodas, kai investicija į įstatinio kapitalo ir (arba) balsavimo<text:s/></text:span><text:soft-page-break/><text:span text:style-name="T142">teisių dalis apskaitoje įrašoma nurodant įsigijimo išlaidas, po to jos apskaitinė vertė padidinama arba sumažina</text:span><text:span text:style-name="T143">ma, kad būtų galima pripažinti ir konsoliduotosiose finansinėse ataskaitose parodyti po įsigijimo datos susidariusią pelno ar nuostolio dalį, t. y. kiekvieną ataskaitine, dieną pridedamas konsoliduojančiajam bankui tenkantis įmonės pelnas arba atimami nuos</text:span><text:span text:style-name="T144">toliai.</text:span></text:p>
      <text:p text:style-name="P145"><text:span text:style-name="T146">10</text:span><text:span text:style-name="T147">. Dalinis konsolidavimas – ne visos finansinės grupės, o atskirų tos grupės narių finansinių ataskaitų sujungimas.</text:span></text:p>
      <text:p text:style-name="P148"><text:span text:style-name="T149">11</text:span><text:span text:style-name="T150">. Patronuojanti kredito įstaiga valstybėje narėje – kredito įstaiga, turinti kontroliuojamąją įmonę – kredito įstaigą arb</text:span><text:span text:style-name="T151">a finansų įmonę – arba dalyvaujanti valdant šios įstaigos arba įmonės kapitalą, kuri pati nėra kitos kredito įstaigos, gavusios leidimą veiklai toje pačioje Europos Sąjungos valstybėje narėje, arba finansų kontroliuojančiosios (holdingo) bendrovės, įsistei</text:span><text:span text:style-name="T152">gusios toje pačioje Europos Sąjungos valstybėje narėje, kontroliuojama įmonė.</text:span></text:p>
      <text:p text:style-name="P153"><text:span text:style-name="T154">12</text:span><text:span text:style-name="T155">. Patronuojanti finansų kontroliuojančioji (holdingo) bendrovė valstybėje narėje – finansų kontroliuojančioji (holdingo) bendrovė, kuri pati nėra kredito įstaigos, gavusios</text:span><text:span text:style-name="T156"><text:s/>leidimą veiklai toje pačioje Europos Sąjungos valstybėje narėje, arba finansų kontroliuojančiosios (holdingo) bendrovės, įsisteigusios toje pačioje Europos Sąjungos valstybėje narėje, kontroliuojama įmonė.</text:span></text:p>
      <text:p text:style-name="P157"><text:span text:style-name="T158">13</text:span><text:span text:style-name="T159">. ES patronuojanti kredito įstaiga – patron</text:span><text:span text:style-name="T160">uojanti kredito įstaiga Europos Sąjungos valstybėje narėje, kuri nėra kitos kredito įstaigos, gavusios leidimą veiklai bet kurioje Europos Sąjungos valstybėje narėje, arba finansų kontroliuojančiosios (holdingo) bendrovės, įsisteigusios bet kurioje Europos</text:span><text:span text:style-name="T161"><text:s/>Sąjungos valstybėje narėje, kontroliuojama įmonė.</text:span></text:p>
      <text:p text:style-name="P162"><text:span text:style-name="T163">14</text:span><text:span text:style-name="T164">. ES patronuojanti finansų kontroliuojančioji (holdingo) bendrovė – patronuojanti finansų kontroliuojančioji (holdingo) bendrovė Europos Sąjungos valstybėje narėje, kuri nėra kredito įstaigos, gavusi</text:span><text:span text:style-name="T165">os leidimą veiklai bet kurioje Europos Sąjungos valstybėje narėje, arba kitos finansų kontroliuojančiosios (holdingo) bendrovės, įsisteigusios bet kurioje Europos Sąjungos valstybėje narėje, kontroliuojama įmonė.</text:span></text:p>
      <text:p text:style-name="P166"><text:span text:style-name="T167">15</text:span><text:span text:style-name="T168">. Konsoliduotos priežiūros institucij</text:span><text:span text:style-name="T169">a – priežiūros institucija, atsakinga už ES patronuojančių kredito įstaigų ir kredito įstaigų, kurias kontroliuoja ES patronuojančios finansų kontroliuojančiosios (holdingo) bendrovės, jungtinės (konsoliduotos) priežiūros vykdymą.</text:span><text:s/></text:p>
      <text:p text:style-name="P170">Papildyta punktu:</text:p>
      <text:p text:style-name="P171"><text:span text:style-name="T172">Nr.<text:s/></text:span><text:a xlink:href="https://www.e-tar.lt/portal/legalAct.html?documentId=TAR.92A6C04157E7" office:target-frame-name="_top" xlink:show="replace"><text:span text:style-name="T173">03-130</text:span></text:a><text:span text:style-name="T174">, 2010-10-21, Žin., 2010, Nr. 130-6692 (2010-11-06), i. k. 110505ANUTA0003-130</text:span></text:p>
      <text:p text:style-name="Normal"/>
      <text:p text:style-name="P175"><text:span text:style-name="T176">16</text:span><text:span text:style-name="T177">. Kitos šiose taisyklėse vartojamos sąvokos suprantamos taip, kaip jos apibrėžtos<text:s/></text:span><text:span text:style-name="T178">Finansų įstaigų ir Bankų įstatymuose.</text:span></text:p>
      <text:p text:style-name="P179">Punkto numeracijos pakeitimas:</text:p>
      <text:p text:style-name="P180"><text:span text:style-name="T181">Nr.<text:s/></text:span><text:a xlink:href="https://www.e-tar.lt/portal/legalAct.html?documentId=TAR.92A6C04157E7" office:target-frame-name="_top" xlink:show="replace"><text:span text:style-name="T182">03-130</text:span></text:a><text:span text:style-name="T183">, 2010-10-21, Žin., 2010, Nr. 130-6692 (2010-11-06), i. k. 110505ANUTA0003-130</text:span></text:p>
      <text:p text:style-name="Normal"/>
      <text:p text:style-name="P184"><text:span text:style-name="T185">III</text:span><text:span text:style-name="T186">.<text:s/></text:span><text:span text:style-name="T187">KONS</text:span><text:span text:style-name="T188">OLIDUOTŲJŲ FINANSINIŲ ATASKAITŲ RENGIMO SĄLYGOS IR BŪDAI</text:span></text:p>
      <text:p text:style-name="P189"/>
      <text:p text:style-name="P190"><text:span text:style-name="T191">17</text:span><text:span text:style-name="T192">. Konsoliduojantysis bankas privalo parengti finansinės grupės konsoliduotąsias finansines ataskaitas, esant tokioms sąlygoms:</text:span></text:p>
      <text:p text:style-name="P193"><text:span text:style-name="T194">17.1</text:span><text:span text:style-name="T195">. Kai patronuojantis bankas ar finansų kontroliuojančioji (</text:span><text:span text:style-name="T196">holdingo) bendrovė kontroliuoja įmones, finansinės ataskaitos konsoliduojamos pilnai.</text:span></text:p>
      <text:p text:style-name="P197"><text:span text:style-name="T198">17.2</text:span><text:span text:style-name="T199">. Kai patronuojantis bankas ar finansų kontroliuojančioji (holdingo) bendrovė kartu su kitais dalininkais bendrai kontroliuoja įmones, finansinės ataskaitos konso</text:span><text:span text:style-name="T200">liduojamos taikant proporcinio konsolidavimo metodą.</text:span></text:p>
      <text:p text:style-name="P201"><text:span text:style-name="T202">17.3</text:span><text:span text:style-name="T203">. Kai patronuojantis bankas ar finansų kontroliuojančioji (holdingo) bendrovė įmonių nekontroliuoja, bet dalyvauja valdant jų kapitalą, finansinės ataskaitos konsoliduojamos taikant nuosavybės<text:s/></text:span><text:span text:style-name="T204">metodą.</text:span></text:p>
      <text:p text:style-name="P205"><text:span text:style-name="T206">18</text:span><text:span text:style-name="T207">. Konsoliduojantysis bankas finansines ataskaitas konsoliduoja taikydamas nuosavybės metodą ir tuomet kai:</text:span></text:p>
      <text:p text:style-name="P208"><text:span text:style-name="T209">18.1</text:span><text:span text:style-name="T210">. patronuojantis bankas ar finansų kontroliuojančioji (holdingo) bendrovė turi reikšmingos įtakos (atstovauja įmonės valdymo or</text:span><text:span text:style-name="T211">ganuose, dalyvauja nustatant įmonės ekonominės veiklos politiką) vienai ar kelioms įmonėms, tačiau nedalyvauja valdant šių įmonių kapitalą arba neturi kitų su jų kapitalu susijusių ryšių;</text:span></text:p>
      <text:p text:style-name="P212"><text:span text:style-name="T213">18.2</text:span><text:span text:style-name="T214">. patronuojantis bankas arba finansų kontroliuojančioji (hol</text:span><text:span text:style-name="T215">dingo) bendrovė kartu su viena ar keliomis finansų įstaigomis arba draudimo įmonėmis priklauso vienai vadovavimo sistemai, tačiau ne tai, kuri nurodyta jų steigimo sutartyje arba įstatuose;</text:span></text:p>
      <text:p text:style-name="P216"><text:span text:style-name="T217">18.3</text:span><text:span text:style-name="T218">. patronuojantis bankas ar finansų kontroliuojančioji (hol</text:span><text:span text:style-name="T219">dingo) bendrovė kontroliuoja banko veiklą papildančias paslaugas teikiančias įmones arba dalyvauja valdant jų kapitalą.</text:span></text:p>
      <text:p text:style-name="P220"/>
      <text:p text:style-name="P221"><text:span text:style-name="T222">IV</text:span><text:span text:style-name="T223">.<text:s/></text:span><text:span text:style-name="T224">IŠIMTYS, KAI KONSOLIDUOTOSIOS FINANSINĖS ATASKAITOS NERENGIAMOS IR NEVYKDOMA JUNGTINĖ (KONSOLIDUOTA) PRIEŽIŪRA</text:span></text:p>
      <text:p text:style-name="P225"/>
      <text:p text:style-name="P226">19. Finansinės ataskaitos gali būti nekonsoliduojamos ir jungtinė (konsoliduota) priežiūra nevykdoma:</text:p>
      <text:p text:style-name="P227">19.1. kai kontroliuojamoji įmonė, priklausanti ne Europos Sąjungos valstybės narės jurisdikcijai, veikia su reikšmingais apribojimais, kurie sudaro kliūčių konsoliduojančiajam bankui perduoti ataskaitoms konsoliduoti reikalingą informaciją;</text:p>
      <text:p text:style-name="P228">19.2. kai kontroliuojamosios įmonės turtas sudaro ne daugiau kaip 1 proc. konsoliduojančiojo banko turto;</text:p>
      <text:p text:style-name="P229">19.3. kai įmonės, kurių finansines ataskaitas reikėtų konsoliduoti, yra nereikšmingos vykdant kredito įstaigų priežiūrą;</text:p>
      <text:p text:style-name="P230">19.4. kai įmonių finansinių ataskaitų konsolidavimas būtų netinkamas ar klaidinantis.</text:p>
      <text:p text:style-name="P231">Punkto pakeitimai:</text:p>
      <text:p text:style-name="P232"><text:span text:style-name="T233">Nr.<text:s/></text:span><text:a xlink:href="https://www.e-tar.lt/portal/legalAct.html?documentId=TAR.2CD73FD1C773" office:target-frame-name="_top" xlink:show="replace"><text:span text:style-name="T234">86</text:span></text:a><text:span text:style-name="T235">, 2008-05-29, Žin., 2008, Nr. 66-2524 (2008-06-10), i. k. 108505ANUTA00000086</text:span></text:p>
      <text:p text:style-name="Normal"/>
      <text:p text:style-name="P236">20. Lietuvos bankas priima sprendimą dėl finansinių ataskaitų konsolidavimo 19.3 ir 19.4 punktuose nurodytais atvejais. Be to, Lietuvos bankas gali pareikalauti sudaryti konsoliduotas finansines ataskaitas ir neatsižvelgdamas į 19.1 punkte nurodytą išimtį.</text:p>
      <text:p text:style-name="P237">Punkto pakeitimai:</text:p>
      <text:p text:style-name="P238"><text:span text:style-name="T239">Nr.<text:s/></text:span><text:a xlink:href="https://www.e-tar.lt/portal/legalAct.html?documentId=TAR.2CD73FD1C773" office:target-frame-name="_top" xlink:show="replace"><text:span text:style-name="T240">86</text:span></text:a><text:span text:style-name="T241">, 2008-05-29, Žin., 2008, Nr. 66-2524 (2008-06-10), i. k. 108505ANUTA00000086</text:span></text:p>
      <text:p text:style-name="Normal"/>
      <text:p text:style-name="P242"><text:span text:style-name="T243">V</text:span><text:span text:style-name="T244">.<text:s/></text:span><text:span text:style-name="T245">FINANSINIŲ IR PRIEŽIŪRAI SKIRTŲ ATASKAITŲ KONSOLIDAVIMAS</text:span></text:p>
      <text:p text:style-name="P246"/>
      <text:p text:style-name="P247">21. Konsoliduojantysis bankas Lietuvos bankui pateikia tokias finansinės grupės konsoliduotąsias finansines ataskaitas:</text:p>
      <text:p text:style-name="P248">21.1. balansinės ataskaitos 0001 formą ir balansinės ataskaitos priedą „Papildoma informacija apie balansinės ataskaitos straipsnius“;</text:p>
      <text:p text:style-name="P249">21.2. pelno (nuostolio) ataskaitos 0002 formą ir pelno (nuostolio) ataskaitos priedą „Papildoma informacija apie pelno (nuostolio) ataskaitos straipsnius“;</text:p>
      <text:p text:style-name="P250">21.3. finansinių ataskaitų aiškinamąją dalį „Kita papildoma informacija.<text:s/></text:p>
      <text:p text:style-name="P251">Punkto pakeitimai:</text:p>
      <text:p text:style-name="P252"><text:span text:style-name="T253">Nr.<text:s/></text:span><text:a xlink:href="https://www.e-tar.lt/portal/legalAct.html?documentId=TAR.2CD73FD1C773" office:target-frame-name="_top" xlink:show="replace"><text:span text:style-name="T254">86</text:span></text:a><text:span text:style-name="T255">, 2008-05-29, Žin., 2008, Nr. 66-2524 (2008-06-10), i. k. 108505ANUTA00000086</text:span></text:p>
      <text:p text:style-name="Normal"/>
      <text:p text:style-name="P256">22. Konsoliduotųjų finansinių ataskaitų pagrindu sudaromos finansinės grupės konsoliduotosios priežiūrai<text:s/>skirtos ataskaitos:</text:p>
      <text:p text:style-name="P257">22.1. kapitalo pakankamumo ataskaita;</text:p>
      <text:p text:style-name="P258"><text:span text:style-name="T259">22.2</text:span><text:span text:style-name="T260">. maksimalios pozicijos vertės vienam skolininkui ir didelių pozicijų ataskaita;</text:span><text:s/></text:p>
      <text:p text:style-name="P261">Punkto pakeitimai:</text:p>
      <text:p text:style-name="P262"><text:span text:style-name="T263">Nr.<text:s/></text:span><text:a xlink:href="https://www.e-tar.lt/portal/legalAct.html?documentId=TAR.92A6C04157E7" office:target-frame-name="_top" xlink:show="replace"><text:span text:style-name="T264">0</text:span><text:span text:style-name="T265">3-130</text:span></text:a><text:span text:style-name="T266">, 2010-10-21, Žin., 2010, Nr. 130-6692 (2010-11-06), i. k. 110505ANUTA0003-130</text:span></text:p>
      <text:p text:style-name="Normal"/>
      <text:p text:style-name="P267"><text:span text:style-name="T268">22.3</text:span><text:span text:style-name="T269">. turto ir įsipareigojimų struktūros pagal terminus ataskaita.</text:span><text:s/></text:p>
      <text:p text:style-name="P270">Papildyta punktu:</text:p>
      <text:p text:style-name="P271"><text:span text:style-name="T272">Nr.<text:s/></text:span><text:a xlink:href="https://www.e-tar.lt/portal/legalAct.html?documentId=TAR.92A6C04157E7" office:target-frame-name="_top" xlink:show="replace"><text:span text:style-name="T273">03-130</text:span></text:a><text:span text:style-name="T274">, 2010-10-21, Žin., 2010, Nr. 130-6692 (2010-11-06), i. k. 110505ANUTA0003-130</text:span></text:p>
      <text:p text:style-name="Normal"/>
      <text:p text:style-name="P275">Punkto pakeitimai:</text:p>
      <text:p text:style-name="P276"><text:span text:style-name="T277">Nr.<text:s/></text:span><text:a xlink:href="https://www.e-tar.lt/portal/legalAct.html?documentId=TAR.2CD73FD1C773" office:target-frame-name="_top" xlink:show="replace"><text:span text:style-name="T278">86</text:span></text:a><text:span text:style-name="T279">, 2008-05-29, Žin., 2008, Nr. 66-2524 (2008-06-10), i. k. 108505ANUTA00000086</text:span></text:p>
      <text:p text:style-name="Normal"/>
      <text:p text:style-name="P280"><text:span text:style-name="T281">23</text:span><text:span text:style-name="T282">. 21 ir 22 punktuose nurodytos ataskaitos pateikiamos Lietuvos banko Kredito įstaigų priežiūros departamentui kas ketvirtį, per 1 mėnesį ketvirčiui pasi</text:span><text:span text:style-name="T283">baigus.</text:span></text:p>
      <text:p text:style-name="P284"/>
      <text:p text:style-name="P285"><text:span text:style-name="T286">VI</text:span><text:span text:style-name="T287">.<text:s/></text:span><text:span text:style-name="T288">KONSOLIDUOTŲJŲ METINIŲ FINANSINIŲ ATASKAITŲ PUBLIKAVIMAS</text:span></text:p>
      <text:p text:style-name="P289"/>
      <text:p text:style-name="P290"><text:span text:style-name="T291">24</text:span><text:span text:style-name="T292">. Patronuojantis bankas, kontroliuojantis įmones arba dalyvaujantis valdant jų kapitalą, turi parengti ir Lietuvos banko nustatyta tvarka paskelbti metines konsoliduotąsias<text:s/></text:span><text:span text:style-name="T293">finansines ataskaitas. Šios ataskaitos turi būti patikrintos nepriklausomo auditoriaus.</text:span></text:p>
      <text:p text:style-name="P294"><text:span text:style-name="T295">25</text:span><text:span text:style-name="T296">. Publikuojamas metines konsoliduotąsias finansines ataskaitas sudaro:</text:span></text:p>
      <text:p text:style-name="P297"><text:span text:style-name="T298">25.1</text:span><text:span text:style-name="T299">. balansinė ataskaita;</text:span></text:p>
      <text:p text:style-name="P300"><text:span text:style-name="T301">25.2</text:span><text:span text:style-name="T302">. pelno (nuostolio) ataskaita;</text:span></text:p>
      <text:p text:style-name="P303"><text:span text:style-name="T304">25.3</text:span><text:span text:style-name="T305">. pinigų srautų</text:span><text:span text:style-name="T306"><text:s/>ataskaita;</text:span></text:p>
      <text:p text:style-name="P307"><text:span text:style-name="T308">25.4</text:span><text:span text:style-name="T309">. nuosavo kapitalo pokyčių ataskaita;</text:span></text:p>
      <text:p text:style-name="P310"><text:span text:style-name="T311">25.5</text:span><text:span text:style-name="T312">. aiškinamasis raštas;</text:span></text:p>
      <text:p text:style-name="P313"><text:span text:style-name="T314">25.6</text:span><text:span text:style-name="T315">. audito išvada.</text:span></text:p>
      <text:p text:style-name="P316"><text:span text:style-name="T317">26</text:span><text:span text:style-name="T318">. Publikuodamas metines konsoliduotąsias finansines ataskaitas, patronuojantis bankas laikosi įstatymuose ir Lietuvos banko teisės<text:s/></text:span><text:span text:style-name="T319">aktuose nustatytų reikalavimų.</text:span></text:p>
      <text:p text:style-name="P320"><text:span text:style-name="T321">27</text:span><text:span text:style-name="T322">. Aiškinamajame rašte turi būti pateikta papildoma informacija, susijusi su konsolidavimu:</text:span></text:p>
      <text:p text:style-name="P323"><text:span text:style-name="T324">27.1</text:span><text:span text:style-name="T325">. priežastys, dėl kurių kontroliuojamųjų įmonių ataskaitos nekonsoliduojamos, šių įmonių bei patronuojančio banko ryšiai;</text:span></text:p>
      <text:p text:style-name="P326"><text:span text:style-name="T327">27.2</text:span><text:span text:style-name="T328">. įmonių, kuriose patronuojantis bankas dalyvauja valdant kapitalą, centrinių būstinių adresai, banko turima įstatinio kapitalo ir (arba) balsavimo teisių dalis jose;</text:span></text:p>
      <text:p text:style-name="P329"><text:span text:style-name="T330">27.3</text:span><text:span text:style-name="T331">. patronuojančio banko ir įmonių, kuriose bankas turi reikšmingą įtaką, c</text:span><text:span text:style-name="T332">entrinių būstinių adresai, tarpusavio ryšiai;</text:span></text:p>
      <text:p text:style-name="P333"><text:span text:style-name="T334">27.4</text:span><text:span text:style-name="T335">. kontroliuojamosiose įmonėse taikomų apskaitos politikos ir apskaitos metodų aprašymas (jei yra kokių nors svarbių skirtumų);</text:span></text:p>
      <text:p text:style-name="P336"><text:span text:style-name="T337">27.5</text:span><text:span text:style-name="T338">. finansinių ataskaitų konsolidavimo metodas.</text:span></text:p>
      <text:p text:style-name="P339"/>
      <text:p text:style-name="P340"><text:span text:style-name="T341">VII</text:span><text:span text:style-name="T342">.<text:s/></text:span><text:span text:style-name="T343">ATASKAITŲ KONSOLIDAVIMO PROCEDŪROS</text:span></text:p>
      <text:p text:style-name="P344"/>
      <text:p text:style-name="P345"><text:span text:style-name="T346">28</text:span><text:span text:style-name="T347">. Konsoliduojantysis bankas konsoliduotąsias ataskaitas privalo sudaryti pagal 17 punkte numatytas sąlygas nuo to laikotarpio, kai įmonės pradėtos kontroliuoti arba pradėta dalyvauti valdant jų kapitalą.</text:span></text:p>
      <text:p text:style-name="P348"><text:span text:style-name="T349">29</text:span><text:span text:style-name="T350">. Fi</text:span><text:span text:style-name="T351">nansinės ataskaitos, skirtos konsoliduoti, turi atitikti šiuos reikalavimus:</text:span></text:p>
      <text:p text:style-name="P352"><text:span text:style-name="T353">29.1</text:span><text:span text:style-name="T354">. Konsoliduojančiojo banko ir kontroliuojamųjų įmonių finansinės ataskaitos turi būti to paties ataskaitinio laikotarpio. Kai to padaryti nėra galimybių, konsoliduoti galima</text:span><text:span text:style-name="T355"><text:s/>ir skirtingomis datomis parengtas ataskaitas, bet laikotarpis tarp ataskaitų parengimo datų negali būti ilgesnis kaip trys mėnesiai. Jei tuo laikotarpiu įvyksta kokių nors reikšmingų įvykių, konsoliduojamosios ataskaitos turi būti koreguojamos, kad nebūtų</text:span><text:span text:style-name="T356"><text:s/>iškreipti finansinės grupės rezultatai.</text:span></text:p>
      <text:p text:style-name="P357"><text:span text:style-name="T358">29.2</text:span><text:span text:style-name="T359">. Finansinės ataskaitos turi būti parengtos vadovaujantis vienodais tų pačių veiklos sričių apskaitos tvarkymo ir atskaitomybės rengimo principais. Jei to padaryti neįmanoma, išimtiniais atvejais galima kons</text:span><text:span text:style-name="T360">oliduoti ataskaitas, parengtas vadovaujantis skirtingais principais. Kiekvienas toks atvejis būtinai aprašomas ir paaiškinamas.</text:span></text:p>
      <text:p text:style-name="P361"><text:span text:style-name="T362">29.3</text:span><text:span text:style-name="T363">. Kontroliuojamosios įmonės veiklos rezultatai į konsoliduotąsias finansines ataskaitas įtraukiami ne nuo metų pradžios,</text:span><text:span text:style-name="T364"><text:s/>o nuo tos dienos, kai perimta tos įmonės kontrolė (įsigijimo datos). Analogiškai kontroliuojamosios įmonės perleidimo atveju – rezultatai į konsoliduotąsias finansines ataskaitas įtraukiami tik iki kontrolės perleidimo dienos.</text:span></text:p>
      <text:p text:style-name="P365"><text:span text:style-name="T366">30</text:span><text:span text:style-name="T367">. Pelnas arba nuosto</text:span><text:span text:style-name="T368">lis, gautas pardavus kontroliuojamosios įmonės įstatinio kapitalo ir (arba) balsavimo teisių dalis, nurodomas laikotarpio, kai įvyko minėtas pardavimas, konsoliduotojoje pelno (nuostolio) ataskaitoje.</text:span></text:p>
      <text:p text:style-name="P369"><text:span text:style-name="T370">31</text:span><text:span text:style-name="T371">. Nuo to momento, kai netenkama teisės kontroliuo</text:span><text:span text:style-name="T372">ti įmonės, finansinės ataskaitos<text:s/></text:span><text:soft-page-break/><text:span text:style-name="T373">nekonsoliduojamos, o investicija į kapitalą turi būti įtraukta į apskaitą pagal TAS 39 „Finansinės priemonės: pripažinimas ir įvertinimas“.</text:span></text:p>
      <text:p text:style-name="P374"><text:span text:style-name="T375">32</text:span><text:span text:style-name="T376">. Pagrindinės pilno konsolidavimo procedūros:</text:span></text:p>
      <text:p text:style-name="P377"><text:span text:style-name="T378">32.1</text:span><text:span text:style-name="T379">. Eliminuojama<text:s/></text:span><text:span text:style-name="T380">konsoliduojančiojo banko investicijų į kiekvieną kontroliuojamąją įmonę ir kiekvienos kontroliuojamosios įmonės kapitalo dalies vertė.</text:span></text:p>
      <text:p text:style-name="P381"><text:span text:style-name="T382">32.2</text:span><text:span text:style-name="T383">. Eliminuojami visi konsoliduojančiojo banko ir kontroliuojamųjų įmonių tarpusavio turto, įsipareigojimų ir nuosa</text:span><text:span text:style-name="T384">vybės straipsniai.</text:span></text:p>
      <text:p text:style-name="P385"><text:span text:style-name="T386">32.3</text:span><text:span text:style-name="T387">. Eliminuojamos visos konsoliduojančiojo banko ir kontroliuojamųjų įmonių tarpusavio pajamų, išlaidų, pelno ir nuostolių sumos.</text:span></text:p>
      <text:p text:style-name="P388"><text:span text:style-name="T389">32.4</text:span><text:span text:style-name="T390">. Visas kitas konsoliduojančiojo banko ir kontroliuojamųjų įmonių turtas ir įsipareigojimai e</text:span><text:span text:style-name="T391">ilutė po eilutės sumuojami, kad būtų sudarytas konsoliduotasis balansas.</text:span></text:p>
      <text:p text:style-name="P392"><text:span text:style-name="T393">32.5</text:span><text:span text:style-name="T394">. Visos kitos konsoliduojančiojo banko ir kontroliuojamųjų įmonių pajamų, išlaidų, pelno ir nuostolio sumos eilutė po eilutės sujungiamos (sumuojamos), kad būtų galima sudaryt</text:span><text:span text:style-name="T395">i konsoliduotąją pelno (nuostolio) ataskaitą.</text:span></text:p>
      <text:p text:style-name="P396"><text:span text:style-name="T397">32.6</text:span><text:span text:style-name="T398">. Remiantis konsoliduotųjų finansinių ataskaitų duomenimis, sudaromos finansinės grupės rizikos apribojimų vykdymo ataskaitos.</text:span></text:p>
      <text:p text:style-name="P399"><text:span text:style-name="T400">33</text:span><text:span text:style-name="T401">. Taikant proporcinio konsolidavimo metodą, įvertinama tai, kad yra</text:span><text:span text:style-name="T402"><text:s/>bendrai kontroliuojama ekonominė veikla arba turtas, ir vieno dalininko turto, įsipareigojimų, pajamų ir sąnaudų straipsnių bendrai kontroliuojamoje įmonėje dalis, proporcinga valdomo įstatinio kapitalo ir (arba) balsavimo teisių daliai, eilutė po eilutės</text:span><text:span text:style-name="T403"><text:s/>sudedama su kito dalininko panašiais straipsniais, arba dalininko finansinėse ataskaitose ji pateikiama kaip atskiros eilutės, tačiau turi būti apimama tik ta dalininko turto dalis, kuri yra bendrai kontroliuojama, ir įsipareigojimų dalis, už kurią jis yr</text:span><text:span text:style-name="T404">a bendrai atsakingas. Bendrai kontroliuojamos įmonės dalininko konsoliduotoji pelno (nuostolio) ataskaita apima jo pajamų ir sąnaudų dalį bendrai kontroliuojamoje įmonėje.</text:span></text:p>
      <text:p text:style-name="P405"><text:span text:style-name="T406">34</text:span><text:span text:style-name="T407">. Taikant nuosavybės metodą, iš pradžių investicija į kapitalo dalis apskaitoj</text:span><text:span text:style-name="T408">e įrašoma nurodant įsigijimo išlaidas, po to jos apskaitinė vertė padidinama arba sumažinama, kad būtų galima pripažinti po įsigijimo datos susidariusią pelno ar nuostolio dalį, t. y. kiekvieną ataskaitinę datą konsoliduojančiam bankui tenkantis įmonės pel</text:span><text:span text:style-name="T409">nas arba atimami nuostoliai.</text:span></text:p>
      <text:p text:style-name="P410"/>
      <text:p text:style-name="P411"><text:span text:style-name="T412">VIII</text:span><text:span text:style-name="T413">.<text:s/></text:span><text:span text:style-name="T414">JUNGTINĖ (KONSOLIDUOTA) PRIEŽIŪRA</text:span></text:p>
      <text:p text:style-name="P415"/>
      <text:p text:style-name="P416"><text:span text:style-name="T417">35</text:span><text:span text:style-name="T418">. Lietuvos bankas atlieka visos finansinės grupės jungtinę (konsoliduotą) priežiūrą, jei:</text:span></text:p>
      <text:p text:style-name="P419"><text:span text:style-name="T420">35.1</text:span><text:span text:style-name="T421">. Bankų įstatymo nustatyta tvarka išduotą licenciją turintis bankas yra<text:s/></text:span><text:span text:style-name="T422">patronuojanti kredito įstaiga valstybėje narėje arba ES patronuojanti kredito įstaiga;</text:span></text:p>
      <text:p text:style-name="P423"><text:span text:style-name="T424">35.2</text:span><text:span text:style-name="T425">. Bankų įstatymo nustatyta tvarka išduotą licenciją turinčio banko globojanti (patronuojanti) įmonė yra patronuojanti finansų kontroliuojančioji (holdingo) bendr</text:span><text:span text:style-name="T426">ovė valstybėje narėje ar ES patronuojanti finansų kontroliuojančioji (holdingo) bendrovė ir finansinėje grupėje nėra kitose Europos Sąjungos valstybėse narėse licencijuotų užsienio bankų;</text:span></text:p>
      <text:p text:style-name="P427"><text:span text:style-name="T428">35.3</text:span><text:span text:style-name="T429">. Bankų įstatymo nustatyta tvarka išduotą licenciją turinčio</text:span><text:span text:style-name="T430"><text:s/>banko ir bent vieno kitoje Europos Sąjungos valstybėje narėje licencijuoto užsienio banko globojanti (patronuojanti) įmonė yra ta pati Lietuvos Respublikoje įsteigta patronuojanti finansų kontroliuojančioji (holdingo) bendrovė valstybėje narėje arba ta pa</text:span><text:span text:style-name="T431">ti Lietuvos Respublikoje įsteigta ES patronuojanti finansų kontroliuojančioji (holdingo) bendrovė;</text:span></text:p>
      <text:p text:style-name="P432"><text:span text:style-name="T433">35.4</text:span><text:span text:style-name="T434">. Bankų įstatymo nustatyta tvarka išduotą licenciją turintis bankas turi didžiausią bendrą balansą tarp visų bankų, priklausančių tai pačiai finansin</text:span><text:span text:style-name="T435">ei grupei, kurioje Bankų įstatymo nustatyta tvarka išduotą licenciją turinčio banko ir vieno arba kelių kitose Europos Sąjungos valstybėse narėse licencijuotų užsienio bankų globojančios (patronuojančios) įmonės yra daugiau kaip viena skirtingose Europos S</text:span><text:span text:style-name="T436">ąjungos valstybėse narėse įsteigta finansų kontroliuojančioji (holdingo) bendrovė ir kiekvienoje iš šių Europos Sąjungos valstybių narių yra įsteigtas finansinei grupei priklausantis bankas;</text:span></text:p>
      <text:p text:style-name="P437"><text:span text:style-name="T438">35.5</text:span><text:span text:style-name="T439">. Bankų įstatymo nustatyta tvarka išduotą licenciją turin</text:span><text:span text:style-name="T440">tis bankas turi didžiausią bendrą balansą tarp visų bankų, priklausančių tai pačiai finansinei grupei, kurioje visų bankų globojanti<text:s/></text:span><text:soft-page-break/><text:span text:style-name="T441">(patronuojanti) įmonė yra ta pati patronuojanti finansų kontroliuojančioji (holdingo) bendrovė ir nė vienas iš finansinei g</text:span><text:span text:style-name="T442">rupei priklausančių bankų nelicencijuotas toje Europos Sąjungos valstybėje narėje, kurioje įsteigta finansų kontroliuojančioji (holdingo) bendrovė.</text:span></text:p>
      <text:p text:style-name="P443"><text:span text:style-name="T444">36</text:span><text:span text:style-name="T445">. Lietuvos bankas ir kitos susijusios priežiūros institucijos bendro susitarimo pagrindu gali nutart</text:span><text:span text:style-name="T446">i, kad jungtinę (konsoliduotą) priežiūrą vykdys kita, nei numatyta pagal šių Taisyklių 35.3–35.5 punktus, priežiūros institucija, jeigu minėtuose punktuose nurodytos sąlygos netinka atsižvelgus į bankus ir jų veiklos santykinę svarbą atskirose Europos Sąju</text:span><text:span text:style-name="T447">ngos valstybėse narėse. Tokiais atvejais, prieš priimant sprendimą dėl priežiūros institucijos, atsakingos už jungtinės (konsoliduotos) priežiūros vykdymą, išrinkimo, konsultuojamasi su ES patronuojančia kredito įstaiga ar ES patronuojančia finansų kontrol</text:span><text:span text:style-name="T448">iuojančiąja (holdingo) bendrove arba banku, turinčiu didžiausią bendrą balansą.</text:span></text:p>
      <text:p text:style-name="P449"><text:span text:style-name="T450">37</text:span><text:span text:style-name="T451">. Lietuvos bankas, tapęs atsakingas už jungtinės (konsoliduotos) priežiūros vykdymą, praneša Komisijai apie visus susitarimus, sudarytus 36 punkte nurodytais atvejais.</text:span></text:p>
      <text:p text:style-name="P452"><text:span text:style-name="T453">38</text:span><text:span text:style-name="T454">. Jeigu finansinės grupės jungtinę (konsoliduotą) priežiūrą vykdo kitos Europos Sąjungos valstybės narės priežiūros institucija, Lietuvos bankas vykdo atskirą arba iš dalies konsoliduotą tik finansinės grupės dalies, kurioje Bankų įstatymo nustatyta tv</text:span><text:span text:style-name="T455">arka išduotą licenciją turintis bankas yra patronuojantis, priežiūrą (t. y. banko, jo kontroliuojamųjų įmonių ir tokių įmonių, kuriose minėtas bankas dalyvauja valdant kapitalą). Lietuvos bankas dvišalio susitarimo pagrindu gali perduoti įgaliojimus atlikt</text:span><text:span text:style-name="T456">i atskirą arba iš dalies jungtinę (konsoliduotą) priežiūrą tos Europos Sąjungos valstybės narės, kurios jurisdikcijai priklauso patronuojantis užsienio bankas, priežiūros institucijai, jei to užsienio banko priežiūra atliekama taip, kad yra prisiimama atsa</text:span><text:span text:style-name="T457">komybė ir už kontroliuojamo banko priežiūrą, atitinkančią Bankų įstatymo reikalavimus.</text:span></text:p>
      <text:p text:style-name="P458"><text:span text:style-name="T459">39</text:span><text:span text:style-name="T460">. Jei bankas priklauso finansinei grupei, kurią globoja (patronuoja) ne Europos Sąjungos valstybės narės jurisdikcijai priklausantis užsienio bankas ar finansų kon</text:span><text:span text:style-name="T461">troliuojančioji (holdingo) bendrovė, Lietuvos bankas jungtiniu (konsoliduotu) pagrindu prižiūri tik finansinės grupės dalį, kurią sudaro Bankų įstatymo nustatyta tvarka išduotą licenciją turintis bankas, jo kontroliuojamos įmonės ir tokios įmonės, kuriose<text:s/></text:span><text:span text:style-name="T462">minėtas bankas dalyvauja valdant kapitalą.</text:span></text:p>
      <text:p text:style-name="P463"><text:span text:style-name="T464">40</text:span><text:span text:style-name="T465">. Jungtinė (konsoliduota) finansinės grupės priežiūra vykdoma konsoliduotųjų finansinių ir priežiūrai skirtų ataskaitų pagrindu. Vykdant jungtinę (konsoliduotą) priežiūrą, taip pat atsižvelgiama ir į tokią f</text:span><text:span text:style-name="T466">inansinės grupės narių veiklą, kuri negali būti parodyta konsoliduotosiose ataskaitose (pvz., turto, įsipareigojimų, nuosavybės, pajamų, išlaidų, pelno bei nuostolio judėjimą tarp finansinės grupės narių).</text:span></text:p>
      <text:p text:style-name="P467"><text:span text:style-name="T468">41</text:span><text:span text:style-name="T469">. Finansinėje grupėje turi būti sukurta toki</text:span><text:span text:style-name="T470">a rizikos valdymo ir vidaus kontrolės sistema, įskaitant patikimas apskaitos tvarkymo ir atskaitomybės rengimo procedūras, kuri užtikrintų priėjimą prie visų tos finansinės grupės narių ataskaitų, duomenų ir informacijos, reikalingos konsoliduotosioms atas</text:span><text:span text:style-name="T471">kaitoms sudaryti ir jungtinei (konsoliduotai) priežiūrai vykdyti, ir atitiktų reikalavimus, nustatytus Lietuvos banko teisės aktuose.</text:span></text:p>
      <text:p text:style-name="P472"><text:span text:style-name="T473">42</text:span><text:span text:style-name="T474">. Kai patronuojanti grupėje yra mišrią veiklą vykdanti kontroliuojančioji (holdingo) bendrovė, grupei priklausantys<text:s/></text:span><text:span text:style-name="T475">kontroliuojami bankai, pasinaudodami rizikos valdymo ir vidaus kontrolės sistema bei apskaitos tvarkymo ir atskaitomybės rengimo procedūromis, privalo stebėti, kontroliuoti ir įvertinti sandorius, vykdomus su patronuojančia mišrią veiklą vykdančia kontroli</text:span><text:span text:style-name="T476">uojančiąja (holdingo) bendrove ir jos dukterinėmis įmonėmis. Lietuvos bankas taip pat reikalauja, kad kontroliuojami bankai teiktų informaciją apie jų požiūriu svarbius minėtus sandorius, išskyrus dideles pozicijas. Jeigu tokie sandoriai kelia grėsmę banko</text:span><text:span text:style-name="T477"><text:s/>finansinei padėčiai, Lietuvos bankas gali imtis veiksmų ir taikyti poveikio priemones, numatytas Bankų įstatyme.</text:span></text:p>
      <text:p text:style-name="P478"><text:span text:style-name="T479">43</text:span><text:span text:style-name="T480">. Kaip vykdomas kapitalo pakankamumo normatyvas, vertinama konsoliduotųjų ataskaitų pagrindu, vadovaujantis Lietuvos banko teisės aktais</text:span><text:span text:style-name="T481">. Finansinei grupei taikoma ta pati kapitalo pakankamumo normatyvo skaičiavimo tvarka ir toks pats normatyvo dydis kaip ir tos finansinės grupės konsoliduojančiajam bankui. Lietuvos bankas gali nustatyti skirtingą kapitalo pakankamumo normatyvo dydį atskir</text:span><text:span text:style-name="T482">iems finansinės grupės bankams, atsižvelgdamas į tokius veiksnius:</text:span></text:p>
      <text:p text:style-name="P483"><text:span text:style-name="T484">43.1</text:span><text:span text:style-name="T485">. kapitalo pasiskirstymą finansinėje grupėje;</text:span></text:p>
      <text:p text:style-name="P486"><text:span text:style-name="T487">43.2</text:span><text:span text:style-name="T488">. rizikos pasiskirstymo finansinėje grupėje laipsnį, palyginti su atskirų šios grupės narių<text:s/></text:span><text:soft-page-break/><text:span text:style-name="T489">rizika;</text:span></text:p>
      <text:p text:style-name="P490"><text:span text:style-name="T491">43.3</text:span><text:span text:style-name="T492">. bet kokią rizikos r</text:span><text:span text:style-name="T493">ūšį, kuri atsiranda finansinėje grupėje, bet nedaro įtakos konsoliduojančiojo banko kapitalo pakankamumui.</text:span></text:p>
      <text:p text:style-name="P494"><text:span text:style-name="T495">44</text:span><text:span text:style-name="T496">. Skaičiuojant kapitalo pakankamumo normatyvą konsoliduotųjų ataskaitų pagrindu, toliau nurodytos pozicijos pridedamos prie konsoliduotų nuos</text:span><text:span text:style-name="T497">avų lėšų, jei jos yra neigiamos, arba atimamos iš jų, jei jos teigiamos:</text:span></text:p>
      <text:p text:style-name="P498"><text:span text:style-name="T499">44.1</text:span><text:span text:style-name="T500">. mažumos dalis, priklausanti nekonsoliduojamosioms įmonėms (taip pat ir dalis, susidariusi dėl privilegijuotųjų akcijų valdymo);</text:span></text:p>
      <text:p text:style-name="P501"><text:span text:style-name="T502">44.2</text:span><text:span text:style-name="T503">. skirtumas, susidaręs pirmą kartą kons</text:span><text:span text:style-name="T504">oliduojant finansines ataskaitas;</text:span></text:p>
      <text:p text:style-name="P505"><text:span text:style-name="T506">44.3</text:span><text:span text:style-name="T507">. valiutos perskaičiavimo skirtumai, susidarę konsoliduojant finansines ataskaitas, dėl užsienyje veikiančių įmonių kapitalo ir rezervų ar jų dalies perskaičiavimo funkcine valiuta;</text:span></text:p>
      <text:p text:style-name="P508"><text:span text:style-name="T509">44.4</text:span><text:span text:style-name="T510">. kiti skirtumai, gaunam</text:span><text:span text:style-name="T511">i finansines ataskaitas konsoliduojant nuosavybės metodu.</text:span></text:p>
      <text:p text:style-name="P512"><text:span text:style-name="T513">45</text:span><text:span text:style-name="T514">. Konsoliduotųjų ataskaitų pagrindu vertinant, kaip vykdomi kiti rizikos apribojimai, finansinei grupei taikoma ta pati apribojimų skaičiavimo tvarka ir tie patys jų dydžiai kaip ir konsolid</text:span><text:span text:style-name="T515">uojančiam tą finansinę grupę bankui, vadovaujantis atitinkamais Lietuvos banko teisės aktais.</text:span></text:p>
      <text:p text:style-name="P516"><text:span text:style-name="T517">46</text:span><text:span text:style-name="T518">. Jei finansinei grupei priklausantis kontroliuojamas bankas arba patronuojanti tos finansinės grupės finansų kontroliuojančioji (holdingo) bendrovė kontrol</text:span><text:span text:style-name="T519">iuoja įmonę, kuri priklauso ne Europos Sąjungos valstybės narės jurisdikcijai, arba dalyvauja valdant jos kapitalą, grupei priklausančio kontroliuojamo banko rizikos apribojimų vykdymo skaičiavimas ir vertinimo procesas turi būti atliekami iš dalies konsol</text:span><text:span text:style-name="T520">iduotųjų ataskaitų pagrindu.</text:span><text:s/></text:p>
      <text:p text:style-name="P521">Skyriaus pakeitimai:</text:p>
      <text:p text:style-name="P522"><text:span text:style-name="T523">Nr.<text:s/></text:span><text:a xlink:href="https://www.e-tar.lt/portal/legalAct.html?documentId=TAR.92A6C04157E7" office:target-frame-name="_top" xlink:show="replace"><text:span text:style-name="T524">03-130</text:span></text:a><text:span text:style-name="T525">, 2010-10-21, Žin., 2010, Nr. 130-6692 (2010-11-06), i. k. 110505ANUTA0003-130</text:span></text:p>
      <text:p text:style-name="Normal"/>
      <text:p text:style-name="P526"><text:span text:style-name="T527">IX</text:span><text:span text:style-name="T528">.<text:s/></text:span><text:span text:style-name="T529">BENDRADARBIAVIMAS<text:s/></text:span><text:span text:style-name="T530">VYKDANT JUNGTINĘ (KONSOLIDUOTĄ) PRIEŽIŪRĄ</text:span></text:p>
      <text:p text:style-name="P531"/>
      <text:p text:style-name="P532"><text:span text:style-name="T533">47</text:span><text:span text:style-name="T534">. Lietuvos bankas, būdamas atsakingas už visos finansinės grupės, kuriai priklauso ir kitose Europos Sąjungos valstybėse narėse licencijuoti užsienio bankai, jungtinę (konsoliduotą) priežiūrą ir atlikdamas p</text:span><text:span text:style-name="T535">apildomas užduotis:</text:span></text:p>
      <text:p text:style-name="P536"><text:span text:style-name="T537">47.1</text:span><text:span text:style-name="T538">. renka informaciją ir koordinuoja svarbios arba esminės informacijos skleidimą keliančiomis susirūpinimą ir kritinėmis situacijomis;</text:span></text:p>
      <text:p text:style-name="P539"><text:span text:style-name="T540">47.2</text:span><text:span text:style-name="T541">. planuoja ir koordinuoja priežiūros veiklą tęstinumo sąlygomis, bendradarbiaudamas su k</text:span><text:span text:style-name="T542">itomis jungtinėje (konsoliduotoje) priežiūroje dalyvaujančiomis Europos Sąjungos valstybių narių priežiūros institucijomis;</text:span></text:p>
      <text:p text:style-name="P543"><text:span text:style-name="T544">47.3</text:span><text:span text:style-name="T545">. planuoja ir koordinuoja priežiūros veiklą su visomis suinteresuotomis jungtinę (konsoliduotą) priežiūrą vykdančiomis arba<text:s/></text:span><text:span text:style-name="T546">svarbius filialus prižiūrinčiomis priežiūros institucijomis ir prireikus su Europos centrinių bankų sistemos centriniais bankais, rengiantis kritinėms situacijoms ir joms susidarius, įskaitant neigiamus pokyčius bankuose ir finansų rinkose. Priežiūra planu</text:span><text:span text:style-name="T547">ojama ir koordinuojama sutarčių, sudarytų su atitinkamos Europos Sąjungos valstybės narės priežiūros institucija, nustatyta tvarka siekiant sudaryti palankesnes krizių valdymo sąlygas. Atliekamos užduotys apima 58.2 punkte nurodytas išskirtines priemones,<text:s/></text:span><text:span text:style-name="T548">bendrų vertinimų rengimą, nepaprastosios padėties planų įgyvendinimą ir visuomenės informavimą.</text:span></text:p>
      <text:p text:style-name="P549"><text:span text:style-name="T550">48</text:span><text:span text:style-name="T551">. Vadovaujantis sutartimis, sudarytomis su Europos Sąjungos valstybių narių priežiūros institucijomis, Lietuvos bankui, vykdančiam jungtinę (konsoliduot</text:span><text:span text:style-name="T552">ą) priežiūrą, gali būti pavesta atlikti ir kitas papildomas užduotis, sutartyse tiksliai apibrėžiant sprendimų priėmimo procesą ir bendradarbiavimo procedūras.</text:span></text:p>
      <text:p text:style-name="P553"><text:span text:style-name="T554">49</text:span><text:span text:style-name="T555">. Lietuvos bankas, vykdydamas jungtinę (konsoliduotą) priežiūrą, privalo teikti visą svarb</text:span><text:span text:style-name="T556">ią informaciją ir pats gali iš atitinkamų Europos Sąjungos valstybių narių priežiūros institucijų jos prašyti. Nustatant svarbios informacijos apimtį, atsižvelgiama į bankų, kuriuos kontroliuoja bankai ar finansų kontroliuojančiosios (holdingo) bendrovės,<text:s/></text:span><text:span text:style-name="T557">priklausančios Europos Sąjungos valstybės narės jurisdikcijai, svarbą Lietuvos Respublikos finansinėje sistemoje.</text:span></text:p>
      <text:p text:style-name="P558"><text:span text:style-name="T559">50</text:span><text:span text:style-name="T560">. Esminę informaciją, kuri galėtų ženkliai paveikti kitoje Europos Sąjungos valstybėje narėje esančio banko, finansų įstaigos, valdymo a</text:span><text:span text:style-name="T561">r draudimo įmonės finansinio patikimumo<text:s/></text:span><text:soft-page-break/><text:span text:style-name="T562">vertinimą, Lietuvos bankas teikia savo iniciatyva. Esminė informacija apima:</text:span></text:p>
      <text:p text:style-name="P563"><text:span text:style-name="T564">50.1</text:span><text:span text:style-name="T565">. finansinėje grupėje esančių didelių bankų grupės struktūros ir juos prižiūrinčių institucijų nustatymą;</text:span></text:p>
      <text:p text:style-name="P566"><text:span text:style-name="T567">50.2</text:span><text:span text:style-name="T568">. informacijos iš b</text:span><text:span text:style-name="T569">ankų surinkimo procedūras ir tos informacijos patikrinimą;</text:span></text:p>
      <text:p text:style-name="P570"><text:span text:style-name="T571">50.3</text:span><text:span text:style-name="T572">. neigiamus pokyčius bankuose arba kitose finansinę grupę sudarančiose įmonėse;</text:span></text:p>
      <text:p text:style-name="P573"><text:span text:style-name="T574">50.4</text:span><text:span text:style-name="T575">. pritaikytas sankcijas ir išskirtines priemones, įskaitant papildomo kapitalo poreikio nustatymą ir<text:s/></text:span><text:span text:style-name="T576">apribojimus taikyti pažangųjį operacinės rizikos vertinimo metodą nuosavų lėšų poreikio apskaičiavimui.</text:span></text:p>
      <text:p text:style-name="P577"><text:span text:style-name="T578">51</text:span><text:span text:style-name="T579">. Lietuvos bankas, atlikdamas visos finansinės grupės jungtinę konsoliduotą priežiūrą, steigia priežiūros institucijų kolegijas, kad būtų lengvi</text:span><text:span text:style-name="T580">au vykdyti Bankų įstatymo 59 straipsnyje, Priežiūrinio tikrinimo ir vertinimo proceso (toliau – SREP) bendrųjų nuostatų, patvirtintų Lietuvos banko valdybos 2006 m. lapkričio 23 d. nutarimu Nr. 145 (Žin., 2006, Nr.<text:s/></text:span><text:a xlink:href="https://www.e-tar.lt/portal/lt/legalAct/TAR.F87FF41EAEFC" office:target-frame-name="_blank" xlink:show="new"><text:span text:style-name="T581">143-5456</text:span></text:a><text:span text:style-name="T582">), V skyriuje, Leidimo taikyti vidaus reitingais pagrįstą kredito rizikos vertinimo ir pažangųjį operacinės rizikos vertinimo metodą išdavimo tvarkos, patvirtintos Lietuvos banko valdybos 2006 m. gruodžio</text:span><text:span text:style-name="T583"><text:s/>7 d. nutarimu Nr. 152 (Žin., 2006, Nr.<text:s/></text:span><text:a xlink:href="https://www.e-tar.lt/portal/lt/legalAct/TAR.D3052EDC988F" office:target-frame-name="_blank" xlink:show="new"><text:span text:style-name="T584">143-5460</text:span></text:a><text:span text:style-name="T585">), 5.2.2 punkte ir šių Taisyklių 47 punkte nurodytas užduotis ir prireikus užtikrinti tinkamą koordinavimą ir bendradarbiav</text:span><text:span text:style-name="T586">imą su atitinkamomis ne Europos Sąjungos valstybių narių priežiūros institucijomis. Kolegijos steigiamos ir veikia vadovaujantis sutartimis, sudarytomis su suinteresuotomis Europos Sąjungos valstybių narių priežiūros institucijomis.</text:span></text:p>
      <text:p text:style-name="P587"><text:span text:style-name="T588">52</text:span><text:span text:style-name="T589">. Priežiūros inst</text:span><text:span text:style-name="T590">itucijų kolegijos steigiamos, kad Lietuvos bankas ir kitos suinteresuotos Europos Sąjungos valstybių narių priežiūros institucijos galėtų:</text:span></text:p>
      <text:p text:style-name="P591"><text:span text:style-name="T592">52.1</text:span><text:span text:style-name="T593">. keistis informacija;</text:span></text:p>
      <text:p text:style-name="P594"><text:span text:style-name="T595">52.2</text:span><text:span text:style-name="T596">. susitarti dėl savanoriško užduočių pavedimo ir prireikus dėl savanoriško atsak</text:span><text:span text:style-name="T597">omybės perdavimo;</text:span></text:p>
      <text:p text:style-name="P598"><text:span text:style-name="T599">52.3</text:span><text:span text:style-name="T600">. sudaryti priežiūros analizės programas remiantis finansinės grupės rizikos vertinimu pagal SREP;</text:span></text:p>
      <text:p text:style-name="P601"><text:span text:style-name="T602">52.4</text:span><text:span text:style-name="T603">. padidinti priežiūros veiksmingumą atsisakant nebūtino priežiūros reikalavimų, tarp jų ir dėl 49 ir 50 punktuose nurodyto<text:s/></text:span><text:span text:style-name="T604">informacijos teikimo, dubliavimo;</text:span></text:p>
      <text:p text:style-name="P605"><text:span text:style-name="T606">52.5</text:span><text:span text:style-name="T607">. nuosekliai taikyti rizikos ribojimo reikalavimus visiems finansinei grupei priklausantiems subjektams nepažeidžiant Europos Sąjungos teisės aktuose numatytų pasirinkimo galimybių ir Europos Sąjungos valstybių nar</text:span><text:span text:style-name="T608">ių priežiūros institucijų kompetencijos;</text:span></text:p>
      <text:p text:style-name="P609"><text:span text:style-name="T610">52.6</text:span><text:span text:style-name="T611">. vykdydamos šių Taisyklių 47.3 punkte nurodytas užduotis atsižvelgti į kitų forumų, kurie gali būti įsteigti šioje srityje, darbą.</text:span></text:p>
      <text:p text:style-name="P612"><text:span text:style-name="T613">53</text:span><text:span text:style-name="T614">. Lietuvos bankas, vadovaudamasis Bankų įstatymo 65 straipsnio nuos</text:span><text:span text:style-name="T615">tatomis, keičiasi priežiūrai vykdyti gauta informacija su kitomis priežiūros institucijų kolegijose dalyvaujančiomis institucijomis. Kolegijų steigimas ir veikla neturi įtakos Lietuvos banko pareigoms ir teisėms, nurodytoms įstatymuose ir teisės aktuose, p</text:span><text:span text:style-name="T616">riimtuose įgyvendinant direktyvą 2006/48/EB.</text:span></text:p>
      <text:p text:style-name="P617"><text:span text:style-name="T618">54</text:span><text:span text:style-name="T619">. Priežiūros institucijų kolegijose dalyvauja už ES patronuojančio kredito įstaigos arba ES patronuojančios finansų kontroliuojančiosios (holdingo) bendrovės dukterinių įmonių priežiūrą atsakingos Europos<text:s/></text:span><text:span text:style-name="T620">Sąjungos valstybių narių priežiūros institucijos, priežiūros institucijos tų Europos Sąjungos valstybių narių, kuriose įsteigti svarbūs filialai bei prireikus centriniai bankai ir ne Europos Sąjungos valstybių narių priežiūros institucijos, jei, visų priež</text:span><text:span text:style-name="T621">iūros institucijų kolegijoje dalyvaujančių Europos Sąjungos valstybių narių priežiūros institucijų nuomone, ne Europos Sąjungos valstybių narių priežiūros institucijoms priežiūrai vykdyti gautos informacijos apsaugos reikalavimai yra lygiaverčiai direktyvo</text:span><text:span text:style-name="T622">s 2006/48/EB 1 skyriaus 2 skirsnyje nustatytiems reikalavimams.</text:span></text:p>
      <text:p text:style-name="P623"><text:span text:style-name="T624">55</text:span><text:span text:style-name="T625">. Lietuvos bankas, atlikdamas visos finansinės grupės jungtinę konsoliduotą priežiūrą, pirmininkauja kolegijos posėdžiams ir sprendžia, kurios priežiūros institucijos dalyvauja posėdžiuo</text:span><text:span text:style-name="T626">se arba konkrečioje kolegijos veikloje. Visi kolegijos nariai iš anksto informuojami apie organizuojamus kolegijos posėdžius, pagrindinius klausimus ir veiklą, kuri bus aptariama posėdžio metu, o posėdžiui įvykus jiems laiku pateikiama informacija apie vis</text:span><text:span text:style-name="T627">us veiksmus, kurių buvo imtasi posėdžio metu, arba apie visas įvykdytas priemones.</text:span></text:p>
      <text:p text:style-name="P628"><text:span text:style-name="T629">56</text:span><text:span text:style-name="T630">. Planuodamas ir koordinuodamas kolegijų veiklą Lietuvos bankas atsižvelgia į priimamų sprendimų svarbą kolegijoje dalyvaujančioms institucijoms, visų pirma į galimą j</text:span><text:span text:style-name="T631">ų poveikį kitų suinteresuotų Europos Sąjungos valstybių narių finansų sistemos stabilumui. Nepažeisdamas Bankų įstatymo 65 straipsnio reikalavimų Lietuvos bankas Europos bankų priežiūros institucijų komitetą informuoja apie kolegijų veiklą, taip pat ir kri</text:span><text:span text:style-name="T632">tinėmis situacijomis, ir teikia visą informaciją, kuri ypač svarbi siekiant priežiūros konvergencijos.</text:span></text:p>
      <text:p text:style-name="P633"><text:span text:style-name="T634">57</text:span><text:span text:style-name="T635">. Vykdydamas atskirą arba iš dalies konsoliduotą Bankų įstatymo nustatyta tvarka išduotą licenciją turinčio banko priežiūrą ir norėdamas gauti info</text:span><text:span text:style-name="T636">rmaciją apie finansinėje grupėje taikomus nuosavų lėšų poreikio apskaičiavimo metodus, Lietuvos bankas pirmiausia kreipiasi į Europos Sąjungos valstybės narės, kurios jurisdikcijai priklauso patronuojantis bankas, priežiūros instituciją, jei turi žinių, ka</text:span><text:span text:style-name="T637">d tokia informacija minėtai priežiūros institucijai jau buvo pateikta.</text:span></text:p>
      <text:p text:style-name="P638"><text:span text:style-name="T639">58</text:span><text:span text:style-name="T640">. Lietuvos bankas, bendradarbiaudamas su kitomis Europos Sąjungos valstybių narių priežiūros institucijomis, konsultuojasi ir keičiasi tokia informacija, kuri yra svarbi vykdant<text:s/></text:span><text:span text:style-name="T641">jungtinę (konsoliduotą) priežiūrą:</text:span></text:p>
      <text:p text:style-name="P642"><text:span text:style-name="T643">58.1</text:span><text:span text:style-name="T644">. apie pokyčius grupei priklausančių bankų akcininkų, organizacinėje arba valdymo struktūroje, kai jų įgyvendinimas reikalauja priežiūros institucijos patvirtinimo arba leidimo;</text:span></text:p>
      <text:p text:style-name="P645"><text:span text:style-name="T646">58.2</text:span><text:span text:style-name="T647">. apie pritaikytas sankcijas<text:s/></text:span><text:span text:style-name="T648">ar išskirtines priemones, įskaitant papildomo kapitalo poreikio nustatymą ir apribojimus taikyti pažangųjį operacinės rizikos vertinimo metodą nuosavų lėšų poreikio apskaičiavimui.</text:span></text:p>
      <text:p text:style-name="P649"><text:span text:style-name="T650">59</text:span><text:span text:style-name="T651">. Prieš pritaikydamas 58.2 punkte nurodytas sankcijas ir priemones,</text:span><text:span text:style-name="T652"><text:s/>Lietuvos bankas konsultuojasi su Europos Sąjungos valstybių narių priežiūros institucijomis, atsakingomis už jungtinės (konsoliduotos) priežiūros atlikimą. Skubiais atvejais arba tada, kai dėl šių konsultacijų nukentėtų sprendimų veiksmingumas, Lietuvos b</text:span><text:span text:style-name="T653">ankas gali nuspręsti sankcijas ir priemones taikyti nesikonsultuojant. Šiuo atveju Lietuvos bankas neatidėliodamas informuoja atitinkamas Europos Sąjungos valstybių narių priežiūros institucijas.</text:span></text:p>
      <text:p text:style-name="P654"><text:span text:style-name="T655">60</text:span><text:span text:style-name="T656">. Kai patronuojantis finansinėje grupėje yra Bankų įst</text:span><text:span text:style-name="T657">atymo nustatyta tvarka išduotą licenciją turintis bankas arba finansų kontroliuojančioji (holdingo) bendrovė ar mišrią veiklą vykdanti kontroliuojančioji (holdingo) bendrovė, ir finansinei grupei priklauso viena arba kelios kontroliuojamosios įmonės, kurio</text:span><text:span text:style-name="T658">s yra draudimo įmonės arba kitos investicines paslaugas teikiančios įmonės, gavusios leidimus veiklai Lietuvos Respublikos įstatymų nustatyta tvarka, Lietuvos bankas glaudžiai bendradarbiauja su priežiūros institucijomis, atsakingomis už draudimo įmonių ir</text:span><text:span text:style-name="T659"><text:s/>investicines paslaugas teikiančių įmonių priežiūrą, teikdamas jų funkcijoms atlikti reikalingą informaciją ir pats iš jų prašydamas informacijos, kurios reikia vykdant jungtinę (konsoliduotą) priežiūrą.</text:span><text:s/></text:p>
      <text:p text:style-name="P660">Skyriaus pakeitimai:</text:p>
      <text:p text:style-name="P661"><text:span text:style-name="T662">Nr.<text:s/></text:span><text:a xlink:href="https://www.e-tar.lt/portal/legalAct.html?documentId=TAR.92A6C04157E7" office:target-frame-name="_top" xlink:show="replace"><text:span text:style-name="T663">03-130</text:span></text:a><text:span text:style-name="T664">, 2010-10-21, Žin., 2010, Nr. 130-6692 (2010-11-06), i. k. 110505ANUTA0003-130</text:span></text:p>
      <text:p text:style-name="Normal"/>
      <text:p text:style-name="P665"><text:span text:style-name="T666">X</text:span><text:span text:style-name="T667">.<text:s/></text:span><text:span text:style-name="T668">BAIGIAMOSIOS NUOSTATOS</text:span></text:p>
      <text:p text:style-name="P669"/>
      <text:p text:style-name="P670"><text:span text:style-name="T671">61</text:span><text:span text:style-name="T672">. Vadovaujantis Tarptautiniais finansinės atskaitomybės standartais, Lietuv</text:span><text:span text:style-name="T673">os banko teisės aktais ir šiose taisyklėse pateiktais finansinių ataskaitų konsolidavimo principais, kiekvienas konsoliduojantysis bankas savo apskaitos politikoje privalo nustatyti ir pasitvirtinti išsamesnes finansinių ataskaitų konsolidavimo procedūras.</text:span><text:span text:style-name="T674"><text:s/>Už teisingą konsoliduotųjų finansinių ataskaitų parengimą atsakinga konsoliduojančiojo banko valdyba.</text:span></text:p>
      <text:p text:style-name="P675">Punkto numeracijos pakeitimas:</text:p>
      <text:p text:style-name="P676"><text:span text:style-name="T677">Nr.<text:s/></text:span><text:a xlink:href="https://www.e-tar.lt/portal/legalAct.html?documentId=TAR.92A6C04157E7" office:target-frame-name="_top" xlink:show="replace"><text:span text:style-name="T678">03-130</text:span></text:a><text:span text:style-name="T679">, 2010-10-21, Žin., 2010, Nr.<text:s/></text:span><text:span text:style-name="T680">130-6692 (2010-11-06), i. k. 110505ANUTA0003-130</text:span></text:p>
      <text:p text:style-name="Normal"/>
      <text:p text:style-name="P681"><text:span text:style-name="T682">62</text:span><text:span text:style-name="T683">. Finansiniams metams pasibaigus, patronuojantis bankas, vadovaudamasis šiose taisyklėse, kituose Lietuvos banko teisės aktuose ir Lietuvos Respublikos įmonių konsoliduotos finansinės atskaitomybės įs</text:span><text:span text:style-name="T684">tatyme nustatytais reikalavimais, turi ne vėliau kaip per 4 mėnesius finansiniams metams pasibaigus parengti, pateikti Lietuvos banko Kredito įstaigų priežiūros departamentui ir publikuoti finansinės grupės ir visos grupės (įskaitant ir tas kontroliuojamąs</text:span><text:span text:style-name="T685">ias įmones ar įmones, kurių kapitalą valdant patronuojantis bankas dalyvauja ir kurios nėra įtrauktos į<text:s/></text:span><text:soft-page-break/><text:span text:style-name="T686">Lietuvos banko vykdomą jungtiną (konsoliduotą) priežiūrą) konsoliduotąsias finansines ataskaitas ir konsoliduotą metinį pranešimą.</text:span></text:p>
      <text:p text:style-name="P687">Punkto numeracijos pakeitimas:</text:p>
      <text:p text:style-name="P688"><text:span text:style-name="T689">Nr.<text:s/></text:span><text:a xlink:href="https://www.e-tar.lt/portal/legalAct.html?documentId=TAR.92A6C04157E7" office:target-frame-name="_top" xlink:show="replace"><text:span text:style-name="T690">03-130</text:span></text:a><text:span text:style-name="T691">, 2010-10-21, Žin., 2010, Nr. 130-6692 (2010-11-06), i. k. 110505ANUTA0003-130</text:span></text:p>
      <text:p text:style-name="Normal"/>
      <text:p text:style-name="P692"><text:span text:style-name="T693">63</text:span><text:span text:style-name="T694">. Bankai nustatyta tvarka pateikia Lietuvos banko Kredito įstaigų pr</text:span><text:span text:style-name="T695">iežiūros departamentui informaciją apie visas investicijas (6003 forma „Informacija apie investicijas“).</text:span></text:p>
      <text:p text:style-name="P696">Punkto numeracijos pakeitimas:</text:p>
      <text:p text:style-name="P697"><text:span text:style-name="T698">Nr.<text:s/></text:span><text:a xlink:href="https://www.e-tar.lt/portal/legalAct.html?documentId=TAR.92A6C04157E7" office:target-frame-name="_top" xlink:show="replace"><text:span text:style-name="T699">03-130</text:span></text:a><text:span text:style-name="T700">, 2010-10-21, Žin., 2010,<text:s/></text:span><text:span text:style-name="T701">Nr. 130-6692 (2010-11-06), i. k. 110505ANUTA0003-130</text:span></text:p>
      <text:p text:style-name="Normal"/>
      <text:p text:style-name="P702"><text:span text:style-name="T703">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Lietuvos banko valdyba, Nutarimas</text:span></text:p>
      <text:p text:style-name="P713"><text:span text:style-name="T714">Nr.<text:s/></text:span><text:a xlink:href="https://www.e-tar.lt/portal/legalAct.html?documentId=TAR.2CD73FD1C773" office:target-frame-name="_top" xlink:show="replace"><text:span text:style-name="T715">86</text:span></text:a><text:span text:style-name="T716">, 2008-05-29, Žin., 2008, Nr. 66-2524<text:s/></text:span><text:span text:style-name="T717">(2008-06-10), i. k. 108505ANUTA00000086</text:span></text:p>
      <text:p text:style-name="P718"><text:span text:style-name="T719">Dėl kai kurių Lietuvos banko teisės aktų dėl apskaitos ir finansinės atskaitomybės pakeitimo</text:span></text:p>
      <text:p text:style-name="P720"/>
      <text:p text:style-name="P721"><text:span text:style-name="T722">2.</text:span></text:p>
      <text:p text:style-name="P723"><text:span text:style-name="T724">Lietuvos banko valdyba, Nutarimas</text:span></text:p>
      <text:p text:style-name="P725"><text:span text:style-name="T726">Nr.<text:s/></text:span><text:a xlink:href="https://www.e-tar.lt/portal/legalAct.html?documentId=TAR.92A6C04157E7" office:target-frame-name="_top" xlink:show="replace"><text:span text:style-name="T727">03-130</text:span></text:a><text:span text:style-name="T728">, 2010-10-21, Žin., 2010, Nr. 130-6692 (2010-11-06), i. k. 110505ANUTA0003-130</text:span></text:p>
      <text:p text:style-name="P729"><text:span text:style-name="T730">Dėl Lietuvos banko valdybos 2006 m. gruodžio 7 d. nutarimo Nr. 153 "Dėl Finansinės grupės ataskaitų konsolidavimo ir jungtinės (konsoliduotos) priežiūros taisyklių patvir</text:span><text:span text:style-name="T731">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3T18:41:00Z</meta:creation-date>
    <dc:date>2016-03-13T18:41:00Z</dc:date>
    <meta:template xlink:href="Normal" xlink:type="simple"/>
    <meta:editing-cycles>2</meta:editing-cycles>
    <meta:editing-duration>PT0S</meta:editing-duration>
    <meta:document-statistic meta:page-count="11" meta:paragraph-count="180" meta:word-count="4768" meta:character-count="40497" meta:row-count="835" meta:non-whitespace-character-count="35909"/>
  </office:meta>
</office:document-meta>
</file>