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2916in" style:use-optimal-column-width="false"/>
    </style:style>
    <style:style style:name="TableColumn40" style:family="table-column">
      <style:table-column-properties style:column-width="0.2375in" style:use-optimal-column-width="false"/>
    </style:style>
    <style:style style:name="TableColumn41" style:family="table-column">
      <style:table-column-properties style:column-width="4.1631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7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break-before="page" fo:margin-left="3.543in">
        <style:tab-stops/>
      </style:paragraph-properties>
    </style:style>
    <style:style style:name="T159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right" style:position="3.8791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right" style:position="3.8791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right" style:position="2.9291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3 iki 2001-10-17</text:span></text:p>
      <text:p text:style-name="P10"/>
      <text:p text:style-name="P11"><text:span text:style-name="T12">Įsakymas paskelbtas: Žin. 1999, Nr.<text:s/></text:span><text:a xlink:href="https://www.e-tar.lt/portal/legalAct.html?documentId=TAR.FE15544BD76A" office:target-frame-name="_top" xlink:show="replace"><text:span text:style-name="T13">79-2350</text:span></text:a><text:span text:style-name="T14">, i. k. 0993030ISAK0000023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US</text:span></text:p>
      <text:p text:style-name="P20"/>
      <text:p text:style-name="P21">Į S A K Y M A S</text:p>
      <text:p text:style-name="P22">DĖL TARPŽINYBINĖS KOMBINUOTOSIOS MUITŲ TARIFŲ IR UŽSIENIO PREKYBOS STATISTIKOS NOMENKLATŪROS NAUDOJIMO KOMISIJOS PRIE MUITINĖS DEPARTAMENTO SUDARYMO IR JOS NUOSTATŲ PATVIRTINIMO</text:p>
      <text:p text:style-name="P23"/>
      <text:p text:style-name="P24">1999 m. rugsėjo 16 d. Nr. 236</text:p>
      <text:p text:style-name="P25">Vilnius</text:p>
      <text:p text:style-name="P26"/>
      <text:p text:style-name="P27"/>
      <text:p text:style-name="P28"><text:span text:style-name="T29">Vadovaudamasis Lietuvos Respublikos Vyriausybės 1999 m. balandžio 15 d. nutarimu Nr. 424 „Dėl Lietuvos Respublikos Vyriausybės 1996 m. rugsėjo 11 d. nutarimo Nr</text:span><text:span text:style-name="T30">. 1052 „Dėl Lietuvos Respublikos kombinuotosios muitų tarifų ir užsienio prekybos statistikos nomenklatūros“ dalinio pakeitimo“ (Žin., 1999, Nr.<text:s/></text:span><text:a xlink:href="https://www.e-tar.lt/portal/lt/legalAct/TAR.D065F57FC04F" office:target-frame-name="_blank" xlink:show="new"><text:span text:style-name="T31">35-1041</text:span></text:a><text:span text:style-name="T32">),</text:span></text:p>
      <text:p text:style-name="P33"><text:span text:style-name="T34">1</text:span><text:span text:style-name="T35">.<text:s/></text:span><text:span text:style-name="T36">Sudarau</text:span><text:span text:style-name="T37"><text:s/>šios sudėties tarpžinybinę Kombinuotosios muitų tarifų ir užsienio prekybos statistikos nomenklatūros naudojimo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Šarūnas Avižien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Muitinės departamento prie Finansų ministerijos Procedūrų, tarifų ir kilmės skyriaus viršininkas (komisijos<text:s/>pirmininkas);</text:p>
          </table:table-cell>
        </table:table-row>
        <table:table-row table:style-name="TableRow49">
          <table:table-cell table:style-name="TableCell50">
            <text:p text:style-name="P51">Vita Eigėl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ministerijos Eksporto-importo departamento vyriausioji specialistė (komisijos pirmininko pavaduotoja);</text:p>
          </table:table-cell>
        </table:table-row>
        <table:table-row table:style-name="TableRow56">
          <table:table-cell table:style-name="TableCell57">
            <text:p text:style-name="P58">Viduolė Protusevič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Muitinės departamento prie Finansų ministerijos Procedūrų, tarifų ir kilmės skyriaus vyriausioji inspektorė (komisijos sekretorė);</text:p>
          </table:table-cell>
        </table:table-row>
        <table:table-row table:style-name="TableRow63">
          <table:table-cell table:style-name="TableCell64">
            <text:p text:style-name="P65">Tautvydas Banel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uitinės departamento prie Finansų ministerijos Informatikos skyriaus viršininkas;<text:s/></text:p>
          </table:table-cell>
        </table:table-row>
        <table:table-row table:style-name="TableRow70">
          <table:table-cell table:style-name="TableCell71">
            <text:p text:style-name="P72">Antanas Budrait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Susisiekimo ministerijos Transporto politikos skyriaus viršininkas;</text:p>
          </table:table-cell>
        </table:table-row>
        <table:table-row table:style-name="TableRow77">
          <table:table-cell table:style-name="TableCell78">
            <text:p text:style-name="P79">Šarūnas Janavičiu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Žemės ūkio ministerijos Prekybos politikos ir tarptautinių sutarčių skyriaus viršininkas;</text:p>
          </table:table-cell>
        </table:table-row>
        <table:table-row table:style-name="TableRow84">
          <table:table-cell table:style-name="TableCell85">
            <text:p text:style-name="P86">Rosita Juzėnai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tatistikos departamento prie Lietuvos Respublikos Vyriausybės Užsienio prekybos statistikos skyriaus viršininko pavaduotoja;</text:p>
          </table:table-cell>
        </table:table-row>
        <table:table-row table:style-name="TableRow91">
          <table:table-cell table:style-name="TableCell92">
            <text:p text:style-name="P93">Algirdas Klimavič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Aplinkos ministerijos Biologinės įvairovės skyriaus vyriausiasis zoologas;</text:p>
          </table:table-cell>
        </table:table-row>
        <table:table-row table:style-name="TableRow98">
          <table:table-cell table:style-name="TableCell99">
            <text:p text:style-name="P100">Onutė Rakštel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alstybinės akreditavimo sveikatos priežiūros veiklai tarnybos prie Sveikatos apsaugos ministerijos Standartizacijos vedėja;</text:p>
          </table:table-cell>
        </table:table-row>
        <table:table-row table:style-name="TableRow105">
          <table:table-cell table:style-name="TableCell106">
            <text:p text:style-name="P107">Irena Rasten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Aplinkos ministerijos Cheminių medžiagų skyriaus vyriausioji inžinierė;</text:p>
          </table:table-cell>
        </table:table-row>
        <table:table-row table:style-name="TableRow112">
          <table:table-cell table:style-name="TableCell113">
            <text:p text:style-name="P114"><text:span text:style-name="T115">Regimantas Jablonskas</text:span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Užsienio reikalų ministerijos Užsienio prekybos politikos skyriaus patarėjas</text:span><text:span text:style-name="T121">;</text:span></text:p>
          </table:table-cell>
        </table:table-row>
        <table:table-row table:style-name="TableRow122">
          <table:table-cell table:style-name="TableCell123">
            <text:p text:style-name="P124">Vitas Vasiliauska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Finansų ministerijos Pajamų departamento direktorius.</text:p>
          </table:table-cell>
        </table:table-row>
      </table:table>
      <text:p text:style-name="P129"/>
      <text:p text:style-name="P130">Punkto<text:s/>pakeitimai:</text:p>
      <text:p text:style-name="P131"><text:span text:style-name="T132">Nr.<text:s/></text:span><text:a xlink:href="https://www.e-tar.lt/portal/legalAct.html?documentId=TAR.DC86B201CB4B" office:target-frame-name="_top" xlink:show="replace"><text:span text:style-name="T133">304</text:span></text:a><text:span text:style-name="T134">, 2000-08-03, Žin., 2000, Nr. 67-2040 (2000-08-09), i. k. 1003030ISAK00000304</text:span></text:p>
      <text:soft-page-break/>
      <text:p text:style-name="P135"><text:span text:style-name="T136">Nr.<text:s/></text:span><text:a xlink:href="https://www.e-tar.lt/portal/legalAct.html?documentId=TAR.4BCBA5A4FD3E" office:target-frame-name="_top" xlink:show="replace"><text:span text:style-name="T137">520</text:span></text:a><text:span text:style-name="T138">, 2000-12-11, Žin., 2000, Nr. 109-3501 (2000-12-22), i. k. 1003030ISAK00000520</text:span></text:p>
      <text:p text:style-name="Normal"/>
      <text:p text:style-name="P139"><text:span text:style-name="T140">2</text:span><text:span text:style-name="T141">. Tvirtinu Tarpžinybinės Kombinuotosios muitų tarifų ir užsienio prekybos statistikos nomenklatūros naudojimo komisijos nuostatus (pridedama).</text:span></text:p>
      <text:p text:style-name="P142"><text:span text:style-name="T143">3</text:span><text:span text:style-name="T144">. Pripažįst</text:span><text:span text:style-name="T145">u netekusiais galios:</text:span></text:p>
      <text:p text:style-name="P146"><text:span text:style-name="T147">3.1</text:span><text:span text:style-name="T148">. Muitinės departamento 1996 m. rugsėjo 23 d. įsakymą Nr. 450 „Dėl Tarpžinybinės Kombinuotosios muitų tarifų ir užsienio prekybos statistikos nomenklatūros naudojimo komisijos prie Muitinės departamento sudarymo ir jos nuostatų<text:s/></text:span><text:span text:style-name="T149">patvirtinimo“ (Žin., 1996, Nr. 91 – 2138);</text:span></text:p>
      <text:p text:style-name="P150"><text:span text:style-name="T151">3.2</text:span><text:span text:style-name="T152">. Muitinės departamento 1997 m. gruodžio 5 d. įsakymą Nr. 398 „Dėl Tarpžinybinės Kombinuotosios muitų tarifų ir užsienio prekybos statistikos nomenklatūros naudojimo komisijos prie Muitinės departamento sud</text:span><text:span text:style-name="T153">arymo“ (Žin., 1997, Nr. 112 – 2858).</text:span></text:p>
      <text:p text:style-name="P154"/>
      <text:p text:style-name="P155"/>
      <text:p text:style-name="P156"/>
      <text:p text:style-name="P157">DIREKTORIUS<text:tab/>S. STAŽYS<text:s/></text:p>
      <text:soft-page-break/>
      <text:p text:style-name="P158"><text:span text:style-name="T159">PATVIRTINTA</text:span></text:p>
      <text:p text:style-name="P160">Muitinės departamento direktoriaus</text:p>
      <text:p text:style-name="P161">1999 m. rugsėjo 16 d. įsakymu Nr. 236</text:p>
      <text:p text:style-name="P162"/>
      <text:p text:style-name="P163"><text:span text:style-name="T164">TARPŽINYBINĖS KOMBINUOTOSIOS MUITŲ TARIFŲ IR UŽSIENIO PREKYBOS STATISTIKOS NOMENKLATŪROS NAUDOJIMO</text:span><text:span text:style-name="T165"><text:s/>KOMISIJOS PRIE MUITINĖS DEPARTAMENTO PRIE FINANSŲ MINISTERIJOS</text:span></text:p>
      <text:p text:style-name="P166"><text:span text:style-name="T167">N U O S T A T A I</text:span></text:p>
      <text:p text:style-name="P168"/>
      <text:p text:style-name="P169"><text:span text:style-name="T170">I</text:span><text:span text:style-name="T171">.<text:s/></text:span><text:span text:style-name="T172">Bendrosios nuostatos</text:span></text:p>
      <text:p text:style-name="P173"/>
      <text:p text:style-name="P174"><text:span text:style-name="T175">1</text:span><text:span text:style-name="T176">. Tarpžinybinės Kombinuotosios muitų tarifų ir užsienio prekybos statistikos nomenklatūros naudojimo komisijos prie Muitinės departamento p</text:span><text:span text:style-name="T177">rie Finansų ministerijos (toliau vadinama – Komisija) sudėtis tvirtinama Muitinės departamento prie Finansų ministerijos (toliau vadinama – Muitinės departamentas) įsakymu. Komisijos pirmininku skiriamas Muitinės departamento atstovas, o į Komisiją įtrauki</text:span><text:span text:style-name="T178">ami Ūkio ministerijos, Finansų ministerijos, Susisiekimo ministerijos, Aplinkos ministerijos, Užsienio reikalų ministerijos, Žemės ūkio ministerijos, Sveikatos apsaugos ministerijos, Muitinės departamento bei Statistikos departamento prie Lietuvos Respubli</text:span><text:span text:style-name="T179">kos Vyriausybės atstovai.</text:span></text:p>
      <text:p text:style-name="P180"><text:span text:style-name="T181">2</text:span><text:span text:style-name="T182">. Komisija savo darbe vadovaujasi Lietuvos Respublikos įstatymais ir kitais Lietuvos Respublikoje galiojančiais teisės aktais, Lietuvos Respublikos muitinės kodeksu, Muitinės departamento įsakymais, Harmonizuotos prekių apraš</text:span><text:span text:style-name="T183">ymo ir kodavimo sistemos bendrosiomis interpretavimo taisyklėmis, oficialiuose Pasaulio muitinių organizacijos leidiniuose paskelbtais Harmonizuotos prekių aprašymo ir kodavimo sistemos paaiškinimais ir prekių klasifikacijos patarimais, Europos bendrijų Ko</text:span><text:span text:style-name="T184">misijos patvirtintais EEB kombinuotosios nomenklatūros paaiškinimais, Pasaulio muitinių organizacijos Harmonizuotos sistemos komiteto ir Mokslo pakomitečio rekomendacijomis bei Europos bendrijų Komisijos reglamentais ir nutarimais dėl prekių klasifikavimo.</text:span></text:p>
      <text:p text:style-name="P185"><text:span text:style-name="T186">3</text:span><text:span text:style-name="T187">. Komisijos sprendimai ir išvados yra privalomi visoms muitinės įstaigoms. Kiti suinteresuoti asmenys Komisijos sprendimus gali apskųsti Lietuvos Respublikos įstatymų ir kitų teisės aktų nustatyta tvarka.</text:span></text:p>
      <text:p text:style-name="P188"/>
      <text:p text:style-name="P189"><text:span text:style-name="T190">II</text:span><text:span text:style-name="T191">.<text:s/></text:span><text:span text:style-name="T192">Komisijos uždaviniai ir funkcijos</text:span></text:p>
      <text:p text:style-name="P193"/>
      <text:p text:style-name="P194"><text:span text:style-name="T195">4</text:span><text:span text:style-name="T196">. Komisija tvirtina Lietuvos Respublikos Kombinuotąją muitų tarifų ir užsienio prekybos statistikos nomenklatūrą (toliau vadinama – Kombinuotoji prekių nomenklatūra arba vartojama santrumpa KPN), jos pataisas bei papildymus.</text:span></text:p>
      <text:p text:style-name="P197"><text:span text:style-name="T198">5</text:span><text:span text:style-name="T199">. Komisija taip pat<text:s/></text:span><text:span text:style-name="T200">vykdo šias funkcijas:</text:span></text:p>
      <text:p text:style-name="P201"><text:span text:style-name="T202">5.1</text:span><text:span text:style-name="T203">. be atskiro Lietuvos Respublikos Vyriausybės pritarimo tvirtina prekių kodų atitikimo (koreliacijos) lenteles;</text:span></text:p>
      <text:p text:style-name="P204"><text:span text:style-name="T205">5.2</text:span><text:span text:style-name="T206">. teikia pasiūlymus Lietuvos Respublikos Vyriausybei dėl Kombinuotosios prekių nomenklatūros taikymo;</text:span></text:p>
      <text:p text:style-name="P207"><text:span text:style-name="T208">5.3</text:span><text:span text:style-name="T209">.</text:span><text:span text:style-name="T210"><text:s/>nagrinėja valstybės institucijų, juridinių ir fizinių asmenų prašymus dėl nacionalinių subpozicijų bei papildomųjų nacionalinių pastabų įvedimo į Kombinuotąją prekių nomenklatūrą;</text:span></text:p>
      <text:p text:style-name="P211"><text:span text:style-name="T212">5.4</text:span><text:span text:style-name="T213">. sprendžia klausimus dėl papildomųjų pozicijų ir subpozicijų, kurio</text:span><text:span text:style-name="T214">se klasifikuojamoms prekėms taikomos muitų arba mokesčių lengvatos arba speciali muitinio įforminimo tvarka, įtraukimo į 98 ir 99 skirsnius;</text:span></text:p>
      <text:p text:style-name="P215"><text:span text:style-name="T216">5.5</text:span><text:span text:style-name="T217">. Finansų ministerijai pritarus, tvirtina nacionalines subpozicijas, papildomąsias nacionalines pastabas, 98</text:span><text:span text:style-name="T218"><text:s/>ir 99 skirsnių pozicijas ir subpozicijas bei 98 ir 99 skirsnių pastabas ir subpozicijų pastabas;</text:span></text:p>
      <text:p text:style-name="P219"><text:span text:style-name="T220">5.6</text:span><text:span text:style-name="T221">. savo aktais tvirtina dokumentus, kuriais vadovaujamasi klasifikuojant prekes Kombinuotojoje prekių nomenklatūroje;</text:span></text:p>
      <text:p text:style-name="P222"><text:span text:style-name="T223">5.7</text:span><text:span text:style-name="T224">. Lietuvos Respublikos Vyri</text:span><text:span text:style-name="T225">ausybės pavedimu tvirtina prekių sąrašus arba kitas prekių nomenklatūras, sudaromus (-as) pagal Kombinuotąją prekių nomenklatūrą;</text:span></text:p>
      <text:p text:style-name="P226"><text:span text:style-name="T227">5.8</text:span><text:span text:style-name="T228">. nagrinėja ginčus dėl prekių klasifikavimo, kai asmuo nesutinka su Muitinės departamento Prekių klasifikavimo komisijo</text:span><text:span text:style-name="T229">s sprendimu.</text:span></text:p>
      <text:p text:style-name="P230"/>
      <text:p text:style-name="P231"><text:span text:style-name="T232">III</text:span><text:span text:style-name="T233">.<text:s/></text:span><text:span text:style-name="T234">Komisijos darbo organizavimas</text:span></text:p>
      <text:p text:style-name="P235"/>
      <text:p text:style-name="P236"><text:span text:style-name="T237">6</text:span><text:span text:style-name="T238">. Komisijos darbui vadovauja Komisijos pirmininkas. Jis šaukia Komisijos posėdžius, skelbia darbotvarkes.</text:span></text:p>
      <text:p text:style-name="P239"><text:span text:style-name="T240">Komisijos pirmininkas organizuoja Muitinės departamentui pavestus Kombinuotosios prekių</text:span><text:span text:style-name="T241"><text:s/>nomenklatūros tvarkymo darbus Muitinės departamente.</text:span></text:p>
      <text:p text:style-name="P242"><text:span text:style-name="T243">7</text:span><text:span text:style-name="T244">. Komisijos pirmininkas turi pavaduotoją, kuris, kai Komisijos pirmininko nėra, vadovauja Komisijos darbui.</text:span></text:p>
      <text:p text:style-name="P245"><text:span text:style-name="T246">8</text:span><text:span text:style-name="T247">. Komisijos reikalus tvarko Komisijos sekretorius: rengia Komisijos posėdžių medžiag</text:span><text:span text:style-name="T248">ą, tvarko raštvedybą, atsako už Komisijos dokumentų tvarkymą ir saugojimą; vykdo Komisijos pirmininko pavedimus Komisijos posėdžio rengimo ir kitais klausimais; informuoja apie Komisijos sprendimus ir kontroliuoja jų vykdymą.</text:span></text:p>
      <text:p text:style-name="P249"><text:span text:style-name="T250">9</text:span><text:span text:style-name="T251">. Komisija Kombinuotąją p</text:span><text:span text:style-name="T252">rekių nomenklatūrą turi patvirtinti ne vėliau kaip iki kiekvienų metų gruodžio 20 dienos, Komisijos pirmininkui ir Komisijos sekretoriui pasirašant Kombinuotosios prekių nomenklatūros tvirtinimo aktą.</text:span></text:p>
      <text:p text:style-name="P253"><text:span text:style-name="T254">Komisijos akte, kuriuo tvirtinama Kombinuotoji prekių n</text:span><text:span text:style-name="T255">omenklatūra, turi būti nurodytas Europos Komisijos aktas, kuriuo patvirtinta Kombinuotosios prekių nomenklatūros pagrindą sudaranti EEB nomenklatūra, ir „Official Journal of the European Communities“ numeris, kuriame paskelbtas nurodytosios EEB nomenklatūr</text:span><text:span text:style-name="T256">os angliškasis tekstas.</text:span></text:p>
      <text:p text:style-name="P257"><text:span text:style-name="T258">10</text:span><text:span text:style-name="T259">. Kombinuotosios prekių nomenklatūros pakeitimai bei papildymai tvirtinami Komisijos pirmininkui ir Komisijos sekretoriui pasirašant Kombinuotosios prekių nomenklatūros pakeitimų arba (ir) papildymų tvirtinimo aktą.</text:span></text:p>
      <text:p text:style-name="P260"><text:span text:style-name="T261">11</text:span><text:span text:style-name="T262">. Ko</text:span><text:span text:style-name="T263">mbinuotoji prekių nomenklatūra įsigalioja nuo kitų metų sausio 1 dienos ir galioja iki gruodžio 31 dienos. Per nustatytąjį galiojimo laiką Finansų ministerijai pritarus gali būti keičiamos tik Kombinuotosios prekių nomenklatūros nacionalinės subpozicijos,<text:s/></text:span><text:span text:style-name="T264">nacionalinės papildomosios pastabos, 98 ir 99 skirsnių pastabos ir subpozicijų pastabos.</text:span></text:p>
      <text:p text:style-name="P265"><text:span text:style-name="T266">12</text:span><text:span text:style-name="T267">. Kombinuotoji prekių nomenklatūra ir jos pakeitimai bei papildymai tvirtinami, o kiti Komisijos sprendimai priimami Komisijos posėdyje balsuojant.</text:span></text:p>
      <text:p text:style-name="P268"><text:span text:style-name="T269">Kombinuotoji<text:s/></text:span><text:span text:style-name="T270">prekių nomenklatūra ir jos pakeitimai bei papildymai laikomi patvirtintais, o kiti Komisijos sprendimai priimtais, kai Komisijos posėdyje dalyvauja ne mažiau kaip pusė Komisijos narių ir ne mažiau kaip pusė dalyvaujančių pritaria Kombinuotosios prekių nome</text:span><text:span text:style-name="T271">nklatūros arba jos pataisų ir papildymų tvirtinimui arba kitų sprendimų priėmimui.</text:span></text:p>
      <text:p text:style-name="P272"><text:span text:style-name="T273">13</text:span><text:span text:style-name="T274">. Komisijos aktai, kuriais tvirtinama Kombinuotoji prekių nomenklatūra, jos pakeitimai ir papildymai, taip pat Komisijos aktai, kuriais tvirtinamos prekių kodų atitiki</text:span><text:span text:style-name="T275">mo (koreliacijos) lentelės ir dokumentai, kuriais vadovaujamasi klasifikuojant prekes Kombinuotojoje prekių nomenklatūroje, skelbiami oficialiame leidinyje „Valstybės žinios“ ir Muitinės departamento interneto tinklalapyje.</text:span></text:p>
      <text:p text:style-name="P276"><text:span text:style-name="T277">14</text:span><text:span text:style-name="T278">. Komisijos posėdžiai vyks</text:span><text:span text:style-name="T279">ta ne rečiau kaip kartą per metus.</text:span></text:p>
      <text:p text:style-name="P280"><text:span text:style-name="T281">15</text:span><text:span text:style-name="T282">. Komisijos posėdžio metu svarstyti klausimai ir priimti sprendimai surašomi į posėdžio protokolą, kurį pasirašo posėdžiui pirmininkavęs Komisijos pirmininkas ar jo pavaduotojas ir Komisijos sekretorius. Posėdžio pr</text:span><text:span text:style-name="T283">otokolo kopijas Komisijos sekretorius išsiuntinėja visiems Komisijos nariams.</text:span></text:p>
      <text:p text:style-name="P284"><text:span text:style-name="T285">16</text:span><text:span text:style-name="T286">. Bet kuris Komisijos narys, dalyvaujantis posėdyje, bet kuriuo tame posėdyje nagrinėjamu klausimu gali pareikšti atskirą nuomonę, kuri įrašoma į protokolą.</text:span></text:p>
      <text:p text:style-name="P287"><text:span text:style-name="T288">17</text:span><text:span text:style-name="T289">. Komisij</text:span><text:span text:style-name="T290">os nariai, negalintys dalyvauti posėdyje, gali savo nuomonę pareikšti raštu.</text:span></text:p>
      <text:p text:style-name="P291"><text:span text:style-name="T292">18</text:span><text:span text:style-name="T293">. Komisija dėl posėdyje svarstomų klausimų gali kreiptis su prašymais pateikti išvadas į kitas valstybės institucijas, Pasaulio muitinių organizacijos Harmonizuotos<text:s/></text:span><text:span text:style-name="T294">sistemos, komitetą, Europos Bendrijų Komisijos XXI generalinį direktoratą, kitų valstybių muitinės administracijas.</text:span></text:p>
      <text:p text:style-name="P295"><text:span text:style-name="T296">19</text:span><text:span text:style-name="T297">. Komisijos posėdžiuose, be Komisijos narių, gali dalyvauti ir kiti suinteresuoti asmenys bei specialistai. Apie Komisijos posėdyje da</text:span><text:span text:style-name="T298">lyvausiančius asmenis turi būti pranešta Komisijos sekretoriui, kuris informuoja Komisijos pirmininką ir, jam sutikus, jie įtraukiami į posėdžio dalyvių sąrašą.</text:span></text:p>
      <text:p text:style-name="P299"><text:span text:style-name="T300">20</text:span><text:span text:style-name="T301">. Komisijos pirmininkas tam tikriems Komisijoje nagrinėjamų klausimų sprendimams parengti</text:span><text:span text:style-name="T302"><text:s/>iš Komisijos narių gali sudaryti nuolatines arba laikinas darbo grupes.</text:span></text:p>
      <text:p text:style-name="P303"/>
      <text:p text:style-name="P304"><text:span text:style-name="T305">SUDERINTA</text:span></text:p>
      <text:p text:style-name="P306">Statistikos departamento<text:s/></text:p>
      <text:p text:style-name="P307">prie Lietuvos Respublikos Vyriausybės direktorius</text:p>
      <text:p text:style-name="P308"><text:tab/>P. Adlys</text:p>
      <text:p text:style-name="P309"><text:span text:style-name="T310">1999 m. rugsėjo 15 d.<text:s/></text:span></text:p>
      <text:p text:style-name="P311"><text:span text:style-name="T312">______________</text:span></text:p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Muitinės departamentas</text:span><text:span text:style-name="T322"><text:s/>prie Lietuvos Respublikos finansų ministerijos, Įsakymas</text:span></text:p>
      <text:p text:style-name="P323"><text:span text:style-name="T324">Nr.<text:s/></text:span><text:a xlink:href="https://www.e-tar.lt/portal/legalAct.html?documentId=TAR.DC86B201CB4B" office:target-frame-name="_top" xlink:show="replace"><text:span text:style-name="T325">304</text:span></text:a><text:span text:style-name="T326">, 2000-08-03, Žin., 2000, Nr. 67-2040 (2000-08-09), i. k. 1003030ISAK00000304</text:span></text:p>
      <text:p text:style-name="P327"><text:span text:style-name="T328">Dėl Muitinės departamento direk</text:span><text:span text:style-name="T329">toriaus 1999 m. rugsėjo 16 d. įsakymo Nr. 236 dalinio pakeitimo</text:span></text:p>
      <text:p text:style-name="P330"/>
      <text:p text:style-name="P331"><text:span text:style-name="T332">2.</text:span></text:p>
      <text:p text:style-name="P333"><text:span text:style-name="T334">Muitinės departamentas prie Lietuvos Respublikos finansų ministerijos, Įsakymas</text:span></text:p>
      <text:p text:style-name="P335"><text:span text:style-name="T336">Nr.<text:s/></text:span><text:a xlink:href="https://www.e-tar.lt/portal/legalAct.html?documentId=TAR.4BCBA5A4FD3E" office:target-frame-name="_top" xlink:show="replace"><text:span text:style-name="T337">520</text:span></text:a><text:span text:style-name="T338">, 2000-12-11, Žin.,</text:span><text:span text:style-name="T339"><text:s/>2000, Nr. 109-3501 (2000-12-22), i. k. 1003030ISAK00000520</text:span></text:p>
      <text:p text:style-name="P340"><text:span text:style-name="T341">Dėl Muitinės departamento direktoriaus 1999 m. rugsėjo 16 d. įsakymo Nr. 236 dalinio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3T09:24:00Z</meta:creation-date>
    <dc:date>2017-03-03T09:24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390" meta:character-count="11976" meta:row-count="209" meta:non-whitespace-character-count="10695"/>
  </office:meta>
</office:document-meta>
</file>