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4861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6-08-15 iki 2022-03-31</text:span></text:p>
      <text:p text:style-name="P3"/>
      <text:p text:style-name="P4"><text:span text:style-name="T5">Nutarimas paskelbtas: Žin. 1996, Nr.<text:s/></text:span><text:a xlink:href="https://www.e-tar.lt/portal/legalAct.html?documentId=TAR.FE340B68FC16" office:target-frame-name="_top" xlink:show="replace"><text:span text:style-name="T6">98-2245</text:span></text:a><text:span text:style-name="T7">, i. k. 0961100NUTA00001167</text:span></text:p>
      <text:p text:style-name="P8"/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<text:span text:style-name="T17">DĖL JAUNIMO REIKALŲ DEPARTAMENTO PRIE SOCIALINĖS APSAUGOS IR DARBO MINISTERIJOS NUOSTATŲ IR VALSTYBINIO JAUNIMO FONDO ĮSTATŲ PATVIRTINIMO</text:span></text:p>
      <text:p text:style-name="P18"/>
      <text:p text:style-name="P19">1996 m. spalio 7 d. Nr. 1167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75057D5D722A" office:target-frame-name="_top" xlink:show="replace"><text:span text:style-name="T26">329</text:span></text:a><text:span text:style-name="T27">, 2006-04-05, Žin., 2006, Nr. 39-1388 (2006-04-08), i. k. 1061100NUTA00000329</text:span></text:p>
      <text:p text:style-name="Normal"/>
      <text:p text:style-name="P28"><text:span text:style-name="T29">Įgyvendindama Lietuvos Respublikos Seimo 19</text:span><text:span text:style-name="T30">96 m. birželio 27 d. nutarimą Nr. I-1413 „Dėl Valstybinės jaunimo politikos koncepcijos“ (Žin., 1996, Nr.<text:s/></text:span><text:a xlink:href="https://www.e-tar.lt/portal/lt/legalAct/TAR.2DEF7F026CCB" office:target-frame-name="_blank" xlink:show="new"><text:span text:style-name="T31">65-1537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<text:s/></text:span><text:span text:style-name="T38">Įsteigti Jaunimo reikalų departamentą prie Socialinės apsaugos ir darbo ministerijos.</text:span></text:p>
      <text:p text:style-name="P39">Punkto pakeitimai:</text:p>
      <text:p text:style-name="P40"><text:span text:style-name="T41">Nr.<text:s/></text:span><text:a xlink:href="https://www.e-tar.lt/portal/legalAct.html?documentId=TAR.75057D5D722A" office:target-frame-name="_top" xlink:show="replace"><text:span text:style-name="T42">329</text:span></text:a><text:span text:style-name="T43">, 2006-04-05, Žin., 2006, Nr. 39-1388 (2006-04-08), i. k. 1061</text:span><text:span text:style-name="T44">100NUTA00000329</text:span></text:p>
      <text:p text:style-name="Normal"/>
      <text:p text:style-name="P45"><text:span text:style-name="T46">2.</text:span><text:span text:style-name="T47"><text:s/>Neteko galios nuo 2006-08-15</text:span></text:p>
      <text:p text:style-name="P48">Punkto naikinimas:</text:p>
      <text:p text:style-name="P49"><text:span text:style-name="T50">Nr.<text:s/></text:span><text:a xlink:href="https://www.e-tar.lt/portal/legalAct.html?documentId=TAR.75057D5D722A" office:target-frame-name="_top" xlink:show="replace"><text:span text:style-name="T51">329</text:span></text:a><text:span text:style-name="T52">, 2006-04-05, Žin. 2006, Nr. 39-1388 (2006-04-08), i. k. 1061100NUTA00000329</text:span></text:p>
      <text:p text:style-name="Normal"/>
      <text:p text:style-name="P53"><text:span text:style-name="T54">MINISTRAS<text:s/></text:span><text:span text:style-name="T55">PIRMININKAS</text:span><text:span text:style-name="T56"><text:tab/>MINDAUGAS STANKEVIČIUS</text:span></text:p>
      <text:p text:style-name="P57"/>
      <text:p text:style-name="P58"/>
      <text:p text:style-name="P59"/>
      <text:p text:style-name="P60"><text:span text:style-name="T61">KULTŪROS MINISTRAS</text:span><text:span text:style-name="T62"><text:tab/>JUOZAS NEKROŠIUS</text:span></text:p>
      <text:p text:style-name="P63"/>
      <text:p text:style-name="P64"><text:span text:style-name="T65">Patvirtinta.</text:span><text:span text:style-name="T66"><text:s/>Neteko galios nuo 2006-08-15</text:span></text:p>
      <text:p text:style-name="P67">Priedo naikinimas:</text:p>
      <text:p text:style-name="P68"><text:span text:style-name="T69">Nr.<text:s/></text:span><text:a xlink:href="https://www.e-tar.lt/portal/legalAct.html?documentId=TAR.75057D5D722A" office:target-frame-name="_top" xlink:show="replace"><text:span text:style-name="T70">329</text:span></text:a><text:span text:style-name="T71">, 2006-04-05, Žin. 2006, Nr</text:span><text:span text:style-name="T72">. 39-1388 (2006-04-08), i. k. 1061100NUTA00000329</text:span></text:p>
      <text:p text:style-name="Normal"/>
      <text:p text:style-name="P73"><text:span text:style-name="T74">Patvirtinta.</text:span><text:span text:style-name="T75"><text:s/>Neteko galios nuo 2006-08-15</text:span></text:p>
      <text:p text:style-name="P76">Priedo naikinimas:</text:p>
      <text:p text:style-name="P77"><text:span text:style-name="T78">Nr.<text:s/></text:span><text:a xlink:href="https://www.e-tar.lt/portal/legalAct.html?documentId=TAR.75057D5D722A" office:target-frame-name="_top" xlink:show="replace"><text:span text:style-name="T79">329</text:span></text:a><text:span text:style-name="T80">, 2006-04-05, Žin. 2006, Nr. 39-1388 (2006-04-08), i.</text:span><text:span text:style-name="T81"><text:s/>k. 1061100NUTA00000329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B6B00B77C334" office:target-frame-name="_top" xlink:show="replace"><text:span text:style-name="T93">485</text:span></text:a><text:span text:style-name="T94">, 1997-05-16, Žin., 1997, Nr. 44-1090 (1997-05-23), i. k. 0971100NUTA00000485</text:span></text:p>
      <text:p text:style-name="P95"><text:span text:style-name="T96">Dėl</text:span><text:span text:style-name="T97"><text:s/>Lietuvos Respublikos Vyriausybės 1996 m. spalio 7 d. nutarimo Nr. 1167 "Dėl Valstybinės jaunimo reikalų tarybos nuostatų ir Valstybinio jaunimo fondo įstatų patvirtinimo" dalinio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75057D5D722A" office:target-frame-name="_top" xlink:show="replace"><text:span text:style-name="T105">329</text:span></text:a><text:span text:style-name="T106">, 2006-04-05, Žin., 2006, Nr. 39-1388 (2006-04-08), i. k. 1061100NUTA00000329</text:span></text:p>
      <text:p text:style-name="P107"><text:span text:style-name="T108">Dėl Valstybinės jaunimo reikalų tarybos pavadinimo pakeitimo ir steigėjo funkcijų perdav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8T08:10:00Z</meta:creation-date>
    <dc:date>2022-01-18T08:10:00Z</dc:date>
    <meta:template xlink:href="Normal.dotm" xlink:type="simple"/>
    <meta:editing-cycles>2</meta:editing-cycles>
    <meta:editing-duration>PT0S</meta:editing-duration>
    <meta:document-statistic meta:page-count="3" meta:paragraph-count="13" meta:word-count="362" meta:character-count="2695" meta:row-count="38" meta:non-whitespace-character-count="2346"/>
  </office:meta>
</office:document-meta>
</file>