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letter-spacing="-0.0027in"/>
    </style:style>
    <style:style style:name="T366" style:parent-style-name="DefaultParagraphFont" style:family="text">
      <style:text-properties fo:letter-spacing="-0.002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P407" style:parent-style-name="Normal" style:family="paragraph">
      <style:paragraph-properties fo:break-before="page"/>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style:style>
    <style:style style:name="TableColumn432" style:family="table-column">
      <style:table-column-properties style:column-width="2.3777in" style:use-optimal-column-width="false"/>
    </style:style>
    <style:style style:name="TableColumn433" style:family="table-column">
      <style:table-column-properties style:column-width="3.9208in" style:use-optimal-column-width="false"/>
    </style:style>
    <style:style style:name="Table431" style:family="table">
      <style:table-properties style:width="6.2986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T448" style:parent-style-name="DefaultParagraphFont" style:family="text">
      <style:text-properties style:font-name="Wingdings 2" style:font-name-asian="Wingdings 2" style:font-name-complex="Wingdings 2" fo:font-size="11pt" style:font-size-asian="11pt"/>
    </style:style>
    <style:style style:name="T449" style:parent-style-name="DefaultParagraphFont" style:family="text">
      <style:text-properties text:display="none" fo:font-size="11pt" style:font-size-asian="11pt" fo:language="en" fo:country="US"/>
    </style:style>
    <style:style style:name="T450" style:parent-style-name="DefaultParagraphFont" style:family="text">
      <style:text-properties fo:font-size="11pt" style:font-size-asian="11pt"/>
    </style:style>
    <style:style style:name="T451" style:parent-style-name="DefaultParagraphFont" style:family="text">
      <style:text-properties style:font-name="Wingdings 2" style:font-name-asian="Wingdings 2" style:font-name-complex="Wingdings 2" fo:font-size="11pt" style:font-size-asian="11pt"/>
    </style:style>
    <style:style style:name="T452" style:parent-style-name="DefaultParagraphFont" style:family="text">
      <style:text-properties text:display="none" fo:font-size="11pt" style:font-size-asian="11pt" fo:language="en" fo:country="US"/>
    </style:style>
    <style:style style:name="T453" style:parent-style-name="DefaultParagraphFont" style:family="text">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T458" style:parent-style-name="DefaultParagraphFont" style:family="text">
      <style:text-properties style:font-name="Wingdings 2" style:font-name-asian="Wingdings 2" style:font-name-complex="Wingdings 2" fo:font-size="11pt" style:font-size-asian="11pt"/>
    </style:style>
    <style:style style:name="T459" style:parent-style-name="DefaultParagraphFont" style:family="text">
      <style:text-properties text:display="none"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name="Wingdings 2" style:font-name-asian="Wingdings 2" style:font-name-complex="Wingdings 2" fo:font-size="11pt" style:font-size-asian="11pt"/>
    </style:style>
    <style:style style:name="T462" style:parent-style-name="DefaultParagraphFont" style:family="text">
      <style:text-properties text:display="none"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font-name="Wingdings 2" style:font-name-asian="Wingdings 2" style:font-name-complex="Wingdings 2" fo:font-size="11pt" style:font-size-asian="11pt"/>
    </style:style>
    <style:style style:name="T465" style:parent-style-name="DefaultParagraphFont" style:family="text">
      <style:text-properties text:display="none"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name="Wingdings 2" style:font-name-asian="Wingdings 2" style:font-name-complex="Wingdings 2" fo:font-size="11pt" style:font-size-asian="11pt"/>
    </style:style>
    <style:style style:name="T468" style:parent-style-name="DefaultParagraphFont" style:family="text">
      <style:text-properties text:display="none"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font-name="Wingdings 2" style:font-name-asian="Wingdings 2" style:font-name-complex="Wingdings 2" fo:font-size="11pt" style:font-size-asian="11pt"/>
    </style:style>
    <style:style style:name="T471" style:parent-style-name="DefaultParagraphFont" style:family="text">
      <style:text-properties text:display="none"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name="Wingdings 2" style:font-name-asian="Wingdings 2" style:font-name-complex="Wingdings 2" fo:font-size="11pt" style:font-size-asian="11pt"/>
    </style:style>
    <style:style style:name="T474" style:parent-style-name="DefaultParagraphFont" style:family="text">
      <style:text-properties text:display="none"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name="Wingdings 2" style:font-name-asian="Wingdings 2" style:font-name-complex="Wingdings 2" fo:font-size="11pt" style:font-size-asian="11pt"/>
    </style:style>
    <style:style style:name="T478" style:parent-style-name="DefaultParagraphFont" style:family="text">
      <style:text-properties text:display="none" fo:font-size="11pt" style:font-size-asian="11pt" fo:language="en" fo:country="US"/>
    </style:style>
    <style:style style:name="T479" style:parent-style-name="DefaultParagraphFont" style:family="text">
      <style:text-properties fo:font-size="11pt" style:font-size-asian="11pt"/>
    </style:style>
    <style:style style:name="T480" style:parent-style-name="DefaultParagraphFont" style:family="text">
      <style:text-properties style:font-name="Wingdings 2" style:font-name-asian="Wingdings 2" style:font-name-complex="Wingdings 2" fo:font-size="11pt" style:font-size-asian="11pt"/>
    </style:style>
    <style:style style:name="T481" style:parent-style-name="DefaultParagraphFont" style:family="text">
      <style:text-properties text:display="none" fo:font-size="11pt" style:font-size-asian="11pt" fo:language="en" fo:country="US"/>
    </style:style>
    <style:style style:name="T482" style:parent-style-name="DefaultParagraphFont" style:family="text">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488"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P489"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490"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496"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P497"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498"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style:style>
    <style:style style:name="TableColumn515" style:family="table-column">
      <style:table-column-properties style:column-width="2.1062in" style:use-optimal-column-width="false"/>
    </style:style>
    <style:style style:name="TableColumn516" style:family="table-column">
      <style:table-column-properties style:column-width="2.0958in" style:use-optimal-column-width="false"/>
    </style:style>
    <style:style style:name="TableColumn517" style:family="table-column">
      <style:table-column-properties style:column-width="2.0965in" style:use-optimal-column-width="false"/>
    </style:style>
    <style:style style:name="Table514" style:family="table">
      <style:table-properties style:width="6.2986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465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423in" style:use-optimal-row-height="false" fo:keep-together="always"/>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423in" style:use-optimal-row-height="false" fo:keep-together="always"/>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423in" style:use-optimal-row-height="false" fo:keep-together="always"/>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423in" style:use-optimal-row-height="false" fo:keep-together="always"/>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423in" style:use-optimal-row-height="false" fo:keep-together="always"/>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423in" style:use-optimal-row-height="false" fo:keep-together="always"/>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423in" style:use-optimal-row-height="false" fo:keep-together="always"/>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423in" style:use-optimal-row-height="false" fo:keep-together="always"/>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3027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style:text-properties fo:font-weight="bold" style:font-weight-asian="bold"/>
    </style:style>
    <style:style style:name="TableColumn618" style:family="table-column">
      <style:table-column-properties style:column-width="2.1888in" style:use-optimal-column-width="false"/>
    </style:style>
    <style:style style:name="TableColumn619" style:family="table-column">
      <style:table-column-properties style:column-width="1.2729in" style:use-optimal-column-width="false"/>
    </style:style>
    <style:style style:name="TableColumn620" style:family="table-column">
      <style:table-column-properties style:column-width="1.2729in" style:use-optimal-column-width="false"/>
    </style:style>
    <style:style style:name="TableColumn621" style:family="table-column">
      <style:table-column-properties style:column-width="1.5638in" style:use-optimal-column-width="false"/>
    </style:style>
    <style:style style:name="Table617" style:family="table">
      <style:table-properties style:width="6.2986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fo:font-style="italic" style:font-style-asian="italic" style:font-style-complex="italic"/>
    </style:style>
    <style:style style:name="P744" style:parent-style-name="Normal" style:family="paragraph">
      <style:paragraph-properties fo:text-align="justify"/>
      <style:text-properties fo:font-weight="bold" style:font-weight-asian="bold"/>
    </style:style>
    <style:style style:name="TableColumn746" style:family="table-column">
      <style:table-column-properties style:column-width="0.8611in" style:use-optimal-column-width="false"/>
    </style:style>
    <style:style style:name="TableColumn747" style:family="table-column">
      <style:table-column-properties style:column-width="0.75in" style:use-optimal-column-width="false"/>
    </style:style>
    <style:style style:name="TableColumn748" style:family="table-column">
      <style:table-column-properties style:column-width="1.0013in" style:use-optimal-column-width="false"/>
    </style:style>
    <style:style style:name="TableColumn749" style:family="table-column">
      <style:table-column-properties style:column-width="1.1527in" style:use-optimal-column-width="false"/>
    </style:style>
    <style:style style:name="TableColumn750" style:family="table-column">
      <style:table-column-properties style:column-width="0.777in" style:use-optimal-column-width="false"/>
    </style:style>
    <style:style style:name="TableColumn751" style:family="table-column">
      <style:table-column-properties style:column-width="0.8111in" style:use-optimal-column-width="false"/>
    </style:style>
    <style:style style:name="TableColumn752" style:family="table-column">
      <style:table-column-properties style:column-width="0.9451in" style:use-optimal-column-width="false"/>
    </style:style>
    <style:style style:name="Table745" style:family="table">
      <style:table-properties style:width="6.2986in" fo:margin-left="0in" table:align="lef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0.0104in solid #000000" fo:border-bottom="0.0104in solid #000000" fo:border-right="none"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top="0.0104in solid #000000" fo:border-left="none" fo:border-bottom="0.0104in solid #000000" fo:border-right="none"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top="0.0104in solid #000000" fo:border-left="none" fo:border-bottom="0.0104in solid #000000" fo:border-right="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0.0104in solid #000000" fo:border-left="0.0104in solid #000000" fo:border-bottom="none" fo:border-right="none"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top="0.0104in solid #000000" fo:border-left="none" fo:border-bottom="none" fo:border-right="none" fo:padding-top="0in" fo:padding-left="0.0277in" fo:padding-bottom="0in" fo:padding-right="0.0277in"/>
    </style:style>
    <style:style style:name="P832" style:parent-style-name="Normal" style:family="paragraph">
      <style:text-properties fo:font-size="11pt" style:font-size-asian="11pt"/>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style:style>
    <style:style style:name="TableColumn840" style:family="table-column">
      <style:table-column-properties style:column-width="0.4701in" style:use-optimal-column-width="false"/>
    </style:style>
    <style:style style:name="TableColumn841" style:family="table-column">
      <style:table-column-properties style:column-width="2.8076in" style:use-optimal-column-width="false"/>
    </style:style>
    <style:style style:name="TableColumn842" style:family="table-column">
      <style:table-column-properties style:column-width="0.4743in" style:use-optimal-column-width="false"/>
    </style:style>
    <style:style style:name="TableColumn843" style:family="table-column">
      <style:table-column-properties style:column-width="0.4743in" style:use-optimal-column-width="false"/>
    </style:style>
    <style:style style:name="TableColumn844" style:family="table-column">
      <style:table-column-properties style:column-width="0.7923in" style:use-optimal-column-width="false"/>
    </style:style>
    <style:style style:name="TableColumn845" style:family="table-column">
      <style:table-column-properties style:column-width="1.2847in" style:use-optimal-column-width="false"/>
    </style:style>
    <style:style style:name="Table839" style:family="table">
      <style:table-properties style:width="6.3034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style:text-properties fo:font-weight="bold" style:font-weight-asian="bold"/>
    </style:style>
    <style:style style:name="TableColumn956" style:family="table-column">
      <style:table-column-properties style:column-width="0.5375in" style:use-optimal-column-width="false"/>
    </style:style>
    <style:style style:name="TableColumn957" style:family="table-column">
      <style:table-column-properties style:column-width="2.7402in" style:use-optimal-column-width="false"/>
    </style:style>
    <style:style style:name="TableColumn958" style:family="table-column">
      <style:table-column-properties style:column-width="0.4583in" style:use-optimal-column-width="false"/>
    </style:style>
    <style:style style:name="TableColumn959" style:family="table-column">
      <style:table-column-properties style:column-width="0.4583in" style:use-optimal-column-width="false"/>
    </style:style>
    <style:style style:name="TableColumn960" style:family="table-column">
      <style:table-column-properties style:column-width="0.8333in" style:use-optimal-column-width="false"/>
    </style:style>
    <style:style style:name="TableColumn961" style:family="table-column">
      <style:table-column-properties style:column-width="1.25in" style:use-optimal-column-width="false"/>
    </style:style>
    <style:style style:name="Table955" style:family="table">
      <style:table-properties style:width="6.2777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style:style>
    <style:style style:name="TableColumn1086" style:family="table-column">
      <style:table-column-properties style:column-width="0.5881in" style:use-optimal-column-width="false"/>
    </style:style>
    <style:style style:name="TableColumn1087" style:family="table-column">
      <style:table-column-properties style:column-width="0.0097in" style:use-optimal-column-width="false"/>
    </style:style>
    <style:style style:name="TableColumn1088" style:family="table-column">
      <style:table-column-properties style:column-width="2.6798in" style:use-optimal-column-width="false"/>
    </style:style>
    <style:style style:name="TableColumn1089" style:family="table-column">
      <style:table-column-properties style:column-width="0.4583in" style:use-optimal-column-width="false"/>
    </style:style>
    <style:style style:name="TableColumn1090" style:family="table-column">
      <style:table-column-properties style:column-width="0.4583in" style:use-optimal-column-width="false"/>
    </style:style>
    <style:style style:name="TableColumn1091" style:family="table-column">
      <style:table-column-properties style:column-width="0.8277in" style:use-optimal-column-width="false"/>
    </style:style>
    <style:style style:name="TableColumn1092" style:family="table-column">
      <style:table-column-properties style:column-width="1.2555in" style:use-optimal-column-width="false"/>
    </style:style>
    <style:style style:name="Table1085" style:family="table">
      <style:table-properties style:width="6.2777in" fo:margin-left="0in" table:align="lef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style:font-weight-complex="bold" style:font-style-complex="italic"/>
    </style:style>
    <style:style style:name="T1434" style:parent-style-name="DefaultParagraphFont" style:family="text">
      <style:text-properties fo:font-weight="bold" style:font-weight-asian="bold" style:font-weight-complex="bold" style:font-style-complex="italic"/>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style:style>
    <style:style style:name="TableColumn1438" style:family="table-column">
      <style:table-column-properties style:column-width="0.5965in" style:use-optimal-column-width="false"/>
    </style:style>
    <style:style style:name="TableColumn1439" style:family="table-column">
      <style:table-column-properties style:column-width="2.6812in" style:use-optimal-column-width="false"/>
    </style:style>
    <style:style style:name="TableColumn1440" style:family="table-column">
      <style:table-column-properties style:column-width="0.4618in" style:use-optimal-column-width="false"/>
    </style:style>
    <style:style style:name="TableColumn1441" style:family="table-column">
      <style:table-column-properties style:column-width="0.4625in" style:use-optimal-column-width="false"/>
    </style:style>
    <style:style style:name="TableColumn1442" style:family="table-column">
      <style:table-column-properties style:column-width="2.0756in" style:use-optimal-column-width="false"/>
    </style:style>
    <style:style style:name="Table1437" style:family="table">
      <style:table-properties style:width="6.2777in" fo:margin-left="0in" table:align="lef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41" style:parent-style-name="Normal" style:family="paragraph">
      <style:text-properties fo:font-size="11pt" style:font-size-asian="11pt"/>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style:style>
    <style:style style:name="TableColumn1548" style:family="table-column">
      <style:table-column-properties style:column-width="0.5965in" style:use-optimal-column-width="false"/>
    </style:style>
    <style:style style:name="TableColumn1549" style:family="table-column">
      <style:table-column-properties style:column-width="2.6812in" style:use-optimal-column-width="false"/>
    </style:style>
    <style:style style:name="TableColumn1550" style:family="table-column">
      <style:table-column-properties style:column-width="0.4618in" style:use-optimal-column-width="false"/>
    </style:style>
    <style:style style:name="TableColumn1551" style:family="table-column">
      <style:table-column-properties style:column-width="0.4625in" style:use-optimal-column-width="false"/>
    </style:style>
    <style:style style:name="TableColumn1552" style:family="table-column">
      <style:table-column-properties style:column-width="2.0756in" style:use-optimal-column-width="false"/>
    </style:style>
    <style:style style:name="Table1547" style:family="table">
      <style:table-properties style:width="6.2777in" fo:margin-left="0in" table:align="lef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73" style:parent-style-name="Normal" style:family="paragraph">
      <style:text-properties fo:font-size="11pt" style:font-size-asian="11pt"/>
    </style:style>
    <style:style style:name="P1674" style:parent-style-name="Normal" style:family="paragraph">
      <style:paragraph-properties fo:text-align="justify"/>
    </style:style>
    <style:style style:name="P1675" style:parent-style-name="Normal" style:family="paragraph">
      <style:paragraph-properties fo:text-align="justify">
        <style:tab-stops>
          <style:tab-stop style:type="left" style:leader-style="solid" style:leader-text="_" style:position="6.3in"/>
        </style:tab-stops>
      </style:paragraph-properties>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style:tab-stops>
          <style:tab-stop style:type="right" style:leader-style="solid" style:leader-text="_" style:position="6.3in"/>
        </style:tab-stops>
      </style:paragraph-properties>
    </style:style>
    <style:style style:name="P1679" style:parent-style-name="Normal" style:family="paragraph">
      <style:paragraph-properties fo:text-align="justify">
        <style:tab-stops>
          <style:tab-stop style:type="right" style:leader-style="solid" style:leader-text="_" style:position="6.3in"/>
        </style:tab-stops>
      </style:paragraph-properties>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P1681" style:parent-style-name="Normal" style:family="paragraph">
      <style:paragraph-properties fo:text-align="justify">
        <style:tab-stops>
          <style:tab-stop style:type="right" style:leader-style="solid" style:leader-text="_" style:position="6.3in"/>
        </style:tab-stops>
      </style:paragraph-properties>
    </style:style>
    <style:style style:name="P1682" style:parent-style-name="Normal" style:family="paragraph">
      <style:paragraph-properties fo:text-align="justify">
        <style:tab-stops>
          <style:tab-stop style:type="right" style:leader-style="solid" style:leader-text="_" style:position="6.3in"/>
        </style:tab-stops>
      </style:paragraph-properties>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P1684" style:parent-style-name="Normal" style:family="paragraph">
      <style:paragraph-properties fo:text-align="justify">
        <style:tab-stops>
          <style:tab-stop style:type="right" style:leader-style="solid" style:leader-text="_" style:position="6.3in"/>
        </style:tab-stops>
      </style:paragraph-properties>
    </style:style>
    <style:style style:name="P1685" style:parent-style-name="Normal" style:family="paragraph">
      <style:paragraph-properties fo:text-align="justify">
        <style:tab-stops>
          <style:tab-stop style:type="right" style:leader-style="solid" style:leader-text="_" style:position="6.3in"/>
        </style:tab-stops>
      </style:paragraph-properties>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style:font-style-complex="italic"/>
    </style:style>
    <style:style style:name="T1688" style:parent-style-name="DefaultParagraphFont" style:family="text">
      <style:text-properties style:font-style-complex="italic"/>
    </style:style>
    <style:style style:name="P1689" style:parent-style-name="Normal" style:family="paragraph">
      <style:paragraph-properties fo:text-align="justify">
        <style:tab-stops>
          <style:tab-stop style:type="right" style:leader-style="solid" style:leader-text="_" style:position="6.3in"/>
        </style:tab-stops>
      </style:paragraph-properties>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style:tab-stops>
          <style:tab-stop style:type="center" style:position="2.8333in"/>
          <style:tab-stop style:type="center" style:position="5in"/>
        </style:tab-stops>
      </style:paragraph-properties>
    </style:style>
    <style:style style:name="P1694" style:parent-style-name="Normal" style:family="paragraph">
      <style:paragraph-properties fo:text-align="justify">
        <style:tab-stops>
          <style:tab-stop style:type="center" style:position="2.8333in"/>
          <style:tab-stop style:type="center" style:position="5in"/>
        </style:tab-stops>
      </style:paragraph-properties>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P1699" style:parent-style-name="Normal" style:family="paragraph">
      <style:paragraph-properties fo:text-align="justify">
        <style:tab-stops>
          <style:tab-stop style:type="center" style:position="2.8333in"/>
          <style:tab-stop style:type="center" style:position="5in"/>
        </style:tab-stops>
      </style:paragraph-properties>
    </style:style>
    <style:style style:name="P1700" style:parent-style-name="Normal" style:family="paragraph">
      <style:paragraph-properties fo:text-align="justify">
        <style:tab-stops>
          <style:tab-stop style:type="center" style:position="2.8333in"/>
          <style:tab-stop style:type="center" style:position="5in"/>
        </style:tab-stops>
      </style:paragraph-properties>
    </style:style>
    <style:style style:name="P1701" style:parent-style-name="Normal" style:family="paragraph">
      <style:paragraph-properties fo:text-align="justify">
        <style:tab-stops>
          <style:tab-stop style:type="center" style:position="2.8333in"/>
          <style:tab-stop style:type="center" style:position="5in"/>
        </style:tab-stops>
      </style:paragraph-properties>
    </style:style>
    <style:style style:name="P1702" style:parent-style-name="Normal" style:family="paragraph">
      <style:paragraph-properties fo:text-align="justify">
        <style:tab-stops>
          <style:tab-stop style:type="center" style:position="2.8333in"/>
          <style:tab-stop style:type="center" style:position="5in"/>
        </style:tab-stops>
      </style:paragraph-properties>
    </style:style>
    <style:style style:name="P1703" style:parent-style-name="Normal" style:family="paragraph">
      <style:paragraph-properties fo:text-align="justify">
        <style:tab-stops>
          <style:tab-stop style:type="center" style:position="2.8333in"/>
          <style:tab-stop style:type="center" style:position="5in"/>
        </style:tab-stops>
      </style:paragraph-properties>
    </style:style>
    <style:style style:name="P1704" style:parent-style-name="Normal" style:family="paragraph">
      <style:paragraph-properties fo:text-align="justify">
        <style:tab-stops>
          <style:tab-stop style:type="center" style:position="2.8333in"/>
          <style:tab-stop style:type="center" style:position="5in"/>
        </style:tab-stops>
      </style:paragraph-properties>
    </style:style>
    <style:style style:name="P1705" style:parent-style-name="Normal" style:family="paragraph">
      <style:paragraph-properties fo:text-align="justify">
        <style:tab-stops>
          <style:tab-stop style:type="center" style:position="2.8333in"/>
          <style:tab-stop style:type="center" style:position="5in"/>
        </style:tab-stops>
      </style:paragraph-properties>
    </style:style>
    <style:style style:name="P1706" style:parent-style-name="Normal" style:family="paragraph">
      <style:paragraph-properties fo:text-align="justify">
        <style:tab-stops>
          <style:tab-stop style:type="center" style:position="2.8333in"/>
          <style:tab-stop style:type="center" style:position="5in"/>
        </style:tab-stops>
      </style:paragraph-properties>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text-align="justify"/>
      <style:text-properties style:font-weight-complex="bold"/>
    </style:style>
    <style:style style:name="P1712" style:parent-style-name="Normal" style:family="paragraph">
      <style:paragraph-properties fo:text-align="justify"/>
    </style:style>
    <style:style style:name="T1713" style:parent-style-name="DefaultParagraphFont" style:family="text">
      <style:text-properties style:font-weight-complex="bold"/>
    </style:style>
    <style:style style:name="P1714" style:parent-style-name="Normal" style:family="paragraph">
      <style:paragraph-properties fo:text-align="center"/>
    </style:style>
    <style:style style:name="P1715" style:parent-style-name="Normal" style:master-page-name="MP1" style:family="paragraph">
      <style:paragraph-properties fo:break-before="page" fo:margin-left="6.25in">
        <style:tab-stops/>
      </style:paragraph-properties>
    </style:style>
    <style:style style:name="P1716" style:parent-style-name="Normal" style:family="paragraph">
      <style:paragraph-properties fo:margin-left="6.25in">
        <style:tab-stops/>
      </style:paragraph-properties>
    </style:style>
    <style:style style:name="P1717" style:parent-style-name="Normal" style:family="paragraph">
      <style:paragraph-properties fo:margin-left="6.25in">
        <style:tab-stops/>
      </style:paragraph-properties>
    </style:style>
    <style:style style:name="P1718" style:parent-style-name="Normal" style:family="paragraph">
      <style:paragraph-properties fo:margin-left="6.25in">
        <style:tab-stops/>
      </style:paragraph-properties>
    </style:style>
    <style:style style:name="P1719" style:parent-style-name="Normal" style:family="paragraph">
      <style:paragraph-properties fo:text-align="justify" fo:text-indent="0.3937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justify" fo:text-indent="0.3937in"/>
      <style:text-properties style:font-weight-complex="bold"/>
    </style:style>
    <style:style style:name="TableColumn1725" style:family="table-column">
      <style:table-column-properties style:column-width="6.325in"/>
    </style:style>
    <style:style style:name="TableColumn1726" style:family="table-column">
      <style:table-column-properties style:column-width="3.9111in"/>
    </style:style>
    <style:style style:name="Table1724" style:family="table">
      <style:table-properties style:width="10.2361in" fo:margin-left="0in" table:align="left"/>
    </style:style>
    <style:style style:name="TableRow1727" style:family="table-row">
      <style:table-row-properties style:min-row-height="0.2111in"/>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style:font-style-complex="italic"/>
    </style:style>
    <style:style style:name="TableCell1730" style:family="table-cell">
      <style:table-cell-properties fo:border="none"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tyle="italic" style:font-style-asian="italic" style:font-style-complex="italic"/>
    </style:style>
    <style:style style:name="P1733" style:parent-style-name="Normal" style:family="paragraph">
      <style:paragraph-properties fo:text-align="justify" fo:text-indent="0.3937in"/>
      <style:text-properties style:font-style-complex="italic"/>
    </style:style>
    <style:style style:name="P1734" style:parent-style-name="Normal" style:family="paragraph">
      <style:paragraph-properties fo:margin-left="6.25in">
        <style:tab-stops/>
      </style:paragraph-properties>
      <style:text-properties fo:font-weight="bold" style:font-weight-asian="bold" style:font-weight-complex="bold"/>
    </style:style>
    <style:style style:name="P1735" style:parent-style-name="Normal" style:family="paragraph">
      <style:paragraph-properties fo:margin-left="6.25in">
        <style:tab-stops/>
      </style:paragraph-properties>
      <style:text-properties style:font-weight-complex="bold"/>
    </style:style>
    <style:style style:name="P1736" style:parent-style-name="Normal" style:family="paragraph">
      <style:paragraph-properties fo:text-align="justify" fo:margin-left="6.25in">
        <style:tab-stops/>
      </style:paragraph-properties>
    </style:style>
    <style:style style:name="P1737" style:parent-style-name="Normal" style:family="paragraph">
      <style:paragraph-properties fo:text-align="justify" fo:text-indent="0.3937in"/>
      <style:text-properties style:font-weight-complex="bold"/>
    </style:style>
    <style:style style:name="P1738" style:parent-style-name="Normal" style:family="paragraph">
      <style:paragraph-properties fo:text-align="center"/>
      <style:text-properties fo:font-weight="bold" style:font-weight-asian="bold" style:font-weight-complex="bold"/>
    </style:style>
    <style:style style:name="P1739" style:parent-style-name="Normal" style:family="paragraph">
      <style:text-properties fo:font-weight="bold" style:font-weight-asian="bold" style:font-weight-complex="bold"/>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text-align="justify"/>
    </style:style>
    <style:style style:name="TableColumn1758" style:family="table-column">
      <style:table-column-properties style:column-width="2.993in" style:use-optimal-column-width="false"/>
    </style:style>
    <style:style style:name="TableColumn1759" style:family="table-column">
      <style:table-column-properties style:column-width="2.118in" style:use-optimal-column-width="false"/>
    </style:style>
    <style:style style:name="TableColumn1760" style:family="table-column">
      <style:table-column-properties style:column-width="5in" style:use-optimal-column-width="false"/>
    </style:style>
    <style:style style:name="Table1757" style:family="table">
      <style:table-properties style:width="10.1111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104in solid #000000" fo:border-left="0.0104in solid #000000" fo:border-bottom="0.0104in solid #000000" fo:border-right="none"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0.0104in solid #000000" fo:border-left="none" fo:border-bottom="0.0104in solid #000000" fo:border-right="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top="0.0104in solid #000000" fo:border-left="0.0104in solid #000000" fo:border-bottom="0.0104in solid #000000" fo:border-right="none"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top="0.0104in solid #000000" fo:border-left="none" fo:border-bottom="0.0104in solid #000000" fo:border-right="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0.0104in solid #000000" fo:border-left="0.0104in solid #000000" fo:border-bottom="0.0104in solid #000000" fo:border-right="none"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top="0.0104in solid #000000" fo:border-left="none" fo:border-bottom="0.0104in solid #000000" fo:border-right="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top="0.0104in solid #000000" fo:border-left="0.0104in solid #000000" fo:border-bottom="0.0104in solid #000000" fo:border-right="none"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top="0.0104in solid #000000" fo:border-left="none" fo:border-bottom="0.0104in solid #000000" fo:border-right="0.0104in solid #000000" fo:padding-top="0in" fo:padding-left="0.0277in" fo:padding-bottom="0in" fo:padding-right="0.0277in"/>
    </style:style>
    <style:style style:name="P1788" style:parent-style-name="Normal" style:family="paragraph">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top="0.0104in solid #000000" fo:border-left="0.0104in solid #000000" fo:border-bottom="0.0104in solid #000000" fo:border-right="none"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104in solid #000000" fo:border-left="none" fo:border-bottom="0.0104in solid #000000" fo:border-right="0.0104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top="0.0104in solid #000000" fo:border-left="0.0104in solid #000000" fo:border-bottom="0.0104in solid #000000" fo:border-right="none"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top="0.0104in solid #000000" fo:border-left="none" fo:border-bottom="0.0104in solid #000000" fo:border-right="0.0104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top="0.0104in solid #000000" fo:border-left="0.0104in solid #000000" fo:border-bottom="0.0104in solid #000000" fo:border-right="none"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top="0.0104in solid #000000" fo:border-left="none" fo:border-bottom="0.0104in solid #000000" fo:border-right="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top="0.0104in solid #000000" fo:border-left="0.0104in solid #000000" fo:border-bottom="0.0104in solid #000000" fo:border-right="none" fo:padding-top="0in" fo:padding-left="0.0277in" fo:padding-bottom="0in" fo:padding-right="0.0277in"/>
    </style:style>
    <style:style style:name="P1812" style:parent-style-name="Normal" style:family="paragraph">
      <style:paragraph-properties fo:keep-with-next="always"/>
      <style:text-properties fo:font-size="11pt" style:font-size-asian="11pt"/>
    </style:style>
    <style:style style:name="TableCell1813" style:family="table-cell">
      <style:table-cell-properties fo:border-top="0.0104in solid #000000" fo:border-left="none" fo:border-bottom="0.0104in solid #000000" fo:border-right="0.0104in solid #000000" fo:padding-top="0in" fo:padding-left="0.0277in" fo:padding-bottom="0in" fo:padding-right="0.0277in"/>
    </style:style>
    <style:style style:name="P1814" style:parent-style-name="Normal" style:family="paragraph">
      <style:paragraph-properties fo:keep-with-next="always"/>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top="0.0104in solid #000000" fo:border-left="0.0104in solid #000000" fo:border-bottom="none" fo:border-right="0.0104in solid #000000" fo:padding-top="0in" fo:padding-left="0.0277in" fo:padding-bottom="0in" fo:padding-right="0.0277in"/>
    </style:style>
    <style:style style:name="P1817" style:parent-style-name="Normal" style:family="paragraph">
      <style:paragraph-properties fo:keep-with-next="always"/>
      <style:text-properties fo:font-size="11pt" style:font-size-asian="11pt"/>
    </style:style>
    <style:style style:name="TableCell1818" style:family="table-cell">
      <style:table-cell-properties fo:border-top="0.0104in solid #000000" fo:border-left="0.0104in solid #000000" fo:border-bottom="none" fo:border-right="0.0104in solid #000000" fo:padding-top="0in" fo:padding-left="0.0277in" fo:padding-bottom="0in" fo:padding-right="0.0277in"/>
    </style:style>
    <style:style style:name="P1819" style:parent-style-name="Normal" style:family="paragraph">
      <style:paragraph-properties fo:keep-with-next="always"/>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0.0104in solid #000000" fo:border-bottom="none" fo:border-right="0.0104in solid #000000" fo:padding-top="0in" fo:padding-left="0.0277in" fo:padding-bottom="0in" fo:padding-right="0.0277in"/>
    </style:style>
    <style:style style:name="P1822" style:parent-style-name="Normal" style:family="paragraph">
      <style:paragraph-properties fo:text-align="justify" fo:text-indent="0.3937in"/>
      <style:text-properties fo:font-size="11pt" style:font-size-asian="11pt"/>
    </style:style>
    <style:style style:name="TableCell1823" style:family="table-cell">
      <style:table-cell-properties fo:border-top="none" fo:border-left="0.0104in solid #000000" fo:border-bottom="none" fo:border-right="0.0104in solid #000000" fo:padding-top="0in" fo:padding-left="0.0277in" fo:padding-bottom="0in" fo:padding-right="0.0277in"/>
    </style:style>
    <style:style style:name="P1824" style:parent-style-name="Normal" style:family="paragraph">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top="none" fo:border-left="0.0104in solid #000000" fo:border-bottom="none" fo:border-right="0.0104in solid #000000" fo:padding-top="0in" fo:padding-left="0.0277in" fo:padding-bottom="0in" fo:padding-right="0.0277in"/>
    </style:style>
    <style:style style:name="P1827" style:parent-style-name="Normal" style:family="paragraph">
      <style:paragraph-properties fo:text-align="justify" fo:text-indent="0.3937in"/>
      <style:text-properties fo:font-size="11pt" style:font-size-asian="11pt"/>
    </style:style>
    <style:style style:name="TableCell1828" style:family="table-cell">
      <style:table-cell-properties fo:border-top="none" fo:border-left="0.0104in solid #000000" fo:border-bottom="none" fo:border-right="0.0104in solid #000000"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top="none" fo:border-left="0.0104in solid #000000" fo:border-bottom="none" fo:border-right="0.0104in solid #000000" fo:padding-top="0in" fo:padding-left="0.0277in" fo:padding-bottom="0in" fo:padding-right="0.0277in"/>
    </style:style>
    <style:style style:name="P1832" style:parent-style-name="Normal" style:family="paragraph">
      <style:paragraph-properties fo:text-align="justify" fo:text-indent="0.3937in"/>
      <style:text-properties fo:font-size="11pt" style:font-size-asian="11pt"/>
    </style:style>
    <style:style style:name="TableCell1833" style:family="table-cell">
      <style:table-cell-properties fo:border-top="none" fo:border-left="0.0104in solid #000000" fo:border-bottom="none" fo:border-right="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top="none" fo:border-left="0.0104in solid #000000" fo:border-bottom="none" fo:border-right="0.0104in solid #000000" fo:padding-top="0in" fo:padding-left="0.0277in" fo:padding-bottom="0in" fo:padding-right="0.0277in"/>
    </style:style>
    <style:style style:name="P1837" style:parent-style-name="Normal" style:family="paragraph">
      <style:paragraph-properties fo:text-align="justify" fo:text-indent="0.3937in"/>
      <style:text-properties fo:font-size="11pt" style:font-size-asian="11pt"/>
    </style:style>
    <style:style style:name="TableCell1838" style:family="table-cell">
      <style:table-cell-properties fo:border-top="none" fo:border-left="0.0104in solid #000000" fo:border-bottom="none" fo:border-right="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top="none" fo:border-left="0.0104in solid #000000" fo:border-bottom="0.0104in solid #000000" fo:border-right="0.0104in solid #000000" fo:padding-top="0in" fo:padding-left="0.0277in" fo:padding-bottom="0in" fo:padding-right="0.0277in"/>
    </style:style>
    <style:style style:name="P1842" style:parent-style-name="Normal" style:family="paragraph">
      <style:paragraph-properties fo:text-align="justify" fo:text-indent="0.3937in"/>
      <style:text-properties fo:font-size="11pt" style:font-size-asian="11pt"/>
    </style:style>
    <style:style style:name="TableCell1843" style:family="table-cell">
      <style:table-cell-properties fo:border-top="none" fo:border-left="0.0104in solid #000000" fo:border-bottom="0.0104in solid #000000" fo:border-right="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top="0.0104in solid #000000" fo:border-left="0.0104in solid #000000" fo:border-bottom="none" fo:border-right="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top="0.0104in solid #000000" fo:border-left="0.0104in solid #000000" fo:border-bottom="none" fo:border-right="0.0104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top="none" fo:border-left="0.0104in solid #000000" fo:border-bottom="none" fo:border-right="0.0104in solid #000000" fo:padding-top="0in" fo:padding-left="0.0277in" fo:padding-bottom="0in" fo:padding-right="0.0277in"/>
    </style:style>
    <style:style style:name="P1852" style:parent-style-name="Normal" style:family="paragraph">
      <style:paragraph-properties fo:text-align="justify" fo:text-indent="0.3937in"/>
      <style:text-properties fo:font-size="11pt" style:font-size-asian="11pt"/>
    </style:style>
    <style:style style:name="TableCell1853" style:family="table-cell">
      <style:table-cell-properties fo:border-top="none" fo:border-left="0.0104in solid #000000" fo:border-bottom="none" fo:border-right="0.0104in solid #000000" fo:padding-top="0in" fo:padding-left="0.0277in" fo:padding-bottom="0in" fo:padding-right="0.0277in"/>
    </style:style>
    <style:style style:name="P1854" style:parent-style-name="Normal" style:family="paragraph">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top="none" fo:border-left="0.0104in solid #000000" fo:border-bottom="none" fo:border-right="0.0104in solid #000000" fo:padding-top="0in" fo:padding-left="0.0277in" fo:padding-bottom="0in" fo:padding-right="0.0277in"/>
    </style:style>
    <style:style style:name="P1857" style:parent-style-name="Normal" style:family="paragraph">
      <style:paragraph-properties fo:text-align="justify" fo:text-indent="0.3937in"/>
      <style:text-properties fo:font-size="11pt" style:font-size-asian="11pt"/>
    </style:style>
    <style:style style:name="TableCell1858" style:family="table-cell">
      <style:table-cell-properties fo:border-top="none" fo:border-left="0.0104in solid #000000" fo:border-bottom="none" fo:border-right="0.0104in solid #000000"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top="none" fo:border-left="0.0104in solid #000000" fo:border-bottom="0.0104in solid #000000" fo:border-right="0.0104in solid #000000" fo:padding-top="0in" fo:padding-left="0.0277in" fo:padding-bottom="0in" fo:padding-right="0.0277in"/>
    </style:style>
    <style:style style:name="P1862" style:parent-style-name="Normal" style:family="paragraph">
      <style:paragraph-properties fo:text-align="justify" fo:text-indent="0.3937in"/>
      <style:text-properties fo:font-size="11pt" style:font-size-asian="11pt"/>
    </style:style>
    <style:style style:name="TableCell1863" style:family="table-cell">
      <style:table-cell-properties fo:border-top="none" fo:border-left="0.0104in solid #000000" fo:border-bottom="0.0104in solid #000000" fo:border-right="0.0104in solid #000000" fo:padding-top="0in" fo:padding-left="0.0277in" fo:padding-bottom="0in" fo:padding-right="0.0277in"/>
    </style:style>
    <style:style style:name="P1864" style:parent-style-name="Normal" style:family="paragraph">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top="0.0104in solid #000000" fo:border-left="0.0104in solid #000000" fo:border-bottom="none" fo:border-right="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top="0.0104in solid #000000" fo:border-left="0.0104in solid #000000" fo:border-bottom="none" fo:border-right="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top="none" fo:border-left="0.0104in solid #000000" fo:border-bottom="none" fo:border-right="0.0104in solid #000000" fo:padding-top="0in" fo:padding-left="0.0277in" fo:padding-bottom="0in" fo:padding-right="0.0277in"/>
    </style:style>
    <style:style style:name="P1872" style:parent-style-name="Normal" style:family="paragraph">
      <style:paragraph-properties fo:text-align="justify" fo:text-indent="0.3937in"/>
      <style:text-properties fo:font-size="11pt" style:font-size-asian="11pt"/>
    </style:style>
    <style:style style:name="TableCell1873" style:family="table-cell">
      <style:table-cell-properties fo:border-top="none" fo:border-left="0.0104in solid #000000" fo:border-bottom="none" fo:border-right="0.0104in solid #00000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top="none" fo:border-left="0.0104in solid #000000" fo:border-bottom="none" fo:border-right="0.0104in solid #000000" fo:padding-top="0in" fo:padding-left="0.0277in" fo:padding-bottom="0in" fo:padding-right="0.0277in"/>
    </style:style>
    <style:style style:name="P1877" style:parent-style-name="Normal" style:family="paragraph">
      <style:paragraph-properties fo:text-align="justify" fo:text-indent="0.3937in"/>
      <style:text-properties fo:font-size="11pt" style:font-size-asian="11pt"/>
    </style:style>
    <style:style style:name="TableCell1878" style:family="table-cell">
      <style:table-cell-properties fo:border-top="none" fo:border-left="0.0104in solid #000000" fo:border-bottom="none" fo:border-right="0.0104in solid #000000" fo:padding-top="0in" fo:padding-left="0.0277in" fo:padding-bottom="0in" fo:padding-right="0.0277in"/>
    </style:style>
    <style:style style:name="P1879" style:parent-style-name="Normal" style:family="paragraph">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top="none" fo:border-left="0.0104in solid #000000" fo:border-bottom="0.0104in solid #000000" fo:border-right="0.0104in solid #000000" fo:padding-top="0in" fo:padding-left="0.0277in" fo:padding-bottom="0in" fo:padding-right="0.0277in"/>
    </style:style>
    <style:style style:name="P1882" style:parent-style-name="Normal" style:family="paragraph">
      <style:paragraph-properties fo:text-align="justify" fo:text-indent="0.3937in"/>
      <style:text-properties fo:font-size="11pt" style:font-size-asian="11pt"/>
    </style:style>
    <style:style style:name="TableCell1883" style:family="table-cell">
      <style:table-cell-properties fo:border-top="none" fo:border-left="0.0104in solid #000000" fo:border-bottom="0.0104in solid #000000" fo:border-right="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top="0.0104in solid #000000" fo:border-left="0.0104in solid #000000" fo:border-bottom="none" fo:border-right="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0.0104in solid #000000" fo:border-left="0.0104in solid #000000" fo:border-bottom="none" fo:border-right="0.0104in solid #000000"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top="none" fo:border-left="0.0104in solid #000000" fo:border-bottom="none" fo:border-right="0.0104in solid #000000" fo:padding-top="0in" fo:padding-left="0.0277in" fo:padding-bottom="0in" fo:padding-right="0.0277in"/>
    </style:style>
    <style:style style:name="P1892" style:parent-style-name="Normal" style:family="paragraph">
      <style:paragraph-properties fo:text-align="justify" fo:text-indent="0.3937in"/>
      <style:text-properties fo:font-size="11pt" style:font-size-asian="11pt"/>
    </style:style>
    <style:style style:name="TableCell1893" style:family="table-cell">
      <style:table-cell-properties fo:border-top="none" fo:border-left="0.0104in solid #000000" fo:border-bottom="none" fo:border-right="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top="none" fo:border-left="0.0104in solid #000000" fo:border-bottom="none" fo:border-right="0.0104in solid #000000" fo:padding-top="0in" fo:padding-left="0.0277in" fo:padding-bottom="0in" fo:padding-right="0.0277in"/>
    </style:style>
    <style:style style:name="P1897" style:parent-style-name="Normal" style:family="paragraph">
      <style:paragraph-properties fo:text-align="justify" fo:text-indent="0.3937in"/>
      <style:text-properties fo:font-size="11pt" style:font-size-asian="11pt"/>
    </style:style>
    <style:style style:name="TableCell1898" style:family="table-cell">
      <style:table-cell-properties fo:border-top="none" fo:border-left="0.0104in solid #000000" fo:border-bottom="none" fo:border-right="0.0104in solid #000000"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top="none" fo:border-left="0.0104in solid #000000" fo:border-bottom="0.0104in solid #000000" fo:border-right="0.0104in solid #000000" fo:padding-top="0in" fo:padding-left="0.0277in" fo:padding-bottom="0in" fo:padding-right="0.0277in"/>
    </style:style>
    <style:style style:name="P1902" style:parent-style-name="Normal" style:family="paragraph">
      <style:paragraph-properties fo:text-align="justify" fo:text-indent="0.3937in"/>
      <style:text-properties fo:font-size="11pt" style:font-size-asian="11pt"/>
    </style:style>
    <style:style style:name="TableCell1903" style:family="table-cell">
      <style:table-cell-properties fo:border-top="none" fo:border-left="0.0104in solid #000000" fo:border-bottom="0.0104in solid #000000" fo:border-right="0.0104in solid #000000" fo:padding-top="0in" fo:padding-left="0.0277in" fo:padding-bottom="0in" fo:padding-right="0.0277in"/>
    </style:style>
    <style:style style:name="P1904" style:parent-style-name="Normal" style:family="paragraph">
      <style:text-properties fo:font-size="11pt" style:font-size-asian="11pt"/>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style:text-properties style:font-weight-complex="bold"/>
    </style:style>
    <style:style style:name="TableColumn1916" style:family="table-column">
      <style:table-column-properties style:column-width="0.6645in" style:use-optimal-column-width="false"/>
    </style:style>
    <style:style style:name="TableColumn1917" style:family="table-column">
      <style:table-column-properties style:column-width="1.2965in" style:use-optimal-column-width="false"/>
    </style:style>
    <style:style style:name="TableColumn1918" style:family="table-column">
      <style:table-column-properties style:column-width="1.2076in" style:use-optimal-column-width="false"/>
    </style:style>
    <style:style style:name="TableColumn1919" style:family="table-column">
      <style:table-column-properties style:column-width="1.4861in" style:use-optimal-column-width="false"/>
    </style:style>
    <style:style style:name="TableColumn1920" style:family="table-column">
      <style:table-column-properties style:column-width="1.7652in" style:use-optimal-column-width="false"/>
    </style:style>
    <style:style style:name="TableColumn1921" style:family="table-column">
      <style:table-column-properties style:column-width="1.3895in" style:use-optimal-column-width="false"/>
    </style:style>
    <style:style style:name="TableColumn1922" style:family="table-column">
      <style:table-column-properties style:column-width="2.4263in" style:use-optimal-column-width="false"/>
    </style:style>
    <style:style style:name="Table1915" style:family="table">
      <style:table-properties style:width="10.2361in" fo:margin-left="0in" table:align="lef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style:tab-stops>
          <style:tab-stop style:type="right" style:leader-style="solid" style:leader-text="_" style:position="7.5in"/>
        </style:tab-stops>
      </style:paragraph-properties>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justify"/>
      <style:text-properties style:font-weight-complex="bold"/>
    </style:style>
    <style:style style:name="TableColumn1997" style:family="table-column">
      <style:table-column-properties style:column-width="0.5993in" style:use-optimal-column-width="false"/>
    </style:style>
    <style:style style:name="TableColumn1998" style:family="table-column">
      <style:table-column-properties style:column-width="0.875in" style:use-optimal-column-width="false"/>
    </style:style>
    <style:style style:name="TableColumn1999" style:family="table-column">
      <style:table-column-properties style:column-width="0.7333in" style:use-optimal-column-width="false"/>
    </style:style>
    <style:style style:name="TableColumn2000" style:family="table-column">
      <style:table-column-properties style:column-width="0.6618in" style:use-optimal-column-width="false"/>
    </style:style>
    <style:style style:name="TableColumn2001" style:family="table-column">
      <style:table-column-properties style:column-width="1.3208in" style:use-optimal-column-width="false"/>
    </style:style>
    <style:style style:name="TableColumn2002" style:family="table-column">
      <style:table-column-properties style:column-width="1.4888in" style:use-optimal-column-width="false"/>
    </style:style>
    <style:style style:name="TableColumn2003" style:family="table-column">
      <style:table-column-properties style:column-width="0.8368in" style:use-optimal-column-width="false"/>
    </style:style>
    <style:style style:name="TableColumn2004" style:family="table-column">
      <style:table-column-properties style:column-width="1.7673in" style:use-optimal-column-width="false"/>
    </style:style>
    <style:style style:name="TableColumn2005" style:family="table-column">
      <style:table-column-properties style:column-width="1.9527in" style:use-optimal-column-width="false"/>
    </style:style>
    <style:style style:name="Table1996" style:family="table">
      <style:table-properties style:width="10.2361in" fo:margin-left="0in" table:align="lef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P2101" style:parent-style-name="Normal" style:family="paragraph">
      <style:paragraph-properties fo:text-align="justify"/>
    </style:style>
    <style:style style:name="P2102" style:parent-style-name="Normal" style:family="paragraph">
      <style:paragraph-properties fo:text-align="justify">
        <style:tab-stops>
          <style:tab-stop style:type="right" style:leader-style="solid" style:leader-text="_" style:position="7.5in"/>
        </style:tab-stops>
      </style:paragraph-properties>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text-align="justify">
        <style:tab-stops>
          <style:tab-stop style:type="right" style:leader-style="solid" style:leader-text="_" style:position="7.5in"/>
        </style:tab-stops>
      </style:paragraph-properties>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justify">
        <style:tab-stops>
          <style:tab-stop style:type="right" style:leader-style="solid" style:leader-text="_" style:position="5.5in"/>
        </style:tab-stops>
      </style:paragraph-properties>
    </style:style>
    <style:style style:name="P2112" style:parent-style-name="Normal" style:family="paragraph">
      <style:paragraph-properties fo:text-align="justify">
        <style:tab-stops>
          <style:tab-stop style:type="right" style:leader-style="solid" style:leader-text="_" style:position="5.5in"/>
        </style:tab-stops>
      </style:paragraph-properties>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align="justify"/>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P2122" style:parent-style-name="Normal" style:family="paragraph">
      <style:paragraph-properties fo:text-align="justify">
        <style:tab-stops>
          <style:tab-stop style:type="center" style:position="4.5in"/>
          <style:tab-stop style:type="center" style:position="6.8333in"/>
        </style:tab-stops>
      </style:paragraph-properties>
    </style:style>
    <style:style style:name="P2123" style:parent-style-name="Normal" style:family="paragraph">
      <style:paragraph-properties fo:text-align="justify">
        <style:tab-stops>
          <style:tab-stop style:type="center" style:position="4.5in"/>
          <style:tab-stop style:type="center" style:position="6.8333in"/>
        </style:tab-stops>
      </style:paragraph-properties>
    </style:style>
    <style:style style:name="P2124" style:parent-style-name="Normal" style:family="paragraph">
      <style:paragraph-properties fo:text-align="justify">
        <style:tab-stops>
          <style:tab-stop style:type="center" style:position="4.5in"/>
          <style:tab-stop style:type="left" style:position="5.5833in"/>
          <style:tab-stop style:type="center" style:position="6.8333in"/>
          <style:tab-stop style:type="left" style:position="7.75in"/>
        </style:tab-stops>
      </style:paragraph-properties>
    </style:style>
    <style:style style:name="P2125" style:parent-style-name="Normal" style:family="paragraph">
      <style:paragraph-properties fo:text-align="justify">
        <style:tab-stops>
          <style:tab-stop style:type="center" style:position="4.5in"/>
          <style:tab-stop style:type="center" style:position="6.8333in"/>
        </style:tab-stops>
      </style:paragraph-properties>
    </style:style>
    <style:style style:name="P2126" style:parent-style-name="Normal" style:family="paragraph">
      <style:paragraph-properties fo:text-align="justify">
        <style:tab-stops>
          <style:tab-stop style:type="center" style:position="4.5in"/>
          <style:tab-stop style:type="center" style:position="6.8333in"/>
        </style:tab-stops>
      </style:paragraph-properties>
    </style:style>
    <style:style style:name="P2127" style:parent-style-name="Normal" style:family="paragraph">
      <style:paragraph-properties fo:text-align="justify">
        <style:tab-stops>
          <style:tab-stop style:type="center" style:position="4.5in"/>
          <style:tab-stop style:type="center" style:position="6.8333in"/>
        </style:tab-stops>
      </style:paragraph-properties>
    </style:style>
    <style:style style:name="P2128" style:parent-style-name="Normal" style:family="paragraph">
      <style:paragraph-properties fo:text-align="center"/>
    </style:style>
    <style:style style:name="P2129" style:parent-style-name="Normal" style:family="paragraph">
      <style:paragraph-properties fo:break-before="page"/>
    </style:style>
    <style:style style:name="P2130" style:parent-style-name="Normal" style:family="paragraph">
      <style:paragraph-properties fo:margin-left="6.25in">
        <style:tab-stops/>
      </style:paragraph-properties>
    </style:style>
    <style:style style:name="P2131" style:parent-style-name="Normal" style:family="paragraph">
      <style:paragraph-properties fo:margin-left="6.25in">
        <style:tab-stops/>
      </style:paragraph-properties>
    </style:style>
    <style:style style:name="P2132" style:parent-style-name="Normal" style:family="paragraph">
      <style:paragraph-properties fo:margin-left="6.25in">
        <style:tab-stops/>
      </style:paragraph-properties>
    </style:style>
    <style:style style:name="P2133" style:parent-style-name="Normal" style:family="paragraph">
      <style:paragraph-properties fo:margin-left="6.25in">
        <style:tab-stops/>
      </style:paragraph-properties>
    </style:style>
    <style:style style:name="P2134" style:parent-style-name="Normal" style:family="paragraph">
      <style:paragraph-properties fo:text-align="justify" fo:text-indent="0.3937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align="justify" fo:text-indent="0.3937in"/>
      <style:text-properties style:font-weight-complex="bold"/>
    </style:style>
    <style:style style:name="TableColumn2139" style:family="table-column">
      <style:table-column-properties style:column-width="6.325in"/>
    </style:style>
    <style:style style:name="TableColumn2140" style:family="table-column">
      <style:table-column-properties style:column-width="3.9111in"/>
    </style:style>
    <style:style style:name="Table2138" style:family="table">
      <style:table-properties style:width="10.2361in" fo:margin-left="0in" table:align="left"/>
    </style:style>
    <style:style style:name="TableRow2141" style:family="table-row">
      <style:table-row-properties style:min-row-height="0.0861in"/>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style:font-style-complex="italic"/>
    </style:style>
    <style:style style:name="TableCell2144" style:family="table-cell">
      <style:table-cell-properties fo:border="none"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tyle="italic" style:font-style-asian="italic" style:font-style-complex="italic"/>
    </style:style>
    <style:style style:name="P2147" style:parent-style-name="Normal" style:family="paragraph">
      <style:paragraph-properties fo:text-align="justify" fo:text-indent="0.3937in"/>
      <style:text-properties style:font-style-complex="italic"/>
    </style:style>
    <style:style style:name="P2148" style:parent-style-name="Normal" style:family="paragraph">
      <style:paragraph-properties fo:margin-left="6.25in">
        <style:tab-stops/>
      </style:paragraph-properties>
      <style:text-properties fo:font-weight="bold" style:font-weight-asian="bold" style:font-weight-complex="bold"/>
    </style:style>
    <style:style style:name="P2149" style:parent-style-name="Normal" style:family="paragraph">
      <style:paragraph-properties fo:margin-left="6.25in">
        <style:tab-stops/>
      </style:paragraph-properties>
      <style:text-properties style:font-weight-complex="bold"/>
    </style:style>
    <style:style style:name="P2150" style:parent-style-name="Normal" style:family="paragraph">
      <style:paragraph-properties fo:text-align="justify" fo:margin-left="6.25in">
        <style:tab-stops/>
      </style:paragraph-properties>
      <style:text-properties fo:font-size="10pt" style:font-size-asian="10pt"/>
    </style:style>
    <style:style style:name="P2151" style:parent-style-name="Normal" style:family="paragraph">
      <style:paragraph-properties fo:text-align="justify" fo:text-indent="0.3937in"/>
      <style:text-properties style:font-weight-complex="bold"/>
    </style:style>
    <style:style style:name="P2152" style:parent-style-name="Normal" style:family="paragraph">
      <style:paragraph-properties fo:text-align="center"/>
      <style:text-properties fo:font-weight="bold" style:font-weight-asian="bold" style:font-weight-complex="bold"/>
    </style:style>
    <style:style style:name="P2153" style:parent-style-name="Normal" style:family="paragraph">
      <style:paragraph-properties fo:text-align="center"/>
      <style:text-properties fo:font-weight="bold" style:font-weight-asian="bold" style:font-weight-complex="bold"/>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justify"/>
      <style:text-properties style:font-weight-complex="bold"/>
    </style:style>
    <style:style style:name="P2167" style:parent-style-name="Normal" style:family="paragraph">
      <style:paragraph-properties fo:text-align="justify"/>
      <style:text-properties fo:font-style="italic" style:font-style-asian="italic" style:font-style-complex="italic"/>
    </style:style>
    <style:style style:name="P2168" style:parent-style-name="Normal" style:family="paragraph">
      <style:paragraph-properties fo:text-align="justify"/>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text-align="justify"/>
    </style:style>
    <style:style style:name="TableColumn2175" style:family="table-column">
      <style:table-column-properties style:column-width="2.9937in" style:use-optimal-column-width="false"/>
    </style:style>
    <style:style style:name="TableColumn2176" style:family="table-column">
      <style:table-column-properties style:column-width="7.034in" style:use-optimal-column-width="false"/>
    </style:style>
    <style:style style:name="Table2174" style:family="table">
      <style:table-properties style:width="10.0277in" fo:margin-left="0in" table:align="lef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tyle="italic" style:font-style-asian="italic" style:font-style-complex="italic"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tyle="italic" style:font-style-asian="italic" style:font-style-complex="italic" fo:font-size="11pt" style:font-size-asian="11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tyle="italic" style:font-style-asian="italic" style:font-style-complex="italic" fo:font-size="11pt" style:font-size-asian="11pt" style:font-size-complex="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font-size-complex="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tyle="italic" style:font-style-asian="italic" style:font-style-complex="italic" fo:font-size="11pt" style:font-size-asian="11pt" style:font-size-complex="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tyle="italic" style:font-style-asian="italic" style:font-style-complex="italic" fo:font-size="11pt" style:font-size-asian="11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justify" fo:text-indent="0.3937in"/>
      <style:text-properties fo:font-size="11pt" style:font-size-asian="11pt" style:font-size-complex="11pt"/>
    </style:style>
    <style:style style:name="P2207" style:parent-style-name="Normal" style:family="paragraph">
      <style:text-properties fo:font-style="italic" style:font-style-asian="italic" style:font-style-complex="italic" fo:font-size="11pt" style:font-size-asian="11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justify" fo:text-indent="0.3937in"/>
      <style:text-properties fo:font-size="11pt" style:font-size-asian="11pt" style:font-size-complex="11pt"/>
    </style:style>
    <style:style style:name="P2213" style:parent-style-name="Normal" style:family="paragraph">
      <style:text-properties fo:font-style="italic" style:font-style-asian="italic" style:font-style-complex="italic" fo:font-size="11pt" style:font-size-asian="11pt" style:font-size-complex="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Row2217" style:family="table-row">
      <style:table-row-properties style:min-row-height="0.0159in" style:use-optimal-row-height="false" fo:keep-together="always"/>
    </style:style>
    <style:style style:name="TableCell2218" style:family="table-cell">
      <style:table-cell-properties fo:border-top="0.0104in solid #000000" fo:border-left="0.0104in solid #000000" fo:border-bottom="none" fo:border-right="0.0104in solid #000000"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tyle="italic" style:font-style-asian="italic" style:font-style-complex="italic" fo:font-size="11pt" style:font-size-asian="11pt" style:font-size-complex="11pt"/>
    </style:style>
    <style:style style:name="TableRow2222" style:family="table-row">
      <style:table-row-properties style:min-row-height="0.0159in" style:use-optimal-row-height="false" fo:keep-together="always"/>
    </style:style>
    <style:style style:name="TableCell2223" style:family="table-cell">
      <style:table-cell-properties fo:border-top="none" fo:border-left="0.0104in solid #000000" fo:border-bottom="none" fo:border-right="0.0104in solid #000000" fo:padding-top="0in" fo:padding-left="0.0277in" fo:padding-bottom="0in" fo:padding-right="0.0277in"/>
    </style:style>
    <style:style style:name="P2224" style:parent-style-name="Normal" style:family="paragraph">
      <style:paragraph-properties fo:text-align="justify" fo:text-indent="0.3937in"/>
      <style:text-properties fo:font-size="11pt" style:font-size-asian="11pt" style:font-size-complex="11pt"/>
    </style:style>
    <style:style style:name="P2225" style:parent-style-name="Normal" style:family="paragraph">
      <style:text-properties fo:font-size="11pt" style:font-size-asian="11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top="none" fo:border-left="0.0104in solid #000000" fo:border-bottom="none" fo:border-right="0.0104in solid #000000" fo:padding-top="0in" fo:padding-left="0.0277in" fo:padding-bottom="0in" fo:padding-right="0.0277in"/>
    </style:style>
    <style:style style:name="P2228" style:parent-style-name="Normal" style:family="paragraph">
      <style:paragraph-properties fo:text-align="justify" fo:text-indent="0.3937in"/>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top="none" fo:border-left="0.0104in solid #000000" fo:border-bottom="none" fo:border-right="0.0104in solid #000000" fo:padding-top="0in" fo:padding-left="0.0277in" fo:padding-bottom="0in" fo:padding-right="0.0277in"/>
    </style:style>
    <style:style style:name="P2232" style:parent-style-name="Normal" style:family="paragraph">
      <style:paragraph-properties fo:text-align="justify" fo:text-indent="0.3937in"/>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top="none" fo:border-left="0.0104in solid #000000" fo:border-bottom="none" fo:border-right="0.0104in solid #000000" fo:padding-top="0in" fo:padding-left="0.0277in" fo:padding-bottom="0in" fo:padding-right="0.0277in"/>
    </style:style>
    <style:style style:name="P2236" style:parent-style-name="Normal" style:family="paragraph">
      <style:paragraph-properties fo:text-align="justify" fo:text-indent="0.3937in"/>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top="none" fo:border-left="0.0104in solid #000000" fo:border-bottom="0.0104in solid #000000" fo:border-right="0.0104in solid #000000" fo:padding-top="0in" fo:padding-left="0.0277in" fo:padding-bottom="0in" fo:padding-right="0.0277in"/>
    </style:style>
    <style:style style:name="P2240" style:parent-style-name="Normal" style:family="paragraph">
      <style:paragraph-properties fo:text-align="justify" fo:text-indent="0.3937in"/>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TableRow2242" style:family="table-row">
      <style:table-row-properties style:min-row-height="0.0159in" style:use-optimal-row-height="false" fo:keep-together="always"/>
    </style:style>
    <style:style style:name="TableCell2243" style:family="table-cell">
      <style:table-cell-properties fo:border-top="0.0104in solid #000000" fo:border-left="0.0104in solid #000000" fo:border-bottom="none" fo:border-right="0.0104in solid #000000" fo:padding-top="0in" fo:padding-left="0.0277in" fo:padding-bottom="0in" fo:padding-right="0.0277in"/>
    </style:style>
    <style:style style:name="P2244" style:parent-style-name="Normal" style:family="paragraph">
      <style:text-properties fo:font-size="11pt" style:font-size-asian="11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tyle="italic" style:font-style-asian="italic" style:font-style-complex="italic" fo:font-size="11pt" style:font-size-asian="11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top="none" fo:border-left="0.0104in solid #000000" fo:border-bottom="none" fo:border-right="0.0104in solid #000000" fo:padding-top="0in" fo:padding-left="0.0277in" fo:padding-bottom="0in" fo:padding-right="0.0277in"/>
    </style:style>
    <style:style style:name="P2249" style:parent-style-name="Normal" style:family="paragraph">
      <style:paragraph-properties fo:text-align="justify" fo:text-indent="0.3937in"/>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TableRow2251" style:family="table-row">
      <style:table-row-properties style:min-row-height="0.0159in" style:use-optimal-row-height="false" fo:keep-together="always"/>
    </style:style>
    <style:style style:name="TableCell2252" style:family="table-cell">
      <style:table-cell-properties fo:border-top="none" fo:border-left="0.0104in solid #000000" fo:border-bottom="none" fo:border-right="0.0104in solid #000000" fo:padding-top="0in" fo:padding-left="0.0277in" fo:padding-bottom="0in" fo:padding-right="0.0277in"/>
    </style:style>
    <style:style style:name="P2253" style:parent-style-name="Normal" style:family="paragraph">
      <style:paragraph-properties fo:text-align="justify" fo:text-indent="0.3937in"/>
      <style:text-properties fo:font-size="11pt" style:font-size-asian="11pt" style:font-size-complex="11pt"/>
    </style:style>
    <style:style style:name="P2254" style:parent-style-name="Normal" style:family="paragraph">
      <style:text-properties fo:font-size="11pt" style:font-size-asian="11pt" style:font-size-complex="11pt"/>
    </style:style>
    <style:style style:name="TableRow2255" style:family="table-row">
      <style:table-row-properties style:min-row-height="0.0159in" style:use-optimal-row-height="false" fo:keep-together="always"/>
    </style:style>
    <style:style style:name="TableCell2256" style:family="table-cell">
      <style:table-cell-properties fo:border-top="none" fo:border-left="0.0104in solid #000000" fo:border-bottom="0.0104in solid #000000" fo:border-right="0.0104in solid #000000" fo:padding-top="0in" fo:padding-left="0.0277in" fo:padding-bottom="0in" fo:padding-right="0.0277in"/>
    </style:style>
    <style:style style:name="P2257" style:parent-style-name="Normal" style:family="paragraph">
      <style:paragraph-properties fo:text-align="justify" fo:text-indent="0.3937in"/>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top="0.0104in solid #000000" fo:border-left="0.0104in solid #000000" fo:border-bottom="none" fo:border-right="0.0104in soli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T2263" style:parent-style-name="DefaultParagraphFont" style:family="text">
      <style:text-properties fo:font-style="italic" style:font-style-asian="italic" style:font-style-complex="italic" fo:font-size="11pt" style:font-size-asian="11pt" style:font-size-complex="11pt"/>
    </style:style>
    <style:style style:name="TableRow2264" style:family="table-row">
      <style:table-row-properties style:min-row-height="0.0159in" style:use-optimal-row-height="false" fo:keep-together="always"/>
    </style:style>
    <style:style style:name="TableCell2265" style:family="table-cell">
      <style:table-cell-properties fo:border-top="none" fo:border-left="0.0104in solid #000000" fo:border-bottom="none" fo:border-right="0.0104in solid #000000" fo:padding-top="0in" fo:padding-left="0.0277in" fo:padding-bottom="0in" fo:padding-right="0.0277in"/>
    </style:style>
    <style:style style:name="P2266" style:parent-style-name="Normal" style:family="paragraph">
      <style:paragraph-properties fo:text-align="justify" fo:text-indent="0.3937in"/>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top="none" fo:border-left="0.0104in solid #000000" fo:border-bottom="none" fo:border-right="0.0104in solid #000000" fo:padding-top="0in" fo:padding-left="0.0277in" fo:padding-bottom="0in" fo:padding-right="0.0277in"/>
    </style:style>
    <style:style style:name="P2270" style:parent-style-name="Normal" style:family="paragraph">
      <style:paragraph-properties fo:text-align="justify" fo:text-indent="0.3937in"/>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top="none" fo:border-left="0.0104in solid #000000" fo:border-bottom="0.0104in solid #000000" fo:border-right="0.0104in solid #000000" fo:padding-top="0in" fo:padding-left="0.0277in" fo:padding-bottom="0in" fo:padding-right="0.0277in"/>
    </style:style>
    <style:style style:name="P2274" style:parent-style-name="Normal" style:family="paragraph">
      <style:paragraph-properties fo:text-align="justify" fo:text-indent="0.3937in"/>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top="0.0104in solid #000000" fo:border-left="0.0104in solid #000000" fo:border-bottom="none" fo:border-right="0.0104in solid #000000"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T2280" style:parent-style-name="DefaultParagraphFont" style:family="text">
      <style:text-properties fo:font-style="italic" style:font-style-asian="italic" style:font-style-complex="italic" fo:font-size="11pt" style:font-size-asian="11pt" style:font-size-complex="11pt"/>
    </style:style>
    <style:style style:name="TableRow2281" style:family="table-row">
      <style:table-row-properties style:min-row-height="0.0159in" style:use-optimal-row-height="false" fo:keep-together="always"/>
    </style:style>
    <style:style style:name="TableCell2282" style:family="table-cell">
      <style:table-cell-properties fo:border-top="none" fo:border-left="0.0104in solid #000000" fo:border-bottom="none" fo:border-right="0.0104in solid #000000" fo:padding-top="0in" fo:padding-left="0.0277in" fo:padding-bottom="0in" fo:padding-right="0.0277in"/>
    </style:style>
    <style:style style:name="P2283" style:parent-style-name="Normal" style:family="paragraph">
      <style:paragraph-properties fo:text-align="justify" fo:text-indent="0.3937in"/>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top="none" fo:border-left="0.0104in solid #000000" fo:border-bottom="none" fo:border-right="0.0104in solid #000000" fo:padding-top="0in" fo:padding-left="0.0277in" fo:padding-bottom="0in" fo:padding-right="0.0277in"/>
    </style:style>
    <style:style style:name="P2287" style:parent-style-name="Normal" style:family="paragraph">
      <style:paragraph-properties fo:text-align="justify" fo:text-indent="0.3937in"/>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top="none" fo:border-left="0.0104in solid #000000" fo:border-bottom="0.0104in solid #000000" fo:border-right="0.0104in solid #000000" fo:padding-top="0in" fo:padding-left="0.0277in" fo:padding-bottom="0in" fo:padding-right="0.0277in"/>
    </style:style>
    <style:style style:name="P2291" style:parent-style-name="Normal" style:family="paragraph">
      <style:paragraph-properties fo:text-align="justify" fo:text-indent="0.3937in"/>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style:text-properties fo:font-weight="bold" style:font-weight-asian="bold"/>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ableColumn2303" style:family="table-column">
      <style:table-column-properties style:column-width="0.6111in" style:use-optimal-column-width="false"/>
    </style:style>
    <style:style style:name="TableColumn2304" style:family="table-column">
      <style:table-column-properties style:column-width="1.3465in" style:use-optimal-column-width="false"/>
    </style:style>
    <style:style style:name="TableColumn2305" style:family="table-column">
      <style:table-column-properties style:column-width="1.2076in" style:use-optimal-column-width="false"/>
    </style:style>
    <style:style style:name="TableColumn2306" style:family="table-column">
      <style:table-column-properties style:column-width="1.8625in" style:use-optimal-column-width="false"/>
    </style:style>
    <style:style style:name="TableColumn2307" style:family="table-column">
      <style:table-column-properties style:column-width="1.3923in" style:use-optimal-column-width="false"/>
    </style:style>
    <style:style style:name="TableColumn2308" style:family="table-column">
      <style:table-column-properties style:column-width="1.6909in" style:use-optimal-column-width="false"/>
    </style:style>
    <style:style style:name="TableColumn2309" style:family="table-column">
      <style:table-column-properties style:column-width="2in" style:use-optimal-column-width="false"/>
    </style:style>
    <style:style style:name="Table2302" style:family="table">
      <style:table-properties style:width="10.1111in" fo:margin-left="0in" table:align="lef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P2315" style:parent-style-name="Normal" style:family="paragraph">
      <style:text-properties fo:font-style="italic" style:font-style-asian="italic" style:font-style-complex="italic"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P2318" style:parent-style-name="Normal" style:family="paragraph">
      <style:text-properties fo:font-style="italic" style:font-style-asian="italic" style:font-style-complex="italic"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P2321" style:parent-style-name="Normal" style:family="paragraph">
      <style:text-properties fo:font-style="italic" style:font-style-asian="italic" style:font-style-complex="italic"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P2324" style:parent-style-name="Normal" style:family="paragraph">
      <style:text-properties fo:font-style="italic" style:font-style-asian="italic" style:font-style-complex="italic"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P2327" style:parent-style-name="Normal" style:family="paragraph">
      <style:text-properties fo:font-style="italic" style:font-style-asian="italic" style:font-style-complex="italic"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P2330" style:parent-style-name="Normal" style:family="paragraph">
      <style:text-properties fo:font-style="italic" style:font-style-asian="italic" style:font-style-complex="italic"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P2376" style:parent-style-name="Normal" style:family="paragraph">
      <style:paragraph-properties fo:text-align="justify"/>
      <style:text-properties fo:font-size="11pt" style:font-size-asian="11pt"/>
    </style:style>
    <style:style style:name="P2377" style:parent-style-name="Normal" style:family="paragraph">
      <style:paragraph-properties fo:text-align="justify"/>
    </style:style>
    <style:style style:name="P2378" style:parent-style-name="Normal" style:family="paragraph">
      <style:paragraph-properties fo:text-align="justify">
        <style:tab-stops>
          <style:tab-stop style:type="right" style:leader-style="solid" style:leader-text="_" style:position="7.5in"/>
        </style:tab-stops>
      </style:paragraph-properties>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text-align="justify"/>
      <style:text-properties style:font-weight-complex="bold"/>
    </style:style>
    <style:style style:name="P2383" style:parent-style-name="Normal" style:family="paragraph">
      <style:paragraph-properties fo:text-align="justify"/>
      <style:text-properties fo:font-style="italic" style:font-style-asian="italic" style:font-style-complex="italic"/>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text-align="justify"/>
    </style:style>
    <style:style style:name="TableColumn2391" style:family="table-column">
      <style:table-column-properties style:column-width="0.593in" style:use-optimal-column-width="false"/>
    </style:style>
    <style:style style:name="TableColumn2392" style:family="table-column">
      <style:table-column-properties style:column-width="1.1013in" style:use-optimal-column-width="false"/>
    </style:style>
    <style:style style:name="TableColumn2393" style:family="table-column">
      <style:table-column-properties style:column-width="0.9166in" style:use-optimal-column-width="false"/>
    </style:style>
    <style:style style:name="TableColumn2394" style:family="table-column">
      <style:table-column-properties style:column-width="1in" style:use-optimal-column-width="false"/>
    </style:style>
    <style:style style:name="TableColumn2395" style:family="table-column">
      <style:table-column-properties style:column-width="1in" style:use-optimal-column-width="false"/>
    </style:style>
    <style:style style:name="TableColumn2396" style:family="table-column">
      <style:table-column-properties style:column-width="1.5833in" style:use-optimal-column-width="false"/>
    </style:style>
    <style:style style:name="TableColumn2397" style:family="table-column">
      <style:table-column-properties style:column-width="1.1666in" style:use-optimal-column-width="false"/>
    </style:style>
    <style:style style:name="TableColumn2398" style:family="table-column">
      <style:table-column-properties style:column-width="1.5in" style:use-optimal-column-width="false"/>
    </style:style>
    <style:style style:name="TableColumn2399" style:family="table-column">
      <style:table-column-properties style:column-width="1.1555in" style:use-optimal-column-width="false"/>
    </style:style>
    <style:style style:name="Table2390" style:family="table">
      <style:table-properties style:width="10.0166in" fo:margin-left="0in" table:align="lef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P2405" style:parent-style-name="Normal" style:family="paragraph">
      <style:text-properties fo:font-style="italic" style:font-style-asian="italic" style:font-style-complex="italic"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P2408" style:parent-style-name="Normal" style:family="paragraph">
      <style:text-properties fo:font-style="italic" style:font-style-asian="italic" style:font-style-complex="italic"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P2411" style:parent-style-name="Normal" style:family="paragraph">
      <style:text-properties fo:font-style="italic" style:font-style-asian="italic" style:font-style-complex="italic"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P2414" style:parent-style-name="Normal" style:family="paragraph">
      <style:text-properties fo:font-style="italic" style:font-style-asian="italic" style:font-style-complex="italic"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P2417" style:parent-style-name="Normal" style:family="paragraph">
      <style:text-properties fo:font-style="italic" style:font-style-asian="italic" style:font-style-complex="italic"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P2420" style:parent-style-name="Normal" style:family="paragraph">
      <style:text-properties fo:font-style="italic" style:font-style-asian="italic" style:font-style-complex="italic"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P2423" style:parent-style-name="Normal" style:family="paragraph">
      <style:text-properties fo:font-style="italic" style:font-style-asian="italic" style:font-style-complex="italic"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P2426" style:parent-style-name="Normal" style:family="paragraph">
      <style:text-properties fo:font-style="italic" style:font-style-asian="italic" style:font-style-complex="italic"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tyle="italic" style:font-style-asian="italic" style:font-style-complex="italic"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tyle="italic" style:font-style-asian="italic" style:font-style-complex="italic"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P2503" style:parent-style-name="Normal" style:family="paragraph">
      <style:paragraph-properties fo:text-align="justify"/>
    </style:style>
    <style:style style:name="P2504" style:parent-style-name="Normal" style:family="paragraph">
      <style:paragraph-properties fo:text-align="justify">
        <style:tab-stops>
          <style:tab-stop style:type="right" style:leader-style="solid" style:leader-text="_" style:position="7.5in"/>
        </style:tab-stops>
      </style:paragraph-properties>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text-align="justify">
        <style:tab-stops>
          <style:tab-stop style:type="right" style:leader-style="solid" style:leader-text="_" style:position="7.5in"/>
        </style:tab-stops>
      </style:paragraph-properties>
      <style:text-properties fo:font-style="italic" style:font-style-asian="italic" style:font-style-complex="italic"/>
    </style:style>
    <style:style style:name="P2509" style:parent-style-name="Normal" style:family="paragraph">
      <style:paragraph-properties fo:text-align="justify">
        <style:tab-stops>
          <style:tab-stop style:type="right" style:leader-style="solid" style:leader-text="_" style:position="7.5in"/>
        </style:tab-stops>
      </style:paragraph-properties>
    </style:style>
    <style:style style:name="P2510" style:parent-style-name="Normal" style:family="paragraph">
      <style:paragraph-properties fo:text-align="justify">
        <style:tab-stops>
          <style:tab-stop style:type="right" style:leader-style="solid" style:leader-text="_" style:position="7.5in"/>
        </style:tab-stops>
      </style:paragraph-properties>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P2514" style:parent-style-name="Normal" style:family="paragraph">
      <style:paragraph-properties fo:text-align="justify">
        <style:tab-stops>
          <style:tab-stop style:type="right" style:leader-style="solid" style:leader-text="_" style:position="7.5in"/>
        </style:tab-stops>
      </style:paragraph-properties>
      <style:text-properties fo:font-style="italic" style:font-style-asian="italic" style:font-style-complex="italic"/>
    </style:style>
    <style:style style:name="P2515" style:parent-style-name="Normal" style:family="paragraph">
      <style:paragraph-properties fo:text-align="justify">
        <style:tab-stops>
          <style:tab-stop style:type="right" style:leader-style="solid" style:leader-text="_" style:position="7.5in"/>
        </style:tab-stops>
      </style:paragraph-properties>
    </style:style>
    <style:style style:name="P2516" style:parent-style-name="Normal" style:family="paragraph">
      <style:paragraph-properties fo:text-align="justify">
        <style:tab-stops>
          <style:tab-stop style:type="right" style:leader-style="solid" style:leader-text="_" style:position="5.5in"/>
        </style:tab-stops>
      </style:paragraph-properties>
    </style:style>
    <style:style style:name="P2517" style:parent-style-name="Normal" style:family="paragraph">
      <style:paragraph-properties fo:text-align="justify">
        <style:tab-stops>
          <style:tab-stop style:type="right" style:leader-style="solid" style:leader-text="_" style:position="5.5in"/>
        </style:tab-stops>
      </style:paragraph-properties>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text-align="justify"/>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P2527" style:parent-style-name="Normal" style:family="paragraph">
      <style:paragraph-properties fo:text-align="justify">
        <style:tab-stops>
          <style:tab-stop style:type="center" style:position="4.75in"/>
          <style:tab-stop style:type="center" style:position="7.4166in"/>
        </style:tab-stops>
      </style:paragraph-properties>
    </style:style>
    <style:style style:name="P2528" style:parent-style-name="Normal" style:family="paragraph">
      <style:paragraph-properties fo:text-align="justify">
        <style:tab-stops>
          <style:tab-stop style:type="center" style:position="4.75in"/>
          <style:tab-stop style:type="center" style:position="7.4166in"/>
        </style:tab-stops>
      </style:paragraph-properties>
    </style:style>
    <style:style style:name="P2529" style:parent-style-name="Normal" style:family="paragraph">
      <style:paragraph-properties fo:text-align="justify">
        <style:tab-stops>
          <style:tab-stop style:type="center" style:position="4.75in"/>
          <style:tab-stop style:type="center" style:position="7.4166in"/>
        </style:tab-stops>
      </style:paragraph-properties>
    </style:style>
    <style:style style:name="P2530" style:parent-style-name="Normal" style:family="paragraph">
      <style:paragraph-properties fo:text-align="justify">
        <style:tab-stops>
          <style:tab-stop style:type="center" style:position="4.75in"/>
          <style:tab-stop style:type="center" style:position="7.4166in"/>
        </style:tab-stops>
      </style:paragraph-properties>
    </style:style>
    <style:style style:name="P2531" style:parent-style-name="Normal" style:family="paragraph">
      <style:paragraph-properties fo:text-align="justify">
        <style:tab-stops>
          <style:tab-stop style:type="center" style:position="4.75in"/>
          <style:tab-stop style:type="center" style:position="7.4166in"/>
        </style:tab-stops>
      </style:paragraph-properties>
    </style:style>
    <style:style style:name="P2532" style:parent-style-name="Normal" style:family="paragraph">
      <style:paragraph-properties fo:text-align="justify">
        <style:tab-stops>
          <style:tab-stop style:type="center" style:position="4.75in"/>
          <style:tab-stop style:type="center" style:position="7.4166in"/>
        </style:tab-stops>
      </style:paragraph-properties>
    </style:style>
    <style:style style:name="P2533" style:parent-style-name="Normal" style:family="paragraph">
      <style:paragraph-properties fo:text-align="justify"/>
    </style:style>
    <style:style style:name="P2534" style:parent-style-name="Normal" style:family="paragraph">
      <style:paragraph-properties fo:text-align="center"/>
    </style:style>
    <style:style style:name="P2535" style:parent-style-name="Normal" style:family="paragraph">
      <style:paragraph-properties fo:break-before="page"/>
    </style:style>
    <style:style style:name="P2536" style:parent-style-name="Normal" style:family="paragraph">
      <style:paragraph-properties fo:margin-left="6.25in">
        <style:tab-stops/>
      </style:paragraph-properties>
    </style:style>
    <style:style style:name="P2537" style:parent-style-name="Normal" style:family="paragraph">
      <style:paragraph-properties fo:margin-left="6.25in">
        <style:tab-stops/>
      </style:paragraph-properties>
    </style:style>
    <style:style style:name="P2538" style:parent-style-name="Normal" style:family="paragraph">
      <style:paragraph-properties fo:margin-left="6.25in">
        <style:tab-stops/>
      </style:paragraph-properties>
    </style:style>
    <style:style style:name="P2539" style:parent-style-name="Normal" style:family="paragraph">
      <style:paragraph-properties fo:margin-left="6.25in">
        <style:tab-stops/>
      </style:paragraph-properties>
    </style:style>
    <style:style style:name="P2540" style:parent-style-name="Normal" style:family="paragraph">
      <style:paragraph-properties fo:text-align="justify"/>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text-align="justify"/>
      <style:text-properties style:font-weight-complex="bold"/>
    </style:style>
    <style:style style:name="TableColumn2545" style:family="table-column">
      <style:table-column-properties style:column-width="6.325in"/>
    </style:style>
    <style:style style:name="TableColumn2546" style:family="table-column">
      <style:table-column-properties style:column-width="3.9111in"/>
    </style:style>
    <style:style style:name="Table2544" style:family="table">
      <style:table-properties style:width="10.2361in" fo:margin-left="0in" table:align="left"/>
    </style:style>
    <style:style style:name="TableRow2547" style:family="table-row">
      <style:table-row-properties style:min-row-height="0.0868in"/>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style:font-style-complex="italic"/>
    </style:style>
    <style:style style:name="TableCell2550" style:family="table-cell">
      <style:table-cell-properties fo:border="none"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tyle="italic" style:font-style-asian="italic" style:font-style-complex="italic"/>
    </style:style>
    <style:style style:name="P2553" style:parent-style-name="Normal" style:family="paragraph">
      <style:paragraph-properties fo:text-align="justify"/>
      <style:text-properties style:font-style-complex="italic"/>
    </style:style>
    <style:style style:name="P2554" style:parent-style-name="Normal" style:family="paragraph">
      <style:paragraph-properties fo:margin-left="6.25in">
        <style:tab-stops/>
      </style:paragraph-properties>
      <style:text-properties fo:font-weight="bold" style:font-weight-asian="bold" style:font-weight-complex="bold"/>
    </style:style>
    <style:style style:name="P2555" style:parent-style-name="Normal" style:family="paragraph">
      <style:paragraph-properties fo:margin-left="6.25in">
        <style:tab-stops/>
      </style:paragraph-properties>
      <style:text-properties style:font-weight-complex="bold"/>
    </style:style>
    <style:style style:name="P2556" style:parent-style-name="Normal" style:family="paragraph">
      <style:paragraph-properties fo:text-align="justify" fo:margin-left="6.25in">
        <style:tab-stops/>
      </style:paragraph-properties>
    </style:style>
    <style:style style:name="P2557" style:parent-style-name="Normal" style:family="paragraph">
      <style:paragraph-properties fo:text-align="justify"/>
      <style:text-properties style:font-weight-complex="bold"/>
    </style:style>
    <style:style style:name="P2558" style:parent-style-name="Normal" style:family="paragraph">
      <style:paragraph-properties fo:text-align="center"/>
      <style:text-properties fo:font-weight="bold" style:font-weight-asian="bold" style:font-weight-complex="bold"/>
    </style:style>
    <style:style style:name="P2559" style:parent-style-name="Normal" style:family="paragraph">
      <style:text-properties fo:font-weight="bold" style:font-weight-asian="bold" style:font-weight-complex="bold"/>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text-align="justify"/>
    </style:style>
    <style:style style:name="TableColumn2579" style:family="table-column">
      <style:table-column-properties style:column-width="3.0277in" style:use-optimal-column-width="false"/>
    </style:style>
    <style:style style:name="TableColumn2580" style:family="table-column">
      <style:table-column-properties style:column-width="2.0833in" style:use-optimal-column-width="false"/>
    </style:style>
    <style:style style:name="TableColumn2581" style:family="table-column">
      <style:table-column-properties style:column-width="5.125in" style:use-optimal-column-width="false"/>
    </style:style>
    <style:style style:name="Table2578" style:family="table">
      <style:table-properties style:width="10.2361in" fo:margin-left="0in" table:align="lef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top="0.0104in solid #000000" fo:border-left="0.0104in solid #000000" fo:border-bottom="0.0104in solid #000000" fo:border-right="none"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top="0.0104in solid #000000" fo:border-left="none" fo:border-bottom="0.0104in solid #000000" fo:border-right="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top="0.0104in solid #000000" fo:border-left="0.0104in solid #000000" fo:border-bottom="0.0104in solid #000000" fo:border-right="none"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top="0.0104in solid #000000" fo:border-left="none" fo:border-bottom="0.0104in solid #000000" fo:border-right="0.0104in solid #000000" fo:padding-top="0in" fo:padding-left="0.0277in" fo:padding-bottom="0in" fo:padding-right="0.0277in"/>
    </style:style>
    <style:style style:name="P2595" style:parent-style-name="Normal" style:family="paragraph">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top="0.0104in solid #000000" fo:border-left="0.0104in solid #000000" fo:border-bottom="0.0104in solid #000000" fo:border-right="none"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top="0.0104in solid #000000" fo:border-left="none" fo:border-bottom="0.0104in solid #000000" fo:border-right="0.0104in solid #000000" fo:padding-top="0in" fo:padding-left="0.0277in" fo:padding-bottom="0in" fo:padding-right="0.0277in"/>
    </style:style>
    <style:style style:name="P2602" style:parent-style-name="Normal" style:family="paragraph">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top="0.0104in solid #000000" fo:border-left="0.0104in solid #000000" fo:border-bottom="0.0104in solid #000000" fo:border-right="none"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top="0.0104in solid #000000" fo:border-left="none" fo:border-bottom="0.0104in solid #000000" fo:border-right="0.0104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top="0.0104in solid #000000" fo:border-left="0.0104in solid #000000" fo:border-bottom="0.0104in solid #000000" fo:border-right="none"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top="0.0104in solid #000000" fo:border-left="none" fo:border-bottom="0.0104in solid #000000" fo:border-right="0.0104in solid #000000" fo:padding-top="0in" fo:padding-left="0.0277in" fo:padding-bottom="0in" fo:padding-right="0.0277in"/>
    </style:style>
    <style:style style:name="P2616" style:parent-style-name="Normal" style:family="paragraph">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top="0.0104in solid #000000" fo:border-left="0.0104in solid #000000" fo:border-bottom="0.0104in solid #000000" fo:border-right="none" fo:padding-top="0in" fo:padding-left="0.0277in" fo:padding-bottom="0in" fo:padding-right="0.0277in"/>
    </style:style>
    <style:style style:name="P2621" style:parent-style-name="Normal" style:family="paragraph">
      <style:paragraph-properties fo:text-align="justify" fo:text-indent="0.3937in"/>
      <style:text-properties fo:font-size="11pt" style:font-size-asian="11pt"/>
    </style:style>
    <style:style style:name="TableCell2622" style:family="table-cell">
      <style:table-cell-properties fo:border-top="0.0104in solid #000000" fo:border-left="none" fo:border-bottom="0.0104in solid #000000" fo:border-right="0.0104in solid #000000" fo:padding-top="0in" fo:padding-left="0.0277in" fo:padding-bottom="0in" fo:padding-right="0.0277in"/>
    </style:style>
    <style:style style:name="P2623" style:parent-style-name="Normal" style:family="paragraph">
      <style:paragraph-properties fo:text-align="justify" fo:text-indent="0.3937in"/>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top="0.0104in solid #000000" fo:border-left="0.0104in solid #000000" fo:border-bottom="0.0104in solid #000000" fo:border-right="none" fo:padding-top="0in" fo:padding-left="0.0277in" fo:padding-bottom="0in" fo:padding-right="0.0277in"/>
    </style:style>
    <style:style style:name="P2628" style:parent-style-name="Normal" style:family="paragraph">
      <style:paragraph-properties fo:text-align="justify" fo:text-indent="0.3937in"/>
      <style:text-properties fo:font-size="11pt" style:font-size-asian="11pt"/>
    </style:style>
    <style:style style:name="TableCell2629" style:family="table-cell">
      <style:table-cell-properties fo:border-top="0.0104in solid #000000" fo:border-left="none" fo:border-bottom="0.0104in solid #000000" fo:border-right="0.0104in solid #000000" fo:padding-top="0in" fo:padding-left="0.0277in" fo:padding-bottom="0in" fo:padding-right="0.0277in"/>
    </style:style>
    <style:style style:name="P2630" style:parent-style-name="Normal" style:family="paragraph">
      <style:paragraph-properties fo:text-align="justify" fo:text-indent="0.3937in"/>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top="0.0104in solid #000000" fo:border-left="0.0104in solid #000000" fo:border-bottom="0.0104in solid #000000" fo:border-right="none"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top="0.0104in solid #000000" fo:border-left="none" fo:border-bottom="0.0104in solid #000000" fo:border-right="0.0104in solid #000000"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top="0.0104in solid #000000" fo:border-left="0.0104in solid #000000" fo:border-bottom="0.0104in solid #000000" fo:border-right="none"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top="0.0104in solid #000000" fo:border-left="none" fo:border-bottom="0.0104in solid #000000" fo:border-right="0.0104in solid #000000" fo:padding-top="0in" fo:padding-left="0.0277in" fo:padding-bottom="0in" fo:padding-right="0.0277in"/>
    </style:style>
    <style:style style:name="P2644" style:parent-style-name="Normal" style:family="paragraph">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P2671" style:parent-style-name="Normal" style:family="paragraph">
      <style:paragraph-properties fo:text-align="justify" fo:text-indent="0.3937in"/>
      <style:text-properties fo:font-size="11pt" style:font-size-asian="11pt"/>
    </style:style>
    <style:style style:name="P2672" style:parent-style-name="Normal" style:family="paragraph">
      <style:paragraph-properties fo:text-align="justify" fo:text-indent="0.3937in"/>
      <style:text-properties fo:font-size="11pt" style:font-size-asian="11pt"/>
    </style:style>
    <style:style style:name="P2673" style:parent-style-name="Normal" style:family="paragraph">
      <style:paragraph-properties fo:text-align="justify" fo:text-indent="0.3937in"/>
      <style:text-properties fo:font-size="11pt" style:font-size-asian="11pt"/>
    </style:style>
    <style:style style:name="P2674" style:parent-style-name="Normal" style:family="paragraph">
      <style:paragraph-properties fo:text-align="justify" fo:text-indent="0.3937in"/>
      <style:text-properties fo:font-size="11pt" style:font-size-asian="11pt"/>
    </style:style>
    <style:style style:name="P2675" style:parent-style-name="Normal" style:family="paragraph">
      <style:paragraph-properties fo:text-align="justify" fo:text-indent="0.3937in"/>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P2681" style:parent-style-name="Normal" style:family="paragraph">
      <style:paragraph-properties fo:text-align="justify" fo:text-indent="0.3937in"/>
      <style:text-properties fo:font-size="11pt" style:font-size-asian="11pt"/>
    </style:style>
    <style:style style:name="P2682" style:parent-style-name="Normal" style:family="paragraph">
      <style:paragraph-properties fo:text-align="justify" fo:text-indent="0.3937in"/>
      <style:text-properties fo:font-size="11pt" style:font-size-asian="11pt"/>
    </style:style>
    <style:style style:name="P2683" style:parent-style-name="Normal" style:family="paragraph">
      <style:paragraph-properties fo:text-align="justify" fo:text-indent="0.3937in"/>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P2689" style:parent-style-name="Normal" style:family="paragraph">
      <style:paragraph-properties fo:text-align="justify" fo:text-indent="0.3937in"/>
      <style:text-properties fo:font-size="11pt" style:font-size-asian="11pt"/>
    </style:style>
    <style:style style:name="P2690" style:parent-style-name="Normal" style:family="paragraph">
      <style:paragraph-properties fo:text-align="justify" fo:text-indent="0.3937in"/>
      <style:text-properties fo:font-size="11pt" style:font-size-asian="11pt"/>
    </style:style>
    <style:style style:name="P2691" style:parent-style-name="Normal" style:family="paragraph">
      <style:paragraph-properties fo:text-align="justify" fo:text-indent="0.3937in"/>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P2697" style:parent-style-name="Normal" style:family="paragraph">
      <style:paragraph-properties fo:text-align="justify" fo:text-indent="0.3937in"/>
      <style:text-properties fo:font-size="11pt" style:font-size-asian="11pt"/>
    </style:style>
    <style:style style:name="P2698" style:parent-style-name="Normal" style:family="paragraph">
      <style:paragraph-properties fo:text-align="justify" fo:text-indent="0.3937in"/>
      <style:text-properties fo:font-size="11pt" style:font-size-asian="11pt"/>
    </style:style>
    <style:style style:name="P2699" style:parent-style-name="Normal" style:family="paragraph">
      <style:paragraph-properties fo:text-align="justify" fo:text-indent="0.3937in"/>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text-align="justify"/>
    </style:style>
    <style:style style:name="P2708" style:parent-style-name="Normal" style:family="paragraph">
      <style:paragraph-properties fo:text-align="justify">
        <style:tab-stops>
          <style:tab-stop style:type="right" style:leader-style="solid" style:leader-text="_" style:position="7.5in"/>
        </style:tab-stops>
      </style:paragraph-properties>
    </style:style>
    <style:style style:name="P2709" style:parent-style-name="Normal" style:family="paragraph">
      <style:paragraph-properties fo:text-align="justify">
        <style:tab-stops>
          <style:tab-stop style:type="right" style:leader-style="solid" style:leader-text="_" style:position="7.5in"/>
        </style:tab-stops>
      </style:paragraph-properties>
    </style:style>
    <style:style style:name="P2710" style:parent-style-name="Normal" style:family="paragraph">
      <style:paragraph-properties fo:text-align="justify">
        <style:tab-stops>
          <style:tab-stop style:type="right" style:leader-style="solid" style:leader-text="_" style:position="7.5in"/>
        </style:tab-stops>
      </style:paragraph-properties>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TableColumn2720" style:family="table-column">
      <style:table-column-properties style:column-width="0.5631in" style:use-optimal-column-width="false"/>
    </style:style>
    <style:style style:name="TableColumn2721" style:family="table-column">
      <style:table-column-properties style:column-width="1.484in" style:use-optimal-column-width="false"/>
    </style:style>
    <style:style style:name="TableColumn2722" style:family="table-column">
      <style:table-column-properties style:column-width="1.6743in" style:use-optimal-column-width="false"/>
    </style:style>
    <style:style style:name="TableColumn2723" style:family="table-column">
      <style:table-column-properties style:column-width="2.2298in" style:use-optimal-column-width="false"/>
    </style:style>
    <style:style style:name="TableColumn2724" style:family="table-column">
      <style:table-column-properties style:column-width="4.0763in" style:use-optimal-column-width="false"/>
    </style:style>
    <style:style style:name="Table2719" style:family="table">
      <style:table-properties style:width="10.0277in" fo:margin-left="0in" table:align="lef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P2769" style:parent-style-name="Normal" style:family="paragraph">
      <style:paragraph-properties fo:text-align="justify"/>
      <style:text-properties fo:font-size="11pt" style:font-size-asian="11pt"/>
    </style:style>
    <style:style style:name="P2770" style:parent-style-name="Normal" style:family="paragraph">
      <style:paragraph-properties fo:text-align="justify"/>
    </style:style>
    <style:style style:name="P2771" style:parent-style-name="Normal" style:family="paragraph">
      <style:paragraph-properties fo:text-align="justify">
        <style:tab-stops>
          <style:tab-stop style:type="right" style:leader-style="solid" style:leader-text="_" style:position="7.5in"/>
        </style:tab-stops>
      </style:paragraph-properties>
    </style:style>
    <style:style style:name="P2772" style:parent-style-name="Normal" style:family="paragraph">
      <style:paragraph-properties fo:text-align="justify"/>
    </style:style>
    <style:style style:name="P2773" style:parent-style-name="Normal" style:family="paragraph">
      <style:paragraph-properties fo:text-align="justify"/>
    </style:style>
    <style:style style:name="TableColumn2775" style:family="table-column">
      <style:table-column-properties style:column-width="0.6034in" style:use-optimal-column-width="false"/>
    </style:style>
    <style:style style:name="TableColumn2776" style:family="table-column">
      <style:table-column-properties style:column-width="1.1951in" style:use-optimal-column-width="false"/>
    </style:style>
    <style:style style:name="TableColumn2777" style:family="table-column">
      <style:table-column-properties style:column-width="0.7937in" style:use-optimal-column-width="false"/>
    </style:style>
    <style:style style:name="TableColumn2778" style:family="table-column">
      <style:table-column-properties style:column-width="0.7187in" style:use-optimal-column-width="false"/>
    </style:style>
    <style:style style:name="TableColumn2779" style:family="table-column">
      <style:table-column-properties style:column-width="0.9666in" style:use-optimal-column-width="false"/>
    </style:style>
    <style:style style:name="TableColumn2780" style:family="table-column">
      <style:table-column-properties style:column-width="1.6666in" style:use-optimal-column-width="false"/>
    </style:style>
    <style:style style:name="TableColumn2781" style:family="table-column">
      <style:table-column-properties style:column-width="1in" style:use-optimal-column-width="false"/>
    </style:style>
    <style:style style:name="TableColumn2782" style:family="table-column">
      <style:table-column-properties style:column-width="1.5041in" style:use-optimal-column-width="false"/>
    </style:style>
    <style:style style:name="TableColumn2783" style:family="table-column">
      <style:table-column-properties style:column-width="1.5791in" style:use-optimal-column-width="false"/>
    </style:style>
    <style:style style:name="Table2774" style:family="table">
      <style:table-properties style:width="10.0277in" fo:margin-left="0in" table:align="lef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P2879" style:parent-style-name="Normal" style:family="paragraph">
      <style:paragraph-properties fo:text-align="justify"/>
    </style:style>
    <style:style style:name="P2880" style:parent-style-name="Normal" style:family="paragraph">
      <style:paragraph-properties fo:text-align="justify">
        <style:tab-stops>
          <style:tab-stop style:type="right" style:leader-style="solid" style:leader-text="_" style:position="7.5in"/>
        </style:tab-stops>
      </style:paragraph-properties>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P2885" style:parent-style-name="Normal" style:family="paragraph">
      <style:paragraph-properties fo:text-align="justify"/>
    </style:style>
    <style:style style:name="P2886" style:parent-style-name="Normal" style:family="paragraph">
      <style:paragraph-properties fo:text-align="justify"/>
    </style:style>
    <style:style style:name="P2887" style:parent-style-name="Normal" style:family="paragraph">
      <style:paragraph-properties fo:text-align="justify"/>
    </style:style>
    <style:style style:name="TableColumn2889" style:family="table-column">
      <style:table-column-properties style:column-width="0.9402in" style:use-optimal-column-width="false"/>
    </style:style>
    <style:style style:name="TableColumn2890" style:family="table-column">
      <style:table-column-properties style:column-width="3.2368in" style:use-optimal-column-width="false"/>
    </style:style>
    <style:style style:name="TableColumn2891" style:family="table-column">
      <style:table-column-properties style:column-width="1.9444in" style:use-optimal-column-width="false"/>
    </style:style>
    <style:style style:name="TableColumn2892" style:family="table-column">
      <style:table-column-properties style:column-width="1.9451in" style:use-optimal-column-width="false"/>
    </style:style>
    <style:style style:name="TableColumn2893" style:family="table-column">
      <style:table-column-properties style:column-width="1.9611in" style:use-optimal-column-width="false"/>
    </style:style>
    <style:style style:name="Table2888" style:family="table">
      <style:table-properties style:width="10.0277in" fo:margin-left="0in" table:align="lef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TableColumn2955" style:family="table-column">
      <style:table-column-properties style:column-width="1.9645in" style:use-optimal-column-width="false"/>
    </style:style>
    <style:style style:name="TableColumn2956" style:family="table-column">
      <style:table-column-properties style:column-width="3.8131in" style:use-optimal-column-width="false"/>
    </style:style>
    <style:style style:name="TableColumn2957" style:family="table-column">
      <style:table-column-properties style:column-width="1.4444in" style:use-optimal-column-width="false"/>
    </style:style>
    <style:style style:name="TableColumn2958" style:family="table-column">
      <style:table-column-properties style:column-width="1.4444in" style:use-optimal-column-width="false"/>
    </style:style>
    <style:style style:name="TableColumn2959" style:family="table-column">
      <style:table-column-properties style:column-width="1.4444in" style:use-optimal-column-width="false"/>
    </style:style>
    <style:style style:name="Table2954" style:family="table">
      <style:table-properties style:width="10.1111in" fo:margin-left="0in" table:align="lef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margin-left="0.1666in">
        <style:tab-stops/>
      </style:paragraph-properties>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margin-left="0.1666in">
        <style:tab-stops/>
      </style:paragraph-properties>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justify" fo:text-indent="0.3937in"/>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justify" fo:text-indent="0.3937in"/>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justify" fo:text-indent="0.3937in"/>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justify" fo:text-indent="0.3937in"/>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margin-left="0.1666in">
        <style:tab-stops/>
      </style:paragraph-properties>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margin-left="0.1666in">
        <style:tab-stops/>
      </style:paragraph-properties>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justify" fo:text-indent="0.3937in"/>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justify" fo:text-indent="0.3937in"/>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margin-left="0.5833in">
        <style:tab-stops/>
      </style:paragraph-properties>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margin-left="0.5354in">
        <style:tab-stops/>
      </style:paragraph-properties>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margin-left="0.5833in">
        <style:tab-stops/>
      </style:paragraph-properties>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margin-left="0.5354in">
        <style:tab-stops/>
      </style:paragraph-properties>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margin-left="0.5833in">
        <style:tab-stops/>
      </style:paragraph-properties>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margin-left="0.5354in">
        <style:tab-stops/>
      </style:paragraph-properties>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justify" fo:text-indent="0.3937in"/>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justify" fo:text-indent="0.3937in"/>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margin-left="0.1666in">
        <style:tab-stops/>
      </style:paragraph-properties>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margin-left="0.1666in">
        <style:tab-stops/>
      </style:paragraph-properties>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margin-left="0.1666in">
        <style:tab-stops/>
      </style:paragraph-properties>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margin-left="0.1666in">
        <style:tab-stops/>
      </style:paragraph-properties>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style>
    <style:style style:name="P3107" style:parent-style-name="Normal" style:family="paragraph">
      <style:paragraph-properties fo:text-align="justify"/>
    </style:style>
    <style:style style:name="P3108" style:parent-style-name="Normal" style:family="paragraph">
      <style:paragraph-properties fo:text-align="justify">
        <style:tab-stops>
          <style:tab-stop style:type="right" style:leader-style="solid" style:leader-text="_" style:position="9.8333in"/>
        </style:tab-stops>
      </style:paragraph-properties>
    </style:style>
    <style:style style:name="P3109" style:parent-style-name="Normal" style:family="paragraph">
      <style:paragraph-properties fo:text-align="justify">
        <style:tab-stops>
          <style:tab-stop style:type="right" style:leader-style="solid" style:leader-text="_" style:position="9.8333in"/>
        </style:tab-stops>
      </style:paragraph-properties>
    </style:style>
    <style:style style:name="P3110" style:parent-style-name="Normal" style:family="paragraph">
      <style:paragraph-properties fo:text-align="justify">
        <style:tab-stops>
          <style:tab-stop style:type="right" style:leader-style="solid" style:leader-text="_" style:position="9.8333in"/>
        </style:tab-stops>
      </style:paragraph-properties>
    </style:style>
    <style:style style:name="P3111" style:parent-style-name="Normal" style:family="paragraph">
      <style:paragraph-properties fo:text-align="justify">
        <style:tab-stops>
          <style:tab-stop style:type="right" style:leader-style="solid" style:leader-text="_" style:position="9.8333in"/>
        </style:tab-stops>
      </style:paragraph-properties>
    </style:style>
    <style:style style:name="P3112" style:parent-style-name="Normal" style:family="paragraph">
      <style:paragraph-properties fo:text-align="justify">
        <style:tab-stops>
          <style:tab-stop style:type="right" style:leader-style="solid" style:leader-text="_" style:position="9.8333in"/>
        </style:tab-stops>
      </style:paragraph-properties>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P3117" style:parent-style-name="Normal" style:family="paragraph">
      <style:paragraph-properties fo:text-align="justify">
        <style:tab-stops>
          <style:tab-stop style:type="right" style:leader-style="solid" style:leader-text="_" style:position="9.8333in"/>
        </style:tab-stops>
      </style:paragraph-properties>
    </style:style>
    <style:style style:name="P3118" style:parent-style-name="Normal" style:family="paragraph">
      <style:paragraph-properties fo:text-align="justify">
        <style:tab-stops>
          <style:tab-stop style:type="right" style:leader-style="solid" style:leader-text="_" style:position="9.8333in"/>
        </style:tab-stops>
      </style:paragraph-properties>
    </style:style>
    <style:style style:name="P3119" style:parent-style-name="Normal" style:family="paragraph">
      <style:paragraph-properties fo:text-align="justify">
        <style:tab-stops>
          <style:tab-stop style:type="right" style:leader-style="solid" style:leader-text="_" style:position="9.8333in"/>
        </style:tab-stops>
      </style:paragraph-properties>
    </style:style>
    <style:style style:name="P3120" style:parent-style-name="Normal" style:family="paragraph">
      <style:paragraph-properties fo:text-align="justify">
        <style:tab-stops>
          <style:tab-stop style:type="right" style:leader-style="solid" style:leader-text="_" style:position="9.8333in"/>
        </style:tab-stops>
      </style:paragraph-properties>
    </style:style>
    <style:style style:name="P3121" style:parent-style-name="Normal" style:family="paragraph">
      <style:paragraph-properties fo:text-align="justify">
        <style:tab-stops>
          <style:tab-stop style:type="right" style:leader-style="solid" style:leader-text="_" style:position="9.8333in"/>
        </style:tab-stops>
      </style:paragraph-properties>
    </style:style>
    <style:style style:name="P3122" style:parent-style-name="Normal" style:family="paragraph">
      <style:paragraph-properties fo:text-align="justify">
        <style:tab-stops>
          <style:tab-stop style:type="right" style:leader-style="solid" style:leader-text="_" style:position="9.8333in"/>
        </style:tab-stops>
      </style:paragraph-properties>
    </style:style>
    <style:style style:name="P3123" style:parent-style-name="Normal" style:family="paragraph">
      <style:paragraph-properties fo:text-align="justify">
        <style:tab-stops>
          <style:tab-stop style:type="right" style:leader-style="solid" style:leader-text="_" style:position="9.8333in"/>
        </style:tab-stops>
      </style:paragraph-properties>
    </style:style>
    <style:style style:name="P3124" style:parent-style-name="Normal" style:family="paragraph">
      <style:paragraph-properties fo:text-align="justify">
        <style:tab-stops>
          <style:tab-stop style:type="right" style:leader-style="solid" style:leader-text="_" style:position="9.8333in"/>
        </style:tab-stops>
      </style:paragraph-properties>
    </style:style>
    <style:style style:name="P3125" style:parent-style-name="Normal" style:family="paragraph">
      <style:paragraph-properties fo:text-align="justify">
        <style:tab-stops>
          <style:tab-stop style:type="right" style:leader-style="solid" style:leader-text="_" style:position="9.8333in"/>
        </style:tab-stops>
      </style:paragraph-properties>
    </style:style>
    <style:style style:name="P3126" style:parent-style-name="Normal" style:family="paragraph">
      <style:paragraph-properties fo:text-align="justify">
        <style:tab-stops>
          <style:tab-stop style:type="left" style:leader-style="solid" style:leader-text="_" style:position="9.45in"/>
          <style:tab-stop style:type="right" style:leader-style="solid" style:leader-text="_" style:position="9.8333in"/>
        </style:tab-stops>
      </style:paragraph-properties>
    </style:style>
    <style:style style:name="P3127" style:parent-style-name="Normal" style:family="paragraph">
      <style:paragraph-properties fo:text-align="justify">
        <style:tab-stops>
          <style:tab-stop style:type="right" style:leader-style="solid" style:leader-text="_" style:position="9.8333in"/>
        </style:tab-stops>
      </style:paragraph-properties>
    </style:style>
    <style:style style:name="P3128" style:parent-style-name="Normal" style:family="paragraph">
      <style:paragraph-properties fo:text-align="justify">
        <style:tab-stops>
          <style:tab-stop style:type="left" style:leader-style="solid" style:leader-text="_" style:position="9.45in"/>
        </style:tab-stops>
      </style:paragraph-properties>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T3135" style:parent-style-name="DefaultParagraphFont" style:family="text">
      <style:text-properties style:text-underline-type="single" style:text-underline-style="solid" style:text-underline-width="auto" style:text-underline-mode="continuous"/>
    </style:style>
    <style:style style:name="P3136" style:parent-style-name="Normal" style:family="paragraph">
      <style:paragraph-properties fo:text-align="justify"/>
    </style:style>
    <style:style style:name="TableColumn3138" style:family="table-column">
      <style:table-column-properties style:column-width="0.5625in" style:use-optimal-column-width="false"/>
    </style:style>
    <style:style style:name="TableColumn3139" style:family="table-column">
      <style:table-column-properties style:column-width="1.0187in" style:use-optimal-column-width="false"/>
    </style:style>
    <style:style style:name="TableColumn3140" style:family="table-column">
      <style:table-column-properties style:column-width="1.2083in" style:use-optimal-column-width="false"/>
    </style:style>
    <style:style style:name="TableColumn3141" style:family="table-column">
      <style:table-column-properties style:column-width="0.7381in" style:use-optimal-column-width="false"/>
    </style:style>
    <style:style style:name="TableColumn3142" style:family="table-column">
      <style:table-column-properties style:column-width="0.8333in" style:use-optimal-column-width="false"/>
    </style:style>
    <style:style style:name="TableColumn3143" style:family="table-column">
      <style:table-column-properties style:column-width="1.25in" style:use-optimal-column-width="false"/>
    </style:style>
    <style:style style:name="TableColumn3144" style:family="table-column">
      <style:table-column-properties style:column-width="0.8333in" style:use-optimal-column-width="false"/>
    </style:style>
    <style:style style:name="TableColumn3145" style:family="table-column">
      <style:table-column-properties style:column-width="0.8333in" style:use-optimal-column-width="false"/>
    </style:style>
    <style:style style:name="TableColumn3146" style:family="table-column">
      <style:table-column-properties style:column-width="1in" style:use-optimal-column-width="false"/>
    </style:style>
    <style:style style:name="TableColumn3147" style:family="table-column">
      <style:table-column-properties style:column-width="0.9215in" style:use-optimal-column-width="false"/>
    </style:style>
    <style:style style:name="TableColumn3148" style:family="table-column">
      <style:table-column-properties style:column-width="0.9118in" style:use-optimal-column-width="false"/>
    </style:style>
    <style:style style:name="Table3137" style:family="table">
      <style:table-properties style:width="10.1111in" fo:margin-left="0in" table:align="lef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Row3170" style:family="table-row">
      <style:table-row-properties style:min-row-height="0.0159in" style:use-optimal-row-height="false" fo:keep-together="always"/>
    </style:style>
    <style:style style:name="P3171" style:parent-style-name="Normal" style:family="paragraph">
      <style:text-properties fo:font-size="11pt" style:font-size-asian="11pt"/>
    </style:style>
    <style:style style:name="P3172" style:parent-style-name="Normal" style:family="paragraph">
      <style:text-properties fo:font-size="11pt" style:font-size-asian="11pt"/>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P3178" style:parent-style-name="Normal" style:family="paragraph">
      <style:text-properties fo:font-size="11pt" style:font-size-asian="11pt"/>
    </style:style>
    <style:style style:name="P3179" style:parent-style-name="Normal" style:family="paragraph">
      <style:text-properties fo:font-size="11pt" style:font-size-asian="11pt"/>
    </style:style>
    <style:style style:name="P3180" style:parent-style-name="Normal" style:family="paragraph">
      <style:text-properties fo:font-size="11pt" style:font-size-asian="11pt"/>
    </style:style>
    <style:style style:name="P3181" style:parent-style-name="Normal" style:family="paragraph">
      <style:text-properties fo:font-size="11pt" style:font-size-asian="11pt"/>
    </style:style>
    <style:style style:name="P3182" style:parent-style-name="Normal" style:family="paragraph">
      <style:text-properties fo:font-size="11pt" style:font-size-asian="11pt"/>
    </style:style>
    <style:style style:name="P3183" style:parent-style-name="Normal" style:family="paragraph">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T3278" style:parent-style-name="DefaultParagraphFont" style:family="text">
      <style:text-properties style:text-underline-type="single" style:text-underline-style="solid" style:text-underline-width="auto" style:text-underline-mode="continuous"/>
    </style:style>
    <style:style style:name="P3279" style:parent-style-name="Normal" style:family="paragraph">
      <style:paragraph-properties fo:text-align="justify"/>
      <style:text-properties style:font-style-complex="italic"/>
    </style:style>
    <style:style style:name="TableColumn3281" style:family="table-column">
      <style:table-column-properties style:column-width="0.5736in" style:use-optimal-column-width="false"/>
    </style:style>
    <style:style style:name="TableColumn3282" style:family="table-column">
      <style:table-column-properties style:column-width="1.027in" style:use-optimal-column-width="false"/>
    </style:style>
    <style:style style:name="TableColumn3283" style:family="table-column">
      <style:table-column-properties style:column-width="2.2423in" style:use-optimal-column-width="false"/>
    </style:style>
    <style:style style:name="TableColumn3284" style:family="table-column">
      <style:table-column-properties style:column-width="0.8458in" style:use-optimal-column-width="false"/>
    </style:style>
    <style:style style:name="TableColumn3285" style:family="table-column">
      <style:table-column-properties style:column-width="1.025in" style:use-optimal-column-width="false"/>
    </style:style>
    <style:style style:name="TableColumn3286" style:family="table-column">
      <style:table-column-properties style:column-width="1.0284in" style:use-optimal-column-width="false"/>
    </style:style>
    <style:style style:name="TableColumn3287" style:family="table-column">
      <style:table-column-properties style:column-width="0.9159in" style:use-optimal-column-width="false"/>
    </style:style>
    <style:style style:name="TableColumn3288" style:family="table-column">
      <style:table-column-properties style:column-width="1.402in" style:use-optimal-column-width="false"/>
    </style:style>
    <style:style style:name="TableColumn3289" style:family="table-column">
      <style:table-column-properties style:column-width="1.0569in" style:use-optimal-column-width="false"/>
    </style:style>
    <style:style style:name="Table3280" style:family="table">
      <style:table-properties style:width="10.1173in" fo:margin-left="0in" table:align="left"/>
    </style:style>
    <style:style style:name="TableRow3290" style:family="table-row">
      <style:table-row-properties style:min-row-height="0.0166in" style:use-optimal-row-height="false"/>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font-size-complex="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font-size-complex="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font-size-complex="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font-size-complex="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font-size-complex="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font-size-complex="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font-size-complex="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font-size-complex="11pt"/>
    </style:style>
    <style:style style:name="TableRow3307" style:family="table-row">
      <style:table-row-properties style:min-row-height="0.0166in" style:use-optimal-row-height="false" fo:keep-together="always"/>
    </style:style>
    <style:style style:name="P3308" style:parent-style-name="Normal" style:family="paragraph">
      <style:text-properties fo:font-size="11pt" style:font-size-asian="11pt" style:font-size-complex="11pt"/>
    </style:style>
    <style:style style:name="P3309" style:parent-style-name="Normal" style:family="paragraph">
      <style:text-properties fo:font-size="11pt" style:font-size-asian="11pt" style:font-size-complex="11pt"/>
    </style:style>
    <style:style style:name="P3310" style:parent-style-name="Normal" style:family="paragraph">
      <style:text-properties fo:font-size="11pt" style:font-size-asian="11pt" style:font-size-complex="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font-size-complex="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P3317" style:parent-style-name="Normal" style:family="paragraph">
      <style:text-properties fo:font-size="11pt" style:font-size-asian="11pt" style:font-size-complex="11pt"/>
    </style:style>
    <style:style style:name="P3318" style:parent-style-name="Normal" style:family="paragraph">
      <style:text-properties fo:font-size="11pt" style:font-size-asian="11pt" style:font-size-complex="11pt"/>
    </style:style>
    <style:style style:name="TableRow3319" style:family="table-row">
      <style:table-row-properties style:min-row-height="0.0166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font-size-complex="11pt"/>
    </style:style>
    <style:style style:name="TableRow3338" style:family="table-row">
      <style:table-row-properties style:min-row-height="0.0166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font-size-complex="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font-size-complex="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font-size-complex="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font-size-complex="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font-size-complex="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font-size-complex="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font-size-complex="11pt"/>
    </style:style>
    <style:style style:name="TableRow3357" style:family="table-row">
      <style:table-row-properties style:min-row-height="0.0166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font-size-complex="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font-size-complex="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font-size-complex="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font-size-complex="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font-size-complex="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font-size-complex="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font-size-complex="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font-size-complex="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font-size-complex="11pt"/>
    </style:style>
    <style:style style:name="TableRow3376" style:family="table-row">
      <style:table-row-properties style:min-row-height="0.0166in" style:use-optimal-row-height="false" fo:keep-together="always"/>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font-size-complex="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font-size-complex="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font-size-complex="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font-size-complex="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font-size-complex="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font-size-complex="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font-size-complex="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font-size-complex="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font-size-complex="11pt"/>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align="justify"/>
      <style:text-properties style:font-style-complex="italic"/>
    </style:style>
    <style:style style:name="TableColumn3401" style:family="table-column">
      <style:table-column-properties style:column-width="0.6583in" style:use-optimal-column-width="false"/>
    </style:style>
    <style:style style:name="TableColumn3402" style:family="table-column">
      <style:table-column-properties style:column-width="2.5729in" style:use-optimal-column-width="false"/>
    </style:style>
    <style:style style:name="TableColumn3403" style:family="table-column">
      <style:table-column-properties style:column-width="3.3993in" style:use-optimal-column-width="false"/>
    </style:style>
    <style:style style:name="TableColumn3404" style:family="table-column">
      <style:table-column-properties style:column-width="3.6055in" style:use-optimal-column-width="false"/>
    </style:style>
    <style:style style:name="Table3400" style:family="table">
      <style:table-properties style:width="10.2361in" fo:margin-left="0in" table:align="lef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P3445" style:parent-style-name="Normal" style:family="paragraph">
      <style:paragraph-properties fo:text-align="justify"/>
    </style:style>
    <style:style style:name="TableColumn3447" style:family="table-column">
      <style:table-column-properties style:column-width="0.6583in" style:use-optimal-column-width="false"/>
    </style:style>
    <style:style style:name="TableColumn3448" style:family="table-column">
      <style:table-column-properties style:column-width="2.5729in" style:use-optimal-column-width="false"/>
    </style:style>
    <style:style style:name="TableColumn3449" style:family="table-column">
      <style:table-column-properties style:column-width="3.3993in" style:use-optimal-column-width="false"/>
    </style:style>
    <style:style style:name="TableColumn3450" style:family="table-column">
      <style:table-column-properties style:column-width="3.6055in" style:use-optimal-column-width="false"/>
    </style:style>
    <style:style style:name="Table3446" style:family="table">
      <style:table-properties style:width="10.2361in" fo:margin-left="0in" table:align="lef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P3487" style:parent-style-name="Normal" style:family="paragraph">
      <style:paragraph-properties fo:text-align="justify"/>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text-align="justify"/>
    </style:style>
    <style:style style:name="P3493" style:parent-style-name="Normal" style:family="paragraph">
      <style:paragraph-properties fo:text-align="justify">
        <style:tab-stops>
          <style:tab-stop style:type="right" style:leader-style="solid" style:leader-text="_" style:position="9.45in"/>
        </style:tab-stops>
      </style:paragraph-properties>
    </style:style>
    <style:style style:name="P3494" style:parent-style-name="Normal" style:family="paragraph">
      <style:paragraph-properties fo:text-align="justify">
        <style:tab-stops>
          <style:tab-stop style:type="right" style:leader-style="solid" style:leader-text="_" style:position="9.45in"/>
        </style:tab-stops>
      </style:paragraph-properties>
    </style:style>
    <style:style style:name="P3495" style:parent-style-name="Normal" style:family="paragraph">
      <style:paragraph-properties fo:text-align="justify">
        <style:tab-stops>
          <style:tab-stop style:type="right" style:leader-style="solid" style:leader-text="_" style:position="9.45in"/>
        </style:tab-stops>
      </style:paragraph-properties>
    </style:style>
    <style:style style:name="P3496" style:parent-style-name="Normal" style:family="paragraph">
      <style:paragraph-properties fo:text-align="justify">
        <style:tab-stops>
          <style:tab-stop style:type="right" style:leader-style="solid" style:leader-text="_" style:position="9.45in"/>
        </style:tab-stops>
      </style:paragraph-properties>
    </style:style>
    <style:style style:name="P3497" style:parent-style-name="Normal" style:family="paragraph">
      <style:paragraph-properties fo:text-align="justify">
        <style:tab-stops>
          <style:tab-stop style:type="right" style:leader-style="solid" style:leader-text="_" style:position="9.45in"/>
        </style:tab-stops>
      </style:paragraph-properties>
    </style:style>
    <style:style style:name="P3498" style:parent-style-name="Normal" style:family="paragraph">
      <style:paragraph-properties fo:text-align="justify">
        <style:tab-stops>
          <style:tab-stop style:type="right" style:leader-style="solid" style:leader-text="_" style:position="9.45in"/>
        </style:tab-stops>
      </style:paragraph-properties>
    </style:style>
    <style:style style:name="T3499" style:parent-style-name="DefaultParagraphFont" style:family="text">
      <style:text-properties fo:font-weight="bold" style:font-weight-asian="bold" style:font-weight-complex="bold"/>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weight="bold" style:font-weight-asian="bold" style:font-weight-complex="bold"/>
    </style:style>
    <style:style style:name="P3502" style:parent-style-name="Normal" style:family="paragraph">
      <style:paragraph-properties fo:text-align="justify">
        <style:tab-stops>
          <style:tab-stop style:type="right" style:leader-style="solid" style:leader-text="_" style:position="9.45in"/>
        </style:tab-stops>
      </style:paragraph-properties>
    </style:style>
    <style:style style:name="P3503" style:parent-style-name="Normal" style:family="paragraph">
      <style:paragraph-properties fo:text-align="justify">
        <style:tab-stops>
          <style:tab-stop style:type="right" style:leader-style="solid" style:leader-text="_" style:position="9.45in"/>
        </style:tab-stops>
      </style:paragraph-properties>
    </style:style>
    <style:style style:name="P3504" style:parent-style-name="Normal" style:family="paragraph">
      <style:paragraph-properties fo:text-align="justify">
        <style:tab-stops>
          <style:tab-stop style:type="right" style:leader-style="solid" style:leader-text="_" style:position="9.45in"/>
        </style:tab-stops>
      </style:paragraph-properties>
    </style:style>
    <style:style style:name="P3505" style:parent-style-name="Normal" style:family="paragraph">
      <style:paragraph-properties fo:text-align="justify">
        <style:tab-stops>
          <style:tab-stop style:type="right" style:leader-style="solid" style:leader-text="_" style:position="9.45in"/>
        </style:tab-stops>
      </style:paragraph-properties>
    </style:style>
    <style:style style:name="P3506" style:parent-style-name="Normal" style:family="paragraph">
      <style:paragraph-properties fo:text-align="justify">
        <style:tab-stops>
          <style:tab-stop style:type="right" style:leader-style="solid" style:leader-text="_" style:position="9.45in"/>
        </style:tab-stops>
      </style:paragraph-properties>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style:style>
    <style:style style:name="P3511" style:parent-style-name="Normal" style:family="paragraph">
      <style:paragraph-properties fo:text-align="justify">
        <style:tab-stops>
          <style:tab-stop style:type="left" style:leader-style="solid" style:leader-text="_" style:position="9.45in"/>
        </style:tab-stops>
      </style:paragraph-properties>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fo:font-weight="bold" style:font-weight-asian="bold" style:font-weight-complex="bold"/>
    </style:style>
    <style:style style:name="P3516" style:parent-style-name="Normal" style:family="paragraph">
      <style:paragraph-properties fo:text-align="justify"/>
    </style:style>
    <style:style style:name="P3517" style:parent-style-name="Normal" style:family="paragraph">
      <style:paragraph-properties fo:text-align="justify"/>
    </style:style>
    <style:style style:name="P3518" style:parent-style-name="Normal" style:family="paragraph">
      <style:paragraph-properties fo:text-align="justify"/>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tab-stops>
          <style:tab-stop style:type="center" style:position="4.5in"/>
          <style:tab-stop style:type="center" style:position="7in"/>
        </style:tab-stops>
      </style:paragraph-properties>
    </style:style>
    <style:style style:name="P3529" style:parent-style-name="Normal" style:family="paragraph">
      <style:paragraph-properties fo:text-align="justify">
        <style:tab-stops>
          <style:tab-stop style:type="center" style:position="4.5in"/>
          <style:tab-stop style:type="center" style:position="7in"/>
        </style:tab-stops>
      </style:paragraph-properties>
    </style:style>
    <style:style style:name="P3530" style:parent-style-name="Normal" style:family="paragraph">
      <style:paragraph-properties fo:text-align="justify">
        <style:tab-stops>
          <style:tab-stop style:type="center" style:position="4.5in"/>
          <style:tab-stop style:type="center" style:position="7in"/>
        </style:tab-stops>
      </style:paragraph-properties>
    </style:style>
    <style:style style:name="P3531" style:parent-style-name="Normal" style:family="paragraph">
      <style:paragraph-properties fo:text-align="justify">
        <style:tab-stops>
          <style:tab-stop style:type="center" style:position="4.5in"/>
          <style:tab-stop style:type="center" style:position="7in"/>
        </style:tab-stops>
      </style:paragraph-properties>
    </style:style>
    <style:style style:name="P3532" style:parent-style-name="Normal" style:family="paragraph">
      <style:paragraph-properties fo:text-align="justify">
        <style:tab-stops>
          <style:tab-stop style:type="center" style:position="4.5in"/>
          <style:tab-stop style:type="center" style:position="7in"/>
        </style:tab-stops>
      </style:paragraph-properties>
    </style:style>
    <style:style style:name="P3533" style:parent-style-name="Normal" style:family="paragraph">
      <style:paragraph-properties fo:text-align="justify">
        <style:tab-stops>
          <style:tab-stop style:type="center" style:position="4.5in"/>
          <style:tab-stop style:type="center" style:position="7in"/>
        </style:tab-stops>
      </style:paragraph-properties>
    </style:style>
    <style:style style:name="P3534" style:parent-style-name="Normal" style:family="paragraph">
      <style:paragraph-properties fo:text-align="justify"/>
    </style:style>
    <style:style style:name="P3535" style:parent-style-name="Normal" style:family="paragraph">
      <style:paragraph-properties fo:text-align="center"/>
    </style:style>
    <style:style style:name="P3536" style:parent-style-name="Normal" style:family="paragraph">
      <style:paragraph-properties fo:break-before="page"/>
    </style:style>
    <style:style style:name="P3537" style:parent-style-name="Normal" style:family="paragraph">
      <style:paragraph-properties fo:margin-left="6.25in">
        <style:tab-stops/>
      </style:paragraph-properties>
    </style:style>
    <style:style style:name="P3538" style:parent-style-name="Normal" style:family="paragraph">
      <style:paragraph-properties fo:margin-left="6.25in">
        <style:tab-stops/>
      </style:paragraph-properties>
    </style:style>
    <style:style style:name="P3539" style:parent-style-name="Normal" style:family="paragraph">
      <style:paragraph-properties fo:margin-left="6.25in">
        <style:tab-stops/>
      </style:paragraph-properties>
    </style:style>
    <style:style style:name="P3540" style:parent-style-name="Normal" style:family="paragraph">
      <style:paragraph-properties fo:margin-left="6.25in">
        <style:tab-stops/>
      </style:paragraph-properties>
    </style:style>
    <style:style style:name="P3541" style:parent-style-name="Normal" style:family="paragraph">
      <style:paragraph-properties fo:margin-left="6.25in">
        <style:tab-stops/>
      </style:paragraph-properties>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text-align="justify" fo:text-indent="0.3937in"/>
      <style:text-properties style:font-weight-complex="bold"/>
    </style:style>
    <style:style style:name="TableColumn3546" style:family="table-column">
      <style:table-column-properties style:column-width="6.325in"/>
    </style:style>
    <style:style style:name="TableColumn3547" style:family="table-column">
      <style:table-column-properties style:column-width="3.9111in"/>
    </style:style>
    <style:style style:name="Table3545" style:family="table">
      <style:table-properties style:width="10.2361in" fo:margin-left="0in" table:align="left"/>
    </style:style>
    <style:style style:name="TableRow3548" style:family="table-row">
      <style:table-row-properties style:min-row-height="0.1708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style:font-style-complex="italic"/>
    </style:style>
    <style:style style:name="TableCell3551" style:family="table-cell">
      <style:table-cell-properties fo:border="none"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fo:font-style="italic" style:font-style-asian="italic" style:font-style-complex="italic"/>
    </style:style>
    <style:style style:name="P3554" style:parent-style-name="Normal" style:family="paragraph">
      <style:paragraph-properties fo:text-align="justify" fo:text-indent="0.3937in"/>
      <style:text-properties style:font-style-complex="italic"/>
    </style:style>
    <style:style style:name="P3555" style:parent-style-name="Normal" style:family="paragraph">
      <style:paragraph-properties fo:margin-left="6.25in">
        <style:tab-stops/>
      </style:paragraph-properties>
      <style:text-properties fo:font-weight="bold" style:font-weight-asian="bold" style:font-weight-complex="bold"/>
    </style:style>
    <style:style style:name="P3556" style:parent-style-name="Normal" style:family="paragraph">
      <style:paragraph-properties fo:margin-left="6.25in">
        <style:tab-stops/>
      </style:paragraph-properties>
      <style:text-properties style:font-weight-complex="bold"/>
    </style:style>
    <style:style style:name="P3557" style:parent-style-name="Normal" style:family="paragraph">
      <style:paragraph-properties fo:text-align="justify" fo:margin-left="6.25in">
        <style:tab-stops/>
      </style:paragraph-properties>
    </style:style>
    <style:style style:name="P3558" style:parent-style-name="Normal" style:family="paragraph">
      <style:paragraph-properties fo:text-align="justify" fo:text-indent="0.3937in"/>
      <style:text-properties style:font-weight-complex="bold"/>
    </style:style>
    <style:style style:name="P3559" style:parent-style-name="Normal" style:family="paragraph">
      <style:paragraph-properties fo:text-align="center"/>
      <style:text-properties fo:font-weight="bold" style:font-weight-asian="bold" style:font-weight-complex="bold"/>
    </style:style>
    <style:style style:name="P3560" style:parent-style-name="Normal" style:family="paragraph">
      <style:paragraph-properties fo:text-align="center"/>
      <style:text-properties fo:font-weight="bold" style:font-weight-asian="bold" style:font-weight-complex="bold"/>
    </style:style>
    <style:style style:name="P3561" style:parent-style-name="Normal" style:family="paragraph">
      <style:paragraph-properties fo:text-align="center"/>
    </style:style>
    <style:style style:name="P3562" style:parent-style-name="Normal" style:family="paragraph">
      <style:paragraph-properties fo:text-align="center"/>
    </style:style>
    <style:style style:name="P3563" style:parent-style-name="Normal" style:family="paragraph">
      <style:paragraph-properties fo:text-align="center"/>
    </style:style>
    <style:style style:name="P3564" style:parent-style-name="Normal" style:family="paragraph">
      <style:paragraph-properties fo:text-align="center"/>
    </style:style>
    <style:style style:name="P3565" style:parent-style-name="Normal" style:family="paragraph">
      <style:paragraph-properties fo:text-align="center"/>
    </style:style>
    <style:style style:name="P3566" style:parent-style-name="Normal" style:family="paragraph">
      <style:paragraph-properties fo:text-align="center"/>
    </style:style>
    <style:style style:name="P3567" style:parent-style-name="Normal" style:family="paragraph">
      <style:paragraph-properties fo:text-align="center"/>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text-align="justify"/>
    </style:style>
    <style:style style:name="P3574" style:parent-style-name="Normal" style:family="paragraph">
      <style:paragraph-properties fo:text-align="justify"/>
      <style:text-properties fo:font-style="italic" style:font-style-asian="italic" style:font-style-complex="italic"/>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font-weight-complex="bold"/>
    </style:style>
    <style:style style:name="T3579" style:parent-style-name="DefaultParagraphFont" style:family="text">
      <style:text-properties fo:font-weight="bold" style:font-weight-asian="bold" style:font-weight-complex="bold"/>
    </style:style>
    <style:style style:name="P3580" style:parent-style-name="Normal" style:family="paragraph">
      <style:paragraph-properties fo:text-align="justify"/>
    </style:style>
    <style:style style:name="TableColumn3582" style:family="table-column">
      <style:table-column-properties style:column-width="3.1111in" style:use-optimal-column-width="false"/>
    </style:style>
    <style:style style:name="TableColumn3583" style:family="table-column">
      <style:table-column-properties style:column-width="7in" style:use-optimal-column-width="false"/>
    </style:style>
    <style:style style:name="Table3581" style:family="table">
      <style:table-properties style:width="10.1111in" fo:margin-left="0in" table:align="lef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tyle="italic" style:font-style-asian="italic" style:font-style-complex="italic"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tyle="italic" style:font-style-asian="italic" style:font-style-complex="italic"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tyle="italic" style:font-style-asian="italic" style:font-style-complex="italic" fo:font-size="11pt" style:font-size-asian="11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tyle="italic" style:font-style-asian="italic" style:font-style-complex="italic" fo:font-size="11pt" style:font-size-asian="11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tyle="italic" style:font-style-asian="italic" style:font-style-complex="italic" fo:font-size="11pt" style:font-size-asian="11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justify" fo:text-indent="0.3937in"/>
      <style:text-properties fo:font-size="11pt" style:font-size-asian="11pt"/>
    </style:style>
    <style:style style:name="P3614" style:parent-style-name="Normal" style:family="paragraph">
      <style:text-properties fo:font-style="italic" style:font-style-asian="italic" style:font-style-complex="italic" fo:font-size="11pt" style:font-size-asian="11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justify" fo:text-indent="0.3937in"/>
      <style:text-properties fo:font-size="11pt" style:font-size-asian="11pt"/>
    </style:style>
    <style:style style:name="P3620" style:parent-style-name="Normal" style:family="paragraph">
      <style:text-properties fo:font-style="italic" style:font-style-asian="italic" style:font-style-complex="italic"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tyle="italic" style:font-style-asian="italic" style:font-style-complex="italic" fo:font-size="11pt" style:font-size-asian="11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tyle="italic" style:font-style-asian="italic" style:font-style-complex="italic" fo:font-size="11pt" style:font-size-asian="11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tyle="italic" style:font-style-asian="italic" style:font-style-complex="italic" fo:font-size="11pt" style:font-size-asian="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tyle="italic" style:font-style-asian="italic" style:font-style-complex="italic" fo:font-size="11pt" style:font-size-asian="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tyle="italic" style:font-style-asian="italic" style:font-style-complex="italic" fo:font-size="11pt" style:font-size-asian="11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tyle="italic" style:font-style-asian="italic" style:font-style-complex="italic"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P3657" style:parent-style-name="Normal" style:family="paragraph">
      <style:paragraph-properties fo:text-align="justify" fo:text-indent="0.3937in"/>
      <style:text-properties fo:font-size="11pt" style:font-size-asian="11pt"/>
    </style:style>
    <style:style style:name="P3658" style:parent-style-name="Normal" style:family="paragraph">
      <style:paragraph-properties fo:text-align="justify" fo:text-indent="0.3937in"/>
      <style:text-properties fo:font-size="11pt" style:font-size-asian="11pt"/>
    </style:style>
    <style:style style:name="P3659" style:parent-style-name="Normal" style:family="paragraph">
      <style:paragraph-properties fo:text-align="justify" fo:text-indent="0.3937in"/>
      <style:text-properties fo:font-size="11pt" style:font-size-asian="11pt"/>
    </style:style>
    <style:style style:name="P3660" style:parent-style-name="Normal" style:family="paragraph">
      <style:paragraph-properties fo:text-align="justify" fo:text-indent="0.3937in"/>
      <style:text-properties fo:font-size="11pt" style:font-size-asian="11pt"/>
    </style:style>
    <style:style style:name="P3661" style:parent-style-name="Normal" style:family="paragraph">
      <style:paragraph-properties fo:text-align="justify" fo:text-indent="0.3937in"/>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tyle="italic" style:font-style-asian="italic" style:font-style-complex="italic" fo:font-size="11pt" style:font-size-asian="11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P3667" style:parent-style-name="Normal" style:family="paragraph">
      <style:paragraph-properties fo:text-align="justify" fo:text-indent="0.3937in"/>
      <style:text-properties fo:font-size="11pt" style:font-size-asian="11pt"/>
    </style:style>
    <style:style style:name="P3668" style:parent-style-name="Normal" style:family="paragraph">
      <style:paragraph-properties fo:text-align="justify" fo:text-indent="0.3937in"/>
      <style:text-properties fo:font-size="11pt" style:font-size-asian="11pt"/>
    </style:style>
    <style:style style:name="P3669" style:parent-style-name="Normal" style:family="paragraph">
      <style:paragraph-properties fo:text-align="justify" fo:text-indent="0.3937in"/>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tyle="italic" style:font-style-asian="italic" style:font-style-complex="italic" fo:font-size="11pt" style:font-size-asian="11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P3675" style:parent-style-name="Normal" style:family="paragraph">
      <style:paragraph-properties fo:text-align="justify" fo:text-indent="0.3937in"/>
      <style:text-properties fo:font-size="11pt" style:font-size-asian="11pt"/>
    </style:style>
    <style:style style:name="P3676" style:parent-style-name="Normal" style:family="paragraph">
      <style:paragraph-properties fo:text-align="justify" fo:text-indent="0.3937in"/>
      <style:text-properties fo:font-size="11pt" style:font-size-asian="11pt"/>
    </style:style>
    <style:style style:name="P3677" style:parent-style-name="Normal" style:family="paragraph">
      <style:paragraph-properties fo:text-align="justify" fo:text-indent="0.3937in"/>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tyle="italic" style:font-style-asian="italic" style:font-style-complex="italic"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P3683" style:parent-style-name="Normal" style:family="paragraph">
      <style:paragraph-properties fo:text-align="justify" fo:text-indent="0.3937in"/>
      <style:text-properties fo:font-size="11pt" style:font-size-asian="11pt"/>
    </style:style>
    <style:style style:name="P3684" style:parent-style-name="Normal" style:family="paragraph">
      <style:paragraph-properties fo:text-align="justify" fo:text-indent="0.3937in"/>
      <style:text-properties fo:font-size="11pt" style:font-size-asian="11pt"/>
    </style:style>
    <style:style style:name="P3685" style:parent-style-name="Normal" style:family="paragraph">
      <style:paragraph-properties fo:text-align="justify" fo:text-indent="0.3937in"/>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tyle="italic" style:font-style-asian="italic" style:font-style-complex="italic" fo:font-size="11pt" style:font-size-asian="11pt"/>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style:style>
    <style:style style:name="P3693" style:parent-style-name="Normal" style:family="paragraph">
      <style:paragraph-properties fo:text-align="justify"/>
      <style:text-properties style:font-style-complex="italic"/>
    </style:style>
    <style:style style:name="P3694" style:parent-style-name="Normal" style:family="paragraph">
      <style:paragraph-properties fo:text-align="justify"/>
      <style:text-properties fo:font-style="italic" style:font-style-asian="italic" style:font-style-complex="italic"/>
    </style:style>
    <style:style style:name="P3695" style:parent-style-name="Normal" style:family="paragraph">
      <style:paragraph-properties fo:text-align="justify"/>
    </style:style>
    <style:style style:name="P3696" style:parent-style-name="Normal" style:family="paragraph">
      <style:paragraph-properties fo:text-align="justify">
        <style:tab-stops>
          <style:tab-stop style:type="right" style:leader-style="solid" style:leader-text="_" style:position="9.45in"/>
        </style:tab-stops>
      </style:paragraph-properties>
    </style:style>
    <style:style style:name="P3697" style:parent-style-name="Normal" style:family="paragraph">
      <style:paragraph-properties fo:text-align="justify">
        <style:tab-stops>
          <style:tab-stop style:type="right" style:leader-style="solid" style:leader-text="_" style:position="9.45in"/>
        </style:tab-stops>
      </style:paragraph-properties>
    </style:style>
    <style:style style:name="P3698" style:parent-style-name="Normal" style:family="paragraph">
      <style:paragraph-properties fo:text-align="justify">
        <style:tab-stops>
          <style:tab-stop style:type="right" style:leader-style="solid" style:leader-text="_" style:position="9.45in"/>
        </style:tab-stops>
      </style:paragraph-properties>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T3701" style:parent-style-name="DefaultParagraphFont" style:family="text">
      <style:text-properties fo:font-weight="bold" style:font-weight-asian="bold"/>
    </style:style>
    <style:style style:name="T3702" style:parent-style-name="DefaultParagraphFont" style:family="text">
      <style:text-properties fo:font-weight="bold" style:font-weight-asian="bold"/>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TableColumn3706" style:family="table-column">
      <style:table-column-properties style:column-width="0.5743in" style:use-optimal-column-width="false"/>
    </style:style>
    <style:style style:name="TableColumn3707" style:family="table-column">
      <style:table-column-properties style:column-width="1.4993in" style:use-optimal-column-width="false"/>
    </style:style>
    <style:style style:name="TableColumn3708" style:family="table-column">
      <style:table-column-properties style:column-width="1.6868in" style:use-optimal-column-width="false"/>
    </style:style>
    <style:style style:name="TableColumn3709" style:family="table-column">
      <style:table-column-properties style:column-width="2.684in" style:use-optimal-column-width="false"/>
    </style:style>
    <style:style style:name="TableColumn3710" style:family="table-column">
      <style:table-column-properties style:column-width="3.7916in" style:use-optimal-column-width="false"/>
    </style:style>
    <style:style style:name="Table3705" style:family="table">
      <style:table-properties style:width="10.2361in" fo:margin-left="0in" table:align="lef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P3716" style:parent-style-name="Normal" style:family="paragraph">
      <style:text-properties fo:font-style="italic" style:font-style-asian="italic" style:font-style-complex="italic"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P3719" style:parent-style-name="Normal" style:family="paragraph">
      <style:text-properties fo:font-style="italic" style:font-style-asian="italic" style:font-style-complex="italic"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P3722" style:parent-style-name="Normal" style:family="paragraph">
      <style:text-properties fo:font-style="italic" style:font-style-asian="italic" style:font-style-complex="italic"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P3725" style:parent-style-name="Normal" style:family="paragraph">
      <style:text-properties fo:font-style="italic" style:font-style-asian="italic" style:font-style-complex="italic"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P3759" style:parent-style-name="Normal" style:family="paragraph">
      <style:paragraph-properties fo:text-align="justify"/>
      <style:text-properties fo:font-size="11pt" style:font-size-asian="11pt" style:font-size-complex="11pt"/>
    </style:style>
    <style:style style:name="P3760" style:parent-style-name="Normal" style:family="paragraph">
      <style:paragraph-properties fo:text-align="justify"/>
    </style:style>
    <style:style style:name="P3761" style:parent-style-name="Normal" style:family="paragraph">
      <style:paragraph-properties fo:text-align="justify">
        <style:tab-stops>
          <style:tab-stop style:type="right" style:leader-style="solid" style:leader-text="_" style:position="9.4166in"/>
        </style:tab-stops>
      </style:paragraph-properties>
    </style:style>
    <style:style style:name="P3762" style:parent-style-name="Normal" style:family="paragraph">
      <style:paragraph-properties fo:text-align="justify"/>
    </style:style>
    <style:style style:name="P3763" style:parent-style-name="Normal" style:family="paragraph">
      <style:paragraph-properties fo:text-align="justify"/>
      <style:text-properties fo:font-style="italic" style:font-style-asian="italic" style:font-style-complex="italic"/>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TableColumn3768" style:family="table-column">
      <style:table-column-properties style:column-width="0.5701in" style:use-optimal-column-width="false"/>
    </style:style>
    <style:style style:name="TableColumn3769" style:family="table-column">
      <style:table-column-properties style:column-width="1.2909in" style:use-optimal-column-width="false"/>
    </style:style>
    <style:style style:name="TableColumn3770" style:family="table-column">
      <style:table-column-properties style:column-width="0.8312in" style:use-optimal-column-width="false"/>
    </style:style>
    <style:style style:name="TableColumn3771" style:family="table-column">
      <style:table-column-properties style:column-width="0.8354in" style:use-optimal-column-width="false"/>
    </style:style>
    <style:style style:name="TableColumn3772" style:family="table-column">
      <style:table-column-properties style:column-width="1.1666in" style:use-optimal-column-width="false"/>
    </style:style>
    <style:style style:name="TableColumn3773" style:family="table-column">
      <style:table-column-properties style:column-width="1.5in" style:use-optimal-column-width="false"/>
    </style:style>
    <style:style style:name="TableColumn3774" style:family="table-column">
      <style:table-column-properties style:column-width="1.25in" style:use-optimal-column-width="false"/>
    </style:style>
    <style:style style:name="TableColumn3775" style:family="table-column">
      <style:table-column-properties style:column-width="1.5in" style:use-optimal-column-width="false"/>
    </style:style>
    <style:style style:name="TableColumn3776" style:family="table-column">
      <style:table-column-properties style:column-width="1.1638in" style:use-optimal-column-width="false"/>
    </style:style>
    <style:style style:name="Table3767" style:family="table">
      <style:table-properties style:width="10.1083in" fo:margin-left="0in" table:align="lef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P3782" style:parent-style-name="Normal" style:family="paragraph">
      <style:text-properties fo:font-style="italic" style:font-style-asian="italic" style:font-style-complex="italic"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P3785" style:parent-style-name="Normal" style:family="paragraph">
      <style:text-properties fo:font-style="italic" style:font-style-asian="italic" style:font-style-complex="italic"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P3788" style:parent-style-name="Normal" style:family="paragraph">
      <style:text-properties fo:font-style="italic" style:font-style-asian="italic" style:font-style-complex="italic"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P3791" style:parent-style-name="Normal" style:family="paragraph">
      <style:text-properties fo:font-style="italic" style:font-style-asian="italic" style:font-style-complex="italic"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P3794" style:parent-style-name="Normal" style:family="paragraph">
      <style:text-properties fo:font-style="italic" style:font-style-asian="italic" style:font-style-complex="italic"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P3797" style:parent-style-name="Normal" style:family="paragraph">
      <style:text-properties fo:font-style="italic" style:font-style-asian="italic" style:font-style-complex="italic"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P3800" style:parent-style-name="Normal" style:family="paragraph">
      <style:text-properties fo:font-style="italic" style:font-style-asian="italic" style:font-style-complex="italic" fo:font-size="11pt" style:font-size-asian="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P3803" style:parent-style-name="Normal" style:family="paragraph">
      <style:text-properties fo:font-style="italic" style:font-style-asian="italic" style:font-style-complex="italic" fo:font-size="11pt" style:font-size-asian="11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style:font-style-complex="italic"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text-align="center"/>
      <style:text-properties fo:font-size="11pt" style:font-size-asian="11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P3880" style:parent-style-name="Normal" style:family="paragraph">
      <style:paragraph-properties fo:text-align="justify"/>
    </style:style>
    <style:style style:name="P3881" style:parent-style-name="Normal" style:family="paragraph">
      <style:paragraph-properties fo:text-align="justify">
        <style:tab-stops>
          <style:tab-stop style:type="right" style:leader-style="solid" style:leader-text="_" style:position="9.5in"/>
        </style:tab-stops>
      </style:paragraph-properties>
    </style:style>
    <style:style style:name="P3882" style:parent-style-name="Normal" style:family="paragraph">
      <style:paragraph-properties fo:text-align="justify"/>
    </style:style>
    <style:style style:name="P3883" style:parent-style-name="Normal" style:family="paragraph">
      <style:paragraph-properties fo:text-align="justify"/>
      <style:text-properties fo:font-style="italic" style:font-style-asian="italic" style:font-style-complex="italic"/>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fo:font-weight="bold" style:font-weight-asian="bold" style:font-weight-complex="bold"/>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text-properties fo:font-style="italic" style:font-style-asian="italic" style:font-style-complex="italic"/>
    </style:style>
    <style:style style:name="P3892" style:parent-style-name="Normal" style:family="paragraph">
      <style:paragraph-properties fo:text-align="justify"/>
    </style:style>
    <style:style style:name="TableColumn3894" style:family="table-column">
      <style:table-column-properties style:column-width="0.9451in" style:use-optimal-column-width="false"/>
    </style:style>
    <style:style style:name="TableColumn3895" style:family="table-column">
      <style:table-column-properties style:column-width="3.234in" style:use-optimal-column-width="false"/>
    </style:style>
    <style:style style:name="TableColumn3896" style:family="table-column">
      <style:table-column-properties style:column-width="1.9416in" style:use-optimal-column-width="false"/>
    </style:style>
    <style:style style:name="TableColumn3897" style:family="table-column">
      <style:table-column-properties style:column-width="1.9416in" style:use-optimal-column-width="false"/>
    </style:style>
    <style:style style:name="TableColumn3898" style:family="table-column">
      <style:table-column-properties style:column-width="2.0486in" style:use-optimal-column-width="false"/>
    </style:style>
    <style:style style:name="Table3893" style:family="table">
      <style:table-properties style:width="10.1111in" fo:margin-left="0in" table:align="lef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P3954" style:parent-style-name="Normal" style:family="paragraph">
      <style:paragraph-properties fo:text-align="justify"/>
    </style:style>
    <style:style style:name="P3955" style:parent-style-name="Normal" style:family="paragraph">
      <style:paragraph-properties fo:text-align="justify">
        <style:tab-stops>
          <style:tab-stop style:type="right" style:leader-style="solid" style:leader-text="_" style:position="9.5in"/>
        </style:tab-stops>
      </style:paragraph-properties>
    </style:style>
    <style:style style:name="P3956" style:parent-style-name="Normal" style:family="paragraph">
      <style:paragraph-properties fo:text-align="justify"/>
    </style:style>
    <style:style style:name="P3957" style:parent-style-name="Normal" style:family="paragraph">
      <style:paragraph-properties fo:text-align="justify"/>
      <style:text-properties fo:font-style="italic" style:font-style-asian="italic" style:font-style-complex="italic"/>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text-properties fo:font-style="italic" style:font-style-asian="italic" style:font-style-complex="italic"/>
    </style:style>
    <style:style style:name="P3962" style:parent-style-name="Normal" style:family="paragraph">
      <style:paragraph-properties fo:text-align="justify"/>
    </style:style>
    <style:style style:name="TableColumn3964" style:family="table-column">
      <style:table-column-properties style:column-width="1.9618in" style:use-optimal-column-width="false"/>
    </style:style>
    <style:style style:name="TableColumn3965" style:family="table-column">
      <style:table-column-properties style:column-width="3.9826in" style:use-optimal-column-width="false"/>
    </style:style>
    <style:style style:name="TableColumn3966" style:family="table-column">
      <style:table-column-properties style:column-width="1.3333in" style:use-optimal-column-width="false"/>
    </style:style>
    <style:style style:name="TableColumn3967" style:family="table-column">
      <style:table-column-properties style:column-width="1.5in" style:use-optimal-column-width="false"/>
    </style:style>
    <style:style style:name="TableColumn3968" style:family="table-column">
      <style:table-column-properties style:column-width="1.3333in" style:use-optimal-column-width="false"/>
    </style:style>
    <style:style style:name="Table3963" style:family="table">
      <style:table-properties style:width="10.1111in" fo:margin-left="0in" table:align="lef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text-align="justify" fo:text-indent="0.3937in"/>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text-align="justify" fo:text-indent="0.3937in"/>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margin-left="0.5833in">
        <style:tab-stops/>
      </style:paragraph-properties>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margin-left="0.7048in">
        <style:tab-stops/>
      </style:paragraph-properties>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1pt" style:font-size-asian="11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margin-left="0.5833in">
        <style:tab-stops/>
      </style:paragraph-properties>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margin-left="0.7048in">
        <style:tab-stops/>
      </style:paragraph-properties>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text-align="justify" fo:text-indent="0.3937in"/>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text-align="justify" fo:text-indent="0.3937in"/>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margin-left="0.5833in">
        <style:tab-stops/>
      </style:paragraph-properties>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margin-left="0.7048in">
        <style:tab-stops/>
      </style:paragraph-properties>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margin-left="0.75in">
        <style:tab-stops/>
      </style:paragraph-properties>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margin-left="0.8715in">
        <style:tab-stops/>
      </style:paragraph-properties>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margin-left="0.75in">
        <style:tab-stops/>
      </style:paragraph-properties>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margin-left="0.8715in">
        <style:tab-stops/>
      </style:paragraph-properties>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margin-left="0.75in">
        <style:tab-stops/>
      </style:paragraph-properties>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margin-left="0.8715in">
        <style:tab-stops/>
      </style:paragraph-properties>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margin-left="0.5833in">
        <style:tab-stops/>
      </style:paragraph-properties>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margin-left="0.7048in">
        <style:tab-stops/>
      </style:paragraph-properties>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justify" fo:text-indent="0.3937in"/>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text-align="justify" fo:text-indent="0.3937in"/>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text-align="justify" fo:text-indent="0.3937in"/>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text-align="justify" fo:text-indent="0.3937in"/>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P4112" style:parent-style-name="Normal" style:family="paragraph">
      <style:paragraph-properties fo:text-align="justify"/>
    </style:style>
    <style:style style:name="P4113" style:parent-style-name="Normal" style:family="paragraph">
      <style:paragraph-properties fo:text-align="justify"/>
    </style:style>
    <style:style style:name="T4114" style:parent-style-name="DefaultParagraphFont" style:family="text">
      <style:text-properties fo:font-weight="bold" style:font-weight-asian="bold" style:font-weight-complex="bold"/>
    </style:style>
    <style:style style:name="T4115" style:parent-style-name="DefaultParagraphFont" style:family="text">
      <style:text-properties fo:font-weight="bold" style:font-weight-asian="bold" style:font-weight-complex="bold"/>
    </style:style>
    <style:style style:name="P4116" style:parent-style-name="Normal" style:family="paragraph">
      <style:paragraph-properties fo:text-align="justify"/>
    </style:style>
    <style:style style:name="P4117" style:parent-style-name="Normal" style:family="paragraph">
      <style:paragraph-properties fo:text-align="justify">
        <style:tab-stops>
          <style:tab-stop style:type="right" style:leader-style="solid" style:leader-text="_" style:position="9.4166in"/>
        </style:tab-stops>
      </style:paragraph-properties>
    </style:style>
    <style:style style:name="P4118" style:parent-style-name="Normal" style:family="paragraph">
      <style:paragraph-properties fo:text-align="justify">
        <style:tab-stops>
          <style:tab-stop style:type="right" style:leader-style="solid" style:leader-text="_" style:position="9.4166in"/>
        </style:tab-stops>
      </style:paragraph-properties>
    </style:style>
    <style:style style:name="P4119"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120" style:parent-style-name="Normal" style:family="paragraph">
      <style:paragraph-properties fo:text-align="justify">
        <style:tab-stops>
          <style:tab-stop style:type="right" style:leader-style="solid" style:leader-text="_" style:position="9.4166in"/>
        </style:tab-stops>
      </style:paragraph-properties>
    </style:style>
    <style:style style:name="P4121" style:parent-style-name="Normal" style:family="paragraph">
      <style:paragraph-properties fo:text-align="justify">
        <style:tab-stops>
          <style:tab-stop style:type="right" style:leader-style="solid" style:leader-text="_" style:position="9.4166in"/>
        </style:tab-stops>
      </style:paragraph-properties>
    </style:style>
    <style:style style:name="P4122" style:parent-style-name="Normal" style:family="paragraph">
      <style:paragraph-properties fo:text-align="justify">
        <style:tab-stops>
          <style:tab-stop style:type="right" style:leader-style="solid" style:leader-text="_" style:position="9.4166in"/>
        </style:tab-stops>
      </style:paragraph-properties>
    </style:style>
    <style:style style:name="P4123"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124" style:parent-style-name="Normal" style:family="paragraph">
      <style:paragraph-properties fo:text-align="justify">
        <style:tab-stops>
          <style:tab-stop style:type="right" style:leader-style="solid" style:leader-text="_" style:position="9.4166in"/>
        </style:tab-stops>
      </style:paragraph-properties>
    </style:style>
    <style:style style:name="P4125" style:parent-style-name="Normal" style:family="paragraph">
      <style:paragraph-properties fo:text-align="justify">
        <style:tab-stops>
          <style:tab-stop style:type="right" style:leader-style="solid" style:leader-text="_" style:position="9.4166in"/>
        </style:tab-stops>
      </style:paragraph-properties>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P4129" style:parent-style-name="Normal" style:family="paragraph">
      <style:paragraph-properties fo:text-align="justify">
        <style:tab-stops>
          <style:tab-stop style:type="right" style:leader-style="solid" style:leader-text="_" style:position="9.4166in"/>
        </style:tab-stops>
      </style:paragraph-properties>
    </style:style>
    <style:style style:name="P4130" style:parent-style-name="Normal" style:family="paragraph">
      <style:paragraph-properties fo:text-align="justify">
        <style:tab-stops>
          <style:tab-stop style:type="right" style:leader-style="solid" style:leader-text="_" style:position="9.4166in"/>
        </style:tab-stops>
      </style:paragraph-properties>
    </style:style>
    <style:style style:name="P4131" style:parent-style-name="Normal" style:family="paragraph">
      <style:paragraph-properties fo:text-align="justify">
        <style:tab-stops>
          <style:tab-stop style:type="right" style:leader-style="solid" style:leader-text="_" style:position="9.4166in"/>
        </style:tab-stops>
      </style:paragraph-properties>
    </style:style>
    <style:style style:name="P4132" style:parent-style-name="Normal" style:family="paragraph">
      <style:paragraph-properties fo:text-align="justify">
        <style:tab-stops>
          <style:tab-stop style:type="right" style:leader-style="solid" style:leader-text="_" style:position="9.4166in"/>
        </style:tab-stops>
      </style:paragraph-properties>
    </style:style>
    <style:style style:name="P4133" style:parent-style-name="Normal" style:family="paragraph">
      <style:paragraph-properties fo:text-align="justify">
        <style:tab-stops>
          <style:tab-stop style:type="right" style:leader-style="solid" style:leader-text="_" style:position="9.4166in"/>
        </style:tab-stops>
      </style:paragraph-properties>
    </style:style>
    <style:style style:name="P4134"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135" style:parent-style-name="Normal" style:family="paragraph">
      <style:paragraph-properties fo:text-align="justify">
        <style:tab-stops>
          <style:tab-stop style:type="right" style:leader-style="solid" style:leader-text="_" style:position="9.4166in"/>
        </style:tab-stops>
      </style:paragraph-properties>
    </style:style>
    <style:style style:name="P4136" style:parent-style-name="Normal" style:family="paragraph">
      <style:paragraph-properties fo:text-align="justify">
        <style:tab-stops>
          <style:tab-stop style:type="right" style:leader-style="solid" style:leader-text="_" style:position="9.4166in"/>
        </style:tab-stops>
      </style:paragraph-properties>
    </style:style>
    <style:style style:name="P4137" style:parent-style-name="Normal" style:family="paragraph">
      <style:paragraph-properties fo:text-align="justify">
        <style:tab-stops>
          <style:tab-stop style:type="right" style:leader-style="solid" style:leader-text="_" style:position="9.4166in"/>
        </style:tab-stops>
      </style:paragraph-properties>
    </style:style>
    <style:style style:name="P4138"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139" style:parent-style-name="Normal" style:family="paragraph">
      <style:paragraph-properties fo:text-align="justify">
        <style:tab-stops>
          <style:tab-stop style:type="right" style:leader-style="solid" style:leader-text="_" style:position="9.4166in"/>
        </style:tab-stops>
      </style:paragraph-properties>
    </style:style>
    <style:style style:name="P4140" style:parent-style-name="Normal" style:family="paragraph">
      <style:paragraph-properties fo:text-align="justify">
        <style:tab-stops>
          <style:tab-stop style:type="right" style:leader-style="solid" style:leader-text="_" style:position="9.4166in"/>
        </style:tab-stops>
      </style:paragraph-properties>
    </style:style>
    <style:style style:name="P4141" style:parent-style-name="Normal" style:family="paragraph">
      <style:paragraph-properties fo:text-align="justify">
        <style:tab-stops>
          <style:tab-stop style:type="right" style:leader-style="solid" style:leader-text="_" style:position="9.4166in"/>
        </style:tab-stops>
      </style:paragraph-properties>
    </style:style>
    <style:style style:name="P4142"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143" style:parent-style-name="Normal" style:family="paragraph">
      <style:paragraph-properties fo:text-align="justify">
        <style:tab-stops>
          <style:tab-stop style:type="right" style:leader-style="solid" style:leader-text="_" style:position="9.4166in"/>
        </style:tab-stops>
      </style:paragraph-properties>
    </style:style>
    <style:style style:name="P4144" style:parent-style-name="Normal" style:family="paragraph">
      <style:paragraph-properties fo:text-align="justify">
        <style:tab-stops>
          <style:tab-stop style:type="right" style:leader-style="solid" style:leader-text="_" style:position="9.4166in"/>
        </style:tab-stops>
      </style:paragraph-properties>
    </style:style>
    <style:style style:name="T4145" style:parent-style-name="DefaultParagraphFont" style:family="text">
      <style:text-properties style:font-style-complex="italic"/>
    </style:style>
    <style:style style:name="T4146" style:parent-style-name="DefaultParagraphFont" style:family="text">
      <style:text-properties style:font-style-complex="italic"/>
    </style:style>
    <style:style style:name="P4147" style:parent-style-name="Normal" style:family="paragraph">
      <style:paragraph-properties fo:text-align="justify">
        <style:tab-stops>
          <style:tab-stop style:type="right" style:leader-style="solid" style:leader-text="_" style:position="9.4166in"/>
        </style:tab-stops>
      </style:paragraph-properties>
    </style:style>
    <style:style style:name="P4148"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149" style:parent-style-name="Normal" style:family="paragraph">
      <style:paragraph-properties fo:text-align="justify">
        <style:tab-stops>
          <style:tab-stop style:type="right" style:leader-style="solid" style:leader-text="_" style:position="9.4166in"/>
        </style:tab-stops>
      </style:paragraph-properties>
    </style:style>
    <style:style style:name="P4150" style:parent-style-name="Normal" style:family="paragraph">
      <style:paragraph-properties fo:text-align="justify">
        <style:tab-stops>
          <style:tab-stop style:type="right" style:leader-style="solid" style:leader-text="_" style:position="9.4166in"/>
        </style:tab-stops>
      </style:paragraph-properties>
    </style:style>
    <style:style style:name="P4151" style:parent-style-name="Normal" style:family="paragraph">
      <style:paragraph-properties fo:text-align="justify">
        <style:tab-stops>
          <style:tab-stop style:type="right" style:leader-style="solid" style:leader-text="_" style:position="9.4166in"/>
        </style:tab-stops>
      </style:paragraph-properties>
    </style:style>
    <style:style style:name="P4152"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153" style:parent-style-name="Normal" style:family="paragraph">
      <style:paragraph-properties fo:text-align="justify">
        <style:tab-stops>
          <style:tab-stop style:type="right" style:leader-style="solid" style:leader-text="_" style:position="9.4166in"/>
        </style:tab-stops>
      </style:paragraph-properties>
    </style:style>
    <style:style style:name="P4154" style:parent-style-name="Normal" style:family="paragraph">
      <style:paragraph-properties fo:text-align="justify">
        <style:tab-stops>
          <style:tab-stop style:type="right" style:leader-style="solid" style:leader-text="_" style:position="9.4166in"/>
        </style:tab-stops>
      </style:paragraph-properties>
    </style:style>
    <style:style style:name="P4155" style:parent-style-name="Normal" style:family="paragraph">
      <style:paragraph-properties fo:text-align="justify">
        <style:tab-stops>
          <style:tab-stop style:type="right" style:leader-style="solid" style:leader-text="_" style:position="9.4166in"/>
        </style:tab-stops>
      </style:paragraph-properties>
    </style:style>
    <style:style style:name="P4156"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157" style:parent-style-name="Normal" style:family="paragraph">
      <style:paragraph-properties fo:text-align="justify">
        <style:tab-stops>
          <style:tab-stop style:type="right" style:leader-style="solid" style:leader-text="_" style:position="9.4166in"/>
        </style:tab-stops>
      </style:paragraph-properties>
    </style:style>
    <style:style style:name="P4158" style:parent-style-name="Normal" style:family="paragraph">
      <style:paragraph-properties fo:text-align="justify">
        <style:tab-stops>
          <style:tab-stop style:type="right" style:leader-style="solid" style:leader-text="_" style:position="9.4166in"/>
        </style:tab-stops>
      </style:paragraph-properties>
    </style:style>
    <style:style style:name="P4159" style:parent-style-name="Normal" style:family="paragraph">
      <style:paragraph-properties fo:text-align="justify">
        <style:tab-stops>
          <style:tab-stop style:type="right" style:leader-style="solid" style:leader-text="_" style:position="9.4166in"/>
        </style:tab-stops>
      </style:paragraph-properties>
    </style:style>
    <style:style style:name="P4160"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T4163" style:parent-style-name="DefaultParagraphFont" style:family="text">
      <style:text-properties fo:font-weight="bold" style:font-weight-asian="bold" style:font-weight-complex="bold"/>
    </style:style>
    <style:style style:name="T4164" style:parent-style-name="DefaultParagraphFont" style:family="text">
      <style:text-properties fo:font-weight="bold" style:font-weight-asian="bold" style:font-weight-complex="bold"/>
    </style:style>
    <style:style style:name="T4165" style:parent-style-name="DefaultParagraphFont" style:family="text">
      <style:text-properties fo:font-weight="bold" style:font-weight-asian="bold" style:font-weight-complex="bold"/>
    </style:style>
    <style:style style:name="P4166" style:parent-style-name="Normal" style:family="paragraph">
      <style:paragraph-properties fo:text-align="justify"/>
    </style:style>
    <style:style style:name="P4167" style:parent-style-name="Normal" style:family="paragraph">
      <style:paragraph-properties fo:text-align="justify"/>
    </style:style>
    <style:style style:name="T4168" style:parent-style-name="DefaultParagraphFont" style:family="text">
      <style:text-properties style:text-underline-type="single" style:text-underline-style="solid" style:text-underline-width="auto" style:text-underline-mode="continuous"/>
    </style:style>
    <style:style style:name="P4169" style:parent-style-name="Normal" style:family="paragraph">
      <style:paragraph-properties fo:text-align="justify"/>
    </style:style>
    <style:style style:name="P4170" style:parent-style-name="Normal" style:family="paragraph">
      <style:paragraph-properties fo:text-align="justify"/>
      <style:text-properties fo:font-style="italic" style:font-style-asian="italic" style:font-style-complex="italic"/>
    </style:style>
    <style:style style:name="P4171" style:parent-style-name="Normal" style:family="paragraph">
      <style:paragraph-properties fo:text-align="justify"/>
      <style:text-properties fo:font-style="italic" style:font-style-asian="italic" style:font-style-complex="italic"/>
    </style:style>
    <style:style style:name="TableColumn4173" style:family="table-column">
      <style:table-column-properties style:column-width="0.5715in" style:use-optimal-column-width="false"/>
    </style:style>
    <style:style style:name="TableColumn4174" style:family="table-column">
      <style:table-column-properties style:column-width="1.0229in" style:use-optimal-column-width="false"/>
    </style:style>
    <style:style style:name="TableColumn4175" style:family="table-column">
      <style:table-column-properties style:column-width="1.1833in" style:use-optimal-column-width="false"/>
    </style:style>
    <style:style style:name="TableColumn4176" style:family="table-column">
      <style:table-column-properties style:column-width="0.7451in" style:use-optimal-column-width="false"/>
    </style:style>
    <style:style style:name="TableColumn4177" style:family="table-column">
      <style:table-column-properties style:column-width="0.6493in" style:use-optimal-column-width="false"/>
    </style:style>
    <style:style style:name="TableColumn4178" style:family="table-column">
      <style:table-column-properties style:column-width="1.2722in" style:use-optimal-column-width="false"/>
    </style:style>
    <style:style style:name="TableColumn4179" style:family="table-column">
      <style:table-column-properties style:column-width="0.8333in" style:use-optimal-column-width="false"/>
    </style:style>
    <style:style style:name="TableColumn4180" style:family="table-column">
      <style:table-column-properties style:column-width="0.8555in" style:use-optimal-column-width="false"/>
    </style:style>
    <style:style style:name="TableColumn4181" style:family="table-column">
      <style:table-column-properties style:column-width="1.1444in" style:use-optimal-column-width="false"/>
    </style:style>
    <style:style style:name="TableColumn4182" style:family="table-column">
      <style:table-column-properties style:column-width="1.0833in" style:use-optimal-column-width="false"/>
    </style:style>
    <style:style style:name="TableColumn4183" style:family="table-column">
      <style:table-column-properties style:column-width="0.8333in" style:use-optimal-column-width="false"/>
    </style:style>
    <style:style style:name="Table4172" style:family="table">
      <style:table-properties style:width="10.1944in" fo:margin-left="0in" table:align="lef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Row4205" style:family="table-row">
      <style:table-row-properties style:min-row-height="0.0159in" style:use-optimal-row-height="false" fo:keep-together="always"/>
    </style:style>
    <style:style style:name="P4206" style:parent-style-name="Normal" style:family="paragraph">
      <style:text-properties fo:font-size="11pt" style:font-size-asian="11pt"/>
    </style:style>
    <style:style style:name="P4207" style:parent-style-name="Normal" style:family="paragraph">
      <style:text-properties fo:font-size="11pt" style:font-size-asian="11pt"/>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P4213" style:parent-style-name="Normal" style:family="paragraph">
      <style:text-properties fo:font-size="11pt" style:font-size-asian="11pt"/>
    </style:style>
    <style:style style:name="P4214" style:parent-style-name="Normal" style:family="paragraph">
      <style:text-properties fo:font-size="11pt" style:font-size-asian="11pt"/>
    </style:style>
    <style:style style:name="P4215" style:parent-style-name="Normal" style:family="paragraph">
      <style:text-properties fo:font-size="11pt" style:font-size-asian="11pt"/>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fo:text-align="center"/>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T4313" style:parent-style-name="DefaultParagraphFont" style:family="text">
      <style:text-properties style:text-underline-type="single" style:text-underline-style="solid" style:text-underline-width="auto" style:text-underline-mode="continuous"/>
    </style:style>
    <style:style style:name="P4314" style:parent-style-name="Normal" style:family="paragraph">
      <style:paragraph-properties fo:text-align="justify"/>
    </style:style>
    <style:style style:name="P4315" style:parent-style-name="Normal" style:family="paragraph">
      <style:paragraph-properties fo:text-align="justify"/>
      <style:text-properties fo:font-style="italic" style:font-style-asian="italic" style:font-style-complex="italic"/>
    </style:style>
    <style:style style:name="P4316" style:parent-style-name="Normal" style:family="paragraph">
      <style:paragraph-properties fo:text-align="justify"/>
    </style:style>
    <style:style style:name="TableColumn4318" style:family="table-column">
      <style:table-column-properties style:column-width="0.5694in" style:use-optimal-column-width="false"/>
    </style:style>
    <style:style style:name="TableColumn4319" style:family="table-column">
      <style:table-column-properties style:column-width="1.0097in" style:use-optimal-column-width="false"/>
    </style:style>
    <style:style style:name="TableColumn4320" style:family="table-column">
      <style:table-column-properties style:column-width="2.3652in" style:use-optimal-column-width="false"/>
    </style:style>
    <style:style style:name="TableColumn4321" style:family="table-column">
      <style:table-column-properties style:column-width="0.827in" style:use-optimal-column-width="false"/>
    </style:style>
    <style:style style:name="TableColumn4322" style:family="table-column">
      <style:table-column-properties style:column-width="1.0131in" style:use-optimal-column-width="false"/>
    </style:style>
    <style:style style:name="TableColumn4323" style:family="table-column">
      <style:table-column-properties style:column-width="1.2201in" style:use-optimal-column-width="false"/>
    </style:style>
    <style:style style:name="TableColumn4324" style:family="table-column">
      <style:table-column-properties style:column-width="0.7729in" style:use-optimal-column-width="false"/>
    </style:style>
    <style:style style:name="TableColumn4325" style:family="table-column">
      <style:table-column-properties style:column-width="1.3333in" style:use-optimal-column-width="false"/>
    </style:style>
    <style:style style:name="TableColumn4326" style:family="table-column">
      <style:table-column-properties style:column-width="1.0833in" style:use-optimal-column-width="false"/>
    </style:style>
    <style:style style:name="Table4317" style:family="table">
      <style:table-properties style:width="10.1944in" fo:margin-left="0in" table:align="lef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TableRow4344" style:family="table-row">
      <style:table-row-properties style:min-row-height="0.0159in" style:use-optimal-row-height="false" fo:keep-together="always"/>
    </style:style>
    <style:style style:name="P4345" style:parent-style-name="Normal" style:family="paragraph">
      <style:text-properties fo:font-size="11pt" style:font-size-asian="11pt"/>
    </style:style>
    <style:style style:name="P4346" style:parent-style-name="Normal" style:family="paragraph">
      <style:text-properties fo:font-size="11pt" style:font-size-asian="11pt"/>
    </style:style>
    <style:style style:name="P4347" style:parent-style-name="Normal" style:family="paragraph">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P4352" style:parent-style-name="Normal" style:family="paragraph">
      <style:text-properties fo:font-size="11pt" style:font-size-asian="11pt"/>
    </style:style>
    <style:style style:name="P4353" style:parent-style-name="Normal" style:family="paragraph">
      <style:text-properties fo:font-size="11pt" style:font-size-asian="11pt"/>
    </style:style>
    <style:style style:name="P4354" style:parent-style-name="Normal" style:family="paragraph">
      <style:text-properties fo:font-size="11pt" style:font-size-asian="11pt"/>
    </style:style>
    <style:style style:name="P4355" style:parent-style-name="Normal" style:family="paragraph">
      <style:text-properties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1pt" style:font-size-asian="11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style>
    <style:style style:name="P4432" style:parent-style-name="Normal" style:family="paragraph">
      <style:paragraph-properties fo:text-align="justify"/>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fo:font-weight="bold" style:font-weight-asian="bold" style:font-weight-complex="bold"/>
    </style:style>
    <style:style style:name="P4436" style:parent-style-name="Normal" style:family="paragraph">
      <style:paragraph-properties fo:text-align="justify"/>
      <style:text-properties style:font-style-complex="italic"/>
    </style:style>
    <style:style style:name="P4437" style:parent-style-name="Normal" style:family="paragraph">
      <style:paragraph-properties fo:text-align="justify"/>
      <style:text-properties fo:font-style="italic" style:font-style-asian="italic" style:font-style-complex="italic"/>
    </style:style>
    <style:style style:name="P4438" style:parent-style-name="Normal" style:family="paragraph">
      <style:paragraph-properties fo:text-align="justify"/>
    </style:style>
    <style:style style:name="TableColumn4440" style:family="table-column">
      <style:table-column-properties style:column-width="0.6555in" style:use-optimal-column-width="false"/>
    </style:style>
    <style:style style:name="TableColumn4441" style:family="table-column">
      <style:table-column-properties style:column-width="2.5743in" style:use-optimal-column-width="false"/>
    </style:style>
    <style:style style:name="TableColumn4442" style:family="table-column">
      <style:table-column-properties style:column-width="3.3972in" style:use-optimal-column-width="false"/>
    </style:style>
    <style:style style:name="TableColumn4443" style:family="table-column">
      <style:table-column-properties style:column-width="3.609in" style:use-optimal-column-width="false"/>
    </style:style>
    <style:style style:name="Table4439" style:family="table">
      <style:table-properties style:width="10.2361in" fo:margin-left="0in" table:align="lef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fo:font-weight="bold" style:font-weight-asian="bold" style:font-weight-complex="bold"/>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T4486" style:parent-style-name="DefaultParagraphFont" style:family="text">
      <style:text-properties fo:font-style="italic" style:font-style-asian="italic" style:font-style-complex="italic"/>
    </style:style>
    <style:style style:name="T4487" style:parent-style-name="DefaultParagraphFont" style:family="text">
      <style:text-properties fo:font-style="italic" style:font-style-asian="italic" style:font-style-complex="italic"/>
    </style:style>
    <style:style style:name="P4488" style:parent-style-name="Normal" style:family="paragraph">
      <style:paragraph-properties fo:text-align="justify"/>
    </style:style>
    <style:style style:name="TableColumn4490" style:family="table-column">
      <style:table-column-properties style:column-width="0.6555in" style:use-optimal-column-width="false"/>
    </style:style>
    <style:style style:name="TableColumn4491" style:family="table-column">
      <style:table-column-properties style:column-width="2.5743in" style:use-optimal-column-width="false"/>
    </style:style>
    <style:style style:name="TableColumn4492" style:family="table-column">
      <style:table-column-properties style:column-width="3.3972in" style:use-optimal-column-width="false"/>
    </style:style>
    <style:style style:name="TableColumn4493" style:family="table-column">
      <style:table-column-properties style:column-width="3.609in" style:use-optimal-column-width="false"/>
    </style:style>
    <style:style style:name="Table4489" style:family="table">
      <style:table-properties style:width="10.2361in" fo:margin-left="0in" table:align="lef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T4532" style:parent-style-name="DefaultParagraphFont" style:family="text">
      <style:text-properties fo:font-weight="bold" style:font-weight-asian="bold" style:font-weight-complex="bold"/>
    </style:style>
    <style:style style:name="T4533" style:parent-style-name="DefaultParagraphFont" style:family="text">
      <style:text-properties fo:font-weight="bold" style:font-weight-asian="bold" style:font-weight-complex="bold"/>
    </style:style>
    <style:style style:name="T4534" style:parent-style-name="DefaultParagraphFont" style:family="text">
      <style:text-properties fo:font-weight="bold" style:font-weight-asian="bold" style:font-weight-complex="bold"/>
    </style:style>
    <style:style style:name="P4535" style:parent-style-name="Normal" style:family="paragraph">
      <style:paragraph-properties fo:text-align="justify">
        <style:tab-stops>
          <style:tab-stop style:type="right" style:leader-style="solid" style:leader-text="_" style:position="9.5in"/>
        </style:tab-stops>
      </style:paragraph-properties>
    </style:style>
    <style:style style:name="P4536" style:parent-style-name="Normal" style:family="paragraph">
      <style:paragraph-properties fo:text-align="justify">
        <style:tab-stops>
          <style:tab-stop style:type="right" style:leader-style="solid" style:leader-text="_" style:position="9.5in"/>
        </style:tab-stops>
      </style:paragraph-properties>
    </style:style>
    <style:style style:name="T4537" style:parent-style-name="DefaultParagraphFont" style:family="text">
      <style:text-properties fo:font-style="italic" style:font-style-asian="italic" style:font-style-complex="italic"/>
    </style:style>
    <style:style style:name="T4538" style:parent-style-name="DefaultParagraphFont" style:family="text">
      <style:text-properties fo:font-style="italic" style:font-style-asian="italic" style:font-style-complex="italic"/>
    </style:style>
    <style:style style:name="T4539" style:parent-style-name="DefaultParagraphFont" style:family="text">
      <style:text-properties style:font-weight-complex="bold" fo:font-style="italic" style:font-style-asian="italic" style:font-style-complex="italic"/>
    </style:style>
    <style:style style:name="T4540" style:parent-style-name="DefaultParagraphFont" style:family="text">
      <style:text-properties fo:font-weight="bold" style:font-weight-asian="bold" style:font-weight-complex="bold" fo:font-style="italic" style:font-style-asian="italic" style:font-style-complex="italic"/>
    </style:style>
    <style:style style:name="T4541" style:parent-style-name="DefaultParagraphFont" style:family="text">
      <style:text-properties fo:font-style="italic" style:font-style-asian="italic" style:font-style-complex="italic"/>
    </style:style>
    <style:style style:name="T4542" style:parent-style-name="DefaultParagraphFont" style:family="text">
      <style:text-properties fo:font-style="italic" style:font-style-asian="italic" style:font-style-complex="italic"/>
    </style:style>
    <style:style style:name="P4543" style:parent-style-name="Normal" style:family="paragraph">
      <style:paragraph-properties fo:text-align="justify">
        <style:tab-stops>
          <style:tab-stop style:type="right" style:leader-style="solid" style:leader-text="_" style:position="9.5in"/>
        </style:tab-stops>
      </style:paragraph-properties>
    </style:style>
    <style:style style:name="P4544" style:parent-style-name="Normal" style:family="paragraph">
      <style:paragraph-properties fo:text-align="justify">
        <style:tab-stops>
          <style:tab-stop style:type="right" style:leader-style="solid" style:leader-text="_" style:position="9.5in"/>
        </style:tab-stops>
      </style:paragraph-properties>
    </style:style>
    <style:style style:name="T4545" style:parent-style-name="DefaultParagraphFont" style:family="text">
      <style:text-properties fo:font-style="italic" style:font-style-asian="italic" style:font-style-complex="italic"/>
    </style:style>
    <style:style style:name="T4546" style:parent-style-name="DefaultParagraphFont" style:family="text">
      <style:text-properties fo:font-style="italic" style:font-style-asian="italic" style:font-style-complex="italic"/>
    </style:style>
    <style:style style:name="P4547" style:parent-style-name="Normal" style:family="paragraph">
      <style:paragraph-properties fo:text-align="justify">
        <style:tab-stops>
          <style:tab-stop style:type="right" style:leader-style="solid" style:leader-text="_" style:position="9.5in"/>
        </style:tab-stops>
      </style:paragraph-properties>
    </style:style>
    <style:style style:name="P4548" style:parent-style-name="Normal" style:family="paragraph">
      <style:paragraph-properties fo:text-align="justify">
        <style:tab-stops>
          <style:tab-stop style:type="right" style:leader-style="solid" style:leader-text="_" style:position="9.5in"/>
        </style:tab-stops>
      </style:paragraph-properties>
    </style:style>
    <style:style style:name="T4549" style:parent-style-name="DefaultParagraphFont" style:family="text">
      <style:text-properties fo:font-style="italic" style:font-style-asian="italic" style:font-style-complex="italic"/>
    </style:style>
    <style:style style:name="T4550" style:parent-style-name="DefaultParagraphFont" style:family="text">
      <style:text-properties fo:font-style="italic" style:font-style-asian="italic" style:font-style-complex="italic"/>
    </style:style>
    <style:style style:name="P4551" style:parent-style-name="Normal" style:family="paragraph">
      <style:paragraph-properties fo:text-align="justify">
        <style:tab-stops>
          <style:tab-stop style:type="right" style:leader-style="solid" style:leader-text="_" style:position="9.5in"/>
        </style:tab-stops>
      </style:paragraph-properties>
    </style:style>
    <style:style style:name="P4552" style:parent-style-name="Normal" style:family="paragraph">
      <style:paragraph-properties fo:text-align="justify">
        <style:tab-stops>
          <style:tab-stop style:type="right" style:leader-style="solid" style:leader-text="_" style:position="9.5in"/>
        </style:tab-stops>
      </style:paragraph-properties>
      <style:text-properties fo:font-style="italic" style:font-style-asian="italic" style:font-style-complex="italic"/>
    </style:style>
    <style:style style:name="P4553" style:parent-style-name="Normal" style:family="paragraph">
      <style:paragraph-properties fo:text-align="justify">
        <style:tab-stops>
          <style:tab-stop style:type="right" style:leader-style="solid" style:leader-text="_" style:position="9.5in"/>
        </style:tab-stops>
      </style:paragraph-properties>
    </style:style>
    <style:style style:name="P4554" style:parent-style-name="Normal" style:family="paragraph">
      <style:paragraph-properties fo:text-align="justify">
        <style:tab-stops>
          <style:tab-stop style:type="right" style:leader-style="solid" style:leader-text="_" style:position="9.5in"/>
        </style:tab-stops>
      </style:paragraph-properties>
    </style:style>
    <style:style style:name="T4555" style:parent-style-name="DefaultParagraphFont" style:family="text">
      <style:text-properties fo:font-weight="bold" style:font-weight-asian="bold" style:font-weight-complex="bold"/>
    </style:style>
    <style:style style:name="T4556" style:parent-style-name="DefaultParagraphFont" style:family="text">
      <style:text-properties fo:font-weight="bold" style:font-weight-asian="bold" style:font-weight-complex="bold"/>
    </style:style>
    <style:style style:name="T4557" style:parent-style-name="DefaultParagraphFont" style:family="text">
      <style:text-properties fo:font-weight="bold" style:font-weight-asian="bold" style:font-weight-complex="bold"/>
    </style:style>
    <style:style style:name="T4558" style:parent-style-name="DefaultParagraphFont" style:family="text">
      <style:text-properties fo:font-weight="bold" style:font-weight-asian="bold" style:font-weight-complex="bold"/>
    </style:style>
    <style:style style:name="P4559" style:parent-style-name="Normal" style:family="paragraph">
      <style:paragraph-properties fo:text-align="justify">
        <style:tab-stops>
          <style:tab-stop style:type="right" style:leader-style="solid" style:leader-text="_" style:position="9.5in"/>
        </style:tab-stops>
      </style:paragraph-properties>
    </style:style>
    <style:style style:name="P4560" style:parent-style-name="Normal" style:family="paragraph">
      <style:paragraph-properties fo:text-align="justify">
        <style:tab-stops>
          <style:tab-stop style:type="right" style:leader-style="solid" style:leader-text="_" style:position="9.5in"/>
        </style:tab-stops>
      </style:paragraph-properties>
    </style:style>
    <style:style style:name="P4561" style:parent-style-name="Normal" style:family="paragraph">
      <style:paragraph-properties fo:text-align="justify">
        <style:tab-stops>
          <style:tab-stop style:type="right" style:leader-style="solid" style:leader-text="_" style:position="9.5in"/>
        </style:tab-stops>
      </style:paragraph-properties>
    </style:style>
    <style:style style:name="T4562" style:parent-style-name="DefaultParagraphFont" style:family="text">
      <style:text-properties fo:font-style="italic" style:font-style-asian="italic" style:font-style-complex="italic"/>
    </style:style>
    <style:style style:name="P4563" style:parent-style-name="Normal" style:family="paragraph">
      <style:paragraph-properties fo:text-align="justify">
        <style:tab-stops>
          <style:tab-stop style:type="right" style:leader-style="solid" style:leader-text="_" style:position="9.5in"/>
        </style:tab-stops>
      </style:paragraph-properties>
    </style:style>
    <style:style style:name="P4564" style:parent-style-name="Normal" style:family="paragraph">
      <style:paragraph-properties fo:text-align="justify">
        <style:tab-stops>
          <style:tab-stop style:type="right" style:leader-style="solid" style:leader-text="_" style:position="9.5in"/>
        </style:tab-stops>
      </style:paragraph-properties>
      <style:text-properties fo:font-style="italic" style:font-style-asian="italic" style:font-style-complex="italic"/>
    </style:style>
    <style:style style:name="P4565" style:parent-style-name="Normal" style:family="paragraph">
      <style:paragraph-properties fo:text-align="justify">
        <style:tab-stops>
          <style:tab-stop style:type="right" style:leader-style="solid" style:leader-text="_" style:position="9.5in"/>
        </style:tab-stops>
      </style:paragraph-properties>
    </style:style>
    <style:style style:name="P4566" style:parent-style-name="Normal" style:family="paragraph">
      <style:paragraph-properties fo:text-align="justify">
        <style:tab-stops>
          <style:tab-stop style:type="right" style:leader-style="solid" style:leader-text="_" style:position="9.5in"/>
        </style:tab-stops>
      </style:paragraph-properties>
    </style:style>
    <style:style style:name="T4567" style:parent-style-name="DefaultParagraphFont" style:family="text">
      <style:text-properties fo:font-weight="bold" style:font-weight-asian="bold" style:font-weight-complex="bold"/>
    </style:style>
    <style:style style:name="T4568" style:parent-style-name="DefaultParagraphFont" style:family="text">
      <style:text-properties fo:font-weight="bold" style:font-weight-asian="bold" style:font-weight-complex="bold"/>
    </style:style>
    <style:style style:name="T4569" style:parent-style-name="DefaultParagraphFont" style:family="text">
      <style:text-properties fo:font-weight="bold" style:font-weight-asian="bold" style:font-weight-complex="bold"/>
    </style:style>
    <style:style style:name="T4570" style:parent-style-name="DefaultParagraphFont" style:family="text">
      <style:text-properties fo:font-weight="bold" style:font-weight-asian="bold" style:font-weight-complex="bold"/>
    </style:style>
    <style:style style:name="T4571" style:parent-style-name="DefaultParagraphFont" style:family="text">
      <style:text-properties fo:font-weight="bold" style:font-weight-asian="bold" style:font-weight-complex="bold"/>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T4574" style:parent-style-name="DefaultParagraphFont" style:family="text">
      <style:text-properties fo:font-weight="bold" style:font-weight-asian="bold" style:font-weight-complex="bold"/>
    </style:style>
    <style:style style:name="T4575" style:parent-style-name="DefaultParagraphFont" style:family="text">
      <style:text-properties fo:font-weight="bold" style:font-weight-asian="bold" style:font-weight-complex="bold"/>
    </style:style>
    <style:style style:name="T4576" style:parent-style-name="DefaultParagraphFont" style:family="text">
      <style:text-properties fo:font-weight="bold" style:font-weight-asian="bold" style:font-weight-complex="bold"/>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P4579" style:parent-style-name="Normal" style:family="paragraph">
      <style:paragraph-properties fo:text-align="justify"/>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T4583" style:parent-style-name="DefaultParagraphFont" style:family="text">
      <style:text-properties fo:font-weight="bold" style:font-weight-asian="bold" style:font-weight-complex="bold"/>
    </style:style>
    <style:style style:name="T4584" style:parent-style-name="DefaultParagraphFont" style:family="text">
      <style:text-properties fo:font-weight="bold" style:font-weight-asian="bold" style:font-weight-complex="bold"/>
    </style:style>
    <style:style style:name="T4585" style:parent-style-name="DefaultParagraphFont" style:family="text">
      <style:text-properties fo:font-weight="bold" style:font-weight-asian="bold" style:font-weight-complex="bold"/>
    </style:style>
    <style:style style:name="P4586" style:parent-style-name="Normal" style:family="paragraph">
      <style:paragraph-properties fo:text-align="justify"/>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P4589" style:parent-style-name="Normal" style:family="paragraph">
      <style:paragraph-properties fo:text-align="justify">
        <style:tab-stops>
          <style:tab-stop style:type="center" style:position="4.8333in"/>
          <style:tab-stop style:type="center" style:position="7.5in"/>
        </style:tab-stops>
      </style:paragraph-properties>
    </style:style>
    <style:style style:name="P4590" style:parent-style-name="Normal" style:family="paragraph">
      <style:paragraph-properties fo:text-align="justify">
        <style:tab-stops>
          <style:tab-stop style:type="center" style:position="4.8333in"/>
          <style:tab-stop style:type="center" style:position="7.5in"/>
        </style:tab-stops>
      </style:paragraph-properties>
    </style:style>
    <style:style style:name="P4591" style:parent-style-name="Normal" style:family="paragraph">
      <style:paragraph-properties fo:text-align="justify">
        <style:tab-stops>
          <style:tab-stop style:type="center" style:position="4.8333in"/>
          <style:tab-stop style:type="center" style:position="7.5in"/>
        </style:tab-stops>
      </style:paragraph-properties>
    </style:style>
    <style:style style:name="P4592" style:parent-style-name="Normal" style:family="paragraph">
      <style:paragraph-properties fo:text-align="justify">
        <style:tab-stops>
          <style:tab-stop style:type="center" style:position="4.8333in"/>
          <style:tab-stop style:type="center" style:position="7.5in"/>
        </style:tab-stops>
      </style:paragraph-properties>
    </style:style>
    <style:style style:name="P4593" style:parent-style-name="Normal" style:family="paragraph">
      <style:paragraph-properties fo:text-align="justify">
        <style:tab-stops>
          <style:tab-stop style:type="center" style:position="4.8333in"/>
          <style:tab-stop style:type="center" style:position="7.5in"/>
        </style:tab-stops>
      </style:paragraph-properties>
    </style:style>
    <style:style style:name="P4594" style:parent-style-name="Normal" style:family="paragraph">
      <style:paragraph-properties fo:text-align="justify">
        <style:tab-stops>
          <style:tab-stop style:type="center" style:position="4.8333in"/>
          <style:tab-stop style:type="center" style:position="7.5in"/>
        </style:tab-stops>
      </style:paragraph-properties>
    </style:style>
    <style:style style:name="P4595" style:parent-style-name="Normal" style:family="paragraph">
      <style:paragraph-properties fo:text-align="justify"/>
    </style:style>
    <style:style style:name="P4596" style:parent-style-name="Normal" style:family="paragraph">
      <style:paragraph-properties fo:text-align="center"/>
    </style:style>
    <style:style style:name="P4597" style:parent-style-name="Normal" style:family="paragraph">
      <style:paragraph-properties fo:break-before="page"/>
    </style:style>
    <style:style style:name="P4598" style:parent-style-name="Normal" style:family="paragraph">
      <style:paragraph-properties fo:margin-left="6.3333in">
        <style:tab-stops/>
      </style:paragraph-properties>
    </style:style>
    <style:style style:name="P4599" style:parent-style-name="Normal" style:family="paragraph">
      <style:paragraph-properties fo:margin-left="6.3333in">
        <style:tab-stops/>
      </style:paragraph-properties>
    </style:style>
    <style:style style:name="P4600" style:parent-style-name="Normal" style:family="paragraph">
      <style:paragraph-properties fo:margin-left="6.3333in">
        <style:tab-stops/>
      </style:paragraph-properties>
    </style:style>
    <style:style style:name="P4601" style:parent-style-name="Normal" style:family="paragraph">
      <style:paragraph-properties fo:margin-left="6.3333in">
        <style:tab-stops/>
      </style:paragraph-properties>
    </style:style>
    <style:style style:name="P4602" style:parent-style-name="Normal" style:family="paragraph">
      <style:paragraph-properties fo:text-align="justify"/>
      <style:text-properties fo:font-size="7pt" style:font-size-asian="7p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font-weight-complex="bold"/>
    </style:style>
    <style:style style:name="P4605" style:parent-style-name="Normal" style:family="paragraph">
      <style:paragraph-properties fo:text-align="center"/>
      <style:text-properties style:font-weight-complex="bold" fo:font-size="6pt" style:font-size-asian="6pt"/>
    </style:style>
    <style:style style:name="P4606" style:parent-style-name="Normal" style:family="paragraph">
      <style:paragraph-properties fo:text-align="center"/>
      <style:text-properties style:font-weight-complex="bold"/>
    </style:style>
    <style:style style:name="P4607" style:parent-style-name="Normal" style:family="paragraph">
      <style:paragraph-properties fo:text-align="center"/>
    </style:style>
    <style:style style:name="P4608" style:parent-style-name="Normal" style:family="paragraph">
      <style:text-properties fo:font-size="9pt" style:font-size-asian="9pt"/>
    </style:style>
    <style:style style:name="P4609" style:parent-style-name="Normal" style:family="paragraph">
      <style:paragraph-properties fo:text-align="center"/>
      <style:text-properties fo:font-weight="bold" style:font-weight-asian="bold" style:font-weight-complex="bold"/>
    </style:style>
    <style:style style:name="P4610" style:parent-style-name="Normal" style:family="paragraph">
      <style:text-properties style:font-weight-complex="bold" fo:font-size="6pt" style:font-size-asian="6pt"/>
    </style:style>
    <style:style style:name="TableColumn4612" style:family="table-column">
      <style:table-column-properties style:column-width="0.2777in" style:use-optimal-column-width="false"/>
    </style:style>
    <style:style style:name="TableColumn4613" style:family="table-column">
      <style:table-column-properties style:column-width="0.5833in" style:use-optimal-column-width="false"/>
    </style:style>
    <style:style style:name="TableColumn4614" style:family="table-column">
      <style:table-column-properties style:column-width="0.5833in" style:use-optimal-column-width="false"/>
    </style:style>
    <style:style style:name="TableColumn4615" style:family="table-column">
      <style:table-column-properties style:column-width="0.5833in" style:use-optimal-column-width="false"/>
    </style:style>
    <style:style style:name="TableColumn4616" style:family="table-column">
      <style:table-column-properties style:column-width="0.5833in" style:use-optimal-column-width="false"/>
    </style:style>
    <style:style style:name="TableColumn4617" style:family="table-column">
      <style:table-column-properties style:column-width="0.4166in" style:use-optimal-column-width="false"/>
    </style:style>
    <style:style style:name="TableColumn4618" style:family="table-column">
      <style:table-column-properties style:column-width="0.5in" style:use-optimal-column-width="false"/>
    </style:style>
    <style:style style:name="TableColumn4619" style:family="table-column">
      <style:table-column-properties style:column-width="0.5in" style:use-optimal-column-width="false"/>
    </style:style>
    <style:style style:name="TableColumn4620" style:family="table-column">
      <style:table-column-properties style:column-width="0.4166in" style:use-optimal-column-width="false"/>
    </style:style>
    <style:style style:name="TableColumn4621" style:family="table-column">
      <style:table-column-properties style:column-width="0.6916in" style:use-optimal-column-width="false"/>
    </style:style>
    <style:style style:name="TableColumn4622" style:family="table-column">
      <style:table-column-properties style:column-width="0.5583in" style:use-optimal-column-width="false"/>
    </style:style>
    <style:style style:name="TableColumn4623" style:family="table-column">
      <style:table-column-properties style:column-width="0.4166in" style:use-optimal-column-width="false"/>
    </style:style>
    <style:style style:name="TableColumn4624" style:family="table-column">
      <style:table-column-properties style:column-width="0.6666in" style:use-optimal-column-width="false"/>
    </style:style>
    <style:style style:name="TableColumn4625" style:family="table-column">
      <style:table-column-properties style:column-width="0.5in" style:use-optimal-column-width="false"/>
    </style:style>
    <style:style style:name="TableColumn4626" style:family="table-column">
      <style:table-column-properties style:column-width="0.4166in" style:use-optimal-column-width="false"/>
    </style:style>
    <style:style style:name="TableColumn4627" style:family="table-column">
      <style:table-column-properties style:column-width="0.6666in" style:use-optimal-column-width="false"/>
    </style:style>
    <style:style style:name="TableColumn4628" style:family="table-column">
      <style:table-column-properties style:column-width="0.5833in" style:use-optimal-column-width="false"/>
    </style:style>
    <style:style style:name="TableColumn4629" style:family="table-column">
      <style:table-column-properties style:column-width="0.5833in" style:use-optimal-column-width="false"/>
    </style:style>
    <style:style style:name="TableColumn4630" style:family="table-column">
      <style:table-column-properties style:column-width="0.6666in" style:use-optimal-column-width="false"/>
    </style:style>
    <style:style style:name="Table4611" style:family="table">
      <style:table-properties style:width="10.1944in" fo:margin-left="0in" table:align="lef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TableRow4656" style:family="table-row">
      <style:table-row-properties style:min-row-height="0.0159in" style:use-optimal-row-height="false" fo:keep-together="always"/>
    </style:style>
    <style:style style:name="P4657" style:parent-style-name="Normal" style:family="paragraph">
      <style:text-properties fo:font-size="11pt" style:font-size-asian="11pt"/>
    </style:style>
    <style:style style:name="P4658" style:parent-style-name="Normal" style:family="paragraph">
      <style:text-properties fo:font-size="11pt" style:font-size-asian="11pt"/>
    </style:style>
    <style:style style:name="P4659" style:parent-style-name="Normal" style:family="paragraph">
      <style:text-properties fo:font-size="11pt" style:font-size-asian="11pt"/>
    </style:style>
    <style:style style:name="P4660" style:parent-style-name="Normal" style:family="paragraph">
      <style:text-properties fo:font-size="11pt" style:font-size-asian="11pt"/>
    </style:style>
    <style:style style:name="P4661" style:parent-style-name="Normal" style:family="paragraph">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style>
    <style:style style:name="P4684" style:parent-style-name="Normal" style:family="paragraph">
      <style:text-properties fo:font-size="11pt" style:font-size-asian="11pt"/>
    </style:style>
    <style:style style:name="P4685" style:parent-style-name="Normal" style:family="paragraph">
      <style:text-properties fo:font-size="11pt" style:font-size-asian="11pt"/>
    </style:style>
    <style:style style:name="P4686" style:parent-style-name="Normal" style:family="paragraph">
      <style:text-properties fo:font-size="11pt" style:font-size-asian="11pt"/>
    </style:style>
    <style:style style:name="TableRow4687" style:family="table-row">
      <style:table-row-properties style:min-row-height="0.0159in" style:use-optimal-row-height="false" fo:keep-together="always"/>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center"/>
      <style:text-properties fo:font-size="11pt" style:font-size-asian="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text-align="center"/>
      <style:text-properties fo:font-size="11pt" style:font-size-asian="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text-align="center"/>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1pt" style:font-size-asian="11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1pt" style:font-size-asian="11pt"/>
    </style:style>
    <style:style style:name="P4804" style:parent-style-name="Normal" style:family="paragraph">
      <style:paragraph-properties fo:text-align="justify"/>
      <style:text-properties fo:font-size="4pt" style:font-size-asian="4pt" style:font-size-complex="9pt"/>
    </style:style>
    <style:style style:name="P4805" style:parent-style-name="Normal" style:family="paragraph">
      <style:paragraph-properties fo:text-align="justify">
        <style:tab-stops>
          <style:tab-stop style:type="center" style:position="4.75in"/>
          <style:tab-stop style:type="center" style:position="7.5833in"/>
        </style:tab-stops>
      </style:paragraph-properties>
      <style:text-properties style:font-weight-complex="bold"/>
    </style:style>
    <style:style style:name="P4806" style:parent-style-name="Normal" style:family="paragraph">
      <style:paragraph-properties fo:text-align="justify">
        <style:tab-stops>
          <style:tab-stop style:type="center" style:position="4.75in"/>
          <style:tab-stop style:type="center" style:position="7.5833in"/>
        </style:tab-stops>
      </style:paragraph-properties>
      <style:text-properties fo:font-size="11pt" style:font-size-asian="11pt"/>
    </style:style>
    <style:style style:name="P4807" style:parent-style-name="Normal" style:family="paragraph">
      <style:paragraph-properties fo:text-align="justify">
        <style:tab-stops>
          <style:tab-stop style:type="left" style:position="5.75in"/>
          <style:tab-stop style:type="left" style:position="8.1666in"/>
        </style:tab-stops>
      </style:paragraph-properties>
      <style:text-properties fo:font-size="11pt" style:font-size-asian="11pt"/>
    </style:style>
    <style:style style:name="P4808" style:parent-style-name="Normal" style:family="paragraph">
      <style:paragraph-properties fo:text-align="justify"/>
    </style:style>
    <style:style style:name="P4809" style:parent-style-name="Normal" style:family="paragraph">
      <style:paragraph-properties fo:text-align="justify" fo:text-indent="0.3937in"/>
      <style:text-properties fo:font-size="11pt" style:font-size-asian="11pt"/>
    </style:style>
    <style:style style:name="P4810" style:parent-style-name="Normal" style:family="paragraph">
      <style:paragraph-properties fo:text-align="center"/>
    </style:style>
    <style:style style:name="T4811" style:parent-style-name="DefaultParagraphFont" style:family="text">
      <style:text-properties style:font-style-complex="italic"/>
    </style:style>
    <style:style style:name="P4812" style:parent-style-name="Normal" style:master-page-name="MP2" style:family="paragraph">
      <style:paragraph-properties fo:break-before="page" fo:margin-left="3.1493in">
        <style:tab-stops/>
      </style:paragraph-properties>
    </style:style>
    <style:style style:name="P4813" style:parent-style-name="Normal" style:family="paragraph">
      <style:paragraph-properties fo:margin-left="3.1493in">
        <style:tab-stops/>
      </style:paragraph-properties>
    </style:style>
    <style:style style:name="P4814" style:parent-style-name="Normal" style:family="paragraph">
      <style:paragraph-properties fo:margin-left="3.1493in">
        <style:tab-stops/>
      </style:paragraph-properties>
    </style:style>
    <style:style style:name="P4815" style:parent-style-name="Normal" style:family="paragraph">
      <style:paragraph-properties fo:margin-left="3.1493in">
        <style:tab-stops/>
      </style:paragraph-properties>
    </style:style>
    <style:style style:name="P4816" style:parent-style-name="Normal" style:family="paragraph">
      <style:paragraph-properties fo:margin-left="3.1493in">
        <style:tab-stops/>
      </style:paragraph-properties>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style:font-weight-complex="bold"/>
    </style:style>
    <style:style style:name="P4819" style:parent-style-name="Normal" style:family="paragraph">
      <style:paragraph-properties fo:text-align="center"/>
    </style:style>
    <style:style style:name="P4820" style:parent-style-name="Normal" style:family="paragraph">
      <style:paragraph-properties fo:text-align="center"/>
    </style:style>
    <style:style style:name="P4821" style:parent-style-name="Normal" style:family="paragraph">
      <style:paragraph-properties fo:text-align="center"/>
    </style:style>
    <style:style style:name="P4822" style:parent-style-name="Normal" style:family="paragraph">
      <style:paragraph-properties fo:text-align="center"/>
    </style:style>
    <style:style style:name="P4823" style:parent-style-name="Normal" style:family="paragraph">
      <style:paragraph-properties fo:text-align="justify"/>
    </style:style>
    <style:style style:name="P4824" style:parent-style-name="Normal" style:family="paragraph">
      <style:paragraph-properties fo:text-align="justify"/>
    </style:style>
    <style:style style:name="P4825" style:parent-style-name="Normal" style:family="paragraph">
      <style:paragraph-properties fo:text-align="justify"/>
    </style:style>
    <style:style style:name="P4826" style:parent-style-name="Normal" style:family="paragraph">
      <style:paragraph-properties fo:text-align="center"/>
      <style:text-properties fo:font-weight="bold" style:font-weight-asian="bold" style:font-weight-complex="bold"/>
    </style:style>
    <style:style style:name="P4827" style:parent-style-name="Normal" style:family="paragraph">
      <style:text-properties style:font-weight-complex="bold"/>
    </style:style>
    <style:style style:name="P4828" style:parent-style-name="Normal" style:family="paragraph">
      <style:paragraph-properties fo:text-align="center"/>
    </style:style>
    <style:style style:name="P4829" style:parent-style-name="Normal" style:family="paragraph">
      <style:paragraph-properties fo:text-align="center"/>
    </style:style>
    <style:style style:name="P4830" style:parent-style-name="Normal" style:family="paragraph">
      <style:paragraph-properties fo:text-align="justify"/>
    </style:style>
    <style:style style:name="TableColumn4832" style:family="table-column">
      <style:table-column-properties style:column-width="0.5194in" style:use-optimal-column-width="false"/>
    </style:style>
    <style:style style:name="TableColumn4833" style:family="table-column">
      <style:table-column-properties style:column-width="2.4611in" style:use-optimal-column-width="false"/>
    </style:style>
    <style:style style:name="TableColumn4834" style:family="table-column">
      <style:table-column-properties style:column-width="0.3805in" style:use-optimal-column-width="false"/>
    </style:style>
    <style:style style:name="TableColumn4835" style:family="table-column">
      <style:table-column-properties style:column-width="0.4166in" style:use-optimal-column-width="false"/>
    </style:style>
    <style:style style:name="TableColumn4836" style:family="table-column">
      <style:table-column-properties style:column-width="0.9166in" style:use-optimal-column-width="false"/>
    </style:style>
    <style:style style:name="TableColumn4837" style:family="table-column">
      <style:table-column-properties style:column-width="0.9166in" style:use-optimal-column-width="false"/>
    </style:style>
    <style:style style:name="TableColumn4838" style:family="table-column">
      <style:table-column-properties style:column-width="0.6875in" style:use-optimal-column-width="false"/>
    </style:style>
    <style:style style:name="Table4831" style:family="table">
      <style:table-properties style:width="6.2986in" fo:margin-left="0in" table:align="lef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weight="bold" style:font-weight-asian="bold" fo:font-size="11pt" style:font-size-asian="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weight="bold" style:font-weight-asian="bold" style:font-weight-complex="bold" fo:font-size="11pt" style:font-size-asian="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weight="bold" style:font-weight-asian="bold" fo:font-size="11pt" style:font-size-asian="11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1pt" style:font-size-asian="11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1pt" style:font-size-asian="11pt"/>
    </style:style>
    <style:style style:name="TableRow4860" style:family="table-row">
      <style:table-row-properties style:min-row-height="0.0159in" style:use-optimal-row-height="false" fo:keep-together="always"/>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weight="bold" style:font-weight-asian="bold" fo:font-size="11pt" style:font-size-asian="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fo:font-weight="bold" style:font-weight-asian="bold" style:font-weight-complex="bold" fo:font-size="11pt" style:font-size-asian="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weight="bold" style:font-weight-asian="bold" fo:font-size="11pt" style:font-size-asian="11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1pt" style:font-size-asian="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1pt" style:font-size-asian="11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1pt" style:font-size-asian="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size="11pt" style:font-size-asian="11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size="11pt" style:font-size-asian="11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weight="bold" style:font-weight-asian="bold"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weight="bold" style:font-weight-asian="bold" style:font-weight-complex="bold" fo:font-size="11pt" style:font-size-asian="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weight="bold" style:font-weight-asian="bold" fo:font-size="11pt" style:font-size-asian="11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1pt" style:font-size-asian="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11pt" style:font-size-asian="11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size="11pt" style:font-size-asian="11pt"/>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1pt" style:font-size-asian="11pt"/>
    </style:style>
    <style:style style:name="TableRow4909" style:family="table-row">
      <style:table-row-properties style:min-row-height="0.0159in" style:use-optimal-row-height="false" fo:keep-together="always"/>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fo:font-size="11pt" style:font-size-asian="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style>
    <style:style style:name="TableRow4916" style:family="table-row">
      <style:table-row-properties style:min-row-height="0.0159in" style:use-optimal-row-height="false" fo:keep-together="always"/>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1pt" style:font-size-asian="11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fo:font-size="11pt" style:font-size-asian="11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1pt" style:font-size-asian="11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weight="bold" style:font-weight-asian="bold" fo:font-size="11pt" style:font-size-asian="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weight="bold" style:font-weight-asian="bold" style:font-weight-complex="bold"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fo:font-weight="bold" style:font-weight-asian="bold" fo:font-size="11pt" style:font-size-asian="11pt"/>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ize="11pt" style:font-size-asian="11pt"/>
    </style:style>
    <style:style style:name="TableRow4937" style:family="table-row">
      <style:table-row-properties style:min-row-height="0.0159in" style:use-optimal-row-height="false" fo:keep-together="always"/>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text-properties fo:font-size="11pt" style:font-size-asian="11pt"/>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text-properties fo:font-size="11pt" style:font-size-asian="11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text-properties fo:font-size="11pt" style:font-size-asian="11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size="11pt" style:font-size-asian="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1pt" style:font-size-asian="11pt"/>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text-properties fo:font-size="11pt" style:font-size-asian="11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text-properties fo:font-size="11pt" style:font-size-asian="11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text-properties fo:font-size="11pt" style:font-size-asian="11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text-properties fo:font-size="11pt" style:font-size-asian="11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text-properties fo:font-size="11pt" style:font-size-asian="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fo:font-size="11pt" style:font-size-asian="11p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text-properties fo:font-size="11pt" style:font-size-asian="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text-properties fo:font-size="11pt" style:font-size-asian="11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1pt" style:font-size-asian="11pt"/>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1pt" style:font-size-asian="11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text-properties fo:font-size="11pt" style:font-size-asian="11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1pt" style:font-size-asian="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1pt" style:font-size-asian="11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size="11pt" style:font-size-asian="11p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text-properties fo:font-weight="bold" style:font-weight-asian="bold" fo:font-size="11pt" style:font-size-asian="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weight="bold" style:font-weight-asian="bold" style:font-weight-complex="bold" fo:font-size="11pt" style:font-size-asian="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fo:font-weight="bold" style:font-weight-asian="bold" fo:font-size="11pt" style:font-size-asian="11p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text-properties fo:font-size="11pt" style:font-size-asian="11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text-properties fo:font-size="11pt" style:font-size-asian="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ize="11pt" style:font-size-asian="11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text-properties fo:font-size="11pt" style:font-size-asian="11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text-properties fo:font-size="11pt" style:font-size-asian="11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1pt" style:font-size-asian="11pt"/>
    </style:style>
    <style:style style:name="P5047" style:parent-style-name="Normal" style:family="paragraph">
      <style:paragraph-properties fo:text-indent="0.3937in"/>
      <style:text-properties fo:font-size="11pt" style:font-size-asian="11pt"/>
    </style:style>
    <style:style style:name="P5048" style:parent-style-name="Normal" style:family="paragraph">
      <style:paragraph-properties fo:text-indent="0.3937in"/>
      <style:text-properties fo:font-size="11pt" style:font-size-asian="11pt"/>
    </style:style>
    <style:style style:name="P5049" style:parent-style-name="Normal" style:family="paragraph">
      <style:paragraph-properties fo:text-indent="0.3937in"/>
      <style:text-properties fo:font-size="11pt" style:font-size-asian="11pt"/>
    </style:style>
    <style:style style:name="P5050" style:parent-style-name="Normal" style:family="paragraph">
      <style:paragraph-properties fo:text-indent="0.3937in"/>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1pt" style:font-size-asian="11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1pt" style:font-size-asian="11pt"/>
    </style:style>
    <style:style style:name="P5058" style:parent-style-name="Normal" style:family="paragraph">
      <style:paragraph-properties fo:text-indent="0.3937in"/>
      <style:text-properties fo:font-size="11pt" style:font-size-asian="11pt"/>
    </style:style>
    <style:style style:name="P5059" style:parent-style-name="Normal" style:family="paragraph">
      <style:paragraph-properties fo:text-indent="0.3937in"/>
      <style:text-properties fo:font-size="11pt" style:font-size-asian="11pt"/>
    </style:style>
    <style:style style:name="P5060" style:parent-style-name="Normal" style:family="paragraph">
      <style:paragraph-properties fo:text-indent="0.3937in"/>
      <style:text-properties fo:font-size="11pt" style:font-size-asian="11pt"/>
    </style:style>
    <style:style style:name="P5061" style:parent-style-name="Normal" style:family="paragraph">
      <style:paragraph-properties fo:text-indent="0.3937in"/>
      <style:text-properties fo:font-size="11pt" style:font-size-asian="11pt"/>
    </style:style>
    <style:style style:name="P5062" style:parent-style-name="Normal" style:family="paragraph">
      <style:paragraph-properties fo:text-indent="0.3937in"/>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text-properties fo:font-weight="bold" style:font-weight-asian="bold"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text-properties fo:font-weight="bold" style:font-weight-asian="bold" style:font-weight-complex="bold"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text-properties fo:font-weight="bold" style:font-weight-asian="bold" fo:font-size="11pt" style:font-size-asian="11pt"/>
    </style:style>
    <style:style style:name="TableRow5072" style:family="table-row">
      <style:table-row-properties style:min-row-height="0.0159in" style:use-optimal-row-height="false" fo:keep-together="always"/>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1pt" style:font-size-asian="11p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text-properties fo:font-size="11pt" style:font-size-asian="11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1pt" style:font-size-asian="11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1pt" style:font-size-asian="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weight="bold" style:font-weight-asian="bold" fo:font-size="11pt" style:font-size-asian="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weight="bold" style:font-weight-asian="bold" style:font-weight-complex="bold"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TableRow5111" style:family="table-row">
      <style:table-row-properties style:min-row-height="0.0159in" style:use-optimal-row-height="false" fo:keep-together="always"/>
    </style:style>
    <style:style style:name="P5112" style:parent-style-name="Normal" style:family="paragraph">
      <style:text-properties fo:font-size="11pt" style:font-size-asian="11pt"/>
    </style:style>
    <style:style style:name="P5113" style:parent-style-name="Normal" style:family="paragraph">
      <style:text-properties fo:font-size="11pt" style:font-size-asian="11pt"/>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1pt" style:font-size-asian="11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1pt" style:font-size-asian="11pt"/>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text-properties fo:font-size="11pt" style:font-size-asian="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1pt" style:font-size-asian="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11pt" style:font-size-asian="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1pt" style:font-size-asian="11p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1pt" style:font-size-asian="11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fo:font-size="11pt" style:font-size-asian="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text-properties fo:font-size="11pt" style:font-size-asian="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size="11pt" style:font-size-asian="11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ize="11pt" style:font-size-asian="11p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fo:font-size="11pt" style:font-size-asian="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1pt" style:font-size-asian="11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ize="11pt" style:font-size-asian="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size="11pt" style:font-size-asian="11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text-properties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1pt" style:font-size-asian="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ize="11pt" style:font-size-asian="11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weight="bold" style:font-weight-asian="bold"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weight="bold" style:font-weight-asian="bold" style:font-weight-complex="bold" fo:font-size="11pt" style:font-size-asian="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1pt" style:font-size-asian="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text-properties fo:font-size="11pt" style:font-size-asian="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text-properties fo:font-size="11pt" style:font-size-asian="11p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1pt" style:font-size-asian="11pt"/>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1pt" style:font-size-asian="11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1pt" style:font-size-asian="11pt"/>
    </style:style>
    <style:style style:name="P5258" style:parent-style-name="Normal" style:family="paragraph">
      <style:paragraph-properties fo:text-align="justify"/>
    </style:style>
    <style:style style:name="P5259" style:parent-style-name="Normal" style:family="paragraph">
      <style:paragraph-properties fo:text-align="justify">
        <style:tab-stops>
          <style:tab-stop style:type="center" style:position="3.5in"/>
          <style:tab-stop style:type="center" style:position="5.1666in"/>
        </style:tab-stops>
      </style:paragraph-properties>
    </style:style>
    <style:style style:name="P5260" style:parent-style-name="Normal" style:family="paragraph">
      <style:paragraph-properties fo:text-align="justify">
        <style:tab-stops>
          <style:tab-stop style:type="center" style:position="3.5in"/>
          <style:tab-stop style:type="center" style:position="5.1666in"/>
        </style:tab-stops>
      </style:paragraph-properties>
    </style:style>
    <style:style style:name="P5261" style:parent-style-name="Normal" style:family="paragraph">
      <style:paragraph-properties fo:text-align="justify">
        <style:tab-stops>
          <style:tab-stop style:type="center" style:position="3.5in"/>
          <style:tab-stop style:type="center" style:position="5.1666in"/>
        </style:tab-stops>
      </style:paragraph-properties>
    </style:style>
    <style:style style:name="P5262" style:parent-style-name="Normal" style:family="paragraph">
      <style:paragraph-properties fo:text-align="justify">
        <style:tab-stops>
          <style:tab-stop style:type="center" style:position="3.5in"/>
          <style:tab-stop style:type="center" style:position="5.1666in"/>
        </style:tab-stops>
      </style:paragraph-properties>
    </style:style>
    <style:style style:name="P5263" style:parent-style-name="Normal" style:family="paragraph">
      <style:paragraph-properties fo:text-align="justify">
        <style:tab-stops>
          <style:tab-stop style:type="center" style:position="3.5in"/>
          <style:tab-stop style:type="center" style:position="5.1666in"/>
        </style:tab-stops>
      </style:paragraph-properties>
    </style:style>
    <style:style style:name="P5264" style:parent-style-name="Normal" style:family="paragraph">
      <style:paragraph-properties fo:text-align="justify"/>
    </style:style>
    <style:style style:name="P5265" style:parent-style-name="Normal" style:family="paragraph">
      <style:paragraph-properties fo:text-align="center"/>
    </style:style>
    <style:style style:name="P5266" style:parent-style-name="Normal" style:family="paragraph">
      <style:paragraph-properties fo:break-before="page"/>
    </style:style>
    <style:style style:name="P5267" style:parent-style-name="Normal" style:family="paragraph">
      <style:paragraph-properties fo:margin-left="3.1493in">
        <style:tab-stops/>
      </style:paragraph-properties>
    </style:style>
    <style:style style:name="P5268" style:parent-style-name="Normal" style:family="paragraph">
      <style:paragraph-properties fo:margin-left="3.1493in">
        <style:tab-stops/>
      </style:paragraph-properties>
    </style:style>
    <style:style style:name="P5269" style:parent-style-name="Normal" style:family="paragraph">
      <style:paragraph-properties fo:margin-left="3.1493in">
        <style:tab-stops/>
      </style:paragraph-properties>
    </style:style>
    <style:style style:name="P5270" style:parent-style-name="Normal" style:family="paragraph">
      <style:paragraph-properties fo:margin-left="3.1493in">
        <style:tab-stops/>
      </style:paragraph-properties>
    </style:style>
    <style:style style:name="P5271" style:parent-style-name="Normal" style:family="paragraph">
      <style:paragraph-properties fo:text-align="justify"/>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style:font-weight-complex="bold"/>
    </style:style>
    <style:style style:name="P5274" style:parent-style-name="Normal" style:family="paragraph">
      <style:paragraph-properties fo:text-align="center"/>
    </style:style>
    <style:style style:name="P5275" style:parent-style-name="Normal" style:family="paragraph">
      <style:paragraph-properties fo:text-align="center"/>
    </style:style>
    <style:style style:name="P5276" style:parent-style-name="Normal" style:family="paragraph">
      <style:paragraph-properties fo:text-align="center"/>
    </style:style>
    <style:style style:name="P5277" style:parent-style-name="Normal" style:family="paragraph">
      <style:paragraph-properties fo:text-align="center"/>
      <style:text-properties fo:font-style="italic" style:font-style-asian="italic" style:font-style-complex="italic"/>
    </style:style>
    <style:style style:name="P5278" style:parent-style-name="Normal" style:family="paragraph">
      <style:paragraph-properties fo:text-align="justify"/>
    </style:style>
    <style:style style:name="P5279" style:parent-style-name="Normal" style:family="paragraph">
      <style:paragraph-properties fo:text-align="justify"/>
    </style:style>
    <style:style style:name="P5280" style:parent-style-name="Normal" style:family="paragraph">
      <style:paragraph-properties fo:text-align="justify"/>
    </style:style>
    <style:style style:name="P5281" style:parent-style-name="Normal" style:family="paragraph">
      <style:paragraph-properties fo:text-align="justify"/>
      <style:text-properties fo:font-style="italic" style:font-style-asian="italic" style:font-style-complex="italic"/>
    </style:style>
    <style:style style:name="P5282" style:parent-style-name="Normal" style:family="paragraph">
      <style:paragraph-properties fo:text-align="justify"/>
      <style:text-properties style:font-style-complex="italic"/>
    </style:style>
    <style:style style:name="P5283" style:parent-style-name="Normal" style:family="paragraph">
      <style:paragraph-properties fo:text-align="center"/>
      <style:text-properties fo:font-weight="bold" style:font-weight-asian="bold" style:font-weight-complex="bold"/>
    </style:style>
    <style:style style:name="P5284" style:parent-style-name="Normal" style:family="paragraph">
      <style:paragraph-properties fo:text-align="center"/>
    </style:style>
    <style:style style:name="P5285" style:parent-style-name="Normal" style:family="paragraph">
      <style:paragraph-properties fo:text-align="center"/>
    </style:style>
    <style:style style:name="P5286" style:parent-style-name="Normal" style:family="paragraph">
      <style:paragraph-properties fo:text-align="center"/>
    </style:style>
    <style:style style:name="P5287" style:parent-style-name="Normal" style:family="paragraph">
      <style:paragraph-properties fo:text-align="justify"/>
    </style:style>
    <style:style style:name="TableColumn5289" style:family="table-column">
      <style:table-column-properties style:column-width="0.4923in" style:use-optimal-column-width="false"/>
    </style:style>
    <style:style style:name="TableColumn5290" style:family="table-column">
      <style:table-column-properties style:column-width="1.5354in" style:use-optimal-column-width="false"/>
    </style:style>
    <style:style style:name="TableColumn5291" style:family="table-column">
      <style:table-column-properties style:column-width="0.1638in" style:use-optimal-column-width="false"/>
    </style:style>
    <style:style style:name="TableColumn5292" style:family="table-column">
      <style:table-column-properties style:column-width="0.6673in" style:use-optimal-column-width="false"/>
    </style:style>
    <style:style style:name="TableColumn5293" style:family="table-column">
      <style:table-column-properties style:column-width="0.0854in" style:use-optimal-column-width="false"/>
    </style:style>
    <style:style style:name="TableColumn5294" style:family="table-column">
      <style:table-column-properties style:column-width="0.3777in" style:use-optimal-column-width="false"/>
    </style:style>
    <style:style style:name="TableColumn5295" style:family="table-column">
      <style:table-column-properties style:column-width="0.4555in" style:use-optimal-column-width="false"/>
    </style:style>
    <style:style style:name="TableColumn5296" style:family="table-column">
      <style:table-column-properties style:column-width="0.0083in" style:use-optimal-column-width="false"/>
    </style:style>
    <style:style style:name="TableColumn5297" style:family="table-column">
      <style:table-column-properties style:column-width="0.4638in" style:use-optimal-column-width="false"/>
    </style:style>
    <style:style style:name="TableColumn5298" style:family="table-column">
      <style:table-column-properties style:column-width="0.4631in" style:use-optimal-column-width="false"/>
    </style:style>
    <style:style style:name="TableColumn5299" style:family="table-column">
      <style:table-column-properties style:column-width="0.0645in" style:use-optimal-column-width="false"/>
    </style:style>
    <style:style style:name="TableColumn5300" style:family="table-column">
      <style:table-column-properties style:column-width="0.3993in" style:use-optimal-column-width="false"/>
    </style:style>
    <style:style style:name="TableColumn5301" style:family="table-column">
      <style:table-column-properties style:column-width="0.434in" style:use-optimal-column-width="false"/>
    </style:style>
    <style:style style:name="TableColumn5302" style:family="table-column">
      <style:table-column-properties style:column-width="0.0298in" style:use-optimal-column-width="false"/>
    </style:style>
    <style:style style:name="TableColumn5303" style:family="table-column">
      <style:table-column-properties style:column-width="0.6437in" style:use-optimal-column-width="false"/>
    </style:style>
    <style:style style:name="TableColumn5304" style:family="table-column">
      <style:table-column-properties style:column-width="0.0138in" style:use-optimal-column-width="false"/>
    </style:style>
    <style:style style:name="Table5288" style:family="table">
      <style:table-properties style:width="6.2986in" fo:margin-left="0in" table:align="lef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paragraph-properties fo:text-align="center"/>
      <style:text-properties fo:font-weight="bold" style:font-weight-asian="bold" style:font-weight-complex="bold" fo:font-size="11pt" style:font-size-asian="11pt"/>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text-properties fo:font-weight="bold" style:font-weight-asian="bold" style:font-weight-complex="bold" fo:font-size="11pt" style:font-size-asian="11pt"/>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text-properties fo:font-size="11pt" style:font-size-asian="11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top="0.0104in solid #000000" fo:border-left="0.0104in solid #000000" fo:border-bottom="none" fo:border-right="0.0104in solid #000000" fo:padding-top="0in" fo:padding-left="0.0277in" fo:padding-bottom="0in" fo:padding-right="0.0277in"/>
    </style:style>
    <style:style style:name="P5318" style:parent-style-name="Normal" style:family="paragraph">
      <style:paragraph-properties fo:text-indent="0.1375in"/>
      <style:text-properties fo:font-style="italic" style:font-style-asian="italic" style:font-style-complex="italic" fo:font-size="11pt" style:font-size-asian="11pt"/>
    </style:style>
    <style:style style:name="P5319" style:parent-style-name="Normal" style:family="paragraph">
      <style:paragraph-properties fo:text-indent="0.1375in"/>
    </style:style>
    <style:style style:name="T5320" style:parent-style-name="DefaultParagraphFont" style:family="text">
      <style:text-properties fo:font-style="italic" style:font-style-asian="italic" style:font-style-complex="italic" fo:font-size="11pt" style:font-size-asian="11pt"/>
    </style:style>
    <style:style style:name="T53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322" style:parent-style-name="Normal" style:family="paragraph">
      <style:text-properties fo:font-style="italic" style:font-style-asian="italic" style:font-style-complex="italic" fo:font-size="11pt" style:font-size-asian="11pt"/>
    </style:style>
    <style:style style:name="TableRow5323" style:family="table-row">
      <style:table-row-properties style:min-row-height="0.0159in" style:use-optimal-row-height="false" fo:keep-together="always"/>
    </style:style>
    <style:style style:name="P5324" style:parent-style-name="Normal" style:family="paragraph">
      <style:paragraph-properties fo:text-align="center"/>
      <style:text-properties fo:font-size="11pt" style:font-size-asian="11pt"/>
    </style:style>
    <style:style style:name="P5325" style:parent-style-name="Normal" style:family="paragraph">
      <style:text-properties fo:font-size="11pt" style:font-size-asian="11pt"/>
    </style:style>
    <style:style style:name="TableCell5326" style:family="table-cell">
      <style:table-cell-properties fo:border-top="none" fo:border-left="0.0104in solid #000000" fo:border-bottom="none" fo:border-right="0.0104in solid #000000" fo:padding-top="0in" fo:padding-left="0.0277in" fo:padding-bottom="0in" fo:padding-right="0.0277in"/>
    </style:style>
    <style:style style:name="P5327" style:parent-style-name="Normal" style:family="paragraph">
      <style:text-properties fo:font-style="italic" style:font-style-asian="italic" style:font-style-complex="italic" fo:font-size="11pt" style:font-size-asian="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tyle="italic" style:font-style-asian="italic" style:font-style-complex="italic"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tyle="italic" style:font-style-asian="italic" style:font-style-complex="italic"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tyle="italic" style:font-style-asian="italic" style:font-style-complex="italic"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tyle="italic" style:font-style-asian="italic" style:font-style-complex="italic"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tyle="italic" style:font-style-asian="italic" style:font-style-complex="italic"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tyle="italic" style:font-style-asian="italic" style:font-style-complex="italic"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tyle="italic" style:font-style-asian="italic" style:font-style-complex="italic" fo:font-size="11pt" style:font-size-asian="11pt"/>
    </style:style>
    <style:style style:name="TableCell5342" style:family="table-cell">
      <style:table-cell-properties fo:border-top="none" fo:border-left="0.0104in solid #000000" fo:border-bottom="none" fo:border-right="0.0104in solid #000000" fo:padding-top="0in" fo:padding-left="0.0277in" fo:padding-bottom="0in" fo:padding-right="0.0277in"/>
    </style:style>
    <style:style style:name="P5343" style:parent-style-name="Normal" style:family="paragraph">
      <style:text-properties fo:font-size="11pt" style:font-size-asian="11pt"/>
    </style:style>
    <style:style style:name="TableRow5344" style:family="table-row">
      <style:table-row-properties style:min-row-height="0.0159in" style:use-optimal-row-height="false" fo:keep-together="always"/>
    </style:style>
    <style:style style:name="P5345" style:parent-style-name="Normal" style:family="paragraph">
      <style:paragraph-properties fo:text-align="center"/>
      <style:text-properties fo:font-size="11pt" style:font-size-asian="11pt"/>
    </style:style>
    <style:style style:name="P5346" style:parent-style-name="Normal" style:family="paragraph">
      <style:text-properties fo:font-size="11pt" style:font-size-asian="11pt"/>
    </style:style>
    <style:style style:name="P5347" style:parent-style-name="Normal" style:family="paragraph">
      <style:text-properties fo:font-style="italic" style:font-style-asian="italic" style:font-style-complex="italic" fo:font-size="11pt" style:font-size-asian="11pt"/>
    </style:style>
    <style:style style:name="TableCell53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49" style:parent-style-name="Normal" style:family="paragraph">
      <style:text-properties fo:font-style="italic" style:font-style-asian="italic" style:font-style-complex="italic" fo:font-size="11pt" style:font-size-asian="11pt"/>
    </style:style>
    <style:style style:name="TableCell535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51" style:parent-style-name="Normal" style:family="paragraph">
      <style:text-properties fo:font-style="italic" style:font-style-asian="italic" style:font-style-complex="italic" fo:font-size="11pt" style:font-size-asian="11pt"/>
    </style:style>
    <style:style style:name="TableCell535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53" style:parent-style-name="Normal" style:family="paragraph">
      <style:text-properties fo:font-style="italic" style:font-style-asian="italic" style:font-style-complex="italic" fo:font-size="11pt" style:font-size-asian="11pt"/>
    </style:style>
    <style:style style:name="TableCell53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55" style:parent-style-name="Normal" style:family="paragraph">
      <style:text-properties fo:font-style="italic" style:font-style-asian="italic" style:font-style-complex="italic" fo:font-size="11pt" style:font-size-asian="11pt"/>
    </style:style>
    <style:style style:name="TableCell535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57" style:parent-style-name="Normal" style:family="paragraph">
      <style:text-properties fo:font-style="italic" style:font-style-asian="italic" style:font-style-complex="italic" fo:font-size="11pt" style:font-size-asian="11pt"/>
    </style:style>
    <style:style style:name="TableCell535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59" style:parent-style-name="Normal" style:family="paragraph">
      <style:text-properties fo:font-style="italic" style:font-style-asian="italic" style:font-style-complex="italic" fo:font-size="11pt" style:font-size-asian="11pt"/>
    </style:style>
    <style:style style:name="TableCell536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61" style:parent-style-name="Normal" style:family="paragraph">
      <style:text-properties fo:font-style="italic" style:font-style-asian="italic" style:font-style-complex="italic" fo:font-size="11pt" style:font-size-asian="11pt"/>
    </style:style>
    <style:style style:name="TableCell5362" style:family="table-cell">
      <style:table-cell-properties fo:border-top="none" fo:border-left="0.0104in solid #000000" fo:border-bottom="none" fo:border-right="0.0104in solid #000000" fo:padding-top="0in" fo:padding-left="0.0277in" fo:padding-bottom="0in" fo:padding-right="0.0277in"/>
    </style:style>
    <style:style style:name="P5363" style:parent-style-name="Normal" style:family="paragraph">
      <style:text-properties fo:font-size="11pt" style:font-size-asian="11pt"/>
    </style:style>
    <style:style style:name="TableRow5364" style:family="table-row">
      <style:table-row-properties style:min-row-height="0.0159in" style:use-optimal-row-height="false"/>
    </style:style>
    <style:style style:name="P5365" style:parent-style-name="Normal" style:family="paragraph">
      <style:paragraph-properties fo:text-align="center"/>
      <style:text-properties fo:font-size="11pt" style:font-size-asian="11pt"/>
    </style:style>
    <style:style style:name="P5366" style:parent-style-name="Normal" style:family="paragraph">
      <style:text-properties fo:font-size="11pt" style:font-size-asian="11pt"/>
    </style:style>
    <style:style style:name="TableCell5367" style:family="table-cell">
      <style:table-cell-properties fo:border-top="none" fo:border-left="0.0104in solid #000000" fo:border-bottom="0.0104in solid #000000" fo:border-right="0.0104in solid #000000" fo:padding-top="0in" fo:padding-left="0.0277in" fo:padding-bottom="0in" fo:padding-right="0.0277in"/>
    </style:style>
    <style:style style:name="P5368"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369"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370"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371" style:parent-style-name="Normal" style:family="paragraph">
      <style:paragraph-properties fo:margin-left="0.1375in" fo:text-indent="-0.1375in">
        <style:tab-stops/>
      </style:paragraph-properties>
    </style:style>
    <style:style style:name="T5372" style:parent-style-name="DefaultParagraphFont" style:family="text">
      <style:text-properties fo:font-style="italic" style:font-style-asian="italic" style:font-style-complex="italic" fo:font-size="11pt" style:font-size-asian="11pt"/>
    </style:style>
    <style:style style:name="T5373" style:parent-style-name="DefaultParagraphFont" style:family="text">
      <style:text-properties fo:font-style="italic" style:font-style-asian="italic" style:font-style-complex="italic" fo:font-size="11pt" style:font-size-asian="11pt"/>
    </style:style>
    <style:style style:name="T53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75" style:parent-style-name="DefaultParagraphFont" style:family="text">
      <style:text-properties fo:font-style="italic" style:font-style-asian="italic" style:font-style-complex="italic" fo:font-size="11pt" style:font-size-asian="11pt"/>
    </style:style>
    <style:style style:name="T53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77" style:parent-style-name="DefaultParagraphFont" style:family="text">
      <style:text-properties fo:font-style="italic" style:font-style-asian="italic" style:font-style-complex="italic" fo:font-size="11pt" style:font-size-asian="11pt"/>
    </style:style>
    <style:style style:name="T5378" style:parent-style-name="DefaultParagraphFont" style:family="text">
      <style:text-properties fo:font-style="italic" style:font-style-asian="italic" style:font-style-complex="italic" fo:font-size="11pt" style:font-size-asian="11pt"/>
    </style:style>
    <style:style style:name="P5379"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380" style:parent-style-name="Normal" style:family="paragraph">
      <style:paragraph-properties fo:margin-left="0.1375in" fo:text-indent="-0.1375in">
        <style:tab-stops/>
      </style:paragraph-properties>
    </style:style>
    <style:style style:name="T5381" style:parent-style-name="DefaultParagraphFont" style:family="text">
      <style:text-properties fo:font-size="11pt" style:font-size-asian="11pt"/>
    </style:style>
    <style:style style:name="T5382" style:parent-style-name="DefaultParagraphFont" style:family="text">
      <style:text-properties fo:font-style="italic" style:font-style-asian="italic" style:font-style-complex="italic" fo:font-size="11pt" style:font-size-asian="11pt"/>
    </style:style>
    <style:style style:name="T5383" style:parent-style-name="DefaultParagraphFont" style:family="text">
      <style:text-properties fo:font-style="italic" style:font-style-asian="italic" style:font-style-complex="italic" fo:font-size="11pt" style:font-size-asian="11pt"/>
    </style:style>
    <style:style style:name="T5384" style:parent-style-name="DefaultParagraphFont" style:family="text">
      <style:text-properties fo:font-style="italic" style:font-style-asian="italic" style:font-style-complex="italic" fo:font-size="11pt" style:font-size-asian="11p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fo:text-align="center"/>
      <style:text-properties fo:font-size="11pt" style:font-size-asian="11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tyle="italic" style:font-style-asian="italic" style:font-style-complex="italic" fo:font-size="11pt" style:font-size-asian="11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paragraph-properties fo:text-align="center"/>
      <style:text-properties fo:font-weight="bold" style:font-weight-asian="bold" fo:font-size="11pt" style:font-size-asian="11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weight="bold" style:font-weight-asian="bold" style:font-weight-complex="bold" fo:font-size="11pt" style:font-size-asian="11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ize="11pt" style:font-size-asian="11pt"/>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1pt" style:font-size-asian="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tyle="italic" style:font-style-asian="italic" style:font-style-complex="italic" fo:font-size="11pt" style:font-size-asian="11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tyle="italic" style:font-style-asian="italic" style:font-style-complex="italic"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tyle="italic" style:font-style-asian="italic" style:font-style-complex="italic" fo:font-size="11pt" style:font-size-asian="11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fo:text-align="center"/>
      <style:text-properties fo:font-weight="bold" style:font-weight-asian="bold"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weight="bold" style:font-weight-asian="bold" style:font-weight-complex="bold"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1pt" style:font-size-asian="11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tyle="italic" style:font-style-asian="italic" style:font-style-complex="italic" fo:font-size="11pt" style:font-size-asian="11p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1pt" style:font-size-asian="11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tyle="italic" style:font-style-asian="italic" style:font-style-complex="italic" fo:font-size="11pt" style:font-size-asian="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tyle="italic" style:font-style-asian="italic" style:font-style-complex="italic" fo:font-size="11pt" style:font-size-asian="11pt"/>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tyle="italic" style:font-style-asian="italic" style:font-style-complex="italic" fo:font-size="11pt" style:font-size-asian="11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paragraph-properties fo:text-align="center"/>
      <style:text-properties fo:font-weight="bold" style:font-weight-asian="bold" style:font-weight-complex="bold" fo:font-size="11pt" style:font-size-asian="11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weight="bold" style:font-weight-asian="bold" style:font-weight-complex="bold" fo:font-size="11pt" style:font-size-asian="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text-properties fo:font-size="11pt" style:font-size-asian="11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tyle="italic" style:font-style-asian="italic" style:font-style-complex="italic" fo:font-size="11pt" style:font-size-asian="11pt"/>
    </style:style>
    <style:style style:name="TableRow5469" style:family="table-row">
      <style:table-row-properties style:min-row-height="0.0159in" style:use-optimal-row-height="false" fo:keep-together="always"/>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tyle="italic" style:font-style-asian="italic" style:font-style-complex="italic" fo:font-size="11pt" style:font-size-asian="11pt"/>
    </style:style>
    <style:style style:name="TableRow5476" style:family="table-row">
      <style:table-row-properties style:min-row-height="0.0159in" style:use-optimal-row-height="false" fo:keep-together="always"/>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tyle="italic" style:font-style-asian="italic" style:font-style-complex="italic" fo:font-size="11pt" style:font-size-asian="11pt"/>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tyle="italic" style:font-style-asian="italic" style:font-style-complex="italic" fo:font-size="11pt" style:font-size-asian="11pt"/>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tyle="italic" style:font-style-asian="italic" style:font-style-complex="italic" fo:font-size="11pt" style:font-size-asian="11pt"/>
    </style:style>
    <style:style style:name="TableRow5497" style:family="table-row">
      <style:table-row-properties style:min-row-height="0.0159in" style:use-optimal-row-height="false" fo:keep-together="always"/>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text-properties fo:font-size="11pt" style:font-size-asian="11pt"/>
    </style:style>
    <style:style style:name="TableCell5502" style:family="table-cell">
      <style:table-cell-properties fo:border="0.0104in solid #000000" fo:padding-top="0in" fo:padding-left="0.0277in" fo:padding-bottom="0in" fo:padding-right="0.0277in"/>
    </style:style>
    <style:style style:name="T5503" style:parent-style-name="DefaultParagraphFont" style:family="text">
      <style:text-properties fo:font-style="italic" style:font-style-asian="italic" style:font-style-complex="italic" fo:font-size="11pt" style:font-size-asian="11pt"/>
    </style:style>
    <style:style style:name="T5504" style:parent-style-name="DefaultParagraphFont" style:family="text">
      <style:text-properties fo:font-style="italic" style:font-style-asian="italic" style:font-style-complex="italic" fo:font-size="11pt" style:font-size-asian="11pt"/>
    </style:style>
    <style:style style:name="T5505" style:parent-style-name="DefaultParagraphFont" style:family="text">
      <style:text-properties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tyle="italic" style:font-style-asian="italic" style:font-style-complex="italic" fo:font-size="11pt" style:font-size-asian="11pt"/>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fo:text-align="center"/>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1pt" style:font-size-asian="11pt"/>
    </style:style>
    <style:style style:name="TableRow5520" style:family="table-row">
      <style:table-row-properties style:min-row-height="0.0159in" style:use-optimal-row-height="false" fo:keep-together="always"/>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1pt" style:font-size-asian="11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tyle="italic" style:font-style-asian="italic" style:font-style-complex="italic"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tyle="italic" style:font-style-asian="italic" style:font-style-complex="italic" fo:font-size="11pt" style:font-size-asian="11pt"/>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fo:font-size="11pt" style:font-size-asian="11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tyle="italic" style:font-style-asian="italic" style:font-style-complex="italic" fo:font-size="11pt" style:font-size-asian="11pt"/>
    </style:style>
    <style:style style:name="TableRow5541" style:family="table-row">
      <style:table-row-properties style:min-row-height="0.0159in" style:use-optimal-row-height="false" fo:keep-together="always"/>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1pt" style:font-size-asian="11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tyle="italic" style:font-style-asian="italic" style:font-style-complex="italic" fo:font-size="11pt" style:font-size-asian="11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fo:text-align="center"/>
      <style:text-properties fo:font-weight="bold" style:font-weight-asian="bold"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weight="bold" style:font-weight-asian="bold" style:font-weight-complex="bold" fo:font-size="11pt" style:font-size-asian="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1pt" style:font-size-asian="11pt"/>
    </style:style>
    <style:style style:name="TableRow5555" style:family="table-row">
      <style:table-row-properties style:min-row-height="0.0159in" style:use-optimal-row-height="false" fo:keep-together="always"/>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1pt" style:font-size-asian="11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tyle="italic" style:font-style-asian="italic" style:font-style-complex="italic" fo:font-size="11pt" style:font-size-asian="11pt"/>
    </style:style>
    <style:style style:name="TableRow5562" style:family="table-row">
      <style:table-row-properties style:min-row-height="0.0159in" style:use-optimal-row-height="false" fo:keep-together="always"/>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text-properties fo:font-size="11pt" style:font-size-asian="11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tyle="italic" style:font-style-asian="italic" style:font-style-complex="italic" fo:font-size="11pt" style:font-size-asian="11pt"/>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style="italic" style:font-style-asian="italic" style:font-style-complex="italic" fo:font-size="11pt" style:font-size-asian="11pt"/>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1pt" style:font-size-asian="11pt"/>
    </style:style>
    <style:style style:name="P5581" style:parent-style-name="Normal" style:family="paragraph">
      <style:paragraph-properties fo:margin-left="0.1743in">
        <style:tab-stops/>
      </style:paragraph-properties>
      <style:text-properties fo:font-size="11pt" style:font-size-asian="11pt"/>
    </style:style>
    <style:style style:name="P5582" style:parent-style-name="Normal" style:family="paragraph">
      <style:paragraph-properties fo:margin-left="0.1743in">
        <style:tab-stops/>
      </style:paragraph-properties>
      <style:text-properties fo:font-size="11pt" style:font-size-asian="11pt"/>
    </style:style>
    <style:style style:name="P5583" style:parent-style-name="Normal" style:family="paragraph">
      <style:paragraph-properties fo:margin-left="0.1743in">
        <style:tab-stops/>
      </style:paragraph-properties>
      <style:text-properties fo:font-size="11pt" style:font-size-asian="11pt"/>
    </style:style>
    <style:style style:name="P5584" style:parent-style-name="Normal" style:family="paragraph">
      <style:paragraph-properties fo:margin-left="0.1743in">
        <style:tab-stops/>
      </style:paragraph-properties>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tyle="italic" style:font-style-asian="italic" style:font-style-complex="italic" fo:font-size="11pt" style:font-size-asian="11p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size="11pt" style:font-size-asian="11pt"/>
    </style:style>
    <style:style style:name="P5592" style:parent-style-name="Normal" style:family="paragraph">
      <style:paragraph-properties fo:margin-left="0.1743in">
        <style:tab-stops/>
      </style:paragraph-properties>
      <style:text-properties fo:font-size="11pt" style:font-size-asian="11pt"/>
    </style:style>
    <style:style style:name="P5593" style:parent-style-name="Normal" style:family="paragraph">
      <style:paragraph-properties fo:margin-left="0.1743in">
        <style:tab-stops/>
      </style:paragraph-properties>
      <style:text-properties fo:font-size="11pt" style:font-size-asian="11pt"/>
    </style:style>
    <style:style style:name="P5594" style:parent-style-name="Normal" style:family="paragraph">
      <style:paragraph-properties fo:margin-left="0.1743in">
        <style:tab-stops/>
      </style:paragraph-properties>
      <style:text-properties fo:font-size="11pt" style:font-size-asian="11pt"/>
    </style:style>
    <style:style style:name="P5595" style:parent-style-name="Normal" style:family="paragraph">
      <style:paragraph-properties fo:margin-left="0.1743in">
        <style:tab-stops/>
      </style:paragraph-properties>
      <style:text-properties fo:font-size="11pt" style:font-size-asian="11pt"/>
    </style:style>
    <style:style style:name="P5596" style:parent-style-name="Normal" style:family="paragraph">
      <style:paragraph-properties fo:margin-left="0.1743in">
        <style:tab-stops/>
      </style:paragraph-properties>
      <style:text-properties fo:font-size="11pt" style:font-size-asian="11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tyle="italic" style:font-style-asian="italic" style:font-style-complex="italic" fo:font-size="11pt" style:font-size-asian="11p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fo:text-align="center"/>
      <style:text-properties fo:font-weight="bold" style:font-weight-asian="bold"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weight="bold" style:font-weight-asian="bold" style:font-weight-complex="bold"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fo:font-style="italic" style:font-style-asian="italic" style:font-style-complex="italic" fo:font-size="11pt" style:font-size-asian="11pt"/>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fo:text-align="center"/>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ize="11pt" style:font-size-asian="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tyle="italic" style:font-style-asian="italic" style:font-style-complex="italic" fo:font-size="11pt" style:font-size-asian="11pt"/>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1pt" style:font-size-asian="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fo:font-style="italic" style:font-style-asian="italic" style:font-style-complex="italic" fo:font-size="11pt" style:font-size-asian="11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fo:text-align="center"/>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tyle="italic" style:font-style-asian="italic" style:font-style-complex="italic" fo:font-size="11pt" style:font-size-asian="11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tyle="italic" style:font-style-asian="italic" style:font-style-complex="italic" fo:font-size="11pt" style:font-size-asian="11pt"/>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fo:text-align="center"/>
      <style:text-properties fo:font-weight="bold" style:font-weight-asian="bold"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weight="bold" style:font-weight-asian="bold" style:font-weight-complex="bold"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fo:text-align="center"/>
      <style:text-properties fo:font-size="11pt" style:font-size-asian="11pt" style:font-size-complex="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1pt" style:font-size-asian="11pt" style:font-size-complex="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1pt" style:font-size-asian="11pt" style:font-size-complex="11pt"/>
    </style:style>
    <style:style style:name="TableRow5645" style:family="table-row">
      <style:table-row-properties style:min-row-height="0.0159in" style:use-optimal-row-height="false" fo:keep-together="always"/>
    </style:style>
    <style:style style:name="P5646" style:parent-style-name="Normal" style:family="paragraph">
      <style:paragraph-properties fo:text-align="center"/>
      <style:text-properties fo:font-size="11pt" style:font-size-asian="11pt"/>
    </style:style>
    <style:style style:name="P5647" style:parent-style-name="Normal" style:family="paragraph">
      <style:text-properties fo:font-size="11pt" style:font-size-asian="11pt"/>
    </style:style>
    <style:style style:name="P5648" style:parent-style-name="Normal" style:family="paragraph">
      <style:text-properties fo:font-size="11pt" style:font-size-asian="11pt" style:font-size-complex="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ize="11pt" style:font-size-asian="11pt" style:font-size-complex="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1pt" style:font-size-asian="11pt" style:font-size-complex="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1pt" style:font-size-asian="11pt" style:font-size-complex="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1pt" style:font-size-asian="11pt" style:font-size-complex="11pt"/>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1pt" style:font-size-asian="11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1pt" style:font-size-asian="11pt"/>
    </style:style>
    <style:style style:name="TableRow5672" style:family="table-row">
      <style:table-row-properties style:min-row-height="1.7395in" style:use-optimal-row-height="false" fo:keep-together="always"/>
    </style:style>
    <style:style style:name="TableCell5673" style:family="table-cell">
      <style:table-cell-properties fo:border-top="0.0104in solid #000000" fo:border-left="0.0104in solid #000000" fo:border-bottom="none" fo:border-right="0.0104in solid #000000" fo:padding-top="0in" fo:padding-left="0.0277in" fo:padding-bottom="0in" fo:padding-right="0.0277in"/>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top="0.0104in solid #000000" fo:border-left="0.0104in solid #000000" fo:border-bottom="none" fo:border-right="0.0104in solid #000000" fo:padding-top="0in" fo:padding-left="0.0277in" fo:padding-bottom="0in" fo:padding-right="0.0277in"/>
    </style:style>
    <style:style style:name="P5676" style:parent-style-name="Normal" style:family="paragraph">
      <style:text-properties fo:font-size="11pt" style:font-size-asian="11pt"/>
    </style:style>
    <style:style style:name="TableCell5677" style:family="table-cell">
      <style:table-cell-properties fo:border-top="0.0104in solid #000000" fo:border-left="0.0104in solid #000000" fo:border-bottom="none" fo:border-right="0.0104in solid #000000" fo:padding-top="0in" fo:padding-left="0.0277in" fo:padding-bottom="0in" fo:padding-right="0.0277in"/>
    </style:style>
    <style:style style:name="P5678" style:parent-style-name="Normal" style:family="paragraph">
      <style:text-properties fo:font-style="italic" style:font-style-asian="italic" style:font-style-complex="italic" fo:font-size="11pt" style:font-size-asian="11pt" style:font-size-complex="11pt"/>
    </style:style>
    <style:style style:name="TableCell5679" style:family="table-cell">
      <style:table-cell-properties fo:border-top="0.0104in solid #000000" fo:border-left="0.0104in solid #000000" fo:border-bottom="none" fo:border-right="0.0104in solid #000000" fo:padding-top="0in" fo:padding-left="0.0277in" fo:padding-bottom="0in" fo:padding-right="0.0277in"/>
    </style:style>
    <style:style style:name="P5680" style:parent-style-name="Normal" style:family="paragraph">
      <style:text-properties fo:font-style="italic" style:font-style-asian="italic" style:font-style-complex="italic" fo:font-size="11pt" style:font-size-asian="11pt" style:font-size-complex="11pt"/>
    </style:style>
    <style:style style:name="TableCell5681" style:family="table-cell">
      <style:table-cell-properties fo:border-top="0.0104in solid #000000" fo:border-left="0.0104in solid #000000" fo:border-bottom="none" fo:border-right="0.0104in solid #000000" fo:padding-top="0in" fo:padding-left="0.0277in" fo:padding-bottom="0in" fo:padding-right="0.0277in"/>
    </style:style>
    <style:style style:name="P5682" style:parent-style-name="Normal" style:family="paragraph">
      <style:text-properties fo:font-style="italic" style:font-style-asian="italic" style:font-style-complex="italic" fo:font-size="11pt" style:font-size-asian="11pt" style:font-size-complex="11pt"/>
    </style:style>
    <style:style style:name="TableCell5683" style:family="table-cell">
      <style:table-cell-properties fo:border-top="0.0104in solid #000000" fo:border-left="0.0104in solid #000000" fo:border-bottom="none" fo:border-right="0.0104in solid #000000"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top="0.0104in solid #000000" fo:border-left="0.0104in solid #000000" fo:border-bottom="none" fo:border-right="0.0104in solid #000000" fo:padding-top="0in" fo:padding-left="0.0277in" fo:padding-bottom="0in" fo:padding-right="0.0277in"/>
    </style:style>
    <style:style style:name="P5686" style:parent-style-name="Normal" style:family="paragraph">
      <style:text-properties fo:font-size="11pt" style:font-size-asian="11pt"/>
    </style:style>
    <style:style style:name="TableRow5687" style:family="table-row">
      <style:table-row-properties style:min-row-height="0.0159in" style:use-optimal-row-height="false" fo:keep-together="always"/>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paragraph-properties fo:text-align="center"/>
      <style:text-properties fo:font-size="11pt" style:font-size-asian="11pt"/>
    </style:style>
    <style:style style:name="TableCell5690" style:family="table-cell">
      <style:table-cell-properties fo:border="0.0104in solid #000000" fo:padding-top="0in" fo:padding-left="0.0277in" fo:padding-bottom="0in" fo:padding-right="0.0277in"/>
    </style:style>
    <style:style style:name="T5691" style:parent-style-name="DefaultParagraphFont" style:family="text">
      <style:text-properties fo:font-size="11pt" style:font-size-asian="11pt"/>
    </style:style>
    <style:style style:name="T5692" style:parent-style-name="DefaultParagraphFont" style:family="text">
      <style:text-properties fo:font-style="italic" style:font-style-asian="italic" style:font-style-complex="italic"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tyle="italic" style:font-style-asian="italic" style:font-style-complex="italic" fo:font-size="11pt" style:font-size-asian="11pt" style:font-size-complex="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tyle="italic" style:font-style-asian="italic" style:font-style-complex="italic" fo:font-size="11pt" style:font-size-asian="11pt" style:font-size-complex="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tyle="italic" style:font-style-asian="italic" style:font-style-complex="italic" fo:font-size="11pt" style:font-size-asian="11pt" style:font-size-complex="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1pt" style:font-size-asian="11pt"/>
    </style:style>
    <style:style style:name="TableRow5703" style:family="table-row">
      <style:table-row-properties style:min-row-height="0.0159in" style:use-optimal-row-height="false" fo:keep-together="always"/>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T5707" style:parent-style-name="DefaultParagraphFont" style:family="text">
      <style:text-properties fo:font-size="11pt" style:font-size-asian="11pt"/>
    </style:style>
    <style:style style:name="T5708" style:parent-style-name="DefaultParagraphFont" style:family="text">
      <style:text-properties fo:font-style="italic" style:font-style-asian="italic" style:font-style-complex="italic" fo:font-size="11pt" style:font-size-asian="11pt"/>
    </style:style>
    <style:style style:name="T5709" style:parent-style-name="DefaultParagraphFont" style:family="text">
      <style:text-properties fo:font-style="italic" style:font-style-asian="italic" style:font-style-complex="italic"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tyle="italic" style:font-style-asian="italic" style:font-style-complex="italic" fo:font-size="11pt" style:font-size-asian="11pt" style:font-size-complex="11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tyle="italic" style:font-style-asian="italic" style:font-style-complex="italic" fo:font-size="11pt" style:font-size-asian="11pt" style:font-size-complex="11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tyle="italic" style:font-style-asian="italic" style:font-style-complex="italic" fo:font-size="11pt" style:font-size-asian="11pt" style:font-size-complex="11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1pt" style:font-size-asian="11pt"/>
    </style:style>
    <style:style style:name="TableRow5720" style:family="table-row">
      <style:table-row-properties style:min-row-height="0.0159in" style:use-optimal-row-height="false" fo:keep-together="always"/>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paragraph-properties fo:text-align="center"/>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T5724" style:parent-style-name="DefaultParagraphFont" style:family="text">
      <style:text-properties fo:font-size="11pt" style:font-size-asian="11pt"/>
    </style:style>
    <style:style style:name="T5725" style:parent-style-name="DefaultParagraphFont" style:family="text">
      <style:text-properties fo:font-style="italic" style:font-style-asian="italic" style:font-style-complex="italic" fo:font-size="11pt" style:font-size-asian="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tyle="italic" style:font-style-asian="italic" style:font-style-complex="italic" fo:font-size="11pt" style:font-size-asian="11pt" style:font-size-complex="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tyle="italic" style:font-style-asian="italic" style:font-style-complex="italic" fo:font-size="11pt" style:font-size-asian="11pt" style:font-size-complex="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tyle="italic" style:font-style-asian="italic" style:font-style-complex="italic" fo:font-size="11pt" style:font-size-asian="11pt" style:font-size-complex="11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1pt" style:font-size-asian="11pt"/>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fo:text-align="center"/>
      <style:text-properties fo:font-size="11pt" style:font-size-asian="11pt" style:font-size-complex="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1pt" style:font-size-asian="11pt" style:font-size-complex="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style="italic" style:font-style-asian="italic" style:font-style-complex="italic" fo:font-size="11pt" style:font-size-asian="11pt" style:font-size-complex="11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11pt" style:font-size-asian="11pt" style:font-size-complex="11pt"/>
    </style:style>
    <style:style style:name="TableRow5745" style:family="table-row">
      <style:table-row-properties style:min-row-height="0.0159in" style:use-optimal-row-height="false" fo:keep-together="always"/>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weight="bold" style:font-weight-asian="bold" style:font-weight-complex="bold" fo:font-size="11pt" style:font-size-asian="11pt" style:font-size-complex="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1pt" style:font-size-asian="11pt" style:font-size-complex="11pt"/>
    </style:style>
    <style:style style:name="TableRow5752" style:family="table-row">
      <style:table-row-properties style:min-row-height="0.0159in" style:use-optimal-row-height="false" fo:keep-together="always"/>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fo:text-align="center"/>
      <style:text-properties fo:font-size="11pt" style:font-size-asian="11pt" style:font-size-complex="11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1pt" style:font-size-asian="11pt" style:font-size-complex="11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tyle="italic" style:font-style-asian="italic" style:font-style-complex="italic" fo:font-size="11pt" style:font-size-asian="11pt" style:font-size-complex="11pt"/>
    </style:style>
    <style:style style:name="TableRow5759" style:family="table-row">
      <style:table-row-properties style:min-row-height="0.0159in" style:use-optimal-row-height="false" fo:keep-together="always"/>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text-properties fo:font-size="11pt" style:font-size-asian="11pt" style:font-size-complex="11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tyle="italic" style:font-style-asian="italic" style:font-style-complex="italic" fo:font-size="11pt" style:font-size-asian="11pt" style:font-size-complex="11pt"/>
    </style:style>
    <style:style style:name="P5766" style:parent-style-name="Normal" style:family="paragraph">
      <style:paragraph-properties fo:text-align="justify" fo:text-indent="0.3937in"/>
      <style:text-properties fo:font-size="5pt" style:font-size-asian="5pt" style:font-size-complex="5pt"/>
    </style:style>
    <style:style style:name="P5767" style:parent-style-name="Normal" style:family="paragraph">
      <style:paragraph-properties fo:text-align="justify">
        <style:tab-stops>
          <style:tab-stop style:type="center" style:position="3.4166in"/>
          <style:tab-stop style:type="center" style:position="5.1666in"/>
        </style:tab-stops>
      </style:paragraph-properties>
    </style:style>
    <style:style style:name="P5768" style:parent-style-name="Normal" style:family="paragraph">
      <style:paragraph-properties fo:text-align="justify">
        <style:tab-stops>
          <style:tab-stop style:type="center" style:position="3.4166in"/>
          <style:tab-stop style:type="center" style:position="5.1666in"/>
        </style:tab-stops>
      </style:paragraph-properties>
    </style:style>
    <style:style style:name="P5769" style:parent-style-name="Normal" style:family="paragraph">
      <style:paragraph-properties fo:text-align="justify">
        <style:tab-stops>
          <style:tab-stop style:type="center" style:position="3.4166in"/>
          <style:tab-stop style:type="center" style:position="5.1666in"/>
        </style:tab-stops>
      </style:paragraph-properties>
    </style:style>
    <style:style style:name="P5770" style:parent-style-name="Normal" style:family="paragraph">
      <style:paragraph-properties fo:text-align="justify">
        <style:tab-stops>
          <style:tab-stop style:type="center" style:position="3.4166in"/>
          <style:tab-stop style:type="center" style:position="5.1666in"/>
        </style:tab-stops>
      </style:paragraph-properties>
    </style:style>
    <style:style style:name="P5771" style:parent-style-name="Normal" style:family="paragraph">
      <style:paragraph-properties fo:text-align="justify">
        <style:tab-stops>
          <style:tab-stop style:type="center" style:position="3.4166in"/>
          <style:tab-stop style:type="center" style:position="5.1666in"/>
        </style:tab-stops>
      </style:paragraph-properties>
    </style:style>
    <style:style style:name="P5772" style:parent-style-name="Normal" style:family="paragraph">
      <style:paragraph-properties fo:text-align="justify"/>
    </style:style>
    <style:style style:name="P5773" style:parent-style-name="Normal" style:family="paragraph">
      <style:paragraph-properties fo:text-align="center"/>
    </style:style>
    <style:style style:name="P5774" style:parent-style-name="Normal" style:family="paragraph">
      <style:paragraph-properties fo:text-align="center"/>
    </style:style>
    <style:style style:name="P5775" style:parent-style-name="Normal" style:master-page-name="MP3" style:family="paragraph">
      <style:paragraph-properties fo:break-before="page" fo:margin-left="6.3333in">
        <style:tab-stops/>
      </style:paragraph-properties>
    </style:style>
    <style:style style:name="P5776" style:parent-style-name="Normal" style:family="paragraph">
      <style:paragraph-properties fo:margin-left="6.3333in">
        <style:tab-stops/>
      </style:paragraph-properties>
    </style:style>
    <style:style style:name="P5777" style:parent-style-name="Normal" style:family="paragraph">
      <style:paragraph-properties fo:margin-left="6.3333in">
        <style:tab-stops/>
      </style:paragraph-properties>
    </style:style>
    <style:style style:name="P5778" style:parent-style-name="Normal" style:family="paragraph">
      <style:paragraph-properties fo:margin-left="6.3333in">
        <style:tab-stops/>
      </style:paragraph-properties>
    </style:style>
    <style:style style:name="P5779" style:parent-style-name="Normal" style:family="paragraph">
      <style:paragraph-properties fo:text-align="justify"/>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style:font-weight-complex="bold"/>
    </style:style>
    <style:style style:name="T5782" style:parent-style-name="DefaultParagraphFont" style:family="text">
      <style:text-properties fo:font-weight="bold" style:font-weight-asian="bold" style:font-weight-complex="bold"/>
    </style:style>
    <style:style style:name="P5783" style:parent-style-name="Normal" style:family="paragraph">
      <style:text-properties style:font-weight-complex="bold"/>
    </style:style>
    <style:style style:name="P5784" style:parent-style-name="Normal" style:family="paragraph">
      <style:paragraph-properties fo:text-align="center"/>
      <style:text-properties style:font-weight-complex="bold"/>
    </style:style>
    <style:style style:name="P5785" style:parent-style-name="Normal" style:family="paragraph">
      <style:paragraph-properties fo:text-align="center"/>
    </style:style>
    <style:style style:name="P5786" style:parent-style-name="Normal" style:family="paragraph">
      <style:paragraph-properties fo:text-align="center"/>
    </style:style>
    <style:style style:name="P5787" style:parent-style-name="Normal" style:family="paragraph">
      <style:paragraph-properties fo:text-align="center"/>
      <style:text-properties fo:font-weight="bold" style:font-weight-asian="bold" style:font-weight-complex="bold"/>
    </style:style>
    <style:style style:name="P5788" style:parent-style-name="Normal" style:family="paragraph">
      <style:paragraph-properties fo:text-align="justify" fo:text-indent="0.3937in"/>
      <style:text-properties style:font-weight-complex="bold"/>
    </style:style>
    <style:style style:name="TableColumn5790" style:family="table-column">
      <style:table-column-properties style:column-width="0.25in" style:use-optimal-column-width="false"/>
    </style:style>
    <style:style style:name="TableColumn5791" style:family="table-column">
      <style:table-column-properties style:column-width="0.5388in" style:use-optimal-column-width="false"/>
    </style:style>
    <style:style style:name="TableColumn5792" style:family="table-column">
      <style:table-column-properties style:column-width="0.4277in" style:use-optimal-column-width="false"/>
    </style:style>
    <style:style style:name="TableColumn5793" style:family="table-column">
      <style:table-column-properties style:column-width="0.475in" style:use-optimal-column-width="false"/>
    </style:style>
    <style:style style:name="TableColumn5794" style:family="table-column">
      <style:table-column-properties style:column-width="0.4166in" style:use-optimal-column-width="false"/>
    </style:style>
    <style:style style:name="TableColumn5795" style:family="table-column">
      <style:table-column-properties style:column-width="0.3333in" style:use-optimal-column-width="false"/>
    </style:style>
    <style:style style:name="TableColumn5796" style:family="table-column">
      <style:table-column-properties style:column-width="0.5in" style:use-optimal-column-width="false"/>
    </style:style>
    <style:style style:name="TableColumn5797" style:family="table-column">
      <style:table-column-properties style:column-width="0.4194in" style:use-optimal-column-width="false"/>
    </style:style>
    <style:style style:name="TableColumn5798" style:family="table-column">
      <style:table-column-properties style:column-width="0.584in" style:use-optimal-column-width="false"/>
    </style:style>
    <style:style style:name="TableColumn5799" style:family="table-column">
      <style:table-column-properties style:column-width="0.4159in" style:use-optimal-column-width="false"/>
    </style:style>
    <style:style style:name="TableColumn5800" style:family="table-column">
      <style:table-column-properties style:column-width="0.3333in" style:use-optimal-column-width="false"/>
    </style:style>
    <style:style style:name="TableColumn5801" style:family="table-column">
      <style:table-column-properties style:column-width="0.0333in" style:use-optimal-column-width="false"/>
    </style:style>
    <style:style style:name="TableColumn5802" style:family="table-column">
      <style:table-column-properties style:column-width="0.3833in" style:use-optimal-column-width="false"/>
    </style:style>
    <style:style style:name="TableColumn5803" style:family="table-column">
      <style:table-column-properties style:column-width="0.0618in" style:use-optimal-column-width="false"/>
    </style:style>
    <style:style style:name="TableColumn5804" style:family="table-column">
      <style:table-column-properties style:column-width="0.3548in" style:use-optimal-column-width="false"/>
    </style:style>
    <style:style style:name="TableColumn5805" style:family="table-column">
      <style:table-column-properties style:column-width="0.4166in" style:use-optimal-column-width="false"/>
    </style:style>
    <style:style style:name="TableColumn5806" style:family="table-column">
      <style:table-column-properties style:column-width="0.3333in" style:use-optimal-column-width="false"/>
    </style:style>
    <style:style style:name="TableColumn5807" style:family="table-column">
      <style:table-column-properties style:column-width="0.4166in" style:use-optimal-column-width="false"/>
    </style:style>
    <style:style style:name="TableColumn5808" style:family="table-column">
      <style:table-column-properties style:column-width="0.5in" style:use-optimal-column-width="false"/>
    </style:style>
    <style:style style:name="TableColumn5809" style:family="table-column">
      <style:table-column-properties style:column-width="0.4166in" style:use-optimal-column-width="false"/>
    </style:style>
    <style:style style:name="TableColumn5810" style:family="table-column">
      <style:table-column-properties style:column-width="0.3333in" style:use-optimal-column-width="false"/>
    </style:style>
    <style:style style:name="TableColumn5811" style:family="table-column">
      <style:table-column-properties style:column-width="0.5in" style:use-optimal-column-width="false"/>
    </style:style>
    <style:style style:name="TableColumn5812" style:family="table-column">
      <style:table-column-properties style:column-width="0.4166in" style:use-optimal-column-width="false"/>
    </style:style>
    <style:style style:name="TableColumn5813" style:family="table-column">
      <style:table-column-properties style:column-width="0.4256in" style:use-optimal-column-width="false"/>
    </style:style>
    <style:style style:name="TableColumn5814" style:family="table-column">
      <style:table-column-properties style:column-width="0.0069in" style:use-optimal-column-width="false"/>
    </style:style>
    <style:style style:name="TableColumn5815" style:family="table-column">
      <style:table-column-properties style:column-width="0.2694in" style:use-optimal-column-width="false"/>
    </style:style>
    <style:style style:name="TableColumn5816" style:family="table-column">
      <style:table-column-properties style:column-width="0.0569in" style:use-optimal-column-width="false"/>
    </style:style>
    <style:style style:name="TableColumn5817" style:family="table-column">
      <style:table-column-properties style:column-width="0.4944in" style:use-optimal-column-width="false"/>
    </style:style>
    <style:style style:name="Table5789" style:family="table">
      <style:table-properties style:width="10.1145in" fo:margin-left="0in" table:align="left"/>
    </style:style>
    <style:style style:name="TableRow5818" style:family="table-row">
      <style:table-row-properties style:min-row-height="0.0159in" style:use-optimal-row-height="false" fo:keep-together="always"/>
    </style:style>
    <style:style style:name="TableCell581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820" style:parent-style-name="Normal" style:family="paragraph">
      <style:text-properties fo:font-size="9pt" style:font-size-asian="9pt" style:font-size-complex="11pt"/>
    </style:style>
    <style:style style:name="TableCell582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822" style:parent-style-name="Normal" style:family="paragraph">
      <style:text-properties fo:font-size="9pt" style:font-size-asian="9pt" style:font-size-complex="11pt"/>
    </style:style>
    <style:style style:name="TableCell582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824" style:parent-style-name="Normal" style:family="paragraph">
      <style:text-properties fo:font-size="9pt" style:font-size-asian="9pt" style:font-size-complex="11pt"/>
    </style:style>
    <style:style style:name="TableCell582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826" style:parent-style-name="Normal" style:family="paragraph">
      <style:text-properties fo:font-size="9pt" style:font-size-asian="9pt" style:font-size-complex="11pt"/>
    </style:style>
    <style:style style:name="TableCell582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828" style:parent-style-name="Normal" style:family="paragraph">
      <style:paragraph-properties fo:text-align="center"/>
      <style:text-properties fo:font-size="9pt" style:font-size-asian="9pt" style:font-size-complex="11pt"/>
    </style:style>
    <style:style style:name="TableCell582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830" style:parent-style-name="Normal" style:family="paragraph">
      <style:paragraph-properties fo:text-align="center"/>
      <style:text-properties fo:font-size="9pt" style:font-size-asian="9pt" style:font-size-complex="11pt"/>
    </style:style>
    <style:style style:name="TableCell583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832" style:parent-style-name="Normal" style:family="paragraph">
      <style:paragraph-properties fo:text-align="center"/>
      <style:text-properties fo:font-size="9pt" style:font-size-asian="9pt" style:font-size-complex="11pt"/>
    </style:style>
    <style:style style:name="TableCell583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834" style:parent-style-name="Normal" style:family="paragraph">
      <style:paragraph-properties fo:text-align="center"/>
      <style:text-properties fo:font-size="9pt" style:font-size-asian="9pt" style:font-size-complex="11pt"/>
    </style:style>
    <style:style style:name="TableCell583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836" style:parent-style-name="Normal" style:family="paragraph">
      <style:paragraph-properties fo:text-align="center"/>
      <style:text-properties fo:font-size="9pt" style:font-size-asian="9pt" style:font-size-complex="11pt"/>
    </style:style>
    <style:style style:name="TableRow5837" style:family="table-row">
      <style:table-row-properties style:min-row-height="0.0159in" style:use-optimal-row-height="false" fo:keep-together="always"/>
    </style:style>
    <style:style style:name="P5838" style:parent-style-name="Normal" style:family="paragraph">
      <style:text-properties fo:font-size="9pt" style:font-size-asian="9pt" style:font-size-complex="11pt"/>
    </style:style>
    <style:style style:name="P5839" style:parent-style-name="Normal" style:family="paragraph">
      <style:text-properties fo:font-size="9pt" style:font-size-asian="9pt" style:font-size-complex="11pt"/>
    </style:style>
    <style:style style:name="P5840" style:parent-style-name="Normal" style:family="paragraph">
      <style:text-properties fo:font-size="9pt" style:font-size-asian="9pt" style:font-size-complex="11pt"/>
    </style:style>
    <style:style style:name="P5841" style:parent-style-name="Normal" style:family="paragraph">
      <style:text-properties fo:font-size="9pt" style:font-size-asian="9pt" style:font-size-complex="11pt"/>
    </style:style>
    <style:style style:name="TableCell58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43" style:parent-style-name="Normal" style:family="paragraph">
      <style:text-properties fo:font-size="9pt" style:font-size-asian="9pt" style:font-size-complex="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9pt" style:font-size-asian="9pt" style:font-size-complex="11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9pt" style:font-size-asian="9pt" style:font-size-complex="11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9pt" style:font-size-asian="9pt" style:font-size-complex="11pt"/>
    </style:style>
    <style:style style:name="TableCell58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51" style:parent-style-name="Normal" style:family="paragraph">
      <style:text-properties fo:font-size="9pt" style:font-size-asian="9pt" style:font-size-complex="11pt"/>
    </style:style>
    <style:style style:name="TableCell58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53" style:parent-style-name="Normal" style:family="paragraph">
      <style:text-properties fo:font-size="9pt" style:font-size-asian="9pt" style:font-size-complex="11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9pt" style:font-size-asian="9pt" style:font-size-complex="11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9pt" style:font-size-asian="9pt" style:font-size-complex="11pt"/>
    </style:style>
    <style:style style:name="TableCell58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59" style:parent-style-name="Normal" style:family="paragraph">
      <style:text-properties fo:font-size="9pt" style:font-size-asian="9pt" style:font-size-complex="11pt"/>
    </style:style>
    <style:style style:name="TableCell58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61" style:parent-style-name="Normal" style:family="paragraph">
      <style:text-properties fo:font-size="9pt" style:font-size-asian="9pt" style:font-size-complex="11pt"/>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text-properties fo:font-size="9pt" style:font-size-asian="9pt" style:font-size-complex="11pt"/>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fo:font-size="9pt" style:font-size-asian="9pt" style:font-size-complex="11pt"/>
    </style:style>
    <style:style style:name="TableCell58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67" style:parent-style-name="Normal" style:family="paragraph">
      <style:text-properties fo:font-size="9pt" style:font-size-asian="9pt" style:font-size-complex="11pt"/>
    </style:style>
    <style:style style:name="TableCell58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69" style:parent-style-name="Normal" style:family="paragraph">
      <style:text-properties fo:font-size="9pt" style:font-size-asian="9pt" style:font-size-complex="11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ize="9pt" style:font-size-asian="9pt" style:font-size-complex="11p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size="9pt" style:font-size-asian="9pt" style:font-size-complex="11pt"/>
    </style:style>
    <style:style style:name="TableCell58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75" style:parent-style-name="Normal" style:family="paragraph">
      <style:text-properties fo:font-size="9pt" style:font-size-asian="9pt" style:font-size-complex="11pt"/>
    </style:style>
    <style:style style:name="TableCell58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77" style:parent-style-name="Normal" style:family="paragraph">
      <style:text-properties fo:font-size="9pt" style:font-size-asian="9pt" style:font-size-complex="11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9pt" style:font-size-asian="9pt" style:font-size-complex="11pt"/>
    </style:style>
    <style:style style:name="TableCell58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81" style:parent-style-name="Normal" style:family="paragraph">
      <style:text-properties fo:font-size="9pt" style:font-size-asian="9pt" style:font-size-complex="11pt"/>
    </style:style>
    <style:style style:name="TableRow5882" style:family="table-row">
      <style:table-row-properties style:min-row-height="0.0159in" style:use-optimal-row-height="false" fo:keep-together="always"/>
    </style:style>
    <style:style style:name="TableCell58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884" style:parent-style-name="Normal" style:family="paragraph">
      <style:paragraph-properties fo:text-align="center"/>
      <style:text-properties fo:font-size="9pt" style:font-size-asian="9pt" style:font-size-complex="11pt"/>
    </style:style>
    <style:style style:name="TableCell58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886" style:parent-style-name="Normal" style:family="paragraph">
      <style:paragraph-properties fo:text-align="center"/>
      <style:text-properties fo:font-size="9pt" style:font-size-asian="9pt" style:font-size-complex="11pt"/>
    </style:style>
    <style:style style:name="TableCell58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888" style:parent-style-name="Normal" style:family="paragraph">
      <style:paragraph-properties fo:text-align="center"/>
      <style:text-properties fo:font-size="9pt" style:font-size-asian="9pt" style:font-size-complex="11pt"/>
    </style:style>
    <style:style style:name="TableCell58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890" style:parent-style-name="Normal" style:family="paragraph">
      <style:paragraph-properties fo:text-align="center"/>
      <style:text-properties fo:font-size="9pt" style:font-size-asian="9pt" style:font-size-complex="11pt"/>
    </style:style>
    <style:style style:name="TableCell58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92" style:parent-style-name="Normal" style:family="paragraph">
      <style:paragraph-properties fo:text-align="center"/>
      <style:text-properties fo:font-size="9pt" style:font-size-asian="9pt" style:font-size-complex="11p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paragraph-properties fo:text-align="center"/>
      <style:text-properties fo:font-size="9pt" style:font-size-asian="9pt" style:font-size-complex="11p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paragraph-properties fo:text-align="center"/>
      <style:text-properties fo:font-size="9pt" style:font-size-asian="9pt" style:font-size-complex="11p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paragraph-properties fo:text-align="center"/>
      <style:text-properties fo:font-size="9pt" style:font-size-asian="9pt" style:font-size-complex="11pt"/>
    </style:style>
    <style:style style:name="TableCell58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00" style:parent-style-name="Normal" style:family="paragraph">
      <style:paragraph-properties fo:text-align="center"/>
      <style:text-properties fo:font-size="9pt" style:font-size-asian="9pt" style:font-size-complex="11pt"/>
    </style:style>
    <style:style style:name="TableCell59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02" style:parent-style-name="Normal" style:family="paragraph">
      <style:paragraph-properties fo:text-align="center"/>
      <style:text-properties fo:font-size="9pt" style:font-size-asian="9pt" style:font-size-complex="11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paragraph-properties fo:text-align="center"/>
      <style:text-properties fo:font-size="9pt" style:font-size-asian="9pt" style:font-size-complex="11p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paragraph-properties fo:text-align="center"/>
      <style:text-properties fo:font-size="9pt" style:font-size-asian="9pt" style:font-size-complex="11pt"/>
    </style:style>
    <style:style style:name="TableCell59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08" style:parent-style-name="Normal" style:family="paragraph">
      <style:paragraph-properties fo:text-align="center"/>
      <style:text-properties fo:font-size="9pt" style:font-size-asian="9pt" style:font-size-complex="11pt"/>
    </style:style>
    <style:style style:name="TableCell59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10" style:parent-style-name="Normal" style:family="paragraph">
      <style:paragraph-properties fo:text-align="center"/>
      <style:text-properties fo:font-size="9pt" style:font-size-asian="9pt" style:font-size-complex="11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paragraph-properties fo:text-align="center"/>
      <style:text-properties fo:font-size="9pt" style:font-size-asian="9pt" style:font-size-complex="11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paragraph-properties fo:text-align="center"/>
      <style:text-properties fo:font-size="9pt" style:font-size-asian="9pt" style:font-size-complex="11pt"/>
    </style:style>
    <style:style style:name="TableCell59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16" style:parent-style-name="Normal" style:family="paragraph">
      <style:paragraph-properties fo:text-align="center"/>
      <style:text-properties fo:font-size="9pt" style:font-size-asian="9pt" style:font-size-complex="11pt"/>
    </style:style>
    <style:style style:name="TableCell59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18" style:parent-style-name="Normal" style:family="paragraph">
      <style:paragraph-properties fo:text-align="center"/>
      <style:text-properties fo:font-size="9pt" style:font-size-asian="9pt" style:font-size-complex="11pt"/>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paragraph-properties fo:text-align="center"/>
      <style:text-properties fo:font-size="9pt" style:font-size-asian="9pt" style:font-size-complex="11pt"/>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paragraph-properties fo:text-align="center"/>
      <style:text-properties fo:font-size="9pt" style:font-size-asian="9pt" style:font-size-complex="11pt"/>
    </style:style>
    <style:style style:name="TableCell59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24" style:parent-style-name="Normal" style:family="paragraph">
      <style:paragraph-properties fo:text-align="center"/>
      <style:text-properties fo:font-size="9pt" style:font-size-asian="9pt" style:font-size-complex="11pt"/>
    </style:style>
    <style:style style:name="TableCell59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26" style:parent-style-name="Normal" style:family="paragraph">
      <style:paragraph-properties fo:text-align="center"/>
      <style:text-properties fo:font-size="9pt" style:font-size-asian="9pt" style:font-size-complex="11pt"/>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paragraph-properties fo:text-align="center"/>
      <style:text-properties fo:font-size="9pt" style:font-size-asian="9pt" style:font-size-complex="11pt"/>
    </style:style>
    <style:style style:name="TableCell59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30" style:parent-style-name="Normal" style:family="paragraph">
      <style:paragraph-properties fo:text-align="center"/>
      <style:text-properties fo:font-size="9pt" style:font-size-asian="9pt" style:font-size-complex="11pt"/>
    </style:style>
    <style:style style:name="TableRow5931" style:family="table-row">
      <style:table-row-properties style:min-row-height="0.0159in" style:use-optimal-row-height="false" fo:keep-together="always"/>
    </style:style>
    <style:style style:name="TableCell593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5933" style:parent-style-name="Normal" style:family="paragraph">
      <style:text-properties fo:font-size="9pt" style:font-size-asian="9pt" style:font-size-complex="9pt"/>
    </style:style>
    <style:style style:name="TableCell593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5935" style:parent-style-name="Normal" style:family="paragraph">
      <style:text-properties fo:font-size="9pt" style:font-size-asian="9pt" style:font-size-complex="9pt"/>
    </style:style>
    <style:style style:name="TableCell593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5937" style:parent-style-name="Normal" style:family="paragraph">
      <style:text-properties fo:font-size="9pt" style:font-size-asian="9pt" style:font-size-complex="9pt"/>
    </style:style>
    <style:style style:name="TableCell593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5939" style:parent-style-name="Normal" style:family="paragraph">
      <style:text-properties fo:font-size="9pt" style:font-size-asian="9pt" style:font-size-complex="9pt"/>
    </style:style>
    <style:style style:name="TableCell594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941" style:parent-style-name="Normal" style:family="paragraph">
      <style:text-properties fo:font-size="9pt" style:font-size-asian="9pt" style:font-size-complex="9pt"/>
    </style:style>
    <style:style style:name="TableCell59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43" style:parent-style-name="Normal" style:family="paragraph">
      <style:text-properties fo:font-size="9pt" style:font-size-asian="9pt" style:font-size-complex="9pt"/>
    </style:style>
    <style:style style:name="TableCell59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45" style:parent-style-name="Normal" style:family="paragraph">
      <style:text-properties fo:font-size="9pt" style:font-size-asian="9pt" style:font-size-complex="9pt"/>
    </style:style>
    <style:style style:name="TableCell59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47" style:parent-style-name="Normal" style:family="paragraph">
      <style:text-properties fo:font-size="9pt" style:font-size-asian="9pt" style:font-size-complex="9pt"/>
    </style:style>
    <style:style style:name="TableCell594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949" style:parent-style-name="Normal" style:family="paragraph">
      <style:text-properties fo:font-size="9pt" style:font-size-asian="9pt" style:font-size-complex="9pt"/>
    </style:style>
    <style:style style:name="TableCell595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951" style:parent-style-name="Normal" style:family="paragraph">
      <style:text-properties fo:font-size="9pt" style:font-size-asian="9pt" style:font-size-complex="9pt"/>
    </style:style>
    <style:style style:name="TableCell59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53" style:parent-style-name="Normal" style:family="paragraph">
      <style:text-properties fo:font-size="9pt" style:font-size-asian="9pt" style:font-size-complex="9pt"/>
    </style:style>
    <style:style style:name="TableCell59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55" style:parent-style-name="Normal" style:family="paragraph">
      <style:text-properties fo:font-size="9pt" style:font-size-asian="9pt" style:font-size-complex="9pt"/>
    </style:style>
    <style:style style:name="TableCell595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957" style:parent-style-name="Normal" style:family="paragraph">
      <style:text-properties fo:font-size="9pt" style:font-size-asian="9pt" style:font-size-complex="9pt"/>
    </style:style>
    <style:style style:name="TableCell595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959" style:parent-style-name="Normal" style:family="paragraph">
      <style:text-properties fo:font-size="9pt" style:font-size-asian="9pt" style:font-size-complex="9pt"/>
    </style:style>
    <style:style style:name="TableCell59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61" style:parent-style-name="Normal" style:family="paragraph">
      <style:text-properties fo:font-size="9pt" style:font-size-asian="9pt" style:font-size-complex="9pt"/>
    </style:style>
    <style:style style:name="TableCell59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63" style:parent-style-name="Normal" style:family="paragraph">
      <style:text-properties fo:font-size="9pt" style:font-size-asian="9pt" style:font-size-complex="9pt"/>
    </style:style>
    <style:style style:name="TableCell596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965" style:parent-style-name="Normal" style:family="paragraph">
      <style:text-properties fo:font-size="9pt" style:font-size-asian="9pt" style:font-size-complex="9pt"/>
    </style:style>
    <style:style style:name="TableCell596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967" style:parent-style-name="Normal" style:family="paragraph">
      <style:text-properties fo:font-size="9pt" style:font-size-asian="9pt" style:font-size-complex="9pt"/>
    </style:style>
    <style:style style:name="TableCell59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69" style:parent-style-name="Normal" style:family="paragraph">
      <style:text-properties fo:font-size="9pt" style:font-size-asian="9pt" style:font-size-complex="9pt"/>
    </style:style>
    <style:style style:name="TableCell59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71" style:parent-style-name="Normal" style:family="paragraph">
      <style:text-properties fo:font-size="9pt" style:font-size-asian="9pt" style:font-size-complex="9pt"/>
    </style:style>
    <style:style style:name="TableCell597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973" style:parent-style-name="Normal" style:family="paragraph">
      <style:text-properties fo:font-size="9pt" style:font-size-asian="9pt" style:font-size-complex="9pt"/>
    </style:style>
    <style:style style:name="TableCell597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975" style:parent-style-name="Normal" style:family="paragraph">
      <style:text-properties fo:font-size="9pt" style:font-size-asian="9pt" style:font-size-complex="9pt"/>
    </style:style>
    <style:style style:name="TableCell59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77" style:parent-style-name="Normal" style:family="paragraph">
      <style:text-properties fo:font-size="9pt" style:font-size-asian="9pt" style:font-size-complex="9pt"/>
    </style:style>
    <style:style style:name="TableCell597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979" style:parent-style-name="Normal" style:family="paragraph">
      <style:text-properties fo:font-size="9pt" style:font-size-asian="9pt" style:font-size-complex="9pt"/>
    </style:style>
    <style:style style:name="TableRow5980" style:family="table-row">
      <style:table-row-properties style:min-row-height="0.0159in" style:use-optimal-row-height="false" fo:keep-together="always"/>
    </style:style>
    <style:style style:name="TableCell59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82" style:parent-style-name="Normal" style:family="paragraph">
      <style:text-properties fo:font-size="9pt" style:font-size-asian="9pt" style:font-size-complex="9pt"/>
    </style:style>
    <style:style style:name="TableRow5983" style:family="table-row">
      <style:table-row-properties style:min-row-height="0.0159in" style:use-optimal-row-height="false" fo:keep-together="always"/>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text-properties fo:font-size="9pt" style:font-size-asian="9pt" style:font-size-complex="9pt"/>
    </style:style>
    <style:style style:name="TableRow5986" style:family="table-row">
      <style:table-row-properties style:min-row-height="0.0159in" style:use-optimal-row-height="false" fo:keep-together="always"/>
    </style:style>
    <style:style style:name="TableCell598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88" style:parent-style-name="Normal" style:family="paragraph">
      <style:text-properties fo:font-size="9pt" style:font-size-asian="9pt" style:font-size-complex="9pt"/>
    </style:style>
    <style:style style:name="TableCell598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90" style:parent-style-name="Normal" style:family="paragraph">
      <style:text-properties fo:font-size="9pt" style:font-size-asian="9pt" style:font-size-complex="9pt"/>
    </style:style>
    <style:style style:name="TableCell599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92" style:parent-style-name="Normal" style:family="paragraph">
      <style:text-properties fo:font-size="9pt" style:font-size-asian="9pt" style:font-size-complex="9pt"/>
    </style:style>
    <style:style style:name="TableCell599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94" style:parent-style-name="Normal" style:family="paragraph">
      <style:text-properties fo:font-size="9pt" style:font-size-asian="9pt" style:font-size-complex="9pt"/>
    </style:style>
    <style:style style:name="TableCell599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996" style:parent-style-name="Normal" style:family="paragraph">
      <style:text-properties fo:font-size="9pt" style:font-size-asian="9pt" style:font-size-complex="9pt"/>
    </style:style>
    <style:style style:name="TableCell59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98" style:parent-style-name="Normal" style:family="paragraph">
      <style:text-properties fo:font-size="9pt" style:font-size-asian="9pt" style:font-size-complex="9pt"/>
    </style:style>
    <style:style style:name="TableCell59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00" style:parent-style-name="Normal" style:family="paragraph">
      <style:text-properties fo:font-size="9pt" style:font-size-asian="9pt" style:font-size-complex="9pt"/>
    </style:style>
    <style:style style:name="TableCell60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02" style:parent-style-name="Normal" style:family="paragraph">
      <style:text-properties fo:font-size="9pt" style:font-size-asian="9pt" style:font-size-complex="9pt"/>
    </style:style>
    <style:style style:name="TableCell600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004" style:parent-style-name="Normal" style:family="paragraph">
      <style:text-properties fo:font-size="9pt" style:font-size-asian="9pt" style:font-size-complex="9pt"/>
    </style:style>
    <style:style style:name="TableCell600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006" style:parent-style-name="Normal" style:family="paragraph">
      <style:text-properties fo:font-size="9pt" style:font-size-asian="9pt" style:font-size-complex="9pt"/>
    </style:style>
    <style:style style:name="TableCell60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08" style:parent-style-name="Normal" style:family="paragraph">
      <style:text-properties fo:font-size="9pt" style:font-size-asian="9pt" style:font-size-complex="9pt"/>
    </style:style>
    <style:style style:name="TableCell60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10" style:parent-style-name="Normal" style:family="paragraph">
      <style:text-properties fo:font-size="9pt" style:font-size-asian="9pt" style:font-size-complex="9pt"/>
    </style:style>
    <style:style style:name="TableCell601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012" style:parent-style-name="Normal" style:family="paragraph">
      <style:text-properties fo:font-size="9pt" style:font-size-asian="9pt" style:font-size-complex="9pt"/>
    </style:style>
    <style:style style:name="TableCell601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014" style:parent-style-name="Normal" style:family="paragraph">
      <style:text-properties fo:font-size="9pt" style:font-size-asian="9pt" style:font-size-complex="9pt"/>
    </style:style>
    <style:style style:name="TableCell60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16" style:parent-style-name="Normal" style:family="paragraph">
      <style:text-properties fo:font-size="9pt" style:font-size-asian="9pt" style:font-size-complex="9pt"/>
    </style:style>
    <style:style style:name="TableCell60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18" style:parent-style-name="Normal" style:family="paragraph">
      <style:text-properties fo:font-size="9pt" style:font-size-asian="9pt" style:font-size-complex="9pt"/>
    </style:style>
    <style:style style:name="TableCell601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020" style:parent-style-name="Normal" style:family="paragraph">
      <style:text-properties fo:font-size="9pt" style:font-size-asian="9pt" style:font-size-complex="9pt"/>
    </style:style>
    <style:style style:name="TableCell602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022" style:parent-style-name="Normal" style:family="paragraph">
      <style:text-properties fo:font-size="9pt" style:font-size-asian="9pt" style:font-size-complex="9pt"/>
    </style:style>
    <style:style style:name="TableCell60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24" style:parent-style-name="Normal" style:family="paragraph">
      <style:text-properties fo:font-size="9pt" style:font-size-asian="9pt" style:font-size-complex="9pt"/>
    </style:style>
    <style:style style:name="TableCell60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26" style:parent-style-name="Normal" style:family="paragraph">
      <style:text-properties fo:font-size="9pt" style:font-size-asian="9pt" style:font-size-complex="9pt"/>
    </style:style>
    <style:style style:name="TableCell602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028" style:parent-style-name="Normal" style:family="paragraph">
      <style:text-properties fo:font-size="9pt" style:font-size-asian="9pt" style:font-size-complex="9pt"/>
    </style:style>
    <style:style style:name="TableCell602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030" style:parent-style-name="Normal" style:family="paragraph">
      <style:text-properties fo:font-size="9pt" style:font-size-asian="9pt" style:font-size-complex="9pt"/>
    </style:style>
    <style:style style:name="TableCell60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32" style:parent-style-name="Normal" style:family="paragraph">
      <style:text-properties fo:font-size="9pt" style:font-size-asian="9pt" style:font-size-complex="9pt"/>
    </style:style>
    <style:style style:name="TableCell603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034" style:parent-style-name="Normal" style:family="paragraph">
      <style:text-properties fo:font-size="9pt" style:font-size-asian="9pt" style:font-size-complex="9pt"/>
    </style:style>
    <style:style style:name="TableRow6035" style:family="table-row">
      <style:table-row-properties style:min-row-height="0.0159in" style:use-optimal-row-height="false" fo:keep-together="always"/>
    </style:style>
    <style:style style:name="TableCell603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37" style:parent-style-name="Normal" style:family="paragraph">
      <style:text-properties fo:font-size="9pt" style:font-size-asian="9pt" style:font-size-complex="9pt"/>
    </style:style>
    <style:style style:name="TableCell603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39" style:parent-style-name="Normal" style:family="paragraph">
      <style:text-properties fo:font-size="9pt" style:font-size-asian="9pt" style:font-size-complex="9pt"/>
    </style:style>
    <style:style style:name="TableCell604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41" style:parent-style-name="Normal" style:family="paragraph">
      <style:text-properties fo:font-size="9pt" style:font-size-asian="9pt" style:font-size-complex="9pt"/>
    </style:style>
    <style:style style:name="TableCell604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43" style:parent-style-name="Normal" style:family="paragraph">
      <style:text-properties fo:font-size="9pt" style:font-size-asian="9pt" style:font-size-complex="9pt"/>
    </style:style>
    <style:style style:name="TableCell60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45" style:parent-style-name="Normal" style:family="paragraph">
      <style:text-properties fo:font-size="9pt" style:font-size-asian="9pt" style:font-size-complex="9pt"/>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text-properties fo:font-size="9pt" style:font-size-asian="9pt" style:font-size-complex="9pt"/>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text-properties fo:font-size="9pt" style:font-size-asian="9pt" style:font-size-complex="9p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text-properties fo:font-size="9pt" style:font-size-asian="9pt" style:font-size-complex="9pt"/>
    </style:style>
    <style:style style:name="TableCell60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53" style:parent-style-name="Normal" style:family="paragraph">
      <style:text-properties fo:font-size="9pt" style:font-size-asian="9pt" style:font-size-complex="9pt"/>
    </style:style>
    <style:style style:name="TableCell60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55" style:parent-style-name="Normal" style:family="paragraph">
      <style:text-properties fo:font-size="9pt" style:font-size-asian="9pt" style:font-size-complex="9pt"/>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text-properties fo:font-size="9pt" style:font-size-asian="9pt" style:font-size-complex="9pt"/>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text-properties fo:font-size="9pt" style:font-size-asian="9pt" style:font-size-complex="9pt"/>
    </style:style>
    <style:style style:name="TableCell60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61" style:parent-style-name="Normal" style:family="paragraph">
      <style:text-properties fo:font-size="9pt" style:font-size-asian="9pt" style:font-size-complex="9pt"/>
    </style:style>
    <style:style style:name="TableCell60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63" style:parent-style-name="Normal" style:family="paragraph">
      <style:text-properties fo:font-size="9pt" style:font-size-asian="9pt" style:font-size-complex="9pt"/>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text-properties fo:font-size="9pt" style:font-size-asian="9pt" style:font-size-complex="9pt"/>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size="9pt" style:font-size-asian="9pt" style:font-size-complex="9pt"/>
    </style:style>
    <style:style style:name="TableCell60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69" style:parent-style-name="Normal" style:family="paragraph">
      <style:text-properties fo:font-size="9pt" style:font-size-asian="9pt" style:font-size-complex="9pt"/>
    </style:style>
    <style:style style:name="TableCell60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71" style:parent-style-name="Normal" style:family="paragraph">
      <style:text-properties fo:font-size="9pt" style:font-size-asian="9pt" style:font-size-complex="9pt"/>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text-properties fo:font-size="9pt" style:font-size-asian="9pt" style:font-size-complex="9pt"/>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text-properties fo:font-size="9pt" style:font-size-asian="9pt" style:font-size-complex="9pt"/>
    </style:style>
    <style:style style:name="TableCell60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77" style:parent-style-name="Normal" style:family="paragraph">
      <style:text-properties fo:font-size="9pt" style:font-size-asian="9pt" style:font-size-complex="9pt"/>
    </style:style>
    <style:style style:name="TableCell60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79" style:parent-style-name="Normal" style:family="paragraph">
      <style:text-properties fo:font-size="9pt" style:font-size-asian="9pt" style:font-size-complex="9p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9pt" style:font-size-asian="9pt" style:font-size-complex="9pt"/>
    </style:style>
    <style:style style:name="TableCell60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83" style:parent-style-name="Normal" style:family="paragraph">
      <style:text-properties fo:font-size="9pt" style:font-size-asian="9pt" style:font-size-complex="9pt"/>
    </style:style>
    <style:style style:name="TableRow6084" style:family="table-row">
      <style:table-row-properties style:min-row-height="0.0159in" style:use-optimal-row-height="false" fo:keep-together="always"/>
    </style:style>
    <style:style style:name="TableCell60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86" style:parent-style-name="Normal" style:family="paragraph">
      <style:text-properties fo:font-size="9pt" style:font-size-asian="9pt" style:font-size-complex="9pt"/>
    </style:style>
    <style:style style:name="TableCell60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88" style:parent-style-name="Normal" style:family="paragraph">
      <style:text-properties fo:font-size="9pt" style:font-size-asian="9pt" style:font-size-complex="9pt"/>
    </style:style>
    <style:style style:name="TableCell60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90" style:parent-style-name="Normal" style:family="paragraph">
      <style:text-properties fo:font-size="9pt" style:font-size-asian="9pt" style:font-size-complex="9pt"/>
    </style:style>
    <style:style style:name="TableCell60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92" style:parent-style-name="Normal" style:family="paragraph">
      <style:text-properties fo:font-size="9pt" style:font-size-asian="9pt" style:font-size-complex="9pt"/>
    </style:style>
    <style:style style:name="TableCell60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94" style:parent-style-name="Normal" style:family="paragraph">
      <style:text-properties fo:font-size="9pt" style:font-size-asian="9pt" style:font-size-complex="9pt"/>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text-properties fo:font-size="9pt" style:font-size-asian="9pt" style:font-size-complex="9pt"/>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text-properties fo:font-size="9pt" style:font-size-asian="9pt" style:font-size-complex="9pt"/>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text-properties fo:font-size="9pt" style:font-size-asian="9pt" style:font-size-complex="9pt"/>
    </style:style>
    <style:style style:name="TableCell61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02" style:parent-style-name="Normal" style:family="paragraph">
      <style:text-properties fo:font-size="9pt" style:font-size-asian="9pt" style:font-size-complex="9pt"/>
    </style:style>
    <style:style style:name="TableCell61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04" style:parent-style-name="Normal" style:family="paragraph">
      <style:text-properties fo:font-size="9pt" style:font-size-asian="9pt" style:font-size-complex="9pt"/>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text-properties fo:font-size="9pt" style:font-size-asian="9pt" style:font-size-complex="9pt"/>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text-properties fo:font-size="9pt" style:font-size-asian="9pt" style:font-size-complex="9pt"/>
    </style:style>
    <style:style style:name="TableCell61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10" style:parent-style-name="Normal" style:family="paragraph">
      <style:text-properties fo:font-size="9pt" style:font-size-asian="9pt" style:font-size-complex="9pt"/>
    </style:style>
    <style:style style:name="TableCell61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12" style:parent-style-name="Normal" style:family="paragraph">
      <style:text-properties fo:font-size="9pt" style:font-size-asian="9pt" style:font-size-complex="9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size="9pt" style:font-size-asian="9pt" style:font-size-complex="9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ize="9pt" style:font-size-asian="9pt" style:font-size-complex="9pt"/>
    </style:style>
    <style:style style:name="TableCell61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18" style:parent-style-name="Normal" style:family="paragraph">
      <style:text-properties fo:font-size="9pt" style:font-size-asian="9pt" style:font-size-complex="9pt"/>
    </style:style>
    <style:style style:name="TableCell61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20" style:parent-style-name="Normal" style:family="paragraph">
      <style:text-properties fo:font-size="9pt" style:font-size-asian="9pt" style:font-size-complex="9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9pt" style:font-size-asian="9pt" style:font-size-complex="9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9pt" style:font-size-asian="9pt" style:font-size-complex="9pt"/>
    </style:style>
    <style:style style:name="TableCell61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26" style:parent-style-name="Normal" style:family="paragraph">
      <style:text-properties fo:font-size="9pt" style:font-size-asian="9pt" style:font-size-complex="9pt"/>
    </style:style>
    <style:style style:name="TableCell61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28" style:parent-style-name="Normal" style:family="paragraph">
      <style:text-properties fo:font-size="9pt" style:font-size-asian="9pt" style:font-size-complex="9p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fo:font-size="9pt" style:font-size-asian="9pt" style:font-size-complex="9pt"/>
    </style:style>
    <style:style style:name="TableCell61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32" style:parent-style-name="Normal" style:family="paragraph">
      <style:text-properties fo:font-size="9pt" style:font-size-asian="9pt" style:font-size-complex="9pt"/>
    </style:style>
    <style:style style:name="TableRow6133" style:family="table-row">
      <style:table-row-properties style:min-row-height="0.0159in" style:use-optimal-row-height="false" fo:keep-together="always"/>
    </style:style>
    <style:style style:name="TableCell613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135" style:parent-style-name="Normal" style:family="paragraph">
      <style:text-properties fo:font-size="9pt" style:font-size-asian="9pt" style:font-size-complex="9pt"/>
    </style:style>
    <style:style style:name="TableCell613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137" style:parent-style-name="Normal" style:family="paragraph">
      <style:text-properties fo:font-size="9pt" style:font-size-asian="9pt" style:font-size-complex="9pt"/>
    </style:style>
    <style:style style:name="TableCell613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139" style:parent-style-name="Normal" style:family="paragraph">
      <style:text-properties fo:font-size="9pt" style:font-size-asian="9pt" style:font-size-complex="9pt"/>
    </style:style>
    <style:style style:name="TableCell614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141" style:parent-style-name="Normal" style:family="paragraph">
      <style:text-properties fo:font-size="9pt" style:font-size-asian="9pt" style:font-size-complex="9pt"/>
    </style:style>
    <style:style style:name="TableCell61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43" style:parent-style-name="Normal" style:family="paragraph">
      <style:text-properties fo:font-size="9pt" style:font-size-asian="9pt" style:font-size-complex="9p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size="9pt" style:font-size-asian="9pt" style:font-size-complex="9pt"/>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text-properties fo:font-size="9pt" style:font-size-asian="9pt" style:font-size-complex="9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text-properties fo:font-size="9pt" style:font-size-asian="9pt" style:font-size-complex="9pt"/>
    </style:style>
    <style:style style:name="TableCell61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51" style:parent-style-name="Normal" style:family="paragraph">
      <style:text-properties fo:font-size="9pt" style:font-size-asian="9pt" style:font-size-complex="9pt"/>
    </style:style>
    <style:style style:name="TableCell61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53" style:parent-style-name="Normal" style:family="paragraph">
      <style:text-properties fo:font-size="9pt" style:font-size-asian="9pt" style:font-size-complex="9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fo:font-size="9pt" style:font-size-asian="9pt" style:font-size-complex="9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text-properties fo:font-size="9pt" style:font-size-asian="9pt" style:font-size-complex="9pt"/>
    </style:style>
    <style:style style:name="TableCell61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59" style:parent-style-name="Normal" style:family="paragraph">
      <style:text-properties fo:font-size="9pt" style:font-size-asian="9pt" style:font-size-complex="9pt"/>
    </style:style>
    <style:style style:name="TableCell61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61" style:parent-style-name="Normal" style:family="paragraph">
      <style:text-properties fo:font-size="9pt" style:font-size-asian="9pt" style:font-size-complex="9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9pt" style:font-size-asian="9pt" style:font-size-complex="9p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text-properties fo:font-size="9pt" style:font-size-asian="9pt" style:font-size-complex="9pt"/>
    </style:style>
    <style:style style:name="TableCell61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67" style:parent-style-name="Normal" style:family="paragraph">
      <style:text-properties fo:font-size="9pt" style:font-size-asian="9pt" style:font-size-complex="9pt"/>
    </style:style>
    <style:style style:name="TableCell61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69" style:parent-style-name="Normal" style:family="paragraph">
      <style:text-properties fo:font-size="9pt" style:font-size-asian="9pt" style:font-size-complex="9p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fo:font-size="9pt" style:font-size-asian="9pt" style:font-size-complex="9pt"/>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fo:font-size="9pt" style:font-size-asian="9pt" style:font-size-complex="9pt"/>
    </style:style>
    <style:style style:name="TableCell61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75" style:parent-style-name="Normal" style:family="paragraph">
      <style:text-properties fo:font-size="9pt" style:font-size-asian="9pt" style:font-size-complex="9pt"/>
    </style:style>
    <style:style style:name="TableCell61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77" style:parent-style-name="Normal" style:family="paragraph">
      <style:text-properties fo:font-size="9pt" style:font-size-asian="9pt" style:font-size-complex="9pt"/>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text-properties fo:font-size="9pt" style:font-size-asian="9pt" style:font-size-complex="9pt"/>
    </style:style>
    <style:style style:name="TableCell61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81" style:parent-style-name="Normal" style:family="paragraph">
      <style:text-properties fo:font-size="9pt" style:font-size-asian="9pt" style:font-size-complex="9pt"/>
    </style:style>
    <style:style style:name="TableRow6182" style:family="table-row">
      <style:table-row-properties style:min-row-height="0.0159in" style:use-optimal-row-height="false" fo:keep-together="always"/>
    </style:style>
    <style:style style:name="TableCell61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84" style:parent-style-name="Normal" style:family="paragraph">
      <style:text-properties fo:font-size="9pt" style:font-size-asian="9pt" style:font-size-complex="9pt"/>
    </style:style>
    <style:style style:name="TableCell618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186" style:parent-style-name="Normal" style:family="paragraph">
      <style:text-properties fo:font-size="9pt" style:font-size-asian="9pt" style:font-size-complex="9pt"/>
    </style:style>
    <style:style style:name="TableCell61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88" style:parent-style-name="Normal" style:family="paragraph">
      <style:text-properties fo:font-size="9pt" style:font-size-asian="9pt" style:font-size-complex="9pt"/>
    </style:style>
    <style:style style:name="TableCell61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90" style:parent-style-name="Normal" style:family="paragraph">
      <style:text-properties fo:font-size="9pt" style:font-size-asian="9pt" style:font-size-complex="9pt"/>
    </style:style>
    <style:style style:name="TableCell61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92" style:parent-style-name="Normal" style:family="paragraph">
      <style:text-properties fo:font-size="9pt" style:font-size-asian="9pt" style:font-size-complex="9pt"/>
    </style:style>
    <style:style style:name="TableCell619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194" style:parent-style-name="Normal" style:family="paragraph">
      <style:text-properties fo:font-size="9pt" style:font-size-asian="9pt" style:font-size-complex="9pt"/>
    </style:style>
    <style:style style:name="TableCell619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196" style:parent-style-name="Normal" style:family="paragraph">
      <style:text-properties fo:font-size="9pt" style:font-size-asian="9pt" style:font-size-complex="9pt"/>
    </style:style>
    <style:style style:name="TableCell61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98" style:parent-style-name="Normal" style:family="paragraph">
      <style:text-properties fo:font-size="9pt" style:font-size-asian="9pt" style:font-size-complex="9pt"/>
    </style:style>
    <style:style style:name="TableCell61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00" style:parent-style-name="Normal" style:family="paragraph">
      <style:text-properties fo:font-size="9pt" style:font-size-asian="9pt" style:font-size-complex="9pt"/>
    </style:style>
    <style:style style:name="TableCell620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202" style:parent-style-name="Normal" style:family="paragraph">
      <style:text-properties fo:font-size="9pt" style:font-size-asian="9pt" style:font-size-complex="9pt"/>
    </style:style>
    <style:style style:name="TableCell620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204" style:parent-style-name="Normal" style:family="paragraph">
      <style:text-properties fo:font-size="9pt" style:font-size-asian="9pt" style:font-size-complex="9pt"/>
    </style:style>
    <style:style style:name="TableCell62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06" style:parent-style-name="Normal" style:family="paragraph">
      <style:text-properties fo:font-size="9pt" style:font-size-asian="9pt" style:font-size-complex="9pt"/>
    </style:style>
    <style:style style:name="TableCell62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08" style:parent-style-name="Normal" style:family="paragraph">
      <style:text-properties fo:font-size="9pt" style:font-size-asian="9pt" style:font-size-complex="9pt"/>
    </style:style>
    <style:style style:name="TableCell620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210" style:parent-style-name="Normal" style:family="paragraph">
      <style:text-properties fo:font-size="9pt" style:font-size-asian="9pt" style:font-size-complex="9pt"/>
    </style:style>
    <style:style style:name="TableCell621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212" style:parent-style-name="Normal" style:family="paragraph">
      <style:text-properties fo:font-size="9pt" style:font-size-asian="9pt" style:font-size-complex="9pt"/>
    </style:style>
    <style:style style:name="TableCell62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14" style:parent-style-name="Normal" style:family="paragraph">
      <style:text-properties fo:font-size="9pt" style:font-size-asian="9pt" style:font-size-complex="9pt"/>
    </style:style>
    <style:style style:name="TableCell62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16" style:parent-style-name="Normal" style:family="paragraph">
      <style:text-properties fo:font-size="9pt" style:font-size-asian="9pt" style:font-size-complex="9pt"/>
    </style:style>
    <style:style style:name="TableCell621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218" style:parent-style-name="Normal" style:family="paragraph">
      <style:text-properties fo:font-size="9pt" style:font-size-asian="9pt" style:font-size-complex="9pt"/>
    </style:style>
    <style:style style:name="TableCell621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220" style:parent-style-name="Normal" style:family="paragraph">
      <style:text-properties fo:font-size="9pt" style:font-size-asian="9pt" style:font-size-complex="9pt"/>
    </style:style>
    <style:style style:name="TableCell62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22" style:parent-style-name="Normal" style:family="paragraph">
      <style:text-properties fo:font-size="9pt" style:font-size-asian="9pt" style:font-size-complex="9pt"/>
    </style:style>
    <style:style style:name="TableCell622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224" style:parent-style-name="Normal" style:family="paragraph">
      <style:text-properties fo:font-size="9pt" style:font-size-asian="9pt" style:font-size-complex="9pt"/>
    </style:style>
    <style:style style:name="TableRow6225" style:family="table-row">
      <style:table-row-properties style:min-row-height="0.0159in" style:use-optimal-row-height="false" fo:keep-together="always"/>
    </style:style>
    <style:style style:name="TableCell62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27" style:parent-style-name="Normal" style:family="paragraph">
      <style:text-properties fo:font-size="9pt" style:font-size-asian="9pt" style:font-size-complex="9pt"/>
    </style:style>
    <style:style style:name="TableRow6228" style:family="table-row">
      <style:table-row-properties style:min-row-height="0.0159in" style:use-optimal-row-height="false" fo:keep-together="always"/>
    </style:style>
    <style:style style:name="TableCell622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230" style:parent-style-name="Normal" style:family="paragraph">
      <style:text-properties fo:font-size="9pt" style:font-size-asian="9pt" style:font-size-complex="9pt"/>
    </style:style>
    <style:style style:name="TableCell623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232" style:parent-style-name="Normal" style:family="paragraph">
      <style:text-properties fo:font-size="9pt" style:font-size-asian="9pt" style:font-size-complex="9pt"/>
    </style:style>
    <style:style style:name="TableCell623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234" style:parent-style-name="Normal" style:family="paragraph">
      <style:text-properties fo:font-size="9pt" style:font-size-asian="9pt" style:font-size-complex="9pt"/>
    </style:style>
    <style:style style:name="TableCell623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236" style:parent-style-name="Normal" style:family="paragraph">
      <style:text-properties fo:font-size="9pt" style:font-size-asian="9pt" style:font-size-complex="9pt"/>
    </style:style>
    <style:style style:name="TableCell623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238" style:parent-style-name="Normal" style:family="paragraph">
      <style:text-properties fo:font-size="9pt" style:font-size-asian="9pt" style:font-size-complex="9pt"/>
    </style:style>
    <style:style style:name="TableCell62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40" style:parent-style-name="Normal" style:family="paragraph">
      <style:text-properties fo:font-size="9pt" style:font-size-asian="9pt" style:font-size-complex="9pt"/>
    </style:style>
    <style:style style:name="TableCell62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42" style:parent-style-name="Normal" style:family="paragraph">
      <style:text-properties fo:font-size="9pt" style:font-size-asian="9pt" style:font-size-complex="9pt"/>
    </style:style>
    <style:style style:name="TableCell62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44" style:parent-style-name="Normal" style:family="paragraph">
      <style:text-properties fo:font-size="9pt" style:font-size-asian="9pt" style:font-size-complex="9pt"/>
    </style:style>
    <style:style style:name="TableCell624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246" style:parent-style-name="Normal" style:family="paragraph">
      <style:text-properties fo:font-size="9pt" style:font-size-asian="9pt" style:font-size-complex="9pt"/>
    </style:style>
    <style:style style:name="TableCell624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248" style:parent-style-name="Normal" style:family="paragraph">
      <style:text-properties fo:font-size="9pt" style:font-size-asian="9pt" style:font-size-complex="9pt"/>
    </style:style>
    <style:style style:name="TableCell62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50" style:parent-style-name="Normal" style:family="paragraph">
      <style:text-properties fo:font-size="9pt" style:font-size-asian="9pt" style:font-size-complex="9pt"/>
    </style:style>
    <style:style style:name="TableCell62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52" style:parent-style-name="Normal" style:family="paragraph">
      <style:text-properties fo:font-size="9pt" style:font-size-asian="9pt" style:font-size-complex="9pt"/>
    </style:style>
    <style:style style:name="TableCell625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254" style:parent-style-name="Normal" style:family="paragraph">
      <style:text-properties fo:font-size="9pt" style:font-size-asian="9pt" style:font-size-complex="9pt"/>
    </style:style>
    <style:style style:name="TableCell625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256" style:parent-style-name="Normal" style:family="paragraph">
      <style:text-properties fo:font-size="9pt" style:font-size-asian="9pt" style:font-size-complex="9pt"/>
    </style:style>
    <style:style style:name="TableCell62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58" style:parent-style-name="Normal" style:family="paragraph">
      <style:text-properties fo:font-size="9pt" style:font-size-asian="9pt" style:font-size-complex="9pt"/>
    </style:style>
    <style:style style:name="TableCell62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60" style:parent-style-name="Normal" style:family="paragraph">
      <style:text-properties fo:font-size="9pt" style:font-size-asian="9pt" style:font-size-complex="9pt"/>
    </style:style>
    <style:style style:name="TableCell626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262" style:parent-style-name="Normal" style:family="paragraph">
      <style:text-properties fo:font-size="9pt" style:font-size-asian="9pt" style:font-size-complex="9pt"/>
    </style:style>
    <style:style style:name="TableCell626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264" style:parent-style-name="Normal" style:family="paragraph">
      <style:text-properties fo:font-size="9pt" style:font-size-asian="9pt" style:font-size-complex="9pt"/>
    </style:style>
    <style:style style:name="TableCell62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66" style:parent-style-name="Normal" style:family="paragraph">
      <style:text-properties fo:font-size="9pt" style:font-size-asian="9pt" style:font-size-complex="9pt"/>
    </style:style>
    <style:style style:name="TableCell62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68" style:parent-style-name="Normal" style:family="paragraph">
      <style:text-properties fo:font-size="9pt" style:font-size-asian="9pt" style:font-size-complex="9pt"/>
    </style:style>
    <style:style style:name="TableCell626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270" style:parent-style-name="Normal" style:family="paragraph">
      <style:text-properties fo:font-size="9pt" style:font-size-asian="9pt" style:font-size-complex="9pt"/>
    </style:style>
    <style:style style:name="TableCell627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272" style:parent-style-name="Normal" style:family="paragraph">
      <style:text-properties fo:font-size="9pt" style:font-size-asian="9pt" style:font-size-complex="9pt"/>
    </style:style>
    <style:style style:name="TableCell62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74" style:parent-style-name="Normal" style:family="paragraph">
      <style:text-properties fo:font-size="9pt" style:font-size-asian="9pt" style:font-size-complex="9pt"/>
    </style:style>
    <style:style style:name="TableCell627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276" style:parent-style-name="Normal" style:family="paragraph">
      <style:text-properties fo:font-size="9pt" style:font-size-asian="9pt" style:font-size-complex="9pt"/>
    </style:style>
    <style:style style:name="TableRow6277" style:family="table-row">
      <style:table-row-properties style:min-row-height="0.0159in" style:use-optimal-row-height="false" fo:keep-together="always"/>
    </style:style>
    <style:style style:name="TableCell627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79" style:parent-style-name="Normal" style:family="paragraph">
      <style:text-properties fo:font-size="9pt" style:font-size-asian="9pt" style:font-size-complex="9pt"/>
    </style:style>
    <style:style style:name="TableCell62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81" style:parent-style-name="Normal" style:family="paragraph">
      <style:text-properties fo:font-size="9pt" style:font-size-asian="9pt" style:font-size-complex="9pt"/>
    </style:style>
    <style:style style:name="TableCell628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83" style:parent-style-name="Normal" style:family="paragraph">
      <style:text-properties fo:font-size="9pt" style:font-size-asian="9pt" style:font-size-complex="9pt"/>
    </style:style>
    <style:style style:name="TableCell628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85" style:parent-style-name="Normal" style:family="paragraph">
      <style:text-properties fo:font-size="9pt" style:font-size-asian="9pt" style:font-size-complex="9pt"/>
    </style:style>
    <style:style style:name="TableCell62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87" style:parent-style-name="Normal" style:family="paragraph">
      <style:text-properties fo:font-size="9pt" style:font-size-asian="9pt" style:font-size-complex="9pt"/>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text-properties fo:font-size="9pt" style:font-size-asian="9pt" style:font-size-complex="9pt"/>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text-properties fo:font-size="9pt" style:font-size-asian="9pt" style:font-size-complex="9pt"/>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fo:font-size="9pt" style:font-size-asian="9pt" style:font-size-complex="9pt"/>
    </style:style>
    <style:style style:name="TableCell62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95" style:parent-style-name="Normal" style:family="paragraph">
      <style:text-properties fo:font-size="9pt" style:font-size-asian="9pt" style:font-size-complex="9pt"/>
    </style:style>
    <style:style style:name="TableCell62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97" style:parent-style-name="Normal" style:family="paragraph">
      <style:text-properties fo:font-size="9pt" style:font-size-asian="9pt" style:font-size-complex="9pt"/>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fo:font-size="9pt" style:font-size-asian="9pt" style:font-size-complex="9p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text-properties fo:font-size="9pt" style:font-size-asian="9pt" style:font-size-complex="9pt"/>
    </style:style>
    <style:style style:name="TableCell63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03" style:parent-style-name="Normal" style:family="paragraph">
      <style:text-properties fo:font-size="9pt" style:font-size-asian="9pt" style:font-size-complex="9pt"/>
    </style:style>
    <style:style style:name="TableCell63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05" style:parent-style-name="Normal" style:family="paragraph">
      <style:text-properties fo:font-size="9pt" style:font-size-asian="9pt" style:font-size-complex="9pt"/>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text-properties fo:font-size="9pt" style:font-size-asian="9pt" style:font-size-complex="9pt"/>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text-properties fo:font-size="9pt" style:font-size-asian="9pt" style:font-size-complex="9pt"/>
    </style:style>
    <style:style style:name="TableCell63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11" style:parent-style-name="Normal" style:family="paragraph">
      <style:text-properties fo:font-size="9pt" style:font-size-asian="9pt" style:font-size-complex="9pt"/>
    </style:style>
    <style:style style:name="TableCell63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13" style:parent-style-name="Normal" style:family="paragraph">
      <style:text-properties fo:font-size="9pt" style:font-size-asian="9pt" style:font-size-complex="9pt"/>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text-properties fo:font-size="9pt" style:font-size-asian="9pt" style:font-size-complex="9pt"/>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text-properties fo:font-size="9pt" style:font-size-asian="9pt" style:font-size-complex="9pt"/>
    </style:style>
    <style:style style:name="TableCell63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19" style:parent-style-name="Normal" style:family="paragraph">
      <style:text-properties fo:font-size="9pt" style:font-size-asian="9pt" style:font-size-complex="9pt"/>
    </style:style>
    <style:style style:name="TableCell63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21" style:parent-style-name="Normal" style:family="paragraph">
      <style:text-properties fo:font-size="9pt" style:font-size-asian="9pt" style:font-size-complex="9pt"/>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text-properties fo:font-size="9pt" style:font-size-asian="9pt" style:font-size-complex="9pt"/>
    </style:style>
    <style:style style:name="TableCell63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25" style:parent-style-name="Normal" style:family="paragraph">
      <style:text-properties fo:font-size="9pt" style:font-size-asian="9pt" style:font-size-complex="9pt"/>
    </style:style>
    <style:style style:name="TableRow6326" style:family="table-row">
      <style:table-row-properties style:min-row-height="0.0159in" style:use-optimal-row-height="false" fo:keep-together="always"/>
    </style:style>
    <style:style style:name="TableCell63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328" style:parent-style-name="Normal" style:family="paragraph">
      <style:text-properties fo:font-size="9pt" style:font-size-asian="9pt" style:font-size-complex="9pt"/>
    </style:style>
    <style:style style:name="TableCell632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330" style:parent-style-name="Normal" style:family="paragraph">
      <style:text-properties fo:font-size="9pt" style:font-size-asian="9pt" style:font-size-complex="9pt"/>
    </style:style>
    <style:style style:name="TableCell633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332" style:parent-style-name="Normal" style:family="paragraph">
      <style:text-properties fo:font-size="9pt" style:font-size-asian="9pt" style:font-size-complex="9pt"/>
    </style:style>
    <style:style style:name="TableCell63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334" style:parent-style-name="Normal" style:family="paragraph">
      <style:text-properties fo:font-size="9pt" style:font-size-asian="9pt" style:font-size-complex="9pt"/>
    </style:style>
    <style:style style:name="TableCell63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36" style:parent-style-name="Normal" style:family="paragraph">
      <style:text-properties fo:font-size="9pt" style:font-size-asian="9pt" style:font-size-complex="9pt"/>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text-properties fo:font-size="9pt" style:font-size-asian="9pt" style:font-size-complex="9pt"/>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text-properties fo:font-size="9pt" style:font-size-asian="9pt" style:font-size-complex="9pt"/>
    </style:style>
    <style:style style:name="TableCell6341" style:family="table-cell">
      <style:table-cell-properties fo:border="0.0104in solid #000000" fo:padding-top="0in" fo:padding-left="0.0277in" fo:padding-bottom="0in" fo:padding-right="0.0277in"/>
    </style:style>
    <style:style style:name="P6342" style:parent-style-name="Normal" style:family="paragraph">
      <style:text-properties fo:font-size="9pt" style:font-size-asian="9pt" style:font-size-complex="9pt"/>
    </style:style>
    <style:style style:name="TableCell63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44" style:parent-style-name="Normal" style:family="paragraph">
      <style:text-properties fo:font-size="9pt" style:font-size-asian="9pt" style:font-size-complex="9pt"/>
    </style:style>
    <style:style style:name="TableCell63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46" style:parent-style-name="Normal" style:family="paragraph">
      <style:text-properties fo:font-size="9pt" style:font-size-asian="9pt" style:font-size-complex="9pt"/>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text-properties fo:font-size="9pt" style:font-size-asian="9pt" style:font-size-complex="9pt"/>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text-properties fo:font-size="9pt" style:font-size-asian="9pt" style:font-size-complex="9pt"/>
    </style:style>
    <style:style style:name="TableCell63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52" style:parent-style-name="Normal" style:family="paragraph">
      <style:text-properties fo:font-size="9pt" style:font-size-asian="9pt" style:font-size-complex="9pt"/>
    </style:style>
    <style:style style:name="TableCell63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54" style:parent-style-name="Normal" style:family="paragraph">
      <style:text-properties fo:font-size="9pt" style:font-size-asian="9pt" style:font-size-complex="9pt"/>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text-properties fo:font-size="9pt" style:font-size-asian="9pt" style:font-size-complex="9pt"/>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text-properties fo:font-size="9pt" style:font-size-asian="9pt" style:font-size-complex="9pt"/>
    </style:style>
    <style:style style:name="TableCell63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60" style:parent-style-name="Normal" style:family="paragraph">
      <style:text-properties fo:font-size="9pt" style:font-size-asian="9pt" style:font-size-complex="9pt"/>
    </style:style>
    <style:style style:name="TableCell63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62" style:parent-style-name="Normal" style:family="paragraph">
      <style:text-properties fo:font-size="9pt" style:font-size-asian="9pt" style:font-size-complex="9pt"/>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text-properties fo:font-size="9pt" style:font-size-asian="9pt" style:font-size-complex="9pt"/>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text-properties fo:font-size="9pt" style:font-size-asian="9pt" style:font-size-complex="9pt"/>
    </style:style>
    <style:style style:name="TableCell63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68" style:parent-style-name="Normal" style:family="paragraph">
      <style:text-properties fo:font-size="9pt" style:font-size-asian="9pt" style:font-size-complex="9pt"/>
    </style:style>
    <style:style style:name="TableCell63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70" style:parent-style-name="Normal" style:family="paragraph">
      <style:text-properties fo:font-size="9pt" style:font-size-asian="9pt" style:font-size-complex="9pt"/>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text-properties fo:font-size="9pt" style:font-size-asian="9pt" style:font-size-complex="9pt"/>
    </style:style>
    <style:style style:name="TableCell63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74" style:parent-style-name="Normal" style:family="paragraph">
      <style:text-properties fo:font-size="9pt" style:font-size-asian="9pt" style:font-size-complex="9pt"/>
    </style:style>
    <style:style style:name="TableRow6375" style:family="table-row">
      <style:table-row-properties style:min-row-height="0.0159in" style:use-optimal-row-height="false" fo:keep-together="always"/>
    </style:style>
    <style:style style:name="TableCell637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377" style:parent-style-name="Normal" style:family="paragraph">
      <style:text-properties fo:font-size="9pt" style:font-size-asian="9pt" style:font-size-complex="9pt"/>
    </style:style>
    <style:style style:name="TableCell637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379" style:parent-style-name="Normal" style:family="paragraph">
      <style:text-properties fo:font-size="9pt" style:font-size-asian="9pt" style:font-size-complex="9pt"/>
    </style:style>
    <style:style style:name="TableCell638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381" style:parent-style-name="Normal" style:family="paragraph">
      <style:text-properties fo:font-size="9pt" style:font-size-asian="9pt" style:font-size-complex="9pt"/>
    </style:style>
    <style:style style:name="TableCell638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383" style:parent-style-name="Normal" style:family="paragraph">
      <style:text-properties fo:font-size="9pt" style:font-size-asian="9pt" style:font-size-complex="9pt"/>
    </style:style>
    <style:style style:name="TableCell638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85" style:parent-style-name="Normal" style:family="paragraph">
      <style:text-properties fo:font-size="9pt" style:font-size-asian="9pt" style:font-size-complex="9pt"/>
    </style:style>
    <style:style style:name="TableCell63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87" style:parent-style-name="Normal" style:family="paragraph">
      <style:text-properties fo:font-size="9pt" style:font-size-asian="9pt" style:font-size-complex="9pt"/>
    </style:style>
    <style:style style:name="TableCell63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89" style:parent-style-name="Normal" style:family="paragraph">
      <style:text-properties fo:font-size="9pt" style:font-size-asian="9pt" style:font-size-complex="9pt"/>
    </style:style>
    <style:style style:name="TableCell63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91" style:parent-style-name="Normal" style:family="paragraph">
      <style:text-properties fo:font-size="9pt" style:font-size-asian="9pt" style:font-size-complex="9pt"/>
    </style:style>
    <style:style style:name="TableCell639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93" style:parent-style-name="Normal" style:family="paragraph">
      <style:text-properties fo:font-size="9pt" style:font-size-asian="9pt" style:font-size-complex="9pt"/>
    </style:style>
    <style:style style:name="TableCell639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95" style:parent-style-name="Normal" style:family="paragraph">
      <style:text-properties fo:font-size="9pt" style:font-size-asian="9pt" style:font-size-complex="9pt"/>
    </style:style>
    <style:style style:name="TableCell63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97" style:parent-style-name="Normal" style:family="paragraph">
      <style:text-properties fo:font-size="9pt" style:font-size-asian="9pt" style:font-size-complex="9pt"/>
    </style:style>
    <style:style style:name="TableCell63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99" style:parent-style-name="Normal" style:family="paragraph">
      <style:text-properties fo:font-size="9pt" style:font-size-asian="9pt" style:font-size-complex="9pt"/>
    </style:style>
    <style:style style:name="TableCell640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401" style:parent-style-name="Normal" style:family="paragraph">
      <style:text-properties fo:font-size="9pt" style:font-size-asian="9pt" style:font-size-complex="9pt"/>
    </style:style>
    <style:style style:name="TableCell640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403" style:parent-style-name="Normal" style:family="paragraph">
      <style:text-properties fo:font-size="9pt" style:font-size-asian="9pt" style:font-size-complex="9pt"/>
    </style:style>
    <style:style style:name="TableCell64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05" style:parent-style-name="Normal" style:family="paragraph">
      <style:text-properties fo:font-size="9pt" style:font-size-asian="9pt" style:font-size-complex="9pt"/>
    </style:style>
    <style:style style:name="TableCell64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07" style:parent-style-name="Normal" style:family="paragraph">
      <style:text-properties fo:font-size="9pt" style:font-size-asian="9pt" style:font-size-complex="9pt"/>
    </style:style>
    <style:style style:name="TableCell640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409" style:parent-style-name="Normal" style:family="paragraph">
      <style:text-properties fo:font-size="9pt" style:font-size-asian="9pt" style:font-size-complex="9pt"/>
    </style:style>
    <style:style style:name="TableCell641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411" style:parent-style-name="Normal" style:family="paragraph">
      <style:text-properties fo:font-size="9pt" style:font-size-asian="9pt" style:font-size-complex="9pt"/>
    </style:style>
    <style:style style:name="TableCell64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13" style:parent-style-name="Normal" style:family="paragraph">
      <style:text-properties fo:font-size="9pt" style:font-size-asian="9pt" style:font-size-complex="9pt"/>
    </style:style>
    <style:style style:name="TableCell64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15" style:parent-style-name="Normal" style:family="paragraph">
      <style:text-properties fo:font-size="9pt" style:font-size-asian="9pt" style:font-size-complex="9pt"/>
    </style:style>
    <style:style style:name="TableCell641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417" style:parent-style-name="Normal" style:family="paragraph">
      <style:text-properties fo:font-size="9pt" style:font-size-asian="9pt" style:font-size-complex="9pt"/>
    </style:style>
    <style:style style:name="TableCell641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419" style:parent-style-name="Normal" style:family="paragraph">
      <style:text-properties fo:font-size="9pt" style:font-size-asian="9pt" style:font-size-complex="9pt"/>
    </style:style>
    <style:style style:name="TableCell64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21" style:parent-style-name="Normal" style:family="paragraph">
      <style:text-properties fo:font-size="9pt" style:font-size-asian="9pt" style:font-size-complex="9pt"/>
    </style:style>
    <style:style style:name="TableCell642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423" style:parent-style-name="Normal" style:family="paragraph">
      <style:text-properties fo:font-size="9pt" style:font-size-asian="9pt" style:font-size-complex="9pt"/>
    </style:style>
    <style:style style:name="TableRow6424" style:family="table-row">
      <style:table-row-properties style:min-row-height="0.0159in" style:use-optimal-row-height="false" fo:keep-together="always"/>
    </style:style>
    <style:style style:name="TableCell642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426" style:parent-style-name="Normal" style:family="paragraph">
      <style:text-properties fo:font-size="9pt" style:font-size-asian="9pt" style:font-size-complex="9pt"/>
    </style:style>
    <style:style style:name="TableCell642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428" style:parent-style-name="Normal" style:family="paragraph">
      <style:text-properties fo:font-size="9pt" style:font-size-asian="9pt" style:font-size-complex="9pt"/>
    </style:style>
    <style:style style:name="TableCell642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30" style:parent-style-name="Normal" style:family="paragraph">
      <style:text-properties fo:font-size="9pt" style:font-size-asian="9pt" style:font-size-complex="9pt"/>
    </style:style>
    <style:style style:name="TableCell643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32" style:parent-style-name="Normal" style:family="paragraph">
      <style:text-properties fo:font-size="9pt" style:font-size-asian="9pt" style:font-size-complex="9pt"/>
    </style:style>
    <style:style style:name="TableCell64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34" style:parent-style-name="Normal" style:family="paragraph">
      <style:text-properties fo:font-size="9pt" style:font-size-asian="9pt" style:font-size-complex="9pt"/>
    </style:style>
    <style:style style:name="TableCell643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436" style:parent-style-name="Normal" style:family="paragraph">
      <style:text-properties fo:font-size="9pt" style:font-size-asian="9pt" style:font-size-complex="9pt"/>
    </style:style>
    <style:style style:name="TableCell643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438" style:parent-style-name="Normal" style:family="paragraph">
      <style:text-properties fo:font-size="9pt" style:font-size-asian="9pt" style:font-size-complex="9pt"/>
    </style:style>
    <style:style style:name="TableCell64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40" style:parent-style-name="Normal" style:family="paragraph">
      <style:text-properties fo:font-size="9pt" style:font-size-asian="9pt" style:font-size-complex="9pt"/>
    </style:style>
    <style:style style:name="TableCell64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42" style:parent-style-name="Normal" style:family="paragraph">
      <style:text-properties fo:font-size="9pt" style:font-size-asian="9pt" style:font-size-complex="9pt"/>
    </style:style>
    <style:style style:name="TableCell644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444" style:parent-style-name="Normal" style:family="paragraph">
      <style:text-properties fo:font-size="9pt" style:font-size-asian="9pt" style:font-size-complex="9pt"/>
    </style:style>
    <style:style style:name="TableCell644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446" style:parent-style-name="Normal" style:family="paragraph">
      <style:text-properties fo:font-size="9pt" style:font-size-asian="9pt" style:font-size-complex="9pt"/>
    </style:style>
    <style:style style:name="TableCell644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48" style:parent-style-name="Normal" style:family="paragraph">
      <style:text-properties fo:font-size="9pt" style:font-size-asian="9pt" style:font-size-complex="9pt"/>
    </style:style>
    <style:style style:name="TableCell644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50" style:parent-style-name="Normal" style:family="paragraph">
      <style:text-properties fo:font-size="9pt" style:font-size-asian="9pt" style:font-size-complex="9pt"/>
    </style:style>
    <style:style style:name="TableCell645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452" style:parent-style-name="Normal" style:family="paragraph">
      <style:text-properties fo:font-size="9pt" style:font-size-asian="9pt" style:font-size-complex="9pt"/>
    </style:style>
    <style:style style:name="TableCell645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454" style:parent-style-name="Normal" style:family="paragraph">
      <style:text-properties fo:font-size="9pt" style:font-size-asian="9pt" style:font-size-complex="9pt"/>
    </style:style>
    <style:style style:name="TableCell645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56" style:parent-style-name="Normal" style:family="paragraph">
      <style:text-properties fo:font-size="9pt" style:font-size-asian="9pt" style:font-size-complex="9pt"/>
    </style:style>
    <style:style style:name="TableCell645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58" style:parent-style-name="Normal" style:family="paragraph">
      <style:text-properties fo:font-size="9pt" style:font-size-asian="9pt" style:font-size-complex="9pt"/>
    </style:style>
    <style:style style:name="TableCell645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460" style:parent-style-name="Normal" style:family="paragraph">
      <style:text-properties fo:font-size="9pt" style:font-size-asian="9pt" style:font-size-complex="9pt"/>
    </style:style>
    <style:style style:name="TableCell646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462" style:parent-style-name="Normal" style:family="paragraph">
      <style:text-properties fo:font-size="9pt" style:font-size-asian="9pt" style:font-size-complex="9pt"/>
    </style:style>
    <style:style style:name="TableCell646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64" style:parent-style-name="Normal" style:family="paragraph">
      <style:text-properties fo:font-size="9pt" style:font-size-asian="9pt" style:font-size-complex="9pt"/>
    </style:style>
    <style:style style:name="TableCell646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466" style:parent-style-name="Normal" style:family="paragraph">
      <style:text-properties fo:font-size="9pt" style:font-size-asian="9pt" style:font-size-complex="9pt"/>
    </style:style>
    <style:style style:name="TableRow6467" style:family="table-row">
      <style:table-row-properties style:min-row-height="0.0159in" style:use-optimal-row-height="false" fo:keep-together="always"/>
    </style:style>
    <style:style style:name="TableCell6468" style:family="table-cell">
      <style:table-cell-properties fo:border="0.0208in solid #000000" fo:padding-top="0in" fo:padding-left="0.0277in" fo:padding-bottom="0in" fo:padding-right="0.0277in"/>
    </style:style>
    <style:style style:name="P6469" style:parent-style-name="Normal" style:family="paragraph">
      <style:text-properties fo:font-size="9pt" style:font-size-asian="9pt" style:font-size-complex="9pt"/>
    </style:style>
    <style:style style:name="TableCell647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471" style:parent-style-name="Normal" style:family="paragraph">
      <style:text-properties fo:font-size="9pt" style:font-size-asian="9pt" style:font-size-complex="9pt"/>
    </style:style>
    <style:style style:name="TableCell64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73" style:parent-style-name="Normal" style:family="paragraph">
      <style:text-properties fo:font-size="9pt" style:font-size-asian="9pt" style:font-size-complex="9pt"/>
    </style:style>
    <style:style style:name="TableCell64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75" style:parent-style-name="Normal" style:family="paragraph">
      <style:text-properties fo:font-size="9pt" style:font-size-asian="9pt" style:font-size-complex="9pt"/>
    </style:style>
    <style:style style:name="TableCell647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77" style:parent-style-name="Normal" style:family="paragraph">
      <style:text-properties fo:font-size="9pt" style:font-size-asian="9pt" style:font-size-complex="9pt"/>
    </style:style>
    <style:style style:name="TableCell647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479" style:parent-style-name="Normal" style:family="paragraph">
      <style:text-properties fo:font-size="9pt" style:font-size-asian="9pt" style:font-size-complex="9pt"/>
    </style:style>
    <style:style style:name="TableCell648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481" style:parent-style-name="Normal" style:family="paragraph">
      <style:text-properties fo:font-size="9pt" style:font-size-asian="9pt" style:font-size-complex="9pt"/>
    </style:style>
    <style:style style:name="TableCell648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83" style:parent-style-name="Normal" style:family="paragraph">
      <style:text-properties fo:font-size="9pt" style:font-size-asian="9pt" style:font-size-complex="9pt"/>
    </style:style>
    <style:style style:name="TableCell648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85" style:parent-style-name="Normal" style:family="paragraph">
      <style:text-properties fo:font-size="9pt" style:font-size-asian="9pt" style:font-size-complex="9pt"/>
    </style:style>
    <style:style style:name="TableCell648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487" style:parent-style-name="Normal" style:family="paragraph">
      <style:text-properties fo:font-size="9pt" style:font-size-asian="9pt" style:font-size-complex="9pt"/>
    </style:style>
    <style:style style:name="TableCell648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489" style:parent-style-name="Normal" style:family="paragraph">
      <style:text-properties fo:font-size="9pt" style:font-size-asian="9pt" style:font-size-complex="9pt"/>
    </style:style>
    <style:style style:name="TableCell649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91" style:parent-style-name="Normal" style:family="paragraph">
      <style:text-properties fo:font-size="9pt" style:font-size-asian="9pt" style:font-size-complex="9pt"/>
    </style:style>
    <style:style style:name="TableCell649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93" style:parent-style-name="Normal" style:family="paragraph">
      <style:text-properties fo:font-size="9pt" style:font-size-asian="9pt" style:font-size-complex="9pt"/>
    </style:style>
    <style:style style:name="TableCell649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495" style:parent-style-name="Normal" style:family="paragraph">
      <style:text-properties fo:font-size="9pt" style:font-size-asian="9pt" style:font-size-complex="9pt"/>
    </style:style>
    <style:style style:name="TableCell649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497" style:parent-style-name="Normal" style:family="paragraph">
      <style:text-properties fo:font-size="9pt" style:font-size-asian="9pt" style:font-size-complex="9pt"/>
    </style:style>
    <style:style style:name="TableCell649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99" style:parent-style-name="Normal" style:family="paragraph">
      <style:text-properties fo:font-size="9pt" style:font-size-asian="9pt" style:font-size-complex="9pt"/>
    </style:style>
    <style:style style:name="TableCell650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01" style:parent-style-name="Normal" style:family="paragraph">
      <style:text-properties fo:font-size="9pt" style:font-size-asian="9pt" style:font-size-complex="9pt"/>
    </style:style>
    <style:style style:name="TableCell650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503" style:parent-style-name="Normal" style:family="paragraph">
      <style:text-properties fo:font-size="9pt" style:font-size-asian="9pt" style:font-size-complex="9pt"/>
    </style:style>
    <style:style style:name="TableCell650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05" style:parent-style-name="Normal" style:family="paragraph">
      <style:text-properties fo:font-size="9pt" style:font-size-asian="9pt" style:font-size-complex="9pt"/>
    </style:style>
    <style:style style:name="TableCell650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07" style:parent-style-name="Normal" style:family="paragraph">
      <style:text-properties fo:font-size="9pt" style:font-size-asian="9pt" style:font-size-complex="9pt"/>
    </style:style>
    <style:style style:name="TableCell650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509" style:parent-style-name="Normal" style:family="paragraph">
      <style:text-properties fo:font-size="9pt" style:font-size-asian="9pt" style:font-size-complex="9pt"/>
    </style:style>
    <style:style style:name="TableRow6510" style:family="table-row">
      <style:table-row-properties style:min-row-height="0.0159in" style:use-optimal-row-height="false" fo:keep-together="always"/>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text-properties fo:font-size="9pt" style:font-size-asian="9pt" style:font-size-complex="9pt"/>
    </style:style>
    <style:style style:name="TableRow6513" style:family="table-row">
      <style:table-row-properties style:min-row-height="0.0159in" style:use-optimal-row-height="false" fo:keep-together="always"/>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text-properties fo:font-size="9pt" style:font-size-asian="9pt" style:font-size-complex="9pt"/>
    </style:style>
    <style:style style:name="TableRow6516" style:family="table-row">
      <style:table-row-properties style:min-row-height="0.0159in" style:use-optimal-row-height="false" fo:keep-together="always"/>
    </style:style>
    <style:style style:name="TableCell651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518" style:parent-style-name="Normal" style:family="paragraph">
      <style:text-properties fo:font-size="9pt" style:font-size-asian="9pt" style:font-size-complex="9pt"/>
    </style:style>
    <style:style style:name="TableCell651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520" style:parent-style-name="Normal" style:family="paragraph">
      <style:text-properties fo:font-size="9pt" style:font-size-asian="9pt" style:font-size-complex="9pt"/>
    </style:style>
    <style:style style:name="TableCell652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522" style:parent-style-name="Normal" style:family="paragraph">
      <style:text-properties fo:font-size="9pt" style:font-size-asian="9pt" style:font-size-complex="9pt"/>
    </style:style>
    <style:style style:name="TableCell652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524" style:parent-style-name="Normal" style:family="paragraph">
      <style:text-properties fo:font-size="9pt" style:font-size-asian="9pt" style:font-size-complex="9pt"/>
    </style:style>
    <style:style style:name="TableCell652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526" style:parent-style-name="Normal" style:family="paragraph">
      <style:text-properties fo:font-size="9pt" style:font-size-asian="9pt" style:font-size-complex="9pt"/>
    </style:style>
    <style:style style:name="TableCell65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28" style:parent-style-name="Normal" style:family="paragraph">
      <style:text-properties fo:font-size="9pt" style:font-size-asian="9pt" style:font-size-complex="9pt"/>
    </style:style>
    <style:style style:name="TableCell65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30" style:parent-style-name="Normal" style:family="paragraph">
      <style:text-properties fo:font-size="9pt" style:font-size-asian="9pt" style:font-size-complex="9pt"/>
    </style:style>
    <style:style style:name="TableCell65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32" style:parent-style-name="Normal" style:family="paragraph">
      <style:text-properties fo:font-size="9pt" style:font-size-asian="9pt" style:font-size-complex="9pt"/>
    </style:style>
    <style:style style:name="TableCell653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534" style:parent-style-name="Normal" style:family="paragraph">
      <style:text-properties fo:font-size="9pt" style:font-size-asian="9pt" style:font-size-complex="9pt"/>
    </style:style>
    <style:style style:name="TableCell653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536" style:parent-style-name="Normal" style:family="paragraph">
      <style:text-properties fo:font-size="9pt" style:font-size-asian="9pt" style:font-size-complex="9pt"/>
    </style:style>
    <style:style style:name="TableCell65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38" style:parent-style-name="Normal" style:family="paragraph">
      <style:text-properties fo:font-size="9pt" style:font-size-asian="9pt" style:font-size-complex="9pt"/>
    </style:style>
    <style:style style:name="TableCell65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40" style:parent-style-name="Normal" style:family="paragraph">
      <style:text-properties fo:font-size="9pt" style:font-size-asian="9pt" style:font-size-complex="9pt"/>
    </style:style>
    <style:style style:name="TableCell654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542" style:parent-style-name="Normal" style:family="paragraph">
      <style:text-properties fo:font-size="9pt" style:font-size-asian="9pt" style:font-size-complex="9pt"/>
    </style:style>
    <style:style style:name="TableCell654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544" style:parent-style-name="Normal" style:family="paragraph">
      <style:text-properties fo:font-size="9pt" style:font-size-asian="9pt" style:font-size-complex="9pt"/>
    </style:style>
    <style:style style:name="TableCell65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46" style:parent-style-name="Normal" style:family="paragraph">
      <style:text-properties fo:font-size="9pt" style:font-size-asian="9pt" style:font-size-complex="9pt"/>
    </style:style>
    <style:style style:name="TableCell65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48" style:parent-style-name="Normal" style:family="paragraph">
      <style:text-properties fo:font-size="9pt" style:font-size-asian="9pt" style:font-size-complex="9pt"/>
    </style:style>
    <style:style style:name="TableCell654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550" style:parent-style-name="Normal" style:family="paragraph">
      <style:text-properties fo:font-size="9pt" style:font-size-asian="9pt" style:font-size-complex="9pt"/>
    </style:style>
    <style:style style:name="TableCell655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552" style:parent-style-name="Normal" style:family="paragraph">
      <style:text-properties fo:font-size="9pt" style:font-size-asian="9pt" style:font-size-complex="9pt"/>
    </style:style>
    <style:style style:name="TableCell65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54" style:parent-style-name="Normal" style:family="paragraph">
      <style:text-properties fo:font-size="9pt" style:font-size-asian="9pt" style:font-size-complex="9pt"/>
    </style:style>
    <style:style style:name="TableCell65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56" style:parent-style-name="Normal" style:family="paragraph">
      <style:text-properties fo:font-size="9pt" style:font-size-asian="9pt" style:font-size-complex="9pt"/>
    </style:style>
    <style:style style:name="TableCell655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558" style:parent-style-name="Normal" style:family="paragraph">
      <style:text-properties fo:font-size="9pt" style:font-size-asian="9pt" style:font-size-complex="9pt"/>
    </style:style>
    <style:style style:name="TableCell655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560" style:parent-style-name="Normal" style:family="paragraph">
      <style:text-properties fo:font-size="9pt" style:font-size-asian="9pt" style:font-size-complex="9pt"/>
    </style:style>
    <style:style style:name="TableCell65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62" style:parent-style-name="Normal" style:family="paragraph">
      <style:text-properties fo:font-size="9pt" style:font-size-asian="9pt" style:font-size-complex="9pt"/>
    </style:style>
    <style:style style:name="TableCell656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564" style:parent-style-name="Normal" style:family="paragraph">
      <style:text-properties fo:font-size="9pt" style:font-size-asian="9pt" style:font-size-complex="9pt"/>
    </style:style>
    <style:style style:name="TableRow6565" style:family="table-row">
      <style:table-row-properties style:min-row-height="0.0159in" style:use-optimal-row-height="false" fo:keep-together="always"/>
    </style:style>
    <style:style style:name="TableCell656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567" style:parent-style-name="Normal" style:family="paragraph">
      <style:text-properties fo:font-size="9pt" style:font-size-asian="9pt" style:font-size-complex="9pt"/>
    </style:style>
    <style:style style:name="TableCell65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569" style:parent-style-name="Normal" style:family="paragraph">
      <style:text-properties fo:font-size="9pt" style:font-size-asian="9pt" style:font-size-complex="9pt"/>
    </style:style>
    <style:style style:name="TableCell65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571" style:parent-style-name="Normal" style:family="paragraph">
      <style:text-properties fo:font-size="9pt" style:font-size-asian="9pt" style:font-size-complex="9pt"/>
    </style:style>
    <style:style style:name="TableCell65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573" style:parent-style-name="Normal" style:family="paragraph">
      <style:text-properties fo:font-size="9pt" style:font-size-asian="9pt" style:font-size-complex="9pt"/>
    </style:style>
    <style:style style:name="TableCell65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75" style:parent-style-name="Normal" style:family="paragraph">
      <style:text-properties fo:font-size="9pt" style:font-size-asian="9pt" style:font-size-complex="9pt"/>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text-properties fo:font-size="9pt" style:font-size-asian="9pt" style:font-size-complex="9pt"/>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text-properties fo:font-size="9pt" style:font-size-asian="9pt" style:font-size-complex="9pt"/>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text-properties fo:font-size="9pt" style:font-size-asian="9pt" style:font-size-complex="9pt"/>
    </style:style>
    <style:style style:name="TableCell65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83" style:parent-style-name="Normal" style:family="paragraph">
      <style:text-properties fo:font-size="9pt" style:font-size-asian="9pt" style:font-size-complex="9pt"/>
    </style:style>
    <style:style style:name="TableCell65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85" style:parent-style-name="Normal" style:family="paragraph">
      <style:text-properties fo:font-size="9pt" style:font-size-asian="9pt" style:font-size-complex="9pt"/>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text-properties fo:font-size="9pt" style:font-size-asian="9pt" style:font-size-complex="9pt"/>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text-properties fo:font-size="9pt" style:font-size-asian="9pt" style:font-size-complex="9pt"/>
    </style:style>
    <style:style style:name="TableCell65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91" style:parent-style-name="Normal" style:family="paragraph">
      <style:text-properties fo:font-size="9pt" style:font-size-asian="9pt" style:font-size-complex="9pt"/>
    </style:style>
    <style:style style:name="TableCell65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93" style:parent-style-name="Normal" style:family="paragraph">
      <style:text-properties fo:font-size="9pt" style:font-size-asian="9pt" style:font-size-complex="9pt"/>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text-properties fo:font-size="9pt" style:font-size-asian="9pt" style:font-size-complex="9pt"/>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text-properties fo:font-size="9pt" style:font-size-asian="9pt" style:font-size-complex="9pt"/>
    </style:style>
    <style:style style:name="TableCell65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99" style:parent-style-name="Normal" style:family="paragraph">
      <style:text-properties fo:font-size="9pt" style:font-size-asian="9pt" style:font-size-complex="9pt"/>
    </style:style>
    <style:style style:name="TableCell66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01" style:parent-style-name="Normal" style:family="paragraph">
      <style:text-properties fo:font-size="9pt" style:font-size-asian="9pt" style:font-size-complex="9pt"/>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text-properties fo:font-size="9pt" style:font-size-asian="9pt" style:font-size-complex="9pt"/>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text-properties fo:font-size="9pt" style:font-size-asian="9pt" style:font-size-complex="9pt"/>
    </style:style>
    <style:style style:name="TableCell66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07" style:parent-style-name="Normal" style:family="paragraph">
      <style:text-properties fo:font-size="9pt" style:font-size-asian="9pt" style:font-size-complex="9pt"/>
    </style:style>
    <style:style style:name="TableCell66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09" style:parent-style-name="Normal" style:family="paragraph">
      <style:text-properties fo:font-size="9pt" style:font-size-asian="9pt" style:font-size-complex="9pt"/>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text-properties fo:font-size="9pt" style:font-size-asian="9pt" style:font-size-complex="9pt"/>
    </style:style>
    <style:style style:name="TableCell66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13" style:parent-style-name="Normal" style:family="paragraph">
      <style:text-properties fo:font-size="9pt" style:font-size-asian="9pt" style:font-size-complex="9pt"/>
    </style:style>
    <style:style style:name="TableRow6614" style:family="table-row">
      <style:table-row-properties style:min-row-height="0.0159in" style:use-optimal-row-height="false" fo:keep-together="always"/>
    </style:style>
    <style:style style:name="TableCell66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616" style:parent-style-name="Normal" style:family="paragraph">
      <style:text-properties fo:font-size="9pt" style:font-size-asian="9pt" style:font-size-complex="9pt"/>
    </style:style>
    <style:style style:name="TableCell66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618" style:parent-style-name="Normal" style:family="paragraph">
      <style:text-properties fo:font-size="9pt" style:font-size-asian="9pt" style:font-size-complex="9pt"/>
    </style:style>
    <style:style style:name="TableCell66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620" style:parent-style-name="Normal" style:family="paragraph">
      <style:text-properties fo:font-size="9pt" style:font-size-asian="9pt" style:font-size-complex="9pt"/>
    </style:style>
    <style:style style:name="TableCell662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622" style:parent-style-name="Normal" style:family="paragraph">
      <style:text-properties fo:font-size="9pt" style:font-size-asian="9pt" style:font-size-complex="9pt"/>
    </style:style>
    <style:style style:name="TableCell66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24" style:parent-style-name="Normal" style:family="paragraph">
      <style:text-properties fo:font-size="9pt" style:font-size-asian="9pt" style:font-size-complex="9pt"/>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text-properties fo:font-size="9pt" style:font-size-asian="9pt" style:font-size-complex="9pt"/>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text-properties fo:font-size="9pt" style:font-size-asian="9pt" style:font-size-complex="9pt"/>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text-properties fo:font-size="9pt" style:font-size-asian="9pt" style:font-size-complex="9pt"/>
    </style:style>
    <style:style style:name="TableCell66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32" style:parent-style-name="Normal" style:family="paragraph">
      <style:text-properties fo:font-size="9pt" style:font-size-asian="9pt" style:font-size-complex="9pt"/>
    </style:style>
    <style:style style:name="TableCell66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34" style:parent-style-name="Normal" style:family="paragraph">
      <style:text-properties fo:font-size="9pt" style:font-size-asian="9pt" style:font-size-complex="9pt"/>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text-properties fo:font-size="9pt" style:font-size-asian="9pt" style:font-size-complex="9pt"/>
    </style:style>
    <style:style style:name="TableCell6637" style:family="table-cell">
      <style:table-cell-properties fo:border="0.0104in solid #000000" fo:padding-top="0in" fo:padding-left="0.0277in" fo:padding-bottom="0in" fo:padding-right="0.0277in"/>
    </style:style>
    <style:style style:name="P6638" style:parent-style-name="Normal" style:family="paragraph">
      <style:text-properties fo:font-size="9pt" style:font-size-asian="9pt" style:font-size-complex="9pt"/>
    </style:style>
    <style:style style:name="TableCell66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40" style:parent-style-name="Normal" style:family="paragraph">
      <style:text-properties fo:font-size="9pt" style:font-size-asian="9pt" style:font-size-complex="9pt"/>
    </style:style>
    <style:style style:name="TableCell66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42" style:parent-style-name="Normal" style:family="paragraph">
      <style:text-properties fo:font-size="9pt" style:font-size-asian="9pt" style:font-size-complex="9pt"/>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text-properties fo:font-size="9pt" style:font-size-asian="9pt" style:font-size-complex="9pt"/>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text-properties fo:font-size="9pt" style:font-size-asian="9pt" style:font-size-complex="9pt"/>
    </style:style>
    <style:style style:name="TableCell66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48" style:parent-style-name="Normal" style:family="paragraph">
      <style:text-properties fo:font-size="9pt" style:font-size-asian="9pt" style:font-size-complex="9pt"/>
    </style:style>
    <style:style style:name="TableCell66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50" style:parent-style-name="Normal" style:family="paragraph">
      <style:text-properties fo:font-size="9pt" style:font-size-asian="9pt" style:font-size-complex="9pt"/>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text-properties fo:font-size="9pt" style:font-size-asian="9pt" style:font-size-complex="9pt"/>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text-properties fo:font-size="9pt" style:font-size-asian="9pt" style:font-size-complex="9pt"/>
    </style:style>
    <style:style style:name="TableCell66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56" style:parent-style-name="Normal" style:family="paragraph">
      <style:text-properties fo:font-size="9pt" style:font-size-asian="9pt" style:font-size-complex="9pt"/>
    </style:style>
    <style:style style:name="TableCell66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58" style:parent-style-name="Normal" style:family="paragraph">
      <style:text-properties fo:font-size="9pt" style:font-size-asian="9pt" style:font-size-complex="9pt"/>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text-properties fo:font-size="9pt" style:font-size-asian="9pt" style:font-size-complex="9pt"/>
    </style:style>
    <style:style style:name="TableCell66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62" style:parent-style-name="Normal" style:family="paragraph">
      <style:text-properties fo:font-size="9pt" style:font-size-asian="9pt" style:font-size-complex="9pt"/>
    </style:style>
    <style:style style:name="TableRow6663" style:family="table-row">
      <style:table-row-properties style:min-row-height="0.0159in" style:use-optimal-row-height="false" fo:keep-together="always"/>
    </style:style>
    <style:style style:name="TableCell666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665" style:parent-style-name="Normal" style:family="paragraph">
      <style:text-properties fo:font-size="9pt" style:font-size-asian="9pt" style:font-size-complex="9pt"/>
    </style:style>
    <style:style style:name="TableCell666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667" style:parent-style-name="Normal" style:family="paragraph">
      <style:text-properties fo:font-size="9pt" style:font-size-asian="9pt" style:font-size-complex="9pt"/>
    </style:style>
    <style:style style:name="TableCell666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669" style:parent-style-name="Normal" style:family="paragraph">
      <style:text-properties fo:font-size="9pt" style:font-size-asian="9pt" style:font-size-complex="9pt"/>
    </style:style>
    <style:style style:name="TableCell667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671" style:parent-style-name="Normal" style:family="paragraph">
      <style:text-properties fo:font-size="9pt" style:font-size-asian="9pt" style:font-size-complex="9pt"/>
    </style:style>
    <style:style style:name="TableCell667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673" style:parent-style-name="Normal" style:family="paragraph">
      <style:text-properties fo:font-size="9pt" style:font-size-asian="9pt" style:font-size-complex="9pt"/>
    </style:style>
    <style:style style:name="TableCell66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75" style:parent-style-name="Normal" style:family="paragraph">
      <style:text-properties fo:font-size="9pt" style:font-size-asian="9pt" style:font-size-complex="9pt"/>
    </style:style>
    <style:style style:name="TableCell66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77" style:parent-style-name="Normal" style:family="paragraph">
      <style:text-properties fo:font-size="9pt" style:font-size-asian="9pt" style:font-size-complex="9pt"/>
    </style:style>
    <style:style style:name="TableCell66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79" style:parent-style-name="Normal" style:family="paragraph">
      <style:text-properties fo:font-size="9pt" style:font-size-asian="9pt" style:font-size-complex="9pt"/>
    </style:style>
    <style:style style:name="TableCell668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681" style:parent-style-name="Normal" style:family="paragraph">
      <style:text-properties fo:font-size="9pt" style:font-size-asian="9pt" style:font-size-complex="9pt"/>
    </style:style>
    <style:style style:name="TableCell668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683" style:parent-style-name="Normal" style:family="paragraph">
      <style:text-properties fo:font-size="9pt" style:font-size-asian="9pt" style:font-size-complex="9pt"/>
    </style:style>
    <style:style style:name="TableCell66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85" style:parent-style-name="Normal" style:family="paragraph">
      <style:text-properties fo:font-size="9pt" style:font-size-asian="9pt" style:font-size-complex="9pt"/>
    </style:style>
    <style:style style:name="TableCell66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87" style:parent-style-name="Normal" style:family="paragraph">
      <style:text-properties fo:font-size="9pt" style:font-size-asian="9pt" style:font-size-complex="9pt"/>
    </style:style>
    <style:style style:name="TableCell668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689" style:parent-style-name="Normal" style:family="paragraph">
      <style:text-properties fo:font-size="9pt" style:font-size-asian="9pt" style:font-size-complex="9pt"/>
    </style:style>
    <style:style style:name="TableCell669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691" style:parent-style-name="Normal" style:family="paragraph">
      <style:text-properties fo:font-size="9pt" style:font-size-asian="9pt" style:font-size-complex="9pt"/>
    </style:style>
    <style:style style:name="TableCell66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93" style:parent-style-name="Normal" style:family="paragraph">
      <style:text-properties fo:font-size="9pt" style:font-size-asian="9pt" style:font-size-complex="9pt"/>
    </style:style>
    <style:style style:name="TableCell66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95" style:parent-style-name="Normal" style:family="paragraph">
      <style:text-properties fo:font-size="9pt" style:font-size-asian="9pt" style:font-size-complex="9pt"/>
    </style:style>
    <style:style style:name="TableCell669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697" style:parent-style-name="Normal" style:family="paragraph">
      <style:text-properties fo:font-size="9pt" style:font-size-asian="9pt" style:font-size-complex="9pt"/>
    </style:style>
    <style:style style:name="TableCell669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699" style:parent-style-name="Normal" style:family="paragraph">
      <style:text-properties fo:font-size="9pt" style:font-size-asian="9pt" style:font-size-complex="9pt"/>
    </style:style>
    <style:style style:name="TableCell67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701" style:parent-style-name="Normal" style:family="paragraph">
      <style:text-properties fo:font-size="9pt" style:font-size-asian="9pt" style:font-size-complex="9pt"/>
    </style:style>
    <style:style style:name="TableCell67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703" style:parent-style-name="Normal" style:family="paragraph">
      <style:text-properties fo:font-size="9pt" style:font-size-asian="9pt" style:font-size-complex="9pt"/>
    </style:style>
    <style:style style:name="TableCell670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705" style:parent-style-name="Normal" style:family="paragraph">
      <style:text-properties fo:font-size="9pt" style:font-size-asian="9pt" style:font-size-complex="9pt"/>
    </style:style>
    <style:style style:name="TableCell670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707" style:parent-style-name="Normal" style:family="paragraph">
      <style:text-properties fo:font-size="9pt" style:font-size-asian="9pt" style:font-size-complex="9pt"/>
    </style:style>
    <style:style style:name="TableCell67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709" style:parent-style-name="Normal" style:family="paragraph">
      <style:text-properties fo:font-size="9pt" style:font-size-asian="9pt" style:font-size-complex="9pt"/>
    </style:style>
    <style:style style:name="TableCell671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711" style:parent-style-name="Normal" style:family="paragraph">
      <style:text-properties fo:font-size="9pt" style:font-size-asian="9pt" style:font-size-complex="9pt"/>
    </style:style>
    <style:style style:name="TableRow6712" style:family="table-row">
      <style:table-row-properties style:min-row-height="0.0159in" style:use-optimal-row-height="false" fo:keep-together="always"/>
    </style:style>
    <style:style style:name="TableCell6713" style:family="table-cell">
      <style:table-cell-properties fo:border="0.0208in solid #000000" fo:padding-top="0in" fo:padding-left="0.0277in" fo:padding-bottom="0in" fo:padding-right="0.0277in"/>
    </style:style>
    <style:style style:name="P6714" style:parent-style-name="Normal" style:family="paragraph">
      <style:text-properties fo:font-size="9pt" style:font-size-asian="9pt" style:font-size-complex="9pt"/>
    </style:style>
    <style:style style:name="TableCell671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716" style:parent-style-name="Normal" style:family="paragraph">
      <style:text-properties fo:font-size="9pt" style:font-size-asian="9pt" style:font-size-complex="9pt"/>
    </style:style>
    <style:style style:name="TableCell671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718" style:parent-style-name="Normal" style:family="paragraph">
      <style:text-properties fo:font-size="9pt" style:font-size-asian="9pt" style:font-size-complex="9pt"/>
    </style:style>
    <style:style style:name="TableCell671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720" style:parent-style-name="Normal" style:family="paragraph">
      <style:text-properties fo:font-size="9pt" style:font-size-asian="9pt" style:font-size-complex="9pt"/>
    </style:style>
    <style:style style:name="TableCell672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722" style:parent-style-name="Normal" style:family="paragraph">
      <style:text-properties fo:font-size="9pt" style:font-size-asian="9pt" style:font-size-complex="9pt"/>
    </style:style>
    <style:style style:name="TableCell672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724" style:parent-style-name="Normal" style:family="paragraph">
      <style:text-properties fo:font-size="9pt" style:font-size-asian="9pt" style:font-size-complex="9pt"/>
    </style:style>
    <style:style style:name="TableCell672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726" style:parent-style-name="Normal" style:family="paragraph">
      <style:text-properties fo:font-size="9pt" style:font-size-asian="9pt" style:font-size-complex="9pt"/>
    </style:style>
    <style:style style:name="TableCell672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728" style:parent-style-name="Normal" style:family="paragraph">
      <style:text-properties fo:font-size="9pt" style:font-size-asian="9pt" style:font-size-complex="9pt"/>
    </style:style>
    <style:style style:name="TableCell672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730" style:parent-style-name="Normal" style:family="paragraph">
      <style:text-properties fo:font-size="9pt" style:font-size-asian="9pt" style:font-size-complex="9pt"/>
    </style:style>
    <style:style style:name="TableCell673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732" style:parent-style-name="Normal" style:family="paragraph">
      <style:text-properties fo:font-size="9pt" style:font-size-asian="9pt" style:font-size-complex="9pt"/>
    </style:style>
    <style:style style:name="TableCell673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734" style:parent-style-name="Normal" style:family="paragraph">
      <style:text-properties fo:font-size="9pt" style:font-size-asian="9pt" style:font-size-complex="9pt"/>
    </style:style>
    <style:style style:name="TableCell67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736" style:parent-style-name="Normal" style:family="paragraph">
      <style:text-properties fo:font-size="9pt" style:font-size-asian="9pt" style:font-size-complex="9pt"/>
    </style:style>
    <style:style style:name="TableCell67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738" style:parent-style-name="Normal" style:family="paragraph">
      <style:text-properties fo:font-size="9pt" style:font-size-asian="9pt" style:font-size-complex="9pt"/>
    </style:style>
    <style:style style:name="TableCell673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740" style:parent-style-name="Normal" style:family="paragraph">
      <style:text-properties fo:font-size="9pt" style:font-size-asian="9pt" style:font-size-complex="9pt"/>
    </style:style>
    <style:style style:name="TableCell674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742" style:parent-style-name="Normal" style:family="paragraph">
      <style:text-properties fo:font-size="9pt" style:font-size-asian="9pt" style:font-size-complex="9pt"/>
    </style:style>
    <style:style style:name="TableCell67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744" style:parent-style-name="Normal" style:family="paragraph">
      <style:text-properties fo:font-size="9pt" style:font-size-asian="9pt" style:font-size-complex="9pt"/>
    </style:style>
    <style:style style:name="TableCell67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746" style:parent-style-name="Normal" style:family="paragraph">
      <style:text-properties fo:font-size="9pt" style:font-size-asian="9pt" style:font-size-complex="9pt"/>
    </style:style>
    <style:style style:name="TableCell674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748" style:parent-style-name="Normal" style:family="paragraph">
      <style:text-properties fo:font-size="9pt" style:font-size-asian="9pt" style:font-size-complex="9pt"/>
    </style:style>
    <style:style style:name="TableCell674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750" style:parent-style-name="Normal" style:family="paragraph">
      <style:text-properties fo:font-size="9pt" style:font-size-asian="9pt" style:font-size-complex="9pt"/>
    </style:style>
    <style:style style:name="TableCell675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752" style:parent-style-name="Normal" style:family="paragraph">
      <style:text-properties fo:font-size="9pt" style:font-size-asian="9pt" style:font-size-complex="9pt"/>
    </style:style>
    <style:style style:name="TableCell675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754" style:parent-style-name="Normal" style:family="paragraph">
      <style:text-properties fo:font-size="9pt" style:font-size-asian="9pt" style:font-size-complex="9pt"/>
    </style:style>
    <style:style style:name="TableRow6755" style:family="table-row">
      <style:table-row-properties style:min-row-height="0.0159in" style:use-optimal-row-height="false" fo:keep-together="always"/>
    </style:style>
    <style:style style:name="TableCell6756" style:family="table-cell">
      <style:table-cell-properties fo:border-top="0.0208in solid #000000" fo:border-left="0.0104in solid #000000" fo:border-bottom="0.0104in solid #000000" fo:border-right="none" fo:padding-top="0in" fo:padding-left="0.0277in" fo:padding-bottom="0in" fo:padding-right="0.0277in"/>
    </style:style>
    <style:style style:name="P6757" style:parent-style-name="Normal" style:family="paragraph">
      <style:text-properties fo:font-size="9pt" style:font-size-asian="9pt" style:font-size-complex="9pt"/>
    </style:style>
    <style:style style:name="TableRow6758" style:family="table-row">
      <style:table-row-properties style:min-row-height="0.0159in" style:use-optimal-row-height="false" fo:keep-together="always"/>
    </style:style>
    <style:style style:name="TableCell675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760" style:parent-style-name="Normal" style:family="paragraph">
      <style:text-properties fo:font-size="9pt" style:font-size-asian="9pt" style:font-size-complex="9pt"/>
    </style:style>
    <style:style style:name="TableCell676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762" style:parent-style-name="Normal" style:family="paragraph">
      <style:text-properties fo:font-size="9pt" style:font-size-asian="9pt" style:font-size-complex="9pt"/>
    </style:style>
    <style:style style:name="TableCell676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764" style:parent-style-name="Normal" style:family="paragraph">
      <style:text-properties fo:font-size="9pt" style:font-size-asian="9pt" style:font-size-complex="9pt"/>
    </style:style>
    <style:style style:name="TableCell676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766" style:parent-style-name="Normal" style:family="paragraph">
      <style:text-properties fo:font-size="9pt" style:font-size-asian="9pt" style:font-size-complex="9pt"/>
    </style:style>
    <style:style style:name="TableCell676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68" style:parent-style-name="Normal" style:family="paragraph">
      <style:text-properties fo:font-size="9pt" style:font-size-asian="9pt" style:font-size-complex="9pt"/>
    </style:style>
    <style:style style:name="TableCell67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70" style:parent-style-name="Normal" style:family="paragraph">
      <style:text-properties fo:font-size="9pt" style:font-size-asian="9pt" style:font-size-complex="9pt"/>
    </style:style>
    <style:style style:name="TableCell67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72" style:parent-style-name="Normal" style:family="paragraph">
      <style:text-properties fo:font-size="9pt" style:font-size-asian="9pt" style:font-size-complex="9pt"/>
    </style:style>
    <style:style style:name="TableCell67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74" style:parent-style-name="Normal" style:family="paragraph">
      <style:text-properties fo:font-size="9pt" style:font-size-asian="9pt" style:font-size-complex="9pt"/>
    </style:style>
    <style:style style:name="TableCell677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776" style:parent-style-name="Normal" style:family="paragraph">
      <style:text-properties fo:font-size="9pt" style:font-size-asian="9pt" style:font-size-complex="9pt"/>
    </style:style>
    <style:style style:name="TableCell677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78" style:parent-style-name="Normal" style:family="paragraph">
      <style:text-properties fo:font-size="9pt" style:font-size-asian="9pt" style:font-size-complex="9pt"/>
    </style:style>
    <style:style style:name="TableCell67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80" style:parent-style-name="Normal" style:family="paragraph">
      <style:text-properties fo:font-size="9pt" style:font-size-asian="9pt" style:font-size-complex="9pt"/>
    </style:style>
    <style:style style:name="TableCell67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82" style:parent-style-name="Normal" style:family="paragraph">
      <style:text-properties fo:font-size="9pt" style:font-size-asian="9pt" style:font-size-complex="9pt"/>
    </style:style>
    <style:style style:name="TableCell678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784" style:parent-style-name="Normal" style:family="paragraph">
      <style:text-properties fo:font-size="9pt" style:font-size-asian="9pt" style:font-size-complex="9pt"/>
    </style:style>
    <style:style style:name="TableCell678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86" style:parent-style-name="Normal" style:family="paragraph">
      <style:text-properties fo:font-size="9pt" style:font-size-asian="9pt" style:font-size-complex="9pt"/>
    </style:style>
    <style:style style:name="TableCell67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88" style:parent-style-name="Normal" style:family="paragraph">
      <style:text-properties fo:font-size="9pt" style:font-size-asian="9pt" style:font-size-complex="9pt"/>
    </style:style>
    <style:style style:name="TableCell67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90" style:parent-style-name="Normal" style:family="paragraph">
      <style:text-properties fo:font-size="9pt" style:font-size-asian="9pt" style:font-size-complex="9pt"/>
    </style:style>
    <style:style style:name="TableCell679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792" style:parent-style-name="Normal" style:family="paragraph">
      <style:text-properties fo:font-size="9pt" style:font-size-asian="9pt" style:font-size-complex="9pt"/>
    </style:style>
    <style:style style:name="TableCell679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94" style:parent-style-name="Normal" style:family="paragraph">
      <style:text-properties fo:font-size="9pt" style:font-size-asian="9pt" style:font-size-complex="9pt"/>
    </style:style>
    <style:style style:name="TableCell67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96" style:parent-style-name="Normal" style:family="paragraph">
      <style:text-properties fo:font-size="9pt" style:font-size-asian="9pt" style:font-size-complex="9pt"/>
    </style:style>
    <style:style style:name="TableCell67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98" style:parent-style-name="Normal" style:family="paragraph">
      <style:text-properties fo:font-size="9pt" style:font-size-asian="9pt" style:font-size-complex="9pt"/>
    </style:style>
    <style:style style:name="TableCell679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800" style:parent-style-name="Normal" style:family="paragraph">
      <style:text-properties fo:font-size="9pt" style:font-size-asian="9pt" style:font-size-complex="9pt"/>
    </style:style>
    <style:style style:name="TableCell680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802" style:parent-style-name="Normal" style:family="paragraph">
      <style:text-properties fo:font-size="9pt" style:font-size-asian="9pt" style:font-size-complex="9pt"/>
    </style:style>
    <style:style style:name="TableCell68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04" style:parent-style-name="Normal" style:family="paragraph">
      <style:text-properties fo:font-size="9pt" style:font-size-asian="9pt" style:font-size-complex="9pt"/>
    </style:style>
    <style:style style:name="TableCell680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806" style:parent-style-name="Normal" style:family="paragraph">
      <style:text-properties fo:font-size="9pt" style:font-size-asian="9pt" style:font-size-complex="9pt"/>
    </style:style>
    <style:style style:name="TableRow6807" style:family="table-row">
      <style:table-row-properties style:min-row-height="0.0159in" style:use-optimal-row-height="false" fo:keep-together="always"/>
    </style:style>
    <style:style style:name="TableCell68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809" style:parent-style-name="Normal" style:family="paragraph">
      <style:text-properties fo:font-size="9pt" style:font-size-asian="9pt" style:font-size-complex="9pt"/>
    </style:style>
    <style:style style:name="TableCell68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811" style:parent-style-name="Normal" style:family="paragraph">
      <style:text-properties fo:font-size="9pt" style:font-size-asian="9pt" style:font-size-complex="9pt"/>
    </style:style>
    <style:style style:name="TableCell681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813" style:parent-style-name="Normal" style:family="paragraph">
      <style:text-properties fo:font-size="9pt" style:font-size-asian="9pt" style:font-size-complex="9pt"/>
    </style:style>
    <style:style style:name="TableCell68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815" style:parent-style-name="Normal" style:family="paragraph">
      <style:text-properties fo:font-size="9pt" style:font-size-asian="9pt" style:font-size-complex="9pt"/>
    </style:style>
    <style:style style:name="TableCell68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17" style:parent-style-name="Normal" style:family="paragraph">
      <style:text-properties fo:font-size="9pt" style:font-size-asian="9pt" style:font-size-complex="9p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fo:font-size="9pt" style:font-size-asian="9pt" style:font-size-complex="9pt"/>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text-properties fo:font-size="9pt" style:font-size-asian="9pt" style:font-size-complex="9pt"/>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text-properties fo:font-size="9pt" style:font-size-asian="9pt" style:font-size-complex="9pt"/>
    </style:style>
    <style:style style:name="TableCell68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25" style:parent-style-name="Normal" style:family="paragraph">
      <style:text-properties fo:font-size="9pt" style:font-size-asian="9pt" style:font-size-complex="9pt"/>
    </style:style>
    <style:style style:name="TableCell68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27" style:parent-style-name="Normal" style:family="paragraph">
      <style:text-properties fo:font-size="9pt" style:font-size-asian="9pt" style:font-size-complex="9pt"/>
    </style:style>
    <style:style style:name="TableCell6828" style:family="table-cell">
      <style:table-cell-properties fo:border="0.0104in solid #000000" fo:padding-top="0in" fo:padding-left="0.0277in" fo:padding-bottom="0in" fo:padding-right="0.0277in"/>
    </style:style>
    <style:style style:name="P6829" style:parent-style-name="Normal" style:family="paragraph">
      <style:text-properties fo:font-size="9pt" style:font-size-asian="9pt" style:font-size-complex="9pt"/>
    </style:style>
    <style:style style:name="TableCell6830" style:family="table-cell">
      <style:table-cell-properties fo:border="0.0104in solid #000000" fo:padding-top="0in" fo:padding-left="0.0277in" fo:padding-bottom="0in" fo:padding-right="0.0277in"/>
    </style:style>
    <style:style style:name="P6831" style:parent-style-name="Normal" style:family="paragraph">
      <style:text-properties fo:font-size="9pt" style:font-size-asian="9pt" style:font-size-complex="9pt"/>
    </style:style>
    <style:style style:name="TableCell68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33" style:parent-style-name="Normal" style:family="paragraph">
      <style:text-properties fo:font-size="9pt" style:font-size-asian="9pt" style:font-size-complex="9pt"/>
    </style:style>
    <style:style style:name="TableCell68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35" style:parent-style-name="Normal" style:family="paragraph">
      <style:text-properties fo:font-size="9pt" style:font-size-asian="9pt" style:font-size-complex="9pt"/>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text-properties fo:font-size="9pt" style:font-size-asian="9pt" style:font-size-complex="9pt"/>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text-properties fo:font-size="9pt" style:font-size-asian="9pt" style:font-size-complex="9pt"/>
    </style:style>
    <style:style style:name="TableCell68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41" style:parent-style-name="Normal" style:family="paragraph">
      <style:text-properties fo:font-size="9pt" style:font-size-asian="9pt" style:font-size-complex="9pt"/>
    </style:style>
    <style:style style:name="TableCell68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43" style:parent-style-name="Normal" style:family="paragraph">
      <style:text-properties fo:font-size="9pt" style:font-size-asian="9pt" style:font-size-complex="9pt"/>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text-properties fo:font-size="9pt" style:font-size-asian="9pt" style:font-size-complex="9pt"/>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text-properties fo:font-size="9pt" style:font-size-asian="9pt" style:font-size-complex="9pt"/>
    </style:style>
    <style:style style:name="TableCell68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49" style:parent-style-name="Normal" style:family="paragraph">
      <style:text-properties fo:font-size="9pt" style:font-size-asian="9pt" style:font-size-complex="9pt"/>
    </style:style>
    <style:style style:name="TableCell68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51" style:parent-style-name="Normal" style:family="paragraph">
      <style:text-properties fo:font-size="9pt" style:font-size-asian="9pt" style:font-size-complex="9pt"/>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text-properties fo:font-size="9pt" style:font-size-asian="9pt" style:font-size-complex="9pt"/>
    </style:style>
    <style:style style:name="TableCell68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55" style:parent-style-name="Normal" style:family="paragraph">
      <style:text-properties fo:font-size="9pt" style:font-size-asian="9pt" style:font-size-complex="9pt"/>
    </style:style>
    <style:style style:name="TableRow6856" style:family="table-row">
      <style:table-row-properties style:min-row-height="0.0159in" style:use-optimal-row-height="false" fo:keep-together="always"/>
    </style:style>
    <style:style style:name="TableCell685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858" style:parent-style-name="Normal" style:family="paragraph">
      <style:text-properties fo:font-size="9pt" style:font-size-asian="9pt" style:font-size-complex="9pt"/>
    </style:style>
    <style:style style:name="TableCell68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860" style:parent-style-name="Normal" style:family="paragraph">
      <style:text-properties fo:font-size="9pt" style:font-size-asian="9pt" style:font-size-complex="9pt"/>
    </style:style>
    <style:style style:name="TableCell68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862" style:parent-style-name="Normal" style:family="paragraph">
      <style:text-properties fo:font-size="9pt" style:font-size-asian="9pt" style:font-size-complex="9pt"/>
    </style:style>
    <style:style style:name="TableCell68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864" style:parent-style-name="Normal" style:family="paragraph">
      <style:text-properties fo:font-size="9pt" style:font-size-asian="9pt" style:font-size-complex="9pt"/>
    </style:style>
    <style:style style:name="TableCell68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66" style:parent-style-name="Normal" style:family="paragraph">
      <style:text-properties fo:font-size="9pt" style:font-size-asian="9pt" style:font-size-complex="9p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text-properties fo:font-size="9pt" style:font-size-asian="9pt" style:font-size-complex="9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text-properties fo:font-size="9pt" style:font-size-asian="9pt" style:font-size-complex="9pt"/>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text-properties fo:font-size="9pt" style:font-size-asian="9pt" style:font-size-complex="9pt"/>
    </style:style>
    <style:style style:name="TableCell68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74" style:parent-style-name="Normal" style:family="paragraph">
      <style:text-properties fo:font-size="9pt" style:font-size-asian="9pt" style:font-size-complex="9pt"/>
    </style:style>
    <style:style style:name="TableCell68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76" style:parent-style-name="Normal" style:family="paragraph">
      <style:text-properties fo:font-size="9pt" style:font-size-asian="9pt" style:font-size-complex="9p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text-properties fo:font-size="9pt" style:font-size-asian="9pt" style:font-size-complex="9p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text-properties fo:font-size="9pt" style:font-size-asian="9pt" style:font-size-complex="9pt"/>
    </style:style>
    <style:style style:name="TableCell68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82" style:parent-style-name="Normal" style:family="paragraph">
      <style:text-properties fo:font-size="9pt" style:font-size-asian="9pt" style:font-size-complex="9pt"/>
    </style:style>
    <style:style style:name="TableCell68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84" style:parent-style-name="Normal" style:family="paragraph">
      <style:text-properties fo:font-size="9pt" style:font-size-asian="9pt" style:font-size-complex="9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text-properties fo:font-size="9pt" style:font-size-asian="9pt" style:font-size-complex="9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text-properties fo:font-size="9pt" style:font-size-asian="9pt" style:font-size-complex="9pt"/>
    </style:style>
    <style:style style:name="TableCell68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90" style:parent-style-name="Normal" style:family="paragraph">
      <style:text-properties fo:font-size="9pt" style:font-size-asian="9pt" style:font-size-complex="9pt"/>
    </style:style>
    <style:style style:name="TableCell68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92" style:parent-style-name="Normal" style:family="paragraph">
      <style:text-properties fo:font-size="9pt" style:font-size-asian="9pt" style:font-size-complex="9p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text-properties fo:font-size="9pt" style:font-size-asian="9pt" style:font-size-complex="9p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text-properties fo:font-size="9pt" style:font-size-asian="9pt" style:font-size-complex="9pt"/>
    </style:style>
    <style:style style:name="TableCell68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98" style:parent-style-name="Normal" style:family="paragraph">
      <style:text-properties fo:font-size="9pt" style:font-size-asian="9pt" style:font-size-complex="9pt"/>
    </style:style>
    <style:style style:name="TableCell68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00" style:parent-style-name="Normal" style:family="paragraph">
      <style:text-properties fo:font-size="9pt" style:font-size-asian="9pt" style:font-size-complex="9p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9pt" style:font-size-asian="9pt" style:font-size-complex="9pt"/>
    </style:style>
    <style:style style:name="TableCell69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04" style:parent-style-name="Normal" style:family="paragraph">
      <style:text-properties fo:font-size="9pt" style:font-size-asian="9pt" style:font-size-complex="9pt"/>
    </style:style>
    <style:style style:name="TableRow6905" style:family="table-row">
      <style:table-row-properties style:min-row-height="0.0159in" style:use-optimal-row-height="false" fo:keep-together="always"/>
    </style:style>
    <style:style style:name="TableCell690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907" style:parent-style-name="Normal" style:family="paragraph">
      <style:text-properties fo:font-size="9pt" style:font-size-asian="9pt" style:font-size-complex="9pt"/>
    </style:style>
    <style:style style:name="TableCell690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909" style:parent-style-name="Normal" style:family="paragraph">
      <style:text-properties fo:font-size="9pt" style:font-size-asian="9pt" style:font-size-complex="9pt"/>
    </style:style>
    <style:style style:name="TableCell691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911" style:parent-style-name="Normal" style:family="paragraph">
      <style:text-properties fo:font-size="9pt" style:font-size-asian="9pt" style:font-size-complex="9pt"/>
    </style:style>
    <style:style style:name="TableCell691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913" style:parent-style-name="Normal" style:family="paragraph">
      <style:text-properties fo:font-size="9pt" style:font-size-asian="9pt" style:font-size-complex="9pt"/>
    </style:style>
    <style:style style:name="TableCell691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915" style:parent-style-name="Normal" style:family="paragraph">
      <style:text-properties fo:font-size="9pt" style:font-size-asian="9pt" style:font-size-complex="9pt"/>
    </style:style>
    <style:style style:name="TableCell69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17" style:parent-style-name="Normal" style:family="paragraph">
      <style:text-properties fo:font-size="9pt" style:font-size-asian="9pt" style:font-size-complex="9pt"/>
    </style:style>
    <style:style style:name="TableCell69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19" style:parent-style-name="Normal" style:family="paragraph">
      <style:text-properties fo:font-size="9pt" style:font-size-asian="9pt" style:font-size-complex="9pt"/>
    </style:style>
    <style:style style:name="TableCell69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21" style:parent-style-name="Normal" style:family="paragraph">
      <style:text-properties fo:font-size="9pt" style:font-size-asian="9pt" style:font-size-complex="9pt"/>
    </style:style>
    <style:style style:name="TableCell692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923" style:parent-style-name="Normal" style:family="paragraph">
      <style:text-properties fo:font-size="9pt" style:font-size-asian="9pt" style:font-size-complex="9pt"/>
    </style:style>
    <style:style style:name="TableCell692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925" style:parent-style-name="Normal" style:family="paragraph">
      <style:text-properties fo:font-size="9pt" style:font-size-asian="9pt" style:font-size-complex="9pt"/>
    </style:style>
    <style:style style:name="TableCell69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27" style:parent-style-name="Normal" style:family="paragraph">
      <style:text-properties fo:font-size="9pt" style:font-size-asian="9pt" style:font-size-complex="9pt"/>
    </style:style>
    <style:style style:name="TableCell69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29" style:parent-style-name="Normal" style:family="paragraph">
      <style:text-properties fo:font-size="9pt" style:font-size-asian="9pt" style:font-size-complex="9pt"/>
    </style:style>
    <style:style style:name="TableCell693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931" style:parent-style-name="Normal" style:family="paragraph">
      <style:text-properties fo:font-size="9pt" style:font-size-asian="9pt" style:font-size-complex="9pt"/>
    </style:style>
    <style:style style:name="TableCell693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933" style:parent-style-name="Normal" style:family="paragraph">
      <style:text-properties fo:font-size="9pt" style:font-size-asian="9pt" style:font-size-complex="9pt"/>
    </style:style>
    <style:style style:name="TableCell69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35" style:parent-style-name="Normal" style:family="paragraph">
      <style:text-properties fo:font-size="9pt" style:font-size-asian="9pt" style:font-size-complex="9pt"/>
    </style:style>
    <style:style style:name="TableCell69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37" style:parent-style-name="Normal" style:family="paragraph">
      <style:text-properties fo:font-size="9pt" style:font-size-asian="9pt" style:font-size-complex="9pt"/>
    </style:style>
    <style:style style:name="TableCell693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939" style:parent-style-name="Normal" style:family="paragraph">
      <style:text-properties fo:font-size="9pt" style:font-size-asian="9pt" style:font-size-complex="9pt"/>
    </style:style>
    <style:style style:name="TableCell694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941" style:parent-style-name="Normal" style:family="paragraph">
      <style:text-properties fo:font-size="9pt" style:font-size-asian="9pt" style:font-size-complex="9pt"/>
    </style:style>
    <style:style style:name="TableCell69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43" style:parent-style-name="Normal" style:family="paragraph">
      <style:text-properties fo:font-size="9pt" style:font-size-asian="9pt" style:font-size-complex="9pt"/>
    </style:style>
    <style:style style:name="TableCell69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45" style:parent-style-name="Normal" style:family="paragraph">
      <style:text-properties fo:font-size="9pt" style:font-size-asian="9pt" style:font-size-complex="9pt"/>
    </style:style>
    <style:style style:name="TableCell694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947" style:parent-style-name="Normal" style:family="paragraph">
      <style:text-properties fo:font-size="9pt" style:font-size-asian="9pt" style:font-size-complex="9pt"/>
    </style:style>
    <style:style style:name="TableCell694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949" style:parent-style-name="Normal" style:family="paragraph">
      <style:text-properties fo:font-size="9pt" style:font-size-asian="9pt" style:font-size-complex="9pt"/>
    </style:style>
    <style:style style:name="TableCell69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51" style:parent-style-name="Normal" style:family="paragraph">
      <style:text-properties fo:font-size="9pt" style:font-size-asian="9pt" style:font-size-complex="9pt"/>
    </style:style>
    <style:style style:name="TableCell695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953" style:parent-style-name="Normal" style:family="paragraph">
      <style:text-properties fo:font-size="9pt" style:font-size-asian="9pt" style:font-size-complex="9pt"/>
    </style:style>
    <style:style style:name="TableRow6954" style:family="table-row">
      <style:table-row-properties style:min-row-height="0.0159in" style:use-optimal-row-height="false" fo:keep-together="always"/>
    </style:style>
    <style:style style:name="TableCell6955" style:family="table-cell">
      <style:table-cell-properties fo:border="0.0208in solid #000000" fo:padding-top="0in" fo:padding-left="0.0277in" fo:padding-bottom="0in" fo:padding-right="0.0277in"/>
    </style:style>
    <style:style style:name="P6956" style:parent-style-name="Normal" style:family="paragraph">
      <style:text-properties fo:font-size="9pt" style:font-size-asian="9pt" style:font-size-complex="9pt"/>
    </style:style>
    <style:style style:name="TableCell695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58" style:parent-style-name="Normal" style:family="paragraph">
      <style:text-properties fo:font-size="9pt" style:font-size-asian="9pt" style:font-size-complex="9pt"/>
    </style:style>
    <style:style style:name="TableCell695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60" style:parent-style-name="Normal" style:family="paragraph">
      <style:text-properties fo:font-size="9pt" style:font-size-asian="9pt" style:font-size-complex="9pt"/>
    </style:style>
    <style:style style:name="TableCell696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62" style:parent-style-name="Normal" style:family="paragraph">
      <style:text-properties fo:font-size="9pt" style:font-size-asian="9pt" style:font-size-complex="9pt"/>
    </style:style>
    <style:style style:name="TableCell696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64" style:parent-style-name="Normal" style:family="paragraph">
      <style:text-properties fo:font-size="9pt" style:font-size-asian="9pt" style:font-size-complex="9pt"/>
    </style:style>
    <style:style style:name="TableCell696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66" style:parent-style-name="Normal" style:family="paragraph">
      <style:text-properties fo:font-size="9pt" style:font-size-asian="9pt" style:font-size-complex="9pt"/>
    </style:style>
    <style:style style:name="TableCell696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68" style:parent-style-name="Normal" style:family="paragraph">
      <style:text-properties fo:font-size="9pt" style:font-size-asian="9pt" style:font-size-complex="9pt"/>
    </style:style>
    <style:style style:name="TableCell696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70" style:parent-style-name="Normal" style:family="paragraph">
      <style:text-properties fo:font-size="9pt" style:font-size-asian="9pt" style:font-size-complex="9pt"/>
    </style:style>
    <style:style style:name="TableCell697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72" style:parent-style-name="Normal" style:family="paragraph">
      <style:text-properties fo:font-size="9pt" style:font-size-asian="9pt" style:font-size-complex="9pt"/>
    </style:style>
    <style:style style:name="TableCell697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74" style:parent-style-name="Normal" style:family="paragraph">
      <style:text-properties fo:font-size="9pt" style:font-size-asian="9pt" style:font-size-complex="9pt"/>
    </style:style>
    <style:style style:name="TableCell697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76" style:parent-style-name="Normal" style:family="paragraph">
      <style:text-properties fo:font-size="9pt" style:font-size-asian="9pt" style:font-size-complex="9pt"/>
    </style:style>
    <style:style style:name="TableCell697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78" style:parent-style-name="Normal" style:family="paragraph">
      <style:text-properties fo:font-size="9pt" style:font-size-asian="9pt" style:font-size-complex="9pt"/>
    </style:style>
    <style:style style:name="TableCell697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80" style:parent-style-name="Normal" style:family="paragraph">
      <style:text-properties fo:font-size="9pt" style:font-size-asian="9pt" style:font-size-complex="9pt"/>
    </style:style>
    <style:style style:name="TableCell698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82" style:parent-style-name="Normal" style:family="paragraph">
      <style:text-properties fo:font-size="9pt" style:font-size-asian="9pt" style:font-size-complex="9pt"/>
    </style:style>
    <style:style style:name="TableCell698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84" style:parent-style-name="Normal" style:family="paragraph">
      <style:text-properties fo:font-size="9pt" style:font-size-asian="9pt" style:font-size-complex="9pt"/>
    </style:style>
    <style:style style:name="TableCell698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86" style:parent-style-name="Normal" style:family="paragraph">
      <style:text-properties fo:font-size="9pt" style:font-size-asian="9pt" style:font-size-complex="9pt"/>
    </style:style>
    <style:style style:name="TableCell698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88" style:parent-style-name="Normal" style:family="paragraph">
      <style:text-properties fo:font-size="9pt" style:font-size-asian="9pt" style:font-size-complex="9pt"/>
    </style:style>
    <style:style style:name="TableCell698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90" style:parent-style-name="Normal" style:family="paragraph">
      <style:text-properties fo:font-size="9pt" style:font-size-asian="9pt" style:font-size-complex="9pt"/>
    </style:style>
    <style:style style:name="TableCell699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92" style:parent-style-name="Normal" style:family="paragraph">
      <style:text-properties fo:font-size="9pt" style:font-size-asian="9pt" style:font-size-complex="9pt"/>
    </style:style>
    <style:style style:name="TableCell699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94" style:parent-style-name="Normal" style:family="paragraph">
      <style:text-properties fo:font-size="9pt" style:font-size-asian="9pt" style:font-size-complex="9pt"/>
    </style:style>
    <style:style style:name="TableCell699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96" style:parent-style-name="Normal" style:family="paragraph">
      <style:text-properties fo:font-size="9pt" style:font-size-asian="9pt" style:font-size-complex="9pt"/>
    </style:style>
    <style:style style:name="TableRow6997" style:family="table-row">
      <style:table-row-properties style:min-row-height="0.0159in" style:use-optimal-row-height="false" fo:keep-together="always"/>
    </style:style>
    <style:style style:name="TableCell6998" style:family="table-cell">
      <style:table-cell-properties fo:border="0.0208in solid #000000" fo:padding-top="0in" fo:padding-left="0.0277in" fo:padding-bottom="0in" fo:padding-right="0.0277in"/>
    </style:style>
    <style:style style:name="P6999" style:parent-style-name="Normal" style:family="paragraph">
      <style:text-properties fo:font-size="9pt" style:font-size-asian="9pt" style:font-size-complex="9pt"/>
    </style:style>
    <style:style style:name="TableCell700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01" style:parent-style-name="Normal" style:family="paragraph">
      <style:text-properties fo:font-size="9pt" style:font-size-asian="9pt" style:font-size-complex="9pt"/>
    </style:style>
    <style:style style:name="TableCell700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03" style:parent-style-name="Normal" style:family="paragraph">
      <style:text-properties fo:font-size="9pt" style:font-size-asian="9pt" style:font-size-complex="9pt"/>
    </style:style>
    <style:style style:name="TableCell700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05" style:parent-style-name="Normal" style:family="paragraph">
      <style:text-properties fo:font-size="9pt" style:font-size-asian="9pt" style:font-size-complex="9pt"/>
    </style:style>
    <style:style style:name="TableCell700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07" style:parent-style-name="Normal" style:family="paragraph">
      <style:text-properties fo:font-size="9pt" style:font-size-asian="9pt" style:font-size-complex="9pt"/>
    </style:style>
    <style:style style:name="TableCell700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09" style:parent-style-name="Normal" style:family="paragraph">
      <style:text-properties fo:font-size="9pt" style:font-size-asian="9pt" style:font-size-complex="9pt"/>
    </style:style>
    <style:style style:name="TableCell701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11" style:parent-style-name="Normal" style:family="paragraph">
      <style:text-properties fo:font-size="9pt" style:font-size-asian="9pt" style:font-size-complex="9pt"/>
    </style:style>
    <style:style style:name="TableCell701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13" style:parent-style-name="Normal" style:family="paragraph">
      <style:text-properties fo:font-size="9pt" style:font-size-asian="9pt" style:font-size-complex="9pt"/>
    </style:style>
    <style:style style:name="TableCell701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15" style:parent-style-name="Normal" style:family="paragraph">
      <style:text-properties fo:font-size="9pt" style:font-size-asian="9pt" style:font-size-complex="9pt"/>
    </style:style>
    <style:style style:name="TableCell701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17" style:parent-style-name="Normal" style:family="paragraph">
      <style:text-properties fo:font-size="9pt" style:font-size-asian="9pt" style:font-size-complex="9pt"/>
    </style:style>
    <style:style style:name="TableCell701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19" style:parent-style-name="Normal" style:family="paragraph">
      <style:text-properties fo:font-size="9pt" style:font-size-asian="9pt" style:font-size-complex="9pt"/>
    </style:style>
    <style:style style:name="TableCell702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21" style:parent-style-name="Normal" style:family="paragraph">
      <style:text-properties fo:font-size="9pt" style:font-size-asian="9pt" style:font-size-complex="9pt"/>
    </style:style>
    <style:style style:name="TableCell702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23" style:parent-style-name="Normal" style:family="paragraph">
      <style:text-properties fo:font-size="9pt" style:font-size-asian="9pt" style:font-size-complex="9pt"/>
    </style:style>
    <style:style style:name="TableCell702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25" style:parent-style-name="Normal" style:family="paragraph">
      <style:text-properties fo:font-size="9pt" style:font-size-asian="9pt" style:font-size-complex="9pt"/>
    </style:style>
    <style:style style:name="TableCell702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27" style:parent-style-name="Normal" style:family="paragraph">
      <style:text-properties fo:font-size="9pt" style:font-size-asian="9pt" style:font-size-complex="9pt"/>
    </style:style>
    <style:style style:name="TableCell702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29" style:parent-style-name="Normal" style:family="paragraph">
      <style:text-properties fo:font-size="9pt" style:font-size-asian="9pt" style:font-size-complex="9pt"/>
    </style:style>
    <style:style style:name="TableCell70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31" style:parent-style-name="Normal" style:family="paragraph">
      <style:text-properties fo:font-size="9pt" style:font-size-asian="9pt" style:font-size-complex="9pt"/>
    </style:style>
    <style:style style:name="TableCell703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33" style:parent-style-name="Normal" style:family="paragraph">
      <style:text-properties fo:font-size="9pt" style:font-size-asian="9pt" style:font-size-complex="9pt"/>
    </style:style>
    <style:style style:name="TableCell703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35" style:parent-style-name="Normal" style:family="paragraph">
      <style:text-properties fo:font-size="9pt" style:font-size-asian="9pt" style:font-size-complex="9pt"/>
    </style:style>
    <style:style style:name="TableCell70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37" style:parent-style-name="Normal" style:family="paragraph">
      <style:text-properties fo:font-size="9pt" style:font-size-asian="9pt" style:font-size-complex="9pt"/>
    </style:style>
    <style:style style:name="TableCell703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39" style:parent-style-name="Normal" style:family="paragraph">
      <style:text-properties fo:font-size="9pt" style:font-size-asian="9pt" style:font-size-complex="9pt"/>
    </style:style>
    <style:style style:name="TableRow7040" style:family="table-row">
      <style:table-row-properties style:min-row-height="0.0159in" style:use-optimal-row-height="false" fo:keep-together="always"/>
    </style:style>
    <style:style style:name="TableCell7041" style:family="table-cell">
      <style:table-cell-properties fo:border="0.0208in solid #000000" fo:padding-top="0in" fo:padding-left="0.0277in" fo:padding-bottom="0in" fo:padding-right="0.0277in"/>
    </style:style>
    <style:style style:name="P7042" style:parent-style-name="Normal" style:family="paragraph">
      <style:text-properties fo:font-size="9pt" style:font-size-asian="9pt" style:font-size-complex="9pt"/>
    </style:style>
    <style:style style:name="TableCell704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44" style:parent-style-name="Normal" style:family="paragraph">
      <style:text-properties fo:font-size="9pt" style:font-size-asian="9pt" style:font-size-complex="9pt"/>
    </style:style>
    <style:style style:name="TableCell70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46" style:parent-style-name="Normal" style:family="paragraph">
      <style:text-properties fo:font-size="9pt" style:font-size-asian="9pt" style:font-size-complex="9pt"/>
    </style:style>
    <style:style style:name="TableCell704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48" style:parent-style-name="Normal" style:family="paragraph">
      <style:text-properties fo:font-size="9pt" style:font-size-asian="9pt" style:font-size-complex="9pt"/>
    </style:style>
    <style:style style:name="TableCell704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50" style:parent-style-name="Normal" style:family="paragraph">
      <style:text-properties fo:font-size="9pt" style:font-size-asian="9pt" style:font-size-complex="9pt"/>
    </style:style>
    <style:style style:name="TableCell705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52" style:parent-style-name="Normal" style:family="paragraph">
      <style:text-properties fo:font-size="9pt" style:font-size-asian="9pt" style:font-size-complex="9pt"/>
    </style:style>
    <style:style style:name="TableCell705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54" style:parent-style-name="Normal" style:family="paragraph">
      <style:text-properties fo:font-size="9pt" style:font-size-asian="9pt" style:font-size-complex="9pt"/>
    </style:style>
    <style:style style:name="TableCell705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56" style:parent-style-name="Normal" style:family="paragraph">
      <style:text-properties fo:font-size="9pt" style:font-size-asian="9pt" style:font-size-complex="9pt"/>
    </style:style>
    <style:style style:name="TableCell705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58" style:parent-style-name="Normal" style:family="paragraph">
      <style:text-properties fo:font-size="9pt" style:font-size-asian="9pt" style:font-size-complex="9pt"/>
    </style:style>
    <style:style style:name="TableCell705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60" style:parent-style-name="Normal" style:family="paragraph">
      <style:text-properties fo:font-size="9pt" style:font-size-asian="9pt" style:font-size-complex="9pt"/>
    </style:style>
    <style:style style:name="TableCell706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62" style:parent-style-name="Normal" style:family="paragraph">
      <style:text-properties fo:font-size="9pt" style:font-size-asian="9pt" style:font-size-complex="9pt"/>
    </style:style>
    <style:style style:name="TableCell706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64" style:parent-style-name="Normal" style:family="paragraph">
      <style:text-properties fo:font-size="9pt" style:font-size-asian="9pt" style:font-size-complex="9pt"/>
    </style:style>
    <style:style style:name="TableCell706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66" style:parent-style-name="Normal" style:family="paragraph">
      <style:text-properties fo:font-size="9pt" style:font-size-asian="9pt" style:font-size-complex="9pt"/>
    </style:style>
    <style:style style:name="TableCell706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68" style:parent-style-name="Normal" style:family="paragraph">
      <style:text-properties fo:font-size="9pt" style:font-size-asian="9pt" style:font-size-complex="9pt"/>
    </style:style>
    <style:style style:name="TableCell706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70" style:parent-style-name="Normal" style:family="paragraph">
      <style:text-properties fo:font-size="9pt" style:font-size-asian="9pt" style:font-size-complex="9pt"/>
    </style:style>
    <style:style style:name="TableCell707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72" style:parent-style-name="Normal" style:family="paragraph">
      <style:text-properties fo:font-size="9pt" style:font-size-asian="9pt" style:font-size-complex="9pt"/>
    </style:style>
    <style:style style:name="TableCell707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74" style:parent-style-name="Normal" style:family="paragraph">
      <style:text-properties fo:font-size="9pt" style:font-size-asian="9pt" style:font-size-complex="9pt"/>
    </style:style>
    <style:style style:name="TableCell707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76" style:parent-style-name="Normal" style:family="paragraph">
      <style:text-properties fo:font-size="9pt" style:font-size-asian="9pt" style:font-size-complex="9pt"/>
    </style:style>
    <style:style style:name="TableCell707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78" style:parent-style-name="Normal" style:family="paragraph">
      <style:text-properties fo:font-size="9pt" style:font-size-asian="9pt" style:font-size-complex="9pt"/>
    </style:style>
    <style:style style:name="TableCell707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80" style:parent-style-name="Normal" style:family="paragraph">
      <style:text-properties fo:font-size="9pt" style:font-size-asian="9pt" style:font-size-complex="9pt"/>
    </style:style>
    <style:style style:name="TableCell708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82" style:parent-style-name="Normal" style:family="paragraph">
      <style:text-properties fo:font-size="9pt" style:font-size-asian="9pt" style:font-size-complex="9pt"/>
    </style:style>
    <style:style style:name="P7083" style:parent-style-name="Normal" style:family="paragraph">
      <style:paragraph-properties fo:text-align="justify"/>
      <style:text-properties style:font-weight-complex="bold"/>
    </style:style>
    <style:style style:name="P7084" style:parent-style-name="Normal" style:family="paragraph">
      <style:paragraph-properties fo:text-align="justify"/>
    </style:style>
    <style:style style:name="T7085" style:parent-style-name="DefaultParagraphFont" style:family="text">
      <style:text-properties fo:font-weight="bold" style:font-weight-asian="bold" style:font-weight-complex="bold"/>
    </style:style>
    <style:style style:name="P7086" style:parent-style-name="Normal" style:family="paragraph">
      <style:paragraph-properties fo:text-align="justify">
        <style:tab-stops>
          <style:tab-stop style:type="center" style:position="5in"/>
          <style:tab-stop style:type="center" style:position="7.5in"/>
        </style:tab-stops>
      </style:paragraph-properties>
    </style:style>
    <style:style style:name="P7087" style:parent-style-name="Normal" style:family="paragraph">
      <style:paragraph-properties fo:text-align="justify">
        <style:tab-stops>
          <style:tab-stop style:type="center" style:position="5in"/>
          <style:tab-stop style:type="center" style:position="7.5in"/>
        </style:tab-stops>
      </style:paragraph-properties>
    </style:style>
    <style:style style:name="P7088" style:parent-style-name="Normal" style:family="paragraph">
      <style:paragraph-properties fo:text-align="justify">
        <style:tab-stops>
          <style:tab-stop style:type="center" style:position="5in"/>
          <style:tab-stop style:type="center" style:position="7.5in"/>
        </style:tab-stops>
      </style:paragraph-properties>
    </style:style>
    <style:style style:name="P7089" style:parent-style-name="Normal" style:family="paragraph">
      <style:paragraph-properties fo:text-align="justify">
        <style:tab-stops>
          <style:tab-stop style:type="center" style:position="5in"/>
          <style:tab-stop style:type="center" style:position="7.5in"/>
        </style:tab-stops>
      </style:paragraph-properties>
    </style:style>
    <style:style style:name="P7090" style:parent-style-name="Normal" style:family="paragraph">
      <style:paragraph-properties fo:text-align="justify">
        <style:tab-stops>
          <style:tab-stop style:type="center" style:position="5in"/>
          <style:tab-stop style:type="center" style:position="7.5in"/>
        </style:tab-stops>
      </style:paragraph-properties>
    </style:style>
    <style:style style:name="P7091" style:parent-style-name="Normal" style:family="paragraph">
      <style:paragraph-properties fo:text-align="justify">
        <style:tab-stops>
          <style:tab-stop style:type="center" style:position="5in"/>
          <style:tab-stop style:type="center" style:position="7.5in"/>
        </style:tab-stops>
      </style:paragraph-properties>
    </style:style>
    <style:style style:name="P7092" style:parent-style-name="Normal" style:family="paragraph">
      <style:paragraph-properties fo:text-align="justify"/>
    </style:style>
    <style:style style:name="P7093" style:parent-style-name="Normal" style:family="paragraph">
      <style:paragraph-properties fo:text-align="justify"/>
    </style:style>
    <style:style style:name="P7094" style:parent-style-name="Normal" style:family="paragraph">
      <style:paragraph-properties fo:text-align="justify"/>
    </style:style>
    <style:style style:name="P7095" style:parent-style-name="Normal" style:family="paragraph">
      <style:paragraph-properties fo:text-align="center"/>
    </style:style>
    <style:style style:name="P7096" style:parent-style-name="Normal" style:family="paragraph">
      <style:paragraph-properties fo:text-align="justify"/>
      <style:text-properties fo:font-weight="bold" style:font-weight-asian="bold" fo:font-size="10pt" style:font-size-asian="10pt"/>
    </style:style>
    <style:style style:name="P7097" style:parent-style-name="Normal" style:family="paragraph">
      <style:paragraph-properties fo:text-align="justify"/>
      <style:text-properties fo:font-weight="bold" style:font-weight-asian="bold"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weight="bold" style:font-weight-asian="bold"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widows="0" fo:orphans="0"/>
    </style:style>
  </office:automatic-styles>
  <office:body>
    <office:text text:use-soft-page-breaks="true">
      <text:p text:style-name="P1"><text:span text:style-name="T2">Suvestinė redakcija nuo 2009-02-20 iki 2009-05-08</text:span></text:p>
      <text:p text:style-name="P3"/>
      <text:p text:style-name="P4"><text:span text:style-name="T5">Įsakymas paskelbtas: Žin. 2008, Nr.<text:s/></text:span><text:a xlink:href="https://www.e-tar.lt/portal/legalAct.html?documentId=TAR.FE4E417A833F" office:target-frame-name="_top" xlink:show="replace"><text:span text:style-name="T6">108-4143</text:span></text:a><text:span text:style-name="T7">, i. k. 1082230ISAK00A1-307</text:span></text:p>
      <text:p text:style-name="P8"/>
      <text:p text:style-name="P9">LIETUVOS RESPUBLIKOS SOCIALINĖS APSAUGOS IR DARBO MINISTRO</text:p>
      <text:p text:style-name="P10">ĮSAKYMAS</text:p>
      <text:p text:style-name="P11"/>
      <text:p text:style-name="P12">DĖL EUROPOS FONDO TREČIŲJŲ ŠALIŲ PILIEČIŲ INTEGRACIJAI PROGRAMOS LIETUVOJE PROJEKTŲ ĮGYVENDINIMO PRIEŽIŪROS TAISYKLIŲ PATVIRTINIMO</text:p>
      <text:p text:style-name="P13"/>
      <text:p text:style-name="P14">2008 m. rugsėjo 11 d. Nr. A1-307</text:p>
      <text:p text:style-name="P15">Vilnius</text:p>
      <text:p text:style-name="P16"/>
      <text:p text:style-name="P17"/>
      <text:p text:style-name="P18">Vadovaudamasi 2007 m. birželio 25 d. Tarybos sprendimo 2007/435/EB dėl Europos fondo trečiųjų šalių piliečių integracijai 2007–2013 m. laikotarpiui pagal Solidarumo ir migracijos srautų valdymo bendrąją programą įsteigimo (OL 2007 L<text:s/>168, p. 18) 22 straipsnio g punktu ir atsižvelgdama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19">100-4096</text:span></text:a>), 4.6 punktą:</text:p>
      <text:p text:style-name="P20">1.<text:s/><text:span text:style-name="T21">Tvirtinu</text:span><text:s/>Europos fondo trečiųjų šalių piliečių integracijai programos Lietuvoje projektų įgyvendinimo priežiūros taisykles (pridedama).</text:p>
      <text:p text:style-name="P22">2.<text:s/><text:span text:style-name="T23">Pavedu</text:span><text:s/>įsakymo vykdymo kontrolę ministerijos sekretoriui Valdui Rupšiui.</text:p>
      <text:p text:style-name="P24"/>
      <text:p text:style-name="P25"/>
      <text:p text:style-name="P26"/>
      <text:p text:style-name="P27">SOCIALINĖS APSAUGOS IR DARBO MINISTRĖ<text:s/><text:tab/>VILIJA BLINKEVIČIŪTĖ</text:p>
      <text:p text:style-name="P28"/>
      <text:soft-page-break/>
      <text:p text:style-name="P29">PATVIRTINTA</text:p>
      <text:p text:style-name="P30">Lietuvos Respublikos socialinės apsaugos ir darbo<text:s/>ministro 2008 m. rugsėjo 11 d. įsakymu Nr. A1-307</text:p>
      <text:p text:style-name="P31"/>
      <text:p text:style-name="P32"><text:span text:style-name="T33">EUROPOS FONDO TREČIŲJŲ ŠALIŲ PILIEČIŲ INTEGRACIJAI PROGRAMOS LIETUVOJE PROJEKTŲ ĮGYVENDINIMO PRIEŽIŪROS TAISYKLĖS<text:s/></text:span></text:p>
      <text:p text:style-name="P34"/>
      <text:p text:style-name="P35"><text:span text:style-name="T36">I</text:span><text:span text:style-name="T37">.<text:s/></text:span><text:span text:style-name="T38">BENDROSIOS NUOSTATOS</text:span></text:p>
      <text:p text:style-name="P39"/>
      <text:p text:style-name="P40">1. Europos fondo trečiųjų šalių piliečių integracijai<text:s/>(toliau vadinama – EIF) programos Lietuvoje projektų įgyvendinimo priežiūros taisyklės (toliau vadinama – šios Taisyklės) nustato bendrąsias projektų įgyvendinimo priežiūros ir lėšų panaudojimo kontrolės procedūras bei tvarką, kuria vadovaujasi EIF finansinę paramą administruojančios institucijos, nustatydamos ir šalindamos pažeidimus, susijusius su Europos Sąjungos (toliau vadinama – ES) finansinės paramos naudojimu, taip pat nustatydamos apribojimus gauti ES finansinę paramą.</text:p>
      <text:p text:style-name="P41">2. Šiose Taisyklėse vartojamos sąvokos:</text:p>
      <text:p text:style-name="P42"><text:span text:style-name="T43">Paramos valdymo ir kontrolės sistemos sisteminis trūkumas<text:s/></text:span>(toliau vadinama – sisteminis trūkumas) – paramą administruojančios institucijos ir (ar) projekto vykdytojų nuolatinis nesilaikymas paramai administruoti ir naudoti nustatytų reikalavimų, ypač projektų atrankos skaidrumo, veiklos ir išlaidų tinkamumo, Lietuvos Respublikos viešųjų pirkimų įstatymo (Žin., 1996, Nr.<text:s/><text:a xlink:href="https://www.e-tar.lt/portal/lt/legalAct/TAR.C54AFFAA7622" office:target-frame-name="_blank" xlink:show="new"><text:span text:style-name="T44">84-2000</text:span></text:a>; 2006, Nr.<text:s/><text:a xlink:href="https://www.e-tar.lt/portal/lt/legalAct/TAR.C0DE35FFA738" office:target-frame-name="_blank" xlink:show="new"><text:span text:style-name="T45">4-102</text:span></text:a>) nuostatų, užtikrinant tinkamą dokumentų saugojimą ir sudarant galimybes juos tikrinti bei audituoti.</text:p>
      <text:p text:style-name="P46"><text:span text:style-name="T47">Partneris –<text:s/></text:span>juridinis asmuo, tiesiogiai įvardytas projekto aprašyme, prisidedantis<text:s/>savo veikla ir (ar) finansiniais išteklias prie projekto tikslų įgyvendinimo.</text:p>
      <text:p text:style-name="P48"><text:span text:style-name="T49">Pažeidimas –<text:s/></text:span>Lietuvos Respublikos ir (ar) Bendrijos teisės aktų nuostatų pažeidimas, padarytas veikimu ar neveikimu, dėl kurio atsirado ar galėjo atsirasti valstybės ir (ar) Europos Sąjungos biudžeto nuostolių.</text:p>
      <text:p text:style-name="P50"><text:span text:style-name="T51">Pažeidimų kontrolierius –<text:s/></text:span>paramą administruojančios institucijos vadovo arba jo įgalioto asmens paskirtas valstybės tarnautojas arba darbuotojas, atsakingas už paramą administruojančios institucijos veiksmų, susijusių su pažeidimų nustatymu, tyrimu, šalinimu ir prevencija, koordinavimą bei bendradarbiavimą su kitomis paramą administruojančiomis institucijomis ir Finansinių nusikaltimų tyrimo tarnyba prie Vidaus reikalų ministerijos (toliau vadinama – FNTT).</text:p>
      <text:p text:style-name="P52"><text:span text:style-name="T53">Pažeidimo tyrimas</text:span><text:span text:style-name="T54"><text:s/>–<text:s/></text:span>paramą administruojančios institucijos atliekamas projekto vykdytojo pateiktos ir papildomai pareikalautos informacijos, duomenų bei dokumentų patikrinimas, patikra vietoje, pažeidimo aplinkybių paaiškinimų prašymas ir (ar) kiti veiksmai, kuriais siekiama ištirti nustatytą arba įtariamą pažeidimą.</text:p>
      <text:p text:style-name="P55">Kitos šiose Taisyklėse vartojamos sąvokos atitinka Europos fondo trečiųjų šalių piliečių integracijai programos Lietuvoje valdymo ir kontrolės 2007–2013 metų sistemoje (toliau vadinama – Valdymo ir kontrolės sistema), patvirtintoje Lietuvos Respublikos socialinės apsaugos ir darbo ministro 2007 m. rugsėjo 20 d. įsakymu Nr. A1-250 (Žin., 2007, Nr.<text:s/><text:a xlink:href="https://www.e-tar.lt/portal/lt/legalAct/TAR.4748B77991FA" office:target-frame-name="_blank" xlink:show="new"><text:span text:style-name="T56">100-4096</text:span></text:a>), vartojamas sąvokas.</text:p>
      <text:p text:style-name="P57"/>
      <text:p text:style-name="P58"><text:span text:style-name="T59">II</text:span><text:span text:style-name="T60">.<text:s/></text:span><text:span text:style-name="T61">PROJEKTŲ PATIKRA VIETOJE</text:span></text:p>
      <text:p text:style-name="P62"/>
      <text:p text:style-name="P63">3. Įgaliota institucija privalo atlikti kiekvieno projekto patikrą įgyvendinimo vietoje mažiausiai vieną kartą per projekto įgyvendinimo laikotarpį. Jei įgaliota institucija neatliko projekto patikros vietoje, projekto vykdytojui negali būti išmokėta galutinė suma. Projekto patikrą vietoje taip pat gali atlikti ir atsakingos institucijos atstovai.</text:p>
      <text:p text:style-name="P64">4. Įgaliota institucija atlieka planines ir neplanuotas patikras vietose:</text:p>
      <text:p text:style-name="P65">4.1. planines patikras vietose įgaliota institucija atlieka pagal metinį planą, kurį ji peržiūri ir gali atnaujinti, atsižvelgdama į kiekvieno projekto įgyvendinimo eigą ir nustatytus projekto<text:s/><text:soft-page-break/>įgyvendinimo sunkumus. Metinį patikrų vietose planą ir jo pakeitimus tvirtina įgaliotos institucijos vadovas arba jo įgaliotas asmuo;</text:p>
      <text:p text:style-name="P66">4.2. neplanuotas patikras vietose įgaliota institucija privalo atlikti esant įtarimui, kad projekto vykdytojo teikiama informacija yra netiksli, neišsami arba klaidinanti. Neplanuotos patikros vietose gali būti atliekamos ir kitais tikslais įgaliotos institucijos nuožiūra.</text:p>
      <text:p text:style-name="P67">5. Patikra vietoje neturi trukdyti įgyvendinti projekto ir neturi reikalauti pernelyg didelių įgaliotos institucijos išteklių. Patikros vietoje tikslas ir tikrinimo elementai turi būti apibrėžti patikros vietoje atlikimo suvestinėje. Įgaliota institucija gali tikrinti projekto vykdytojo ir jo partnerio (-ių) ūkinę veiklą tik tiek, kiek ji yra susijusi su tikrinamo projekto įgyvendinimu.</text:p>
      <text:p text:style-name="P68">6. Patikrą vietoje, atsižvelgdami į įgaliotos institucijos<text:s/>organizacinę struktūrą ir žmogiškuosius išteklius, atlieka vienas arba keli įgaliotos institucijos darbuotojai.</text:p>
      <text:p text:style-name="P69">7. Atsakinga institucija patikroms vietose atlikti parengia ir patvirtina pavyzdinę patikros vietoje atlikimo suvestinės formą (šių Taisyklių 1 priedas). Prireikus institucijos, atliekančios projekto patikrą vietoje, gali įtraukti papildomus klausimus į patikros vietoje atlikimo suvestinę.</text:p>
      <text:p text:style-name="P70">8. Prieš atlikdamas patikrą vietoje, ją atlikti paskirtas (-i) įgaliotos institucijos darbuotojas (-ai) privalo išanalizuoti visą įgaliotos institucijos turimą informaciją apie planuojamą patikrinti projektą:</text:p>
      <text:p text:style-name="P71">8.1. susipažinti su projekto byloje saugomais dokumentais;</text:p>
      <text:p text:style-name="P72">8.2. atsižvelgdamas į šių Taisyklių 8.1 punkte nurodytus dokumentus ir kitą turimą<text:s/>informaciją, savo nuožiūra nuspręsti, kokie projekto elementai privalo būti patikrinti;</text:p>
      <text:p text:style-name="P73">8.3. prireikus papildyti standartinę patikros vietoje atlikimo suvestinę papildomais tikrinimo klausimais.</text:p>
      <text:p text:style-name="P74">9. Jei patikrą vietoje atlieka daugiau kaip vienas<text:s/>įgaliotos institucijos darbuotojas, įgaliota institucija nustato patikrą vietoje atliekančių darbuotojų darbo bei atsakomybės pasidalijimo tvarką.</text:p>
      <text:p text:style-name="P75">10. Apie patikrą vietoje įgaliota institucija turi raštu, faksu arba registruotu laišku informuoti projekto vykdytoją likus ne mažiau kaip 5 darbo dienoms iki patikros vietoje atlikimo. Siunčiamame rašte įgaliota institucija nurodo:</text:p>
      <text:p text:style-name="P76">10.1. patikros vietoje datą;</text:p>
      <text:p text:style-name="P77">10.2. patikrą vietoje atliksiančio (-ių) darbuotojo (-ų) vardą, pavardę ir kontaktinius duomenis;</text:p>
      <text:p text:style-name="P78">10.3. numatomą patikros vietoje apimtį;</text:p>
      <text:p text:style-name="P79">10.4. projekto vykdytojo ir (ar) projekto partnerių atstovus, kurie turėtų dalyvauti atliekant patikrą;</text:p>
      <text:p text:style-name="P80">10.5. projekto įgyvendinimo dokumentus, kuriuos projekto vykdytojas privalės pateikti patikrą vietoje atliekantiems įgaliotos institucijos darbuotojams.</text:p>
      <text:p text:style-name="P81">11. Jei išankstinis projekto vykdytojo informavimas apie planuojamą patikrą vietoje gali neigiamai paveikti patikros vietoje rezultatus, įgaliota institucija patikrą vietoje gali atlikti prieš<text:s/>tai iš anksto neinformavusi projekto vykdytojo.</text:p>
      <text:p text:style-name="P82">12. Atlikdamas patikrą vietoje, įgaliotos institucijos darbuotojas pildo patikros vietoje atlikimo suvestinę.</text:p>
      <text:p text:style-name="P83">13. Atliekant patikrą vietoje turi būti tikrinama, ar:</text:p>
      <text:p text:style-name="P84">13.1. projekto vykdytojo įgaliotai institucijai pateiktoje paraiškoje, mokėjimo prašymuose ir projekto ataskaitose nurodyta informacija yra teisinga ir atitinka projekto vykdytojo saugomus originalius dokumentus;</text:p>
      <text:p text:style-name="P85">13.2. atlikti darbai, suteiktos paslaugos ir įsigytos prekės, už kurias<text:s/>projekto vykdytojas atsiskaitė įgaliotai institucijai;</text:p>
      <text:p text:style-name="P86">13.3. nepasikeitė duomenys, turintys įtakos nustatant paramos poreikį;</text:p>
      <text:p text:style-name="P87">13.4. nėra padaryta ES ir nacionalinių teisės aktų pažeidimų projekto vykdytojui naudojant paramos lėšas;</text:p>
      <text:p text:style-name="P88">13.5.<text:s/>projekto vykdytojas ir (ar) partneriai įgyvendina projekto viešinimo priemones;</text:p>
      <text:p text:style-name="P89">13.6. projekto vykdytojas EIF projekto apskaitą tvarko atskirai nuo kitų projekto vykdytojo lėšų apskaitos;</text:p>
      <text:p text:style-name="P90">13.7. projekto vykdytojas laikosi kitų paramos teikimo sutartyje nustatytų sąlygų.</text:p>
      <text:p text:style-name="P91">14. Kitus patikros vietoje tikrinimo elementus įgaliota institucija gali nustatyti pildydama patikros vietoje atlikimo suvestinę ir atsižvelgdama į EIF prioriteto ir veiksmo, taip pat projekto veiklos pobūdį.</text:p>
      <text:p text:style-name="P92">15. Įgaliotos<text:s/>institucijos darbuotojas ne vėliau kaip per 3 darbo dienas po patikros vietoje atlikimo parengia patikros vietoje ataskaitą. Patikros vietoje ataskaitoje įgaliotos institucijos darbuotojas pateikia patikros vietoje rezultatus, išvadas ir rekomendacijas dėl<text:s/>tolesnio projekto įgyvendinimo, prireikus nustato privalomus nurodymus projekto vykdytojui ir siūlymus dėl tolesnių įgaliotos institucijos veiksmų.</text:p>
      <text:p text:style-name="P93">16. Įgaliota institucija, atlikusi patikrą vietoje, privalo projekto vykdytoją supažindinti su patikros<text:s/>vietoje atlikimo suvestine. Projekto vykdytojas pasirašo ant patikros vietoje atlikimo suvestinės. Jei projekto vykdytojo atstovas atsisako pasirašyti, patikrą atlikęs įgaliotos institucijos darbuotojas tai pažymi patikros vietoje atlikimo suvestinėje.</text:p>
      <text:p text:style-name="P94">17. Atlikusi patikrą vietoje ir nustačiusi neesminių neatitikimų, kurie nepažeidžia paramos teikimo sutarties ir gali būti ištaisyti projekto vykdytojo, įgaliota institucija suformuluoja reikalavimus ir rekomendacijas projekto vykdytojui ir nustato terminą, per kurį šie reikalavimai bei rekomendacijos turi būti įvykdyti. Apie reikalavimus ir rekomendacijas bei jų įvykdymo terminus įgaliota institucija raštu informuoja projekto vykdytoją. Apie reikalavimų įvykdymą projekto vykdytojas turi pranešti įgaliotai institucijai, pateikdamas laisvos formos (jei įgaliota institucija nenurodo kitaip) neatitikimų pašalinimo ataskaitą. Ataskaitoje būtina nurodyti:</text:p>
      <text:p text:style-name="P95">17.1. paramos teikimo sutarties numerį;</text:p>
      <text:p text:style-name="P96">17.2. projekto pavadinimą;</text:p>
      <text:p text:style-name="P97">17.3. projekto vykdytojo adresą, telefoną, faksą, el. pašto adresą;</text:p>
      <text:p text:style-name="P98">17.4. partnerius (jeigu projektas įgyvendinamas su partneriais);</text:p>
      <text:p text:style-name="P99">17.5. įgaliotos institucijos nurodytus neatitikimus;</text:p>
      <text:p text:style-name="P100">17.6. terminą, iki kada turėjo būti pašalinti neatitikimai;</text:p>
      <text:p text:style-name="P101">17.7. priemones, įgyvendintas siekiant panaikinti nurodytus neatitikimus, ir rezultatus;</text:p>
      <text:p text:style-name="P102">17.8. ataskaitos rengėjo vardą, pavardę, pareigas, parašą;</text:p>
      <text:p text:style-name="P103">17.9. projekto vykdytojo vadovo vardą, pavardę ir parašą.</text:p>
      <text:p text:style-name="P104">18. Įgaliota institucija turi užtikrinti šių Taisyklių 17<text:s/>punkte nustatytų reikalavimų ir rekomendacijų įgyvendinimo priežiūrą.</text:p>
      <text:p text:style-name="P105">19. Jei patikrą vietoje atliekantiems įgaliotos institucijos darbuotojams kyla pagrįstų įtarimų, kad projekto vykdytojas paramos teikimo sutartį vykdo netinkamai, ir kilusių neaiškumų per įgaliotos institucijos nustatytą patikros vietoje atlikimo terminą išsiaiškinti nepavyksta, patikrą vietoje atliekantis darbuotojas turi kreiptis į įgaliotos institucijos vadovą arba jo įgaliotą asmenį su prašymu pratęsti patikros atlikimo terminą ir<text:s/>(ar) skirti papildomų darbuotojų patikrai vietoje atlikti. Nustačiusi paramos teikimo sutarties pažeidimų, įgaliota institucija apie tai informuoja atsakingą instituciją, vadovaudamasi šių Taisyklių VI–VII skyriuje nustatyta tvarka.</text:p>
      <text:p text:style-name="P106">20. Įgaliota institucija registruoja patikros vietoje rezultatus ir privalomus projekto vykdytojui vykdyti reikalavimus bei terminus, per kuriuos reikalavimai turi būti įvykdyti.</text:p>
      <text:p text:style-name="P107"/>
      <text:p text:style-name="P108"><text:span text:style-name="T109">III</text:span><text:span text:style-name="T110">.<text:s/></text:span><text:span text:style-name="T111">PROJEKTŲ ATASKAITOS</text:span></text:p>
      <text:p text:style-name="P112"/>
      <text:p text:style-name="P113">21. Projekto vykdytojas per visą projekto įgyvendinimo<text:s/>laikotarpį kartu su mokėjimo prašymais privalo teikti įgaliotai institucijai nustatytos formos projekto pažangos (šių Taisyklių 2 priedas) ir projekto galutinę (šių Taisyklių 4 priedas) ataskaitas pagal šių Taisyklių 3 ir 5 prieduose pateiktas ataskaitų pildymo instrukcijas.</text:p>
      <text:p text:style-name="P114">22. Projekto vykdytojas paramos teikimo sutartyje nustatyta tvarka teikia įgaliotai institucijai projekto pažangos ataskaitą (-as). Projekto pažangos ataskaitų teikimo tvarka priklauso nuo paramos lėšų išmokėjimo būdo:</text:p>
      <text:p text:style-name="P115">22.1. taikant avansinio mokėjimo būdą, pažangos ataskaita kartu su antruoju avansiniu mokėjimo prašymu teikiama iki paramos teikimo sutartyje nustatyto termino, kai projekto vykdytojas panaudoja ne mažiau kaip 60 procentų gauto pirmojo avanso sumos. Pažangos ataskaita ir antrasis avansinis mokėjimo prašymas teikiami kartu su išlaidas pateisinančių ir išlaidų apmokėjimą įrodančių dokumentų patvirtintomis kopijomis bei banko garantija arba laidavimo draudimo sutartimi dėl likusios 50 procentų paramos sumos (jeigu taikoma). Jei įgaliota institucija, patikrinusi pažangos ataskaitą ir įvertinusi mokėjimo prašyme deklaruojamų išlaidų tinkamumą finansuoti iš paramos lėšų, nustato, kad projekto vykdytojas panaudojo mažiau nei 60 procentų gauto avanso sumos, ji prašo papildomai<text:s/>pateikti patikslintą pažangos ataskaitą kartu su mokėjimo prašymu;</text:p>
      <text:p text:style-name="P116">22.2. taikant kompensavimo su avansu būdą, pažangos ataskaitos kartu su tarpiniais mokėjimo prašymais teikiamos nuo paramos teikimo sutartyje nustatytos projekto įgyvendinimo pradžios<text:s/>datos iki galutinio mokėjimo prašymo pateikimo termino, vadovaujantis su įgaliota institucija suderintu planuojamų mokėjimo prašymų teikimo grafiku. Pažangos ataskaitos kartu su tarpiniais mokėjimo prašymais teikiami kartu su išlaidas pateisinančių ir išlaidų apmokėjimą įrodančių dokumentų patvirtintomis kopijomis.<text:s/></text:p>
      <text:p text:style-name="P117">Punkto pakeitimai:</text:p>
      <text:p text:style-name="P118"><text:span text:style-name="T119">Nr.<text:s/></text:span><text:a xlink:href="https://www.e-tar.lt/portal/legalAct.html?documentId=TAR.0BF07F80D5F3" office:target-frame-name="_top" xlink:show="replace"><text:span text:style-name="T120">A1-56</text:span></text:a><text:span text:style-name="T121">, 2009-02-13, Žin., 2009, Nr. 19-783 (2009-02-19), i. k. 1092230ISAK000A1-56</text:span></text:p>
      <text:p text:style-name="Normal"/>
      <text:p text:style-name="P122">23. Projekto pažangos ataskaitose projekto vykdytojas pateikia bendrą informaciją apie projektą, projekto įgyvendinimo eigą pagal veiklas ir rezultatų rodiklius.</text:p>
      <text:p text:style-name="P123">24. Kartu su projekto pažangos ataskaitomis projekto vykdytojas pateikia veiklą pagrindžiančių dokumentų kopijas, pavyzdžiui:</text:p>
      <text:p text:style-name="P124">24.1. publikacijas (straipsnius spaudoje, internete, išleistus lankstinukus, plakatus ir pan.);</text:p>
      <text:p text:style-name="P125">24.2. mokymų medžiagą (kvietimus, jei buvo siunčiami, mokymų dalyvių sąrašus, dalijamąją medžiagą, sertifikatus, jei buvo išduoti po mokymų, ir pan.);</text:p>
      <text:p text:style-name="P126">24.3. konferencijų ir seminarų aprašus (kvietimus, dalyvių sąrašus ir pan.);</text:p>
      <text:p text:style-name="P127">24.4. kitą projekto viešinimo medžiagą (puodelius, tušinukus ir pan.);</text:p>
      <text:p text:style-name="P128">24.5. viešųjų pirkimų medžiagą (skelbimo apie prekių ar paslaugų pirkimą kopiją, kvietimo teikti pasiūlymus kopiją, pirkimo-pardavimo sutarties kopiją ir kitus pirkimą pagrindžiančius dokumentus), kai pirkimo vertė viršija 75 000 Lt be PVM.</text:p>
      <text:p text:style-name="P129">25. EIF programą administruojančios institucijos, atlikdamos projekto patikrą vietoje, turi teisę patikrinti dokumentų, patvirtinančių tikslinės grupės atstovų tapatybę, kopijas. Jeigu tokių dokumentų negalima pateikti dėl asmens saugumo, projekto vykdytojo pareigos užtikrinti asmens duomenų konfidencialumą ir kitų objektyvių<text:s/>aplinkybių, dėl kurių projekto vykdytojas negali gauti ir (ar) pateikti tikslinės grupės atstovų duomenų, už jų tapatybės patvirtinimą visiškai atsako pats projekto vykdytojas ir teikia įgaliotai institucijai aiškinamąjį raštą.</text:p>
      <text:p text:style-name="P130">26. Gavusi projekto<text:s/>pažangos ataskaitą, įgaliota institucija ją išnagrinėja per 20 darbo dienų (ataskaitos nagrinėjimo terminas gali būti pratęstas ne daugiau kaip 5 darbo dienas dėl trūkstamų dokumentų siuntimo ar kitų objektyvių aplinkybių) ir nustato, ar projektas vykdomas<text:s/>laikantis paramos teikimo sutarties sąlygų, taip pat ar:</text:p>
      <text:p text:style-name="P131">26.1. projekto vykdytojas pateikė projekto pažangos ataskaitą laiku ir įvykdė kitus ataskaitos pateikimo reikalavimus (įskaitant priedus ir dokumentus);</text:p>
      <text:p text:style-name="P132">26.2. projektas įgyvendinamas pagal planą;</text:p>
      <text:p text:style-name="P133">26.3. per ataskaitinį laikotarpį pasiekti rezultatai sutampa su projekto vykdytojo įsipareigojimais ir jie leidžia tikėtis, kad, įgyvendinus projektą, visi numatyti projekto tikslai bus pasiekti;</text:p>
      <text:p text:style-name="P134">26.4. projektas įgyvendinamas laikantis viešųjų<text:s/>pirkimų, viešinimo priemonių ir kitų paramos teikimo sutartyje nustatytų reikalavimų.</text:p>
      <text:p text:style-name="P135">27. Visi projektų vykdytojai privalo pateikti įgaliotai institucijai projekto galutinę ataskaitą, kuri turi būti pasirašyta ataskaitą parengusio asmens ir projekto<text:s/>vykdytojo vadovo. Šioje projekto galutinėje ataskaitoje:</text:p>
      <text:p text:style-name="P136">27.1. pateikiama projekto įgyvendinimo santrauka, išdėstoma įgyvendinant projektą vykdyta veikla ir pasiekti rezultatai (planuoti ir faktiškai pasiekti);</text:p>
      <text:p text:style-name="P137">27.2. pateikiami duomenys apie projekto<text:s/>partnerius, pavyzdžiui, projekto partnerių pasirinkimo priežastys, atskirų partnerių atsakomybė ir bendradarbiavimas įgyvendinant projektą;</text:p>
      <text:p text:style-name="P138">27.3. apibendrinamos iškilusios problemos ir jų sprendimo būdai, kurių buvo imtasi joms spręsti, taip pat teikiamos rekomendacijos ir išvados, kaip projektą buvo galima įgyvendinti geriau;</text:p>
      <text:p text:style-name="P139">27.4. apibendrinami atlikti viešieji pirkimai ir aprašomos įgyvendintos viešinimo priemonės;</text:p>
      <text:p text:style-name="P140">27.5. pateikiama finansinė ataskaita pagal atskirus finansavimo šaltinius, kurioje nurodomos planuotos bei faktiškai panaudotos kiekvieno šaltinio lėšos ir visos patirtos tinkamos finansuoti projekto išlaidos;</text:p>
      <text:p text:style-name="P141">27.6. aprašomos veiklos tęstinumo galimybės: kaip planuojama naudoti projekto rezultatus, kas bus atsakingas už jų naudojimą, kaip gali būti užtikrinta projekto rezultatų sklaida.</text:p>
      <text:p text:style-name="P142">28. Galutinė ataskaita ir galutinis mokėjimo prašymas kartu su auditoriaus išvada bei audito ataskaita teikiami ne vėliau kaip iki antrojo mėnesio, einančio po paramos teikimo sutartyje nustatytos projekto įgyvendinimo pabaigos, paskutinės dienos. Esant būtinybei, projekto galutinės ataskaitos galutinis teikimo terminas gali būti pratęstas, bet ne ilgiau kaip 10 darbo dienų.</text:p>
      <text:p text:style-name="P143">Punkto pakeitimai:</text:p>
      <text:p text:style-name="P144"><text:span text:style-name="T145">Nr.<text:s/></text:span><text:a xlink:href="https://www.e-tar.lt/portal/legalAct.html?documentId=TAR.0BF07F80D5F3" office:target-frame-name="_top" xlink:show="replace"><text:span text:style-name="T146">A1-56</text:span></text:a><text:span text:style-name="T147">, 2009-02-13, Žin., 2009, Nr. 19-783 (2009-02-19), i. k. 1092230ISAK000A1-56</text:span></text:p>
      <text:p text:style-name="Normal"/>
      <text:p text:style-name="P148">29. Projekto galutinę ataskaitą tikrina ir vertina įgaliota institucija. Ataskaitos nagrinėjimo laikotarpis – 20 darbo dienų ir jis<text:s/>gali būti patęstas dėl trūkstamų dokumentų siuntimo ar kitų objektyvių priežasčių, turinčių įtakos ataskaitai nagrinėti, tačiau laikotarpis negali būti pratęstas ilgiau kaip 5 darbo dienas.</text:p>
      <text:p text:style-name="P149">30. Patikrinusi ir įvertinusi projekto pažangos ar projekto<text:s/>galutinę ataskaitą, įgaliota institucija:</text:p>
      <text:p text:style-name="P150">30.1. ją patvirtina;</text:p>
      <text:p text:style-name="P151">30.2. projekto vykdytojo paprašo papildomos informacijos ir nustato terminą, per kurį jis turi pateikti šią informaciją, ir (ar) nusprendžia atlikti projekto patikrą vietoje;</text:p>
      <text:p text:style-name="P152">30.3. ją<text:s/>atmeta, išdėstydama atmetimo motyvus, ir nustato terminą, per kurį projekto vykdytojas turi ištaisyti ataskaitos ir (ar) projekto įgyvendinimo trūkumus ir pateikti naują projekto įgyvendinimo pažangos ar projekto galutinę ataskaitą.</text:p>
      <text:p text:style-name="P153">31. Jeigu projekto vykdytojas laiku nepateikia projekto pažangos ar projekto galutinės ataskaitos, įgaliota institucija privalo per 2 darbo dienas raštu (elektroniniu paštu ar faksu) apie tai priminti projekto vykdytojui ir nustatyti terminą, per kurį projekto pažangos ar<text:s/>projekto galutinė ataskaita turi būti pateikta.</text:p>
      <text:p text:style-name="P154">32. Jeigu projekto vykdytojas projekto pažangos ar projekto galutinės ataskaitos laiku nepateikia ir po priminimo arba įgaliota institucija ją atmeta 3 kartus, įgaliota institucija gali inicijuoti paramos projekto vykdytojui sumažinimą, sustabdymą, nutraukimą ir (arba) paramos teikimo sutarties nutraukimą, ir (arba) suteiktos paramos lėšų arba jų dalies grąžinimą.</text:p>
      <text:p text:style-name="P155">33. Įgaliota institucija patvirtintų projekto pažangos ir projekto galutinės ataskaitų duomenis įtraukia į specialų registracijos žurnalą.</text:p>
      <text:p text:style-name="P156"/>
      <text:p text:style-name="P157"><text:span text:style-name="T158">IV</text:span><text:span text:style-name="T159">.<text:s/></text:span><text:span text:style-name="T160">PARAMOS TEIKIMO SUTARTIES PAKEITIMAI</text:span></text:p>
      <text:p text:style-name="P161"/>
      <text:p text:style-name="P162">34. Su įgaliota institucija raštu nesuderinti nukrypimai nuo planuoto projekto įgyvendinimo, keičiantys projekto apimtį, projekto išlaidas, pratęsiantys<text:s/>projekto įgyvendinimo laiką ar kitaip keičiantys projektą, nėra leidžiami, net jeigu dėl jų neturi būti keičiama paramos teikimo sutartis. Projekto vykdytojas privalo raštu informuoti įgaliotą instituciją apie visus pakeitimus, susijusius su paramos sutarties ir projekto įgyvendinimu.</text:p>
      <text:p text:style-name="P163">35. Paramos teikimo sutarties pakeitimų tvarka yra nustatoma paramos teikimo sutartyje.</text:p>
      <text:p text:style-name="P164">36. Paramos teikimo sutarties pakeitimai gali būti fiksuojami trimis būdais:</text:p>
      <text:p text:style-name="P165">36.1. projekto vykdytojui raštu informuojant įgaliotą instituciją apie pakeitimus;</text:p>
      <text:p text:style-name="P166">36.2. keičiant paramos teikimo sutartį, šalims pasirašant papildomą susitarimą dėl paramos teikimo sutarties pakeitimo (toliau vadinama – papildomas susitarimas);</text:p>
      <text:p text:style-name="P167">36.3. atsakingai institucijai priėmus vienašališką<text:s/>sprendimą sumažinti paramą projekto vykdytojui, raštu informuojant projekto vykdytoją apie pakeitimus.</text:p>
      <text:p text:style-name="P168">37. Projekto vykdytojui pakanka raštu informuoti įgaliotą instituciją apie projekto pakeitimus, kurie nėra įvardyti šių Taisyklių 38 punkte ir kurie neturi esminio poveikio projekto apimčiai, tikslams, uždaviniams ir rezultatams. Įgaliota institucija per 15 darbo dienų nuo pranešimo gavimo įgaliotoje institucijoje dienos privalo raštu pritarti arba motyvuotai nepritarti pakeitimui ir apie tai informuoti projekto vykdytoją. Pakeitimas įsigalioja nuo pritarimo rašte nurodytos dienos.</text:p>
      <text:p text:style-name="P169">38. Paramos teikimo sutartis turi būti keičiama šalims pasirašant papildomą susitarimą, jeigu:</text:p>
      <text:p text:style-name="P170">38.1. būtina pakeisti projekto įgyvendinimo laikotarpį;</text:p>
      <text:p text:style-name="P171">38.2. kurios nors projekto biudžeto išlaidų kategorijos (1.1, 1.2, 1.3, 1.4 ir 1.5 biudžeto eilutės) suma nukrypusi nuo paramos teikimo sutartyje planuotos sumos daugiau kaip 10 procentų (netaikoma biudžeto eilutėms „1. Tiesioginės išlaidos“ ir „2. Netiesioginės išlaidos“ , nes keitimai tarp jų yra negalimi);</text:p>
      <text:p text:style-name="P172">Papunkčio pakeitimai:</text:p>
      <text:p text:style-name="P173"><text:span text:style-name="T174">Nr.<text:s/></text:span><text:a xlink:href="https://www.e-tar.lt/portal/legalAct.html?documentId=TAR.0BF07F80D5F3" office:target-frame-name="_top" xlink:show="replace"><text:span text:style-name="T175">A1-56</text:span></text:a><text:span text:style-name="T176">, 2009-02-13, Žin., 2009, Nr. 19-783 (2009-02-19), i. k. 1092230ISAK000A1-56</text:span></text:p>
      <text:p text:style-name="Normal"/>
      <text:p text:style-name="P177">38.3. planuoti<text:s/>projekto kiekybiniai rezultatai gali sumažėti daugiau kaip 10 procentų;</text:p>
      <text:p text:style-name="P178">38.4. keičiasi projekto veiklos, darančios esminę įtaką projekto apimčiai, tikslams ir uždaviniams;</text:p>
      <text:p text:style-name="P179">38.5. atsiranda kitų nenumatytų aplinkybių, lemiančių esminį projekto įgyvendinimo nukrypimą nuo paramos teikimo sutarties sąlygų.</text:p>
      <text:p text:style-name="P180">39. Atsiradus šių Taisyklių 38 punkte išvardytoms aplinkybėms, projekto vykdytojas privalo raštu pateikti įgaliotai institucijai prašymą pakeisti paramos teikimo sutartį ir kartu su prašymu pateikti visus įrodymus, pagrindžiančius prašymą. Jeigu projekto vykdytojui neaišku, ar, keičiant tam tikrus projekto įsipareigojimus ir paramos gavimo sąlygas, būtina pakeisti paramos teikimo sutartį, jis raštu kreipiasi į įgaliotą instituciją, kuri per 5 darbo dienas pateikia išaiškinimą ir, jeigu būtina, suderina jį su atsakinga institucija.</text:p>
      <text:p text:style-name="P181">40. Įgaliota institucija, gavusi projekto vykdytojo prašymą pakeisti paramos teikimo sutartį, įvertina prašymo aplinkybes ir per 10 darbo dienų pateikia rekomendacinio pobūdžio pasiūlymą atsakingai institucijai dėl galimo paramos teikimo sutarties keitimo. Pasiūlyme įgaliota institucija išdėsto savo nuomonę bei ją pagrindžiančius argumentus dėl projekto vykdytojo prašymo ir pasiūlo:</text:p>
      <text:p text:style-name="P182">40.1. jį atmesti;</text:p>
      <text:p text:style-name="P183">40.2. jį patenkinti;</text:p>
      <text:p text:style-name="P184">40.3. jį patenkinti su tam tikromis sąlygomis ir nuspręsti, kaip turi būti keičiama paramos teikimo sutartis.</text:p>
      <text:p text:style-name="P185">41. Jei įgaliota institucija siūlo patenkinti projekto vykdytojo prašymą arba patenkinti jį su tam tikromis sąlygomis, ji turi<text:s/>parengti 3 (tris) papildomo susitarimo egzempliorius ir kartu su pasiūlymu juos pateikti atsakingai institucijai šių Taisyklių 40 punkte nustatyta tvarka.</text:p>
      <text:p text:style-name="P186">42. Galutinį sprendimą dėl projekto vykdytojo prašymo pakeisti paramos teikimo sutartį priima atsakinga institucija, atsižvelgdama į įgaliotos institucijos pasiūlymą. Sprendimą dėl projekto vykdytojo prašymo pakeisti paramos teikimo sutartį atsakinga institucija priima ir apie jį informuoja įgaliotą instituciją per 10 darbo dienų po to, kai atsakinga<text:s/>institucija gauna ir užregistruoja įgaliotos institucijos raštą dėl projekto vykdytojo prašymo pakeisti paramos teikimo sutartį.</text:p>
      <text:p text:style-name="P187">43. Atsakinga institucija priima sprendimą patenkinti projekto vykdytojo prašymą pakeisti paramos teikimo sutartį, jeigu nustato, kad, pakeitus šią sutartį, projektas galėtų duoti tiek pat arba daugiau socialinės naudos, taip pat geriau prisidėtų siekiant EIF programos tikslų įgyvendinimo. Atsakinga institucija taip pat atsižvelgia į aplinkybes, kurių projekto vykdytojas negalėjo numatyti<text:s/><text:soft-page-break/>teikdamas paraišką. Atsakinga institucija, priėmusi sprendimą dėl paramos teikimo sutarties pakeitimo, kartu su šių Taisyklių 42 punkte nurodytu raštu išsiunčia (arba pristato kitais būdais) tris pasirašytus papildomo susitarimo egzempliorius.</text:p>
      <text:p text:style-name="P188">44. Jeigu atsakinga ir įgaliota institucijos nustato, kad dėl kiekybinių rezultatų sumažėjimo projekto vykdytojas negalės įgyvendinti paramos teikimo sutartyje nustatytų projekto tikslų, atsakinga institucija svarsto klausimą dėl šios sutarties nutraukimo ir jau išmokėtų paramos lėšų grąžinimo.</text:p>
      <text:p text:style-name="P189">45. Įgaliota institucija, gavusi ir užregistravusi atsakingos institucijos sprendimą dėl paramos teikimo sutarties pakeitimo, per 2 darbo dienas informuoja projekto vykdytoją, išsiųsdama informacinį raštą:</text:p>
      <text:p text:style-name="P190">45.1. jeigu projekto vykdytojo prašymas pakeisti paramos teikimo sutartį atmetamas, įgaliota institucija informaciniame rašte išdėsto atmetimo motyvus;</text:p>
      <text:p text:style-name="P191">45.2. jeigu atsakinga institucija projekto vykdytojo prašymą pakeisti paramos teikimo sutartį<text:s/>patenkina arba patenkina jį su tam tikromis sąlygomis, įgaliota institucija prie rašto projekto vykdytojui prideda tris atsakingos institucijos vadovo arba jo įgalioto asmens ir įgaliotos institucijos vadovo arba jo įgalioto asmens pasirašytus papildomo susitarimo egzempliorius. Rašte įgaliota institucija nurodo terminą, per kurį projekto vykdytojas turi pasirašyti visus papildomo susitarimo egzempliorius ir grąžinti 2 egzempliorius įgaliotai institucijai.</text:p>
      <text:p text:style-name="P192">46. Jeigu projekto vykdytojas per įgaliotos institucijos nurodytą terminą neatsiunčia pasirašytų papildomo susitarimo egzempliorių arba neinformuoja įgaliotos institucijos apie aplinkybes, dėl kurių negalėjo jų pasirašyti ir (ar) atsiųsti, laikoma, kad jis nesutiko su pasiūlytu paramos teikimo sutarties pakeitimu.</text:p>
      <text:p text:style-name="P193">47. Vienašališku atsakingos institucijos sprendimu paramos teikimo sutartis gali būti keičiama, kai atsakinga institucija priima sprendimą sumažinti paramą. Tokiu atveju įgaliota institucija projekto vykdytojui siunčia atsakingos institucijos sprendimą pakeisti paramos teikimo sutartį. Projekto vykdytojui atsisakius vykdyti pakeistos paramos teikimo sutarties sąlygas, paramos teikimo sutartis nutraukiama.</text:p>
      <text:p text:style-name="P194"/>
      <text:p text:style-name="P195"><text:span text:style-name="T196">V</text:span><text:span text:style-name="T197">.<text:s/></text:span><text:span text:style-name="T198">VIEŠŲJŲ PIRKIMŲ PROCEDŪRA</text:span></text:p>
      <text:p text:style-name="P199"/>
      <text:p text:style-name="P200">48. Jeigu projektų vykdytojas yra perkančioji organizacija pagal Lietuvos Respublikos viešųjų pirkimų įstatymą, visos su projekto įgyvendinimu susijusios prekės, paslaugos ir darbai privalo būti perkami vadovaujantis Lietuvos Respublikos viešųjų pirkimų įstatymu ir (ar) atsakingos institucijos patvirtintomis viešųjų pirkimų taisyklėmis, kurios skirtos EIF programos projektų vykdytojams, esantiems perkančiosiomis organizacijomis pagal Lietuvos Respublikos viešųjų pirkimų įstatymą. Jei projekto vykdytojas pagal<text:s/>Lietuvos Respublikos viešųjų pirkimų įstatymą nėra apibrėžiamas kaip perkančioji organizacija, su projekto įgyvendinimu susijusios prekės, paslaugos ir darbai tūri būti perkami vadovaujantis atsakingos institucijos patvirtintu viešųjų pirkimų tvarkos aprašu, kuris skirtas EIF programos projektų vykdytojams, nesantiems perkančiosiomis organizacijomis pagal Lietuvos Respublikos viešųjų pirkimų įstatymą. Tokie patys viešųjų pirkimų reikalavimai keliami ir projekto partneriams.<text:s/></text:p>
      <text:p text:style-name="P201">Punkto pakeitimai:</text:p>
      <text:p text:style-name="P202"><text:span text:style-name="T203">Nr.<text:s/></text:span><text:a xlink:href="https://www.e-tar.lt/portal/legalAct.html?documentId=TAR.0BF07F80D5F3" office:target-frame-name="_top" xlink:show="replace"><text:span text:style-name="T204">A1-56</text:span></text:a><text:span text:style-name="T205">, 2009-02-13, Žin., 2009, Nr. 19-783 (2009-02-19), i. k. 1092230ISAK000A1-56</text:span></text:p>
      <text:p text:style-name="Normal"/>
      <text:p text:style-name="P206">49. Įgaliota institucija projektų vykdytojams teikia reikiamą paramą ir konsultacijas dėl pirkimo taisyklių tvarkos ir paramos teikimo sutarties nuostatų. Įgaliota institucija taip pat atlieka viešųjų pirkimų dokumentacijos, pirkimų proceso bei projekto įgyvendinimo priežiūrą paramos teikimo sutartyje nustatyta tvarka.</text:p>
      <text:p text:style-name="P207">50. Įgaliota institucija rengia šių Taisyklių 48 punkte nurodytų viešųjų pirkimų taisyklių ir viešųjų pirkimų tvarkos aprašo projektus bei teikia juos derinti atsakingai institucijai. Atsakinga institucija pirkimų taisykles ir tvarkos aprašą tvirtina ministro įsakymu bei skelbia „Valstybės žiniose“. Pirkimų priežiūrą šių Taisyklių 49 punkto nustatyta tvarka atlieka įgaliota institucija.<text:s/></text:p>
      <text:p text:style-name="P208">Punkto pakeitimai:</text:p>
      <text:soft-page-break/>
      <text:p text:style-name="P209"><text:span text:style-name="T210">Nr.<text:s/></text:span><text:a xlink:href="https://www.e-tar.lt/portal/legalAct.html?documentId=TAR.0BF07F80D5F3" office:target-frame-name="_top" xlink:show="replace"><text:span text:style-name="T211">A1-56</text:span></text:a><text:span text:style-name="T212">, 2009-02-13, Žin., 2009, Nr. 19-783<text:s/></text:span><text:span text:style-name="T213">(2009-02-19), i. k. 1092230ISAK000A1-56</text:span></text:p>
      <text:p text:style-name="Normal"/>
      <text:p text:style-name="P214"><text:span text:style-name="T215">VI</text:span><text:span text:style-name="T216">.<text:s/></text:span><text:span text:style-name="T217">NETINKAMAI ĮGYVENDINAMI PROJEKTAI</text:span></text:p>
      <text:p text:style-name="P218"/>
      <text:p text:style-name="P219">51. Europos Audito Rūmų, Europos Komisijos, Lietuvos Respublikos valstybės kontrolės, atsakingos institucijos, įgaliotos institucijos ir audito institucijos įgalioti<text:s/>asmenys turi teisę audituoti ir kontroliuoti, kaip yra vykdomas projektas, taip pat turi teisę audituoti ir kontroliuoti projekto vykdytojo finansinę ar ūkinę veiklą tiek, kiek ji susijusi su projektu, visas kitas aplinkybes, susijusias su projektu bei paramos teikimo sutartimi, projekto įgyvendinimo laikotarpiu ir 10 metų po projekto įgyvendinimo pabaigos.</text:p>
      <text:p text:style-name="P220">52. Įgaliota institucija turi teisę imtis veiksmų, kad būtų sumažintas, sustabdytas ar nutrauktas paramos teikimas ir (arba) nutraukta paramos teikimo sutartis, ir (arba) siūlyti atsakingai institucijai priimti sprendimą dėl projekto vykdytojui suteiktos paramos lėšų arba jų dalies grąžinimo, jei projekto vykdytojas:</text:p>
      <text:p text:style-name="P221">52.1. nepateikia mokėjimo prašymų ir projekto pažangos ataskaitų paramos teikimo<text:s/>sutartyje nustatyta tvarka;</text:p>
      <text:p text:style-name="P222">52.2. teikdamas projekto paraišką, prašydamas išmokėti paramos lėšas arba vykdydamas paramos teikimo sutartį, pateikia neteisingą, klaidinančią informaciją arba nuslepia informaciją, turinčią reikšmės priimant sprendimą suteikti paramą arba tinkamai paramos teikimo sutarties vykdymo kontrolei;</text:p>
      <text:p text:style-name="P223">52.3. vykdydamas projektą, pažeidžia ES ar Lietuvos Respublikos teisės aktų reikalavimus, kiek jie yra susiję su projekto įgyvendinimu;</text:p>
      <text:p text:style-name="P224">52.4. nustoja vykdyti projektą, nukrypsta<text:s/>nuo patvirtintų projekto biudžeto išlaidų kategorijų sumų daugiau kaip 10 procentų, negali pasiekti paramos teikimo sutartyje nustatytų projekto tikslų, uždavinių bei rezultatų ir apie tai neinformuoja įgaliotos institucijos;</text:p>
      <text:p text:style-name="P225">52.5. neinformuoja įgaliotos institucijos apie įgyvendinant projektą ir per 1 metus nuo projekto įgyvendinimo pabaigos iš projekto sukurtų rezultatų gautas pajamas;</text:p>
      <text:p text:style-name="P226">52.6. nuo paramos teikimo sutarties įsigaliojimo ir per 5 metus po projekto įgyvendinimo pabaigos perleidžia iš<text:s/>paramos lėšų įsigytą turtą;</text:p>
      <text:p text:style-name="P227">52.7. nesuderinęs su įgaliota institucija, perleidžia tretiesiems asmenims savo įsipareigojimus arba teises pagal paramos teikimo sutartį;</text:p>
      <text:p text:style-name="P228">52.8. nevykdo paramos teikimo sutarties sąlygų, susijusių su turto draudimu, pranešimu apie draudiminius įvykius bei gautinas draudimo išmokas;</text:p>
      <text:p text:style-name="P229">52.9. nesudaro sąlygų ar neleidžia šių Taisyklių 51 punkte nurodytiems asmenims atlikti patikrų vietoje ir (arba) patikrinti, kaip įgyvendinamas projektas ir (arba) kaip vykdoma veikla po paramos suteikimo;</text:p>
      <text:p text:style-name="P230">52.10. nevykdo paramos teikimo sutarties sąlygų, nustatančių projekto vykdytojui pareigą tvarkyti apskaitą taip, kad apskaitos informacija būtų tinkama, objektyvi ir palyginama, pateikiama laiku, išsami ir naudinga vidaus ir išorės vartotojams;</text:p>
      <text:p text:style-name="P231">52.11. pažeidžia teisės aktuose ir paramos teikimo sutartyje nustatytą dokumentų saugojimo tvarką;</text:p>
      <text:p text:style-name="P232">52.12. nuolat pažeidinėja aplinkos apsaugos, priešgaisrines, higienos, veterinarijos ir kitas taisykles, reglamentuojančias projekto vykdytojo veiklą;</text:p>
      <text:p text:style-name="P233">52.13. nepradeda įgyvendinti projekto per 2 mėnesius nuo avanso gavimo dienos ir nesilaiko nustatyto projekto įgyvendinimo grafiko;</text:p>
      <text:p text:style-name="P234">52.14. įgyvendindamas projektą, tampa likviduojamu, reorganizuojamu arba jam iškeliama byla dėl<text:s/>bankroto;</text:p>
      <text:p text:style-name="P235">52.15. pažeidžia kitas paramos teikimo sutarties sąlygas.</text:p>
      <text:p text:style-name="P236">53. Paaiškėjus šių Taisyklių 52 punkte nurodytiems paramos teikimo sutarties pažeidimams, jie tiriami, nustatomi ir pašalinami šių Taisyklių VII skyriaus nustatyta tvarka.</text:p>
      <text:p text:style-name="P237"/>
      <text:p text:style-name="P238"><text:span text:style-name="T239">V</text:span><text:span text:style-name="T240">II</text:span><text:span text:style-name="T241">.<text:s/></text:span><text:span text:style-name="T242">EIF FINANSINĖS PARAMOS NAUDOJIMO PAŽEIDIMŲ NUSTATYMAS, ŠALINIMAS IR APRIBOJIMAS JĄ GAUTI</text:span></text:p>
      <text:p text:style-name="P243"/>
      <text:p text:style-name="P244">54. Atsakingos ir įgaliotos institucijų vadovai arba jų įgalioti asmenys paskiria pažeidimų kontrolierius savo institucijose tinkamam EIF programos lėšų panaudojimui kontroliuoti. Pažeidimų kontrolieriumi atsakingoje institucijoje negali būti skiriamas šios institucijos vidaus audito padalinio valstybės tarnautojas arba darbuotojas.</text:p>
      <text:p text:style-name="P245">55. Atsakingas įgaliotos institucijos darbuotojas, nustatęs, įtaręs arba<text:s/>gavęs informacijos, jog esama šių Taisyklių 52 punkte nurodytų paramos teikimo sutarties pažeidimų, žodžiu arba raštu praneša apie juos savo institucijos pažeidimų kontrolieriui.</text:p>
      <text:p text:style-name="P246">56. Įgaliotos institucijos pažeidimų kontrolierius per 1 darbo dieną registruoja įtariamą pažeidimą Europos fondo trečiųjų šalių piliečių integracijai programos Lietuvoje nustatytų ir įtariamų pažeidimų registracijos žurnale (toliau vadinama – pažeidimų registracijos žurnalas) (šių Taisyklių 6 priedas) ir per 10 darbo dienų atlieka tyrimą, atlikdamas papildomą projekto vykdytojo dokumentų patikrinimą ir (ar) patikrą vietoje.</text:p>
      <text:p text:style-name="P247">57. Jeigu pranešimas apie pažeidimą nepasitvirtina, įgaliotos institucijos pažeidimų kontrolierius nutraukia tyrimą ir užpildo pažeidimų registracijos žurnalą.</text:p>
      <text:p text:style-name="P248">58. Jeigu pranešimas apie pažeidimą pasitvirtina, įgaliotos institucijos pažeidimų kontrolierius:</text:p>
      <text:p text:style-name="P249">58.1. suteikia įtarimui ar pažeidimui unikalų kodą;</text:p>
      <text:p text:style-name="P250">58.2. sustabdo projekto vykdytojo mokėjimo prašymo (jei mokėjimo prašymas yra pateiktas)<text:s/>nagrinėjimą;</text:p>
      <text:p text:style-name="P251">58.3. pagal pranešimo apie pažeidimą pildymo nurodymus (šių Taisyklių 8 priedas) parengia pranešimą apie pažeidimą (šių Taisyklių 7 priedas), kurį kartu su pasiūlymu dėl tolesnio paramos teikimo projekto vykdytojui sustabdymo teikia atsakingai institucijai.</text:p>
      <text:p text:style-name="P252">59. Jei įgaliotos institucijos pažeidimų kontrolierius nustato, kad įgaliota institucija gali savo jėgomis pašalinti pažeidimus, jis nustato projekto vykdytojui terminą, per kurį projekto vykdytojas turi juos pašalinti. Terminas pažeidimams pašalinti negali būti ilgesnis kaip 10 darbo dienų. Projekto vykdytojui pašalinus pažeidimus ir apie tai informavus įgaliotą instituciją, įgaliotos institucijos pažeidimų kontrolierius atnaujina mokėjimo prašymų nagrinėjimą, registruodamas atitinkamą informaciją pažeidimų registravimo žurnale. Tokiu atveju atsakinga institucija gali atnaujinti paramos teikimą projekto vykdytojui.</text:p>
      <text:p text:style-name="P253">60. Įgaliotos institucijos pažeidimų kontrolierius rengia ketvirtines rekomendacijas dėl pažeidimų nustatymo, šalinimo priemonių, terminų bei pažeidimų pašalinimo, atlikdamas pažeidimų analizę bei pateikdamas jų prevencijos pasiūlymus, ir teikia jas atsakingai institucijai ne vėliau kaip per 15 dienų pasibaigus ketvirčiui, jeigu per tą ketvirtį buvo nustatytas ir pažeidimų registracijos žurnale užregistruotas pažeidimas (-ai).<text:s/></text:p>
      <text:p text:style-name="P254">Punkto pakeitimai:</text:p>
      <text:p text:style-name="P255"><text:span text:style-name="T256">Nr.<text:s/></text:span><text:a xlink:href="https://www.e-tar.lt/portal/legalAct.html?documentId=TAR.0BF07F80D5F3" office:target-frame-name="_top" xlink:show="replace"><text:span text:style-name="T257">A1-56</text:span></text:a><text:span text:style-name="T258">, 2009-02-13, Žin., 2009, Nr. 19-783 (2009-02-19), i. k. 1092230ISAK000A1-56</text:span></text:p>
      <text:p text:style-name="Normal"/>
      <text:p text:style-name="P259">61. Jei įgaliotos institucijos pažeidimų kontrolieriui atlikus tyrimą paaiškėja, kad įgaliota institucija negali pašalinti pažeidimo savo jėgomis, arba jei projekto vykdytojas nepašalina pažeidimo per įgaliotos institucijos nustatytą terminą, įgaliota institucija nedelsdama, ne vėliau kaip per 5 darbo dienas, apie tai informuoja atsakingą instituciją, kuriai siūlo sumažinti, sustabdyti arba nutraukti paramos teikimą ir (arba) nutraukti paramos teikimo sutartį ir (arba) grąžinti visą arba dalį paramos lėšų sumos. Įgaliota institucija naudoja pranešimo apie pažeidimą formą (šių Taisyklių 7 priedas), kuri pildoma pagal pranešimo apie pažeidimą pildymo nurodymus (šių Taisyklių 8 priedas). Kartu su pranešimu apie pažeidimą įgaliota institucija pateikia visus turimus su pažeidimu susijusius dokumentus ir kitą informaciją.</text:p>
      <text:p text:style-name="P260">62. Jei įgaliotos institucijos pažeidimų kontrolierius, atlikęs tyrimą, įtaria nusikalstamą veiką, susijusią su EIF paramos panaudojimu, kuo skubiau, ne vėliau nei per 5 darbo dienas, informuoja<text:s/>atsakingą instituciją.</text:p>
      <text:p text:style-name="P261">63. Kai pažeidimą įtaria arba nustato atsakingos institucijos valstybės tarnautojas arba darbuotojas, jis informuoja atsakingos institucijos pažeidimų kontrolierių. Atsakinga institucija pažeidimų tyrimą ir nustatymą atsakingos<text:s/>institucijos pažeidimų kontrolieriui taip pat paveda ir gavusi informaciją apie įtariamus ar nustatytus pažeidimus iš įgaliotos ar kitos institucijos.</text:p>
      <text:p text:style-name="P262">64. Atsakingos institucijos pažeidimų kontrolierius, įtaręs, nustatęs ar gavęs informacijos apie įtariamą arba nustatytą pažeidimą, užregistruoja jį pažeidimų registracijos žurnale (šių Taisyklių 6 priedas), sustabdo paramos lėšų mokėjimus projekto vykdytojui ir per 20 darbo dienų atlieka tyrimą. Atlikus tyrimą, atsakinga institucija priima vieną iš sprendimų, nurodytų šių Taisyklių 66 punkte.</text:p>
      <text:p text:style-name="P263">65. Tuo atveju, jei atsakingos institucijos pažeidimų kontrolierius, atlikęs tyrimą, įtaria nusikalstamą veiką ar šių Taisyklių 61 punkte nustatyta tvarka gauna tokią informaciją iš įgaliotos institucijos, jis privalo nedelsdamas, ne vėliau kaip per 5 darbo dienas, informuoti Finansinių nusikaltimų tyrimo tarnybą prie Lietuvos Respublikos vidaus reikalų ministerijos (toliau vadinama – FNTT), naudodamas pranešimo apie pažeidimą formą (šių Taisyklių 7 priedas) ir kartu pateikdamas visus turimus su pažeidimu susijusius dokumentus ir informaciją. Gavusi FNTT pranešimą, kad atliekamas įgyvendinamo projekto ikiteisminis tyrimas, įgaliota institucija atlieka patikrą vietoje ir prireikus imasi veiksmų, kad paramos teikimas<text:s/>būtų sustabdytas.</text:p>
      <text:p text:style-name="P264">66. Atsakinga institucija, įtarusi arba nustačiusi pažeidimus ir (ar) gavusi informaciją apie įtariamus arba nustatytus pažeidimus iš įgaliotos institucijos, Valstybės kontrolės, Europos Komisijos, Europos Audito Rūmų ar trečiųjų<text:s/>šalių, gali nuspręsti:</text:p>
      <text:p text:style-name="P265">66.1. sustabdyti paramos teikimą ir nurodyti pažeidimų pašalinimo terminą. Paramos teikimą atsakinga institucija gali atnaujinti tik projekto vykdytojui pašalinus pažeidimus;</text:p>
      <text:p text:style-name="P266">66.2. nutraukti paramos teikimą, nutraukti paramos<text:s/>teikimo sutartį ir pareikalauti grąžinti sumokėtas lėšas arba jų dalį;</text:p>
      <text:p text:style-name="P267">66.3. sumažinti paramą ir siūlyti keisti paramos sutartį (arba pavesti įgaliotai institucijai inicijuoti paramos sutarties keitimą) bei pareikalauti grąžinti sumokėtas lėšas arba jų<text:s/>dalį;</text:p>
      <text:p text:style-name="P268">66.4. atmesti informaciją kaip nepagrįstą;</text:p>
      <text:p text:style-name="P269">66.5. priimti kitą sprendimą.</text:p>
      <text:p text:style-name="P270">67. Pažeidimų kontrolieriaus parengtą sprendimą tvirtina atsakingos institucijos valstybės sekretorius. Informaciją apie sprendimą ir tolesnius veiksmus bei jų kontrolę ir priežiūrą pažeidimų kontrolierius užregistruoja.</text:p>
      <text:p text:style-name="P271">68. Atsakinga institucija, priimdama sprendimą dėl netinkamai įgyvendinamų projektų, atsižvelgia į tai, ar projektas įgyvendinamas netinkamai dėl projekto vykdytojo kaltės bei aplaidumo, ar dėl<text:s/>objektyvių aplinkybių, kurių buvo neįmanoma numatyti teikiant projekto paraišką.</text:p>
      <text:p text:style-name="P272">69. Atsakinga institucija nedelsdama, ne vėliau kaip per 5 darbo dienas nuo sprendimo priėmimo dienos, apie priimtą sprendimą informuoja įgaliotą instituciją ir projekto<text:s/>vykdytoją.</text:p>
      <text:p text:style-name="P273">70. Atsakinga institucija, prieš priimdama vieną iš šių Taisyklių 66 punkte nurodytų sprendimų, gali prašyti projekto vykdytojo pateikti motyvuotus paaiškinimus, papildomą informaciją ir dokumentus bei nustatyti papildomos informacijos pateikimo terminus.</text:p>
      <text:p text:style-name="P274">71. Projekto vykdytojas per 5 darbo dienas nuo atsakingos institucijos sprendimo priėmimo dienos gali pateikti atsakingai institucijai motyvuotus paaiškinimus, papildomą informaciją ir dokumentus. Projekto vykdytojas gali pateikti atsakingai institucijai tik tuos motyvuotus paaiškinimus, papildomą informaciją ir dokumentus, kurių negalėjo pateikti įgaliotai institucijai. Informaciją, pagrindžiančią projekto vykdytojo pateiktus paaiškinimus, atsakinga institucija išnagrinėja ne vėliau kaip<text:s/>per 10 darbo dienų nuo jos gavimo dienos.</text:p>
      <text:p text:style-name="P275">72. Projekto vykdytojas, gavęs sprendimą dėl paramos teikimo sumažinimo, sustabdymo ar nutraukimo ir (arba) paramos teikimo sutarties nutraukimo, ir (arba) paramos lėšų gražinimo, privalo per sprendime nustatytą terminą, kuris negali būti trumpesnis kaip 10 darbo dienų (kaip 30 kalendorinių dienų, jei reikalaujama grąžinti sumokėtas lėšas), įvykdyti sprendime išvardytus reikalavimus ir apie jų įvykdymą raštu informuoti įgaliotą bei atsakingą institucijas.</text:p>
      <text:p text:style-name="P276">73. Paramos teikimą atsakinga institucija gali atnaujinti tik projekto vykdytojui pašalinus pažeidimus ir apie tai raštu informavus įgaliotą bei atsakingą institucijas. Jei apie nustatytą ar įtariamą pažeidimą šių Taisyklių nustatyta tvarka buvo informuota<text:s/>FNTT, paramos teikimas gali būti atnaujintas tik gavus išvadas iš FNTT. Gavusi iš FNTT informaciją, kad dėl nusikalstamos veikos požymių turinčios veiklos atliekamas ikiteisminis tyrimas, atsakinga institucija paveda įgaliotai institucijai atlikti projekto<text:s/>patikrą vietoje ir prireikus teikti rekomendacijas dėl paramos teikimo sustabdymo.</text:p>
      <text:p text:style-name="P277">74. Atsakingai institucijai priėmus sprendimą sumažinti paramą projekto vykdytojui, paramos teikimo sutartis laikoma pakeista nuo tokio sprendimo priėmimo dienos.</text:p>
      <text:p text:style-name="P278">75. Paramos teikimo sutartis laikoma nutraukta, kai atsakinga institucija nusprendžia atmesti projekto vykdytojo paaiškinimus kaip nepagrįstus, taip pat tuo atveju, jeigu tokie paaiškinimai negauti per nustatytą terminą nuo sprendimo pateikimo projekto vykdytojui dienos, ir priima sprendimą nutraukti paramos teikimą bei paramos teikimo sutartį ir pareikalauja grąžinti sumokėtas paramos lėšas arba jų dalį.</text:p>
      <text:p text:style-name="P279">76. Tuo atveju, jei nustatytas pažeidimas yra susijęs su projekto vykdytojui išmokėtomis paramos lėšomis ir atsakinga institucija priima sprendimą jas susigrąžinti, šios lėšos yra susigrąžinamos šių Taisyklių VIII skyriuje nustatyta tvarka.</text:p>
      <text:p text:style-name="P280">77. Informacijos ir pažeidimų ataskaitų teikimas:</text:p>
      <text:p text:style-name="P281">77.1. įgaliota institucija šių Taisyklių nustatyta tvarka teikia atsakingai institucijai pranešimus apie pažeidimus (šių Taisyklių 7 priedas), taip pat šių pranešimų elektronines versijas. Pranešimai apie pažeidimus neteikiami atsakingai institucijai, jeigu pažeidimų per ataskaitinį laikotarpį užfiksuota nebuvo;</text:p>
      <text:p text:style-name="P282">77.2. atsakinga institucija šių Taisyklių nustatyta tvarka teikia FNTT pranešimus apie pažeidimus (šių Taisyklių 7 priedas), bet tik tokiu atveju, jeigu tie pažeidimai yra nusikalstamo pobūdžio.</text:p>
      <text:p text:style-name="P283">78. Atsakingos institucijos pažeidimų kontrolierius<text:s/>yra atsakingas už įgaliotos institucijos tiriamų ir šalinamų pažeidimų tolesnę kontrolę.</text:p>
      <text:p text:style-name="P284">79. Jeigu per ketvirtį buvo nustatytas ir pažeidimų registracijos žurnale užregistruotas pažeidimas (-ai), atsakingos ir įgaliotos institucijų pažeidimų kontrolieriai rengia ketvirtines ataskaitas, išskirdami pažeidimus iki 10 000 litų ir mažesnius pažeidimus bei jų šalinimo eigą, taip pat rengia išvadas ir rekomendacijas, skirtas sisteminiams trūkumams nustatyti, užkirsti kelią panašiems pažeidimams ir efektyviau juos šalinti, arba organizuoja šių rekomendacijų rengimą.<text:s/></text:p>
      <text:p text:style-name="P285">Punkto pakeitimai:</text:p>
      <text:p text:style-name="P286"><text:span text:style-name="T287">Nr.<text:s/></text:span><text:a xlink:href="https://www.e-tar.lt/portal/legalAct.html?documentId=TAR.0BF07F80D5F3" office:target-frame-name="_top" xlink:show="replace"><text:span text:style-name="T288">A1-56</text:span></text:a><text:span text:style-name="T289">, 2009-02-13, Žin., 2009, Nr. 19-783 (2009-02-19), i. k. 1092230ISAK000A1-56</text:span></text:p>
      <text:p text:style-name="Normal"/>
      <text:p text:style-name="P290">80. Sisteminius trūkumus nustato ir analizuoja atsakingos bei įgaliotos institucijų pažeidimų kontrolieriai, kurie kontroliuoja ir prižiūri sisteminių trūkumų šalinimo priemones ir jų vykdymą. Nustačiusi nuolat pasikartojančius pažeidimus administruojant EIF lėšas ir įgaliotai institucijai rekomendavus, atsakinga institucija turi teisę sustabdyti paramos<text:s/>teikimą pagal atitinkamą paramos teikimo sutartį. Nuolat pasikartojantis pažeidimas yra toks projekto vykdytojo arba paramą administruojančios institucijos užfiksuotas pakartotinis veikimas ar neveikimas, dėl kurio gali arba galėjo atsirasti valstybės ir (ar) Europos Bendrijų biudžeto nuostolių.</text:p>
      <text:p text:style-name="P291"/>
      <text:p text:style-name="P292"><text:span text:style-name="T293">VIII</text:span><text:span text:style-name="T294">.<text:s/></text:span><text:span text:style-name="T295">EIF IR BENDROJO FINANSAVIMO LĖŠŲ GRĄŽINIMAS, ŠIŲ LĖŠŲ REGISTRAVIMAS, APSKAITA, PROJEKTŲ VYKDYTOJŲ SKOLŲ PRIPAŽINIMAS ABEJOTINOMIS IR ABEJOTINŲ SKOLŲ NURAŠYMAS</text:span></text:p>
      <text:p text:style-name="P296"/>
      <text:p text:style-name="P297">81. Pagrindas projekto vykdytojui grąžinti gautas EIF arba bendrojo finansavimo lėšas yra atsakingos institucijos sprendimas susigrąžinti lėšas arba įsiteisėjęs Lietuvos Respublikos teismo sprendimas dėl lėšų panaudojimo ne pagal paskirtį ir (ar) nustatytą tvarką. Lėšos grąžinamos į atsakingos<text:s/>institucijos sprendime susigrąžinti lėšas nurodytą sąskaitą, iš kurios pervedamos į valstybės iždo sąskaitą, kaip tai nurodyta šių Taisyklių 95 punkte.</text:p>
      <text:p text:style-name="P298">82. Sprendimas susigrąžinti lėšas priimamas, jeigu:</text:p>
      <text:p text:style-name="P299">82.1. atsakinga arba įgaliota institucijos<text:s/>nesilaikė ES ir Lietuvos Respublikos teisės aktų reikalavimų ir dėl to:</text:p>
      <text:p text:style-name="P300">82.1.1. projekto vykdytojui išmokėta lėšų suma yra didesnė už nurodytąją paramos teikimo sutartyje;</text:p>
      <text:p text:style-name="P301">82.1.2. projekto vykdytojui išmokėta lėšų suma yra didesnė už nurodytąją projekto vykdytojo įgaliotai institucijai pateiktame mokėjimo prašyme arba išrašytose sąskaitose;</text:p>
      <text:p text:style-name="P302">82.1.3. su projekto vykdytoju, nesilaikant ES ir Lietuvos Respublikos teisės aktų reikalavimų, buvo pasirašyta paramos teikimo sutartis dėl EIF finansinės paramos ir bendrojo finansavimo lėšų panaudojimo ir administravimo;</text:p>
      <text:p text:style-name="P303">82.1.4. kitais atvejais, kai projekto vykdytojui išmokėta didesnė, nei priklauso, lėšų suma;</text:p>
      <text:p text:style-name="P304">82.2. projekto vykdytojas nesilaikė ES ar Lietuvos Respublikos teisės aktų bei paramos teikimo sutarties reikalavimų ir dėl to:</text:p>
      <text:p text:style-name="P305">82.2.1. paramos teikimo sutartis su projekto vykdytoju nutraukta;</text:p>
      <text:p text:style-name="P306">82.2.2. projekto vykdytojui išmokėta didesnė, nei priklauso, lėšų suma.</text:p>
      <text:p text:style-name="P307">83. Atsakinga institucija, pasirašydama su projekto vykdytoju<text:s/>paramos teikimo sutartį, turi joje nustatyti atvejus, kai ši sutartis nutraukiama.</text:p>
      <text:p text:style-name="P308">84. Atsakinga institucija nedelsdama, per 5 darbo dienas nuo sprendimo susigrąžinti lėšas priėmimo, apie priimtą sprendimą registruotu laišku informuoja projekto vykdytoją ir kitas su projekto administravimu susijusias institucijas. Atsakinga institucija turi imtis visų priemonių, kad projekto vykdytojas, kuriam išsiųstas sprendimas susigrąžinti lėšas, per sprendime nustatytą terminą, kuris negali būti ilgesnis nei 30 kalendorinių dienų nuo sprendimo priėmimo, grąžintų sprendime nurodytą grąžintiną lėšų sumą.</text:p>
      <text:p text:style-name="P309">85. Atsakingos institucijos sprendime susigrąžinti lėšas nurodomas delspinigių, kuriuos privalo mokėti projekto vykdytojas už kiekvieną pavėluotą grąžinti lėšas dieną, dydis. Delspinigių dydį nustato Lietuvos Respublikos finansų ministras kiekvienam ketvirčiui, atsižvelgdamas į praėjusio kalendorinio ketvirčio aukciono būdu išleistų litais Lietuvos Respublikos valstybės iždo vekselių metinės palūkanų normos svertinį vidurkį. Delspinigių dydis nustatomas minėtąją palūkanų normą padidinus 10 procentinių punktų. Delspinigių dydis skelbiamas „Valstybės žiniose“.</text:p>
      <text:p text:style-name="P310">86. Jeigu projekto vykdytojas, kuriam išsiųstas sprendimas susigrąžinti lėšas, per sprendime nustatytą terminą šių lėšų negrąžina, grąžina dalį lėšų arba lėšų sumos, išskaičiuotos iš projekto vykdytojo pateikto kito mokėjimo prašymo ar kitų iš Lietuvos Respublikos valstybės biudžeto išmokamų asignavimų, nepakanka, šios projekto vykdytojo skolos pripažįstamos<text:s/>abejotinomis. Jeigu šių lėšų suma didesnė nei 10 000 litų, o projekto vykdytojas nėra biudžetinė įstaiga, reikalavimo teisė į šią projekto vykdytojo negrąžintą sumą per 30 dienų nuo sprendime nustatyto nurodytos lėšų sumos grąžinimo termino pasibaigimo perleidžiama akcinei bendrovei Turto bankui (toliau vadinama – Turto bankas) pagal reikalavimo teisių perleidimo sutartį.</text:p>
      <text:p text:style-name="P311">87. Atsakinga institucija su Turto banku sudaromoje reikalavimo teisių perleidimo sutartyje turi numatyti:</text:p>
      <text:p text:style-name="P312">87.1. sutarties sudarymo<text:s/>datą ir vietą;</text:p>
      <text:p text:style-name="P313">87.2. šalių teises, pareigas ir atsakomybę;</text:p>
      <text:p text:style-name="P314">87.3. šalių tarpusavio atsiskaitymą ir piniginių lėšų pervedimą;</text:p>
      <text:p text:style-name="P315">87.4. skolos bylų suformavimą ir dokumentų perdavimą, kitos informacijos, kurios reikia skolai išieškoti, teikimą;</text:p>
      <text:p text:style-name="P316">87.5. informacijos apie skolos išieškojimo rezultatus pateikimą;</text:p>
      <text:p text:style-name="P317">87.6. kitas sąlygas.</text:p>
      <text:p text:style-name="P318">88. Atsakinga institucija reikalavimo teisių perleidimo sutartyje nustatytais terminais pagal perdavimo ir priėmimo aktus, kuriuos pasirašo atsakingos institucijos vadovas ir Turto banko valdybos pirmininkas arba jų įgalioti asmenys, perduoda Turto bankui turimus su skola susijusius dokumentus.</text:p>
      <text:p text:style-name="P319">89. Turto bankas gali kreiptis į atsakingą arba įgaliotą institucijas (jeigu atsakinga institucija jai suteikia įgaliojimus), prašydamas pateikti reikalavimo teisių perleidimo sutartyje nenumatytą<text:s/><text:soft-page-break/>informaciją ar dokumentus, susijusius su perduota išieškoti skola. Minėtos institucijos turi pateikti Turto bankui per 20 dienų po jo kreipimosi visą turimą informaciją ir dokumentus, kurių prašoma, arba jų kopijas.</text:p>
      <text:p text:style-name="P320">90. Jeigu atsakinga arba įgaliota institucija neturi galimybės pateikti Turto bankui jo prašomos informacijos arba negali jos pateikti per šių Taisyklių 89 punkte nustatytą terminą, ji raštu apie tai informuoja<text:s/>Turto banką, nurodydama priežastis, dėl kurių negali pateikti prašomos informacijos, arba terminą, per kurį ji bus pateikta.</text:p>
      <text:p text:style-name="P321">91. Turto bankas, išieškodamas skolą pagal sudarytą reikalavimo teisių perleidimo sutartį, atlieka šiuos veiksmus:</text:p>
      <text:p text:style-name="P322">91.1. teikia atsakingai institucijai informaciją apie perleistos skolos išieškojimo rezultatus;</text:p>
      <text:p text:style-name="P323">91.2. perima skolai padengti savo nuosavybėn projekto vykdytojo arba trečiųjų asmenų turtą ir jį realizuoja;</text:p>
      <text:p text:style-name="P324">91.3. atideda skolos mokėjimo terminą;</text:p>
      <text:p text:style-name="P325">91.4. atsisako išieškoti visą skolą ar dalį skolos, kurios išieškojimas perduotas;</text:p>
      <text:p text:style-name="P326">91.5. pakeičia piniginę prievolę kita prievole;</text:p>
      <text:p text:style-name="P327">91.6. inicijuoja bankroto ir (arba) restruktūrizavimo bylos iškėlimą projekto vykdytojui, sudaro taikos sutartis, priima<text:s/>sprendimus dėl projekto vykdytojo restruktūrizavimo plano;</text:p>
      <text:p text:style-name="P328">91.7. priima sprendimus dėl abejotinų skolų nurašymo ir jas nurašo;</text:p>
      <text:p text:style-name="P329">91.8. atlieka kitus kreditoriaus veiksmus ir priima kitus sprendimus, susijusius su skola.</text:p>
      <text:p text:style-name="P330">92. Turto banko veiksmai, nurodyti šių Taisyklių 91.3, 91.4, 91.5 ir 91.6 punktuose, turi būti suderinti su atsakinga institucija.</text:p>
      <text:p text:style-name="P331">93. Turto bankas pagal reikalavimo teisių perleidimo sutartis išieškotas lėšas perveda į reikalavimo teisių perleidimo sutartyje nurodytą sąskaitą.</text:p>
      <text:p text:style-name="P332">94. Atsakinga institucija moka Turto banko išrašytoje sąskaitoje nurodytą užmokestį iš šiam tikslui jai skirtų Lietuvos Respublikos valstybės biudžeto asignavimų. Užmokesčio dydis apskaičiuojamas Lietuvos Respublikos finansų ministro nustatyta tvarka ir priklauso nuo per tam tikrą laikotarpį išieškotų skolų sumos.</text:p>
      <text:p text:style-name="P333">95. Atsakinga institucija visas paramos lėšas, kurias projekto vykdytojas privalo grąžinti (toliau vadinama – skolos), grąžina į sprendime nurodytą sąskaitą ir projekto vykdytojo skolas, pripažintas abejotinomis, nuo jų atsiradimo dienos įtraukia į apskaitą bei registruoja grąžintų, grąžintinų sumų, abejotinų ir nurašytų skolų registravimo žurnale (šių Taisyklių 9 priedas). Skolos atsiradimo diena yra atsakingos institucijos sprendimo priėmimo diena.</text:p>
      <text:p text:style-name="P334">96. Atsakingai institucijai grąžintos lėšos per 5 darbo dienas nuo jų gavimo į sprendime nurodytą sąskaitą privalo būti pervestos į Lietuvos Respublikos finansų ministerijos nurodytą valstybės iždo sąskaitą (išskyrus šių Taisyklių 102 punkte nurodytus atvejus).</text:p>
      <text:p text:style-name="P335">97. Atsakinga institucija arba Turto bankas, jeigu skola perleista pagal reikalavimo teisių perleidimo sutartį, abejotinas projekto vykdytojo skolas nurašo, jeigu:</text:p>
      <text:p text:style-name="P336">97.1. praėjus daugiau kaip 24 mėnesiams nuo projekto vykdytojui išsiųsto sprendimo priėmimo, nerasta projekto vykdytojo turto arba rastas turtas yra nelikvidus, arba jeigu rastą turtą nustatyta tvarka pardavus padengiama dalis skolos, nurašoma tik likusi skolos dalis;</text:p>
      <text:p text:style-name="P337">97.2. projekto vykdytojas bankrutavęs ir jo turto nepakanka skolai grąžinti;</text:p>
      <text:p text:style-name="P338">97.3. projekto vykdytojas reorganizuotas arba likviduotas ir jo turto nepakanka skolai grąžinti.</text:p>
      <text:p text:style-name="P339">98. Šių Taisyklių 97.1 punkte nurodytais atvejais atsakingos institucijos arba Turto banko pastangas susigrąžinti skolas ir skolos atsiradimo faktus įrodo šie dokumentai:</text:p>
      <text:p text:style-name="P340">98.1. įsiteisėjęs Lietuvos Respublikos teismo arba ginčą nagrinėjusios institucijos sprendimas, nuosprendis arba nutartis, kuriais patvirtinama atsakingos institucijos teisė susigrąžinti skolas;</text:p>
      <text:p text:style-name="P341">98.2. teismo antstolio surašytas aktas ir vykdomasis dokumentas, pagal kurį išieškojimas neatliktas ir negalimas, jeigu sprendimas, nuosprendis arba nutartis vykdomi Lietuvos Respublikoje.</text:p>
      <text:p text:style-name="P342">99. Šių Taisyklių 97.2 punkte nurodytu atveju atsakinga institucija projekto vykdytojo skolas nurašo, jei projekto vykdytojas – bankrutavusi įmonė, kaip apibrėžta Lietuvos Respublikos įmonių bankroto įstatyme (Žin., 2001, Nr.<text:s/><text:a xlink:href="https://www.e-tar.lt/portal/lt/legalAct/TAR.0808D5C392B2" office:target-frame-name="_blank" xlink:show="new"><text:span text:style-name="T343">31-1010</text:span></text:a>), ir dėl šios priežasties atsakinga institucija negali atgauti visos skolos ar jos dalies.</text:p>
      <text:p text:style-name="P344">100. Šių Taisyklių 97.3 punkte nurodytu atveju projekto vykdytojo abejotinos skolos nurašomos tik tada, jeigu projekto vykdytojas reorganizuotas arba likviduotas ir nėra visiškai įvykdęs įsipareigojimų atsakingai institucijai. Jeigu projekto vykdytojas reorganizuotas arba likviduotas, tačiau yra jo teisių ir pareigų perėmėjas, abejotinos skolos negali būti nurašomos, išskyrus tą atvejį, kai projekto vykdytojo teisių ir pareigų perėmėjas neturi pakankamai turto skoloms padengti. Atsakinga institucija nurašo reorganizuoto arba likviduoto projekto vykdytojo skolas, vadovaudamasi šiais dokumentais:</text:p>
      <text:p text:style-name="P345">100.1. Juridinių asmenų registro pažyma apie reorganizuoto arba likviduoto projekto vykdytojo išregistravimą iš Juridinių asmenų registro;</text:p>
      <text:p text:style-name="P346">100.2. dokumentais, įrodančiais, kad reorganizuotas arba likviduotas projekto vykdytojas neturėjo pakankamai turto skoloms grąžinti, arba dokumentais, įrodančiais, kad projekto<text:s/>vykdytojo teisių ir pareigų perėmėjas neturi pakankamai turto skoloms grąžinti.</text:p>
      <text:p text:style-name="P347">101. Visais šių Taisyklių 97 punkte nurodytais atvejais atsakinga institucija teisės aktų nustatyta tvarka turi 5 metus nuo šių Taisyklių 81 punkte nurodyto sprendimo priėmimo saugoti dokumentus, įrodančius pastangas susigrąžinti šias skolas iš projekto vykdytojo.</text:p>
      <text:p text:style-name="P348">102. Jeigu sprendimas susigrąžinti lėšas priimamas dėl šių Taisyklių 82.2 punkte numatytų aplinkybių ir per sprendime nustatytą terminą šios lėšos negrąžinamos, grąžinama dalis lėšų arba lėšų sumos, išskaičiuotos iš projekto vykdytojo pateikto kito mokėjimo prašymo, nepakanka, atsakingos institucijos sprendimu Lietuvos Respublikos finansų ministro nustatyta tvarka projekto vykdytojui gali būti taikomas apribojimas 5 ateinančius metus po pažeidimo nustatymo gauti bet kokią kitą ES finansinę paramą. Toks atsakingos institucijos sprendimas gali būti skundžiamas teisės aktų nustatyta tvarka.</text:p>
      <text:p text:style-name="P349"/>
      <text:p text:style-name="P350"><text:span text:style-name="T351">IX</text:span><text:span text:style-name="T352">.<text:s/></text:span><text:span text:style-name="T353">DOKUMENTŲ SAUGOJIMAS IR PRIEINAMUMAS</text:span></text:p>
      <text:p text:style-name="P354"/>
      <text:p text:style-name="P355">103. Atsakinga ir įgaliota institucijos bei projektų vykdytojai visų su EIF programos įgyvendinimu susijusių dokumentų saugojimą organizuoja, vadovaudamiesi Lietuvos Respublikos dokumentų ir archyvų įstatymu (Žin., 1995, Nr.<text:s/><text:a xlink:href="https://www.e-tar.lt/portal/lt/legalAct/TAR.1FEF229DA7C6" office:target-frame-name="_blank" xlink:show="new"><text:span text:style-name="T356">107-2389</text:span></text:a>; 2004, Nr.<text:s/><text:a xlink:href="https://www.e-tar.lt/portal/lt/legalAct/TAR.3BB4C58062C3" office:target-frame-name="_blank" xlink:show="new"><text:span text:style-name="T357">57-1982</text:span></text:a>),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358">78-2006</text:span></text:a>), ir kitų teisės aktų nustatyta tvarka.</text:p>
      <text:p text:style-name="P359">104. Atsakinga ir įgaliota institucijos bei projekto vykdytojai privalo užtikrinti su EIF programos įgyvendinimu susijusių dokumentų saugumą ir prieinamumą atsakingos, įgaliotos ir audito institucijų, taip pat Lietuvos Respublikos valstybės kontrolės, Europos Komisijos ir Europos Audito Rūmų įgaliotiems atstovams.</text:p>
      <text:p text:style-name="P360">105. Projekto vykdytojas privalo saugoti:</text:p>
      <text:p text:style-name="P361">105.1. paraiškos ir jos priedų kopijas;</text:p>
      <text:p text:style-name="P362">105.2. paraiškos keitimo atliekant vertinimą dokumentų kopijas;</text:p>
      <text:p text:style-name="P363">105.3. paramos teikimo sutarties ir papildomų susitarimų dėl<text:s/>sutarties pakeitimų originalus;</text:p>
      <text:p text:style-name="P364"><text:span text:style-name="T365">105.4</text:span><text:span text:style-name="T366">. projekto įgyvendinimo pažangos ir projekto galutinės ataskaitų ir jų priedų kopijas;</text:span></text:p>
      <text:p text:style-name="P367">105.5. išlaidas pateisinančių ir apmokėjimą įrodančių dokumentų originalus;</text:p>
      <text:p text:style-name="P368">105.6. susirašinėjimo su įgaliota ir atsakinga institucijomis dokumentų kopijas;</text:p>
      <text:p text:style-name="P369">105.7. viešųjų pirkimų vykdymo dokumentų originalus arba kopijas;</text:p>
      <text:p text:style-name="P370">105.8. įgyvendintas viešinimo priemones įrodančius dokumentus;</text:p>
      <text:p text:style-name="P371">105.9. kita.</text:p>
      <text:p text:style-name="P372">106. Įgaliota institucija privalo turėti kiekvieno projekto<text:s/>bylą, kurioje saugomi visi su projekto įgyvendinimu susiję dokumentai:</text:p>
      <text:p text:style-name="P373">106.1. kvietimų teikti paraiškas dokumentų originalai;</text:p>
      <text:p text:style-name="P374">106.2. paraiškų registravimo dokumentai;</text:p>
      <text:p text:style-name="P375">106.3. paraiškų ir jų priedų originalai;</text:p>
      <text:p text:style-name="P376">106.4. paraiškos keitimo atliekant vertinimą dokumentų originalai;</text:p>
      <text:p text:style-name="P377">106.5. paraiškų vertinimo ataskaitos kopija;</text:p>
      <text:p text:style-name="P378">106.6. informacinių raštų apie paraiškų atmetimą kopijos;</text:p>
      <text:p text:style-name="P379">106.7. visų susirašinėjimo su pareiškėju dokumentų kopijos;</text:p>
      <text:p text:style-name="P380"><text:span text:style-name="T381">106.8</text:span><text:span text:style-name="T382">. paramos teikimo sutarčių ir papildom</text:span><text:span text:style-name="T383">ų susitarimų dėl sutarčių pakeitimų originalai;</text:span></text:p>
      <text:p text:style-name="P384">106.9. prašymų pakeisti paramos teikimo sutartį ir sprendimų dėl sutarties pakeitimo dokumentų originalai arba kopijos;</text:p>
      <text:p text:style-name="P385">106.10. mokėjimo prašymų, jų priedų ir jų tikrinimo bei tvirtinimo lapų originalai;</text:p>
      <text:p text:style-name="P386">106.11. mokėjimo paraiškų atsakingai institucijai originalai arba kopijos;</text:p>
      <text:p text:style-name="P387">106.12. lėšų išmokėjimą projektų vykdytojams pateisinančių dokumentų kopijos;</text:p>
      <text:p text:style-name="P388">106.13. projekto pažangos ir projekto galutinės ataskaitų bei jų priedų originalai;</text:p>
      <text:p text:style-name="P389">106.14. patikrų vietose ataskaitų originalai;</text:p>
      <text:p text:style-name="P390">106.15. susirašinėjimo su projekto vykdytoju dokumentų kopijos;</text:p>
      <text:p text:style-name="P391">106.16. kita.</text:p>
      <text:p text:style-name="P392">107. Atsakinga institucija privalo saugoti:</text:p>
      <text:p text:style-name="P393">107.1. projektų atrankos ir priežiūros komiteto protokolų originalus;</text:p>
      <text:p text:style-name="P394">107.2. sprendimų dėl paramos skyrimo originalus arba kopijas;</text:p>
      <text:p text:style-name="P395">107.3. gautų mokėjimo paraiškų atsakingai institucijai originalus;</text:p>
      <text:p text:style-name="P396"><text:span text:style-name="T397">107.4</text:span><text:span text:style-name="T398">. visų susirašinėjimo su įgaliota institucija ir projektų vykdytojais dokumentų kopijas;</text:span></text:p>
      <text:p text:style-name="P399">107.5. visų<text:s/>susirašinėjimo su Europos Komisija ir kitomis valstybės institucijomis dėl EIF įgyvendinimo dokumentų kopijas;</text:p>
      <text:p text:style-name="P400">107.6. atliktų patikrų vietose ataskaitų kopijas;</text:p>
      <text:p text:style-name="P401">107.7. informaciją apie jai priskirtų EIF veiklos sričių grąžintinas ir išieškotinas lėšas;</text:p>
      <text:p text:style-name="P402">107.8. ataskaitų, teikiamų Europos Komisijai, kopijas;</text:p>
      <text:p text:style-name="P403">107.9. mokėjimo paraiškų Europos Komisijai originalus arba kopijas;</text:p>
      <text:p text:style-name="P404">107.10. kita.</text:p>
      <text:p text:style-name="P405"/>
      <text:p text:style-name="P406">_________________</text:p>
      <text:p text:style-name="P407"/>
      <text:soft-page-break/>
      <text:p text:style-name="P408">Europos fondo trečiųjų šalių piliečių<text:s/></text:p>
      <text:p text:style-name="P409">integracijai programos Lietuvoje<text:s/>projektų<text:s/></text:p>
      <text:p text:style-name="P410">įgyvendinimo priežiūros taisyklių<text:s/></text:p>
      <text:p text:style-name="P411">1<text:s/>priedas</text:p>
      <text:p text:style-name="P412"/>
      <text:p text:style-name="P413"><text:span text:style-name="T414">(Patikros vietoje atlikimo suvestinės forma)</text:span></text:p>
      <text:p text:style-name="P415"/>
      <text:p text:style-name="P416">____________________________________</text:p>
      <text:p text:style-name="P417">(dokumento sudarytojo pavadinimas)</text:p>
      <text:p text:style-name="P418"/>
      <text:p text:style-name="P419">PATIKROS VIETOJE ATLIKIMO SUVESTINĖ</text:p>
      <text:p text:style-name="P420"/>
      <text:p text:style-name="P421">___________<text:s/><text:span text:style-name="T422">Nr.</text:span><text:s/>_________</text:p>
      <text:p text:style-name="P423">(data)</text:p>
      <text:p text:style-name="P424">_____________________</text:p>
      <text:p text:style-name="P425">(sudarymo vieta)</text:p>
      <text:p text:style-name="P426"/>
      <text:p text:style-name="P427"><text:span text:style-name="T428">1</text:span><text:span text:style-name="T429">. Duomenys apie patikrą vietoje</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Patikrą, vietoje atlikusi institucija</text:p>
          </table:table-cell>
          <table:table-cell table:style-name="TableCell437">
            <text:p text:style-name="P438"/>
          </table:table-cell>
        </table:table-row>
        <table:table-row table:style-name="TableRow439">
          <table:table-cell table:style-name="TableCell440">
            <text:p text:style-name="P441">Patikrą, atlikusios institucijos padalinys</text:p>
          </table:table-cell>
          <table:table-cell table:style-name="TableCell442">
            <text:p text:style-name="P443"/>
          </table:table-cell>
        </table:table-row>
        <table:table-row table:style-name="TableRow444">
          <table:table-cell table:style-name="TableCell445">
            <text:p text:style-name="P446">Patikros vietoje atlikimo priežastis</text:p>
          </table:table-cell>
          <table:table-cell table:style-name="TableCell447">
            <text:p text:style-name="Normal"><text:span text:style-name="T448"></text:span><text:span text:style-name="T449">[]</text:span><text:span text:style-name="T450"><text:s/>planinė<text:s/></text:span><text:span text:style-name="T451"></text:span><text:span text:style-name="T452">[]</text:span><text:span text:style-name="T453"><text:s/>neplanuota</text:span></text:p>
          </table:table-cell>
        </table:table-row>
        <table:table-row table:style-name="TableRow454">
          <table:table-cell table:style-name="TableCell455">
            <text:p text:style-name="P456">Patikros apimtis (tikrinimo<text:s/>elementai)</text:p>
          </table:table-cell>
          <table:table-cell table:style-name="TableCell457">
            <text:p text:style-name="Normal"><text:span text:style-name="T458"></text:span><text:span text:style-name="T459">[]</text:span><text:span text:style-name="T460"><text:s/>Duomenys apie projekto įgyvendinimo priežiūrą.</text:span></text:p>
            <text:p text:style-name="Normal"><text:span text:style-name="T461"></text:span><text:span text:style-name="T462">[]</text:span><text:span text:style-name="T463"><text:s/>Duomenys apie projekto išteklius ir jų valdymą.</text:span></text:p>
            <text:p text:style-name="Normal"><text:span text:style-name="T464"></text:span><text:span text:style-name="T465">[]</text:span><text:span text:style-name="T466"><text:s/>Projekto valdymas ir kontrolė</text:span></text:p>
            <text:p text:style-name="Normal"><text:span text:style-name="T467"></text:span><text:span text:style-name="T468">[]</text:span><text:span text:style-name="T469"><text:s/>Numatytos projekto viešinimo priemonės</text:span></text:p>
            <text:p text:style-name="Normal"><text:span text:style-name="T470"></text:span><text:span text:style-name="T471">[]</text:span><text:span text:style-name="T472"><text:s/>Viešieji pirkimai</text:span></text:p>
            <text:p text:style-name="Normal"><text:span text:style-name="T473"></text:span><text:span text:style-name="T474">[]</text:span><text:span text:style-name="T475"><text:s/>Duomenys apie projekto finansavimą, ir<text:s/></text:span><text:span text:style-name="T476">lėšų apskaitą.</text:span></text:p>
            <text:p text:style-name="Normal"><text:span text:style-name="T477"></text:span><text:span text:style-name="T478">[]</text:span><text:span text:style-name="T479"><text:s/>Kiti elementai</text:span></text:p>
            <text:p text:style-name="Normal"><text:span text:style-name="T480"></text:span><text:span text:style-name="T481">[]</text:span><text:span text:style-name="T482"><text:s/>Visi elementai</text:span></text:p>
          </table:table-cell>
        </table:table-row>
        <table:table-row table:style-name="TableRow483">
          <table:table-cell table:style-name="TableCell484">
            <text:p text:style-name="P485">Patikrą, atliko</text:p>
          </table:table-cell>
          <table:table-cell table:style-name="TableCell486">
            <text:p text:style-name="P487">1.<text:s/><text:tab/></text:p>
            <text:p text:style-name="P488">(vardas ir pavardė, pareigų pavadinimas)</text:p>
            <text:p text:style-name="P489">2.<text:s/><text:tab/></text:p>
            <text:p text:style-name="P490">(vardas ir pavardė, pareigų pavadinimas)</text:p>
          </table:table-cell>
        </table:table-row>
        <table:table-row table:style-name="TableRow491">
          <table:table-cell table:style-name="TableCell492">
            <text:p text:style-name="P493">Atliekant patikrą, dalyvavo</text:p>
          </table:table-cell>
          <table:table-cell table:style-name="TableCell494">
            <text:p text:style-name="P495">1.<text:s/><text:tab/></text:p>
            <text:p text:style-name="P496">(vardas ir pavardė, pareigų pavadinimas)</text:p>
            <text:p text:style-name="P497">2.<text:s/><text:tab/></text:p>
            <text:p text:style-name="P498">(vardas ir<text:s/>pavardė, pareigų pavadinimas)</text:p>
          </table:table-cell>
        </table:table-row>
        <table:table-row table:style-name="TableRow499">
          <table:table-cell table:style-name="TableCell500">
            <text:p text:style-name="P501">Patikros vietoje atlikimo data ir vieta</text:p>
          </table:table-cell>
          <table:table-cell table:style-name="TableCell502">
            <text:p text:style-name="P503"/>
          </table:table-cell>
        </table:table-row>
        <table:table-row table:style-name="TableRow504">
          <table:table-cell table:style-name="TableCell505">
            <text:p text:style-name="P506">Kita</text:p>
          </table:table-cell>
          <table:table-cell table:style-name="TableCell507">
            <text:p text:style-name="P508"/>
          </table:table-cell>
        </table:table-row>
      </table:table>
      <text:p text:style-name="P509"/>
      <text:p text:style-name="P510"><text:span text:style-name="T511">2</text:span><text:span text:style-name="T512">. Duomenys apie projektą ir projekto vykdytoją pagal paramos teikimo sutartį</text:span></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Programa</text:p>
          </table:table-cell>
          <table:table-cell table:style-name="TableCell521" table:number-columns-spanned="2">
            <text:p text:style-name="P522"/>
          </table:table-cell>
          <table:covered-table-cell/>
        </table:table-row>
        <table:table-row table:style-name="TableRow523">
          <table:table-cell table:style-name="TableCell524">
            <text:p text:style-name="P525">Projekto pavadinimas</text:p>
          </table:table-cell>
          <table:table-cell table:style-name="TableCell526" table:number-columns-spanned="2">
            <text:p text:style-name="P527"/>
          </table:table-cell>
          <table:covered-table-cell/>
        </table:table-row>
        <table:table-row table:style-name="TableRow528">
          <table:table-cell table:style-name="TableCell529">
            <text:p text:style-name="P530">Paramos teikimo sutarties numeris</text:p>
          </table:table-cell>
          <table:table-cell table:style-name="TableCell531" table:number-columns-spanned="2">
            <text:p text:style-name="P532"/>
          </table:table-cell>
          <table:covered-table-cell/>
        </table:table-row>
        <table:table-row table:style-name="TableRow533">
          <table:table-cell table:style-name="TableCell534">
            <text:p text:style-name="P535">Prioritetas ir<text:s/>veiksmas, kurį įgyvendina projektas</text:p>
          </table:table-cell>
          <table:table-cell table:style-name="TableCell536" table:number-columns-spanned="2">
            <text:p text:style-name="P537"/>
          </table:table-cell>
          <table:covered-table-cell/>
        </table:table-row>
        <table:table-row table:style-name="TableRow538">
          <table:table-cell table:style-name="TableCell539">
            <text:p text:style-name="P540">Projekto įgyvendinimo laikotarpis</text:p>
          </table:table-cell>
          <table:table-cell table:style-name="TableCell541" table:number-columns-spanned="2">
            <text:p text:style-name="P542">nuo 20__–__–__ iki 20__–__–__</text:p>
          </table:table-cell>
          <table:covered-table-cell/>
        </table:table-row>
        <text:soft-page-break/>
        <table:table-row table:style-name="TableRow543">
          <table:table-cell table:style-name="TableCell544">
            <text:p text:style-name="P545">Projekto vykdytojo pavadinimas ir adresas (gatvė, namo numeris, pašto indeksas, gyv. vietovė, telefonas, faksas, el. paštas)</text:p>
          </table:table-cell>
          <table:table-cell table:style-name="TableCell546" table:number-columns-spanned="2">
            <text:p text:style-name="P547"/>
          </table:table-cell>
          <table:covered-table-cell/>
        </table:table-row>
        <table:table-row table:style-name="TableRow548">
          <table:table-cell table:style-name="TableCell549">
            <text:p text:style-name="P550">Projekto sąskaita (banko<text:s/>pavadinimas, banko kodas, sąskaitos numeris)</text:p>
          </table:table-cell>
          <table:table-cell table:style-name="TableCell551" table:number-columns-spanned="2">
            <text:p text:style-name="P552"/>
          </table:table-cell>
          <table:covered-table-cell/>
        </table:table-row>
        <table:table-row table:style-name="TableRow553">
          <table:table-cell table:style-name="TableCell554" table:number-rows-spanned="9">
            <text:p text:style-name="P555">Asmenys, atsakingi už projekto įgyvendinimą</text:p>
          </table:table-cell>
          <table:table-cell table:style-name="TableCell556">
            <text:p text:style-name="P557">Pareigos</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Vardas ir pavardė</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Telefonas, faksas</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El. paštas</text:p>
          </table: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2">
            <text:p text:style-name="P581"/>
          </table:table-cell>
          <table:covered-table-cell/>
        </table:table-row>
        <table:table-row table:style-name="TableRow582">
          <table:covered-table-cell>
            <text:p text:style-name="P583"/>
          </table:covered-table-cell>
          <table:table-cell table:style-name="TableCell584">
            <text:p text:style-name="P585">Pareigos</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Vardas ir pavardė</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Telefonas, faksas</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El. paštas</text:p>
          </table:table-cell>
          <table:table-cell table:style-name="TableCell604">
            <text:p text:style-name="P605"/>
          </table:table-cell>
        </table:table-row>
        <table:table-row table:style-name="TableRow606">
          <table:table-cell table:style-name="TableCell607">
            <text:p text:style-name="P608">Kita</text:p>
          </table:table-cell>
          <table:table-cell table:style-name="TableCell609" table:number-columns-spanned="2">
            <text:p text:style-name="P610"/>
          </table:table-cell>
          <table:covered-table-cell/>
        </table:table-row>
      </table:table>
      <text:p text:style-name="P611"/>
      <text:p text:style-name="P612"><text:span text:style-name="T613">3</text:span><text:span text:style-name="T614">. Duomenys<text:s/></text:span><text:span text:style-name="T615">apie finansavimo šaltinių panaudojimą</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Finansavimo šaltinio pavadinimas</text:p>
          </table:table-cell>
          <table:table-cell table:style-name="TableCell625">
            <text:p text:style-name="P626">Paramos teikimo sutartyje patvirtinta lėšų suma, Lt</text:p>
          </table:table-cell>
          <table:table-cell table:style-name="TableCell627">
            <text:p text:style-name="P628">Iki patikros vietoje datos išmokėtos lėšos, Lt</text:p>
          </table:table-cell>
          <table:table-cell table:style-name="TableCell629">
            <text:p text:style-name="P630">Komentarai</text:p>
          </table:table-cell>
        </table:table-row>
        <table:table-row table:style-name="TableRow631">
          <table:table-cell table:style-name="TableCell632">
            <text:p text:style-name="P633">1. Paramos lėšos</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1. EIF programos lėšo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2. Bendrojo<text:s/>finansavimo lėšo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 Pareiškėjo ir (ar) partnerio (-ių) lėšo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1. Nacionalinės lėšo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1.1. valstybės biudžeto lėšo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1.2. savivaldybių disponuojamos lėšo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1.3. kiti valstybės lėšų šaltiniai</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2. Nuosavos pareiškėjo ir (ar)<text:s/>partnerio (-ių) lėšo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3. Europos investicijų banko paskola</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 Projekto pajamo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 Iš viso</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text:span text:style-name="T741">4</text:span><text:span text:style-name="T742">. Duomenys apie mokėjimus<text:s/></text:span><text:span text:style-name="T743">(pildoma, kai patikrą vietoje atlieka įgaliota institucija)</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7">
            <text:p text:style-name="P755">Duomenys iš projekto bylos</text:p>
          </table:table-cell>
          <table:covered-table-cell/>
          <table:covered-table-cell/>
          <table:covered-table-cell/>
          <table:covered-table-cell/>
          <table:covered-table-cell/>
          <table:covered-table-cell/>
        </table:table-row>
        <table:table-row table:style-name="TableRow756">
          <table:table-cell table:style-name="TableCell757">
            <text:p text:style-name="P758">Mokėjimo prašymo Nr.</text:p>
          </table:table-cell>
          <table:table-cell table:style-name="TableCell759">
            <text:p text:style-name="P760">Mokėjimo<text:s/>prašymo data</text:p>
          </table:table-cell>
          <table:table-cell table:style-name="TableCell761">
            <text:p text:style-name="P762">Mokėjimo prašymo registravimo data</text:p>
          </table:table-cell>
          <table:table-cell table:style-name="TableCell763">
            <text:p text:style-name="P764">Pripažintos tinkamomis finansuoti išlaidos, Lt</text:p>
          </table:table-cell>
          <table:table-cell table:style-name="TableCell765">
            <text:p text:style-name="P766">Išmokėta, Lt</text:p>
          </table:table-cell>
          <table:table-cell table:style-name="TableCell767">
            <text:p text:style-name="P768">Mokėjimo data</text:p>
          </table:table-cell>
          <table:table-cell table:style-name="TableCell769">
            <text:p text:style-name="P770">Išlaidas pateisinantys dokumentai</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1.</text:p>
            <text:p text:style-name="P786">2.</text:p>
            <text:p text:style-name="P787">...</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Iš viso</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text:span text:style-name="T835">5</text:span><text:span text:style-name="T836">. Duomenys apie projektą ir projekto<text:s/></text:span><text:span text:style-name="T837">vykdytoją atliekant patikrą vietoje</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
            </table:table-cell>
            <table:table-cell table:style-name="TableCell849">
              <text:p text:style-name="P850"/>
            </table:table-cell>
            <table:table-cell table:style-name="TableCell851">
              <text:p text:style-name="P852">Taip</text:p>
            </table:table-cell>
            <table:table-cell table:style-name="TableCell853">
              <text:p text:style-name="P854">Ne</text:p>
            </table:table-cell>
            <table:table-cell table:style-name="TableCell855">
              <text:p text:style-name="P856">Netaikoma</text:p>
            </table:table-cell>
            <table:table-cell table:style-name="TableCell857">
              <text:p text:style-name="P858">Komentarai</text:p>
            </table:table-cell>
          </table:table-row>
        </table:table-header-rows>
        <table:table-row table:style-name="TableRow859">
          <table:table-cell table:style-name="TableCell860">
            <text:p text:style-name="P861">5.1.</text:p>
          </table:table-cell>
          <table:table-cell table:style-name="TableCell862">
            <text:p text:style-name="P863">Ar atliekant patikrą vietoj e nustatyta keitimų, apie kuriuos nebuvo informuota įgaliota institucija?</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2.</text:p>
          </table:table-cell>
          <table:table-cell table:style-name="TableCell875">
            <text:p text:style-name="P876">Ar tinkamai tvarkoma ir saugoma projekto dokumentacija ir užtikrinamas<text:s/>dokumentų atsekamuma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5.3.</text:p>
          </table:table-cell>
          <table:table-cell table:style-name="TableCell888">
            <text:p text:style-name="P889">Ar įgyvendinant projektą konsultuojamasi su įgaliota institucija, jei ne, kodėl?</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4.</text:p>
          </table:table-cell>
          <table:table-cell table:style-name="TableCell901">
            <text:p text:style-name="P902">Ar įgaliotai institucijai laiku teikiama informacija apie personalo, biudžeto, veiklos grafiko ir pan. keitimu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5.5.</text:p>
          </table:table-cell>
          <table:table-cell table:style-name="TableCell914">
            <text:p text:style-name="P915">Ar<text:s/>įgaliotai institucijai laiku pateikti mokėjimo prašymai, pažangos ir galutinė ataskaito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6.</text:p>
          </table:table-cell>
          <table:table-cell table:style-name="TableCell927">
            <text:p text:style-name="P928">Ar projekto vykdytojui yra žinomi šie bendrieji reikalavimai: projekto įgyvendinimo termino laikymasis, dokumentų saugojimo laikas (10 metų projektui pasibaigus), tikrinimo teisė (Europos Audito Rūmai, Europos Komisija, Valstybės kontrolė, atsakingos institucijos vidaus audito tarnyba, kitos valstybės institucijo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8.</text:p>
          </table:table-cell>
          <table:table-cell table:style-name="TableCell940">
            <text:p text:style-name="P941">Kiti klausimai</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text:span text:style-name="T952">6</text:span><text:span text:style-name="T953">. Duomenys apie projekto išteklius ir projekto valdymą</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
            </table:table-cell>
            <table:table-cell table:style-name="TableCell965">
              <text:p text:style-name="P966"/>
            </table:table-cell>
            <table:table-cell table:style-name="TableCell967">
              <text:p text:style-name="P968">Taip</text:p>
            </table:table-cell>
            <table:table-cell table:style-name="TableCell969">
              <text:p text:style-name="P970">Ne</text:p>
            </table:table-cell>
            <table:table-cell table:style-name="TableCell971">
              <text:p text:style-name="P972">Netaikoma</text:p>
            </table:table-cell>
            <table:table-cell table:style-name="TableCell973">
              <text:p text:style-name="P974">Komentarai</text:p>
            </table:table-cell>
          </table:table-row>
        </table:table-header-rows>
        <table:table-row table:style-name="TableRow975">
          <table:table-cell table:style-name="TableCell976">
            <text:p text:style-name="P977">6.1.</text:p>
          </table:table-cell>
          <table:table-cell table:style-name="TableCell978">
            <text:p text:style-name="P979">Darbuotoja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6.1.1.</text:p>
          </table:table-cell>
          <table:table-cell table:style-name="TableCell991">
            <text:p text:style-name="P992">Ar yra darbo sutartys, vadovo įsakymai dėl darbuotojų įdarbinimo ar pavedimo darbuotojams dirbti projekte?</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6.1.2.</text:p>
          </table:table-cell>
          <table:table-cell table:style-name="TableCell1004">
            <text:p text:style-name="P1005">Ar darbuotojų dirbtas darbo laikas žymimas darbuotojų darbo laiko apskaitos<text:s/>ataskaitose bei darbo laiko apskaitos žiniaraščiuose?</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6.1.3.</text:p>
          </table:table-cell>
          <table:table-cell table:style-name="TableCell1017">
            <text:p text:style-name="P1018">Ar teisingai tvarkoma projektą vykdančių darbuotojų darbo užmokesčio apskaita?</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6.2.</text:p>
          </table:table-cell>
          <table:table-cell table:style-name="TableCell1030">
            <text:p text:style-name="P1031">Projekto valdym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6.2.1.</text:p>
          </table:table-cell>
          <table:table-cell table:style-name="TableCell1043">
            <text:p text:style-name="P1044">Ar projekto partneriai vykdo finansinius įsipareigojimus ir yra<text:s/>suinteresuoti projekto įgyvendinimu? (jeigu taikoma)</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6.2.2.</text:p>
          </table:table-cell>
          <table:table-cell table:style-name="TableCell1056">
            <text:p text:style-name="P1057">Ar projekto partneriai tinkamai atlieka jiems numatytas funkcijas, dalyvauja numatytuose susirinkimuose, renginiuose ir pan.? (jeigu taikoma)</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6.3.</text:p>
          </table:table-cell>
          <table:table-cell table:style-name="TableCell1069">
            <text:p text:style-name="P1070">Kiti klausimai</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text:span text:style-name="T1081">7</text:span><text:span text:style-name="T1082">. Duomenys<text:s/></text:span><text:span text:style-name="T1083">apie projekto veiklą ir jos įgyvendinimo priežiūrą</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Taip</text:p>
            </table:table-cell>
            <table:table-cell table:style-name="TableCell1100">
              <text:p text:style-name="P1101">Ne</text:p>
            </table:table-cell>
            <table:table-cell table:style-name="TableCell1102">
              <text:p text:style-name="P1103">Netaikoma</text:p>
            </table:table-cell>
            <table:table-cell table:style-name="TableCell1104">
              <text:p text:style-name="P1105">Komentarai</text:p>
            </table:table-cell>
          </table:table-row>
          <text:soft-page-break/>
        </table:table-header-rows>
        <table:table-row table:style-name="TableRow1106">
          <table:table-cell table:style-name="TableCell1107">
            <text:p text:style-name="P1108">7.1.</text:p>
          </table:table-cell>
          <table:table-cell table:style-name="TableCell1109" table:number-columns-spanned="2">
            <text:p text:style-name="P1110">Ar vykdoma visa projekto veikla, numatyta paramos teikimo sutartyje:</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7.1.1.</text:p>
          </table:table-cell>
          <table:table-cell table:style-name="TableCell1122" table:number-columns-spanned="2">
            <text:p text:style-name="P1123">Ar veikla atitinka numatytus tikslus, uždavinius bei veiklos aprašymą?</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7.1.2.</text:p>
          </table:table-cell>
          <table:table-cell table:style-name="TableCell1135" table:number-columns-spanned="2">
            <text:p text:style-name="P1136">Ar<text:s/>reikia koreguoti, keisti veiklą dėl iškilusių problemų?</text:p>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2">
            <text:p text:style-name="P1147">7.1.3.</text:p>
          </table:table-cell>
          <table:covered-table-cell/>
          <table:table-cell table:style-name="TableCell1148">
            <text:p text:style-name="P1149">Jeigu veikla bus pakeista, ar tai padės veiksmingiau siekti projekte numatytų tikslų bei atitinkamų metų EIF metinės programos tikslų?</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2">
            <text:p text:style-name="P1160">7.1.4.</text:p>
          </table:table-cell>
          <table:covered-table-cell/>
          <table:table-cell table:style-name="TableCell1161">
            <text:p text:style-name="P1162">Ar projekto tikslinė grupė yra tinkama?</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2">
            <text:p text:style-name="P1173">7.2.</text:p>
          </table:table-cell>
          <table:covered-table-cell/>
          <table:table-cell table:style-name="TableCell1174">
            <text:p text:style-name="P1175">Ar projekto veikla vykdoma pagal patvirtintą veiklos planą:</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2">
            <text:p text:style-name="P1186">7.2.1.</text:p>
          </table:table-cell>
          <table:covered-table-cell/>
          <table:table-cell table:style-name="TableCell1187">
            <text:p text:style-name="P1188">Ar įgyvendinama veikla atitinka veiklos planą, jei ne, kodėl?</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2">
            <text:p text:style-name="P1199">7.2.2.</text:p>
          </table:table-cell>
          <table:covered-table-cell/>
          <table:table-cell table:style-name="TableCell1200">
            <text:p text:style-name="P1201">Ar buvo koreguotas veiklos planas, jei taip, ar pakeitimai buvo suderinti su įgaliota institucija?</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2">
            <text:p text:style-name="P1212">7.2.3.</text:p>
          </table:table-cell>
          <table:covered-table-cell/>
          <table:table-cell table:style-name="TableCell1213">
            <text:p text:style-name="P1214">Ar vienos veiklos įgyvendinimo grafiko pakeitimas daro įtaką kitų veiklų įgyvendinimo grafikui?</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2">
            <text:p text:style-name="P1225">7.2.4.</text:p>
          </table:table-cell>
          <table:covered-table-cell/>
          <table:table-cell table:style-name="TableCell1226">
            <text:p text:style-name="P1227">Ar projektas bus įgyvendintas laiku?</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P1238">7.3.</text:p>
          </table:table-cell>
          <table:covered-table-cell/>
          <table:table-cell table:style-name="TableCell1239">
            <text:p text:style-name="P1240">Renginių organizavima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7.3.1.</text:p>
          </table:table-cell>
          <table:covered-table-cell/>
          <table:table-cell table:style-name="TableCell1252">
            <text:p text:style-name="P1253">Ar renginiai organizuojami pagal patvirtintą projekto<text:s/>veiklos planą?</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2">
            <text:p text:style-name="P1264">7.3.2.</text:p>
          </table:table-cell>
          <table:covered-table-cell/>
          <table:table-cell table:style-name="TableCell1265">
            <text:p text:style-name="P1266">Ar renginiai yra tinkamai dokumentuojami? (pvz.: mokymų dalyvių sąrašai su dalyvių parašais, mokymų ir susitikimų darbotvarkės, sukurtų mokymo programų aprašai, parengti ir išleisti leidiniai, saugoma parengta mokymo medžiaga, mokymų vertinimo anketų suvestinė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2">
            <text:p text:style-name="P1277">7.4.</text:p>
          </table:table-cell>
          <table:covered-table-cell/>
          <table:table-cell table:style-name="TableCell1278">
            <text:p text:style-name="P1279">Ar pasiekti konkretūs projekto rezultatai nurodyti mokėjimo prašymuose (jeigu taikoma) bei ataskaitose iki patikro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2">
            <text:p text:style-name="P1290">7.4.1.</text:p>
          </table:table-cell>
          <table:covered-table-cell/>
          <table:table-cell table:style-name="TableCell1291">
            <text:p text:style-name="P1292">Ar pasiekti planuoti projekto rezultatų rodikliai?</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2">
            <text:p text:style-name="P1303">7.4.2.</text:p>
          </table:table-cell>
          <table:covered-table-cell/>
          <table:table-cell table:style-name="TableCell1304">
            <text:p text:style-name="P1305">Ar yra pasiektus<text:s/>rezultatus patvirtinantys dokumentai?</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2">
            <text:p text:style-name="P1316">7.4.3.</text:p>
          </table:table-cell>
          <table:covered-table-cell/>
          <table:table-cell table:style-name="TableCell1317">
            <text:p text:style-name="P1318">Ar esami rezultatų rodikliai bei projekto pažanga yra pakankami, kad projekto tikslai būtų pasiekti?</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2">
            <text:p text:style-name="P1329">7.5.</text:p>
          </table:table-cell>
          <table:covered-table-cell/>
          <table:table-cell table:style-name="TableCell1330">
            <text:p text:style-name="P1331">Duomenys apie viešuosius pirkimu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7.5.1.</text:p>
          </table:table-cell>
          <table:covered-table-cell/>
          <table:table-cell table:style-name="TableCell1343">
            <text:p text:style-name="P1344">Ar laikomasi viešųjų pirkimų organizavimo<text:s/>grafiko?</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2">
            <text:p text:style-name="P1355">7.5.2.</text:p>
          </table:table-cell>
          <table:covered-table-cell/>
          <table:table-cell table:style-name="TableCell1356">
            <text:p text:style-name="P1357">Ar projekto vykdytojas, kuris yra perkančioji organizacija pagal Viešųjų pirkimų įstatymą įgyvendina projektą pagal pirkimų taisykle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2">
            <text:p text:style-name="P1368">7.5.3.</text:p>
          </table:table-cell>
          <table:covered-table-cell/>
          <table:table-cell table:style-name="TableCell1369">
            <text:p text:style-name="P1370">Ar projekto vykdytojas, kuris nėra perkančioji organizacija pagal Viešųjų pirkimų įstatymą įgyvendina projektą pagal pirkimų tvarką?</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ext:soft-page-break/>
        <table:table-row table:style-name="TableRow1379">
          <table:table-cell table:style-name="TableCell1380" table:number-columns-spanned="2">
            <text:p text:style-name="P1381">7.5.4.</text:p>
          </table:table-cell>
          <table:covered-table-cell/>
          <table:table-cell table:style-name="TableCell1382">
            <text:p text:style-name="P1383">Ar yra viešųjų pirkimų dokumentacija (pirkimų dokumentų originalai arba kopijos, jei pirkimus vykdė vienas iš partnerių: projekto pirkimų planas, pirkimo sąlygos, techninė specifikacija, skelbimas/<text:s/>kvietimas (jei vyko derybos), tiekėjų pasiūlymai, viešųjų pirkimų komisijos protokolai ir ataskaitos (apie įvykdytas procedūras, įvykdytas arba nutrauktas sutartis), susirašinėjimo su tiekėjais dokumentai, pirkimo sutartys bei jų pakeitimai, darbų/prekių/paslaugų pirkimo perdavimo–priėmimo aktai ir kt.) ir ar ji tinkamai saugoma?</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Įprastinės komercinės praktikos atveju – įprastinės komercinės praktikos vykdymo tvarka / pirkimų komisijos darbo reglamentas, apklausos (raštu arba žodžiu) pažyma, tiekėjų pasiūlymai, pirkimo komisijos protokolai ir pan.</text:p>
          </table:table-cell>
        </table:table-row>
        <table:table-row table:style-name="TableRow1392">
          <table:table-cell table:style-name="TableCell1393" table:number-columns-spanned="2">
            <text:p text:style-name="P1394">7.5.5.</text:p>
          </table:table-cell>
          <table:covered-table-cell/>
          <table:table-cell table:style-name="TableCell1395">
            <text:p text:style-name="P1396">Ar dokumentų originalai atitinka kopijas, pateiktas įgaliotai institucijai?</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P1407">7.5.6.</text:p>
          </table:table-cell>
          <table:covered-table-cell/>
          <table:table-cell table:style-name="TableCell1408">
            <text:p text:style-name="P1409">Ar prekės ir paslaugos, nurodytos perdavimo–priėmimo aktuose, yra realiai įsigyt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ext:p text:style-name="P1420">7.6.</text:p>
          </table:table-cell>
          <table:covered-table-cell/>
          <table:table-cell table:style-name="TableCell1421">
            <text:p text:style-name="P1422">Kiti klausimai</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text:span text:style-name="T1433">8</text:span><text:span text:style-name="T1434">.<text:s/></text:span><text:span text:style-name="T1435">Duomenys apie projekto finansavimą ir projekto lėšų apskaitą</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P1445"/>
            </table:table-cell>
            <table:table-cell table:style-name="TableCell1446">
              <text:p text:style-name="P1447"/>
            </table:table-cell>
            <table:table-cell table:style-name="TableCell1448">
              <text:p text:style-name="P1449">Taip</text:p>
            </table:table-cell>
            <table:table-cell table:style-name="TableCell1450">
              <text:p text:style-name="P1451">Ne</text:p>
            </table:table-cell>
            <table:table-cell table:style-name="TableCell1452">
              <text:p text:style-name="P1453">Komentarai</text:p>
            </table:table-cell>
          </table:table-row>
        </table:table-header-rows>
        <table:table-row table:style-name="TableRow1454">
          <table:table-cell table:style-name="TableCell1455">
            <text:p text:style-name="P1456">8.1.</text:p>
          </table:table-cell>
          <table:table-cell table:style-name="TableCell1457">
            <text:p text:style-name="P1458">Ar tvarkoma projekto lėšų apskaita projekto vykdytojo organizacijoje?</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8.2.</text:p>
          </table:table-cell>
          <table:table-cell table:style-name="TableCell1468">
            <text:p text:style-name="P1469">Ar projekto lėšų apskaita tvarkoma atskirai, t. y. ar operacijoms, susijusioms su<text:s/>projektu, apskaityti yra naudojamos atskiros sąskaitų plano subsąskaito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8.3.</text:p>
          </table:table-cell>
          <table:table-cell table:style-name="TableCell1479">
            <text:p text:style-name="P1480">Ar tvarkant apskaitą naudojamos spec. apskaitai skirtos kompiuterinės programos? Jei taip, kokio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8.4.</text:p>
          </table:table-cell>
          <table:table-cell table:style-name="TableCell1490">
            <text:p text:style-name="P1491">Ar projekto vykdytojo kartu su mokėjimo prašymais pateiktos išlaidas pateisinančių ir išlaidų apmokėjimą įrodančių dokumentų kopijos atitinka šių dokumentų originalu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8.5.</text:p>
          </table:table-cell>
          <table:table-cell table:style-name="TableCell1501">
            <text:p text:style-name="P1502">Ar tinkamai įtraukiamos į apskaitą projekto lėš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8.6.</text:p>
          </table:table-cell>
          <table:table-cell table:style-name="TableCell1512">
            <text:p text:style-name="P1513">Ar projekto pajamos skaičiuojamos teisingai (jeigu taikoma)?</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8.7.</text:p>
          </table:table-cell>
          <table:table-cell table:style-name="TableCell1523">
            <text:p text:style-name="P1524">Ar<text:s/>nusidėvėjimas skaičiuojamas teisingai (jeigu taikoma)?</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8.8.</text:p>
          </table:table-cell>
          <table:table-cell table:style-name="TableCell1534">
            <text:p text:style-name="P1535">Kiti klausimai</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text:span text:style-name="T1544">9</text:span><text:span text:style-name="T1545">. Viešinimas</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
          </table:table-cell>
          <table:table-cell table:style-name="TableCell1556">
            <text:p text:style-name="P1557"/>
          </table:table-cell>
          <table:table-cell table:style-name="TableCell1558">
            <text:p text:style-name="P1559">Taip</text:p>
          </table:table-cell>
          <table:table-cell table:style-name="TableCell1560">
            <text:p text:style-name="P1561">Ne</text:p>
          </table:table-cell>
          <table:table-cell table:style-name="TableCell1562">
            <text:p text:style-name="P1563">Komentarai</text:p>
          </table:table-cell>
        </table:table-row>
        <table:table-row table:style-name="TableRow1564">
          <table:table-cell table:style-name="TableCell1565">
            <text:p text:style-name="P1566">9.1.</text:p>
          </table:table-cell>
          <table:table-cell table:style-name="TableCell1567">
            <text:p text:style-name="P1568">Ar vykdant informacijos sklaidą bei viešinimą yra naudojama būtina atributika? (seminarų dalijamojoje medžiagoje, dalyvių<text:s/>registravimo<text:s/><text:soft-page-break/>sąrašuose, stenduose, informaciniuose leidiniuose, ant įsigytos įrangos ir 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ext:soft-page-break/>
        <table:table-row table:style-name="TableRow1575">
          <table:table-cell table:style-name="TableCell1576">
            <text:p text:style-name="P1577">9.2.</text:p>
          </table:table-cell>
          <table:table-cell table:style-name="TableCell1578">
            <text:p text:style-name="P1579">Ar tinkamai informuojami tikslinės grupės atstovai?</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9.3.</text:p>
          </table:table-cell>
          <table:table-cell table:style-name="TableCell1589">
            <text:p text:style-name="P1590">Ar pateikta informacija apie projekto finansavimą ir įgyvendinimą projekto vykdytojo<text:s/>buveinėje, interneto svetainėje (jeigu tokia yra)?</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9.4.</text:p>
          </table:table-cell>
          <table:table-cell table:style-name="TableCell1600">
            <text:p text:style-name="P1601">Kurios iš šių paramos teikimo sutartyje numatytų viešinimo priemonių yra naudojamo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9.4.1.</text:p>
          </table:table-cell>
          <table:table-cell table:style-name="TableCell1611">
            <text:p text:style-name="P1612">plakatai (stendai) projekto įgyvendinimo vietoje ir (ar) projekto vykdytojo buveinėje</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9.4.2.</text:p>
          </table:table-cell>
          <table:table-cell table:style-name="TableCell1622">
            <text:p text:style-name="P1623">specialūs leidiniai ir kita informacinė medžiaga (lankstinukai, brošiūros, informaciniai lapeliai, biuleteniai, elektroniniai leidiniai, kt.)</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9.4.3.</text:p>
          </table:table-cell>
          <table:table-cell table:style-name="TableCell1633">
            <text:p text:style-name="P1634">informaciniai renginiai (susitikimai, seminarai, mokymai, konferencijos, atvirų durų dienos, spaudos konferencijos, kt.)</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9.4.4.</text:p>
          </table:table-cell>
          <table:table-cell table:style-name="TableCell1644">
            <text:p text:style-name="P1645">pranešimai žiniasklaidoje (straipsniai, televizijos ir radijo kilpai, laidos, kt.)</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9.4.5.</text:p>
          </table:table-cell>
          <table:table-cell table:style-name="TableCell1655">
            <text:p text:style-name="P1656">reprezentacinės prekė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9.5.</text:p>
          </table:table-cell>
          <table:table-cell table:style-name="TableCell1666">
            <text:p text:style-name="P1667">Kiti klausima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p text:style-name="P1675"><text:span text:style-name="T1676">10</text:span><text:span text:style-name="T1677">. Patikros vietoje atlikimo išvados</text:span></text:p>
      <text:p text:style-name="P1678">10.1. Projekto įgyvendinimo atitiktis planui:<text:s/><text:tab/></text:p>
      <text:p text:style-name="P1679">10.2. Projekto rezultatų rodiklių pasiekimo įrodymai:<text:s/><text:tab/></text:p>
      <text:p text:style-name="P1680">10.3. Projekto vykdytojo pateiktos informacijos išsamumas:<text:s/><text:tab/></text:p>
      <text:p text:style-name="P1681">10.4. Projekto vykdytojo pateiktos informacijos teisingumas:<text:s/><text:tab/></text:p>
      <text:p text:style-name="P1682">10.5. Paramos lėšų panaudojimas pagal paskirtį:<text:s/><text:tab/></text:p>
      <text:p text:style-name="P1683">10.6. Atliekant patikrą nustatytų neatitikimų ir trūkumų neigiama įtaka tolesniam projekto įgyvendinimui:<text:s/><text:tab/></text:p>
      <text:p text:style-name="P1684">10.7. Būtini veiksmai, siekiant užtikrinti efektyvų projekto įgyvendinimą:<text:s/><text:tab/></text:p>
      <text:p text:style-name="P1685">10.8. Patikslinti terminai, išvados bei rekomendacijos<text:s/><text:span text:style-name="T1686">(būtina nurodyti pažeidimus ir skundus):</text:span><text:span text:style-name="T1687"><text:s/></text:span><text:span text:style-name="T1688"><text:tab/></text:span></text:p>
      <text:p text:style-name="P1689">10.9. Pasiūlymai dėl kitos patikros vietoje atlikimo:<text:s/><text:tab/></text:p>
      <text:p text:style-name="P1690">10.10. Kitos išvados:<text:s/><text:tab/></text:p>
      <text:p text:style-name="P1691"/>
      <text:p text:style-name="P1692">Patikrą atliko</text:p>
      <text:p text:style-name="P1693">___________________<text:tab/>______________<text:tab/>_____________________</text:p>
      <text:p text:style-name="P1694"><text:span text:style-name="T1695">(parei</text:span><text:span text:style-name="T1696">gų pavadinimas)</text:span><text:s/><text:tab/><text:span text:style-name="T1697">(parašas)</text:span><text:s/><text:tab/><text:span text:style-name="T1698">(vardas ir pavardė)</text:span></text:p>
      <text:p text:style-name="P1699">___________________<text:tab/>______________<text:tab/>_____________________</text:p>
      <text:p text:style-name="P1700">(pareigų pavadinimas)<text:s/><text:tab/>(parašas)<text:s/><text:tab/>(vardas ir pavardė)</text:p>
      <text:p text:style-name="P1701"/>
      <text:p text:style-name="P1702">SUSIPAŽINAU</text:p>
      <text:p text:style-name="P1703"/>
      <text:p text:style-name="P1704">Projekto vykdytojas</text:p>
      <text:p text:style-name="P1705">___________________<text:tab/>______________<text:tab/>_____________________</text:p>
      <text:p text:style-name="P1706"><text:span text:style-name="T1707">(parei</text:span><text:span text:style-name="T1708">gų pavadinimas)</text:span><text:s/><text:tab/><text:span text:style-name="T1709">(parašas)</text:span><text:s/><text:tab/><text:span text:style-name="T1710">(vardas ir pavardė)</text:span></text:p>
      <text:p text:style-name="P1711">__________</text:p>
      <text:p text:style-name="P1712"><text:span text:style-name="T1713">(data)</text:span></text:p>
      <text:p text:style-name="P1714">_________________</text:p>
      <text:soft-page-break/>
      <text:p text:style-name="P1715">Europos fondo trečiųjų šalių piliečių integracijai<text:s/></text:p>
      <text:p text:style-name="P1716">programos Lietuvoje projektų įgyvendinimo<text:s/></text:p>
      <text:p text:style-name="P1717">priežiūros taisyklių<text:s/></text:p>
      <text:p text:style-name="P1718">2<text:s/>priedas</text:p>
      <text:p text:style-name="P1719"/>
      <text:p text:style-name="P1720"><text:span text:style-name="T1721">(Projekto<text:s/></text:span><text:span text:style-name="T1722">pažangos ataskaitos forma)</text:span></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text:span text:style-name="T1732">(Gavimo registracijos žyma)</text:span></text:p>
          </table:table-cell>
        </table:table-row>
      </table:table>
      <text:p text:style-name="P1733"/>
      <text:p text:style-name="P1734">Registravo</text:p>
      <text:p text:style-name="P1735">__________________________________</text:p>
      <text:p text:style-name="P1736">(pareigų pavadinimas, parašas, vardas ir pavardė)</text:p>
      <text:p text:style-name="P1737"/>
      <text:p text:style-name="P1738">PROJEKTO PAŽANGOS ATASKAITA</text:p>
      <text:p text:style-name="P1739"/>
      <text:p text:style-name="P1740">__________________________________________________________</text:p>
      <text:p text:style-name="P1741">(projekto<text:s/>vykdytojo pavadinimas)</text:p>
      <text:p text:style-name="P1742"/>
      <text:p text:style-name="P1743">______________ Nr. __________</text:p>
      <text:p text:style-name="P1744">(data)</text:p>
      <text:p text:style-name="P1745">_________________________</text:p>
      <text:p text:style-name="P1746">(sudarymo vieta)</text:p>
      <text:p text:style-name="P1747"/>
      <text:p text:style-name="P1748"><text:span text:style-name="T1749">1</text:span><text:span text:style-name="T1750">.</text:span><text:s/><text:span text:style-name="T1751">Ataskaitos pateikimo terminas<text:s/></text:span>20___-___-___</text:p>
      <text:p text:style-name="P1752"><text:span text:style-name="T1753">2</text:span><text:span text:style-name="T1754">.</text:span><text:s/><text:span text:style-name="T1755">Informacija apie projektą</text:span></text:p>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Programa</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Prioritetas</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Veiksmas</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Projekto pavadinimas</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Paramos teikimo sutarties Nr.<text:s/></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Projekto įgyvendinimo laikotarpis</text:p>
          </table:table-cell>
          <table:table-cell table:style-name="TableCell1799">
            <text:p text:style-name="P1800">pradžia 20___-___-___</text:p>
          </table:table-cell>
          <table:table-cell table:style-name="TableCell1801">
            <text:p text:style-name="P1802">pabaiga 20___-___-___</text:p>
          </table:table-cell>
        </table:table-row>
        <table:table-row table:style-name="TableRow1803">
          <table:table-cell table:style-name="TableCell1804">
            <text:p text:style-name="P1805">Ataskaitinis laikotarpis</text:p>
          </table:table-cell>
          <table:table-cell table:style-name="TableCell1806">
            <text:p text:style-name="P1807">nuo 20___-___-___</text:p>
          </table:table-cell>
          <table:table-cell table:style-name="TableCell1808">
            <text:p text:style-name="P1809">iki 20___-___-___</text:p>
          </table:table-cell>
        </table:table-row>
        <text:soft-page-break/>
        <table:table-row table:style-name="TableRow1810">
          <table:table-cell table:style-name="TableCell1811" table:number-columns-spanned="2">
            <text:p text:style-name="P1812">Projekto vykdytojo:</text:p>
          </table:table-cell>
          <table:covered-table-cell/>
          <table:table-cell table:style-name="TableCell1813">
            <text:p text:style-name="P1814"/>
          </table:table-cell>
        </table:table-row>
        <table:table-row table:style-name="TableRow1815">
          <table:table-cell table:style-name="TableCell1816">
            <text:p text:style-name="P1817">Adresas:</text:p>
          </table:table-cell>
          <table:table-cell table:style-name="TableCell1818" table:number-columns-spanned="2">
            <text:p text:style-name="P1819"/>
          </table:table-cell>
          <table:covered-table-cell/>
        </table:table-row>
        <table:table-row table:style-name="TableRow1820">
          <table:table-cell table:style-name="TableCell1821">
            <text:p text:style-name="P1822">gatvė, namo numeris</text:p>
          </table:table-cell>
          <table:table-cell table:style-name="TableCell1823" table:number-columns-spanned="2">
            <text:p text:style-name="P1824"/>
          </table:table-cell>
          <table:covered-table-cell/>
        </table:table-row>
        <table:table-row table:style-name="TableRow1825">
          <table:table-cell table:style-name="TableCell1826">
            <text:p text:style-name="P1827">pašto indeksas</text:p>
          </table:table-cell>
          <table:table-cell table:style-name="TableCell1828" table:number-columns-spanned="2">
            <text:p text:style-name="P1829"/>
          </table:table-cell>
          <table:covered-table-cell/>
        </table:table-row>
        <table:table-row table:style-name="TableRow1830">
          <table:table-cell table:style-name="TableCell1831">
            <text:p text:style-name="P1832">gyv.<text:s/>vietovė</text:p>
          </table:table-cell>
          <table:table-cell table:style-name="TableCell1833" table:number-columns-spanned="2">
            <text:p text:style-name="P1834"/>
          </table:table-cell>
          <table:covered-table-cell/>
        </table:table-row>
        <table:table-row table:style-name="TableRow1835">
          <table:table-cell table:style-name="TableCell1836">
            <text:p text:style-name="P1837">telefonas, faksas</text:p>
          </table:table-cell>
          <table:table-cell table:style-name="TableCell1838" table:number-columns-spanned="2">
            <text:p text:style-name="P1839"/>
          </table:table-cell>
          <table:covered-table-cell/>
        </table:table-row>
        <table:table-row table:style-name="TableRow1840">
          <table:table-cell table:style-name="TableCell1841">
            <text:p text:style-name="P1842">el. paštas</text:p>
          </table:table-cell>
          <table:table-cell table:style-name="TableCell1843" table:number-columns-spanned="2">
            <text:p text:style-name="P1844"/>
          </table:table-cell>
          <table:covered-table-cell/>
        </table:table-row>
        <table:table-row table:style-name="TableRow1845">
          <table:table-cell table:style-name="TableCell1846">
            <text:p text:style-name="P1847">Projekto sąskaita:</text:p>
          </table:table-cell>
          <table:table-cell table:style-name="TableCell1848" table:number-columns-spanned="2">
            <text:p text:style-name="P1849"/>
          </table:table-cell>
          <table:covered-table-cell/>
        </table:table-row>
        <table:table-row table:style-name="TableRow1850">
          <table:table-cell table:style-name="TableCell1851">
            <text:p text:style-name="P1852">banko pavadinimas</text:p>
          </table:table-cell>
          <table:table-cell table:style-name="TableCell1853" table:number-columns-spanned="2">
            <text:p text:style-name="P1854"/>
          </table:table-cell>
          <table:covered-table-cell/>
        </table:table-row>
        <table:table-row table:style-name="TableRow1855">
          <table:table-cell table:style-name="TableCell1856">
            <text:p text:style-name="P1857">banko kodas</text:p>
          </table:table-cell>
          <table:table-cell table:style-name="TableCell1858" table:number-columns-spanned="2">
            <text:p text:style-name="P1859"/>
          </table:table-cell>
          <table:covered-table-cell/>
        </table:table-row>
        <table:table-row table:style-name="TableRow1860">
          <table:table-cell table:style-name="TableCell1861">
            <text:p text:style-name="P1862">sąskaitos numeris</text:p>
          </table:table-cell>
          <table:table-cell table:style-name="TableCell1863" table:number-columns-spanned="2">
            <text:p text:style-name="P1864"/>
          </table:table-cell>
          <table:covered-table-cell/>
        </table:table-row>
        <table:table-row table:style-name="TableRow1865">
          <table:table-cell table:style-name="TableCell1866">
            <text:p text:style-name="P1867">Projekto vadovas:</text:p>
          </table:table-cell>
          <table:table-cell table:style-name="TableCell1868" table:number-columns-spanned="2">
            <text:p text:style-name="P1869"/>
          </table:table-cell>
          <table:covered-table-cell/>
        </table:table-row>
        <table:table-row table:style-name="TableRow1870">
          <table:table-cell table:style-name="TableCell1871">
            <text:p text:style-name="P1872">vardas ir pavardė</text:p>
          </table:table-cell>
          <table:table-cell table:style-name="TableCell1873" table:number-columns-spanned="2">
            <text:p text:style-name="P1874"/>
          </table:table-cell>
          <table:covered-table-cell/>
        </table:table-row>
        <table:table-row table:style-name="TableRow1875">
          <table:table-cell table:style-name="TableCell1876">
            <text:p text:style-name="P1877">pareigų pavadinimas</text:p>
          </table:table-cell>
          <table:table-cell table:style-name="TableCell1878" table:number-columns-spanned="2">
            <text:p text:style-name="P1879"/>
          </table:table-cell>
          <table:covered-table-cell/>
        </table:table-row>
        <table:table-row table:style-name="TableRow1880">
          <table:table-cell table:style-name="TableCell1881">
            <text:p text:style-name="P1882">telefonas, faksas, el. paštas</text:p>
          </table:table-cell>
          <table:table-cell table:style-name="TableCell1883" table:number-columns-spanned="2">
            <text:p text:style-name="P1884"/>
          </table:table-cell>
          <table:covered-table-cell/>
        </table:table-row>
        <table:table-row table:style-name="TableRow1885">
          <table:table-cell table:style-name="TableCell1886">
            <text:p text:style-name="P1887">Finansininkas:</text:p>
          </table:table-cell>
          <table:table-cell table:style-name="TableCell1888" table:number-columns-spanned="2">
            <text:p text:style-name="P1889"/>
          </table:table-cell>
          <table:covered-table-cell/>
        </table:table-row>
        <table:table-row table:style-name="TableRow1890">
          <table:table-cell table:style-name="TableCell1891">
            <text:p text:style-name="P1892">vardas ir pavardė</text:p>
          </table:table-cell>
          <table:table-cell table:style-name="TableCell1893" table:number-columns-spanned="2">
            <text:p text:style-name="P1894"/>
          </table:table-cell>
          <table:covered-table-cell/>
        </table:table-row>
        <table:table-row table:style-name="TableRow1895">
          <table:table-cell table:style-name="TableCell1896">
            <text:p text:style-name="P1897">pareigų<text:s/>pavadinimas</text:p>
          </table:table-cell>
          <table:table-cell table:style-name="TableCell1898" table:number-columns-spanned="2">
            <text:p text:style-name="P1899"/>
          </table:table-cell>
          <table:covered-table-cell/>
        </table:table-row>
        <table:table-row table:style-name="TableRow1900">
          <table:table-cell table:style-name="TableCell1901">
            <text:p text:style-name="P1902">telefonas, faksas, el. paštas</text:p>
          </table:table-cell>
          <table:table-cell table:style-name="TableCell1903" table:number-columns-spanned="2">
            <text:p text:style-name="P1904"/>
          </table:table-cell>
          <table:covered-table-cell/>
        </table:table-row>
      </table:table>
      <text:p text:style-name="P1905"/>
      <text:p text:style-name="P1906"><text:span text:style-name="T1907">3</text:span><text:span text:style-name="T1908">. Projekto įgyvendinimo eiga</text:span></text:p>
      <text:p text:style-name="P1909"><text:span text:style-name="T1910">3</text:span><text:span text:style-name="T1911">.1</text:span><text:span text:style-name="T1912">.</text:span><text:s/><text:span text:style-name="T1913">Per ataskaitinį laikotarpį įgyvendinta projekto veikla*</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header-rows>
          <table:table-row table:style-name="TableRow1923">
            <table:table-cell table:style-name="TableCell1924">
              <text:p text:style-name="P1925">Eil. Nr.<text:s/></text:p>
            </table:table-cell>
            <table:table-cell table:style-name="TableCell1926">
              <text:p text:style-name="P1927">Veiklos pavadinimas</text:p>
            </table:table-cell>
            <table:table-cell table:style-name="TableCell1928">
              <text:p text:style-name="P1929">Biudžeto eilutė</text:p>
            </table:table-cell>
            <table:table-cell table:style-name="TableCell1930">
              <text:p text:style-name="P1931">Planuotas veiklos įgyvendinimo laikas</text:p>
            </table:table-cell>
            <table:table-cell table:style-name="TableCell1932">
              <text:p text:style-name="P1933">Faktiškas veiklos<text:s/>įgyvendinimo laikas</text:p>
            </table:table-cell>
            <table:table-cell table:style-name="TableCell1934">
              <text:p text:style-name="P1935">Numatomas įgyvendinimo laikas (jei neįgyvendinta)</text:p>
            </table:table-cell>
            <table:table-cell table:style-name="TableCell1936">
              <text:p text:style-name="P1937">Komentarai</text:p>
            </table:table-cell>
          </table:table-row>
        </table:table-header-rows>
        <table:table-row table:style-name="TableRow1938">
          <table:table-cell table:style-name="TableCell1939">
            <text:p text:style-name="P1940">3.1.1.</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3.1.2.</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Išdėstyti pagal paraiškoje nurodytą projekto veiklos planą</text:p>
      <text:p text:style-name="P1984"/>
      <text:p text:style-name="P1985"><text:span text:style-name="T1986">3</text:span><text:span text:style-name="T1987">.2</text:span><text:span text:style-name="T1988">. Pastabos:<text:s/></text:span><text:span text:style-name="T1989"><text:tab/></text:span></text:p>
      <text:p text:style-name="P1990"><text:span text:style-name="T1991">3.3</text:span><text:span text:style-name="T1992">.<text:s/></text:span><text:span text:style-name="T1993">Per ataskaitinį laikotarpį pasiekti<text:s/></text:span><text:span text:style-name="T1994">rezultatų rodikliai</text:span></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soft-page-break/>
            <text:p text:style-name="P2008">Eil. Nr.<text:s/></text:p>
          </table:table-cell>
          <table:table-cell table:style-name="TableCell2009">
            <text:p text:style-name="P2010">Rodiklio pavadinimas ir projekto veiklos Nr.<text:s/></text:p>
          </table:table-cell>
          <table:table-cell table:style-name="TableCell2011">
            <text:p text:style-name="P2012">Matavimo vienetai</text:p>
          </table:table-cell>
          <table:table-cell table:style-name="TableCell2013">
            <text:p text:style-name="P2014">Biudžeto eilutė</text:p>
          </table:table-cell>
          <table:table-cell table:style-name="TableCell2015">
            <text:p text:style-name="P2016">Pagal paramos teikimo sutartį planuoti rodikliai</text:p>
          </table:table-cell>
          <table:table-cell table:style-name="TableCell2017">
            <text:p text:style-name="P2018">Nuo projekto įgyvendinimo pradžios iki ataskaitinio laikotarpio pradžios pasiekti rodikliai</text:p>
          </table:table-cell>
          <table:table-cell table:style-name="TableCell2019">
            <text:p text:style-name="P2020">Per<text:s/>ataskaitinį laikotarpį pasiekti rodikliai</text:p>
          </table:table-cell>
          <table:table-cell table:style-name="TableCell2021">
            <text:p text:style-name="P2022">Nuo projekto įgyvendinimo pradžios iki ataskaitinio laikotarpio pabaigos pasiekti rodikliai</text:p>
          </table:table-cell>
          <table:table-cell table:style-name="TableCell2023">
            <text:p text:style-name="P2024">Rodiklių įvykdymo rezultatas nuo projekto įgyvendinimo pradžios, procentais</text:p>
          </table:table-cell>
        </table:table-row>
        <table:table-row table:style-name="TableRow2025">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cell table:style-name="TableCell2034">
            <text:p text:style-name="P2035">5</text:p>
          </table:table-cell>
          <table:table-cell table:style-name="TableCell2036">
            <text:p text:style-name="P2037">6</text:p>
          </table:table-cell>
          <table:table-cell table:style-name="TableCell2038">
            <text:p text:style-name="P2039">7</text:p>
          </table:table-cell>
          <table:table-cell table:style-name="TableCell2040">
            <text:p text:style-name="P2041">8=6+7</text:p>
          </table:table-cell>
          <table:table-cell table:style-name="TableCell2042">
            <text:p text:style-name="P2043">9=(8xl00)/5</text:p>
          </table:table-cell>
        </table:table-row>
        <table:table-row table:style-name="TableRow2044">
          <table:table-cell table:style-name="TableCell2045">
            <text:p text:style-name="P2046">3.3.1.</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3.2.</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ext:p text:style-name="P2102"><text:span text:style-name="T2103">3</text:span><text:span text:style-name="T2104">.4</text:span><text:span text:style-name="T2105">. Pastabos:<text:s/></text:span><text:span text:style-name="T2106"><text:tab/></text:span></text:p>
      <text:p text:style-name="P2107"><text:span text:style-name="T2108">4</text:span><text:span text:style-name="T2109">.</text:span><text:s/><text:span text:style-name="T2110">Pridedama:</text:span></text:p>
      <text:p text:style-name="P2111">4.1.<text:s/><text:tab/>, ___ lapų;</text:p>
      <text:p text:style-name="P2112">4.2.<text:s/><text:tab/>, ___ lapų;</text:p>
      <text:p text:style-name="P2113">...</text:p>
      <text:p text:style-name="P2114"/>
      <text:p text:style-name="P2115"><text:span text:style-name="T2116">5</text:span><text:span text:style-name="T2117">.<text:s/></text:span><text:span text:style-name="T2118">Projekto vykdytojo deklaracija</text:span></text:p>
      <text:p text:style-name="P2119"/>
      <text:p text:style-name="P2120">Patvirtinu, kad šioje pažangos ataskaitoje ir jos prieduose pateikta informacija yra<text:s/>teisinga.</text:p>
      <text:p text:style-name="P2121"/>
      <text:p text:style-name="P2122">____________________________<text:tab/>___________<text:tab/>___________________</text:p>
      <text:p text:style-name="P2123">(projekto vykdytojo vadovo arba jo<text:tab/>(parašas)<text:s/><text:tab/>(vardas ir pavardė)</text:p>
      <text:p text:style-name="P2124">įgalioto asmens pareigų pavadinimas)</text:p>
      <text:p text:style-name="P2125">____________________________<text:tab/>___________<text:tab/>___________________</text:p>
      <text:p text:style-name="P2126">(projekto vadovo pareigų pavadinimas)<text:s/><text:tab/>(parašas)<text:s/><text:tab/>(vardas ir pavardė)</text:p>
      <text:p text:style-name="P2127"/>
      <text:p text:style-name="P2128">_________________</text:p>
      <text:p text:style-name="P2129"/>
      <text:soft-page-break/>
      <text:p text:style-name="P2130">Europos fondo trečiųjų šalių piliečių integracijai<text:s/></text:p>
      <text:p text:style-name="P2131">programos Lietuvoje projektų įgyvendinimo<text:s/></text:p>
      <text:p text:style-name="P2132">priežiūros taisyklių<text:s/></text:p>
      <text:p text:style-name="P2133">3<text:s/>priedas</text:p>
      <text:p text:style-name="P2134"/>
      <text:p text:style-name="P2135"><text:span text:style-name="T2136">PROJEKTO PAŽANGOS ATASKAITOS PILDYMO INSTRUKCIJA</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
          </table:table-cell>
          <table:table-cell table:style-name="TableCell2144">
            <text:p text:style-name="P2145"><text:span text:style-name="T2146">(Gavimo registracijos žyma)</text:span></text:p>
          </table:table-cell>
        </table:table-row>
      </table:table>
      <text:p text:style-name="P2147"/>
      <text:p text:style-name="P2148">Registravo</text:p>
      <text:p text:style-name="P2149">__________________________________</text:p>
      <text:p text:style-name="P2150">(pareigų pavadinimas, parašas, vardas ir pavardė)</text:p>
      <text:p text:style-name="P2151"/>
      <text:p text:style-name="P2152">PROJEKTO PAŽANGOS ATASKAITA</text:p>
      <text:p text:style-name="P2153"/>
      <text:p text:style-name="P2154">__________________________________________________________</text:p>
      <text:p text:style-name="P2155">(projekto vykdytojo pavadinimas)</text:p>
      <text:p text:style-name="P2156"/>
      <text:p text:style-name="P2157">______________ Nr. __________</text:p>
      <text:p text:style-name="P2158">(data)</text:p>
      <text:p text:style-name="P2159">_________________________</text:p>
      <text:p text:style-name="P2160">(sudarymo vieta)</text:p>
      <text:p text:style-name="P2161"/>
      <text:p text:style-name="P2162"><text:span text:style-name="T2163">1</text:span><text:span text:style-name="T2164">.</text:span><text:s/><text:span text:style-name="T2165">Ataskaitos pateikimo terminas<text:s/></text:span>20___-___-___</text:p>
      <text:p text:style-name="P2166"/>
      <text:p text:style-name="P2167">Nurodoma data, iki kurios, pagal paramos teikimo sutartį, turėjo būti pateikta projekto pažangos ataskaita</text:p>
      <text:p text:style-name="P2168"/>
      <text:p text:style-name="P2169"><text:span text:style-name="T2170">2</text:span><text:span text:style-name="T2171">.</text:span><text:s/><text:span text:style-name="T2172">Informacija apie projektą</text:span></text:p>
      <text:p text:style-name="P2173"/>
      <table:table table:style-name="Table2174">
        <table:table-columns>
          <table:table-column table:style-name="TableColumn2175"/>
          <table:table-column table:style-name="TableColumn2176"/>
        </table:table-columns>
        <table:table-row table:style-name="TableRow2177">
          <table:table-cell table:style-name="TableCell2178">
            <text:p text:style-name="P2179">Programa</text:p>
          </table:table-cell>
          <table:table-cell table:style-name="TableCell2180">
            <text:p text:style-name="P2181">Europos fondo trečiųjų šalių piliečių integracijai (toliau vadinama – EIF) 20__ m. metinė programa</text:p>
          </table:table-cell>
        </table:table-row>
        <table:table-row table:style-name="TableRow2182">
          <table:table-cell table:style-name="TableCell2183">
            <text:p text:style-name="P2184">Prioritetas</text:p>
          </table:table-cell>
          <table:table-cell table:style-name="TableCell2185">
            <text:p text:style-name="P2186">Nurodykite prioritetą kurį įgyvendina Jūsų projektas</text:p>
          </table:table-cell>
        </table:table-row>
        <table:table-row table:style-name="TableRow2187">
          <table:table-cell table:style-name="TableCell2188">
            <text:p text:style-name="P2189">Veiksmas</text:p>
          </table:table-cell>
          <table:table-cell table:style-name="TableCell2190">
            <text:p text:style-name="P2191">Nurodykite veiksmą, kurį įgyvendina Jūsų projektas</text:p>
          </table:table-cell>
        </table:table-row>
        <table:table-row table:style-name="TableRow2192">
          <table:table-cell table:style-name="TableCell2193">
            <text:p text:style-name="P2194">Projekto pavadinimas</text:p>
          </table:table-cell>
          <table:table-cell table:style-name="TableCell2195">
            <text:p text:style-name="P2196">Nurodykite projekto pavadinimą pagal paramos teikimo sutartį</text:p>
          </table:table-cell>
        </table:table-row>
        <table:table-row table:style-name="TableRow2197">
          <table:table-cell table:style-name="TableCell2198">
            <text:p text:style-name="P2199">Paramos teikimo sutarties Nr.<text:s/></text:p>
          </table:table-cell>
          <table:table-cell table:style-name="TableCell2200">
            <text:p text:style-name="P2201">Nurodykite paramos teikimo sutarties numerį</text:p>
          </table:table-cell>
        </table:table-row>
        <table:table-row table:style-name="TableRow2202">
          <table:table-cell table:style-name="TableCell2203">
            <text:p text:style-name="P2204">Projekto įgyvendinimo laikotarpis</text:p>
          </table:table-cell>
          <table:table-cell table:style-name="TableCell2205">
            <text:p text:style-name="P2206">pradžia 20__-__-__ pabaiga 20__-__-__</text:p>
            <text:p text:style-name="P2207">Nurodykite paramos<text:s/>teikimo sutartyje nustatytą projekto įgyvendinimo laikotarpį (tinkamų išlaidų patyrimo laikotarpį, nustatytą paramos teikimo sutartyje)</text:p>
          </table:table-cell>
        </table:table-row>
        <table:table-row table:style-name="TableRow2208">
          <table:table-cell table:style-name="TableCell2209">
            <text:p text:style-name="P2210">Ataskaitinis laikotarpis</text:p>
          </table:table-cell>
          <table:table-cell table:style-name="TableCell2211">
            <text:p text:style-name="P2212">nuo 20__-__-__ iki 20__-__-__</text:p>
            <text:p text:style-name="P2213">Nurodykite laikotarpį, už kurį atsiskaitoma</text:p>
          </table:table-cell>
        </table:table-row>
        <table:table-row table:style-name="TableRow2214">
          <table:table-cell table:style-name="TableCell2215" table:number-columns-spanned="2">
            <text:p text:style-name="P2216">Projekto vykdytojo:</text:p>
          </table:table-cell>
          <table:covered-table-cell/>
        </table:table-row>
        <table:table-row table:style-name="TableRow2217">
          <table:table-cell table:style-name="TableCell2218">
            <text:p text:style-name="P2219">Adresas:</text:p>
          </table:table-cell>
          <table:table-cell table:style-name="TableCell2220" table:number-rows-spanned="6">
            <text:p text:style-name="P2221">Nurodykite atitinkamus projekto vykdytojo duomenis pagal paramos teikimo sutartį</text:p>
          </table:table-cell>
        </table:table-row>
        <table:table-row table:style-name="TableRow2222">
          <table:table-cell table:style-name="TableCell2223">
            <text:p text:style-name="P2224">gatvė, namo numeris</text:p>
          </table:table-cell>
          <table:covered-table-cell>
            <text:p text:style-name="P2225"/>
          </table:covered-table-cell>
        </table:table-row>
        <table:table-row table:style-name="TableRow2226">
          <table:table-cell table:style-name="TableCell2227">
            <text:p text:style-name="P2228">pašto indeksas</text:p>
          </table:table-cell>
          <table:covered-table-cell>
            <text:p text:style-name="P2229"/>
          </table:covered-table-cell>
        </table:table-row>
        <table:table-row table:style-name="TableRow2230">
          <table:table-cell table:style-name="TableCell2231">
            <text:p text:style-name="P2232">gyv. vietovė</text:p>
          </table:table-cell>
          <table:covered-table-cell>
            <text:p text:style-name="P2233"/>
          </table:covered-table-cell>
        </table:table-row>
        <table:table-row table:style-name="TableRow2234">
          <table:table-cell table:style-name="TableCell2235">
            <text:p text:style-name="P2236">telefonas, faksas</text:p>
          </table:table-cell>
          <table:covered-table-cell>
            <text:p text:style-name="P2237"/>
          </table:covered-table-cell>
        </table:table-row>
        <table:table-row table:style-name="TableRow2238">
          <table:table-cell table:style-name="TableCell2239">
            <text:p text:style-name="P2240">el. paštas</text:p>
          </table:table-cell>
          <table:covered-table-cell>
            <text:p text:style-name="P2241"/>
          </table:covered-table-cell>
        </table:table-row>
        <table:table-row table:style-name="TableRow2242">
          <table:table-cell table:style-name="TableCell2243">
            <text:p text:style-name="P2244">Projekto sąskaita:</text:p>
          </table:table-cell>
          <table:table-cell table:style-name="TableCell2245" table:number-rows-spanned="4">
            <text:p text:style-name="P2246">Nurodykite atitinkamus projekto vykdytojo duomenis pagal<text:s/>paramos teikimo sutartį</text:p>
          </table:table-cell>
        </table:table-row>
        <table:table-row table:style-name="TableRow2247">
          <table:table-cell table:style-name="TableCell2248">
            <text:p text:style-name="P2249">banko pavadinimas</text:p>
          </table:table-cell>
          <table:covered-table-cell>
            <text:p text:style-name="P2250"/>
          </table:covered-table-cell>
        </table:table-row>
        <table:table-row table:style-name="TableRow2251">
          <table:table-cell table:style-name="TableCell2252">
            <text:p text:style-name="P2253">banko kodas</text:p>
          </table:table-cell>
          <table:covered-table-cell>
            <text:p text:style-name="P2254"/>
          </table:covered-table-cell>
        </table:table-row>
        <table:table-row table:style-name="TableRow2255">
          <table:table-cell table:style-name="TableCell2256">
            <text:p text:style-name="P2257">sąskaitos numeris</text:p>
          </table:table-cell>
          <table:covered-table-cell>
            <text:p text:style-name="P2258"/>
          </table:covered-table-cell>
        </table:table-row>
        <table:table-row table:style-name="TableRow2259">
          <table:table-cell table:style-name="TableCell2260">
            <text:p text:style-name="P2261">Projekto vadovas:</text:p>
          </table:table-cell>
          <table:table-cell table:style-name="TableCell2262" table:number-rows-spanned="4">
            <text:p text:style-name="Normal"><text:span text:style-name="T2263">Nurodykite atitinkamus projekto vykdytojo duomenis pagal paramos teikimo sutartį</text:span></text:p>
          </table:table-cell>
        </table:table-row>
        <table:table-row table:style-name="TableRow2264">
          <table:table-cell table:style-name="TableCell2265">
            <text:p text:style-name="P2266">vardas ir pavardė</text:p>
          </table:table-cell>
          <table:covered-table-cell>
            <text:p text:style-name="P2267"/>
          </table:covered-table-cell>
        </table:table-row>
        <table:table-row table:style-name="TableRow2268">
          <table:table-cell table:style-name="TableCell2269">
            <text:p text:style-name="P2270">pareigų pavadinimas</text:p>
          </table:table-cell>
          <table:covered-table-cell>
            <text:p text:style-name="P2271"/>
          </table:covered-table-cell>
        </table:table-row>
        <table:table-row table:style-name="TableRow2272">
          <table:table-cell table:style-name="TableCell2273">
            <text:p text:style-name="P2274">telefonas, faksas, el. paštas</text:p>
          </table:table-cell>
          <table:covered-table-cell>
            <text:p text:style-name="P2275"/>
          </table:covered-table-cell>
        </table:table-row>
        <table:table-row table:style-name="TableRow2276">
          <table:table-cell table:style-name="TableCell2277">
            <text:p text:style-name="P2278">Finansininkas:</text:p>
          </table:table-cell>
          <table:table-cell table:style-name="TableCell2279" table:number-rows-spanned="4">
            <text:p text:style-name="Normal"><text:span text:style-name="T2280">Nurodykite atitinkamus projekto vykdytojo duomenis pagal paramos teikimo sutartį</text:span></text:p>
          </table:table-cell>
        </table:table-row>
        <table:table-row table:style-name="TableRow2281">
          <table:table-cell table:style-name="TableCell2282">
            <text:p text:style-name="P2283">vardas ir pavardė</text:p>
          </table:table-cell>
          <table:covered-table-cell>
            <text:p text:style-name="P2284"/>
          </table:covered-table-cell>
        </table:table-row>
        <table:table-row table:style-name="TableRow2285">
          <table:table-cell table:style-name="TableCell2286">
            <text:p text:style-name="P2287">pareigų pavadinimas</text:p>
          </table:table-cell>
          <table:covered-table-cell>
            <text:p text:style-name="P2288"/>
          </table:covered-table-cell>
        </table:table-row>
        <table:table-row table:style-name="TableRow2289">
          <table:table-cell table:style-name="TableCell2290">
            <text:p text:style-name="P2291">telefonas, faksas, el. paštas</text:p>
          </table:table-cell>
          <table:covered-table-cell>
            <text:p text:style-name="P2292"/>
          </table:covered-table-cell>
        </table:table-row>
      </table:table>
      <text:p text:style-name="P2293"/>
      <text:p text:style-name="P2294"><text:span text:style-name="T2295">3</text:span><text:span text:style-name="T2296">. Projekto įgyvendinimo eiga</text:span></text:p>
      <text:p text:style-name="P2297"/>
      <text:p text:style-name="P2298"><text:span text:style-name="T2299">3.1</text:span><text:span text:style-name="T2300">. Per ataskaitinį laikotarpį įgyvendinta<text:s/></text:span><text:span text:style-name="T2301">projekto veikla*</text:span></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header-rows>
          <table:table-row table:style-name="TableRow2310">
            <table:table-cell table:style-name="TableCell2311">
              <text:p text:style-name="P2312">Eil. Nr.<text:s/></text:p>
            </table:table-cell>
            <table:table-cell table:style-name="TableCell2313">
              <text:p text:style-name="P2314">Veiklos pavadinimas<text:s/></text:p>
              <text:p text:style-name="P2315">Atsiskaitykite pagal kiekvieną projekto veiklą, nustatytą paramos teikimo sutartyje. Taip pat aprašykite nenumatytą tačiau įgyvendintą veiklą</text:p>
            </table:table-cell>
            <table:table-cell table:style-name="TableCell2316">
              <text:p text:style-name="P2317">Biudžeto eilutė<text:s/></text:p>
              <text:p text:style-name="P2318">Nurodykite biudžeto eilutės, iš kurios finansuojama veikla, pavadinimą ir numerį</text:p>
            </table:table-cell>
            <table:table-cell table:style-name="TableCell2319">
              <text:p text:style-name="P2320">Planuotas veiklos įgyvendinimo laikas<text:s/></text:p>
              <text:p text:style-name="P2321">Nurodykite paramos teikimo sutartyje nustatytą planuotą projekto veiklos įgyvendinimo pradžią ir pabaigą. Jei veikla nebuvo suplanuota, įrašyti „veikla neplanuota“</text:p>
            </table:table-cell>
            <table:table-cell table:style-name="TableCell2322">
              <text:p text:style-name="P2323">Faktiškas veiklos įgyvendinimo laikas<text:s/></text:p>
              <text:p text:style-name="P2324">Nurodykite faktinę projekto veiklos įgyvendinimo pradžią ir pabaigą</text:p>
            </table:table-cell>
            <table:table-cell table:style-name="TableCell2325">
              <text:p text:style-name="P2326">Numatomas įgyvendinimo laikas (jei neįgyvendinta)<text:s/></text:p>
              <text:p text:style-name="P2327">Nurodykite numatomą projekto veiklos įgyvendinimo pradžią ir pabaigą jei veiklą vėluojama įgyvendinti daugiau kaip 2 mėnesius</text:p>
            </table:table-cell>
            <table:table-cell table:style-name="TableCell2328">
              <text:p text:style-name="P2329">Komentarai</text:p>
              <text:p text:style-name="P2330">Prašome pateikti susijusius komentarus, paaiškinimus ir pan. bei pridėti (prie priedų) veiklos įgyvendinimą patvirtinančius dokumentus, o šioje grafoje nurodyti tik priedo numerį ir pavadinimą</text:p>
            </table:table-cell>
          </table:table-row>
        </table:table-header-rows>
        <table:table-row table:style-name="TableRow2331">
          <table:table-cell table:style-name="TableCell2332">
            <text:p text:style-name="P2333">3.1.1.</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3.1.2.</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P2376">*<text:s/>Išdėstyti pagal paraiškoje nurodytą projekto veiklos planą</text:p>
      <text:p text:style-name="P2377"/>
      <text:p text:style-name="P2378"><text:span text:style-name="T2379">3.2</text:span><text:span text:style-name="T2380">. Pastabos:<text:s/></text:span><text:span text:style-name="T2381"><text:tab/></text:span></text:p>
      <text:p text:style-name="P2382"/>
      <text:p text:style-name="P2383">Pateikiamas apibendrintas projekto veiklos įgyvendinimo įvertinimas, kitos reikalingos pastabos ir komentarai, taip pat aprašomos problemos ir kliūtys, su kuriomis buvo susidurta per ataskaitinį laikotarpį, nurodomos priežastys, dėl kurių nebuvo įgyvendinta tam tikra veikla, nurodomi veiksmai, kuriais siekiama, kad kitame projekto įgyvendinimo etape tokių problemų nekiltų</text:p>
      <text:p text:style-name="P2384"/>
      <text:p text:style-name="P2385"><text:span text:style-name="T2386">3.3</text:span><text:span text:style-name="T2387">. Per ataskaitinį laikotarpį pasiekti rezultatų</text:span><text:span text:style-name="T2388"><text:s/>rodikliai</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Eil. Nr.<text:s/></text:p>
          </table:table-cell>
          <table:table-cell table:style-name="TableCell2403">
            <text:p text:style-name="P2404">Rodiklio pavadinimas ir projekto veiklos Nr.<text:s/></text:p>
            <text:p text:style-name="P2405">Atsiskaitykite pagal kiekvieną rodiklį, nustatytą paramos teikimo sutartyje, ir nurodykite projekto veiklos numerį</text:p>
          </table:table-cell>
          <table:table-cell table:style-name="TableCell2406">
            <text:p text:style-name="P2407">Matavimo vienetai<text:s/></text:p>
            <text:p text:style-name="P2408">Nurodykite rodiklių matavimo vienetus, kaip nustatyta<text:s/>paramos teikimo sutartyje</text:p>
          </table:table-cell>
          <table:table-cell table:style-name="TableCell2409">
            <text:p text:style-name="P2410">Biudžeto eilutė<text:s/></text:p>
            <text:p text:style-name="P2411">Nurodykite biudžeto eilutės, iš kurios finansuojama veikla, pavadinimą ir numeri</text:p>
          </table:table-cell>
          <table:table-cell table:style-name="TableCell2412">
            <text:p text:style-name="P2413">Pagal paramos teikimo sutartį planuoti rodikliai<text:s/></text:p>
            <text:p text:style-name="P2414">Nurodykite paramos teikimo sutartyje įsipareigotą pasiekti rodiklio kiekybinę išraišką</text:p>
          </table:table-cell>
          <table:table-cell table:style-name="TableCell2415">
            <text:p text:style-name="P2416">Nuo projekto įgyvendinimo pradžios iki ataskaitinio laikotarpio pradžios pasiekti rodikliai<text:s/></text:p>
            <text:p text:style-name="P2417">Kiekybine išraiška nurodykite, kokia pažanga įgyvendinant kiekvieną rodiklį pasiekta iki dabartinio ataskaitinio laikotarpio (jei ataskaita pildoma pirmą kartą šio stulpelio pildyti nereikia)</text:p>
          </table:table-cell>
          <table:table-cell table:style-name="TableCell2418">
            <text:p text:style-name="P2419">Per ataskaitinį laikotarpį pasiekti rodikliai<text:s/></text:p>
            <text:p text:style-name="P2420">Kiekybine išraiška nurodykite, kokia pažanga įgyvendinant kiekvieną rodiklį pasiekta per dabartinį ataskaitinį laikotarpį</text:p>
          </table:table-cell>
          <table:table-cell table:style-name="TableCell2421">
            <text:p text:style-name="P2422">Nuo projekto įgyvendinimo pradžios iki ataskaitinio laikotarpio pabaigos pasiekti rodikliai<text:s/></text:p>
            <text:p text:style-name="P2423">Kiekybine išraiška nurodykite, kokia pažanga įgyvendinant kiekvieną rodiklį pasiekta nuo projekto įgyvendinimo pradžios ir per šį ataskaitinį laikotarpį</text:p>
          </table:table-cell>
          <table:table-cell table:style-name="TableCell2424">
            <text:p text:style-name="P2425">Rodiklių įvykdymo rezultatas nuo projekto įgyvendinimo pradžios, procentais<text:s/></text:p>
            <text:p text:style-name="P2426">Procentine išraiška nurodykite planuotų rodiklių pasiekimo laipsnį</text:p>
          </table:table-cell>
        </table:table-row>
        <table:table-row table:style-name="TableRow2427">
          <table:table-cell table:style-name="TableCell2428">
            <text:p text:style-name="P2429">1</text:p>
          </table:table-cell>
          <table:table-cell table:style-name="TableCell2430">
            <text:p text:style-name="P2431">2</text:p>
          </table:table-cell>
          <table:table-cell table:style-name="TableCell2432">
            <text:p text:style-name="P2433">3</text:p>
          </table:table-cell>
          <table:table-cell table:style-name="TableCell2434">
            <text:p text:style-name="P2435">4</text:p>
          </table:table-cell>
          <table:table-cell table:style-name="TableCell2436">
            <text:p text:style-name="P2437">5</text:p>
          </table:table-cell>
          <table:table-cell table:style-name="TableCell2438">
            <text:p text:style-name="P2439">6</text:p>
          </table:table-cell>
          <table:table-cell table:style-name="TableCell2440">
            <text:p text:style-name="P2441">7</text:p>
          </table:table-cell>
          <table:table-cell table:style-name="TableCell2442">
            <text:p text:style-name="P2443">8=6+7</text:p>
          </table:table-cell>
          <table:table-cell table:style-name="TableCell2444">
            <text:p text:style-name="P2445">9=(8x100)/5</text:p>
          </table:table-cell>
        </table:table-row>
        <table:table-row table:style-name="TableRow2446">
          <table:table-cell table:style-name="TableCell2447">
            <text:p text:style-name="P2448">3.3.1.</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3.3.2.</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text:p text:style-name="P2504"><text:span text:style-name="T2505">3.4</text:span><text:span text:style-name="T2506">. Pastabos:<text:s/></text:span><text:span text:style-name="T2507"><text:tab/></text:span></text:p>
      <text:p text:style-name="P2508">Pateikiamas apibendrintas projekto rezultatų rodiklių įvertinimas, kitos<text:s/>reikalingos pastabos ir komentarai, taip pat aprašomos problemos ir kliūtys, su kuriomis buvo susidurta per ataskaitinį laikotarpį, nurodomos priežastys, dėl kurių nebuvo pasiekti tam tikri rodikliai, nurodomi veiksmai, kuriais siekiama, kad kitame projekto įgyvendinimo etape tokių problemų nekiltų</text:p>
      <text:p text:style-name="P2509"/>
      <text:p text:style-name="P2510"><text:span text:style-name="T2511">4</text:span><text:span text:style-name="T2512">.</text:span><text:s/><text:span text:style-name="T2513">Pridedama:</text:span></text:p>
      <text:p text:style-name="P2514">Kiekvienas priedas turi būti pateikiamas ir sunumeruotas atskirai. Tokie priedai, kaip dalyvių sąrašai, registracijos formos ir lapai, gali būti pateikiami kaip viena dokumentų grupė</text:p>
      <text:p text:style-name="P2515"/>
      <text:p text:style-name="P2516">4.1.<text:s/><text:tab/>, lapų;</text:p>
      <text:p text:style-name="P2517">4.2.<text:s/><text:tab/>, lapų;</text:p>
      <text:p text:style-name="P2518">...</text:p>
      <text:p text:style-name="P2519"/>
      <text:p text:style-name="P2520"><text:span text:style-name="T2521">5</text:span><text:span text:style-name="T2522">.</text:span><text:s/><text:span text:style-name="T2523">Projekto vykdytojo deklaracija</text:span></text:p>
      <text:p text:style-name="P2524"/>
      <text:p text:style-name="P2525">Patvirtinu, kad šioje pažangos ataskaitoje ir jos prieduose pateikta informacija yra teisinga.</text:p>
      <text:p text:style-name="P2526"/>
      <text:p text:style-name="P2527">__________________________________<text:tab/>__________________<text:tab/>__________________________</text:p>
      <text:p text:style-name="P2528">(projekto vykdytojo vadovo arba jo<text:tab/>(parašas)<text:s/><text:tab/>(vardas ir pavardė)</text:p>
      <text:p text:style-name="P2529">įgalioto asmens pareigų pavadinimas)</text:p>
      <text:p text:style-name="P2530"/>
      <text:p text:style-name="P2531">__________________________________<text:tab/>__________________<text:tab/>__________________________</text:p>
      <text:p text:style-name="P2532">(projekto vadovo pareigų pavadinimas)<text:s/><text:tab/>(parašas)<text:s/><text:tab/>(vardas ir pavardė)</text:p>
      <text:p text:style-name="P2533"/>
      <text:p text:style-name="P2534">_________________</text:p>
      <text:p text:style-name="P2535"/>
      <text:p text:style-name="P2536">Europos fondo trečiųjų šalių piliečių integracijai<text:s/></text:p>
      <text:p text:style-name="P2537">programos Lietuvoje projektų įgyvendinimo<text:s/></text:p>
      <text:p text:style-name="P2538">priežiūros taisyklių<text:s/></text:p>
      <text:p text:style-name="P2539">4<text:s/>priedas</text:p>
      <text:p text:style-name="P2540"/>
      <text:p text:style-name="P2541"><text:span text:style-name="T2542">(Projekto galutinės ataskaitos forma)</text:span></text:p>
      <text:p text:style-name="P2543"/>
      <table:table table:style-name="Table2544">
        <table:table-columns>
          <table:table-column table:style-name="TableColumn2545"/>
          <table:table-column table:style-name="TableColumn2546"/>
        </table:table-columns>
        <table:table-row table:style-name="TableRow2547">
          <table:table-cell table:style-name="TableCell2548">
            <text:p text:style-name="P2549"/>
          </table:table-cell>
          <table:table-cell table:style-name="TableCell2550">
            <text:p text:style-name="P2551"><text:span text:style-name="T2552">(Gavimo registracijos žyma)</text:span></text:p>
          </table:table-cell>
        </table:table-row>
      </table:table>
      <text:p text:style-name="P2553"/>
      <text:p text:style-name="P2554">Registravo</text:p>
      <text:p text:style-name="P2555">__________________________________</text:p>
      <text:p text:style-name="P2556">(pareigų pavadinimas, parašas, vardas ir pavardė)</text:p>
      <text:p text:style-name="P2557"/>
      <text:p text:style-name="P2558">PROJEKTO GALUTINĖ ATASKAITA</text:p>
      <text:p text:style-name="P2559"/>
      <text:p text:style-name="P2560">__________________________________________________________</text:p>
      <text:p text:style-name="P2561">(projekto vykdytojo pavadinimas)</text:p>
      <text:p text:style-name="P2562"/>
      <text:p text:style-name="P2563">______________ Nr. __________</text:p>
      <text:p text:style-name="P2564">(data)</text:p>
      <text:p text:style-name="P2565">_________________________</text:p>
      <text:p text:style-name="P2566">(sudarymo vieta)</text:p>
      <text:p text:style-name="P2567"/>
      <text:p text:style-name="P2568"><text:span text:style-name="T2569">1</text:span><text:span text:style-name="T2570">.</text:span><text:s/><text:span text:style-name="T2571">Ataskaitos pateikimo terminas<text:s/></text:span>20___-___-___</text:p>
      <text:p text:style-name="P2572"/>
      <text:p text:style-name="P2573"><text:span text:style-name="T2574">2</text:span><text:span text:style-name="T2575">.</text:span><text:s/><text:span text:style-name="T2576">Informacija apie projektą</text:span></text:p>
      <text:p text:style-name="P2577"/>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Programa</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Prioritetas</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Veiksmas</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Projekto pavadinimas</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Paramos teikimo sutarties Nr.<text:s/></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Planuotas projekto įgyvendinimo<text:s/>laikotarpis</text:p>
          </table:table-cell>
          <table:table-cell table:style-name="TableCell2620">
            <text:p text:style-name="P2621">pradžia 20__-__-__</text:p>
          </table:table-cell>
          <table:table-cell table:style-name="TableCell2622">
            <text:p text:style-name="P2623">pabaiga 20__-__-__</text:p>
          </table:table-cell>
        </table:table-row>
        <table:table-row table:style-name="TableRow2624">
          <table:table-cell table:style-name="TableCell2625">
            <text:p text:style-name="P2626">Ataskaitinis laikotarpis (nuo projekto įgyvendinimo pradžios)</text:p>
          </table:table-cell>
          <table:table-cell table:style-name="TableCell2627">
            <text:p text:style-name="P2628">nuo 20__-__-__</text:p>
          </table:table-cell>
          <table:table-cell table:style-name="TableCell2629">
            <text:p text:style-name="P2630">iki 20__-__-__</text:p>
          </table:table-cell>
        </table:table-row>
        <table:table-row table:style-name="TableRow2631">
          <table:table-cell table:style-name="TableCell2632">
            <text:p text:style-name="P2633">Bendra projekto vertė, planuota</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Bendra projekto vertė, faktinė</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inkamų finansuoti išlaidų suma</text:p>
          </table:table-cell>
          <table:table-cell table:style-name="TableCell2648" table:number-columns-spanned="2">
            <text:p text:style-name="P2649"/>
          </table:table-cell>
          <table:covered-table-cell/>
        </table:table-row>
        <table:table-row table:style-name="TableRow2650">
          <table:table-cell table:style-name="TableCell2651">
            <text:p text:style-name="P2652">Netinkamų finansuoti PVM išlaidų suma</text:p>
          </table:table-cell>
          <table:table-cell table:style-name="TableCell2653" table:number-columns-spanned="2">
            <text:p text:style-name="P2654"/>
          </table:table-cell>
          <table:covered-table-cell/>
        </table:table-row>
        <table:table-row table:style-name="TableRow2655">
          <table:table-cell table:style-name="TableCell2656">
            <text:p text:style-name="P2657">Iki ataskaitos teikimo datos patirtos tinkamos finansuoti išlaidos</text:p>
          </table:table-cell>
          <table:table-cell table:style-name="TableCell2658" table:number-columns-spanned="2">
            <text:p text:style-name="P2659"/>
          </table:table-cell>
          <table:covered-table-cell/>
        </table:table-row>
        <table:table-row table:style-name="TableRow2660">
          <table:table-cell table:style-name="TableCell2661">
            <text:p text:style-name="P2662">Iki ataskaitos teikimo datos patirtos netinkamos finansuoti PVM išlaidos</text:p>
          </table:table-cell>
          <table:table-cell table:style-name="TableCell2663" table:number-columns-spanned="2">
            <text:p text:style-name="P2664"/>
          </table:table-cell>
          <table:covered-table-cell/>
        </table:table-row>
        <table:table-row table:style-name="TableRow2665">
          <table:table-cell table:style-name="TableCell2666" table:number-columns-spanned="3">
            <text:p text:style-name="P2667">Projekto vykdytojo:</text:p>
          </table:table-cell>
          <table:covered-table-cell/>
          <table:covered-table-cell/>
        </table:table-row>
        <table:table-row table:style-name="TableRow2668">
          <table:table-cell table:style-name="TableCell2669">
            <text:p text:style-name="P2670">Adresas:</text:p>
            <text:p text:style-name="P2671">gatvė, namo numeris<text:s/></text:p>
            <text:p text:style-name="P2672">pašto indeksas<text:s/></text:p>
            <text:p text:style-name="P2673">gyv. vietovė<text:s/></text:p>
            <text:p text:style-name="P2674">telefonas, faksas<text:s/></text:p>
            <text:p text:style-name="P2675">el. paštas</text:p>
          </table:table-cell>
          <table:table-cell table:style-name="TableCell2676" table:number-columns-spanned="2">
            <text:p text:style-name="P2677"/>
          </table:table-cell>
          <table:covered-table-cell/>
        </table:table-row>
        <table:table-row table:style-name="TableRow2678">
          <table:table-cell table:style-name="TableCell2679">
            <text:p text:style-name="P2680">Projekto sąskaita:</text:p>
            <text:p text:style-name="P2681">banko pavadinimas<text:s/></text:p>
            <text:p text:style-name="P2682">banko kodas<text:s/></text:p>
            <text:p text:style-name="P2683">sąskaitos numeris</text:p>
          </table:table-cell>
          <table:table-cell table:style-name="TableCell2684" table:number-columns-spanned="2">
            <text:p text:style-name="P2685"/>
          </table:table-cell>
          <table:covered-table-cell/>
        </table:table-row>
        <table:table-row table:style-name="TableRow2686">
          <table:table-cell table:style-name="TableCell2687">
            <text:p text:style-name="P2688">Projekto vadovas:</text:p>
            <text:p text:style-name="P2689">vardas ir pavardė<text:s/></text:p>
            <text:p text:style-name="P2690">pareigų pavadinimas<text:s/></text:p>
            <text:p text:style-name="P2691">telefonas, faksas, el. paštas</text:p>
          </table:table-cell>
          <table:table-cell table:style-name="TableCell2692" table:number-columns-spanned="2">
            <text:p text:style-name="P2693"/>
          </table:table-cell>
          <table:covered-table-cell/>
        </table:table-row>
        <table:table-row table:style-name="TableRow2694">
          <table:table-cell table:style-name="TableCell2695">
            <text:p text:style-name="P2696">Finansininkas:</text:p>
            <text:p text:style-name="P2697">vardas ir pavardė<text:s/></text:p>
            <text:p text:style-name="P2698">pareigų pavadinimas<text:s/></text:p>
            <text:p text:style-name="P2699">telefonas, faksas, el. paštas</text:p>
          </table:table-cell>
          <table:table-cell table:style-name="TableCell2700" table:number-columns-spanned="2">
            <text:p text:style-name="P2701"/>
          </table:table-cell>
          <table:covered-table-cell/>
        </table:table-row>
      </table:table>
      <text:p text:style-name="P2702"/>
      <text:p text:style-name="P2703"><text:span text:style-name="T2704">3</text:span><text:span text:style-name="T2705">.</text:span><text:s/><text:span text:style-name="T2706">Projekto įgyvendinimo santrauka</text:span></text:p>
      <text:p text:style-name="P2707"/>
      <text:p text:style-name="P2708">3.1. Projekto tikslas:<text:s/><text:tab/></text:p>
      <text:p text:style-name="P2709">3.2. Tikslinė grupė:<text:s/><text:tab/></text:p>
      <text:p text:style-name="P2710">3.3. Projekto įgyvendinimo eigos santrauka:<text:s/><text:tab/></text:p>
      <text:p text:style-name="P2711"/>
      <text:p text:style-name="P2712"><text:span text:style-name="T2713">4</text:span><text:span text:style-name="T2714">.<text:s/></text:span><text:span text:style-name="T2715">Projekto įgyvendinimo eiga</text:span></text:p>
      <text:p text:style-name="P2716"/>
      <text:p text:style-name="P2717">4.1. Įgyvendinta<text:s/>projekto veikla*</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Eil. Nr.<text:s/></text:p>
          </table:table-cell>
          <table:table-cell table:style-name="TableCell2728">
            <text:p text:style-name="P2729">Veiklos pavadinimas</text:p>
          </table:table-cell>
          <table:table-cell table:style-name="TableCell2730">
            <text:p text:style-name="P2731">Planuotas veiklos įgyvendinimo laikas</text:p>
          </table:table-cell>
          <table:table-cell table:style-name="TableCell2732">
            <text:p text:style-name="P2733">Faktiškas veiklos įgyvendinimo laikas</text:p>
          </table:table-cell>
          <table:table-cell table:style-name="TableCell2734">
            <text:p text:style-name="P2735">Komentarai</text:p>
          </table:table-cell>
        </table:table-row>
        <table:table-row table:style-name="TableRow2736">
          <table:table-cell table:style-name="TableCell2737">
            <text:p text:style-name="P2738">4.1.1.</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4.1.2.</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
      <text:p text:style-name="P2769">* Išdėstyti pagal paraiškoje nurodytą projekto veiklos planą</text:p>
      <text:p text:style-name="P2770"/>
      <text:p text:style-name="P2771">4.2. Išvados ir rekomendacijos dėl projekto veiklos įgyvendinimo:<text:s/><text:tab/></text:p>
      <text:p text:style-name="P2772"/>
      <text:p text:style-name="P2773">4.3. Pasiekti rezultatų rodikliai</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Eil. Nr.<text:s/></text:p>
          </table:table-cell>
          <table:table-cell table:style-name="TableCell2787">
            <text:p text:style-name="P2788">Rodiklio pavadinimas ir projekto veiklos Nr.<text:s/></text:p>
          </table:table-cell>
          <table:table-cell table:style-name="TableCell2789">
            <text:p text:style-name="P2790">Matavimo vienetai</text:p>
          </table:table-cell>
          <table:table-cell table:style-name="TableCell2791">
            <text:p text:style-name="P2792">Biudžeto eilutė</text:p>
          </table:table-cell>
          <table:table-cell table:style-name="TableCell2793">
            <text:p text:style-name="P2794">Pagal paramos teikimo sutartį planuoti rodikliai</text:p>
          </table:table-cell>
          <table:table-cell table:style-name="TableCell2795">
            <text:p text:style-name="P2796">Nuo projekto<text:s/>įgyvendinimo pradžios iki ataskaitinio laikotarpio pradžios pasiekti rodikliai</text:p>
          </table:table-cell>
          <table:table-cell table:style-name="TableCell2797">
            <text:p text:style-name="P2798">Per ataskaitinį laikotarpį pasiekti rodikliai</text:p>
          </table:table-cell>
          <table:table-cell table:style-name="TableCell2799">
            <text:p text:style-name="P2800">Nuo projekto pradžios iki ataskaitinio laikotarpio pabaigos pasiekti rodikliai</text:p>
          </table:table-cell>
          <table:table-cell table:style-name="TableCell2801">
            <text:p text:style-name="P2802">Rodiklių įvykdymo rezultatas nuo projekto įgyvendinimo pradžios, procentais</text:p>
          </table:table-cell>
        </table:table-row>
        <table:table-row table:style-name="TableRow2803">
          <table:table-cell table:style-name="TableCell2804">
            <text:p text:style-name="P2805">1</text:p>
          </table:table-cell>
          <table:table-cell table:style-name="TableCell2806">
            <text:p text:style-name="P2807">2</text:p>
          </table:table-cell>
          <table:table-cell table:style-name="TableCell2808">
            <text:p text:style-name="P2809">3</text:p>
          </table:table-cell>
          <table:table-cell table:style-name="TableCell2810">
            <text:p text:style-name="P2811">4</text:p>
          </table:table-cell>
          <table:table-cell table:style-name="TableCell2812">
            <text:p text:style-name="P2813">5</text:p>
          </table:table-cell>
          <table:table-cell table:style-name="TableCell2814">
            <text:p text:style-name="P2815">6</text:p>
          </table:table-cell>
          <table:table-cell table:style-name="TableCell2816">
            <text:p text:style-name="P2817">7</text:p>
          </table:table-cell>
          <table:table-cell table:style-name="TableCell2818">
            <text:p text:style-name="P2819">8=6+7</text:p>
          </table:table-cell>
          <table:table-cell table:style-name="TableCell2820">
            <text:p text:style-name="P2821">9=(8x100)/5</text:p>
          </table:table-cell>
        </table:table-row>
        <table:table-row table:style-name="TableRow2822">
          <table:table-cell table:style-name="TableCell2823">
            <text:p text:style-name="P2824">4.3.1.</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4.3.2.</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ext:p text:style-name="P2880">4.4. Išvados ir rekomendacijos dėl projekto rezultatų:<text:s/><text:tab/></text:p>
      <text:p text:style-name="P2881"/>
      <text:p text:style-name="P2882"><text:span text:style-name="T2883">5</text:span><text:span text:style-name="T2884">. Projekto finansavimas ir patirtos išlaidos</text:span></text:p>
      <text:p text:style-name="P2885"/>
      <text:p text:style-name="P2886">5.1. Visos iki ataskaitos pateikimo<text:s/>datos patirtos tinkamos finansuoti išlaidos</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Eil. Nr.<text:s/></text:p>
          </table:table-cell>
          <table:table-cell table:style-name="TableCell2897">
            <text:p text:style-name="P2898">Išlaidų kategorija</text:p>
          </table:table-cell>
          <table:table-cell table:style-name="TableCell2899">
            <text:p text:style-name="P2900">Planuota lėšų suma</text:p>
          </table:table-cell>
          <table:table-cell table:style-name="TableCell2901">
            <text:p text:style-name="P2902">Iki ataskaitos pateikimo datos faktiškai patirtos išlaidos</text:p>
          </table:table-cell>
          <table:table-cell table:style-name="TableCell2903">
            <text:p text:style-name="P2904">Komentarai</text:p>
          </table:table-cell>
        </table:table-row>
        <table:table-row table:style-name="TableRow2905">
          <table:table-cell table:style-name="TableCell2906">
            <text:p text:style-name="P2907">5.1.1.</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5.1.2.</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Iš viso</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5.2. Išvados ir rekomendacijos dėl<text:s/>projekto finansavimo ir patirtų išlaidų: _______________________________________</text:p>
      <text:p text:style-name="P2951"/>
      <text:p text:style-name="P2952">5.3. Iš projekto finansavimo šaltinių gautos lėšos</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header-rows>
          <table:table-row table:style-name="TableRow2960">
            <table:table-cell table:style-name="TableCell2961">
              <text:p text:style-name="P2962">Eil. Nr.<text:s/></text:p>
            </table:table-cell>
            <table:table-cell table:style-name="TableCell2963">
              <text:p text:style-name="P2964">Finansavimo šaltinio pavadinimas</text:p>
            </table:table-cell>
            <table:table-cell table:style-name="TableCell2965">
              <text:p text:style-name="P2966">Planuota suma</text:p>
            </table:table-cell>
            <table:table-cell table:style-name="TableCell2967">
              <text:p text:style-name="P2968">Faktiškai gauta suma</text:p>
            </table:table-cell>
            <table:table-cell table:style-name="TableCell2969">
              <text:p text:style-name="P2970">Komentarai</text:p>
            </table:table-cell>
          </table:table-row>
        </table:table-header-rows>
        <table:table-row table:style-name="TableRow2971">
          <table:table-cell table:style-name="TableCell2972">
            <text:p text:style-name="P2973">5.3.1.</text:p>
          </table:table-cell>
          <table:table-cell table:style-name="TableCell2974">
            <text:p text:style-name="P2975">Tinkamos finansuoti<text:s/>išlaidos, iš jų:</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5.3.1.1.</text:p>
          </table:table-cell>
          <table:table-cell table:style-name="TableCell2985">
            <text:p text:style-name="P2986">Paramos lėšo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5.3.1.1.1.</text:p>
          </table:table-cell>
          <table:table-cell table:style-name="TableCell2996">
            <text:p text:style-name="P2997">EIF programos lėšo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5.3.1.1.2.</text:p>
          </table:table-cell>
          <table:table-cell table:style-name="TableCell3007">
            <text:p text:style-name="P3008">bendrojo finansavimo lėšo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5.3.1.2.</text:p>
          </table:table-cell>
          <table:table-cell table:style-name="TableCell3018">
            <text:p text:style-name="P3019">Pareiškėjo ir (ar) partnerio (-ių) lėšo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5.3.1.2.1.</text:p>
          </table:table-cell>
          <table:table-cell table:style-name="TableCell3029">
            <text:p text:style-name="P3030">nacionalinės lėšos</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5.3.1.2.1.1.</text:p>
          </table:table-cell>
          <table:table-cell table:style-name="TableCell3040">
            <text:p text:style-name="P3041">valstybės biudžeto lėšos</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5.3.1.2.1.2.</text:p>
          </table:table-cell>
          <table:table-cell table:style-name="TableCell3051">
            <text:p text:style-name="P3052">savivaldybių disponuojamos lėšo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5.3.1.2.1.3.</text:p>
          </table:table-cell>
          <table:table-cell table:style-name="TableCell3062">
            <text:p text:style-name="P3063">kiti valstybės lėšų šaltiniai</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5.3.1.2.2.</text:p>
          </table:table-cell>
          <table:table-cell table:style-name="TableCell3073">
            <text:p text:style-name="P3074">nuosavos pareiškėjo ir (ar) partnerio (-ių) lėšo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5.3.1.3.</text:p>
          </table:table-cell>
          <table:table-cell table:style-name="TableCell3084">
            <text:p text:style-name="P3085">Europos investicijų banko paskola</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5.3.1.4.</text:p>
          </table:table-cell>
          <table:table-cell table:style-name="TableCell3095">
            <text:p text:style-name="P3096">Pajamos, numatomos gauti įgyvendinant<text:s/>projektą</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
      <text:p text:style-name="P3103"/>
      <text:p text:style-name="P3104"><text:span text:style-name="T3105">6</text:span><text:span text:style-name="T3106">. Projekto valdymas</text:span></text:p>
      <text:p text:style-name="P3107"/>
      <text:p text:style-name="P3108">6.1. Duomenys apie projekto valdymo schemą:<text:s/><text:tab/></text:p>
      <text:p text:style-name="P3109"/>
      <text:p text:style-name="P3110">6.2. Išvados ir rekomendacijos dėl pasirinktos projekto valdymo schemos ir jos funkcionavimo:<text:s/><text:tab/></text:p>
      <text:p text:style-name="P3111"/>
      <text:p text:style-name="P3112"><text:span text:style-name="T3113">7</text:span><text:span text:style-name="T3114">.</text:span><text:s/><text:span text:style-name="T3115">Bendradarbiavimas su projekto partneriu (-iais) (jeigu<text:s/></text:span><text:span text:style-name="T3116">taikoma)</text:span></text:p>
      <text:p text:style-name="P3117"/>
      <text:p text:style-name="P3118">7.1. Duomenys apie projekto partnerius ir jų bendradarbiavimą</text:p>
      <text:p text:style-name="P3119"/>
      <text:p text:style-name="P3120">7.1.1. Projekto partneriai:<text:s/><text:tab/></text:p>
      <text:p text:style-name="P3121">7.1.2. Partnerių pasirinkimo priežastys:<text:s/><text:tab/></text:p>
      <text:p text:style-name="P3122">7.1.3. Atsakomybės ir darbų pasidalinimas tarp partnerių:<text:s/><text:tab/></text:p>
      <text:p text:style-name="P3123">7.1.4. Bendradarbiavimas, pasikeitimas informacija ir pakeitimų derinimas tarp partnerių įgyvendinant projektą:<text:s/><text:tab/></text:p>
      <text:p text:style-name="P3124">7.1.5. Partnerių finansinių įsipareigojimų vykdymas:<text:s/><text:tab/></text:p>
      <text:p text:style-name="P3125">7.1.6. Susitarimai dėl įgyvendinant projektą sukurtų rezultatų, nupirkto ar sukurto turto ir atliktų darbų nuosavybės teisių:<text:s/><text:tab/></text:p>
      <text:p text:style-name="P3126"/>
      <text:p text:style-name="P3127">7.2. Išvados ir rekomendacijos dėl projekto partnerių pasirinkimo ir bendradarbiavimo organizavimo:<text:s/><text:tab/></text:p>
      <text:p text:style-name="P3128"/>
      <text:p text:style-name="P3129"><text:span text:style-name="T3130">8</text:span><text:span text:style-name="T3131">.</text:span><text:s/><text:span text:style-name="T3132">Per ataskaitinį laikotarpį atlikti viešieji pirkimai</text:span></text:p>
      <text:p text:style-name="P3133"/>
      <text:p text:style-name="P3134">8.1. Lentelė, skirta pildyti projekto vykdytojui, kuris<text:s/><text:span text:style-name="T3135">nėra</text:span><text:s/>perkančioji organizacija</text:p>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header-rows>
          <table:table-row table:style-name="TableRow3149">
            <table:table-cell table:style-name="TableCell3150" table:number-rows-spanned="2">
              <text:p text:style-name="P3151">Eil. Nr.<text:s/></text:p>
            </table:table-cell>
            <table:table-cell table:style-name="TableCell3152" table:number-rows-spanned="2">
              <text:p text:style-name="P3153">Pirkimo objektas (prekių, darbų ar paslaugų pavadinimas)</text:p>
            </table:table-cell>
            <table:table-cell table:style-name="TableCell3154" table:number-rows-spanned="2">
              <text:p text:style-name="P3155">Pirkimo procedūra (atviras konkursas; ribotas konkursas; derybos)</text:p>
            </table:table-cell>
            <table:table-cell table:style-name="TableCell3156" table:number-columns-spanned="2">
              <text:p text:style-name="P3157">Pirkimo suma, litais</text:p>
            </table:table-cell>
            <table:covered-table-cell/>
            <table:table-cell table:style-name="TableCell3158" table:number-rows-spanned="2">
              <text:p text:style-name="P3159">Pirkimo dokumentacijos ir skelbimo suderinimo su įgaliota institucija data</text:p>
            </table:table-cell>
            <table:table-cell table:style-name="TableCell3160" table:number-rows-spanned="2">
              <text:p text:style-name="P3161">Konkurso paskelbimo data</text:p>
            </table:table-cell>
            <table:table-cell table:style-name="TableCell3162" table:number-rows-spanned="2">
              <text:p text:style-name="P3163">Vertinimo ataskaitos suderinimo su įgaliota institucija data</text:p>
            </table:table-cell>
            <table:table-cell table:style-name="TableCell3164" table:number-rows-spanned="2">
              <text:p text:style-name="P3165">Pirkimo sutarties projekto suderinimo su įgaliota institucija data</text:p>
            </table:table-cell>
            <table:table-cell table:style-name="TableCell3166" table:number-rows-spanned="2">
              <text:p text:style-name="P3167">Pirkimo sutarties su konkurso laimėtoju pasirašymo data</text:p>
            </table:table-cell>
            <table:table-cell table:style-name="TableCell3168" table:number-rows-spanned="2">
              <text:p text:style-name="P3169">Prekių, darbų ar paslaugų teikėjo pavadinimas</text:p>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table-cell table:style-name="TableCell3174">
              <text:p text:style-name="P3175">Planuota pirkimo suma, litais</text:p>
            </table:table-cell>
            <table:table-cell table:style-name="TableCell3176">
              <text:p text:style-name="P3177">Faktinė pirkimo suma, litais</text:p>
            </table: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row>
        </table:table-header-rows>
        <table:table-row table:style-name="TableRow3184">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cell table:style-name="TableCell3193">
            <text:p text:style-name="P3194">5</text:p>
          </table:table-cell>
          <table:table-cell table:style-name="TableCell3195">
            <text:p text:style-name="P3196">6</text:p>
          </table:table-cell>
          <table:table-cell table:style-name="TableCell3197">
            <text:p text:style-name="P3198">7</text:p>
          </table:table-cell>
          <table:table-cell table:style-name="TableCell3199">
            <text:p text:style-name="P3200">8</text:p>
          </table:table-cell>
          <table:table-cell table:style-name="TableCell3201">
            <text:p text:style-name="P3202">9</text:p>
          </table:table-cell>
          <table:table-cell table:style-name="TableCell3203">
            <text:p text:style-name="P3204">10</text:p>
          </table:table-cell>
          <table:table-cell table:style-name="TableCell3205">
            <text:p text:style-name="P3206">11</text:p>
          </table:table-cell>
        </table:table-row>
        <table:table-row table:style-name="TableRow3207">
          <table:table-cell table:style-name="TableCell3208">
            <text:p text:style-name="P3209">8.1.1.</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8.1.2.</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8.2. Lentelė, skirta pildyti projekto vykdytojui, kuris<text:s/><text:span text:style-name="T3278">yra</text:span><text:s/>perkančioji organizacija</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able:number-rows-spanned="2">
              <text:p text:style-name="P3292">Eil. Nr.<text:s/></text:p>
            </table:table-cell>
            <table:table-cell table:style-name="TableCell3293" table:number-rows-spanned="2">
              <text:p text:style-name="P3294">Pirkimo<text:s/>objektas (prekių, darbų ar paslaugų pavadinimas)</text:p>
            </table:table-cell>
            <table:table-cell table:style-name="TableCell3295" table:number-rows-spanned="2">
              <text:p text:style-name="P3296">Pirkimo procedūra (supaprastintas atviras ar ribotas konkursas; skelbiamos supaprastintos derybos; neskelbiamos supaprastintos derybos; tarptautinis atviras ar ribotas konkursas; skelbiamos ar neskelbiamos derybos; projekto konkursas)</text:p>
            </table:table-cell>
            <table:table-cell table:style-name="TableCell3297" table:number-columns-spanned="2">
              <text:p text:style-name="P3298">Pirkimo suma, litais</text:p>
            </table:table-cell>
            <table:covered-table-cell/>
            <table:table-cell table:style-name="TableCell3299" table:number-rows-spanned="2">
              <text:p text:style-name="P3300">Pirkimo dokumentacijos suderinimo su įgaliota institucija data</text:p>
            </table:table-cell>
            <table:table-cell table:style-name="TableCell3301" table:number-rows-spanned="2">
              <text:p text:style-name="P3302">Konkurso paskelbimo data</text:p>
            </table:table-cell>
            <table:table-cell table:style-name="TableCell3303" table:number-rows-spanned="2">
              <text:p text:style-name="P3304">Pirkimo sutarties su konkurso laimėtoju pasirašymo data</text:p>
            </table:table-cell>
            <table:table-cell table:style-name="TableCell3305" table:number-rows-spanned="2">
              <text:p text:style-name="P3306">Prekių, darbų ar paslaugų teikėjo pavadinimas</text:p>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table-cell table:style-name="TableCell3311">
              <text:p text:style-name="P3312">Planuota<text:s/>pirkimo suma, litais</text:p>
            </table:table-cell>
            <table:table-cell table:style-name="TableCell3313">
              <text:p text:style-name="P3314">Faktinė pirkimo suma, litais</text:p>
            </table: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table-row>
          <table:table-row table:style-name="TableRow3319">
            <table:table-cell table:style-name="TableCell3320">
              <text:p text:style-name="P3321">1</text:p>
            </table:table-cell>
            <table:table-cell table:style-name="TableCell3322">
              <text:p text:style-name="P3323">2</text:p>
            </table:table-cell>
            <table:table-cell table:style-name="TableCell3324">
              <text:p text:style-name="P3325">3</text:p>
            </table:table-cell>
            <table:table-cell table:style-name="TableCell3326">
              <text:p text:style-name="P3327">4</text:p>
            </table:table-cell>
            <table:table-cell table:style-name="TableCell3328">
              <text:p text:style-name="P3329">5</text:p>
            </table:table-cell>
            <table:table-cell table:style-name="TableCell3330">
              <text:p text:style-name="P3331">6</text:p>
            </table:table-cell>
            <table:table-cell table:style-name="TableCell3332">
              <text:p text:style-name="P3333">7</text:p>
            </table:table-cell>
            <table:table-cell table:style-name="TableCell3334">
              <text:p text:style-name="P3335">8</text:p>
            </table:table-cell>
            <table:table-cell table:style-name="TableCell3336">
              <text:p text:style-name="P3337">9</text:p>
            </table:table-cell>
          </table:table-row>
        </table:table-header-rows>
        <table:table-row table:style-name="TableRow3338">
          <table:table-cell table:style-name="TableCell3339">
            <text:p text:style-name="P3340">8.2.1.</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8.2.2.</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
      <text:p text:style-name="P3395"/>
      <text:p text:style-name="P3396"><text:span text:style-name="T3397">9</text:span><text:span text:style-name="T3398">. Įgyvendinant projektą kilusios problemos ir jų sprendimo būdai</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s>
        <table:table-header-rows>
          <table:table-row table:style-name="TableRow3405">
            <table:table-cell table:style-name="TableCell3406">
              <text:p text:style-name="P3407">Eil. Nr.<text:s/></text:p>
            </table:table-cell>
            <table:table-cell table:style-name="TableCell3408">
              <text:p text:style-name="P3409">Problema</text:p>
            </table:table-cell>
            <table:table-cell table:style-name="TableCell3410">
              <text:p text:style-name="P3411">Priemonės, kurių buvo imtasi problemai<text:s/>spręsti</text:p>
            </table:table-cell>
            <table:table-cell table:style-name="TableCell3412">
              <text:p text:style-name="P3413">Rezultatas</text:p>
            </table:table-cell>
          </table:table-row>
        </table:table-header-rows>
        <table:table-row table:style-name="TableRow3414">
          <table:table-cell table:style-name="TableCell3415">
            <text:p text:style-name="P3416">9.1.</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9.2.</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P3441"/>
      <text:p text:style-name="P3442"><text:span text:style-name="T3443">10</text:span><text:span text:style-name="T3444">. Informacija apie pažeidimus ir (ar) neatitikimus</text:span></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Eil. Nr.<text:s/></text:p>
          </table:table-cell>
          <table:table-cell table:style-name="TableCell3454">
            <text:p text:style-name="P3455">Patikros vietoje atlikimo ar kitokio pažeidimų (neatitikimų) nustatymo data</text:p>
          </table:table-cell>
          <table:table-cell table:style-name="TableCell3456">
            <text:p text:style-name="P3457">Nustatyti pažeidimai ir (ar) neatitikimai</text:p>
          </table:table-cell>
          <table:table-cell table:style-name="TableCell3458">
            <text:p text:style-name="P3459">Priemonės, kurių buvo<text:s/>imtasi pažeidimams ir (ar) neatitikimams pašalinti</text:p>
          </table:table-cell>
        </table:table-row>
        <table:table-row table:style-name="TableRow3460">
          <table:table-cell table:style-name="TableCell3461">
            <text:p text:style-name="P3462">10.1.</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10.2.</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P3487"/>
      <text:p text:style-name="P3488"><text:span text:style-name="T3489">11</text:span><text:span text:style-name="T3490">.</text:span><text:s/><text:span text:style-name="T3491">Projekto tęstinumas</text:span></text:p>
      <text:p text:style-name="P3492"/>
      <text:p text:style-name="P3493">11.1. Pasiektas tęstinis rezultatas:<text:s/><text:tab/></text:p>
      <text:p text:style-name="P3494">11.2. Tęstinio rezultato panaudojimas:<text:s/><text:tab/></text:p>
      <text:p text:style-name="P3495">11.3. Kitų institucijų ir (ar) asmenų projekto rezultato panaudojimas:<text:s/><text:tab/></text:p>
      <text:p text:style-name="P3496">11.4. Už tęstinę veiklą po projekto įgyvendinimo pabaigos atsakingi asmenys ir (arba) institucijos:<text:s/><text:tab/></text:p>
      <text:p text:style-name="P3497"/>
      <text:p text:style-name="P3498"><text:span text:style-name="T3499">12</text:span><text:span text:style-name="T3500">.</text:span><text:s/><text:span text:style-name="T3501">Priežiūra po projekto įgyvendinimo</text:span></text:p>
      <text:p text:style-name="P3502"/>
      <text:p text:style-name="P3503">12.1. Projekto rezultatų stebėjimas:<text:s/><text:tab/></text:p>
      <text:p text:style-name="P3504">12.2. Projekto duomenų ir dokumentų saugojimas:<text:s/><text:tab/></text:p>
      <text:p text:style-name="P3505"/>
      <text:p text:style-name="P3506"><text:span text:style-name="T3507">13</text:span><text:span text:style-name="T3508">.</text:span><text:s/><text:span text:style-name="T3509">Išvados ir pastabos:<text:s/></text:span><text:span text:style-name="T3510"><text:tab/></text:span></text:p>
      <text:p text:style-name="P3511"/>
      <text:p text:style-name="P3512"><text:span text:style-name="T3513">14</text:span><text:span text:style-name="T3514">.</text:span><text:s/><text:span text:style-name="T3515">Pridedama:</text:span></text:p>
      <text:p text:style-name="P3516"/>
      <text:p text:style-name="P3517">14.1. ________________________________________________, lapų</text:p>
      <text:p text:style-name="P3518">14.2. ________________________________________________, lapų</text:p>
      <text:p text:style-name="P3519">...</text:p>
      <text:p text:style-name="P3520"/>
      <text:p text:style-name="P3521"><text:span text:style-name="T3522">15</text:span><text:span text:style-name="T3523">.</text:span><text:s/><text:span text:style-name="T3524">Projekto vykdytojo deklaracija</text:span></text:p>
      <text:p text:style-name="P3525"/>
      <text:p text:style-name="P3526">Patvirtinu, kad šioje galutinėje ataskaitoje ir jos prieduose pateikta informacija yra teisinga.</text:p>
      <text:p text:style-name="P3527"/>
      <text:p text:style-name="P3528">____________________________________<text:tab/>________________<text:tab/>__________________________</text:p>
      <text:p text:style-name="P3529">(projekto vykdytojo vadovo arba jo<text:tab/>(parašas)<text:s/><text:tab/>(vardas ir pavardė)</text:p>
      <text:p text:style-name="P3530">įgalioto asmens pareigų pavadinimas)</text:p>
      <text:p text:style-name="P3531"/>
      <text:p text:style-name="P3532">____________________________________<text:tab/>________________<text:tab/>__________________________</text:p>
      <text:p text:style-name="P3533">(projekto vadovo pareigų pavadinimas)<text:s/><text:tab/>(parašas)<text:s/><text:tab/>(vardas ir pavardė)</text:p>
      <text:p text:style-name="P3534"/>
      <text:p text:style-name="P3535">_________________</text:p>
      <text:p text:style-name="P3536"/>
      <text:p text:style-name="P3537">Europos fondo trečiųjų šalių piliečių integracijai<text:s/></text:p>
      <text:p text:style-name="P3538">programos Lietuvoje projektų įgyvendinimo<text:s/></text:p>
      <text:p text:style-name="P3539">priežiūros taisyklių<text:s/></text:p>
      <text:p text:style-name="P3540">5<text:s/>priedas</text:p>
      <text:p text:style-name="P3541"/>
      <text:p text:style-name="P3542"><text:span text:style-name="T3543">PROJEKTO GALUTINĖS ATASKAITOS PILDYMO INSTRUKCIJA</text:span></text:p>
      <text:p text:style-name="P3544"/>
      <table:table table:style-name="Table3545">
        <table:table-columns>
          <table:table-column table:style-name="TableColumn3546"/>
          <table:table-column table:style-name="TableColumn3547"/>
        </table:table-columns>
        <table:table-row table:style-name="TableRow3548">
          <table:table-cell table:style-name="TableCell3549">
            <text:p text:style-name="P3550"/>
          </table:table-cell>
          <table:table-cell table:style-name="TableCell3551">
            <text:p text:style-name="P3552"><text:span text:style-name="T3553">(Gavimo registracijos žyma)</text:span></text:p>
          </table:table-cell>
        </table:table-row>
      </table:table>
      <text:p text:style-name="P3554"/>
      <text:p text:style-name="P3555">Registravo</text:p>
      <text:p text:style-name="P3556">__________________________________</text:p>
      <text:p text:style-name="P3557">(pareigų<text:s/>pavadinimas, parašas, vardas ir pavardė)</text:p>
      <text:p text:style-name="P3558"/>
      <text:p text:style-name="P3559">PROJEKTO GALUTINĖ ATASKAITA</text:p>
      <text:p text:style-name="P3560"/>
      <text:p text:style-name="P3561">__________________________________________________________</text:p>
      <text:p text:style-name="P3562">(projekto vykdytojo pavadinimas)</text:p>
      <text:p text:style-name="P3563"/>
      <text:p text:style-name="P3564">______________ Nr. __________</text:p>
      <text:p text:style-name="P3565">(data)</text:p>
      <text:p text:style-name="P3566">_________________________</text:p>
      <text:p text:style-name="P3567">(sudarymo vieta)</text:p>
      <text:p text:style-name="P3568"/>
      <text:p text:style-name="P3569"><text:span text:style-name="T3570">1</text:span><text:span text:style-name="T3571">.</text:span><text:s/><text:span text:style-name="T3572">Ataskaitos pateikimo terminas<text:s/></text:span>20___-___-___</text:p>
      <text:p text:style-name="P3573"/>
      <text:p text:style-name="P3574">Nurodoma data, iki kurios, pagal paramos teikimo sutartį, turėjo būti pateikta projekto galutinė ataskaita</text:p>
      <text:p text:style-name="P3575"/>
      <text:p text:style-name="P3576"><text:span text:style-name="T3577">2</text:span><text:span text:style-name="T3578">.</text:span><text:s/><text:span text:style-name="T3579">Informacija apie projektą</text:span></text:p>
      <text:p text:style-name="P3580"/>
      <table:table table:style-name="Table3581">
        <table:table-columns>
          <table:table-column table:style-name="TableColumn3582"/>
          <table:table-column table:style-name="TableColumn3583"/>
        </table:table-columns>
        <table:table-row table:style-name="TableRow3584">
          <table:table-cell table:style-name="TableCell3585">
            <text:p text:style-name="P3586">Programa</text:p>
          </table:table-cell>
          <table:table-cell table:style-name="TableCell3587">
            <text:p text:style-name="P3588">Europos fondo trečiųjų šalių piliečių integracijai (toliau<text:s/>vadinama – EIF) 20__ m. metinė programa</text:p>
          </table:table-cell>
        </table:table-row>
        <table:table-row table:style-name="TableRow3589">
          <table:table-cell table:style-name="TableCell3590">
            <text:p text:style-name="P3591">Prioritetas</text:p>
          </table:table-cell>
          <table:table-cell table:style-name="TableCell3592">
            <text:p text:style-name="P3593">Nurodykite prioritetą kurį įgyvendina Jūsų projektas</text:p>
          </table:table-cell>
        </table:table-row>
        <table:table-row table:style-name="TableRow3594">
          <table:table-cell table:style-name="TableCell3595">
            <text:p text:style-name="P3596">Veiksmas</text:p>
          </table:table-cell>
          <table:table-cell table:style-name="TableCell3597">
            <text:p text:style-name="P3598">Nurodykite veiksmą kurį įgyvendina Jūsų projektas</text:p>
          </table:table-cell>
        </table:table-row>
        <table:table-row table:style-name="TableRow3599">
          <table:table-cell table:style-name="TableCell3600">
            <text:p text:style-name="P3601">Projekto pavadinimas</text:p>
          </table:table-cell>
          <table:table-cell table:style-name="TableCell3602">
            <text:p text:style-name="P3603">Nurodykite projekto pavadinimą pagal paramos teikimo sutartį</text:p>
          </table:table-cell>
        </table:table-row>
        <table:table-row table:style-name="TableRow3604">
          <table:table-cell table:style-name="TableCell3605">
            <text:p text:style-name="P3606">Paramos teikimo sutarties Nr.<text:s/></text:p>
          </table:table-cell>
          <table:table-cell table:style-name="TableCell3607">
            <text:p text:style-name="P3608">Nurodykite paramos teikimo sutarties numerį</text:p>
          </table:table-cell>
        </table:table-row>
        <table:table-row table:style-name="TableRow3609">
          <table:table-cell table:style-name="TableCell3610">
            <text:p text:style-name="P3611">Planuotas projekto įgyvendinimo laikotarpis</text:p>
          </table:table-cell>
          <table:table-cell table:style-name="TableCell3612">
            <text:p text:style-name="P3613">pradžia 20__-__-__ pabaiga 20__-__-__</text:p>
            <text:p text:style-name="P3614">Nurodykite paramos teikimo sutartyje nustatytą projekto įgyvendinimo laikotarpį (tinkamų išlaidų patyrimo laikotarpį, nustatytą paramos teikimo sutartyje)</text:p>
          </table:table-cell>
        </table:table-row>
        <table:table-row table:style-name="TableRow3615">
          <table:table-cell table:style-name="TableCell3616">
            <text:p text:style-name="P3617">Ataskaitinis laikotarpis (nuo projekto įgyvendinimo pradžios)</text:p>
          </table:table-cell>
          <table:table-cell table:style-name="TableCell3618">
            <text:p text:style-name="P3619">nuo 20__-__-__ iki 20__-__-__</text:p>
            <text:p text:style-name="P3620">Nurodykite laikotarpį, už kurį atsiskaitoma</text:p>
          </table:table-cell>
        </table:table-row>
        <table:table-row table:style-name="TableRow3621">
          <table:table-cell table:style-name="TableCell3622">
            <text:p text:style-name="P3623">Bendra projekto vertė, planuota</text:p>
          </table:table-cell>
          <table:table-cell table:style-name="TableCell3624">
            <text:p text:style-name="P3625">Nurodykite bendrą planuotą projekto vertą pagal paramos teikimo sutartį</text:p>
          </table:table-cell>
        </table:table-row>
        <table:table-row table:style-name="TableRow3626">
          <table:table-cell table:style-name="TableCell3627">
            <text:p text:style-name="P3628">Bendra projekto vertė, faktinė</text:p>
          </table:table-cell>
          <table:table-cell table:style-name="TableCell3629">
            <text:p text:style-name="P3630">Nurodykite iki ataskaitinio laikotarpio pabaigos įgaliotos institucijos pripažintų tinkamomis bei galutiniame mokėjimo prašyme deklaruojamų išlaidų sumą</text:p>
          </table:table-cell>
        </table:table-row>
        <table:table-row table:style-name="TableRow3631">
          <table:table-cell table:style-name="TableCell3632">
            <text:p text:style-name="P3633">Tinkamų finansuoti išlaidų<text:s/>suma</text:p>
          </table:table-cell>
          <table:table-cell table:style-name="TableCell3634">
            <text:p text:style-name="P3635">Nurodykite bendrą tinkamų finansuoti projekto išlaidų sumą, nustatytą paramos teikimo sutartyje</text:p>
          </table:table-cell>
        </table:table-row>
        <table:table-row table:style-name="TableRow3636">
          <table:table-cell table:style-name="TableCell3637">
            <text:p text:style-name="P3638">Netinkamų finansuoti PVM išlaidų suma</text:p>
          </table:table-cell>
          <table:table-cell table:style-name="TableCell3639">
            <text:p text:style-name="P3640">Nurodykite netinkamo finansuoti PVM sumą jei netinkamą finansuoti PVM numatyta finansuoti paramos teikimo sutartyje<text:s/>ar kitoje su atsakinga ir įgaliota institucijomis sudarytoje sutartyje</text:p>
          </table:table-cell>
        </table:table-row>
        <table:table-row table:style-name="TableRow3641">
          <table:table-cell table:style-name="TableCell3642">
            <text:p text:style-name="P3643">Iki ataskaitos teikimo datos patirtos tinkamos finansuoti išlaidos</text:p>
          </table:table-cell>
          <table:table-cell table:style-name="TableCell3644">
            <text:p text:style-name="P3645">Nurodykite iki ataskaitinio laikotarpio pabaigos įgaliotos institucijos pripažintų tinkamomis bei galutiniame mokėjimo prašyme deklaruojamų išlaidų sumą</text:p>
          </table:table-cell>
        </table:table-row>
        <table:table-row table:style-name="TableRow3646">
          <table:table-cell table:style-name="TableCell3647">
            <text:p text:style-name="P3648">Iki ataskaitos teikimo datos patirtos netinkamos finansuoti PVM išlaidos</text:p>
          </table:table-cell>
          <table:table-cell table:style-name="TableCell3649">
            <text:p text:style-name="P3650">Nurodykite netinkamo finansuoti PVM sumą jei netinkamą finansuoti PVM numatyta finansuoti paramos teikimo sutartyje ar kitoje su atsakinga ir<text:s/>įgaliota institucijomis sudarytoje sutartyje</text:p>
          </table:table-cell>
        </table:table-row>
        <table:table-row table:style-name="TableRow3651">
          <table:table-cell table:style-name="TableCell3652" table:number-columns-spanned="2">
            <text:p text:style-name="P3653">Projekto vykdytojo:</text:p>
          </table:table-cell>
          <table:covered-table-cell/>
        </table:table-row>
        <table:table-row table:style-name="TableRow3654">
          <table:table-cell table:style-name="TableCell3655">
            <text:p text:style-name="P3656">Adresas:</text:p>
            <text:p text:style-name="P3657">gatvė, namo numeris<text:s/></text:p>
            <text:p text:style-name="P3658">pašto indeksas<text:s/></text:p>
            <text:p text:style-name="P3659">gyv. vietovė<text:s/></text:p>
            <text:p text:style-name="P3660">telefonas, faksas<text:s/></text:p>
            <text:p text:style-name="P3661">el. paštas</text:p>
          </table:table-cell>
          <table:table-cell table:style-name="TableCell3662">
            <text:p text:style-name="P3663">Nurodykite atitinkamus projekto vykdytojo duomenis pagal paramos teikimo sutartį</text:p>
          </table:table-cell>
        </table:table-row>
        <table:table-row table:style-name="TableRow3664">
          <table:table-cell table:style-name="TableCell3665">
            <text:p text:style-name="P3666">Projekto<text:s/>sąskaita:</text:p>
            <text:p text:style-name="P3667">banko pavadinimas<text:s/></text:p>
            <text:p text:style-name="P3668">banko kodas<text:s/></text:p>
            <text:p text:style-name="P3669">sąskaitos numeris</text:p>
          </table:table-cell>
          <table:table-cell table:style-name="TableCell3670">
            <text:p text:style-name="P3671">Nurodykite atitinkamus projekto vykdytojo duomenis pagal paramos teikimo sutartį</text:p>
          </table:table-cell>
        </table:table-row>
        <table:table-row table:style-name="TableRow3672">
          <table:table-cell table:style-name="TableCell3673">
            <text:p text:style-name="P3674">Projekto vadovas:</text:p>
            <text:p text:style-name="P3675">vardas ir pavardė<text:s/></text:p>
            <text:p text:style-name="P3676">pareigų pavadinimas<text:s/></text:p>
            <text:p text:style-name="P3677">telefonas, faksas, el. paštas</text:p>
          </table:table-cell>
          <table:table-cell table:style-name="TableCell3678">
            <text:p text:style-name="P3679">Nurodykite atitinkamus projekto vykdytojo duomenis pagal paramos teikimo sutartį</text:p>
          </table:table-cell>
        </table:table-row>
        <table:table-row table:style-name="TableRow3680">
          <table:table-cell table:style-name="TableCell3681">
            <text:p text:style-name="P3682">Finansininkas:</text:p>
            <text:p text:style-name="P3683">vardas ir pavardė<text:s/></text:p>
            <text:p text:style-name="P3684">pareigų pavadinimas<text:s/></text:p>
            <text:p text:style-name="P3685">telefonas, faksas, el. paštas</text:p>
          </table:table-cell>
          <table:table-cell table:style-name="TableCell3686">
            <text:p text:style-name="P3687">Nurodykite atitinkamus projekto vykdytojo duomenis pagal paramos teikimo sutartį</text:p>
          </table:table-cell>
        </table:table-row>
      </table:table>
      <text:p text:style-name="P3688"/>
      <text:p text:style-name="P3689"><text:span text:style-name="T3690">3</text:span><text:span text:style-name="T3691">.</text:span><text:span text:style-name="T3692"><text:s/>Projekto įgyvendinimo santrauka</text:span></text:p>
      <text:p text:style-name="P3693"/>
      <text:p text:style-name="P3694">Trumpai pateikite informaciją apie projekto tikslą (-us), tiksliną grupę ir projekto įgyvendinimą. Informacija neturi viršyti 0,5 lapo</text:p>
      <text:p text:style-name="P3695"/>
      <text:p text:style-name="P3696">3.1. Projekto tikslas:<text:s/><text:tab/></text:p>
      <text:p text:style-name="P3697">3.2. Tikslinė grupė:<text:s/><text:tab/></text:p>
      <text:p text:style-name="P3698">3.3. Projekto įgyvendinimo eigos santrauka:<text:s/><text:tab/></text:p>
      <text:p text:style-name="P3699"/>
      <text:p text:style-name="P3700"><text:span text:style-name="T3701">4</text:span><text:span text:style-name="T3702">. Projekto įgyvendinimo eiga</text:span></text:p>
      <text:p text:style-name="P3703"/>
      <text:p text:style-name="P3704">4.1. Įgyvendinta projekto veikla*</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Eil. Nr.<text:s/></text:p>
          </table:table-cell>
          <table:table-cell table:style-name="TableCell3714">
            <text:p text:style-name="P3715">Veiklos pavadinimas<text:s/></text:p>
            <text:p text:style-name="P3716">Atsiskaitykite pagal kiekvieną projekto veiklą nustatytą paramos teikimo sutartyje</text:p>
          </table:table-cell>
          <table:table-cell table:style-name="TableCell3717">
            <text:p text:style-name="P3718">Planuotas veiklos įgyvendinimo laikas<text:s/></text:p>
            <text:p text:style-name="P3719">Nurodykite<text:s/>paramos teikimo sutartyje nustatytą planuotą projekto veiklos įgyvendinimo pradžią ir pabaigą</text:p>
          </table:table-cell>
          <table:table-cell table:style-name="TableCell3720">
            <text:p text:style-name="P3721">Faktiškas veiklos įgyvendinimo laikas<text:s/></text:p>
            <text:p text:style-name="P3722">Nurodykite faktinę projekto veiklos įgyvendinimo pradžią ir pabaigą</text:p>
          </table:table-cell>
          <table:table-cell table:style-name="TableCell3723">
            <text:p text:style-name="P3724">Komentarai</text:p>
            <text:p text:style-name="P3725">Prašome pateikti susijusius komentarus, paaiškinimus ir pan. bei pridėti (prie priedų) veiklos įgyvendinimą patvirtinančius dokumentus, o šioje grafoje nurodyti tik priedo numerį ir pavadinimą</text:p>
          </table:table-cell>
        </table:table-row>
        <table:table-row table:style-name="TableRow3726">
          <table:table-cell table:style-name="TableCell3727">
            <text:p text:style-name="P3728">4.1.1.</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4.1.2.</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
      <text:p text:style-name="P3759">* Išdėstyti pagal paraiškoje nurodytą projekto veiklos planą</text:p>
      <text:p text:style-name="P3760"/>
      <text:p text:style-name="P3761">4.2. Išvados ir rekomendacijos dėl projekto veiklos įgyvendinimo:<text:s/><text:tab/></text:p>
      <text:p text:style-name="P3762"/>
      <text:p text:style-name="P3763">Pateikite apibendrintą projekto veiklos įgyvendinimo įvertinimą: (1) ar projekto veiklos įgyvendintos tinkamai, t. y. taip, kaip suplanuota projekto pradžioje; (2) ar projekto veiklos įgyvendintos patenkinamai, t. y. buvo nukrypimų nuo projekto plano ir veiklų aprašymo; (3) ar projekto veiklos įgyvendintos blogai arba stipriai atsiliko nuo plano; (4) kokių priemonių buvo imtasi, kad projekto veiklos būtų įgyvendintos; (5) kokios priežastys sąlygojo nukrypimus nuo veiklų įgyvendinimo plano; (6) kitos galimos išvados ir rekomendacijos dėl projekto veiklų įgyvendinimo</text:p>
      <text:p text:style-name="P3764"/>
      <text:p text:style-name="P3765">4.3. Pasiekti rezultatų rodikliai</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Eil. Nr.<text:s/></text:p>
          </table:table-cell>
          <table:table-cell table:style-name="TableCell3780">
            <text:p text:style-name="P3781">Rodiklio pavadinimas ir projekto veiklos Nr.<text:s/></text:p>
            <text:p text:style-name="P3782">Atsiskaitykite pagal kiekvieną rodiklį, nustatytą paramos teikimo sutartyje, ir nurodykite projekto veiklos numerį, nurodytą paramos teikimo sutartyje</text:p>
          </table:table-cell>
          <table:table-cell table:style-name="TableCell3783">
            <text:p text:style-name="P3784">Matavimo vienetai<text:s/></text:p>
            <text:p text:style-name="P3785">Nurodykite rodiklių matavimo vienetus, kaip nustatyta paramos teikimo sutartyje</text:p>
          </table:table-cell>
          <table:table-cell table:style-name="TableCell3786">
            <text:p text:style-name="P3787">Biudžeto eilutė<text:s/></text:p>
            <text:p text:style-name="P3788">Nurodykite biudžeto<text:s/>eilutės, iš kurios finansuojama veikla, pavadinimą ir numerį</text:p>
          </table:table-cell>
          <table:table-cell table:style-name="TableCell3789">
            <text:p text:style-name="P3790">Pagal paramos teikimo sutartį planuoti rodikliai<text:s/></text:p>
            <text:p text:style-name="P3791">Nurodykite paramos teikimo sutartyje įsipareigotą pasiekti rodiklio kiekybinę išraišką</text:p>
          </table:table-cell>
          <table:table-cell table:style-name="TableCell3792">
            <text:p text:style-name="P3793">Nuo projekto įgyvendinimo pradžios iki ataskaitinio laikotarpio pradžios pasiekti rodikliai<text:s/></text:p>
            <text:p text:style-name="P3794">Kiekybine išraiška nurodykite, kokia pažanga įgyvendinant kiekvieną rodiklį pasiekta iki dabartinio ataskaitinio laikotarpio</text:p>
          </table:table-cell>
          <table:table-cell table:style-name="TableCell3795">
            <text:p text:style-name="P3796">Per ataskaitinį laikotarpį pasiekti rodikliai<text:s/></text:p>
            <text:p text:style-name="P3797">Kiekybine išraiška nurodykite, kokia pažanga įgyvendinant kiekvieną rodiklį pasiekta per dabartinį ataskaitinį laikotarpį</text:p>
          </table:table-cell>
          <table:table-cell table:style-name="TableCell3798">
            <text:p text:style-name="P3799">Nuo projekto pradžios iki ataskaitinio laikotarpio pabaigos pasiekti rodikliai<text:s/></text:p>
            <text:p text:style-name="P3800">Kiekybine išraiška nurodykite, kokia pažanga<text:s/>įgyvendinant kiekvieną rodiklį pasiekta nuo projekto įgyvendinimo pradžios ir per šį ataskaitinį laikotarpį</text:p>
          </table:table-cell>
          <table:table-cell table:style-name="TableCell3801">
            <text:p text:style-name="P3802">Rodiklių įvykdymo rezultatas nuo projekto įgyvendinimo pradžios, procentais<text:s/></text:p>
            <text:p text:style-name="P3803">Procentine išraiška nurodykite planuotų rodiklių pasiekimo laipsnį</text:p>
          </table:table-cell>
        </table:table-row>
        <table:table-row table:style-name="TableRow3804">
          <table:table-cell table:style-name="TableCell3805">
            <text:p text:style-name="P3806">1</text:p>
          </table:table-cell>
          <table:table-cell table:style-name="TableCell3807">
            <text:p text:style-name="P3808">2</text:p>
          </table:table-cell>
          <table:table-cell table:style-name="TableCell3809">
            <text:p text:style-name="P3810">3</text:p>
          </table:table-cell>
          <table:table-cell table:style-name="TableCell3811">
            <text:p text:style-name="P3812">4</text:p>
          </table:table-cell>
          <table:table-cell table:style-name="TableCell3813">
            <text:p text:style-name="P3814">5</text:p>
          </table:table-cell>
          <table:table-cell table:style-name="TableCell3815">
            <text:p text:style-name="P3816">6</text:p>
          </table:table-cell>
          <table:table-cell table:style-name="TableCell3817">
            <text:p text:style-name="P3818">7</text:p>
          </table:table-cell>
          <table:table-cell table:style-name="TableCell3819">
            <text:p text:style-name="P3820">8=6+7</text:p>
          </table:table-cell>
          <table:table-cell table:style-name="TableCell3821">
            <text:p text:style-name="P3822">9=(8x100)/5</text:p>
          </table:table-cell>
        </table:table-row>
        <table:table-row table:style-name="TableRow3823">
          <table:table-cell table:style-name="TableCell3824">
            <text:p text:style-name="P3825">4.3.1.</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4.3.2.</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
      <text:p text:style-name="P3880"/>
      <text:p text:style-name="P3881">4.4. Išvados ir rekomendacijos dėl projekto rezultatų:<text:s/><text:tab/></text:p>
      <text:p text:style-name="P3882"/>
      <text:p text:style-name="P3883">Pateikite apibendrintą projekto rezultatų pasiekimo įvertinimą: (1) ar pasiekti projekto pradžioje suplanuoti projekto<text:s/>rezultatai; (2) ar nukrypta nuo galutinių projekto rezultatų jei taip: pasiekti mažesni ar didesni rezultatai; (3) kokios priežastys sąlygojo nukrypimus nuo planuotų pasiekti rezultatų; (4) kokių priemonių imtasi, siekiant įgyvendinti rodiklius ir pasiekti numatytus rezultatus (tuo atveju, jei jie įgyvendinti ne pagal planą); (5) kitos galimos išvados ir rekomendacijos dėl projekto rezultatų įgyvendinimo rodiklių</text:p>
      <text:p text:style-name="P3884"/>
      <text:p text:style-name="P3885"><text:span text:style-name="T3886">5</text:span><text:span text:style-name="T3887">. Projekto finansavimas ir patirtos išlaidos</text:span></text:p>
      <text:p text:style-name="P3888"/>
      <text:p text:style-name="P3889">5.1. Visos iki ataskaitos pateikimo datos patirtos tinkamos finansuoti išlaidos</text:p>
      <text:p text:style-name="P3890"/>
      <text:p text:style-name="P3891">Nurodykite pagal kiekvieną paramos teikimo sutartyje nustatytą išlaidų eilutę nuo projekto įgyvendinimo pradžios iki ataskaitinio laikotarpio pabaigos planuotų ir įgaliotos institucijos pripažintų tinkamomis bei<text:s/>galutiniame mokėjimo prašyme deklaruojamų išlaidų sumą. Komentaruose nurodykite, kuri dalis sumos įgaliotos institucijos pripažinta tinkamomis išlaidomis ir kuri suma deklaruojama galutiniame mokėjimo prašyme</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Eil. Nr.<text:s/></text:p>
          </table:table-cell>
          <table:table-cell table:style-name="TableCell3902">
            <text:p text:style-name="P3903">Išlaidų kategorija</text:p>
          </table:table-cell>
          <table:table-cell table:style-name="TableCell3904">
            <text:p text:style-name="P3905">Planuota lėšų<text:s/>suma</text:p>
          </table:table-cell>
          <table:table-cell table:style-name="TableCell3906">
            <text:p text:style-name="P3907">Iki ataskaitos pateikimo datos faktiškai patirtos išlaidos</text:p>
          </table:table-cell>
          <table:table-cell table:style-name="TableCell3908">
            <text:p text:style-name="P3909">Komentarai</text:p>
          </table:table-cell>
        </table:table-row>
        <table:table-row table:style-name="TableRow3910">
          <table:table-cell table:style-name="TableCell3911">
            <text:p text:style-name="P3912">5.1.1.</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5.1.2.</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Iš viso</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
      <text:p text:style-name="P3955">5.2. Išvados ir rekomendacijos dėl projekto finansavimo ir patirtų išlaidų:<text:s/><text:tab/></text:p>
      <text:p text:style-name="P3956"/>
      <text:p text:style-name="P3957">Pateikite apibendrintą projekto lėšų panaudojimo<text:s/>įvertinimą. Ar detaliajame metu biudžete suplanuotos lėšos buvo panaudotos? Jei ne, tai su kokiomis problemomis susidūrėte įgyvendindami projektą ir panaudodami lėšas per ataskaitinį periodą? Ar projekto biudžetas buvo suplanuotas ir naudojamas tinkamai? Ar susiduriate su sunkumais dėl apyvartiniu lėšų trūkumo?</text:p>
      <text:p text:style-name="P3958"/>
      <text:p text:style-name="P3959">5.3. Iš projekto finansavimo šaltinių gautos lėšos</text:p>
      <text:p text:style-name="P3960"/>
      <text:p text:style-name="P3961">Stulpelyje „Planuota suma“ nurodykite pagal projekto finansavimo šaltinius planuotų lėšų sumą. Stulpelyje „Faktiškai gauta suma“ nurodykite<text:s/>faktiškai nuo projekto įgyvendinimo pradžios iki ataskaitinio laikotarpio pabaigos gautų paramos lėšų sumą. Pajamas, gautas įgyvendinant projektą (pvz., banko sąskaitoje priskaičiuotas palūkanas), nurodykite šios lentelės eilutėje „Pajamos, numatomos gauti<text:s/>įgyvendinant projektą“ ir įtraukite į bendrą eilutės „Tinkamos finansuoti išlaidos, iš jų:“ sumą. Stulpelyje „Komentarai“ įrašykite gautų lėšų sumą gavimo datą ir nurodykite tai įrodančio dokumento pavadinimą datą bei numerį.</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Eil. Nr.<text:s/></text:p>
          </table:table-cell>
          <table:table-cell table:style-name="TableCell3972">
            <text:p text:style-name="P3973">Finansavimo šaltinio pavadinimas</text:p>
          </table:table-cell>
          <table:table-cell table:style-name="TableCell3974">
            <text:p text:style-name="P3975">Planuota suma</text:p>
          </table:table-cell>
          <table:table-cell table:style-name="TableCell3976">
            <text:p text:style-name="P3977">Faktiškai gauta suma</text:p>
          </table:table-cell>
          <table:table-cell table:style-name="TableCell3978">
            <text:p text:style-name="P3979">Komentarai</text:p>
          </table:table-cell>
        </table:table-row>
        <table:table-row table:style-name="TableRow3980">
          <table:table-cell table:style-name="TableCell3981">
            <text:p text:style-name="P3982">5.3.1.</text:p>
          </table:table-cell>
          <table:table-cell table:style-name="TableCell3983">
            <text:p text:style-name="P3984">Tinkamos finansuoti išlaidos, iš jų:</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5.3.1.1.</text:p>
          </table:table-cell>
          <table:table-cell table:style-name="TableCell3994">
            <text:p text:style-name="P3995">Paramos lėšos</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5.3.1.1.1.</text:p>
          </table:table-cell>
          <table:table-cell table:style-name="TableCell4005">
            <text:p text:style-name="P4006">EIF programos lėšos</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5.3.1.1.2.</text:p>
          </table:table-cell>
          <table:table-cell table:style-name="TableCell4016">
            <text:p text:style-name="P4017">bendrojo finansavimo lėšos</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5.3.1.2.</text:p>
          </table:table-cell>
          <table:table-cell table:style-name="TableCell4027">
            <text:p text:style-name="P4028">Pareiškėjo ir (ar) partnerio<text:s/>(-ių) lėšos:</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5.3.1.2.1.</text:p>
          </table:table-cell>
          <table:table-cell table:style-name="TableCell4038">
            <text:p text:style-name="P4039">nacionalinės lėšos</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5.3.1.2.1.1.</text:p>
          </table:table-cell>
          <table:table-cell table:style-name="TableCell4049">
            <text:p text:style-name="P4050">valstybės biudžeto lėšo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5.3.1.2.1.2.</text:p>
          </table:table-cell>
          <table:table-cell table:style-name="TableCell4060">
            <text:p text:style-name="P4061">savivaldybių disponuojamos lėšos</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5.3.1.2.1.3.</text:p>
          </table:table-cell>
          <table:table-cell table:style-name="TableCell4071">
            <text:p text:style-name="P4072">kiti valstybės lėšų šaltiniai</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5.3.1.2.2.</text:p>
          </table:table-cell>
          <table:table-cell table:style-name="TableCell4082">
            <text:p text:style-name="P4083">nuosavos pareiškėjo ir (ar) partnerio (-ių) lėšo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5.3.1.3.</text:p>
          </table:table-cell>
          <table:table-cell table:style-name="TableCell4093">
            <text:p text:style-name="P4094">Europos investicijų banko paskola</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5.3.1.4.</text:p>
          </table:table-cell>
          <table:table-cell table:style-name="TableCell4104">
            <text:p text:style-name="P4105">Pajamos, numatomos gauti įgyvendinant projektą</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
      <text:p text:style-name="P4112"/>
      <text:p text:style-name="P4113"><text:span text:style-name="T4114">6</text:span><text:span text:style-name="T4115">. Projekto valdymas</text:span></text:p>
      <text:p text:style-name="P4116"/>
      <text:p text:style-name="P4117">6.1. Duomenys apie projekto valdymo schemą:<text:s/><text:tab/></text:p>
      <text:p text:style-name="P4118"/>
      <text:p text:style-name="P4119">Nurodykite, už kokių projekto veiklų vykdymą kiekvienas projekto<text:s/>techninio ir administracinio personalo darbuotojas yra atsakingas (kokias konkrečias funkcijas darbuotojas atlieka, vykdydamas jam priskirtą veiklą)</text:p>
      <text:p text:style-name="P4120"/>
      <text:p text:style-name="P4121">6.2. Išvados ir rekomendacijos dėl pasirinktos projekto valdymo schemos ir jos funkcionavimo:<text:s/><text:tab/></text:p>
      <text:p text:style-name="P4122"/>
      <text:p text:style-name="P4123">Pateikite apibendrintas išvadas dėl projekto valdymo sistemos efektyvumo. Nurodykite problemas bei pateikite rekomendacijas, kaip projekto valdymą būtų galima padaryti efektyvesnį</text:p>
      <text:p text:style-name="P4124"/>
      <text:p text:style-name="P4125"><text:span text:style-name="T4126">7</text:span><text:span text:style-name="T4127">.</text:span><text:s/><text:span text:style-name="T4128">Bendradarbiavimas su projekto partneriu (-iais) (jeigu taikoma)</text:span></text:p>
      <text:p text:style-name="P4129"/>
      <text:p text:style-name="P4130">7.1.<text:s/>Duomenys apie projekto partnerius ir jų bendradarbiavimą</text:p>
      <text:p text:style-name="P4131"/>
      <text:p text:style-name="P4132">7.1.1. Projekto partneriai:<text:s/><text:tab/></text:p>
      <text:p text:style-name="P4133"/>
      <text:p text:style-name="P4134">Nurodykite projekto partnerių įstaigų pavadinimus</text:p>
      <text:p text:style-name="P4135"/>
      <text:p text:style-name="P4136">7.1.2. Partnerių pasirinkimo priežastys:<text:s/><text:tab/></text:p>
      <text:p text:style-name="P4137"/>
      <text:p text:style-name="P4138">Nurodykite pagrindinius projekto partnerių pasirinkimo motyvus<text:s/>bei įvertinkite, ar įgyvendinant projektą lūkesčiai, susiję su partnerių pasirinkimu, pasiteisino</text:p>
      <text:p text:style-name="P4139"/>
      <text:p text:style-name="P4140">7.1.3. Atsakomybės ir darbų pasidalinimas tarp partnerių:<text:s/><text:tab/></text:p>
      <text:p text:style-name="P4141"/>
      <text:p text:style-name="P4142">Išsamiai aprašykite, kaip vyksta bendradarbiavimas su partneriais, ar partneriai realiai prisideda prie projekto veiklų vykdymo, nurodydami konkrečias projekto veiklas (įvardinkite konkrečius partnerių veiksmus ir rezultatus). Tuo atveju, jei partneriai neprisideda prie projekto veiklų vykdymo, nurodykite partnerių vaidmenį projekte; punktais detalizuokite, už kokias veiklas (projekto įgyvendinimo sritis) yra atsakingi partneriai, už kokias – projekto vykdytojas</text:p>
      <text:p text:style-name="P4143"/>
      <text:p text:style-name="P4144"><text:span text:style-name="T4145">7.1.4</text:span><text:span text:style-name="T4146">.<text:s/></text:span>Bendradarbiavimas, pasikeitimas informacija ir pakeitimų derinimas tarp partnerių įgyvendinant projektą:<text:s/><text:tab/></text:p>
      <text:p text:style-name="P4147"/>
      <text:p text:style-name="P4148">Nurodykite, ar partneriai vykdo jungtinės veiklos sutartyje apibrėžtus įsipareigojimus, ar sėkmingai ir sklandžiai bendradarbiaujama su partneriais. Tuo atveju, jei partneriai nevykdo įsipareigojimų nurodykite priežastis ir planuojamus problemų sprendimo būdus. Aprašykite,<text:s/>kaip vyksta kasdienis bendradarbiavimas su partneriais vykdant projekto veiklas. Konkrečiai aprašykite, kaip su partneriais keičiamasi informacija apie projekto eigą. Įvertinkite, ar keitimasis informacija tarp projekto vykdytojo ir partnerių yra operatyvus ir efektyvus, nurodykite, ar projekto vykdytojas (partneriai) informuojamas(-i) apie visus būsimus ar įvykusius projekto pasikeitimus. Jei ne, nurodykite kilusias problemas ir planuojamus jų sprendimo būdus</text:p>
      <text:p text:style-name="P4149"/>
      <text:p text:style-name="P4150">7.1.5. Partnerių finansinių įsipareigojimų vykdymas:<text:s/><text:tab/></text:p>
      <text:p text:style-name="P4151"/>
      <text:p text:style-name="P4152">Nurodykite, ar partneriai vykdė finansinius įsipareigojimus; kaip konkrečiai vyko finansiniai atsiskaitymai tarp projekto vykdytojo ir partnerių. Nurodykite, už kokias konkrečias įvykdytas veiklas partneriams buvo pervestos paramos lėšos arba partneriai įnešė numatytą įnašą</text:p>
      <text:p text:style-name="P4153"/>
      <text:p text:style-name="P4154">7.1.6. Susitarimai dėl įgyvendinant projektą sukurtų rezultatų, nupirkto ar sukurto turto ir atliktų darbų nuosavybės teisių:<text:s/><text:tab/></text:p>
      <text:p text:style-name="P4155"/>
      <text:p text:style-name="P4156">Nurodykite, kokie įgyvendinant projektą sukurti produktai (rezultatai), įsigytas ilgalaikis turtas atiteks partneriams ir kaip užtikrinsite įsigyto turto panaudojimą tikslinės grupės poreikiams 5 metus po projekto įgyvendinimo pabaigos</text:p>
      <text:p text:style-name="P4157"/>
      <text:p text:style-name="P4158">7.2. Išvados ir rekomendacijos dėl projekto partnerių pasirinkimo ir bendradarbiavimo organizavimo:<text:s/><text:tab/></text:p>
      <text:p text:style-name="P4159"/>
      <text:p text:style-name="P4160">Pateikite bendradarbiavimo su partneriais efektyvumo įvertinimą. Nurodykite nesėkmingo bendradarbiavimo priežastis (jei taikoma) ir ką reikia daryti, kad bendradarbiavimas taptų efektyvesnis</text:p>
      <text:p text:style-name="P4161"/>
      <text:p text:style-name="P4162"><text:span text:style-name="T4163">8</text:span><text:span text:style-name="T4164">.</text:span><text:s/><text:span text:style-name="T4165">Per ataskaitinį laikotarpį atlikti viešieji pirkimai</text:span></text:p>
      <text:p text:style-name="P4166"/>
      <text:p text:style-name="P4167">8.1. Lentelė, skirta pildyti projekto vykdytojui, kuris<text:s/><text:span text:style-name="T4168">nėra</text:span><text:s/>perkančioji organizacija</text:p>
      <text:p text:style-name="P4169"/>
      <text:p text:style-name="P4170">Duomenis nurodykite pagal parengtą viešųjų pirkimų dokumentaciją ir projekto pirkimų planą. Nurodykite visus pirkimus, kurie turėjo būti įvykdyti per projekto įgyvendinimo laikotarpį, ir pirkimus, vykdomus pagal pirkimo sutartis, pasirašytas iki projekto įgyvendinimo pradžios</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header-rows>
          <table:table-row table:style-name="TableRow4184">
            <table:table-cell table:style-name="TableCell4185" table:number-rows-spanned="2">
              <text:p text:style-name="P4186">Eil. Nr.<text:s/></text:p>
            </table:table-cell>
            <table:table-cell table:style-name="TableCell4187" table:number-rows-spanned="2">
              <text:p text:style-name="P4188">Pirkimo objektas (prekių, darbų ar paslaugų pavadinimas)</text:p>
            </table:table-cell>
            <table:table-cell table:style-name="TableCell4189" table:number-rows-spanned="2">
              <text:p text:style-name="P4190">Pirkimo procedūra (atviras konkursas; ribotas konkursas; derybos)</text:p>
            </table:table-cell>
            <table:table-cell table:style-name="TableCell4191" table:number-columns-spanned="2">
              <text:p text:style-name="P4192">Pirkimo suma, litais</text:p>
            </table:table-cell>
            <table:covered-table-cell/>
            <table:table-cell table:style-name="TableCell4193" table:number-rows-spanned="2">
              <text:p text:style-name="P4194">Pirkimo dokumentacijos ir skelbimo suderinimo su įgaliota institucija data</text:p>
            </table:table-cell>
            <table:table-cell table:style-name="TableCell4195" table:number-rows-spanned="2">
              <text:p text:style-name="P4196">Konkurso paskelbimo data</text:p>
            </table:table-cell>
            <table:table-cell table:style-name="TableCell4197" table:number-rows-spanned="2">
              <text:p text:style-name="P4198">Vertinimo ataskaitos suderinimo su įgaliota institucija data</text:p>
            </table:table-cell>
            <table:table-cell table:style-name="TableCell4199" table:number-rows-spanned="2">
              <text:p text:style-name="P4200">Pirkimo sutarties projekto suderinimo su įgaliota institucija data</text:p>
            </table:table-cell>
            <table:table-cell table:style-name="TableCell4201" table:number-rows-spanned="2">
              <text:p text:style-name="P4202">Pirkimo sutarties<text:s/>su konkurso laimėtoju pasirašymo data</text:p>
            </table:table-cell>
            <table:table-cell table:style-name="TableCell4203" table:number-rows-spanned="2">
              <text:p text:style-name="P4204">Prekių, darbų ar paslaugų teikėjo pavadinimas</text:p>
            </table:table-cell>
          </table:table-row>
          <table:table-row table:style-name="TableRow4205">
            <table:covered-table-cell>
              <text:p text:style-name="P4206"/>
            </table:covered-table-cell>
            <table:covered-table-cell>
              <text:p text:style-name="P4207"/>
            </table:covered-table-cell>
            <table:covered-table-cell>
              <text:p text:style-name="P4208"/>
            </table:covered-table-cell>
            <table:table-cell table:style-name="TableCell4209">
              <text:p text:style-name="P4210">Planuota pirkimo suma, litais</text:p>
            </table:table-cell>
            <table:table-cell table:style-name="TableCell4211">
              <text:p text:style-name="P4212">Faktinė pirkimo suma, litais</text:p>
            </table: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table-row>
          <table:table-row table:style-name="TableRow4219">
            <table:table-cell table:style-name="TableCell4220">
              <text:p text:style-name="P4221">1</text:p>
            </table:table-cell>
            <table:table-cell table:style-name="TableCell4222">
              <text:p text:style-name="P4223">2</text:p>
            </table:table-cell>
            <table:table-cell table:style-name="TableCell4224">
              <text:p text:style-name="P4225">3</text:p>
            </table:table-cell>
            <table:table-cell table:style-name="TableCell4226">
              <text:p text:style-name="P4227">4</text:p>
            </table:table-cell>
            <table:table-cell table:style-name="TableCell4228">
              <text:p text:style-name="P4229">5</text:p>
            </table:table-cell>
            <table:table-cell table:style-name="TableCell4230">
              <text:p text:style-name="P4231">6</text:p>
            </table:table-cell>
            <table:table-cell table:style-name="TableCell4232">
              <text:p text:style-name="P4233">7</text:p>
            </table:table-cell>
            <table:table-cell table:style-name="TableCell4234">
              <text:p text:style-name="P4235">8</text:p>
            </table:table-cell>
            <table:table-cell table:style-name="TableCell4236">
              <text:p text:style-name="P4237">9</text:p>
            </table:table-cell>
            <table:table-cell table:style-name="TableCell4238">
              <text:p text:style-name="P4239">10</text:p>
            </table:table-cell>
            <table:table-cell table:style-name="TableCell4240">
              <text:p text:style-name="P4241">11</text:p>
            </table:table-cell>
          </table:table-row>
        </table:table-header-rows>
        <table:table-row table:style-name="TableRow4242">
          <table:table-cell table:style-name="TableCell4243">
            <text:p text:style-name="P4244">8.1.1.</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8.1.2.</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
      <text:p text:style-name="P4311"/>
      <text:p text:style-name="P4312">8.2. Lentelė, skirta pildyti projekto vykdytojui, kuris<text:s/><text:span text:style-name="T4313">yra</text:span><text:s/>perkančioji organizacija</text:p>
      <text:p text:style-name="P4314"/>
      <text:p text:style-name="P4315">Duomenis nurodykite pagal parengtą viešųjų pirkimų dokumentaciją ir projekto pirkimų planą. Nurodykite visus pirkimus (įskaitant įprastos komercinės praktikos būdu), kurie turėjo būti įvykdyti per ataskaitinį laikotarpį, ir pirkimus, vykdytus pagal pirkimo sutartis, pasirašytas iki projekto įgyvendinimo pradžios. Nurodykite tikslią datą kada buvo pasirašyta sutartis</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able:number-rows-spanned="2">
            <text:p text:style-name="P4329">Eil. Nr.<text:s/></text:p>
          </table:table-cell>
          <table:table-cell table:style-name="TableCell4330" table:number-rows-spanned="2">
            <text:p text:style-name="P4331">Pirkimo objektas (prekių, darbų ar paslaugų pavadinimas)</text:p>
          </table:table-cell>
          <table:table-cell table:style-name="TableCell4332" table:number-rows-spanned="2">
            <text:p text:style-name="P4333">Pirkimo procedūra (supaprastintas atviras ar ribotas konkursas; skelbiamos supaprastintos derybos; neskelbiamos supaprastintos derybos; tarptautinis atviras ar ribotas konkursas; skelbiamos ar neskelbiamos derybos; projekto konkursas)</text:p>
          </table:table-cell>
          <table:table-cell table:style-name="TableCell4334" table:number-columns-spanned="2">
            <text:p text:style-name="P4335">Pirkimo suma,<text:s/>litais</text:p>
          </table:table-cell>
          <table:covered-table-cell/>
          <table:table-cell table:style-name="TableCell4336" table:number-rows-spanned="2">
            <text:p text:style-name="P4337">Pirkimo dokumentacijos suderinimo su įgaliota institucija data</text:p>
          </table:table-cell>
          <table:table-cell table:style-name="TableCell4338" table:number-rows-spanned="2">
            <text:p text:style-name="P4339">Konkurso paskelbimo data</text:p>
          </table:table-cell>
          <table:table-cell table:style-name="TableCell4340" table:number-rows-spanned="2">
            <text:p text:style-name="P4341">Pirkimo sutarties su konkurso laimėtoju pasirašymo data</text:p>
          </table:table-cell>
          <table:table-cell table:style-name="TableCell4342" table:number-rows-spanned="2">
            <text:p text:style-name="P4343">Prekių, darbų ar paslaugų teikėjo pavadinimas</text:p>
          </table:table-cell>
        </table:table-row>
        <table:table-row table:style-name="TableRow4344">
          <table:covered-table-cell>
            <text:p text:style-name="P4345"/>
          </table:covered-table-cell>
          <table:covered-table-cell>
            <text:p text:style-name="P4346"/>
          </table:covered-table-cell>
          <table:covered-table-cell>
            <text:p text:style-name="P4347"/>
          </table:covered-table-cell>
          <table:table-cell table:style-name="TableCell4348">
            <text:p text:style-name="P4349">Planuota pirkimo suma, litais</text:p>
          </table:table-cell>
          <table:table-cell table:style-name="TableCell4350">
            <text:p text:style-name="P4351">Faktinė pirkimo suma,<text:s/>litais</text:p>
          </table:table-cell>
          <table:covered-table-cell>
            <text:p text:style-name="P4352"/>
          </table:covered-table-cell>
          <table:covered-table-cell>
            <text:p text:style-name="P4353"/>
          </table:covered-table-cell>
          <table:covered-table-cell>
            <text:p text:style-name="P4354"/>
          </table:covered-table-cell>
          <table:covered-table-cell>
            <text:p text:style-name="P4355"/>
          </table:covered-table-cell>
        </table:table-row>
        <table:table-row table:style-name="TableRow4356">
          <table:table-cell table:style-name="TableCell4357">
            <text:p text:style-name="P4358">1</text:p>
          </table:table-cell>
          <table:table-cell table:style-name="TableCell4359">
            <text:p text:style-name="P4360">2</text:p>
          </table:table-cell>
          <table:table-cell table:style-name="TableCell4361">
            <text:p text:style-name="P4362">3</text:p>
          </table:table-cell>
          <table:table-cell table:style-name="TableCell4363">
            <text:p text:style-name="P4364">4</text:p>
          </table:table-cell>
          <table:table-cell table:style-name="TableCell4365">
            <text:p text:style-name="P4366">5</text:p>
          </table:table-cell>
          <table:table-cell table:style-name="TableCell4367">
            <text:p text:style-name="P4368">6</text:p>
          </table:table-cell>
          <table:table-cell table:style-name="TableCell4369">
            <text:p text:style-name="P4370">7</text:p>
          </table:table-cell>
          <table:table-cell table:style-name="TableCell4371">
            <text:p text:style-name="P4372">8</text:p>
          </table:table-cell>
          <table:table-cell table:style-name="TableCell4373">
            <text:p text:style-name="P4374">9</text:p>
          </table:table-cell>
        </table:table-row>
        <table:table-row table:style-name="TableRow4375">
          <table:table-cell table:style-name="TableCell4376">
            <text:p text:style-name="P4377">8.2.1.</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8.2.2.</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
      <text:p text:style-name="P4432"/>
      <text:p text:style-name="P4433"><text:span text:style-name="T4434">9</text:span><text:span text:style-name="T4435">. Įgyvendinant projektą kilusios problemos ir jų sprendimo būdai</text:span></text:p>
      <text:p text:style-name="P4436"/>
      <text:p text:style-name="P4437">Aprašykite kilusias problemas, jų sprendimo būdus, priemones bei rezultatus (problemos gali būti<text:s/>susijusios su projekto veiklų vykdymu, tikslinių grupių motyvacija ir dalyvavimu projekte, rezultatų pasiekiamumu ir pan.). Jei ankstesniu ataskaitiniu laikotarpiu problemos buvo identifikuotos, tačiau neišspręstos, pateikite informaciją apie jų sprendimo<text:s/>būdus per šį ataskaitinį laikotarpį</text:p>
      <text:p text:style-name="P4438"/>
      <table:table table:style-name="Table4439">
        <table:table-columns>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Eil. Nr.<text:s/></text:p>
          </table:table-cell>
          <table:table-cell table:style-name="TableCell4447">
            <text:p text:style-name="P4448">Problema</text:p>
          </table:table-cell>
          <table:table-cell table:style-name="TableCell4449">
            <text:p text:style-name="P4450">Priemonės, kurių buvo imtasi problemai spręsti</text:p>
          </table:table-cell>
          <table:table-cell table:style-name="TableCell4451">
            <text:p text:style-name="P4452">Rezultatas</text:p>
          </table:table-cell>
        </table:table-row>
        <table:table-row table:style-name="TableRow4453">
          <table:table-cell table:style-name="TableCell4454">
            <text:p text:style-name="P4455">9.1.</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9.2.</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
      <text:p text:style-name="P4480"/>
      <text:p text:style-name="P4481"><text:span text:style-name="T4482">10</text:span><text:span text:style-name="T4483">. Informacija apie pažeidimus ir (ar) neatitikimus</text:span></text:p>
      <text:p text:style-name="P4484"/>
      <text:p text:style-name="P4485"><text:span text:style-name="T4486">Nurodykite pažeidimus ir neatitikimus, užfiksuotus<text:s/></text:span><text:span text:style-name="T4487">patikros vietoje atlikimo suvestinėje arba rašte, kuriuo įgaliota institucija įpareigojo projekto vykdytoją ištaisyti atliekant patikrą vietoje nustatytus pažeidimus (jei taikoma)</text:span></text:p>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ext:p text:style-name="P4496">Eil. Nr.<text:s/></text:p>
          </table:table-cell>
          <table:table-cell table:style-name="TableCell4497">
            <text:p text:style-name="P4498">Patikros vietoje atlikimo ar kitokio pažeidimų (neatitikimų) nustatymo data</text:p>
          </table:table-cell>
          <table:table-cell table:style-name="TableCell4499">
            <text:p text:style-name="P4500">Nustatyti pažeidimai ir (ar) neatitikimai</text:p>
          </table:table-cell>
          <table:table-cell table:style-name="TableCell4501">
            <text:p text:style-name="P4502">Priemonės, kurių buvo imtasi pažeidimams ir (ar) neatitikimams pašalinti</text:p>
          </table:table-cell>
        </table:table-row>
        <table:table-row table:style-name="TableRow4503">
          <table:table-cell table:style-name="TableCell4504">
            <text:p text:style-name="P4505">10.1.</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10.2.</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
      <text:p text:style-name="P4530"/>
      <text:p text:style-name="P4531"><text:span text:style-name="T4532">11</text:span><text:span text:style-name="T4533">.</text:span><text:s/><text:span text:style-name="T4534">Projekto tęstinumas</text:span></text:p>
      <text:p text:style-name="P4535">11.1. Pasiektas tęstinis rezultatas:<text:s/><text:tab/></text:p>
      <text:p text:style-name="P4536"><text:span text:style-name="T4537">Konkrečiai nurodykite, koks įgyvendinant projektą pasiektas rezultatas (kiekvienas atskirai) turi išliekamąją vertę. Įvertinkite, ar projekto veiklos sąlygojo esamos atitinkamos srities (su kuria susijusios projekto veiklos) padėties pagerėjimą ir kaip. Įv</text:span><text:span text:style-name="T4538">ertinkite, ar visi paramos sutartyje suplanuoti rezultatai buvo pasiekti ir iki kokio laipsnio (visiškai, iš dalies ar visai nepasiekti). Vertindami projekto rezultatu tęstinumą, aprašykite, kaip ir kiek tai yra susiję bei atitinka<text:s/></text:span><text:span text:style-name="T4539">EIF</text:span><text:span text:style-name="T4540"><text:s/></text:span><text:span text:style-name="T4541">programos konkrečios</text:span><text:span text:style-name="T4542"><text:s/>veiklos tikslus, pagal kuriuos buvo vykdomas projektas</text:span></text:p>
      <text:p text:style-name="P4543">11.2. Tęstinio rezultato panaudojimas:<text:s/><text:tab/></text:p>
      <text:p text:style-name="P4544"><text:span text:style-name="T4545">Nurodykite, kaip konkrečiai anksčiau išvardinti projekto rezultatai bus naudojami projektui pasibaigus; kokios veiklos bus vykdomos gautą rezultatu pagrind</text:span><text:span text:style-name="T4546">u kiek laiko</text:span></text:p>
      <text:p text:style-name="P4547">11.3. Kitų institucijų ir (ar) asmenų projekto rezultato panaudojimas:<text:s/><text:tab/></text:p>
      <text:p text:style-name="P4548"><text:span text:style-name="T4549">Nurodykite, kokios institucijos, tikslinės grupės realiai naudosis projekto rezultatais ir kiek laiko. Nurodykite, kokios institucijos, tikslinės grupės turės galimyb</text:span><text:span text:style-name="T4550">ę pasinaudoti projekto rezultatais ir kiek laiko</text:span></text:p>
      <text:p text:style-name="P4551">11.4. Už tęstinę veiklą po projekto įgyvendinimo pabaigos atsakingi asmenys ir (arba) institucijos:<text:s/><text:tab/></text:p>
      <text:p text:style-name="P4552">Kokia institucija ir institucijos darbuotojai bus atsakingi už tolesnį projekto rezultatų panaudojimą. Jei projekte dalyvavo partneriai, kaip atsakomybė už tolesnį projekto rezultatų naudojimą bus paskirstyta tarp projekto vykdytojo ir partnerių; kokie partnerių darbuotojai bus atsakingi už tolesnį projekto rezultatų naudojimą</text:p>
      <text:p text:style-name="P4553"/>
      <text:p text:style-name="P4554"><text:span text:style-name="T4555">12</text:span><text:span text:style-name="T4556">.</text:span><text:s/><text:span text:style-name="T4557">Priežiūra po<text:s/></text:span><text:span text:style-name="T4558">projekto įgyvendinimo</text:span></text:p>
      <text:p text:style-name="P4559"/>
      <text:p text:style-name="P4560">12.1. Projekto rezultatų stebėjimas:<text:s/><text:tab/></text:p>
      <text:p text:style-name="P4561"><text:span text:style-name="T4562">Nurodykite už projekto rezultatų stebėjimą atsakingą instituciją (projekto vykdytojas /partneris / kitos) ir asmenis bei kokiais būdais ar metodais tai bus atliekama</text:span></text:p>
      <text:p text:style-name="P4563">12.2. Projekto duomenų<text:s/>ir dokumentų saugojimas:<text:s/><text:tab/></text:p>
      <text:p text:style-name="P4564">Nurodykite, kiek laiko ir kokioje įstaigoje bus saugomi visi įgyvendinant projektą sukaupti dokumentai (finansiniai, veiklas pagrindžiantys, susirašinėjimo su atsakinga ir įgaliota institucijomis ir kt.)</text:p>
      <text:p text:style-name="P4565"/>
      <text:p text:style-name="P4566"><text:span text:style-name="T4567">13</text:span><text:span text:style-name="T4568">.</text:span><text:s/><text:span text:style-name="T4569">Išvados ir pa</text:span><text:span text:style-name="T4570">stabos:<text:s/></text:span><text:span text:style-name="T4571"><text:tab/></text:span></text:p>
      <text:p text:style-name="P4572"/>
      <text:p text:style-name="P4573"><text:span text:style-name="T4574">14</text:span><text:span text:style-name="T4575">.</text:span><text:s/><text:span text:style-name="T4576">Pridedama:</text:span></text:p>
      <text:p text:style-name="P4577"/>
      <text:p text:style-name="P4578">14.1. ___________________________________________, lapų;</text:p>
      <text:p text:style-name="P4579">14.2. ___________________________________________, lapų;</text:p>
      <text:p text:style-name="P4580">...</text:p>
      <text:p text:style-name="P4581"/>
      <text:p text:style-name="P4582"><text:span text:style-name="T4583">15</text:span><text:span text:style-name="T4584">.</text:span><text:s/><text:span text:style-name="T4585">Projekto vykdytojo deklaracija</text:span></text:p>
      <text:p text:style-name="P4586"/>
      <text:p text:style-name="P4587">Patvirtinu, kad šioje galutinėje ataskaitoje ir jos<text:s/>prieduose pateikta informacija yra teisinga.</text:p>
      <text:p text:style-name="P4588"/>
      <text:p text:style-name="P4589">___________________________________<text:tab/>________________<text:tab/>__________________________</text:p>
      <text:p text:style-name="P4590">(projekto vykdytojo vadovo arba jo<text:tab/>(parašas)<text:tab/>(vardas ir pavardė)</text:p>
      <text:p text:style-name="P4591">įgalioto asmens pareigų pavadinimas)</text:p>
      <text:p text:style-name="P4592"/>
      <text:p text:style-name="P4593">___________________________________<text:tab/>________________<text:tab/>__________________________</text:p>
      <text:p text:style-name="P4594">(projekto vadovo pareigų pavadinimas)<text:s/><text:tab/>(parašas)<text:s/><text:tab/>(vardas ir pavardė)</text:p>
      <text:p text:style-name="P4595"/>
      <text:p text:style-name="P4596">_________________</text:p>
      <text:p text:style-name="P4597"/>
      <text:p text:style-name="P4598">Europos fondo trečiųjų šalių piliečių integracijai<text:s/></text:p>
      <text:p text:style-name="P4599">programos Lietuvoje projektų įgyvendinimo<text:s/></text:p>
      <text:p text:style-name="P4600">priežiūros taisyklių<text:s/></text:p>
      <text:p text:style-name="P4601">6<text:s/>priedas</text:p>
      <text:p text:style-name="P4602"/>
      <text:p text:style-name="P4603"><text:span text:style-name="T4604">(Nustatytų ir įtariamų pažeidimų registracijos žurnalo forma)</text:span></text:p>
      <text:p text:style-name="P4605"/>
      <text:p text:style-name="P4606">____________________________________________</text:p>
      <text:p text:style-name="P4607">(dokumento sudarytojo pavadinimas)</text:p>
      <text:p text:style-name="P4608"/>
      <text:p text:style-name="P4609">EUROPOS FONDO TREČIŲJŲ ŠALIŲ PILIEČIŲ INTEGRACIJAI PROGRAMOS LIETUVOJE NUSTATYTŲ IR ĮTARIAMŲ PAŽEIDIMŲ REGISTRACIJOS ŽURNALAS</text:p>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able:number-rows-spanned="2">
            <text:p text:style-name="P4633">Eil. Nr.<text:s/></text:p>
          </table:table-cell>
          <table:table-cell table:style-name="TableCell4634" table:number-rows-spanned="2">
            <text:p text:style-name="P4635">Projekto pavadinimas</text:p>
          </table:table-cell>
          <table:table-cell table:style-name="TableCell4636" table:number-rows-spanned="2">
            <text:p text:style-name="P4637">Projekto vykdytojas</text:p>
          </table:table-cell>
          <table:table-cell table:style-name="TableCell4638" table:number-rows-spanned="2">
            <text:p text:style-name="P4639">Paramos teikimo sutarties Nr.<text:s/></text:p>
          </table:table-cell>
          <table:table-cell table:style-name="TableCell4640" table:number-rows-spanned="2">
            <text:p text:style-name="P4641">Pažeidimo nustatymo arba įtarimo data</text:p>
          </table:table-cell>
          <table:table-cell table:style-name="TableCell4642" table:number-columns-spanned="2">
            <text:p text:style-name="P4643">Nustatyto arba įtariamo pažeidimo tyrimo arba šalinimo būklė</text:p>
          </table:table-cell>
          <table:covered-table-cell/>
          <table:table-cell table:style-name="TableCell4644" table:number-columns-spanned="3">
            <text:p text:style-name="P4645">Skirta paramos suma</text:p>
          </table:table-cell>
          <table:covered-table-cell/>
          <table:covered-table-cell/>
          <table:table-cell table:style-name="TableCell4646" table:number-columns-spanned="3">
            <text:p text:style-name="P4647">Su<text:s/>pažeidimu susijusi paramos suma</text:p>
          </table:table-cell>
          <table:covered-table-cell/>
          <table:covered-table-cell/>
          <table:table-cell table:style-name="TableCell4648" table:number-columns-spanned="3">
            <text:p text:style-name="P4649">Išmokėta paramos suma</text:p>
          </table:table-cell>
          <table:covered-table-cell/>
          <table:covered-table-cell/>
          <table:table-cell table:style-name="TableCell4650" table:number-rows-spanned="2">
            <text:p text:style-name="P4651">Nustatyto arba įtariamo pažeidimo aprašymas</text:p>
          </table:table-cell>
          <table:table-cell table:style-name="TableCell4652" table:number-rows-spanned="2">
            <text:p text:style-name="P4653">Veiksmai, atlikti tiriant ir (ar) šalinant nustatytą arba įtariamą pažeidimą</text:p>
          </table:table-cell>
          <table:table-cell table:style-name="TableCell4654" table:number-rows-spanned="2">
            <text:p text:style-name="P4655">Kitų institucijų informavimas apie nustatytą arba įtariamą pažeidimą</text:p>
          </table:table-cell>
        </table:table-row>
        <table:table-row table:style-name="TableRow4656">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table-cell table:style-name="TableCell4662">
            <text:p text:style-name="P4663">aktyvus</text:p>
          </table:table-cell>
          <table:table-cell table:style-name="TableCell4664">
            <text:p text:style-name="P4665">užbaigtas</text:p>
          </table:table-cell>
          <table:table-cell table:style-name="TableCell4666">
            <text:p text:style-name="P4667">Bendra suma</text:p>
          </table:table-cell>
          <table:table-cell table:style-name="TableCell4668">
            <text:p text:style-name="P4669">EIF lėšos</text:p>
          </table:table-cell>
          <table:table-cell table:style-name="TableCell4670">
            <text:p text:style-name="P4671">Bendrojo finansavimo lėšos</text:p>
          </table:table-cell>
          <table:table-cell table:style-name="TableCell4672">
            <text:p text:style-name="P4673">Bendra suma</text:p>
          </table:table-cell>
          <table:table-cell table:style-name="TableCell4674">
            <text:p text:style-name="P4675">EIF lėšos</text:p>
          </table:table-cell>
          <table:table-cell table:style-name="TableCell4676">
            <text:p text:style-name="P4677">Bendrojo finansavimo lėšos</text:p>
          </table:table-cell>
          <table:table-cell table:style-name="TableCell4678">
            <text:p text:style-name="P4679">Bendra suma</text:p>
          </table:table-cell>
          <table:table-cell table:style-name="TableCell4680">
            <text:p text:style-name="P4681">EIF lėšos</text:p>
          </table:table-cell>
          <table:table-cell table:style-name="TableCell4682">
            <text:p text:style-name="P4683">Bendrojo finansavimo lėšos</text:p>
          </table:table-cell>
          <table:covered-table-cell>
            <text:p text:style-name="P4684"/>
          </table:covered-table-cell>
          <table:covered-table-cell>
            <text:p text:style-name="P4685"/>
          </table:covered-table-cell>
          <table:covered-table-cell>
            <text:p text:style-name="P4686"/>
          </table:covered-table-cell>
        </table:table-row>
        <table:table-row table:style-name="TableRow4687">
          <table:table-cell table:style-name="TableCell4688">
            <text:p text:style-name="P4689">1</text:p>
          </table:table-cell>
          <table:table-cell table:style-name="TableCell4690">
            <text:p text:style-name="P4691">2</text:p>
          </table:table-cell>
          <table:table-cell table:style-name="TableCell4692">
            <text:p text:style-name="P4693">3</text:p>
          </table:table-cell>
          <table:table-cell table:style-name="TableCell4694">
            <text:p text:style-name="P4695">4</text:p>
          </table:table-cell>
          <table:table-cell table:style-name="TableCell4696">
            <text:p text:style-name="P4697">5</text:p>
          </table:table-cell>
          <table:table-cell table:style-name="TableCell4698">
            <text:p text:style-name="P4699">6</text:p>
          </table:table-cell>
          <table:table-cell table:style-name="TableCell4700">
            <text:p text:style-name="P4701">7</text:p>
          </table:table-cell>
          <table:table-cell table:style-name="TableCell4702">
            <text:p text:style-name="P4703">8</text:p>
          </table:table-cell>
          <table:table-cell table:style-name="TableCell4704">
            <text:p text:style-name="P4705">9</text:p>
          </table:table-cell>
          <table:table-cell table:style-name="TableCell4706">
            <text:p text:style-name="P4707">10</text:p>
          </table:table-cell>
          <table:table-cell table:style-name="TableCell4708">
            <text:p text:style-name="P4709">11</text:p>
          </table:table-cell>
          <table:table-cell table:style-name="TableCell4710">
            <text:p text:style-name="P4711">12</text:p>
          </table:table-cell>
          <table:table-cell table:style-name="TableCell4712">
            <text:p text:style-name="P4713">13</text:p>
          </table:table-cell>
          <table:table-cell table:style-name="TableCell4714">
            <text:p text:style-name="P4715">14</text:p>
          </table:table-cell>
          <table:table-cell table:style-name="TableCell4716">
            <text:p text:style-name="P4717">15</text:p>
          </table:table-cell>
          <table:table-cell table:style-name="TableCell4718">
            <text:p text:style-name="P4719">16</text:p>
          </table:table-cell>
          <table:table-cell table:style-name="TableCell4720">
            <text:p text:style-name="P4721">17</text:p>
          </table:table-cell>
          <table:table-cell table:style-name="TableCell4722">
            <text:p text:style-name="P4723">18</text:p>
          </table:table-cell>
          <table:table-cell table:style-name="TableCell4724">
            <text:p text:style-name="P4725">19</text:p>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
      <text:p text:style-name="P4804"/>
      <text:p text:style-name="P4805">_________________________________<text:tab/>_________________<text:tab/>___________________________</text:p>
      <text:p text:style-name="P4806">(institucijos vadovo arba jo įgalioto<text:tab/>(parašas)<text:s/><text:tab/>(vardas ir pavardė)</text:p>
      <text:p text:style-name="P4807">asmens pareigų pavadinimas)</text:p>
      <text:p text:style-name="P4808">________________</text:p>
      <text:p text:style-name="P4809">(data)</text:p>
      <text:p text:style-name="P4810"><text:span text:style-name="T4811">_________________</text:span></text:p>
      <text:p text:style-name="P4812">Europos fondo trečiųjų šalių piliečių<text:s/></text:p>
      <text:p text:style-name="P4813">integracijai programos Lietuvoje projektų<text:s/></text:p>
      <text:p text:style-name="P4814">įgyvendinimo priežiūros taisyklių<text:s/></text:p>
      <text:p text:style-name="P4815">7<text:s/>priedas</text:p>
      <text:p text:style-name="P4816"/>
      <text:p text:style-name="P4817"><text:span text:style-name="T4818">(Pranešimo apie pažeidimą forma)</text:span></text:p>
      <text:p text:style-name="P4819"/>
      <text:p text:style-name="P4820">____________________________________</text:p>
      <text:p text:style-name="P4821">(institucijos pavadinimas, kodas, adresas)</text:p>
      <text:p text:style-name="P4822"/>
      <text:p text:style-name="P4823">____________________________</text:p>
      <text:p text:style-name="P4824">(adresatas)</text:p>
      <text:p text:style-name="P4825"/>
      <text:p text:style-name="P4826">PRANEŠIMAS APIE PAŽEIDIMĄ</text:p>
      <text:p text:style-name="P4827"/>
      <text:p text:style-name="P4828">_________________ Nr. _______________</text:p>
      <text:p text:style-name="P4829">(data)</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ext:p text:style-name="P4841">1.</text:p>
          </table:table-cell>
          <table:table-cell table:style-name="TableCell4842">
            <text:p text:style-name="P4843">Informacija apie pranešimą</text:p>
          </table:table-cell>
          <table:table-cell table:style-name="TableCell4844" table:number-columns-spanned="5">
            <text:p text:style-name="P4845"/>
          </table:table-cell>
          <table:covered-table-cell/>
          <table:covered-table-cell/>
          <table:covered-table-cell/>
          <table:covered-table-cell/>
        </table:table-row>
        <table:table-row table:style-name="TableRow4846">
          <table:table-cell table:style-name="TableCell4847">
            <text:p text:style-name="P4848">1.1.</text:p>
          </table:table-cell>
          <table:table-cell table:style-name="TableCell4849">
            <text:p text:style-name="P4850">Pažeidimo registracijos numeris</text:p>
          </table:table-cell>
          <table:table-cell table:style-name="TableCell4851" table:number-columns-spanned="5">
            <text:p text:style-name="P4852"/>
          </table:table-cell>
          <table:covered-table-cell/>
          <table:covered-table-cell/>
          <table:covered-table-cell/>
          <table:covered-table-cell/>
        </table:table-row>
        <table:table-row table:style-name="TableRow4853">
          <table:table-cell table:style-name="TableCell4854">
            <text:p text:style-name="P4855">1.2.</text:p>
          </table:table-cell>
          <table:table-cell table:style-name="TableCell4856">
            <text:p text:style-name="P4857">Ar pažeidimo tyrimas užbaigtas?</text:p>
          </table:table-cell>
          <table:table-cell table:style-name="TableCell4858" table:number-columns-spanned="5">
            <text:p text:style-name="P4859"/>
          </table:table-cell>
          <table:covered-table-cell/>
          <table:covered-table-cell/>
          <table:covered-table-cell/>
          <table:covered-table-cell/>
        </table:table-row>
        <table:table-row table:style-name="TableRow4860">
          <table:table-cell table:style-name="TableCell4861">
            <text:p text:style-name="P4862">2.</text:p>
          </table:table-cell>
          <table:table-cell table:style-name="TableCell4863">
            <text:p text:style-name="P4864">Informacija apie instituciją,<text:s/>parengusią pranešimą</text:p>
          </table:table-cell>
          <table:table-cell table:style-name="TableCell4865" table:number-columns-spanned="5">
            <text:p text:style-name="P4866"/>
          </table:table-cell>
          <table:covered-table-cell/>
          <table:covered-table-cell/>
          <table:covered-table-cell/>
          <table:covered-table-cell/>
        </table:table-row>
        <table:table-row table:style-name="TableRow4867">
          <table:table-cell table:style-name="TableCell4868">
            <text:p text:style-name="P4869">2.1.</text:p>
          </table:table-cell>
          <table:table-cell table:style-name="TableCell4870">
            <text:p text:style-name="P4871">Pirminį pranešimą parengusi institucija</text:p>
          </table:table-cell>
          <table:table-cell table:style-name="TableCell4872" table:number-columns-spanned="5">
            <text:p text:style-name="P4873"/>
          </table:table-cell>
          <table:covered-table-cell/>
          <table:covered-table-cell/>
          <table:covered-table-cell/>
          <table:covered-table-cell/>
        </table:table-row>
        <table:table-row table:style-name="TableRow4874">
          <table:table-cell table:style-name="TableCell4875">
            <text:p text:style-name="P4876">2.2.</text:p>
          </table:table-cell>
          <table:table-cell table:style-name="TableCell4877">
            <text:p text:style-name="P4878">Pranešimo rengėjo pareigos, vardas ir pavardė</text:p>
          </table:table-cell>
          <table:table-cell table:style-name="TableCell4879" table:number-columns-spanned="5">
            <text:p text:style-name="P4880"/>
          </table:table-cell>
          <table:covered-table-cell/>
          <table:covered-table-cell/>
          <table:covered-table-cell/>
          <table:covered-table-cell/>
        </table:table-row>
        <table:table-row table:style-name="TableRow4881">
          <table:table-cell table:style-name="TableCell4882">
            <text:p text:style-name="P4883">2.3.</text:p>
          </table:table-cell>
          <table:table-cell table:style-name="TableCell4884">
            <text:p text:style-name="P4885">Pranešimo rengėjo telefono numeris, el. paštas</text:p>
          </table:table-cell>
          <table:table-cell table:style-name="TableCell4886" table:number-columns-spanned="5">
            <text:p text:style-name="P4887"/>
          </table:table-cell>
          <table:covered-table-cell/>
          <table:covered-table-cell/>
          <table:covered-table-cell/>
          <table:covered-table-cell/>
        </table:table-row>
        <table:table-row table:style-name="TableRow4888">
          <table:table-cell table:style-name="TableCell4889">
            <text:p text:style-name="P4890">3.</text:p>
          </table:table-cell>
          <table:table-cell table:style-name="TableCell4891">
            <text:p text:style-name="P4892">Informacija apie projektą</text:p>
          </table:table-cell>
          <table:table-cell table:style-name="TableCell4893" table:number-columns-spanned="5">
            <text:p text:style-name="P4894"/>
          </table:table-cell>
          <table:covered-table-cell/>
          <table:covered-table-cell/>
          <table:covered-table-cell/>
          <table:covered-table-cell/>
        </table:table-row>
        <table:table-row table:style-name="TableRow4895">
          <table:table-cell table:style-name="TableCell4896">
            <text:p text:style-name="P4897">3.1.</text:p>
          </table:table-cell>
          <table:table-cell table:style-name="TableCell4898">
            <text:p text:style-name="P4899">Projekto pavadinimas</text:p>
          </table:table-cell>
          <table:table-cell table:style-name="TableCell4900" table:number-columns-spanned="5">
            <text:p text:style-name="P4901"/>
          </table:table-cell>
          <table:covered-table-cell/>
          <table:covered-table-cell/>
          <table:covered-table-cell/>
          <table:covered-table-cell/>
        </table:table-row>
        <table:table-row table:style-name="TableRow4902">
          <table:table-cell table:style-name="TableCell4903">
            <text:p text:style-name="P4904">3.2.</text:p>
          </table:table-cell>
          <table:table-cell table:style-name="TableCell4905">
            <text:p text:style-name="P4906">Projekto<text:s/>vykdytojas</text:p>
          </table:table-cell>
          <table:table-cell table:style-name="TableCell4907" table:number-columns-spanned="5">
            <text:p text:style-name="P4908"/>
          </table:table-cell>
          <table:covered-table-cell/>
          <table:covered-table-cell/>
          <table:covered-table-cell/>
          <table:covered-table-cell/>
        </table:table-row>
        <table:table-row table:style-name="TableRow4909">
          <table:table-cell table:style-name="TableCell4910">
            <text:p text:style-name="P4911">3.3.</text:p>
          </table:table-cell>
          <table:table-cell table:style-name="TableCell4912">
            <text:p text:style-name="P4913">Paramos teikimo sutarties numeris</text:p>
          </table:table-cell>
          <table:table-cell table:style-name="TableCell4914" table:number-columns-spanned="5">
            <text:p text:style-name="P4915"/>
          </table:table-cell>
          <table:covered-table-cell/>
          <table:covered-table-cell/>
          <table:covered-table-cell/>
          <table:covered-table-cell/>
        </table:table-row>
        <table:table-row table:style-name="TableRow4916">
          <table:table-cell table:style-name="TableCell4917">
            <text:p text:style-name="P4918">3.4.</text:p>
          </table:table-cell>
          <table:table-cell table:style-name="TableCell4919">
            <text:p text:style-name="P4920">Projekto partneriai</text:p>
          </table:table-cell>
          <table:table-cell table:style-name="TableCell4921" table:number-columns-spanned="5">
            <text:p text:style-name="P4922"/>
          </table:table-cell>
          <table:covered-table-cell/>
          <table:covered-table-cell/>
          <table:covered-table-cell/>
          <table:covered-table-cell/>
        </table:table-row>
        <table:table-row table:style-name="TableRow4923">
          <table:table-cell table:style-name="TableCell4924">
            <text:p text:style-name="P4925">4.</text:p>
          </table:table-cell>
          <table:table-cell table:style-name="TableCell4926">
            <text:p text:style-name="P4927">Informacija apie pažeidimą</text:p>
          </table:table-cell>
          <table:table-cell table:style-name="TableCell4928" table:number-columns-spanned="5">
            <text:p text:style-name="P4929"/>
          </table:table-cell>
          <table:covered-table-cell/>
          <table:covered-table-cell/>
          <table:covered-table-cell/>
          <table:covered-table-cell/>
        </table:table-row>
        <table:table-row table:style-name="TableRow4930">
          <table:table-cell table:style-name="TableCell4931">
            <text:p text:style-name="P4932">4.1.</text:p>
          </table:table-cell>
          <table:table-cell table:style-name="TableCell4933">
            <text:p text:style-name="P4934">Pirminės informacijos apie pažeidimo įtarimą ar nustatymą gavimo data</text:p>
          </table:table-cell>
          <table:table-cell table:style-name="TableCell4935" table:number-columns-spanned="5">
            <text:p text:style-name="P4936"/>
          </table:table-cell>
          <table:covered-table-cell/>
          <table:covered-table-cell/>
          <table:covered-table-cell/>
          <table:covered-table-cell/>
        </table:table-row>
        <table:table-row table:style-name="TableRow4937">
          <table:table-cell table:style-name="TableCell4938">
            <text:p text:style-name="P4939">4.2.</text:p>
          </table:table-cell>
          <table:table-cell table:style-name="TableCell4940">
            <text:p text:style-name="P4941">Pirminės informacijos šaltinis</text:p>
          </table:table-cell>
          <table:table-cell table:style-name="TableCell4942" table:number-columns-spanned="5">
            <text:p text:style-name="P4943"/>
          </table:table-cell>
          <table:covered-table-cell/>
          <table:covered-table-cell/>
          <table:covered-table-cell/>
          <table:covered-table-cell/>
        </table:table-row>
        <table:table-row table:style-name="TableRow4944">
          <table:table-cell table:style-name="TableCell4945">
            <text:p text:style-name="P4946">4.3.</text:p>
          </table:table-cell>
          <table:table-cell table:style-name="TableCell4947">
            <text:p text:style-name="P4948">Pažeidimo nustatymo<text:s/>data</text:p>
          </table:table-cell>
          <table:table-cell table:style-name="TableCell4949" table:number-columns-spanned="5">
            <text:p text:style-name="P4950"/>
          </table:table-cell>
          <table:covered-table-cell/>
          <table:covered-table-cell/>
          <table:covered-table-cell/>
          <table:covered-table-cell/>
        </table:table-row>
        <table:table-row table:style-name="TableRow4951">
          <table:table-cell table:style-name="TableCell4952">
            <text:p text:style-name="P4953">4.4.</text:p>
          </table:table-cell>
          <table:table-cell table:style-name="TableCell4954">
            <text:p text:style-name="P4955">Data (laikotarpis), kada padarytas pažeidimas</text:p>
          </table:table-cell>
          <table:table-cell table:style-name="TableCell4956" table:number-columns-spanned="5">
            <text:p text:style-name="P4957"/>
          </table:table-cell>
          <table:covered-table-cell/>
          <table:covered-table-cell/>
          <table:covered-table-cell/>
          <table:covered-table-cell/>
        </table:table-row>
        <table:table-row table:style-name="TableRow4958">
          <table:table-cell table:style-name="TableCell4959">
            <text:p text:style-name="P4960">4.5.</text:p>
          </table:table-cell>
          <table:table-cell table:style-name="TableCell4961">
            <text:p text:style-name="P4962">Jei pažeidimas nustatytas atliekant patikrą vietoj e, nurodyti patikros vietoje atlikimo priežastį</text:p>
          </table:table-cell>
          <table:table-cell table:style-name="TableCell4963" table:number-columns-spanned="5">
            <text:p text:style-name="P4964"/>
          </table:table-cell>
          <table:covered-table-cell/>
          <table:covered-table-cell/>
          <table:covered-table-cell/>
          <table:covered-table-cell/>
        </table:table-row>
        <table:table-row table:style-name="TableRow4965">
          <table:table-cell table:style-name="TableCell4966">
            <text:p text:style-name="P4967">4.6.</text:p>
          </table:table-cell>
          <table:table-cell table:style-name="TableCell4968">
            <text:p text:style-name="P4969">Pažeidimo tipas ir pobūdis</text:p>
          </table:table-cell>
          <table:table-cell table:style-name="TableCell4970" table:number-columns-spanned="5">
            <text:p text:style-name="P4971"/>
          </table:table-cell>
          <table:covered-table-cell/>
          <table:covered-table-cell/>
          <table:covered-table-cell/>
          <table:covered-table-cell/>
        </table:table-row>
        <table:table-row table:style-name="TableRow4972">
          <table:table-cell table:style-name="TableCell4973">
            <text:p text:style-name="P4974">4.7.</text:p>
          </table:table-cell>
          <table:table-cell table:style-name="TableCell4975">
            <text:p text:style-name="P4976">Kaip buvo atliktas pažeidimas?</text:p>
          </table:table-cell>
          <table:table-cell table:style-name="TableCell4977" table:number-columns-spanned="5">
            <text:p text:style-name="P4978"/>
          </table:table-cell>
          <table:covered-table-cell/>
          <table:covered-table-cell/>
          <table:covered-table-cell/>
          <table:covered-table-cell/>
        </table:table-row>
        <table:table-row table:style-name="TableRow4979">
          <table:table-cell table:style-name="TableCell4980">
            <text:p text:style-name="P4981">4.8.</text:p>
          </table:table-cell>
          <table:table-cell table:style-name="TableCell4982">
            <text:p text:style-name="P4983">Pažeistos<text:s/>teisės aktų nuostatos</text:p>
          </table:table-cell>
          <table:table-cell table:style-name="TableCell4984" table:number-columns-spanned="5">
            <text:p text:style-name="P4985"/>
          </table:table-cell>
          <table:covered-table-cell/>
          <table:covered-table-cell/>
          <table:covered-table-cell/>
          <table:covered-table-cell/>
        </table:table-row>
        <table:table-row table:style-name="TableRow4986">
          <table:table-cell table:style-name="TableCell4987">
            <text:p text:style-name="P4988">4.8.1.</text:p>
          </table:table-cell>
          <table:table-cell table:style-name="TableCell4989">
            <text:p text:style-name="P4990">Europos Bendrijų teisės akto pavadinimas, numeris, straipsnis</text:p>
          </table:table-cell>
          <table:table-cell table:style-name="TableCell4991" table:number-columns-spanned="5">
            <text:p text:style-name="P4992"/>
          </table:table-cell>
          <table:covered-table-cell/>
          <table:covered-table-cell/>
          <table:covered-table-cell/>
          <table:covered-table-cell/>
        </table:table-row>
        <table:table-row table:style-name="TableRow4993">
          <table:table-cell table:style-name="TableCell4994">
            <text:p text:style-name="P4995">4.8.2.</text:p>
          </table:table-cell>
          <table:table-cell table:style-name="TableCell4996">
            <text:p text:style-name="P4997">Lietuvos Respublikos teisės akto pavadinimas, numeris, straipsnis</text:p>
          </table:table-cell>
          <table:table-cell table:style-name="TableCell4998" table:number-columns-spanned="5">
            <text:p text:style-name="P4999"/>
          </table:table-cell>
          <table:covered-table-cell/>
          <table:covered-table-cell/>
          <table:covered-table-cell/>
          <table:covered-table-cell/>
        </table:table-row>
        <table:table-row table:style-name="TableRow5000">
          <table:table-cell table:style-name="TableCell5001">
            <text:p text:style-name="P5002">4.9.</text:p>
          </table:table-cell>
          <table:table-cell table:style-name="TableCell5003">
            <text:p text:style-name="P5004">Su pažeidimu susijusių projekto išlaidų dydis, Lt</text:p>
          </table:table-cell>
          <table:table-cell table:style-name="TableCell5005" table:number-columns-spanned="5">
            <text:p text:style-name="P5006"/>
          </table:table-cell>
          <table:covered-table-cell/>
          <table:covered-table-cell/>
          <table:covered-table-cell/>
          <table:covered-table-cell/>
        </table:table-row>
        <table:table-row table:style-name="TableRow5007">
          <table:table-cell table:style-name="TableCell5008">
            <text:p text:style-name="P5009">4.10.</text:p>
          </table:table-cell>
          <table:table-cell table:style-name="TableCell5010">
            <text:p text:style-name="P5011">Pažeidimo nustatymo<text:s/>metodas</text:p>
          </table:table-cell>
          <table:table-cell table:style-name="TableCell5012" table:number-columns-spanned="5">
            <text:p text:style-name="P5013"/>
          </table:table-cell>
          <table:covered-table-cell/>
          <table:covered-table-cell/>
          <table:covered-table-cell/>
          <table:covered-table-cell/>
        </table:table-row>
        <table:table-row table:style-name="TableRow5014">
          <table:table-cell table:style-name="TableCell5015">
            <text:p text:style-name="P5016">5.</text:p>
          </table:table-cell>
          <table:table-cell table:style-name="TableCell5017">
            <text:p text:style-name="P5018">Atliekant pažeidimą dalyvavę fiziniai ir (ar) juridiniai asmenys</text:p>
          </table:table-cell>
          <table:table-cell table:style-name="TableCell5019" table:number-columns-spanned="5">
            <text:p text:style-name="P5020"/>
          </table:table-cell>
          <table:covered-table-cell/>
          <table:covered-table-cell/>
          <table:covered-table-cell/>
          <table:covered-table-cell/>
        </table:table-row>
        <table:table-row table:style-name="TableRow5021">
          <table:table-cell table:style-name="TableCell5022">
            <text:p text:style-name="P5023">5.1.</text:p>
          </table:table-cell>
          <table:table-cell table:style-name="TableCell5024">
            <text:p text:style-name="P5025">Ar su pažeidimu susiję kitų valstybių fiziniai ar juridiniai asmenys?</text:p>
          </table:table-cell>
          <table:table-cell table:style-name="TableCell5026" table:number-columns-spanned="5">
            <text:p text:style-name="P5027"/>
          </table:table-cell>
          <table:covered-table-cell/>
          <table:covered-table-cell/>
          <table:covered-table-cell/>
          <table:covered-table-cell/>
        </table:table-row>
        <table:table-row table:style-name="TableRow5028">
          <table:table-cell table:style-name="TableCell5029">
            <text:p text:style-name="P5030">5.1.1.</text:p>
          </table:table-cell>
          <table:table-cell table:style-name="TableCell5031">
            <text:p text:style-name="P5032">Europos Sąjungos valstybių narių</text:p>
          </table:table-cell>
          <table:table-cell table:style-name="TableCell5033" table:number-columns-spanned="5">
            <text:p text:style-name="P5034"/>
          </table:table-cell>
          <table:covered-table-cell/>
          <table:covered-table-cell/>
          <table:covered-table-cell/>
          <table:covered-table-cell/>
        </table:table-row>
        <table:table-row table:style-name="TableRow5035">
          <table:table-cell table:style-name="TableCell5036">
            <text:p text:style-name="P5037">5.1.2.</text:p>
          </table:table-cell>
          <table:table-cell table:style-name="TableCell5038">
            <text:p text:style-name="P5039">Trečiųjų šalių</text:p>
          </table:table-cell>
          <table:table-cell table:style-name="TableCell5040" table:number-columns-spanned="5">
            <text:p text:style-name="P5041"/>
          </table:table-cell>
          <table:covered-table-cell/>
          <table:covered-table-cell/>
          <table:covered-table-cell/>
          <table:covered-table-cell/>
        </table:table-row>
        <table:table-row table:style-name="TableRow5042">
          <table:table-cell table:style-name="TableCell5043">
            <text:p text:style-name="P5044">5.2.</text:p>
          </table:table-cell>
          <table:table-cell table:style-name="TableCell5045">
            <text:p text:style-name="P5046">Atliekant pažeidimą dalyvavę<text:s/>fiziniai asmenys:</text:p>
            <text:p text:style-name="P5047">vardas ir pavardė</text:p>
            <text:p text:style-name="P5048">pareigos</text:p>
            <text:p text:style-name="P5049">telefono, fakso numeris<text:s/></text:p>
            <text:p text:style-name="P5050">el. paštas</text:p>
          </table:table-cell>
          <table:table-cell table:style-name="TableCell5051" table:number-columns-spanned="5">
            <text:p text:style-name="P5052"/>
          </table:table-cell>
          <table:covered-table-cell/>
          <table:covered-table-cell/>
          <table:covered-table-cell/>
          <table:covered-table-cell/>
        </table:table-row>
        <table:table-row table:style-name="TableRow5053">
          <table:table-cell table:style-name="TableCell5054">
            <text:p text:style-name="P5055">5.3.</text:p>
          </table:table-cell>
          <table:table-cell table:style-name="TableCell5056">
            <text:p text:style-name="P5057">Atliekant pažeidimą dalyvavę juridiniai asmenys:</text:p>
            <text:p text:style-name="P5058">pavadinimas</text:p>
            <text:p text:style-name="P5059">teisinė forma</text:p>
            <text:p text:style-name="P5060">kodas</text:p>
            <text:p text:style-name="P5061">adresas</text:p>
            <text:p text:style-name="P5062">telefono, fakso numeris</text:p>
          </table:table-cell>
          <table:table-cell table:style-name="TableCell5063" table:number-columns-spanned="5">
            <text:p text:style-name="P5064"/>
          </table:table-cell>
          <table:covered-table-cell/>
          <table:covered-table-cell/>
          <table:covered-table-cell/>
          <table:covered-table-cell/>
        </table:table-row>
        <table:table-row table:style-name="TableRow5065">
          <table:table-cell table:style-name="TableCell5066">
            <text:p text:style-name="P5067">6.</text:p>
          </table:table-cell>
          <table:table-cell table:style-name="TableCell5068">
            <text:p text:style-name="P5069">Pažeidimo tyrimo būklė</text:p>
          </table:table-cell>
          <table:table-cell table:style-name="TableCell5070" table:number-columns-spanned="5">
            <text:p text:style-name="P5071"/>
          </table:table-cell>
          <table:covered-table-cell/>
          <table:covered-table-cell/>
          <table:covered-table-cell/>
          <table:covered-table-cell/>
        </table:table-row>
        <table:table-row table:style-name="TableRow5072">
          <table:table-cell table:style-name="TableCell5073">
            <text:p text:style-name="P5074">6.1.</text:p>
          </table:table-cell>
          <table:table-cell table:style-name="TableCell5075">
            <text:p text:style-name="P5076">Pažeidimo<text:s/>nagrinėjimo eiga ir statusas</text:p>
          </table:table-cell>
          <table:table-cell table:style-name="TableCell5077" table:number-columns-spanned="5">
            <text:p text:style-name="P5078"/>
          </table:table-cell>
          <table:covered-table-cell/>
          <table:covered-table-cell/>
          <table:covered-table-cell/>
          <table:covered-table-cell/>
        </table:table-row>
        <table:table-row table:style-name="TableRow5079">
          <table:table-cell table:style-name="TableCell5080">
            <text:p text:style-name="P5081">6.2.</text:p>
          </table:table-cell>
          <table:table-cell table:style-name="TableCell5082">
            <text:p text:style-name="P5083">Finansinė skolos būsena</text:p>
          </table:table-cell>
          <table:table-cell table:style-name="TableCell5084" table:number-columns-spanned="5">
            <text:p text:style-name="P5085"/>
          </table:table-cell>
          <table:covered-table-cell/>
          <table:covered-table-cell/>
          <table:covered-table-cell/>
          <table:covered-table-cell/>
        </table:table-row>
        <table:table-row table:style-name="TableRow5086">
          <table:table-cell table:style-name="TableCell5087">
            <text:p text:style-name="P5088">6.3.</text:p>
          </table:table-cell>
          <table:table-cell table:style-name="TableCell5089">
            <text:p text:style-name="P5090">Lėšų susigrąžinimo procedūros nutraukimo priežastys</text:p>
          </table:table-cell>
          <table:table-cell table:style-name="TableCell5091" table:number-columns-spanned="5">
            <text:p text:style-name="P5092"/>
          </table:table-cell>
          <table:covered-table-cell/>
          <table:covered-table-cell/>
          <table:covered-table-cell/>
          <table:covered-table-cell/>
        </table:table-row>
        <table:table-row table:style-name="TableRow5093">
          <table:table-cell table:style-name="TableCell5094">
            <text:p text:style-name="P5095">6.4.</text:p>
          </table:table-cell>
          <table:table-cell table:style-name="TableCell5096">
            <text:p text:style-name="P5097">Pastabos</text:p>
          </table:table-cell>
          <table:table-cell table:style-name="TableCell5098" table:number-columns-spanned="5">
            <text:p text:style-name="P5099"/>
          </table:table-cell>
          <table:covered-table-cell/>
          <table:covered-table-cell/>
          <table:covered-table-cell/>
          <table:covered-table-cell/>
        </table:table-row>
        <table:table-row table:style-name="TableRow5100">
          <table:table-cell table:style-name="TableCell5101" table:number-rows-spanned="2">
            <text:p text:style-name="P5102">7.</text:p>
          </table:table-cell>
          <table:table-cell table:style-name="TableCell5103" table:number-rows-spanned="2">
            <text:p text:style-name="P5104">Finansinė informacija</text:p>
          </table:table-cell>
          <table:table-cell table:style-name="TableCell5105" table:number-rows-spanned="2">
            <text:p text:style-name="P5106">Iš viso</text:p>
          </table:table-cell>
          <table:table-cell table:style-name="TableCell5107" table:number-columns-spanned="2">
            <text:p text:style-name="P5108">Paramos lėšos</text:p>
          </table:table-cell>
          <table:covered-table-cell/>
          <table:table-cell table:style-name="TableCell5109" table:number-columns-spanned="2">
            <text:p text:style-name="P5110">Projekto vykdytojo lėšos (jeigu taikoma)</text:p>
          </table:table-cell>
          <table:covered-table-cell/>
        </table:table-row>
        <table:table-row table:style-name="TableRow5111">
          <table:covered-table-cell>
            <text:p text:style-name="P5112"/>
          </table:covered-table-cell>
          <table:covered-table-cell>
            <text:p text:style-name="P5113"/>
          </table:covered-table-cell>
          <table:covered-table-cell>
            <text:p text:style-name="P5114"/>
          </table:covered-table-cell>
          <table:table-cell table:style-name="TableCell5115">
            <text:p text:style-name="P5116">EIF lėšos</text:p>
          </table:table-cell>
          <table:table-cell table:style-name="TableCell5117">
            <text:p text:style-name="P5118">Bendrojo<text:s/>finansavimo lėšos</text:p>
          </table:table-cell>
          <table:table-cell table:style-name="TableCell5119">
            <text:p text:style-name="P5120">Bendrojo finansavimo lėšos</text:p>
          </table:table-cell>
          <table:table-cell table:style-name="TableCell5121">
            <text:p text:style-name="P5122">Privačios lėšos</text:p>
          </table:table-cell>
        </table:table-row>
        <table:table-row table:style-name="TableRow5123">
          <table:table-cell table:style-name="TableCell5124">
            <text:p text:style-name="P5125">7.1.</text:p>
          </table:table-cell>
          <table:table-cell table:style-name="TableCell5126">
            <text:p text:style-name="P5127">Projekto tinkamų finansuoti išlaidų dydis</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7.2.</text:p>
          </table:table-cell>
          <table:table-cell table:style-name="TableCell5141">
            <text:p text:style-name="P5142">Faktinis pažeidimo finansinis poveikis (su pažeidimu susijusios išmokėtos lėšos)</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7.3.</text:p>
          </table:table-cell>
          <table:table-cell table:style-name="TableCell5156">
            <text:p text:style-name="P5157">Galimas pažeidimo finansinis poveikis (su<text:s/>pažeidimu susijusios, bet neišmokėtos lėšos)</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7.4.</text:p>
          </table:table-cell>
          <table:table-cell table:style-name="TableCell5171">
            <text:p text:style-name="P5172">Susigrąžinta suma</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7.5.</text:p>
          </table:table-cell>
          <table:table-cell table:style-name="TableCell5186">
            <text:p text:style-name="P5187">Susigrąžintina suma</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7.6.</text:p>
          </table:table-cell>
          <table:table-cell table:style-name="TableCell5201">
            <text:p text:style-name="P5202">Paramos lėšų susigrąžinimo galimybės</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8.</text:p>
          </table:table-cell>
          <table:table-cell table:style-name="TableCell5216">
            <text:p text:style-name="P5217">Su pažeidimo tyrimu susijusios institucijos</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8.1.</text:p>
          </table:table-cell>
          <table:table-cell table:style-name="TableCell5231">
            <text:p text:style-name="P5232">Pažeidimą nustačiusi (įtarusi)<text:s/>institucija (tarnyba)</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8.2.</text:p>
          </table:table-cell>
          <table:table-cell table:style-name="TableCell5246">
            <text:p text:style-name="P5247">Institucija, atsakinga už pažeidimo tyrimą</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P5258"/>
      <text:p text:style-name="P5259">__________________________<text:tab/>___________<text:tab/>_________________</text:p>
      <text:p text:style-name="P5260">(institucijos vadovo arba jo įgalioto<text:s/><text:tab/>(parašas)<text:tab/>(vardas ir pavardė)</text:p>
      <text:p text:style-name="P5261">asmens pareigų pavadinimas)</text:p>
      <text:p text:style-name="P5262">__________________________<text:tab/>___________<text:tab/>________________</text:p>
      <text:p text:style-name="P5263">(pažeidimų kontrolieriaus pareigų<text:s/><text:tab/>(parašas)<text:tab/>(vardas ir pavardė)</text:p>
      <text:p text:style-name="P5264">pavadinimas)</text:p>
      <text:p text:style-name="P5265">_________________</text:p>
      <text:p text:style-name="P5266"/>
      <text:p text:style-name="P5267">Europos fondo trečiųjų šalių piliečių<text:s/></text:p>
      <text:p text:style-name="P5268">integracijai programos Lietuvoje projektų<text:s/></text:p>
      <text:p text:style-name="P5269">įgyvendinimo priežiūros taisyklių<text:s/></text:p>
      <text:p text:style-name="P5270">8<text:s/>priedas</text:p>
      <text:p text:style-name="P5271"/>
      <text:p text:style-name="P5272"><text:span text:style-name="T5273">PRANEŠIMO APIE PAŽEIDIMĄ PILDYMO NURODYMAI</text:span></text:p>
      <text:p text:style-name="P5274"/>
      <text:p text:style-name="P5275">________________________________________________</text:p>
      <text:p text:style-name="P5276">(institucijos pavadinimas, kodas, adresas)</text:p>
      <text:p text:style-name="P5277">Nurodykite pranešimą parengusios institucijos pavadinimą juridinio asmens kodą adresą</text:p>
      <text:p text:style-name="P5278"/>
      <text:p text:style-name="P5279">________________________</text:p>
      <text:p text:style-name="P5280">(adresatas)</text:p>
      <text:p text:style-name="P5281">Nurodykite institucijos, kuriai siunčiamas pranešimas apie pažeidimą pavadinimą<text:s/></text:p>
      <text:p text:style-name="P5282"/>
      <text:p text:style-name="P5283">PRANEŠIMAS APIE PAŽEIDIMĄ</text:p>
      <text:p text:style-name="P5284"/>
      <text:p text:style-name="P5285">____________ Nr. ______________</text:p>
      <text:p text:style-name="P5286">(data)</text:p>
      <text:p text:style-name="P5287"/>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ext:p text:style-name="P5307">1.</text:p>
          </table:table-cell>
          <table:table-cell table:style-name="TableCell5308">
            <text:p text:style-name="P5309">Informacija apie pranešimą</text:p>
          </table:table-cell>
          <table:table-cell table:style-name="TableCell5310" table:number-columns-spanned="14">
            <text:p text:style-name="P5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2">
          <table:table-cell table:style-name="TableCell5313" table:number-rows-spanned="4">
            <text:p text:style-name="P5314">1.1.</text:p>
          </table:table-cell>
          <table:table-cell table:style-name="TableCell5315" table:number-rows-spanned="4">
            <text:p text:style-name="P5316">Pažeidimo<text:s/>registracijos numeris</text:p>
          </table:table-cell>
          <table:table-cell table:style-name="TableCell5317" table:number-columns-spanned="14">
            <text:p text:style-name="P5318">Kiekvienam pažeidimui suteikiamas unikalus registracijos numeris.</text:p>
            <text:p text:style-name="P5319"><text:span text:style-name="T5320">Pažeidimo registracijos numerio pavyzdys:<text:s/></text:span><text:span text:style-name="T5321">EIF/2007/1-2/3/001 arba EIF/2007/1-2/5/001/01.</text:span></text:p>
            <text:p text:style-name="P5322">Pažeidimo registracijos numeris susideda iš 6 dalių, atskirtą ženkl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3">
          <table:covered-table-cell>
            <text:p text:style-name="P5324"/>
          </table:covered-table-cell>
          <table:covered-table-cell>
            <text:p text:style-name="P5325"/>
          </table:covered-table-cell>
          <table:table-cell table:style-name="TableCell5326" table:number-rows-spanned="2">
            <text:p text:style-name="P5327"/>
          </table:table-cell>
          <table:table-cell table:style-name="TableCell5328">
            <text:p text:style-name="P5329">Dalis</text:p>
          </table:table-cell>
          <table:table-cell table:style-name="TableCell5330" table:number-columns-spanned="2">
            <text:p text:style-name="P5331">1</text:p>
          </table:table-cell>
          <table:covered-table-cell/>
          <table:table-cell table:style-name="TableCell5332" table:number-columns-spanned="2">
            <text:p text:style-name="P5333">2</text:p>
          </table:table-cell>
          <table:covered-table-cell/>
          <table:table-cell table:style-name="TableCell5334">
            <text:p text:style-name="P5335">3</text:p>
          </table:table-cell>
          <table:table-cell table:style-name="TableCell5336">
            <text:p text:style-name="P5337">4</text:p>
          </table:table-cell>
          <table:table-cell table:style-name="TableCell5338" table:number-columns-spanned="2">
            <text:p text:style-name="P5339">5</text:p>
          </table:table-cell>
          <table:covered-table-cell/>
          <table:table-cell table:style-name="TableCell5340" table:number-columns-spanned="2">
            <text:p text:style-name="P5341">6</text:p>
          </table:table-cell>
          <table:covered-table-cell/>
          <table:table-cell table:style-name="TableCell5342" table:number-columns-spanned="2">
            <text:p text:style-name="P5343"/>
          </table:table-cell>
          <table:covered-table-cell/>
        </table:table-row>
        <table:table-row table:style-name="TableRow5344">
          <table:covered-table-cell>
            <text:p text:style-name="P5345"/>
          </table:covered-table-cell>
          <table:covered-table-cell>
            <text:p text:style-name="P5346"/>
          </table:covered-table-cell>
          <table:covered-table-cell>
            <text:p text:style-name="P5347"/>
          </table:covered-table-cell>
          <table:table-cell table:style-name="TableCell5348">
            <text:p text:style-name="P5349">Dalies pavyzdys</text:p>
          </table:table-cell>
          <table:table-cell table:style-name="TableCell5350" table:number-columns-spanned="2">
            <text:p text:style-name="P5351">EIF</text:p>
          </table:table-cell>
          <table:covered-table-cell/>
          <table:table-cell table:style-name="TableCell5352" table:number-columns-spanned="2">
            <text:p text:style-name="P5353">2007</text:p>
          </table:table-cell>
          <table:covered-table-cell/>
          <table:table-cell table:style-name="TableCell5354">
            <text:p text:style-name="P5355">1-2</text:p>
          </table:table-cell>
          <table:table-cell table:style-name="TableCell5356">
            <text:p text:style-name="P5357">3</text:p>
          </table:table-cell>
          <table:table-cell table:style-name="TableCell5358" table:number-columns-spanned="2">
            <text:p text:style-name="P5359">001</text:p>
          </table:table-cell>
          <table:covered-table-cell/>
          <table:table-cell table:style-name="TableCell5360" table:number-columns-spanned="2">
            <text:p text:style-name="P5361">01</text:p>
          </table:table-cell>
          <table:covered-table-cell/>
          <table:table-cell table:style-name="TableCell5362" table:number-columns-spanned="2">
            <text:p text:style-name="P5363"/>
          </table:table-cell>
          <table:covered-table-cell/>
        </table:table-row>
        <table:table-row table:style-name="TableRow5364">
          <table:covered-table-cell>
            <text:p text:style-name="P5365"/>
          </table:covered-table-cell>
          <table:covered-table-cell>
            <text:p text:style-name="P5366"/>
          </table:covered-table-cell>
          <table:table-cell table:style-name="TableCell5367" table:number-columns-spanned="14">
            <text:p text:style-name="P5368">1) programos identifikavimo ženklo. Visuomet naudojama EIF;</text:p>
            <text:p text:style-name="P5369">2) atitinkamą metą metinės programos skaičiaus (pvz., 2007 m. metinė programa);</text:p>
            <text:p text:style-name="P5370">3) EIF prioriteto ir veiksmo, kurį įgyvendina<text:s/>projektas, numerių. Prioriteto ir veiksmo numeriai nustatomi pagal gairėse pareiškėjams pateiktą prioritetą ir veiksmą eiliškumą. Prioriteto ir veiksmo numeriai atskiriami brūkšniu, pirma nurodant prioriteto numerį, po to – veiksmo numerį;</text:p>
            <text:p text:style-name="P5371"><text:span text:style-name="T5372">4) Europos Komis</text:span><text:span text:style-name="T5373">ijos 1994 m. liepos 11 d. reglamento Nr. 1681/94 straipsnio numerio, pagal kurį teikiamas pranešimas apie pažeidimą.<text:s/></text:span><text:span text:style-name="T5374">Įrašoma 3,<text:s/></text:span><text:span text:style-name="T5375">jei teikiama informacija apie naujai užregistruotą pažeidimą,<text:s/></text:span><text:span text:style-name="T5376">arba 5,<text:s/></text:span><text:span text:style-name="T5377">jei teikiama papildoma informacija apie anksčiau praneštą<text:s/></text:span><text:span text:style-name="T5378">pažeidimą;</text:span></text:p>
            <text:p text:style-name="P5379">5) pažeidimo numerio. Pažeidimo numeris susideda iš triženklio skaičiaus, suteikiamo chronologine eilės tvarka pagal kiekvieno EIF prioriteto veiksmą pvz., pirmojo pažeidimo pagal tam tikro prioriteto tam tikrą veiksmą numeris būtą 001, antrojo<text:s/>pažeidimo numeris – 002 ir t. t;</text:p>
            <text:p text:style-name="P5380"><text:span text:style-name="T5381">6)<text:s/></text:span><text:span text:style-name="T5382">šeštoji pažeidimo registracijos numerio dalis pildoma tokiu atveju, kai pranešimas apie pažeidimą teikiamas pagal Europos Komisijos 1994 m. liepos 11 d. reglamento Nr. 1681/94 5 str. Šią registracijos numerio dalį sudaro</text:span><text:span text:style-name="T5383"><text:s/>dviženklis skaičius, suteikiamas chronologine eilės tvarka kiekvieną kartą kai teikiama papildoma informacija apie konkretų anksčiau praneštą pažeidimą. Pvz., kai papildoma informacija apie konkretų anksčiau praneštą pažeidimą teikiama pirmą kartą – įrašo</text:span><text:span text:style-name="T5384">ma 01, jei antrą kartą – 02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5">
          <table:table-cell table:style-name="TableCell5386">
            <text:p text:style-name="P5387">1.2.</text:p>
          </table:table-cell>
          <table:table-cell table:style-name="TableCell5388">
            <text:p text:style-name="P5389">Ar pažeidimo tyrimas užbaigtas?</text:p>
          </table:table-cell>
          <table:table-cell table:style-name="TableCell5390" table:number-columns-spanned="14">
            <text:p text:style-name="P5391">Pateikiama informacija, ar pažeidimo nagrinėjimas yra užbaigtas, ar ne. Nurodoma „ taip „, jei pažeidimo nagrinėjimas yra užbaigtas, arba „ ne „, jei pažeidimo nagrinėjimas nėra užbaigtas (pvz., jei vyksta administracinis arba baudžiamasis tyrimas, projekto vykdytojas negrąžino paramos lėšų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2">
          <table:table-cell table:style-name="TableCell5393">
            <text:p text:style-name="P5394">2.</text:p>
          </table:table-cell>
          <table:table-cell table:style-name="TableCell5395">
            <text:p text:style-name="P5396">Informacija apie instituciją, parengusią pranešimą</text:p>
          </table:table-cell>
          <table:table-cell table:style-name="TableCell5397" table:number-columns-spanned="14">
            <text:p text:style-name="P5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9">
          <table:table-cell table:style-name="TableCell5400">
            <text:p text:style-name="P5401">2.1.</text:p>
          </table:table-cell>
          <table:table-cell table:style-name="TableCell5402">
            <text:p text:style-name="P5403">Pirminį pranešimą parengusi institucija</text:p>
          </table:table-cell>
          <table:table-cell table:style-name="TableCell5404" table:number-columns-spanned="14">
            <text:p text:style-name="P5405">EIF programą administruojančios<text:s/>institucijos, parengusios pirminį pranešimą apie pažeidimą, pavadinimas. Jei pirminį pranešimą apie pažeidimą rengia įgaliota institucija, ji nurodo savo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6">
          <table:table-cell table:style-name="TableCell5407">
            <text:p text:style-name="P5408">2.2.</text:p>
          </table:table-cell>
          <table:table-cell table:style-name="TableCell5409">
            <text:p text:style-name="P5410">Pranešimo rengėjo pareigos, vardas ir pavardė</text:p>
          </table:table-cell>
          <table:table-cell table:style-name="TableCell5411" table:number-columns-spanned="14">
            <text:p text:style-name="P5412">Šį pranešimą parengusio darbuotojo pareigo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3">
          <table:table-cell table:style-name="TableCell5414">
            <text:p text:style-name="P5415">2.3.</text:p>
          </table:table-cell>
          <table:table-cell table:style-name="TableCell5416">
            <text:p text:style-name="P5417">Pranešimo rengėjo telefono numeris, el. paštas</text:p>
          </table:table-cell>
          <table:table-cell table:style-name="TableCell5418" table:number-columns-spanned="14">
            <text:p text:style-name="P5419">Šį pranešimą parengusio darbuotojo telefono numeris, 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0">
          <table:table-cell table:style-name="TableCell5421">
            <text:p text:style-name="P5422">3.</text:p>
          </table:table-cell>
          <table:table-cell table:style-name="TableCell5423">
            <text:p text:style-name="P5424">Informacija apie projektą</text:p>
          </table:table-cell>
          <table:table-cell table:style-name="TableCell5425" table:number-columns-spanned="14">
            <text:p text:style-name="P5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7">
          <table:table-cell table:style-name="TableCell5428">
            <text:p text:style-name="P5429">3.1.</text:p>
          </table:table-cell>
          <table:table-cell table:style-name="TableCell5430">
            <text:p text:style-name="P5431">Projekto pavadinimas</text:p>
          </table:table-cell>
          <table:table-cell table:style-name="TableCell5432" table:number-columns-spanned="14">
            <text:p text:style-name="P5433">Nurodomas programos ir projekto<text:s/>pavadinimas, kaip nustatyta paramos teikimo sutartyje. Visuomet nurodoma „Europos fondo trečiųjų šalių piliečių integracijai (EIF) programos projek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4">
          <table:table-cell table:style-name="TableCell5435">
            <text:p text:style-name="P5436">3.2.</text:p>
          </table:table-cell>
          <table:table-cell table:style-name="TableCell5437">
            <text:p text:style-name="P5438">Projekto vykdytojas</text:p>
          </table:table-cell>
          <table:table-cell table:style-name="TableCell5439" table:number-columns-spanned="14">
            <text:p text:style-name="P5440">Juridinio asmens, su kuriuo sudaryta paramos teikimo sutarti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1">
          <table:table-cell table:style-name="TableCell5442">
            <text:p text:style-name="P5443">3.3.</text:p>
          </table:table-cell>
          <table:table-cell table:style-name="TableCell5444">
            <text:p text:style-name="P5445">Paramos teikimo sutarties numeris</text:p>
          </table:table-cell>
          <table:table-cell table:style-name="TableCell5446" table:number-columns-spanned="14">
            <text:p text:style-name="P5447">Nurodomas paramos teikimo sutartie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8">
          <table:table-cell table:style-name="TableCell5449">
            <text:p text:style-name="P5450">3.4.</text:p>
          </table:table-cell>
          <table:table-cell table:style-name="TableCell5451">
            <text:p text:style-name="P5452">Projekto partneriai</text:p>
          </table:table-cell>
          <table:table-cell table:style-name="TableCell5453" table:number-columns-spanned="14">
            <text:p text:style-name="P5454">Nurodomi juridinių asmenų kurie paramos teikimo sutartyje nurodyti kaip projekto partneriai,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5">
          <table:table-cell table:style-name="TableCell5456">
            <text:p text:style-name="P5457">4.</text:p>
          </table:table-cell>
          <table:table-cell table:style-name="TableCell5458">
            <text:p text:style-name="P5459">Informacija apie pažeidimą</text:p>
          </table:table-cell>
          <table:table-cell table:style-name="TableCell5460" table:number-columns-spanned="14">
            <text:p text:style-name="P5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2">
          <table:table-cell table:style-name="TableCell5463">
            <text:p text:style-name="P5464">4.1.</text:p>
          </table:table-cell>
          <table:table-cell table:style-name="TableCell5465">
            <text:p text:style-name="P5466">Pirminės informacijos apie pažeidimo įtarimą ar nustatymą gavimo data</text:p>
          </table:table-cell>
          <table:table-cell table:style-name="TableCell5467" table:number-columns-spanned="14">
            <text:p text:style-name="P5468">Nurodoma data, kada gauta pirminė informacija, sukėlusi įtarimą dėl pažeid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9">
          <table:table-cell table:style-name="TableCell5470">
            <text:p text:style-name="P5471">4.2.</text:p>
          </table:table-cell>
          <table:table-cell table:style-name="TableCell5472">
            <text:p text:style-name="P5473">Pirminės informacijos šaltinis</text:p>
          </table:table-cell>
          <table:table-cell table:style-name="TableCell5474" table:number-columns-spanned="14">
            <text:p text:style-name="P5475">Nurodomas pirminės informacijos, sukėlusios įtarimą dėl pažeidimo ir kuria remiantis buvo imtasi atitinkamų veiksmų pažeidimui nustatyti, šaltinis (pvz., gautas skundas (nurodoma skundą pateikusio fizinio ar juridinio asmens pavadinimas, skundo gavimo data ir numeris), informacija žiniasklaidoje (nurodomas žiniasklaidos informacijos šaltinio pavadinimas, data, straipsnio numeris), dokumentų patikra (nurodomas patikrintų dokumentų pavadinimas, data, dokumento reng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6">
          <table:table-cell table:style-name="TableCell5477">
            <text:p text:style-name="P5478">4.3.</text:p>
          </table:table-cell>
          <table:table-cell table:style-name="TableCell5479">
            <text:p text:style-name="P5480">Pažeidimo nustatymo data</text:p>
          </table:table-cell>
          <table:table-cell table:style-name="TableCell5481" table:number-columns-spanned="14">
            <text:p text:style-name="P5482">Nurodoma data, kada pažeidimas buvo pirmą kartą oficialiai nustatytas, bei<text:s/>pažeidimo nustatymą patvirtinantis dokumentas (pvz.: raštas,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3">
          <table:table-cell table:style-name="TableCell5484">
            <text:p text:style-name="P5485">4.4.</text:p>
          </table:table-cell>
          <table:table-cell table:style-name="TableCell5486">
            <text:p text:style-name="P5487">Data (laikotarpis), kada padarytas pažeidimas</text:p>
          </table:table-cell>
          <table:table-cell table:style-name="TableCell5488" table:number-columns-spanned="14">
            <text:p text:style-name="P5489">Nurodoma data (jei pažeidimas buvo pavienis veiksmas) arba laikotarpis (jeigu pažeidimas buvo daromas sistemingai ar truko atitinkamą laiko tarpą), kada padarytas pažeidimas (pvz.: 2009-01-11 arba 2009-01-20-2009-03-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0">
          <table:table-cell table:style-name="TableCell5491">
            <text:p text:style-name="P5492">4.5.</text:p>
          </table:table-cell>
          <table:table-cell table:style-name="TableCell5493">
            <text:p text:style-name="P5494">Jei pažeidimas nustatytas atliekant patikrą vietoj e, nurodyti patikros vietoje atlikimo priežastį</text:p>
          </table:table-cell>
          <table:table-cell table:style-name="TableCell5495" table:number-columns-spanned="14">
            <text:p text:style-name="P5496">Jei pažeidimas nustatytas atliekant patikrą vietoje, nurodomos patikros vietoje atlikimo priežastys (pvz.: planuota patikra vietoje, neplanuota patikra vietoje reaguojant į pirminę informaciją dėl įtariamo pažeid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7">
          <table:table-cell table:style-name="TableCell5498">
            <text:p text:style-name="P5499">4.6.</text:p>
          </table:table-cell>
          <table:table-cell table:style-name="TableCell5500">
            <text:p text:style-name="P5501">Pažeidimo tipas ir pobūdis</text:p>
          </table:table-cell>
          <table:table-cell table:style-name="TableCell5502" table:number-columns-spanned="14">
            <text:p text:style-name="Normal"><text:span text:style-name="T5503">Nurodoma padaryta su pažeidimu susijusi veika (pvz.: sąskaitos suklastojimas pakeičiant pirminę sumą viešųjų pirkimų procedūrų pažeidimas, projekto įgyvendinimo ataskaitoje pateikta klaidinanti informacija). Nurodoma, ar padarytoji (nustatytoji) veika paga</text:span><text:span text:style-name="T5504">l Lietuvos Respublikos teisės aktų nuostatas apibrėžiama kaip klaida, pažeidimas ar sukčiavimas (įtarimas sukčiavimu), organizuotas nusikaltimas, ir pateikiami pažeidimo pobūdžio priskyrimą<text:s/></text:span><text:span text:style-name="T5505">pagrindžiantys arg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6">
          <table:table-cell table:style-name="TableCell5507">
            <text:p text:style-name="P5508">4.7.</text:p>
          </table:table-cell>
          <table:table-cell table:style-name="TableCell5509">
            <text:p text:style-name="P5510">Kaip buvo padarytas pažeidimas?</text:p>
          </table:table-cell>
          <table:table-cell table:style-name="TableCell5511" table:number-columns-spanned="14">
            <text:p text:style-name="P5512">Išsamiai aprašoma padarytoji (nustatytoji) su pažeidimu susijusi veika ir nurodomas su pažeidimu susijusios projekto išlaidų kategorijos pavadinimas (pvz., projekto vykdytojas kartu su 2009 m. spalio 15 d. mokėjimo prašymu Nr. 3 pateikė suklastotą projektoriaus, skirto tikslinei grupei mokyti, pirkimo sąskaitą projekto išlaidų kategorija – išlaidos įran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3">
          <table:table-cell table:style-name="TableCell5514">
            <text:p text:style-name="P5515">4.8.</text:p>
          </table:table-cell>
          <table:table-cell table:style-name="TableCell5516">
            <text:p text:style-name="P5517">Pažeistos teisės aktų nuostatos</text:p>
          </table:table-cell>
          <table:table-cell table:style-name="TableCell5518" table:number-columns-spanned="14">
            <text:p text:style-name="P5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0">
          <table:table-cell table:style-name="TableCell5521">
            <text:p text:style-name="P5522">4.8.1.</text:p>
          </table:table-cell>
          <table:table-cell table:style-name="TableCell5523">
            <text:p text:style-name="P5524">Europos Bendrijų teisės akto pavadinimas, numeris, straipsnis</text:p>
          </table:table-cell>
          <table:table-cell table:style-name="TableCell5525" table:number-columns-spanned="14">
            <text:p text:style-name="P5526">Nurodomas Europos Bendrijų teisės aktą (-us)<text:s/>priėmusios institucijos pavadinimas, teisės akto (-ų) pavadinimas (-ai) (pvz.: sprendimas, reglamentas), numeris(-iai) ir straipsnis(-iai), kuris (-ie) buvo pažeista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7">
          <table:table-cell table:style-name="TableCell5528">
            <text:p text:style-name="P5529">4.8.2.</text:p>
          </table:table-cell>
          <table:table-cell table:style-name="TableCell5530">
            <text:p text:style-name="P5531">Lietuvos Respublikos teisės akto pavadinimas, numeris, straipsnis</text:p>
          </table:table-cell>
          <table:table-cell table:style-name="TableCell5532" table:number-columns-spanned="14">
            <text:p text:style-name="P5533">Nurodomas Lietuvos Respublikos teisės aktą (-us) priėmusios institucijos pavadinimas, teisės akto(-ų) pavadinimas (-ai) (pvz.: įstatymas, Vyriausybės nutarimas, įsakymas), numeris(-iai)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4">
          <table:table-cell table:style-name="TableCell5535">
            <text:p text:style-name="P5536">4.9.</text:p>
          </table:table-cell>
          <table:table-cell table:style-name="TableCell5537">
            <text:p text:style-name="P5538">Su pažeidimu susijusių projekto išlaidų dydis, Lt</text:p>
          </table:table-cell>
          <table:table-cell table:style-name="TableCell5539" table:number-columns-spanned="14">
            <text:p text:style-name="P5540">Nurodomas faktinis<text:s/>pažeidimo finansinis poveikis, t. y. grąžintinų projekto išlaidų, susijusių su pažeidimu, suma litais, jei paramos lėšos jau buvo išmokė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1">
          <table:table-cell table:style-name="TableCell5542">
            <text:p text:style-name="P5543">4.10.</text:p>
          </table:table-cell>
          <table:table-cell table:style-name="TableCell5544">
            <text:p text:style-name="P5545">Pažeidimo nustatymo metodas</text:p>
          </table:table-cell>
          <table:table-cell table:style-name="TableCell5546" table:number-columns-spanned="14">
            <text:p text:style-name="P5547">Nurodomi veiksmai (taikyta praktika), kuriuos atliekant buvo nustatytas pažeidimas (pvz.: neplanuota patikra vietoje, atrankinis veiklos patikrinimas, papildomas išlaidas įrodančių dokumentų pa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8">
          <table:table-cell table:style-name="TableCell5549">
            <text:p text:style-name="P5550">5.</text:p>
          </table:table-cell>
          <table:table-cell table:style-name="TableCell5551">
            <text:p text:style-name="P5552">Atliekant pažeidimą dalyvavę fiziniai ir (ar) juridiniai asmenys</text:p>
          </table:table-cell>
          <table:table-cell table:style-name="TableCell5553" table:number-columns-spanned="14">
            <text:p text:style-name="P5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5">
          <table:table-cell table:style-name="TableCell5556">
            <text:p text:style-name="P5557">5.1.</text:p>
          </table:table-cell>
          <table:table-cell table:style-name="TableCell5558">
            <text:p text:style-name="P5559">Ar su pažeidimu susiję kitų valstybių fiziniai ar juridiniai asmenys?</text:p>
          </table:table-cell>
          <table:table-cell table:style-name="TableCell5560" table:number-columns-spanned="14">
            <text:p text:style-name="P5561">Nurodoma „taip“, jei su pažeidimu susijusioje veikoje dalyvavo kitų valstybių fiziniai arba juridiniai asmenys, arba „ne“, jei su pažeidimu susijusioje veikoje kitų valstybių fiziniai arba juridiniai asmenys nedalyva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2">
          <table:table-cell table:style-name="TableCell5563">
            <text:p text:style-name="P5564">5.1.1.</text:p>
          </table:table-cell>
          <table:table-cell table:style-name="TableCell5565">
            <text:p text:style-name="P5566">Europos<text:s/>Sąjungos valstybių narių</text:p>
          </table:table-cell>
          <table:table-cell table:style-name="TableCell5567" table:number-columns-spanned="14">
            <text:p text:style-name="P5568">nurodomos ES ša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9">
          <table:table-cell table:style-name="TableCell5570">
            <text:p text:style-name="P5571">5.1.2.</text:p>
          </table:table-cell>
          <table:table-cell table:style-name="TableCell5572">
            <text:p text:style-name="P5573">Trečiųjų šalių</text:p>
          </table:table-cell>
          <table:table-cell table:style-name="TableCell5574" table:number-columns-spanned="14">
            <text:p text:style-name="P5575">nurodomos trečiosios ša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6">
          <table:table-cell table:style-name="TableCell5577">
            <text:p text:style-name="P5578">5.2.</text:p>
          </table:table-cell>
          <table:table-cell table:style-name="TableCell5579">
            <text:p text:style-name="P5580">Atliekant pažeidimą dalyvavę fiziniai asmenys:</text:p>
            <text:p text:style-name="P5581">vardas ir pavardė</text:p>
            <text:p text:style-name="P5582">pareigos</text:p>
            <text:p text:style-name="P5583">telefono, fakso numeris</text:p>
            <text:p text:style-name="P5584">el. paštas</text:p>
          </table:table-cell>
          <table:table-cell table:style-name="TableCell5585" table:number-columns-spanned="14">
            <text:p text:style-name="P5586">Nurodomi su pažeidimu susijusioje veikoje<text:s/>dalyvavusių fizinių asmen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7">
          <table:table-cell table:style-name="TableCell5588">
            <text:p text:style-name="P5589">5.3.</text:p>
          </table:table-cell>
          <table:table-cell table:style-name="TableCell5590">
            <text:p text:style-name="P5591">Atliekant pažeidimą dalyvavę juridiniai asmenys:</text:p>
            <text:p text:style-name="P5592">pavadinimas</text:p>
            <text:p text:style-name="P5593">teisinė forma</text:p>
            <text:p text:style-name="P5594">kodas</text:p>
            <text:p text:style-name="P5595">adresas</text:p>
            <text:p text:style-name="P5596">telefono, fakso numeris</text:p>
          </table:table-cell>
          <table:table-cell table:style-name="TableCell5597" table:number-columns-spanned="14">
            <text:p text:style-name="P5598">Nurodomi su pažeidimu susijusioje veikoje dalyvavusių juridinių asmen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9">
          <table:table-cell table:style-name="TableCell5600">
            <text:p text:style-name="P5601">6.</text:p>
          </table:table-cell>
          <table:table-cell table:style-name="TableCell5602">
            <text:p text:style-name="P5603">Pažeidimo tyrimo<text:s/>būklė</text:p>
          </table:table-cell>
          <table:table-cell table:style-name="TableCell5604" table:number-columns-spanned="14">
            <text:p text:style-name="P5605">Pateikiama informacija apie pažeidimo tyrimo būklę bei jo nagrinėjimo eigą rengiant praneš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6">
          <table:table-cell table:style-name="TableCell5607">
            <text:p text:style-name="P5608">6.1.</text:p>
          </table:table-cell>
          <table:table-cell table:style-name="TableCell5609">
            <text:p text:style-name="P5610">Pažeidimo nagrinėjimo eiga ir statusas</text:p>
          </table:table-cell>
          <table:table-cell table:style-name="TableCell5611" table:number-columns-spanned="14">
            <text:p text:style-name="P5612">Nurodomas pažeidimo statusas (pvz.: administracinis procesas; teisminis nagrinėjimas: administracinis procesas,<text:s/>civilinis procesas, baudžiamasis procesas; byla nutraukta; pažeidimo tyrimas baigtas) ir pateikiama išsami informacija apie pažeidimo nagrinėjimo eigą, nurodant visus pažeidimą nustačiusios ir pažeidimo tyrimą atliekančios institucijos atliktus su pažeidimo nagrinėj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3">
          <table:table-cell table:style-name="TableCell5614">
            <text:p text:style-name="P5615">6.2.</text:p>
          </table:table-cell>
          <table:table-cell table:style-name="TableCell5616">
            <text:p text:style-name="P5617">Finansinė skolos būsena</text:p>
          </table:table-cell>
          <table:table-cell table:style-name="TableCell5618" table:number-columns-spanned="14">
            <text:p text:style-name="P5619">Nurodoma finansinė skolos būsena (pvz.: grąžintinos sumos dydis dar nepatvirtintas, susigrąžinimo procedūra dar nepradėta, susigrąžinimo procedūra vyksta, susigrąžinimo procedūra nutraukta, susigrąžinimo procedūra apskųsta, visa suma susigrąžinta, skola pripažinta beviltiška, grąžintinų sumų nėra (nurodoma tuo atveju, jei pažeidimas nustatytas dar neišmokėjus paramos lėšų). Nurodant būseną įrašyti ir šią būseną pagrindžiantį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0">
          <table:table-cell table:style-name="TableCell5621">
            <text:p text:style-name="P5622">6.3.</text:p>
          </table:table-cell>
          <table:table-cell table:style-name="TableCell5623">
            <text:p text:style-name="P5624">Lėšų susigrąžinimo procedūros nutraukimo priežastys (jeigu taikoma)</text:p>
          </table:table-cell>
          <table:table-cell table:style-name="TableCell5625" table:number-columns-spanned="14">
            <text:p text:style-name="P5626">Išsamiai aprašomos priežastys, dėl kurių buvo nutrauktos lėšų susigrąžinimo procedūros (jeigu jos nutrauk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7">
          <table:table-cell table:style-name="TableCell5628">
            <text:p text:style-name="P5629">6.4.</text:p>
          </table:table-cell>
          <table:table-cell table:style-name="TableCell5630">
            <text:p text:style-name="P5631">Pastabos</text:p>
          </table:table-cell>
          <table:table-cell table:style-name="TableCell5632" table:number-columns-spanned="14">
            <text:p text:style-name="P5633">Šiame punkte galima nurodyti svarbią informaciją, jei ji nebu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4">
          <table:table-cell table:style-name="TableCell5635" table:number-rows-spanned="2">
            <text:p text:style-name="P5636">7.</text:p>
          </table:table-cell>
          <table:table-cell table:style-name="TableCell5637" table:number-rows-spanned="2">
            <text:p text:style-name="P5638">Finansinė informacija</text:p>
          </table:table-cell>
          <table:table-cell table:style-name="TableCell5639" table:number-columns-spanned="3" table:number-rows-spanned="2">
            <text:p text:style-name="P5640">Iš viso</text:p>
          </table:table-cell>
          <table:covered-table-cell/>
          <table:covered-table-cell/>
          <table:table-cell table:style-name="TableCell5641" table:number-columns-spanned="6">
            <text:p text:style-name="P5642">Paramos lėšos</text:p>
          </table:table-cell>
          <table:covered-table-cell/>
          <table:covered-table-cell/>
          <table:covered-table-cell/>
          <table:covered-table-cell/>
          <table:covered-table-cell/>
          <table:table-cell table:style-name="TableCell5643" table:number-columns-spanned="4">
            <text:p text:style-name="P5644">Projekto vykdytojo lėšos (jeigu taikoma)</text:p>
          </table:table-cell>
          <table:covered-table-cell/>
          <table:covered-table-cell/>
          <table:covered-table-cell/>
          <table:table-cell>
            <text:p text:style-name="P5644"/>
          </table:table-cell>
        </table:table-row>
        <table:table-row table:style-name="TableRow5645">
          <table:covered-table-cell>
            <text:p text:style-name="P5646"/>
          </table:covered-table-cell>
          <table:covered-table-cell>
            <text:p text:style-name="P5647"/>
          </table:covered-table-cell>
          <table:covered-table-cell>
            <text:p text:style-name="P5648"/>
          </table:covered-table-cell>
          <table:covered-table-cell/>
          <table:covered-table-cell/>
          <table:table-cell table:style-name="TableCell5649" table:number-columns-spanned="2">
            <text:p text:style-name="P5650">EIF lėšos</text:p>
          </table:table-cell>
          <table:covered-table-cell/>
          <table:table-cell table:style-name="TableCell5651" table:number-columns-spanned="4">
            <text:p text:style-name="P5652">Bendrojo finansavimo lėšos</text:p>
          </table:table-cell>
          <table:covered-table-cell/>
          <table:covered-table-cell/>
          <table:covered-table-cell/>
          <table:table-cell table:style-name="TableCell5653" table:number-columns-spanned="2">
            <text:p text:style-name="P5654">Bendrojo finansavimo lėšos</text:p>
          </table:table-cell>
          <table:covered-table-cell/>
          <table:table-cell table:style-name="TableCell5655" table:number-columns-spanned="2">
            <text:p text:style-name="P5656">Privačios lėšos</text:p>
          </table:table-cell>
          <table:covered-table-cell/>
          <table:table-cell>
            <text:p text:style-name="P5656"/>
          </table:table-cell>
        </table:table-row>
        <table:table-row table:style-name="TableRow5657">
          <table:table-cell table:style-name="TableCell5658">
            <text:p text:style-name="P5659">7.1.</text:p>
          </table:table-cell>
          <table:table-cell table:style-name="TableCell5660">
            <text:p text:style-name="P5661">Projekto tinkamų finansuoti išlaidų dydis</text:p>
          </table:table-cell>
          <table:table-cell table:style-name="TableCell5662" table:number-columns-spanned="3">
            <text:p text:style-name="P5663">Nurodoma visa projekto tinkamų<text:s/>finansuoti išlaidų suma, nustatyta paramos teikimo sutartyje</text:p>
          </table:table-cell>
          <table:covered-table-cell/>
          <table:covered-table-cell/>
          <table:table-cell table:style-name="TableCell5664" table:number-columns-spanned="2">
            <text:p text:style-name="P5665">Nurodoma projektui skirta EIF paramos lėšų dalis</text:p>
          </table:table-cell>
          <table:covered-table-cell/>
          <table:table-cell table:style-name="TableCell5666" table:number-columns-spanned="4">
            <text:p text:style-name="P5667">Nurodoma projektui iš specialiosios programos skirta bendrojo finansavimo lėšų dalis</text:p>
          </table:table-cell>
          <table:covered-table-cell/>
          <table:covered-table-cell/>
          <table:covered-table-cell/>
          <table:table-cell table:style-name="TableCell5668" table:number-columns-spanned="2">
            <text:p text:style-name="P5669"/>
          </table:table-cell>
          <table:covered-table-cell/>
          <table:table-cell table:style-name="TableCell5670" table:number-columns-spanned="2">
            <text:p text:style-name="P5671"/>
          </table:table-cell>
          <table:covered-table-cell/>
          <table:table-cell>
            <text:p text:style-name="P5671"/>
          </table:table-cell>
        </table:table-row>
        <table:table-row table:style-name="TableRow5672">
          <table:table-cell table:style-name="TableCell5673">
            <text:p text:style-name="P5674">7.2.</text:p>
          </table:table-cell>
          <table:table-cell table:style-name="TableCell5675">
            <text:p text:style-name="P5676">Faktinis pažeidimo finansinis poveikis (su pažeidimu<text:s/>susijusios išmokėtos lėšos)</text:p>
          </table:table-cell>
          <table:table-cell table:style-name="TableCell5677" table:number-columns-spanned="3">
            <text:p text:style-name="P5678">Nurodoma bendra su pažeidimu susijusių išmokėtų lėšų suma</text:p>
          </table:table-cell>
          <table:covered-table-cell/>
          <table:covered-table-cell/>
          <table:table-cell table:style-name="TableCell5679" table:number-columns-spanned="2">
            <text:p text:style-name="P5680">Nurodoma su pažeidimu susijusių išmokėtų EIF paramos lėšų suma</text:p>
          </table:table-cell>
          <table:covered-table-cell/>
          <table:table-cell table:style-name="TableCell5681" table:number-columns-spanned="4">
            <text:p text:style-name="P5682">Nurodoma su pažeidimu susijusių iš specialiosios programos išmokėtų bendrojo finansavimo lėšų suma</text:p>
          </table:table-cell>
          <table:covered-table-cell/>
          <table:covered-table-cell/>
          <table:covered-table-cell/>
          <table:table-cell table:style-name="TableCell5683" table:number-columns-spanned="2">
            <text:p text:style-name="P5684"/>
          </table:table-cell>
          <table:covered-table-cell/>
          <table:table-cell table:style-name="TableCell5685" table:number-columns-spanned="2">
            <text:p text:style-name="P5686"/>
          </table:table-cell>
          <table:covered-table-cell/>
          <table:table-cell>
            <text:p text:style-name="P5686"/>
          </table:table-cell>
        </table:table-row>
        <table:table-row table:style-name="TableRow5687">
          <table:table-cell table:style-name="TableCell5688">
            <text:p text:style-name="P5689">7.3.</text:p>
          </table:table-cell>
          <table:table-cell table:style-name="TableCell5690">
            <text:p text:style-name="Normal"><text:span text:style-name="T5691">Galimas pažeidimo finansinis poveikis (su pažeidimu susijusios, bet neišmokėtos lėšos)<text:s/></text:span><text:span text:style-name="T5692">{Šis punktas pildomas tokiu atveju, jei pažeidimas nustatytas dar neišmokėjus paramos lėšų)</text:span></text:p>
          </table:table-cell>
          <table:table-cell table:style-name="TableCell5693" table:number-columns-spanned="3">
            <text:p text:style-name="P5694">Nurodoma bendra su pažeidimu susijusių neišmokėtų lėšų suma</text:p>
          </table:table-cell>
          <table:covered-table-cell/>
          <table:covered-table-cell/>
          <table:table-cell table:style-name="TableCell5695" table:number-columns-spanned="2">
            <text:p text:style-name="P5696">Nurodoma su pažeidimu susijusių neišmokėtų EIF paramos lėšų suma</text:p>
          </table:table-cell>
          <table:covered-table-cell/>
          <table:table-cell table:style-name="TableCell5697" table:number-columns-spanned="4">
            <text:p text:style-name="P5698">Nurodoma su pažeidimu susijusių iš specialiosios programos skirtų neišmokėtų bendrojo finansavimo lėšų suma</text:p>
          </table:table-cell>
          <table:covered-table-cell/>
          <table:covered-table-cell/>
          <table:covered-table-cell/>
          <table:table-cell table:style-name="TableCell5699" table:number-columns-spanned="2">
            <text:p text:style-name="P5700"/>
          </table:table-cell>
          <table:covered-table-cell/>
          <table:table-cell table:style-name="TableCell5701" table:number-columns-spanned="2">
            <text:p text:style-name="P5702"/>
          </table:table-cell>
          <table:covered-table-cell/>
          <table:table-cell>
            <text:p text:style-name="P5702"/>
          </table:table-cell>
        </table:table-row>
        <table:table-row table:style-name="TableRow5703">
          <table:table-cell table:style-name="TableCell5704">
            <text:p text:style-name="P5705">7.4.</text:p>
          </table:table-cell>
          <table:table-cell table:style-name="TableCell5706">
            <text:p text:style-name="Normal"><text:span text:style-name="T5707">Susigrąžinta suma<text:s/></text:span><text:span text:style-name="T5708">(Šis punktas pildomas tokiu atveju, jei išmokėtos su pažeidimu susijusios<text:s/></text:span><text:span text:style-name="T5709">paramos lėšos arba jų dalis yra susigrąžintos)</text:span></text:p>
          </table:table-cell>
          <table:table-cell table:style-name="TableCell5710" table:number-columns-spanned="3">
            <text:p text:style-name="P5711">Nurodoma bendra susigrąžinta su pažeidimu susijusių išmokėtų paramos lėšų suma</text:p>
          </table:table-cell>
          <table:covered-table-cell/>
          <table:covered-table-cell/>
          <table:table-cell table:style-name="TableCell5712" table:number-columns-spanned="2">
            <text:p text:style-name="P5713">Nurodoma susigrąžinta su pažeidimu susijusių išmokėtų EIF paramos lėšų suma</text:p>
          </table:table-cell>
          <table:covered-table-cell/>
          <table:table-cell table:style-name="TableCell5714" table:number-columns-spanned="4">
            <text:p text:style-name="P5715">Nurodoma susigrąžinta su pažeidimu susijusių iš<text:s/>specialiosios programos išmokėtų bendrojo finansavimo lėšų suma</text:p>
          </table:table-cell>
          <table:covered-table-cell/>
          <table:covered-table-cell/>
          <table:covered-table-cell/>
          <table:table-cell table:style-name="TableCell5716" table:number-columns-spanned="2">
            <text:p text:style-name="P5717"/>
          </table:table-cell>
          <table:covered-table-cell/>
          <table:table-cell table:style-name="TableCell5718" table:number-columns-spanned="2">
            <text:p text:style-name="P5719"/>
          </table:table-cell>
          <table:covered-table-cell/>
          <table:table-cell>
            <text:p text:style-name="P5719"/>
          </table:table-cell>
        </table:table-row>
        <table:table-row table:style-name="TableRow5720">
          <table:table-cell table:style-name="TableCell5721">
            <text:p text:style-name="P5722">7.5.</text:p>
          </table:table-cell>
          <table:table-cell table:style-name="TableCell5723">
            <text:p text:style-name="Normal"><text:span text:style-name="T5724">Susigrąžintina suma<text:s/></text:span><text:span text:style-name="T5725">(suma, likusi susigrąžinti, t. y. 7.5 punkto suma = 7.2 punkto suma – 7.4 punkto suma)</text:span></text:p>
          </table:table-cell>
          <table:table-cell table:style-name="TableCell5726" table:number-columns-spanned="3">
            <text:p text:style-name="P5727">Nurodoma bendra likusi susigrąžinti su pažeidimu susijusių išmokėtų paramos lėšų suma</text:p>
          </table:table-cell>
          <table:covered-table-cell/>
          <table:covered-table-cell/>
          <table:table-cell table:style-name="TableCell5728" table:number-columns-spanned="2">
            <text:p text:style-name="P5729">Nurodoma likusi susigrąžinti su pažeidimu susijusių išmokėtų EIF paramos lėšų suma</text:p>
          </table:table-cell>
          <table:covered-table-cell/>
          <table:table-cell table:style-name="TableCell5730" table:number-columns-spanned="4">
            <text:p text:style-name="P5731">Nurodoma likusi susigrąžinti su pažeidimu susijusių iš specialiosios programos išmokėtų bendrojo finansavimo lėšų suma</text:p>
          </table:table-cell>
          <table:covered-table-cell/>
          <table:covered-table-cell/>
          <table:covered-table-cell/>
          <table:table-cell table:style-name="TableCell5732" table:number-columns-spanned="2">
            <text:p text:style-name="P5733"/>
          </table:table-cell>
          <table:covered-table-cell/>
          <table:table-cell table:style-name="TableCell5734" table:number-columns-spanned="3">
            <text:p text:style-name="P5735"/>
          </table:table-cell>
          <table:covered-table-cell/>
          <table:covered-table-cell/>
        </table:table-row>
        <table:table-row table:style-name="TableRow5736">
          <table:table-cell table:style-name="TableCell5737">
            <text:p text:style-name="P5738">7.6.</text:p>
          </table:table-cell>
          <table:table-cell table:style-name="TableCell5739">
            <text:p text:style-name="P5740">Paramos lėšų susigrąžinimo galimybės</text:p>
          </table:table-cell>
          <table:table-cell table:style-name="TableCell5741" table:number-columns-spanned="9">
            <text:p text:style-name="P5742">Nurodoma informacija, pagrindžiant galimybę (arba jos nebuvimą) iš projekto vykdytojo susigrąžinti išmokėtas paramos lėšas. Jei yra galimybė susigrąžinti išmokėtas paramos lėšas, nurodoma, kada galima tikėtis jas susigrąžinti</text:p>
          </table:table-cell>
          <table:covered-table-cell/>
          <table:covered-table-cell/>
          <table:covered-table-cell/>
          <table:covered-table-cell/>
          <table:covered-table-cell/>
          <table:covered-table-cell/>
          <table:covered-table-cell/>
          <table:covered-table-cell/>
          <table:table-cell table:style-name="TableCell5743" table:number-columns-spanned="5">
            <text:p text:style-name="P5744"/>
          </table:table-cell>
          <table:covered-table-cell/>
          <table:covered-table-cell/>
          <table:covered-table-cell/>
          <table:covered-table-cell/>
        </table:table-row>
        <table:table-row table:style-name="TableRow5745">
          <table:table-cell table:style-name="TableCell5746">
            <text:p text:style-name="P5747">8.</text:p>
          </table:table-cell>
          <table:table-cell table:style-name="TableCell5748">
            <text:p text:style-name="P5749">Su pažeidimo tyrimu susijusios institucijos</text:p>
          </table:table-cell>
          <table:table-cell table:style-name="TableCell5750" table:number-columns-spanned="13">
            <text:p text:style-name="P5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1"/>
          </table:table-cell>
        </table:table-row>
        <table:table-row table:style-name="TableRow5752">
          <table:table-cell table:style-name="TableCell5753">
            <text:p text:style-name="P5754">8.1.</text:p>
          </table:table-cell>
          <table:table-cell table:style-name="TableCell5755">
            <text:p text:style-name="P5756">Pažeidimą nustačiusi (įtarusi) institucija (tarnyba)</text:p>
          </table:table-cell>
          <table:table-cell table:style-name="TableCell5757" table:number-columns-spanned="13">
            <text:p text:style-name="P5758">Nurodomas pažeidimą nustačiusios institucijos ar tarnybos pavadinimas (pvz.: Paramos fondas Europos socialinio fondo agentūra, Socialinės apsaugos ir darbo ministerija,<text:s/>Finansinių nusikaltimų tyrimo tarnyba prie Vidaus reikalų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8"/>
          </table:table-cell>
        </table:table-row>
        <table:table-row table:style-name="TableRow5759">
          <table:table-cell table:style-name="TableCell5760">
            <text:p text:style-name="P5761">8.2.</text:p>
          </table:table-cell>
          <table:table-cell table:style-name="TableCell5762">
            <text:p text:style-name="P5763">Institucija, atsakinga už pažeidimo tyrimą</text:p>
          </table:table-cell>
          <table:table-cell table:style-name="TableCell5764" table:number-columns-spanned="13">
            <text:p text:style-name="P5765">Nurodoma institucija, atsakinga už pažeidimo tyrimą (pvz.: Socialinės apsaugos ir darbo ministerija, Generalinė prokuratūra), taip pat<text:s/>nurodomas teisinis pagrindas, kodėl atsakomybė priskirta šiai institucijai, bei dokumentas, pagal kurį jai perduotas pažeidimo nagrin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5"/>
          </table:table-cell>
        </table:table-row>
      </table:table>
      <text:p text:style-name="P5766"/>
      <text:p text:style-name="P5767">__________________________<text:tab/>__________<text:tab/>________________</text:p>
      <text:p text:style-name="P5768">(institucijos vadovo arba jo įgalioto<text:s/><text:tab/>(parašas)<text:s/><text:tab/>(vardas ir pavardė)</text:p>
      <text:p text:style-name="P5769">asmens pareigų pavadinimas)</text:p>
      <text:p text:style-name="P5770">__________________________<text:tab/>__________<text:tab/>________________</text:p>
      <text:p text:style-name="P5771">(pažeidimų kontrolieriaus pareigų<text:s/><text:tab/>(parašas)<text:s/><text:tab/>(vardas ir pavardė)</text:p>
      <text:p text:style-name="P5772">pavadinimas)</text:p>
      <text:p text:style-name="P5773">_________________</text:p>
      <text:p text:style-name="P5774"/>
      <text:p text:style-name="P5775">Europos fondo trečiųjų šalių piliečių integracijai<text:s/></text:p>
      <text:p text:style-name="P5776">programos Lietuvoje projektų įgyvendinimo<text:s/></text:p>
      <text:p text:style-name="P5777">priežiūros taisyklių<text:s/></text:p>
      <text:p text:style-name="P5778">9<text:s/>priedas</text:p>
      <text:p text:style-name="P5779"/>
      <text:p text:style-name="P5780"><text:span text:style-name="T5781">(Europos fondo trečiųjų šalių piliečių integracijai ir bendrojo finansavimo grąžintų, grąžintinų sumų, abejotinų ir nurašytų<text:s/></text:span><text:span text:style-name="T5782">skolų registravimo žurnalo forma)</text:span></text:p>
      <text:p text:style-name="P5783"/>
      <text:p text:style-name="P5784">__________________________________________________________</text:p>
      <text:p text:style-name="P5785">(dokumento sudarytojo pavadinimas)</text:p>
      <text:p text:style-name="P5786"/>
      <text:p text:style-name="P5787">EUROPOS FONDO TREČIŲJŲ ŠALIŲ PILIEČIŲ INTEGRACIJAI IR BENDROJO FINANSAVIMO GRĄŽINTŲ, GRĄŽINTINŲ SUMŲ, ABEJOTINŲ IR NURAŠYTŲ<text:s/>SKOLŲ 20___ M ________________ D. REGISTRAVIMO ŽURNALAS</text:p>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s>
        <table:table-header-rows>
          <table:table-row table:style-name="TableRow5818">
            <table:table-cell table:style-name="TableCell5819" table:number-rows-spanned="2">
              <text:p text:style-name="P5820">Eil. Nr.<text:s/></text:p>
            </table:table-cell>
            <table:table-cell table:style-name="TableCell5821" table:number-rows-spanned="2">
              <text:p text:style-name="P5822">Sprendimo susigrąžinti lėšas data</text:p>
            </table:table-cell>
            <table:table-cell table:style-name="TableCell5823" table:number-rows-spanned="2">
              <text:p text:style-name="P5824">Projekto Nr.<text:s/></text:p>
            </table:table-cell>
            <table:table-cell table:style-name="TableCell5825" table:number-rows-spanned="2">
              <text:p text:style-name="P5826">Skolininkas</text:p>
            </table:table-cell>
            <table:table-cell table:style-name="TableCell5827" table:number-columns-spanned="5">
              <text:p text:style-name="P5828">Priskaičiuota grąžinti</text:p>
            </table:table-cell>
            <table:covered-table-cell/>
            <table:covered-table-cell/>
            <table:covered-table-cell/>
            <table:covered-table-cell/>
            <table:table-cell table:style-name="TableCell5829" table:number-columns-spanned="6">
              <text:p text:style-name="P5830">Susigrąžinta</text:p>
            </table:table-cell>
            <table:covered-table-cell/>
            <table:covered-table-cell/>
            <table:covered-table-cell/>
            <table:covered-table-cell/>
            <table:covered-table-cell/>
            <table:table-cell table:style-name="TableCell5831" table:number-columns-spanned="4">
              <text:p text:style-name="P5832">Pripažinta abejotinomis</text:p>
            </table:table-cell>
            <table:covered-table-cell/>
            <table:covered-table-cell/>
            <table:covered-table-cell/>
            <table:table-cell table:style-name="TableCell5833" table:number-columns-spanned="4">
              <text:p text:style-name="P5834">Nurašyta skola</text:p>
            </table:table-cell>
            <table:covered-table-cell/>
            <table:covered-table-cell/>
            <table:covered-table-cell/>
            <table:table-cell table:style-name="TableCell5835" table:number-columns-spanned="5">
              <text:p text:style-name="P5836">Skolos likutis</text:p>
            </table:table-cell>
            <table:covered-table-cell/>
            <table:covered-table-cell/>
            <table:covered-table-cell/>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table-cell table:style-name="TableCell5842">
              <text:p text:style-name="P5843">bendra suma</text:p>
            </table:table-cell>
            <table:table-cell table:style-name="TableCell5844">
              <text:p text:style-name="P5845">EIF lėšos</text:p>
            </table:table-cell>
            <table:table-cell table:style-name="TableCell5846">
              <text:p text:style-name="P5847">EIF<text:s/>palūkanos ir delspinigiai</text:p>
            </table:table-cell>
            <table:table-cell table:style-name="TableCell5848">
              <text:p text:style-name="P5849">bendrojo finansavimo lėšos</text:p>
            </table:table-cell>
            <table:table-cell table:style-name="TableCell5850">
              <text:p text:style-name="P5851">bendrojo finansavimo palūkanos ir delspinigiai</text:p>
            </table:table-cell>
            <table:table-cell table:style-name="TableCell5852">
              <text:p text:style-name="P5853">bendra suma</text:p>
            </table:table-cell>
            <table:table-cell table:style-name="TableCell5854">
              <text:p text:style-name="P5855">EIF lėšos</text:p>
            </table:table-cell>
            <table:table-cell table:style-name="TableCell5856" table:number-columns-spanned="2">
              <text:p text:style-name="P5857">bendrojo finansavimo lėšos</text:p>
            </table:table-cell>
            <table:covered-table-cell/>
            <table:table-cell table:style-name="TableCell5858" table:number-columns-spanned="2">
              <text:p text:style-name="P5859">susigrąžinimo data</text:p>
            </table:table-cell>
            <table:covered-table-cell/>
            <table:table-cell table:style-name="TableCell5860">
              <text:p text:style-name="P5861">bendra suma</text:p>
            </table:table-cell>
            <table:table-cell table:style-name="TableCell5862">
              <text:p text:style-name="P5863">EIF lėšos</text:p>
            </table:table-cell>
            <table:table-cell table:style-name="TableCell5864">
              <text:p text:style-name="P5865">bendrojo finansavimo lėšos</text:p>
            </table:table-cell>
            <table:table-cell table:style-name="TableCell5866">
              <text:p text:style-name="P5867">pripažinimo abejotinomis data</text:p>
            </table:table-cell>
            <table:table-cell table:style-name="TableCell5868">
              <text:p text:style-name="P5869">bendra<text:s/>suma</text:p>
            </table:table-cell>
            <table:table-cell table:style-name="TableCell5870">
              <text:p text:style-name="P5871">EIF lėšos</text:p>
            </table:table-cell>
            <table:table-cell table:style-name="TableCell5872">
              <text:p text:style-name="P5873">bendrojo finansavimo lėšos</text:p>
            </table:table-cell>
            <table:table-cell table:style-name="TableCell5874">
              <text:p text:style-name="P5875">skolos nurašymo data</text:p>
            </table:table-cell>
            <table:table-cell table:style-name="TableCell5876">
              <text:p text:style-name="P5877">bendra suma</text:p>
            </table:table-cell>
            <table:table-cell table:style-name="TableCell5878" table:number-columns-spanned="3">
              <text:p text:style-name="P5879">EIF lėšos</text:p>
            </table:table-cell>
            <table:covered-table-cell/>
            <table:covered-table-cell/>
            <table:table-cell table:style-name="TableCell5880">
              <text:p text:style-name="P5881">bendrojo finansavimo lėšos</text:p>
            </table:table-cell>
          </table:table-row>
          <table:table-row table:style-name="TableRow5882">
            <table:table-cell table:style-name="TableCell5883">
              <text:p text:style-name="P5884">1</text:p>
            </table:table-cell>
            <table:table-cell table:style-name="TableCell5885">
              <text:p text:style-name="P5886">2</text:p>
            </table:table-cell>
            <table:table-cell table:style-name="TableCell5887">
              <text:p text:style-name="P5888">3</text:p>
            </table:table-cell>
            <table:table-cell table:style-name="TableCell5889">
              <text:p text:style-name="P5890">4</text:p>
            </table:table-cell>
            <table:table-cell table:style-name="TableCell5891">
              <text:p text:style-name="P5892">5=6+7+ 8+9</text:p>
            </table:table-cell>
            <table:table-cell table:style-name="TableCell5893">
              <text:p text:style-name="P5894">6</text:p>
            </table:table-cell>
            <table:table-cell table:style-name="TableCell5895">
              <text:p text:style-name="P5896">7</text:p>
            </table:table-cell>
            <table:table-cell table:style-name="TableCell5897">
              <text:p text:style-name="P5898">8</text:p>
            </table:table-cell>
            <table:table-cell table:style-name="TableCell5899">
              <text:p text:style-name="P5900">9</text:p>
            </table:table-cell>
            <table:table-cell table:style-name="TableCell5901">
              <text:p text:style-name="P5902">10=11+ 12</text:p>
            </table:table-cell>
            <table:table-cell table:style-name="TableCell5903">
              <text:p text:style-name="P5904">11</text:p>
            </table:table-cell>
            <table:table-cell table:style-name="TableCell5905" table:number-columns-spanned="2">
              <text:p text:style-name="P5906">12</text:p>
            </table:table-cell>
            <table:covered-table-cell/>
            <table:table-cell table:style-name="TableCell5907" table:number-columns-spanned="2">
              <text:p text:style-name="P5908">13</text:p>
            </table:table-cell>
            <table:covered-table-cell/>
            <table:table-cell table:style-name="TableCell5909">
              <text:p text:style-name="P5910">14=15+ 16</text:p>
            </table:table-cell>
            <table:table-cell table:style-name="TableCell5911">
              <text:p text:style-name="P5912">15</text:p>
            </table:table-cell>
            <table:table-cell table:style-name="TableCell5913">
              <text:p text:style-name="P5914">16</text:p>
            </table:table-cell>
            <table:table-cell table:style-name="TableCell5915">
              <text:p text:style-name="P5916">17</text:p>
            </table:table-cell>
            <table:table-cell table:style-name="TableCell5917">
              <text:p text:style-name="P5918">18=19+ 20</text:p>
            </table:table-cell>
            <table:table-cell table:style-name="TableCell5919">
              <text:p text:style-name="P5920">19</text:p>
            </table:table-cell>
            <table:table-cell table:style-name="TableCell5921">
              <text:p text:style-name="P5922">20</text:p>
            </table:table-cell>
            <table:table-cell table:style-name="TableCell5923">
              <text:p text:style-name="P5924">21</text:p>
            </table:table-cell>
            <table:table-cell table:style-name="TableCell5925">
              <text:p text:style-name="P5926">22=5-10-18</text:p>
            </table:table-cell>
            <table:table-cell table:style-name="TableCell5927" table:number-columns-spanned="3">
              <text:p text:style-name="P5928">23=6+ 7-11-19</text:p>
            </table:table-cell>
            <table:covered-table-cell/>
            <table:covered-table-cell/>
            <table:table-cell table:style-name="TableCell5929">
              <text:p text:style-name="P5930">24=8+9-12-20</text:p>
            </table:table-cell>
          </table:table-row>
        </table:table-header-rows>
        <table:table-row table:style-name="TableRow5931">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able:number-columns-spanned="2">
            <text:p text:style-name="P5955"/>
          </table:table-cell>
          <table:covered-table-cell/>
          <table:table-cell table:style-name="TableCell5956" table:number-columns-spanned="2">
            <text:p text:style-name="P5957"/>
          </table:table-cell>
          <table:covered-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able:number-columns-spanned="3">
            <text:p text:style-name="P5977"/>
          </table:table-cell>
          <table:covered-table-cell/>
          <table:covered-table-cell/>
          <table:table-cell table:style-name="TableCell5978">
            <text:p text:style-name="P5979"/>
          </table:table-cell>
        </table:table-row>
        <table:table-row table:style-name="TableRow5980">
          <table:table-cell table:style-name="TableCell5981" table:number-columns-spanned="28">
            <text:p text:style-name="P5982">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3">
          <table:table-cell table:style-name="TableCell5984" table:number-columns-spanned="28">
            <text:p text:style-name="P5985">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6">
          <table:table-cell table:style-name="TableCell5987">
            <text:p text:style-name="P5988">1.</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able:number-columns-spanned="2">
            <text:p text:style-name="P6008"/>
          </table:table-cell>
          <table:covered-table-cell/>
          <table:table-cell table:style-name="TableCell6009" table:number-columns-spanned="2">
            <text:p text:style-name="P6010"/>
          </table:table-cell>
          <table:covered-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able:number-columns-spanned="2">
            <text:p text:style-name="P6032"/>
          </table:table-cell>
          <table:covered-table-cell/>
          <table:table-cell table:style-name="TableCell6033" table:number-columns-spanned="2">
            <text:p text:style-name="P6034"/>
          </table:table-cell>
          <table:covered-table-cell/>
        </table:table-row>
        <table:table-row table:style-name="TableRow6035">
          <table:table-cell table:style-name="TableCell6036">
            <text:p text:style-name="P6037">2.</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able:number-columns-spanned="2">
            <text:p text:style-name="P6057"/>
          </table:table-cell>
          <table:covered-table-cell/>
          <table:table-cell table:style-name="TableCell6058" table:number-columns-spanned="2">
            <text:p text:style-name="P6059"/>
          </table:table-cell>
          <table:covered-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row>
        <table:table-row table:style-name="TableRow6084">
          <table:table-cell table:style-name="TableCell6085">
            <text:p text:style-name="P6086">3.</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able:number-columns-spanned="2">
            <text:p text:style-name="P6106"/>
          </table:table-cell>
          <table:covered-table-cell/>
          <table:table-cell table:style-name="TableCell6107" table:number-columns-spanned="2">
            <text:p text:style-name="P6108"/>
          </table:table-cell>
          <table:covered-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able:number-columns-spanned="2">
            <text:p text:style-name="P6130"/>
          </table:table-cell>
          <table:covered-table-cell/>
          <table:table-cell table:style-name="TableCell6131" table:number-columns-spanned="2">
            <text:p text:style-name="P6132"/>
          </table:table-cell>
          <table:covered-table-cell/>
        </table:table-row>
        <table:table-row table:style-name="TableRow6133">
          <table:table-cell table:style-name="TableCell6134">
            <text:p text:style-name="P6135">...</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able:number-columns-spanned="2">
            <text:p text:style-name="P6155"/>
          </table:table-cell>
          <table:covered-table-cell/>
          <table:table-cell table:style-name="TableCell6156" table:number-columns-spanned="2">
            <text:p text:style-name="P6157"/>
          </table:table-cell>
          <table:covered-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row>
        <table:table-row table:style-name="TableRow6182">
          <table:table-cell table:style-name="TableCell6183" table:number-columns-spanned="4">
            <text:p text:style-name="P6184">Iš viso:</text:p>
          </table:table-cell>
          <table:covered-table-cell/>
          <table:covered-table-cell/>
          <table:covered-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able:number-columns-spanned="2">
            <text:p text:style-name="P6222"/>
          </table:table-cell>
          <table:covered-table-cell/>
          <table:table-cell table:style-name="TableCell6223" table:number-columns-spanned="2">
            <text:p text:style-name="P6224"/>
          </table:table-cell>
          <table:covered-table-cell/>
        </table:table-row>
        <table:table-row table:style-name="TableRow6225">
          <table:table-cell table:style-name="TableCell6226" table:number-columns-spanned="28">
            <text:p text:style-name="P6227">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8">
          <table:table-cell table:style-name="TableCell6229">
            <text:p text:style-name="P6230">1.</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able:number-columns-spanned="2">
            <text:p text:style-name="P6250"/>
          </table:table-cell>
          <table:covered-table-cell/>
          <table:table-cell table:style-name="TableCell6251" table:number-columns-spanned="2">
            <text:p text:style-name="P6252"/>
          </table:table-cell>
          <table:covered-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able:number-columns-spanned="2">
            <text:p text:style-name="P6274"/>
          </table:table-cell>
          <table:covered-table-cell/>
          <table:table-cell table:style-name="TableCell6275" table:number-columns-spanned="2">
            <text:p text:style-name="P6276"/>
          </table:table-cell>
          <table:covered-table-cell/>
        </table:table-row>
        <table:table-row table:style-name="TableRow6277">
          <table:table-cell table:style-name="TableCell6278">
            <text:p text:style-name="P6279">2.</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able:number-columns-spanned="2">
            <text:p text:style-name="P6299"/>
          </table:table-cell>
          <table:covered-table-cell/>
          <table:table-cell table:style-name="TableCell6300" table:number-columns-spanned="2">
            <text:p text:style-name="P6301"/>
          </table:table-cell>
          <table:covered-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able:number-columns-spanned="2">
            <text:p text:style-name="P6323"/>
          </table:table-cell>
          <table:covered-table-cell/>
          <table:table-cell table:style-name="TableCell6324" table:number-columns-spanned="2">
            <text:p text:style-name="P6325"/>
          </table:table-cell>
          <table:covered-table-cell/>
        </table:table-row>
        <table:table-row table:style-name="TableRow6326">
          <table:table-cell table:style-name="TableCell6327">
            <text:p text:style-name="P6328">3.</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able:number-columns-spanned="2">
            <text:p text:style-name="P6372"/>
          </table:table-cell>
          <table:covered-table-cell/>
          <table:table-cell table:style-name="TableCell6373" table:number-columns-spanned="2">
            <text:p text:style-name="P6374"/>
          </table:table-cell>
          <table:covered-table-cell/>
        </table:table-row>
        <table:table-row table:style-name="TableRow6375">
          <table:table-cell table:style-name="TableCell6376">
            <text:p text:style-name="P6377">...</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able:number-columns-spanned="2">
            <text:p text:style-name="P6397"/>
          </table:table-cell>
          <table:covered-table-cell/>
          <table:table-cell table:style-name="TableCell6398" table:number-columns-spanned="2">
            <text:p text:style-name="P6399"/>
          </table:table-cell>
          <table:covered-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row>
        <table:table-row table:style-name="TableRow6424">
          <table:table-cell table:style-name="TableCell6425" table:number-columns-spanned="4">
            <text:p text:style-name="P6426">Iš viso:</text:p>
          </table:table-cell>
          <table:covered-table-cell/>
          <table:covered-table-cell/>
          <table:covered-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able:number-columns-spanned="2">
            <text:p text:style-name="P6440"/>
          </table:table-cell>
          <table:covered-table-cell/>
          <table:table-cell table:style-name="TableCell6441" table:number-columns-spanned="2">
            <text:p text:style-name="P6442"/>
          </table:table-cell>
          <table:covered-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able:number-columns-spanned="2">
            <text:p text:style-name="P6464"/>
          </table:table-cell>
          <table:covered-table-cell/>
          <table:table-cell table:style-name="TableCell6465" table:number-columns-spanned="2">
            <text:p text:style-name="P6466"/>
          </table:table-cell>
          <table:covered-table-cell/>
        </table:table-row>
        <table:table-row table:style-name="TableRow6467">
          <table:table-cell table:style-name="TableCell6468" table:number-columns-spanned="4">
            <text:p text:style-name="P6469">Iš viso (a+b):</text:p>
          </table:table-cell>
          <table:covered-table-cell/>
          <table:covered-table-cell/>
          <table:covered-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able:number-columns-spanned="2">
            <text:p text:style-name="P6483"/>
          </table:table-cell>
          <table:covered-table-cell/>
          <table:table-cell table:style-name="TableCell6484" table:number-columns-spanned="2">
            <text:p text:style-name="P6485"/>
          </table:table-cell>
          <table:covered-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able:number-columns-spanned="2">
            <text:p text:style-name="P6507"/>
          </table:table-cell>
          <table:covered-table-cell/>
          <table:table-cell table:style-name="TableCell6508" table:number-columns-spanned="2">
            <text:p text:style-name="P6509"/>
          </table:table-cell>
          <table:covered-table-cell/>
        </table:table-row>
        <table:table-row table:style-name="TableRow6510">
          <table:table-cell table:style-name="TableCell6511" table:number-columns-spanned="28">
            <text:p text:style-name="P6512">II. Sprendimai susigrąžinti lėšas, kurios nebuvo įtrauktos į atsakingai institucijai<text:s/>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3">
          <table:table-cell table:style-name="TableCell6514" table:number-columns-spanned="28">
            <text:p text:style-name="P6515">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6">
          <table:table-cell table:style-name="TableCell6517">
            <text:p text:style-name="P6518">1.</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able:number-columns-spanned="2">
            <text:p text:style-name="P6538"/>
          </table:table-cell>
          <table:covered-table-cell/>
          <table:table-cell table:style-name="TableCell6539" table:number-columns-spanned="2">
            <text:p text:style-name="P6540"/>
          </table:table-cell>
          <table:covered-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able:number-columns-spanned="2">
            <text:p text:style-name="P6560"/>
          </table:table-cell>
          <table:covered-table-cell/>
          <table:table-cell table:style-name="TableCell6561">
            <text:p text:style-name="P6562"/>
          </table:table-cell>
          <table:table-cell table:style-name="TableCell6563" table:number-columns-spanned="2">
            <text:p text:style-name="P6564"/>
          </table:table-cell>
          <table:covered-table-cell/>
        </table:table-row>
        <table:table-row table:style-name="TableRow6565">
          <table:table-cell table:style-name="TableCell6566">
            <text:p text:style-name="P6567">2.</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able:number-columns-spanned="2">
            <text:p text:style-name="P6587"/>
          </table:table-cell>
          <table:covered-table-cell/>
          <table:table-cell table:style-name="TableCell6588" table:number-columns-spanned="2">
            <text:p text:style-name="P6589"/>
          </table:table-cell>
          <table:covered-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able:number-columns-spanned="2">
            <text:p text:style-name="P6609"/>
          </table:table-cell>
          <table:covered-table-cell/>
          <table:table-cell table:style-name="TableCell6610">
            <text:p text:style-name="P6611"/>
          </table:table-cell>
          <table:table-cell table:style-name="TableCell6612" table:number-columns-spanned="2">
            <text:p text:style-name="P6613"/>
          </table:table-cell>
          <table:covered-table-cell/>
        </table:table-row>
        <table:table-row table:style-name="TableRow6614">
          <table:table-cell table:style-name="TableCell6615">
            <text:p text:style-name="P6616">3.</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able:number-columns-spanned="2">
            <text:p text:style-name="P6636"/>
          </table:table-cell>
          <table:covered-table-cell/>
          <table:table-cell table:style-name="TableCell6637" table:number-columns-spanned="2">
            <text:p text:style-name="P6638"/>
          </table:table-cell>
          <table:covered-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able:number-columns-spanned="2">
            <text:p text:style-name="P6658"/>
          </table:table-cell>
          <table:covered-table-cell/>
          <table:table-cell table:style-name="TableCell6659">
            <text:p text:style-name="P6660"/>
          </table:table-cell>
          <table:table-cell table:style-name="TableCell6661" table:number-columns-spanned="2">
            <text:p text:style-name="P6662"/>
          </table:table-cell>
          <table:covered-table-cell/>
        </table:table-row>
        <table:table-row table:style-name="TableRow6663">
          <table:table-cell table:style-name="TableCell6664">
            <text:p text:style-name="P6665">...</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able:number-columns-spanned="2">
            <text:p text:style-name="P6685"/>
          </table:table-cell>
          <table:covered-table-cell/>
          <table:table-cell table:style-name="TableCell6686" table:number-columns-spanned="2">
            <text:p text:style-name="P6687"/>
          </table:table-cell>
          <table:covered-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able:number-columns-spanned="2">
            <text:p text:style-name="P6707"/>
          </table:table-cell>
          <table:covered-table-cell/>
          <table:table-cell table:style-name="TableCell6708">
            <text:p text:style-name="P6709"/>
          </table:table-cell>
          <table:table-cell table:style-name="TableCell6710" table:number-columns-spanned="2">
            <text:p text:style-name="P6711"/>
          </table:table-cell>
          <table:covered-table-cell/>
        </table:table-row>
        <table:table-row table:style-name="TableRow6712">
          <table:table-cell table:style-name="TableCell6713" table:number-columns-spanned="4">
            <text:p text:style-name="P6714">Iš viso:</text:p>
          </table:table-cell>
          <table:covered-table-cell/>
          <table:covered-table-cell/>
          <table:covered-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able:number-columns-spanned="2">
            <text:p text:style-name="P6728"/>
          </table:table-cell>
          <table:covered-table-cell/>
          <table:table-cell table:style-name="TableCell6729" table:number-columns-spanned="2">
            <text:p text:style-name="P6730"/>
          </table:table-cell>
          <table:covered-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able:number-columns-spanned="2">
            <text:p text:style-name="P6750"/>
          </table:table-cell>
          <table:covered-table-cell/>
          <table:table-cell table:style-name="TableCell6751">
            <text:p text:style-name="P6752"/>
          </table:table-cell>
          <table:table-cell table:style-name="TableCell6753" table:number-columns-spanned="2">
            <text:p text:style-name="P6754"/>
          </table:table-cell>
          <table:covered-table-cell/>
        </table:table-row>
        <table:table-row table:style-name="TableRow6755">
          <table:table-cell table:style-name="TableCell6756" table:number-columns-spanned="28">
            <text:p text:style-name="P6757">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8">
          <table:table-cell table:style-name="TableCell6759">
            <text:p text:style-name="P6760">1.</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able:number-columns-spanned="2">
            <text:p text:style-name="P6780"/>
          </table:table-cell>
          <table:covered-table-cell/>
          <table:table-cell table:style-name="TableCell6781" table:number-columns-spanned="2">
            <text:p text:style-name="P6782"/>
          </table:table-cell>
          <table:covered-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able:number-columns-spanned="2">
            <text:p text:style-name="P6802"/>
          </table:table-cell>
          <table:covered-table-cell/>
          <table:table-cell table:style-name="TableCell6803">
            <text:p text:style-name="P6804"/>
          </table:table-cell>
          <table:table-cell table:style-name="TableCell6805" table:number-columns-spanned="2">
            <text:p text:style-name="P6806"/>
          </table:table-cell>
          <table:covered-table-cell/>
        </table:table-row>
        <table:table-row table:style-name="TableRow6807">
          <table:table-cell table:style-name="TableCell6808">
            <text:p text:style-name="P6809">2.</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able:number-columns-spanned="2">
            <text:p text:style-name="P6829"/>
          </table:table-cell>
          <table:covered-table-cell/>
          <table:table-cell table:style-name="TableCell6830" table:number-columns-spanned="2">
            <text:p text:style-name="P6831"/>
          </table:table-cell>
          <table:covered-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able:number-columns-spanned="2">
            <text:p text:style-name="P6851"/>
          </table:table-cell>
          <table:covered-table-cell/>
          <table:table-cell table:style-name="TableCell6852">
            <text:p text:style-name="P6853"/>
          </table:table-cell>
          <table:table-cell table:style-name="TableCell6854" table:number-columns-spanned="2">
            <text:p text:style-name="P6855"/>
          </table:table-cell>
          <table:covered-table-cell/>
        </table:table-row>
        <table:table-row table:style-name="TableRow6856">
          <table:table-cell table:style-name="TableCell6857">
            <text:p text:style-name="P6858">3.</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able:number-columns-spanned="2">
            <text:p text:style-name="P6878"/>
          </table:table-cell>
          <table:covered-table-cell/>
          <table:table-cell table:style-name="TableCell6879" table:number-columns-spanned="2">
            <text:p text:style-name="P6880"/>
          </table:table-cell>
          <table:covered-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able:number-columns-spanned="2">
            <text:p text:style-name="P6900"/>
          </table:table-cell>
          <table:covered-table-cell/>
          <table:table-cell table:style-name="TableCell6901">
            <text:p text:style-name="P6902"/>
          </table:table-cell>
          <table:table-cell table:style-name="TableCell6903" table:number-columns-spanned="2">
            <text:p text:style-name="P6904"/>
          </table:table-cell>
          <table:covered-table-cell/>
        </table:table-row>
        <table:table-row table:style-name="TableRow6905">
          <table:table-cell table:style-name="TableCell6906">
            <text:p text:style-name="P6907">...</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able:number-columns-spanned="2">
            <text:p text:style-name="P6927"/>
          </table:table-cell>
          <table:covered-table-cell/>
          <table:table-cell table:style-name="TableCell6928" table:number-columns-spanned="2">
            <text:p text:style-name="P6929"/>
          </table:table-cell>
          <table:covered-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able:number-columns-spanned="2">
            <text:p text:style-name="P6949"/>
          </table:table-cell>
          <table:covered-table-cell/>
          <table:table-cell table:style-name="TableCell6950">
            <text:p text:style-name="P6951"/>
          </table:table-cell>
          <table:table-cell table:style-name="TableCell6952" table:number-columns-spanned="2">
            <text:p text:style-name="P6953"/>
          </table:table-cell>
          <table:covered-table-cell/>
        </table:table-row>
        <table:table-row table:style-name="TableRow6954">
          <table:table-cell table:style-name="TableCell6955" table:number-columns-spanned="4">
            <text:p text:style-name="P6956">Iš viso:</text:p>
          </table:table-cell>
          <table:covered-table-cell/>
          <table:covered-table-cell/>
          <table:covered-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able:number-columns-spanned="2">
            <text:p text:style-name="P6970"/>
          </table:table-cell>
          <table:covered-table-cell/>
          <table:table-cell table:style-name="TableCell6971" table:number-columns-spanned="2">
            <text:p text:style-name="P6972"/>
          </table:table-cell>
          <table:covered-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able:number-columns-spanned="2">
            <text:p text:style-name="P6992"/>
          </table:table-cell>
          <table:covered-table-cell/>
          <table:table-cell table:style-name="TableCell6993">
            <text:p text:style-name="P6994"/>
          </table:table-cell>
          <table:table-cell table:style-name="TableCell6995" table:number-columns-spanned="2">
            <text:p text:style-name="P6996"/>
          </table:table-cell>
          <table:covered-table-cell/>
        </table:table-row>
        <table:table-row table:style-name="TableRow6997">
          <table:table-cell table:style-name="TableCell6998" table:number-columns-spanned="4">
            <text:p text:style-name="P6999">Iš viso (a+b):</text:p>
          </table:table-cell>
          <table:covered-table-cell/>
          <table:covered-table-cell/>
          <table:covered-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able:number-columns-spanned="2">
            <text:p text:style-name="P7013"/>
          </table:table-cell>
          <table:covered-table-cell/>
          <table:table-cell table:style-name="TableCell7014" table:number-columns-spanned="2">
            <text:p text:style-name="P7015"/>
          </table:table-cell>
          <table:covered-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able:number-columns-spanned="2">
            <text:p text:style-name="P7035"/>
          </table:table-cell>
          <table:covered-table-cell/>
          <table:table-cell table:style-name="TableCell7036">
            <text:p text:style-name="P7037"/>
          </table:table-cell>
          <table:table-cell table:style-name="TableCell7038" table:number-columns-spanned="2">
            <text:p text:style-name="P7039"/>
          </table:table-cell>
          <table:covered-table-cell/>
        </table:table-row>
        <table:table-row table:style-name="TableRow7040">
          <table:table-cell table:style-name="TableCell7041" table:number-columns-spanned="4">
            <text:p text:style-name="P7042">Iš viso (I+II):</text:p>
          </table:table-cell>
          <table:covered-table-cell/>
          <table:covered-table-cell/>
          <table:covered-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able:number-columns-spanned="2">
            <text:p text:style-name="P7056"/>
          </table:table-cell>
          <table:covered-table-cell/>
          <table:table-cell table:style-name="TableCell7057" table:number-columns-spanned="2">
            <text:p text:style-name="P7058"/>
          </table:table-cell>
          <table:covered-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able:number-columns-spanned="2">
            <text:p text:style-name="P7078"/>
          </table:table-cell>
          <table:covered-table-cell/>
          <table:table-cell table:style-name="TableCell7079">
            <text:p text:style-name="P7080"/>
          </table:table-cell>
          <table:table-cell table:style-name="TableCell7081" table:number-columns-spanned="2">
            <text:p text:style-name="P7082"/>
          </table:table-cell>
          <table:covered-table-cell/>
        </table:table-row>
      </table:table>
      <text:p text:style-name="P7083"/>
      <text:p text:style-name="P7084"><text:span text:style-name="T7085">Pastaba:<text:s/></text:span>visos sumos nurodomos litais</text:p>
      <text:p text:style-name="P7086">__________________________________________<text:tab/>____________<text:tab/>____________________________</text:p>
      <text:p text:style-name="P7087">(vadovo ar jo įgalioto asmens pareigų pavadinimas)<text:s/><text:tab/>(parašas)<text:tab/>(vardas ir pavardė)</text:p>
      <text:p text:style-name="P7088">__________________</text:p>
      <text:p text:style-name="P7089">(data)</text:p>
      <text:p text:style-name="P7090">__________________________________________<text:tab/>_____________<text:tab/>____________________________</text:p>
      <text:p text:style-name="P7091">(vyriausiojo buhalterio pareigų pavadinimas)<text:s/><text:tab/>(parašas)<text:tab/>(vardas ir pavardė)</text:p>
      <text:p text:style-name="P7092">__________________</text:p>
      <text:p text:style-name="P7093">(data)</text:p>
      <text:p text:style-name="P7094"/>
      <text:p text:style-name="P7095">_________________</text:p>
      <text:p text:style-name="P7096"/>
      <text:p text:style-name="P7097"/>
      <text:p text:style-name="P7098"><text:span text:style-name="T7099">Pakeitimai:</text:span></text:p>
      <text:p text:style-name="P7100"/>
      <text:p text:style-name="P7101"><text:span text:style-name="T7102">1.</text:span></text:p>
      <text:p text:style-name="P7103"><text:span text:style-name="T7104">Lietuvos Respublikos socialinės apsaugos ir darbo ministerija, Įsakymas</text:span></text:p>
      <text:p text:style-name="P7105"><text:span text:style-name="T7106">Nr.<text:s/></text:span><text:a xlink:href="https://www.e-tar.lt/portal/legalAct.html?documentId=TAR.0BF07F80D5F3" office:target-frame-name="_top" xlink:show="replace"><text:span text:style-name="T7107">A1-56</text:span></text:a><text:span text:style-name="T7108">, 2009-02-13, Žin., 2009, Nr. 19-783 (2009-02-19), i. k. 1092230ISAK000A1-56</text:span></text:p>
      <text:p text:style-name="P7109"><text:span text:style-name="T7110">Dėl Lietuvos Respublikos socialinės apsaugos ir darbo ministro 2008 m. rugsėjo 11 d. įsakymo N</text:span><text:span text:style-name="T7111">r. A1-307 "Dėl Europos fondo trečiųjų šalių piliečių integracijai programos Lietuvoje projektų įgyvendinimo priežiūros taisyklių patvirtinimo" pakeitimo</text:span></text:p>
      <text:p text:style-name="P7112"/>
      <text:p text:style-name="P7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10-05T12:08:00Z</meta:creation-date>
    <dc:date>2016-10-05T12:08:00Z</dc:date>
    <meta:template xlink:href="Normal.dotm" xlink:type="simple"/>
    <meta:editing-cycles>2</meta:editing-cycles>
    <meta:editing-duration>PT0S</meta:editing-duration>
    <meta:document-statistic meta:page-count="26" meta:paragraph-count="750" meta:word-count="15917" meta:character-count="126110" meta:row-count="1849" meta:non-whitespace-character-count="110943"/>
  </office:meta>
</office:document-meta>
</file>