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font-size-complex="5.5pt"/>
    </style:style>
    <style:style style:name="T98" style:parent-style-name="DefaultParagraphFont" style:family="text">
      <style:text-properties fo:color="#000000" style:text-position="54.5% 100%" style:font-size-complex="5.5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font-size-complex="5.5p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font-size-complex="5.5pt"/>
    </style:style>
    <style:style style:name="T107" style:parent-style-name="DefaultParagraphFont" style:family="text">
      <style:text-properties fo:color="#000000" style:text-position="54.5% 100%" style:font-size-complex="5.5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5.5pt"/>
    </style:style>
    <style:style style:name="T113" style:parent-style-name="DefaultParagraphFont" style:family="text">
      <style:text-properties fo:color="#000000" style:text-position="54.5% 100%" style:font-size-complex="5.5p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font-size-complex="5.5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font-size-complex="5.5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font-size-complex="5.5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font-size-complex="5.5pt"/>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font-size-complex="5.5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font-size-complex="5.5p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font-size-complex="5.5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font-size-complex="5.5pt"/>
    </style:style>
    <style:style style:name="T166" style:parent-style-name="DefaultParagraphFont" style:family="text">
      <style:text-properties fo:color="#000000" style:text-position="54.5% 100%" style:font-size-complex="5.5pt"/>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font-size-complex="5.5p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font-size-complex="5.5pt"/>
    </style:style>
    <style:style style:name="T174" style:parent-style-name="DefaultParagraphFont" style:family="text">
      <style:text-properties fo:color="#000000" style:text-position="54.5% 100%" style:font-size-complex="5.5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font-size-complex="5.5pt"/>
    </style:style>
    <style:style style:name="T177" style:parent-style-name="DefaultParagraphFont" style:family="text">
      <style:text-properties fo:color="#000000" style:text-position="54.5% 100%" style:font-size-complex="5.5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font-size-complex="5.5pt"/>
    </style:style>
    <style:style style:name="T183" style:parent-style-name="DefaultParagraphFont" style:family="text">
      <style:text-properties fo:color="#000000" style:text-position="54.5% 100%" style:font-size-complex="5.5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font-size-complex="5.5pt"/>
    </style:style>
    <style:style style:name="T192" style:parent-style-name="DefaultParagraphFont" style:family="text">
      <style:text-properties fo:color="#000000" style:text-position="54.5% 100%" style:font-size-complex="5.5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font-size-complex="5.5pt"/>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font-size-complex="5.5pt"/>
    </style:style>
    <style:style style:name="T200" style:parent-style-name="DefaultParagraphFont" style:family="text">
      <style:text-properties fo:color="#000000" style:text-position="54.5% 100%" style:font-size-complex="5.5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font-size-complex="5.5pt"/>
    </style:style>
    <style:style style:name="T206" style:parent-style-name="DefaultParagraphFont" style:family="text">
      <style:text-properties fo:color="#000000" style:text-position="54.5% 100%" style:font-size-complex="5.5pt"/>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font-size-complex="5.5p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font-size-complex="5.5pt"/>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font-size-complex="5.5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font-size-complex="5.5pt"/>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font-size-complex="5.5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font-size-complex="5.5pt"/>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font-size-complex="5.5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font-size-complex="5.5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font-size-complex="5.5pt"/>
    </style:style>
    <style:style style:name="T253" style:parent-style-name="DefaultParagraphFont" style:family="text">
      <style:text-properties fo:color="#000000" style:text-position="54.5% 100%" style:font-size-complex="5.5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54.5% 100%" style:font-size-complex="5.5pt"/>
    </style:style>
    <style:style style:name="T284" style:parent-style-name="DefaultParagraphFont" style:family="text">
      <style:text-properties fo:color="#000000"/>
    </style:style>
    <style:style style:name="T285" style:parent-style-name="DefaultParagraphFont" style:family="text">
      <style:text-properties fo:color="#000000" style:text-position="-54.5% 100%" style:font-size-complex="5.5pt"/>
    </style:style>
    <style:style style:name="T286" style:parent-style-name="DefaultParagraphFont" style:family="text">
      <style:text-properties fo:color="#000000"/>
    </style:style>
    <style:style style:name="T287" style:parent-style-name="DefaultParagraphFont" style:family="text">
      <style:text-properties fo:color="#000000" style:text-position="-54.5% 100%" style:font-size-complex="5.5pt"/>
    </style:style>
    <style:style style:name="T288" style:parent-style-name="DefaultParagraphFont" style:family="text">
      <style:text-properties fo:color="#000000"/>
    </style:style>
    <style:style style:name="T289" style:parent-style-name="DefaultParagraphFont" style:family="text">
      <style:text-properties fo:color="#000000" style:text-position="-54.5% 100%" style:font-size-complex="5.5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54.5% 100%" style:font-size-complex="5.5pt"/>
    </style:style>
    <style:style style:name="T293" style:parent-style-name="DefaultParagraphFont" style:family="text">
      <style:text-properties fo:color="#000000"/>
    </style:style>
    <style:style style:name="T294" style:parent-style-name="DefaultParagraphFont" style:family="text">
      <style:text-properties fo:color="#000000" style:text-position="-54.5% 100%" style:font-size-complex="5.5pt"/>
    </style:style>
    <style:style style:name="T295" style:parent-style-name="DefaultParagraphFont" style:family="text">
      <style:text-properties fo:color="#000000"/>
    </style:style>
    <style:style style:name="T296" style:parent-style-name="DefaultParagraphFont" style:family="text">
      <style:text-properties fo:color="#000000" style:text-position="-54.5% 100%" style:font-size-complex="5.5pt"/>
    </style:style>
    <style:style style:name="T297" style:parent-style-name="DefaultParagraphFont" style:family="text">
      <style:text-properties fo:color="#000000"/>
    </style:style>
    <style:style style:name="T298" style:parent-style-name="DefaultParagraphFont" style:family="text">
      <style:text-properties fo:color="#000000" style:text-position="-54.5% 100%" style:font-size-complex="5.5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54.5% 100%" style:font-size-complex="5.5pt"/>
    </style:style>
    <style:style style:name="T302" style:parent-style-name="DefaultParagraphFont" style:family="text">
      <style:text-properties fo:color="#000000"/>
    </style:style>
    <style:style style:name="T303" style:parent-style-name="DefaultParagraphFont" style:family="text">
      <style:text-properties fo:color="#000000" style:text-position="-54.5% 100%" style:font-size-complex="5.5pt"/>
    </style:style>
    <style:style style:name="T304" style:parent-style-name="DefaultParagraphFont" style:family="text">
      <style:text-properties fo:color="#000000"/>
    </style:style>
    <style:style style:name="T305" style:parent-style-name="DefaultParagraphFont" style:family="text">
      <style:text-properties fo:color="#000000" style:text-position="-54.5% 100%" style:font-size-complex="5.5pt"/>
    </style:style>
    <style:style style:name="T306" style:parent-style-name="DefaultParagraphFont" style:family="text">
      <style:text-properties fo:color="#000000"/>
    </style:style>
    <style:style style:name="T307" style:parent-style-name="DefaultParagraphFont" style:family="text">
      <style:text-properties fo:color="#000000" style:text-position="-54.5% 100%" style:font-size-complex="5.5pt"/>
    </style:style>
    <style:style style:name="T308" style:parent-style-name="DefaultParagraphFont" style:family="text">
      <style:text-properties fo:color="#000000"/>
    </style:style>
    <style:style style:name="T309" style:parent-style-name="DefaultParagraphFont" style:family="text">
      <style:text-properties fo:color="#000000" style:text-position="-54.5% 100%" style:font-size-complex="5.5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08-03-21 iki 2008-07-03</text:span></text:p>
      <text:p text:style-name="P8"/>
      <text:p text:style-name="P9"><text:span text:style-name="T10">Įsakymas paskelbtas: Žin. 2005, Nr.<text:s/></text:span><text:a xlink:href="https://www.e-tar.lt/portal/legalAct.html?documentId=TAR.FE6465C61707" office:target-frame-name="_top" xlink:show="replace"><text:span text:style-name="T11">52-1754</text:span></text:a><text:span text:style-name="T12">, i. k. 1052020ISAK0004-160</text:span></text:p>
      <text:p text:style-name="P13"/>
      <text:p text:style-name="P14"><text:span text:style-name="T15"/><text:span text:style-name="T16">LIETUVOS RESPUBLIKOS ŪKIO MINISTRAS</text:span></text:p>
      <text:p text:style-name="P17"/>
      <text:p text:style-name="P18">Į S A K Y M A S</text:p>
      <text:p text:style-name="P19">DĖL LIETUVOS RESPUBLIKOS ŪKIO MINISTRAS 2002 M. VASARIO 5 D. ĮSAKYMO NR. 43 „DĖL GAMTINIŲ DUJŲ PERDAVIMO, PASKIRSTYMO, LAIKYMO IR TIEKIMO TAISYKLIŲ PATVIRTINIMO“ PAKEITIMO</text:p>
      <text:p text:style-name="P20"/>
      <text:p text:style-name="P21">2005 m. balandžio 19 d. Nr. 4-160</text:p>
      <text:p text:style-name="P22">Vilnius</text:p>
      <text:p text:style-name="P23"/>
      <text:p text:style-name="P24"/>
      <text:p text:style-name="P25"><text:span text:style-name="T26">P a k e i č i u Lietuvos Respublikos ūkio ministro 2002 m. vasario 5 d. įsakymą Nr. 43 „Dėl Gamtinių dujų perdavimo, paskirstymo, laikymo ir tiekimo taisyklių patvirtinimo“ (Žin., 2002, Nr.<text:s/></text:span><text:a xlink:href="https://www.e-tar.lt/portal/lt/legalAct/TAR.1D30646AA277" office:target-frame-name="_blank" xlink:show="new"><text:span text:style-name="T27">15-598</text:span></text:a><text:span text:style-name="T28">, Nr.<text:s/></text:span><text:a xlink:href="https://www.e-tar.lt/portal/lt/legalAct/TAR.BBD175AC27F5" office:target-frame-name="_blank" xlink:show="new"><text:span text:style-name="T29">113-5080</text:span></text:a><text:span text:style-name="T30">; 2003, Nr.<text:s/></text:span><text:a xlink:href="https://www.e-tar.lt/portal/lt/legalAct/TAR.D2374A366A70" office:target-frame-name="_blank" xlink:show="new"><text:span text:style-name="T31">5-224</text:span></text:a><text:span text:style-name="T32">; 2004, Nr.<text:s/></text:span><text:a xlink:href="https://www.e-tar.lt/portal/lt/legalAct/TAR.53DC03585E99" office:target-frame-name="_blank" xlink:show="new"><text:span text:style-name="T33">19-602</text:span></text:a><text:span text:style-name="T34">):</text:span></text:p>
      <text:p text:style-name="P35"><text:span text:style-name="T36">1.</text:span><text:span text:style-name="T37"><text:s/>Neteko galios nuo 2006-07-01</text:span></text:p>
      <text:p text:style-name="P38">Punkto naikinimas:</text:p>
      <text:p text:style-name="P39"><text:span text:style-name="T40">Nr.<text:s/></text:span><text:a xlink:href="https://www.e-tar.lt/portal/legalAct.html?documentId=TAR.3C133387F6E5" office:target-frame-name="_top" xlink:show="replace"><text:span text:style-name="T41">4-171</text:span></text:a><text:span text:style-name="T42">, 2006-05-18, Žin. 2006, Nr. 58-2071 (2006-05-23), i. k. 1062020ISAK0004-171</text:span></text:p>
      <text:p text:style-name="Normal"/>
      <text:p text:style-name="P43"><text:span text:style-name="T44">2</text:span><text:span text:style-name="T45">. Nurodytuoju įsakymu patvirtintose Gamtinių dujų perdavimo, paskirstymo, laikymo ir tie</text:span><text:span text:style-name="T46">kimo taisyklėse:</text:span></text:p>
      <text:p text:style-name="P47"><text:span text:style-name="T48">2.1</text:span><text:span text:style-name="T49">. Išdėstau 23.3 punktą taip:</text:span></text:p>
      <text:p text:style-name="P50"><text:span text:style-name="T51">„</text:span><text:span text:style-name="T52">23.3</text:span><text:span text:style-name="T53">. skaičiuojant prijungimo įkainius vartotojams, naujieji vartotojai turi padengti ekonomiškai neatsiperkančias paskirstymo sistemos plėtojimo išlaidas, kai jungiamasi prie paskirstymo sistemos, ir e</text:span><text:span text:style-name="T54">konomiškai neatsiperkančias perdavimo sistemos plėtojimo išlaidas, kai jungiamasi prie perdavimo sistemos. Ekonomiškai neatsiperkančios išlaidos skaičiuojamos įvertinus dujų įmonių paskirstymo bei perdavimo sistemų plėtros investicijas (lėšas), Komisijos p</text:span><text:span text:style-name="T55">ripažintas pagrįstomis valstybės reguliuojamoms kainoms peržiūrėti;“.</text:span></text:p>
      <text:p text:style-name="P56"><text:span text:style-name="T57">2.2</text:span><text:span text:style-name="T58">. Išdėstau 23.5 punktą taip:</text:span></text:p>
      <text:p text:style-name="P59"><text:span text:style-name="T60">„</text:span><text:span text:style-name="T61">23.5</text:span><text:span text:style-name="T62">. buitiniams vartotojams nustatomi įkainiai ne kiekvienam vartotojui individualiai, o vidutiniai įkainiai, vienodi visiems buitiniams varto</text:span><text:span text:style-name="T63">tojams. Įmoka už prisijungimą buitiniams vartotojams nustatoma vadovaujantis Komisijos suderintais įkainiais. Kitokios įmokos neturi būti priskaičiuojamos;“.</text:span></text:p>
      <text:p text:style-name="P64"><text:span text:style-name="T65">2.3</text:span><text:span text:style-name="T66">. Išdėstau 23.6 punktą taip:</text:span></text:p>
      <text:p text:style-name="P67"><text:span text:style-name="T68">„</text:span><text:span text:style-name="T69">23.6</text:span><text:span text:style-name="T70">. nustatant prijungimo įkainius buitiniams<text:s/></text:span><text:span text:style-name="T71">vartotojams, dujų sistemų atsipirkimo laikas yra 20 metų, nebuitiniams vartotojams – 10 metų.“</text:span></text:p>
      <text:p text:style-name="P72"><text:span text:style-name="T73">2.4</text:span><text:span text:style-name="T74">. Papildau 23.7 punktu:</text:span></text:p>
      <text:p text:style-name="P75"><text:span text:style-name="T76">„</text:span><text:span text:style-name="T77">23.7</text:span><text:span text:style-name="T78">. nebuitiniai vartotojai moka įmoką už prisijungimą, kuri priklauso nuo vartotojo galios ir atstumo.“</text:span></text:p>
      <text:p text:style-name="P79"><text:span text:style-name="T80">2.5</text:span><text:span text:style-name="T81">. Išdė</text:span><text:span text:style-name="T82">stau 73 punktą taip:</text:span></text:p>
      <text:p text:style-name="P83"><text:span text:style-name="T84">„</text:span><text:span text:style-name="T85">73</text:span><text:span text:style-name="T86">. Sistemos naudotojai pagal faktiškai per metus į dujų pristatymo vietą paskirstomą dujų kiekį skirstomi į grupes:</text:span></text:p>
      <text:p text:style-name="P87"><text:span text:style-name="T88">73.1</text:span><text:span text:style-name="T89">. paskirstoma iki 800 m</text:span><text:span text:style-name="T90">3</text:span><text:span text:style-name="T91"><text:s text:c="2"/>per metus;</text:span></text:p>
      <text:p text:style-name="P92"><text:span text:style-name="T93">73.2</text:span><text:span text:style-name="T94">. paskirstoma nuo 800 m</text:span><text:span text:style-name="T95">3</text:span><text:span text:style-name="T96"><text:s/>iki 20000 m</text:span><text:span text:style-name="T97">3</text:span><text:span text:style-name="T98"><text:s/></text:span><text:span text:style-name="T99">per metus;</text:span></text:p>
      <text:p text:style-name="P100"><text:span text:style-name="T101">73.3</text:span><text:span text:style-name="T102">.<text:s/></text:span><text:span text:style-name="T103">paskirstoma nuo 20000 m</text:span><text:span text:style-name="T104">3</text:span><text:span text:style-name="T105"><text:s/>iki 0,1 mln. m</text:span><text:span text:style-name="T106">3</text:span><text:span text:style-name="T107"><text:s/></text:span><text:span text:style-name="T108">per metus;</text:span></text:p>
      <text:p text:style-name="P109"><text:span text:style-name="T110">73.4</text:span><text:span text:style-name="T111">. paskirstoma nuo 0,1 mln. m</text:span><text:span text:style-name="T112">3</text:span><text:span text:style-name="T113"><text:s/></text:span><text:span text:style-name="T114">iki 1 mln. m</text:span><text:span text:style-name="T115">3</text:span><text:span text:style-name="T116"><text:s/>per metus;</text:span></text:p>
      <text:p text:style-name="P117"><text:span text:style-name="T118">73.5</text:span><text:span text:style-name="T119">. paskirstoma nuo 1 mln. m</text:span><text:span text:style-name="T120">3</text:span><text:span text:style-name="T121"><text:s/>iki 5 mln. m</text:span><text:span text:style-name="T122">3</text:span><text:span text:style-name="T123"><text:s/>per metus;</text:span></text:p>
      <text:p text:style-name="P124"><text:span text:style-name="T125">73.6</text:span><text:span text:style-name="T126">. paskirstoma nuo 5 mln. m</text:span><text:span text:style-name="T127">3</text:span><text:span text:style-name="T128"><text:s/>iki 15 mln. m</text:span><text:span text:style-name="T129">3</text:span><text:span text:style-name="T130"><text:s/>per metus;</text:span></text:p>
      <text:p text:style-name="P131"><text:span text:style-name="T132">73.7</text:span><text:span text:style-name="T133">. paskirst</text:span><text:span text:style-name="T134">oma daugiau kaip 15 mln. m</text:span><text:span text:style-name="T135">3</text:span><text:span text:style-name="T136"><text:s/>per metus.“</text:span></text:p>
      <text:p text:style-name="P137"><text:span text:style-name="T138">2.6.</text:span><text:span text:style-name="T139"><text:s/>Neteko galios nuo 2008-03-21</text:span></text:p>
      <text:p text:style-name="P140">Punkto naikinimas:</text:p>
      <text:p text:style-name="P141"><text:span text:style-name="T142">Nr.<text:s/></text:span><text:a xlink:href="https://www.e-tar.lt/portal/legalAct.html?documentId=TAR.B46483588370" office:target-frame-name="_top" xlink:show="replace"><text:span text:style-name="T143">4-89</text:span></text:a><text:span text:style-name="T144">, 2008-03-12, Žin. 2008, Nr. 33-1194 (2008-03-20), i. k.<text:s/></text:span><text:span text:style-name="T145">1082020ISAK00004-89</text:span></text:p>
      <text:p text:style-name="Normal"/>
      <text:p text:style-name="P146"><text:span text:style-name="T147">2.7</text:span><text:span text:style-name="T148">. Išdėstau 109 punktą taip:</text:span></text:p>
      <text:p text:style-name="P149"><text:span text:style-name="T150">„</text:span><text:span text:style-name="T151">109</text:span><text:span text:style-name="T152">. Vartotojai skirstomi į dvi grupes: buitiniai vartotojai ir nebuitiniai vartotojai. Pagal faktiškai per metus į dujų pristatymo vietą patiektą gamtinių dujų kiekį vartotojai priskiriami tam tik</text:span><text:span text:style-name="T153">ram pogrupiui.</text:span></text:p>
      <text:p text:style-name="P154"><text:span text:style-name="T155">109.1</text:span><text:span text:style-name="T156">. Buitinių vartotojų grupė pagal metinį suvartojamų dujų kiekį skirstoma į šiuos pogrupius:</text:span></text:p>
      <text:p text:style-name="P157"><text:span text:style-name="T158">109.1.1</text:span><text:span text:style-name="T159">. suvartojantys iki 90 m</text:span><text:span text:style-name="T160">3</text:span><text:span text:style-name="T161"><text:s/>per metus;</text:span></text:p>
      <text:p text:style-name="P162"><text:span text:style-name="T163">109.1.2</text:span><text:span text:style-name="T164">. suvartojantys nuo 90 m</text:span><text:span text:style-name="T165">3</text:span><text:span text:style-name="T166"><text:s/></text:span><text:span text:style-name="T167">iki 800 m</text:span><text:span text:style-name="T168">3</text:span><text:span text:style-name="T169"><text:s/>per metus;</text:span></text:p>
      <text:p text:style-name="P170"><text:span text:style-name="T171">109.1.3</text:span><text:span text:style-name="T172">. suvartojantys nuo 800 m</text:span><text:span text:style-name="T173">3</text:span><text:span text:style-name="T174"><text:s/></text:span><text:span text:style-name="T175">iki 20000 m</text:span><text:span text:style-name="T176">3</text:span><text:span text:style-name="T177"><text:s/></text:span><text:span text:style-name="T178">per metus;</text:span></text:p>
      <text:p text:style-name="P179"><text:span text:style-name="T180">109.1.4</text:span><text:span text:style-name="T181">. suvartojantys daugiau kaip 20000 m</text:span><text:span text:style-name="T182">3</text:span><text:span text:style-name="T183"><text:s/></text:span><text:span text:style-name="T184">per metus.</text:span></text:p>
      <text:p text:style-name="P185"><text:span text:style-name="T186">109.2</text:span><text:span text:style-name="T187">. Nebuitinių vartotojų grupė pagal metinį suvartojamų dujų kiekį ir galią skirstoma į šiuos pogrupius:</text:span></text:p>
      <text:p text:style-name="P188"><text:span text:style-name="T189">109.2.1</text:span><text:span text:style-name="T190">. suvartojantys iki 800 m</text:span><text:span text:style-name="T191">3</text:span><text:span text:style-name="T192"><text:s/></text:span><text:span text:style-name="T193">per metus;</text:span></text:p>
      <text:p text:style-name="P194"><text:span text:style-name="T195">109.2.2</text:span><text:span text:style-name="T196">. suvartojantys nuo 800 m</text:span><text:span text:style-name="T197">3</text:span><text:span text:style-name="T198"><text:s/>iki 20000 m</text:span><text:span text:style-name="T199">3</text:span><text:span text:style-name="T200"><text:s/></text:span><text:span text:style-name="T201">per metus;</text:span></text:p>
      <text:p text:style-name="P202"><text:span text:style-name="T203">109.2.3</text:span><text:span text:style-name="T204">. suvartojantys nuo 20000 m</text:span><text:span text:style-name="T205">3</text:span><text:span text:style-name="T206"><text:s/></text:span><text:span text:style-name="T207">iki 0,1 mln. m</text:span><text:span text:style-name="T208">3</text:span><text:span text:style-name="T209"><text:s/>per metus;</text:span></text:p>
      <text:p text:style-name="P210"><text:span text:style-name="T211">109.2.4</text:span><text:span text:style-name="T212">. suvartojantys nuo 0,1 mln. m</text:span><text:span text:style-name="T213">3</text:span><text:span text:style-name="T214"><text:s/>iki 1 mln. m</text:span><text:span text:style-name="T215">3</text:span><text:span text:style-name="T216"><text:s/>per metus;</text:span></text:p>
      <text:p text:style-name="P217"><text:span text:style-name="T218">109.2.5</text:span><text:span text:style-name="T219">. suvartojantys nuo 1 mln. m</text:span><text:span text:style-name="T220">3</text:span><text:span text:style-name="T221"><text:s/>iki 5 mln. m</text:span><text:span text:style-name="T222">3</text:span><text:span text:style-name="T223"><text:s/>per metus;</text:span></text:p>
      <text:p text:style-name="P224"><text:span text:style-name="T225">109.2.6</text:span><text:span text:style-name="T226">. suvartojantys nuo 5 mln. m</text:span><text:span text:style-name="T227">3</text:span><text:span text:style-name="T228"><text:s/>iki 15 mln. m</text:span><text:span text:style-name="T229">3</text:span><text:span text:style-name="T230"><text:s/>per metus;</text:span></text:p>
      <text:p text:style-name="P231"><text:span text:style-name="T232">109.2.7</text:span><text:span text:style-name="T233">. suvartojantys daugiau kaip 15 mln. m</text:span><text:span text:style-name="T234">3</text:span><text:span text:style-name="T235"><text:s/>per metus.</text:span></text:p>
      <text:p text:style-name="P236"><text:span text:style-name="T237">109.3</text:span><text:span text:style-name="T238">. Vartotojai pagal dujų pristatymo vietas skirstomi į šias tiekimo patikimumo (saugumo) grupes:</text:span></text:p>
      <text:p text:style-name="P239"><text:span text:style-name="T240">109.3.1</text:span><text:span text:style-name="T241">. nepertrauki</text:span><text:span text:style-name="T242">amo dujų tiekimo;</text:span></text:p>
      <text:p text:style-name="P243"><text:span text:style-name="T244">109.3.2</text:span><text:span text:style-name="T245">. iš dalies pertraukiamo dujų tiekimo;</text:span></text:p>
      <text:p text:style-name="P246"><text:span text:style-name="T247">109.3.3</text:span><text:span text:style-name="T248">. pertraukiamo dujų tiekimo.</text:span></text:p>
      <text:p text:style-name="P249"><text:span text:style-name="T250">Dujų tiekimo patikimumo grupė turi būti įrašoma dujų tiekimo (pirkimo-pardavimo) sutartyje. Buitiniai vartotojai priskiriami nepertraukiamo dujų tie</text:span><text:span text:style-name="T251">kimo grupei. Buitiniai vartotojai per metus suvartojantys iki 90 m</text:span><text:span text:style-name="T252">3</text:span><text:span text:style-name="T253"><text:s/></text:span><text:span text:style-name="T254">dujų, už dujas atsiskaito pagal vienanarį tarifą.</text:span></text:p>
      <text:p text:style-name="P255"><text:span text:style-name="T256">Dujų įmonės privalo turėti informaciją apie vartotojus bei jų grupes (pogrupius).“</text:span></text:p>
      <text:p text:style-name="P257"><text:span text:style-name="T258">2.8</text:span><text:span text:style-name="T259">. Išdėstau 117 punktą taip:</text:span></text:p>
      <text:p text:style-name="P260"><text:span text:style-name="T261">„</text:span><text:span text:style-name="T262">117</text:span><text:span text:style-name="T263">.<text:s/></text:span><text:span text:style-name="T264">Vartotojai, išskyrus vartotojus, turinčius tik buitinius dujų prietaisus ar naudojančius gamtines dujas buitinėms reikmėms, teisės aktų nustatyta tvarka turi paskirti asmenis, atsakingus už vartotojo dujų sistemos eksploatavimą.“</text:span></text:p>
      <text:p text:style-name="P265"><text:span text:style-name="T266">2.9</text:span><text:span text:style-name="T267">. Išdėstau 125<text:s/></text:span><text:span text:style-name="T268">punktą taip:</text:span></text:p>
      <text:p text:style-name="P269"><text:span text:style-name="T270">„</text:span><text:span text:style-name="T271">125</text:span><text:span text:style-name="T272">. Dujų apskaitos sistemos (matavimo priemonės) įrengiamos vartotojo valdose arba prie jo valdos ribų. Jos įrengiamos ir naudojamos pagal teisės aktų reikalavimus. Jei vartotojo dujų sistema yra bendrosios dalinės nuosavybės, o dujų kieki</text:span><text:span text:style-name="T273">o matavimo priemonė yra viena, tai bendraturčiui pageidaujant dujų įmonė privalo įrengti atskirą jo dujų sistemos dujų kiekio matavimo priemonę.“</text:span></text:p>
      <text:p text:style-name="P274"><text:span text:style-name="T275">2.10</text:span><text:span text:style-name="T276">. Išdėstau 132 punktą taip:</text:span></text:p>
      <text:p text:style-name="P277"><text:span text:style-name="T278">„</text:span><text:span text:style-name="T279">132</text:span><text:span text:style-name="T280">. Dujų kiekio matavimo priemonės parenkamos atsižvelgiant į sant</text:span><text:span text:style-name="T281">ykinę matavimo priemonių paklaidą. Santykinė suminė matavimo sistemos paklaida neturi viršyti ±1,5 proc., srautui<text:s/></text:span><text:soft-page-break/><text:span text:style-name="T282">esant nuo Q</text:span><text:span text:style-name="T283">t<text:s/></text:span><text:span text:style-name="T284">iki Q</text:span><text:span text:style-name="T285">max</text:span><text:span text:style-name="T286">, ir ±2,5 proc., srautui esant nuo Q</text:span><text:span text:style-name="T287">min</text:span><text:span text:style-name="T288"><text:s/>iki Q</text:span><text:span text:style-name="T289">t</text:span><text:span text:style-name="T290">. Kai dujos apskaitomos membraniniais skaitikliais be temperatūros korekcij</text:span><text:span text:style-name="T291">os įtaiso, santykinė matavimo priemonės paklaida neturi viršyti ±2,0 proc., srautui esant nuo Q</text:span><text:span text:style-name="T292">t iki<text:s/></text:span><text:span text:style-name="T293">Q</text:span><text:span text:style-name="T294">max</text:span><text:span text:style-name="T295">, ir ±3 proc., srautui esant nuo Q</text:span><text:span text:style-name="T296">min</text:span><text:span text:style-name="T297"><text:s/>iki Q</text:span><text:span text:style-name="T298">t</text:span><text:span text:style-name="T299">. Kai dujos apskaitomos membraniniais skaitikliais su mechaniniu arba elektroniniu temperatūros korekcijos<text:s/></text:span><text:span text:style-name="T300">įtaisu, santykinė suminė matavimo priemonės paklaida neturi viršyti ±2,5 proc., srautui esant nuo Q</text:span><text:span text:style-name="T301">t</text:span><text:span text:style-name="T302"><text:s/>iki Q</text:span><text:span text:style-name="T303">max</text:span><text:span text:style-name="T304">, ir</text:span><text:span text:style-name="T305"><text:s/></text:span><text:span text:style-name="T306">±3,5 proc., srautui esant nuo Q</text:span><text:span text:style-name="T307">min iki<text:s/></text:span><text:span text:style-name="T308">Q</text:span><text:span text:style-name="T309">t</text:span><text:span text:style-name="T310">.“</text:span></text:p>
      <text:p text:style-name="P311"><text:span text:style-name="T312">2.11</text:span><text:span text:style-name="T313">. Išdėstau 134 punktą taip:</text:span></text:p>
      <text:p text:style-name="P314"><text:span text:style-name="T315">„</text:span><text:span text:style-name="T316">134</text:span><text:span text:style-name="T317">. Dujų apskaitos sistema, matavimo priemonė, program</text:span><text:span text:style-name="T318">uojama (perprogramuojama) dalyvaujant perdavimo, paskirstymo įmonės ir vartotojo (sistemos naudotojo) atstovams, jeigu jie pageidauja dalyvauti programuojant dujų apskaitos sistemą. Programuojama vadovaujantis matavimo priemonės pasu ir patikros protokolu.</text:span><text:span text:style-name="T319">“</text:span></text:p>
      <text:p text:style-name="P320"><text:span text:style-name="T321">2.12</text:span><text:span text:style-name="T322">. Išdėstau 138 punktą taip:</text:span></text:p>
      <text:p text:style-name="P323"><text:span text:style-name="T324">„</text:span><text:span text:style-name="T325">138</text:span><text:span text:style-name="T326">. Matavimo priemonių patikra atliekama Lietuvos Respublikos metrologijos įstatymo (Žin., 1996, Nr.<text:s/></text:span><text:a xlink:href="https://www.e-tar.lt/portal/lt/legalAct/TAR.A3C0EA6B2203" office:target-frame-name="_blank" xlink:show="new"><text:span text:style-name="T327">74-1768</text:span></text:a><text:span text:style-name="T328">) nustatyta tvark</text:span><text:span text:style-name="T329">a.“</text:span></text:p>
      <text:p text:style-name="P330"><text:span text:style-name="T331">2.13</text:span><text:span text:style-name="T332">. Išdėstau 141 punktą taip:</text:span></text:p>
      <text:p text:style-name="P333"><text:span text:style-name="T334">„</text:span><text:span text:style-name="T335">141</text:span><text:span text:style-name="T336">. Perdavimo, paskirstymo įmonė gali išmontuoti dujų apskaitos priemonę patikrai ar remontui, tiekiant dujas per aplankos liniją arba dujotiekio intarpą vietoje skaitiklio ne ilgiau kaip 10 kalendorinių dien</text:span><text:span text:style-name="T337">ų.</text:span></text:p>
      <text:p text:style-name="P338"><text:span text:style-name="T339">Neveikiant dujų apskaitos sistemos dujų kiekio koregavimo į normines sąlygas priemonei, pateiktas dujų kiekis gali būti nustatomas vadovaujantis dujų skaitiklio, srauto matuoklio rodmenimis, atliekant dujų kiekio perskaičiavimą į normines sąlygas rankin</text:span><text:span text:style-name="T340">iu būdu, naudojantis paskutinėmis užregistruotomis arba kontroliniais prietaisais išmatuotomis dujų slėgio ir temperatūros reikšmėmis. Perskaičiavimas gali būti atliekamas ne ilgiau kaip 10 kalendorinių dienų.“</text:span></text:p>
      <text:p text:style-name="P341"><text:span text:style-name="T342">2.14</text:span><text:span text:style-name="T343">. Išdėstau 169 punktą taip:</text:span></text:p>
      <text:p text:style-name="P344"><text:span text:style-name="T345">„</text:span><text:span text:style-name="T346">169</text:span><text:span text:style-name="T347">. Jei vartotojas nesutinka su patikrinimo metu nustatytais pažeidimais, pažeidimų ir matavimo priemonių tyrimą (techninę ekspertizę) per 20 kalendorinių dienų nuo akto dėl neteisėto dujų vartojimo surašymo atlieka nešališka, įgaliotos institucijos akredit</text:span><text:span text:style-name="T348">uota arba įgaliota laboratorija. Laboratorija tyrimams atlikti, gavus jos administracijos sutikimą, suderinus teikiamų paslaugų kainas, paskiriama ūkio ministro įsakymu. Paslaugų kainas laboratorija skelbia viešai. Tyrimo darbe turi teisę dalyvauti dujų įm</text:span><text:span text:style-name="T349">onės atstovas ir vartotojas ar jo įgaliotas atstovas. Laboratorijos atstovų akivaizdoje patikrinamas kontrolinės spynos įdėklas. Laboratorijos atstovams patvirtinus, kad jis nepažeistas, atliekamas matavimo priemonės tyrimas. Tyrimo rezultatai įforminami a</text:span><text:span text:style-name="T350">ktu, kurio formą nustato laboratorija. Nesant galimybės matavimo priemonės tyrimo atlikti šiame punkte nustatyta tvarka, tyrimą atlieka šalių pasirinkta tarpusavio susitarimu arba teismo paskirta laboratorija ar įmonė. Tuo atveju matavimo priemonės tyrimo<text:s/></text:span><text:span text:style-name="T351">(techninės ekspertizės) išlaidas laboratorijai apmoka šio tyrimo reikalavusi šalis. Jeigu matavimo priemonės tyrimo reikalavusi šalis yra teisi, matavimo priemonės tyrimo išlaidas per 30 kalendorinių dienų privalo atlyginti kita šalis.“</text:span></text:p>
      <text:p text:style-name="P352"><text:span text:style-name="T353">3</text:span><text:span text:style-name="T354">. Šis įs</text:span><text:span text:style-name="T355">akymas įsigalioja nuo 2005 m. liepos 1 d.</text:span></text:p>
      <text:p text:style-name="P356"/>
      <text:p text:style-name="P357"/>
      <text:p text:style-name="P358"/>
      <text:p text:style-name="P359">ŪKIO MINISTRAS<text:tab/>VIKTOR USPASKICH</text:p>
      <text:p text:style-name="Normal"/>
      <text:p text:style-name="P360"/>
      <text:p text:style-name="P361"/>
      <text:p text:style-name="P362"><text:span text:style-name="T363">Pakeitimai:</text:span></text:p>
      <text:p text:style-name="P364"/>
      <text:p text:style-name="P365"><text:span text:style-name="T366">1.</text:span></text:p>
      <text:soft-page-break/>
      <text:p text:style-name="P367"><text:span text:style-name="T368">Lietuvos Respublikos ūkio ministerija, Įsakymas</text:span></text:p>
      <text:p text:style-name="P369"><text:span text:style-name="T370">Nr.<text:s/></text:span><text:a xlink:href="https://www.e-tar.lt/portal/legalAct.html?documentId=TAR.3C133387F6E5" office:target-frame-name="_top" xlink:show="replace"><text:span text:style-name="T371">4-171</text:span></text:a><text:span text:style-name="T372">, 2006-05-18,<text:s/></text:span><text:span text:style-name="T373">Žin., 2006, Nr. 58-2071 (2006-05-23), i. k. 1062020ISAK0004-171</text:span></text:p>
      <text:p text:style-name="P374"><text:span text:style-name="T375">Dėl Lietuvos Respublikos ūkio ministro 2002 m. vasario 5 d. įsakymo Nr. 43 "Dėl gamtinių dujų perdavimo, paskirstymo, laikymo ir tiekimo taisyklių patvirtinimo" pakeitimo</text:span></text:p>
      <text:p text:style-name="P376"/>
      <text:p text:style-name="P377"><text:span text:style-name="T378">2.</text:span></text:p>
      <text:p text:style-name="P379"><text:span text:style-name="T380">Lietuvos Respubli</text:span><text:span text:style-name="T381">kos ūkio ministerija, Įsakymas</text:span></text:p>
      <text:p text:style-name="P382"><text:span text:style-name="T383">Nr.<text:s/></text:span><text:a xlink:href="https://www.e-tar.lt/portal/legalAct.html?documentId=TAR.B46483588370" office:target-frame-name="_top" xlink:show="replace"><text:span text:style-name="T384">4-89</text:span></text:a><text:span text:style-name="T385">, 2008-03-12, Žin., 2008, Nr. 33-1194 (2008-03-20), i. k. 1082020ISAK00004-89</text:span></text:p>
      <text:p text:style-name="P386"><text:span text:style-name="T387">Dėl Gamtinių dujų pirkimo–pardavimo sutarčių su buitiniai</text:span><text:span text:style-name="T388">s vartotojais standartinių sąlygų aprašo patvirtin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06:57:00Z</meta:creation-date>
    <dc:date>2016-09-30T06:57:00Z</dc:date>
    <meta:template xlink:href="Normal.dotm" xlink:type="simple"/>
    <meta:editing-cycles>2</meta:editing-cycles>
    <meta:editing-duration>PT0S</meta:editing-duration>
    <meta:document-statistic meta:page-count="4" meta:paragraph-count="114" meta:word-count="1377" meta:character-count="9998" meta:row-count="323" meta:non-whitespace-character-count="8735"/>
  </office:meta>
</office:document-meta>
</file>