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font-size-complex="5.5pt"/>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font-size-complex="5.5pt"/>
    </style:style>
    <style:style style:name="T98" style:parent-style-name="DefaultParagraphFont" style:family="text">
      <style:text-properties fo:color="#000000" style:text-position="54.5% 100%" style:font-size-complex="5.5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font-size-complex="5.5pt"/>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font-size-complex="5.5pt"/>
    </style:style>
    <style:style style:name="T107" style:parent-style-name="DefaultParagraphFont" style:family="text">
      <style:text-properties fo:color="#000000" style:text-position="54.5% 100%" style:font-size-complex="5.5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font-size-complex="5.5pt"/>
    </style:style>
    <style:style style:name="T113" style:parent-style-name="DefaultParagraphFont" style:family="text">
      <style:text-properties fo:color="#000000" style:text-position="54.5% 100%" style:font-size-complex="5.5pt"/>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font-size-complex="5.5p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font-size-complex="5.5pt"/>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font-size-complex="5.5pt"/>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font-size-complex="5.5pt"/>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font-size-complex="5.5p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font-size-complex="5.5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font-size-complex="5.5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font-size-complex="5.5pt"/>
    </style:style>
    <style:style style:name="T166" style:parent-style-name="DefaultParagraphFont" style:family="text">
      <style:text-properties fo:color="#000000" style:text-position="54.5% 100%" style:font-size-complex="5.5pt"/>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font-size-complex="5.5pt"/>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font-size-complex="5.5pt"/>
    </style:style>
    <style:style style:name="T174" style:parent-style-name="DefaultParagraphFont" style:family="text">
      <style:text-properties fo:color="#000000" style:text-position="54.5% 100%" style:font-size-complex="5.5pt"/>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font-size-complex="5.5pt"/>
    </style:style>
    <style:style style:name="T177" style:parent-style-name="DefaultParagraphFont" style:family="text">
      <style:text-properties fo:color="#000000" style:text-position="54.5% 100%" style:font-size-complex="5.5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font-size-complex="5.5pt"/>
    </style:style>
    <style:style style:name="T184" style:parent-style-name="DefaultParagraphFont" style:family="text">
      <style:text-properties fo:color="#000000" style:text-position="54.5% 100%" style:font-size-complex="5.5pt"/>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font-size-complex="5.5pt"/>
    </style:style>
    <style:style style:name="T193" style:parent-style-name="DefaultParagraphFont" style:family="text">
      <style:text-properties fo:color="#000000" style:text-position="54.5% 100%" style:font-size-complex="5.5pt"/>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font-size-complex="5.5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font-size-complex="5.5pt"/>
    </style:style>
    <style:style style:name="T202" style:parent-style-name="DefaultParagraphFont" style:family="text">
      <style:text-properties fo:color="#000000" style:text-position="54.5% 100%" style:font-size-complex="5.5pt"/>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font-size-complex="5.5pt"/>
    </style:style>
    <style:style style:name="T208" style:parent-style-name="DefaultParagraphFont" style:family="text">
      <style:text-properties fo:color="#000000" style:text-position="54.5% 100%" style:font-size-complex="5.5pt"/>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font-size-complex="5.5pt"/>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font-size-complex="5.5pt"/>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font-size-complex="5.5p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font-size-complex="5.5pt"/>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font-size-complex="5.5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font-size-complex="5.5pt"/>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font-size-complex="5.5p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font-size-complex="5.5p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font-size-complex="5.5pt"/>
    </style:style>
    <style:style style:name="T255" style:parent-style-name="DefaultParagraphFont" style:family="text">
      <style:text-properties fo:color="#000000" style:text-position="54.5% 100%" style:font-size-complex="5.5p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54.5% 100%" style:font-size-complex="5.5pt"/>
    </style:style>
    <style:style style:name="T285" style:parent-style-name="DefaultParagraphFont" style:family="text">
      <style:text-properties fo:color="#000000"/>
    </style:style>
    <style:style style:name="T286" style:parent-style-name="DefaultParagraphFont" style:family="text">
      <style:text-properties fo:color="#000000" style:text-position="-54.5% 100%" style:font-size-complex="5.5pt"/>
    </style:style>
    <style:style style:name="T287" style:parent-style-name="DefaultParagraphFont" style:family="text">
      <style:text-properties fo:color="#000000"/>
    </style:style>
    <style:style style:name="T288" style:parent-style-name="DefaultParagraphFont" style:family="text">
      <style:text-properties fo:color="#000000" style:text-position="-54.5% 100%" style:font-size-complex="5.5pt"/>
    </style:style>
    <style:style style:name="T289" style:parent-style-name="DefaultParagraphFont" style:family="text">
      <style:text-properties fo:color="#000000"/>
    </style:style>
    <style:style style:name="T290" style:parent-style-name="DefaultParagraphFont" style:family="text">
      <style:text-properties fo:color="#000000" style:text-position="-54.5% 100%" style:font-size-complex="5.5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54.5% 100%" style:font-size-complex="5.5pt"/>
    </style:style>
    <style:style style:name="T294" style:parent-style-name="DefaultParagraphFont" style:family="text">
      <style:text-properties fo:color="#000000"/>
    </style:style>
    <style:style style:name="T295" style:parent-style-name="DefaultParagraphFont" style:family="text">
      <style:text-properties fo:color="#000000" style:text-position="-54.5% 100%" style:font-size-complex="5.5pt"/>
    </style:style>
    <style:style style:name="T296" style:parent-style-name="DefaultParagraphFont" style:family="text">
      <style:text-properties fo:color="#000000"/>
    </style:style>
    <style:style style:name="T297" style:parent-style-name="DefaultParagraphFont" style:family="text">
      <style:text-properties fo:color="#000000" style:text-position="-54.5% 100%" style:font-size-complex="5.5pt"/>
    </style:style>
    <style:style style:name="T298" style:parent-style-name="DefaultParagraphFont" style:family="text">
      <style:text-properties fo:color="#000000"/>
    </style:style>
    <style:style style:name="T299" style:parent-style-name="DefaultParagraphFont" style:family="text">
      <style:text-properties fo:color="#000000" style:text-position="-54.5% 100%" style:font-size-complex="5.5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54.5% 100%" style:font-size-complex="5.5pt"/>
    </style:style>
    <style:style style:name="T303" style:parent-style-name="DefaultParagraphFont" style:family="text">
      <style:text-properties fo:color="#000000"/>
    </style:style>
    <style:style style:name="T304" style:parent-style-name="DefaultParagraphFont" style:family="text">
      <style:text-properties fo:color="#000000" style:text-position="-54.5% 100%" style:font-size-complex="5.5pt"/>
    </style:style>
    <style:style style:name="T305" style:parent-style-name="DefaultParagraphFont" style:family="text">
      <style:text-properties fo:color="#000000"/>
    </style:style>
    <style:style style:name="T306" style:parent-style-name="DefaultParagraphFont" style:family="text">
      <style:text-properties fo:color="#000000" style:text-position="-54.5% 100%" style:font-size-complex="5.5pt"/>
    </style:style>
    <style:style style:name="T307" style:parent-style-name="DefaultParagraphFont" style:family="text">
      <style:text-properties fo:color="#000000"/>
    </style:style>
    <style:style style:name="T308" style:parent-style-name="DefaultParagraphFont" style:family="text">
      <style:text-properties fo:color="#000000" style:text-position="-54.5% 100%" style:font-size-complex="5.5pt"/>
    </style:style>
    <style:style style:name="T309" style:parent-style-name="DefaultParagraphFont" style:family="text">
      <style:text-properties fo:color="#000000"/>
    </style:style>
    <style:style style:name="T310" style:parent-style-name="DefaultParagraphFont" style:family="text">
      <style:text-properties fo:color="#000000" style:text-position="-54.5% 100%" style:font-size-complex="5.5pt"/>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7">Suvestinė redakcija nuo 2006-07-01 iki 2008-03-20</text:span></text:p>
      <text:p text:style-name="P8"/>
      <text:p text:style-name="P9"><text:span text:style-name="T10">Įsakymas paskelbtas: Žin. 2005, Nr.<text:s/></text:span><text:a xlink:href="https://www.e-tar.lt/portal/legalAct.html?documentId=TAR.FE6465C61707" office:target-frame-name="_top" xlink:show="replace"><text:span text:style-name="T11">52-1754</text:span></text:a><text:span text:style-name="T12">, i. k. 1052020ISAK0004-160</text:span></text:p>
      <text:p text:style-name="P13"/>
      <text:p text:style-name="P14"><text:span text:style-name="T15"/><text:span text:style-name="T16">LIETUVOS RESPUBLIKOS ŪKIO MINISTRAS</text:span></text:p>
      <text:p text:style-name="P17"/>
      <text:p text:style-name="P18">Į S A K Y M A S</text:p>
      <text:p text:style-name="P19">DĖL LIETUVOS RESPUBLIKOS ŪKIO MINISTRAS 2002 M. VASARIO 5 D. ĮSAKYMO NR. 43 „DĖL GAMTINIŲ DUJŲ PERDAVIMO, PASKIRSTYMO, LAIKYMO IR TIEKIMO TAISYKLIŲ PATVIRTINIMO“ PAKEITIMO</text:p>
      <text:p text:style-name="P20"/>
      <text:p text:style-name="P21">2005 m. balandžio 19 d. Nr. 4-160</text:p>
      <text:p text:style-name="P22">Vilnius</text:p>
      <text:p text:style-name="P23"/>
      <text:p text:style-name="P24"/>
      <text:p text:style-name="P25"><text:span text:style-name="T26">P a k e i č i u Lietuvos Respublikos ūkio ministro 2002 m. vasario 5 d. įsakymą Nr. 43 „Dėl Gamtinių dujų perdavimo, paskirstymo, laikymo ir tiekimo taisyklių patvirtinimo“ (Žin., 2002, Nr.<text:s/></text:span><text:a xlink:href="https://www.e-tar.lt/portal/lt/legalAct/TAR.1D30646AA277" office:target-frame-name="_blank" xlink:show="new"><text:span text:style-name="T27">15-598</text:span></text:a><text:span text:style-name="T28">, Nr.<text:s/></text:span><text:a xlink:href="https://www.e-tar.lt/portal/lt/legalAct/TAR.BBD175AC27F5" office:target-frame-name="_blank" xlink:show="new"><text:span text:style-name="T29">113-5080</text:span></text:a><text:span text:style-name="T30">; 2003, Nr.<text:s/></text:span><text:a xlink:href="https://www.e-tar.lt/portal/lt/legalAct/TAR.D2374A366A70" office:target-frame-name="_blank" xlink:show="new"><text:span text:style-name="T31">5-224</text:span></text:a><text:span text:style-name="T32">; 2004, Nr.<text:s/></text:span><text:a xlink:href="https://www.e-tar.lt/portal/lt/legalAct/TAR.53DC03585E99" office:target-frame-name="_blank" xlink:show="new"><text:span text:style-name="T33">19-602</text:span></text:a><text:span text:style-name="T34">):</text:span></text:p>
      <text:p text:style-name="P35"><text:span text:style-name="T36">1.</text:span><text:span text:style-name="T37"><text:s/>Neteko galios nuo 2006-07-01</text:span></text:p>
      <text:p text:style-name="P38">Punkto naikinimas:</text:p>
      <text:p text:style-name="P39"><text:span text:style-name="T40">Nr.<text:s/></text:span><text:a xlink:href="https://www.e-tar.lt/portal/legalAct.html?documentId=TAR.3C133387F6E5" office:target-frame-name="_top" xlink:show="replace"><text:span text:style-name="T41">4-171</text:span></text:a><text:span text:style-name="T42">, 2006-05-18, Žin. 2006, Nr. 58-2071 (2006-05-23), i. k. 1062020ISAK0004-171</text:span></text:p>
      <text:p text:style-name="Normal"/>
      <text:p text:style-name="P43"><text:span text:style-name="T44">2</text:span><text:span text:style-name="T45">. Nurodytuoju įsakymu patvirtintose Gamtinių dujų perdavimo, paskirstymo, laikymo ir tie</text:span><text:span text:style-name="T46">kimo taisyklėse:</text:span></text:p>
      <text:p text:style-name="P47"><text:span text:style-name="T48">2.1</text:span><text:span text:style-name="T49">. Išdėstau 23.3 punktą taip:</text:span></text:p>
      <text:p text:style-name="P50"><text:span text:style-name="T51">„</text:span><text:span text:style-name="T52">23.3</text:span><text:span text:style-name="T53">. skaičiuojant prijungimo įkainius vartotojams, naujieji vartotojai turi padengti ekonomiškai neatsiperkančias paskirstymo sistemos plėtojimo išlaidas, kai jungiamasi prie paskirstymo sistemos, ir e</text:span><text:span text:style-name="T54">konomiškai neatsiperkančias perdavimo sistemos plėtojimo išlaidas, kai jungiamasi prie perdavimo sistemos. Ekonomiškai neatsiperkančios išlaidos skaičiuojamos įvertinus dujų įmonių paskirstymo bei perdavimo sistemų plėtros investicijas (lėšas), Komisijos p</text:span><text:span text:style-name="T55">ripažintas pagrįstomis valstybės reguliuojamoms kainoms peržiūrėti;“.</text:span></text:p>
      <text:p text:style-name="P56"><text:span text:style-name="T57">2.2</text:span><text:span text:style-name="T58">. Išdėstau 23.5 punktą taip:</text:span></text:p>
      <text:p text:style-name="P59"><text:span text:style-name="T60">„</text:span><text:span text:style-name="T61">23.5</text:span><text:span text:style-name="T62">. buitiniams vartotojams nustatomi įkainiai ne kiekvienam vartotojui individualiai, o vidutiniai įkainiai, vienodi visiems buitiniams varto</text:span><text:span text:style-name="T63">tojams. Įmoka už prisijungimą buitiniams vartotojams nustatoma vadovaujantis Komisijos suderintais įkainiais. Kitokios įmokos neturi būti priskaičiuojamos;“.</text:span></text:p>
      <text:p text:style-name="P64"><text:span text:style-name="T65">2.3</text:span><text:span text:style-name="T66">. Išdėstau 23.6 punktą taip:</text:span></text:p>
      <text:p text:style-name="P67"><text:span text:style-name="T68">„</text:span><text:span text:style-name="T69">23.6</text:span><text:span text:style-name="T70">. nustatant prijungimo įkainius buitiniams<text:s/></text:span><text:span text:style-name="T71">vartotojams, dujų sistemų atsipirkimo laikas yra 20 metų, nebuitiniams vartotojams – 10 metų.“</text:span></text:p>
      <text:p text:style-name="P72"><text:span text:style-name="T73">2.4</text:span><text:span text:style-name="T74">. Papildau 23.7 punktu:</text:span></text:p>
      <text:p text:style-name="P75"><text:span text:style-name="T76">„</text:span><text:span text:style-name="T77">23.7</text:span><text:span text:style-name="T78">. nebuitiniai vartotojai moka įmoką už prisijungimą, kuri priklauso nuo vartotojo galios ir atstumo.“</text:span></text:p>
      <text:p text:style-name="P79"><text:span text:style-name="T80">2.5</text:span><text:span text:style-name="T81">. Išdė</text:span><text:span text:style-name="T82">stau 73 punktą taip:</text:span></text:p>
      <text:p text:style-name="P83"><text:span text:style-name="T84">„</text:span><text:span text:style-name="T85">73</text:span><text:span text:style-name="T86">. Sistemos naudotojai pagal faktiškai per metus į dujų pristatymo vietą paskirstomą dujų kiekį skirstomi į grupes:</text:span></text:p>
      <text:p text:style-name="P87"><text:span text:style-name="T88">73.1</text:span><text:span text:style-name="T89">. paskirstoma iki 800 m</text:span><text:span text:style-name="T90">3</text:span><text:span text:style-name="T91"><text:s text:c="2"/>per metus;</text:span></text:p>
      <text:p text:style-name="P92"><text:span text:style-name="T93">73.2</text:span><text:span text:style-name="T94">. paskirstoma nuo 800 m</text:span><text:span text:style-name="T95">3</text:span><text:span text:style-name="T96"><text:s/>iki 20000 m</text:span><text:span text:style-name="T97">3</text:span><text:span text:style-name="T98"><text:s/></text:span><text:span text:style-name="T99">per metus;</text:span></text:p>
      <text:p text:style-name="P100"><text:span text:style-name="T101">73.3</text:span><text:span text:style-name="T102">.<text:s/></text:span><text:span text:style-name="T103">paskirstoma nuo 20000 m</text:span><text:span text:style-name="T104">3</text:span><text:span text:style-name="T105"><text:s/>iki 0,1 mln. m</text:span><text:span text:style-name="T106">3</text:span><text:span text:style-name="T107"><text:s/></text:span><text:span text:style-name="T108">per metus;</text:span></text:p>
      <text:p text:style-name="P109"><text:span text:style-name="T110">73.4</text:span><text:span text:style-name="T111">. paskirstoma nuo 0,1 mln. m</text:span><text:span text:style-name="T112">3</text:span><text:span text:style-name="T113"><text:s/></text:span><text:span text:style-name="T114">iki 1 mln. m</text:span><text:span text:style-name="T115">3</text:span><text:span text:style-name="T116"><text:s/>per metus;</text:span></text:p>
      <text:p text:style-name="P117"><text:span text:style-name="T118">73.5</text:span><text:span text:style-name="T119">. paskirstoma nuo 1 mln. m</text:span><text:span text:style-name="T120">3</text:span><text:span text:style-name="T121"><text:s/>iki 5 mln. m</text:span><text:span text:style-name="T122">3</text:span><text:span text:style-name="T123"><text:s/>per metus;</text:span></text:p>
      <text:p text:style-name="P124"><text:span text:style-name="T125">73.6</text:span><text:span text:style-name="T126">. paskirstoma nuo 5 mln. m</text:span><text:span text:style-name="T127">3</text:span><text:span text:style-name="T128"><text:s/>iki 15 mln. m</text:span><text:span text:style-name="T129">3</text:span><text:span text:style-name="T130"><text:s/>per metus;</text:span></text:p>
      <text:p text:style-name="P131"><text:span text:style-name="T132">73.7</text:span><text:span text:style-name="T133">. paskirst</text:span><text:span text:style-name="T134">oma daugiau kaip 15 mln. m</text:span><text:span text:style-name="T135">3</text:span><text:span text:style-name="T136"><text:s/>per metus.“</text:span></text:p>
      <text:p text:style-name="P137"><text:span text:style-name="T138">2.6</text:span><text:span text:style-name="T139">. Išdėstau 97 punktą taip:</text:span></text:p>
      <text:p text:style-name="P140"><text:span text:style-name="T141">„</text:span><text:span text:style-name="T142">97</text:span><text:span text:style-name="T143">. Tiekiant dujas buitiniam vartotojui, tiekimo (pirkimo-pardavimo) sutartis turi būti sudaroma su kiekvieno namo (buto) savininku. Kai vartotojo dujų sistema yra bendros d</text:span><text:span text:style-name="T144">alinės nuosavybės ir įrengta viena dujų kiekio matavimo priemonė (skaitiklis), tai gamtinių dujų tiekimo (pirkimo-pardavimo) sutartis gali būti sudaroma su vienu namo (buto) bendrasavininku, esant raštiškam bendraturčių susitarimui.“</text:span></text:p>
      <text:p text:style-name="P145"><text:span text:style-name="T146">2.7</text:span><text:span text:style-name="T147">. Išdėstau<text:s/></text:span><text:span text:style-name="T148">109 punktą taip:</text:span></text:p>
      <text:p text:style-name="P149"><text:span text:style-name="T150">„</text:span><text:span text:style-name="T151">109</text:span><text:span text:style-name="T152">. Vartotojai skirstomi į dvi grupes: buitiniai vartotojai ir nebuitiniai vartotojai. Pagal faktiškai per metus į dujų pristatymo vietą patiektą gamtinių dujų kiekį vartotojai priskiriami tam tikram pogrupiui.</text:span></text:p>
      <text:p text:style-name="P153"><text:span text:style-name="T154">109.1</text:span><text:span text:style-name="T155">. Buitinių vartot</text:span><text:span text:style-name="T156">ojų grupė pagal metinį suvartojamų dujų kiekį skirstoma į šiuos pogrupius:</text:span></text:p>
      <text:p text:style-name="P157"><text:span text:style-name="T158">109.1.1</text:span><text:span text:style-name="T159">. suvartojantys iki 90 m</text:span><text:span text:style-name="T160">3</text:span><text:span text:style-name="T161"><text:s/>per metus;</text:span></text:p>
      <text:p text:style-name="P162"><text:span text:style-name="T163">109.1.2</text:span><text:span text:style-name="T164">. suvartojantys nuo 90 m</text:span><text:span text:style-name="T165">3</text:span><text:span text:style-name="T166"><text:s/></text:span><text:span text:style-name="T167">iki 800 m</text:span><text:span text:style-name="T168">3</text:span><text:span text:style-name="T169"><text:s/>per metus;</text:span></text:p>
      <text:p text:style-name="P170"><text:span text:style-name="T171">109.1.3</text:span><text:span text:style-name="T172">. suvartojantys nuo 800 m</text:span><text:span text:style-name="T173">3</text:span><text:span text:style-name="T174"><text:s/></text:span><text:span text:style-name="T175">iki 20000 m</text:span><text:span text:style-name="T176">3</text:span><text:span text:style-name="T177"><text:s/></text:span><text:span text:style-name="T178">per metus;</text:span></text:p>
      <text:p text:style-name="P179"><text:span text:style-name="T180">109.1.4</text:span><text:span text:style-name="T181">.<text:s/></text:span><text:span text:style-name="T182">suvartojantys daugiau kaip 20000 m</text:span><text:span text:style-name="T183">3</text:span><text:span text:style-name="T184"><text:s/></text:span><text:span text:style-name="T185">per metus.</text:span></text:p>
      <text:p text:style-name="P186"><text:span text:style-name="T187">109.2</text:span><text:span text:style-name="T188">. Nebuitinių vartotojų grupė pagal metinį suvartojamų dujų kiekį ir galią skirstoma į šiuos pogrupius:</text:span></text:p>
      <text:p text:style-name="P189"><text:span text:style-name="T190">109.2.1</text:span><text:span text:style-name="T191">. suvartojantys iki 800 m</text:span><text:span text:style-name="T192">3</text:span><text:span text:style-name="T193"><text:s/></text:span><text:span text:style-name="T194">per metus;</text:span></text:p>
      <text:p text:style-name="P195"><text:span text:style-name="T196">109.2.2</text:span><text:span text:style-name="T197">. suvartojantys nuo 800 m</text:span><text:span text:style-name="T198">3</text:span><text:span text:style-name="T199"><text:s/>iki 20000<text:s/></text:span><text:span text:style-name="T200">m</text:span><text:span text:style-name="T201">3</text:span><text:span text:style-name="T202"><text:s/></text:span><text:span text:style-name="T203">per metus;</text:span></text:p>
      <text:p text:style-name="P204"><text:span text:style-name="T205">109.2.3</text:span><text:span text:style-name="T206">. suvartojantys nuo 20000 m</text:span><text:span text:style-name="T207">3</text:span><text:span text:style-name="T208"><text:s/></text:span><text:span text:style-name="T209">iki 0,1 mln. m</text:span><text:span text:style-name="T210">3</text:span><text:span text:style-name="T211"><text:s/>per metus;</text:span></text:p>
      <text:p text:style-name="P212"><text:span text:style-name="T213">109.2.4</text:span><text:span text:style-name="T214">. suvartojantys nuo 0,1 mln. m</text:span><text:span text:style-name="T215">3</text:span><text:span text:style-name="T216"><text:s/>iki 1 mln. m</text:span><text:span text:style-name="T217">3</text:span><text:span text:style-name="T218"><text:s/>per metus;</text:span></text:p>
      <text:p text:style-name="P219"><text:span text:style-name="T220">109.2.5</text:span><text:span text:style-name="T221">. suvartojantys nuo 1 mln. m</text:span><text:span text:style-name="T222">3</text:span><text:span text:style-name="T223"><text:s/>iki 5 mln. m</text:span><text:span text:style-name="T224">3</text:span><text:span text:style-name="T225"><text:s/>per metus;</text:span></text:p>
      <text:p text:style-name="P226"><text:span text:style-name="T227">109.2.6</text:span><text:span text:style-name="T228">. suvartojantys nuo 5 mln. m</text:span><text:span text:style-name="T229">3</text:span><text:span text:style-name="T230"><text:s/>iki 15 mln. m</text:span><text:span text:style-name="T231">3</text:span><text:span text:style-name="T232"><text:s/>per metus;</text:span></text:p>
      <text:p text:style-name="P233"><text:span text:style-name="T234">109.2.7</text:span><text:span text:style-name="T235">. suvartojantys daugiau kaip 15 mln. m</text:span><text:span text:style-name="T236">3</text:span><text:span text:style-name="T237"><text:s/>per metus.</text:span></text:p>
      <text:p text:style-name="P238"><text:span text:style-name="T239">109.3</text:span><text:span text:style-name="T240">. Vartotojai pagal dujų pristatymo vietas skirstomi į šias tiekimo patikimumo (saugumo) grupes:</text:span></text:p>
      <text:p text:style-name="P241"><text:span text:style-name="T242">109.3.1</text:span><text:span text:style-name="T243">. nepertraukiamo dujų tiekimo;</text:span></text:p>
      <text:p text:style-name="P244"><text:span text:style-name="T245">109.3.2</text:span><text:span text:style-name="T246">. iš<text:s/></text:span><text:span text:style-name="T247">dalies pertraukiamo dujų tiekimo;</text:span></text:p>
      <text:p text:style-name="P248"><text:span text:style-name="T249">109.3.3</text:span><text:span text:style-name="T250">. pertraukiamo dujų tiekimo.</text:span></text:p>
      <text:p text:style-name="P251"><text:span text:style-name="T252">Dujų tiekimo patikimumo grupė turi būti įrašoma dujų tiekimo (pirkimo-pardavimo) sutartyje. Buitiniai vartotojai priskiriami nepertraukiamo dujų tiekimo grupei. Buitiniai vartotojai<text:s/></text:span><text:span text:style-name="T253">per metus suvartojantys iki 90 m</text:span><text:span text:style-name="T254">3</text:span><text:span text:style-name="T255"><text:s/></text:span><text:span text:style-name="T256">dujų, už dujas atsiskaito pagal vienanarį tarifą.</text:span></text:p>
      <text:p text:style-name="P257"><text:span text:style-name="T258">Dujų įmonės privalo turėti informaciją apie vartotojus bei jų grupes (pogrupius).“</text:span></text:p>
      <text:p text:style-name="P259"><text:span text:style-name="T260">2.8</text:span><text:span text:style-name="T261">. Išdėstau 117 punktą taip:</text:span></text:p>
      <text:p text:style-name="P262"><text:span text:style-name="T263">„</text:span><text:span text:style-name="T264">117</text:span><text:span text:style-name="T265">. Vartotojai, išskyrus vartotojus, turin</text:span><text:span text:style-name="T266">čius tik buitinius dujų prietaisus ar naudojančius gamtines dujas buitinėms reikmėms, teisės aktų nustatyta tvarka turi paskirti asmenis, atsakingus už vartotojo dujų sistemos eksploatavimą.“</text:span></text:p>
      <text:p text:style-name="P267"><text:span text:style-name="T268">2.9</text:span><text:span text:style-name="T269">. Išdėstau 125 punktą taip:</text:span></text:p>
      <text:p text:style-name="P270"><text:span text:style-name="T271">„</text:span><text:span text:style-name="T272">125</text:span><text:span text:style-name="T273">. Dujų apskaitos si</text:span><text:span text:style-name="T274">stemos (matavimo priemonės) įrengiamos vartotojo valdose arba prie jo valdos ribų. Jos įrengiamos ir naudojamos pagal teisės aktų reikalavimus. Jei vartotojo dujų sistema yra bendrosios dalinės nuosavybės, o dujų kiekio matavimo priemonė yra viena, tai ben</text:span><text:span text:style-name="T275">draturčiui pageidaujant dujų įmonė privalo įrengti atskirą jo dujų sistemos dujų kiekio matavimo priemonę.“</text:span></text:p>
      <text:p text:style-name="P276"><text:span text:style-name="T277">2.10</text:span><text:span text:style-name="T278">. Išdėstau 132 punktą taip:</text:span></text:p>
      <text:p text:style-name="P279"><text:span text:style-name="T280">„</text:span><text:span text:style-name="T281">132</text:span><text:span text:style-name="T282">. Dujų kiekio matavimo priemonės parenkamos atsižvelgiant į santykinę matavimo priemonių paklaidą. San</text:span><text:span text:style-name="T283">tykinė suminė matavimo sistemos paklaida neturi viršyti ±1,5 proc., srautui esant nuo Q</text:span><text:span text:style-name="T284">t<text:s/></text:span><text:span text:style-name="T285">iki Q</text:span><text:span text:style-name="T286">max</text:span><text:span text:style-name="T287">, ir ±2,5 proc., srautui esant nuo Q</text:span><text:span text:style-name="T288">min</text:span><text:span text:style-name="T289"><text:s/>iki Q</text:span><text:span text:style-name="T290">t</text:span><text:span text:style-name="T291">. Kai dujos apskaitomos membraniniais skaitikliais be temperatūros korekcijos įtaiso, santykinė matavimo priemonė</text:span><text:span text:style-name="T292">s paklaida neturi viršyti ±2,0 proc., srautui esant nuo Q</text:span><text:span text:style-name="T293">t iki<text:s/></text:span><text:span text:style-name="T294">Q</text:span><text:span text:style-name="T295">max</text:span><text:span text:style-name="T296">, ir ±3 proc., srautui esant nuo Q</text:span><text:span text:style-name="T297">min</text:span><text:span text:style-name="T298"><text:s/>iki Q</text:span><text:span text:style-name="T299">t</text:span><text:span text:style-name="T300">. Kai dujos apskaitomos membraniniais skaitikliais su mechaniniu arba elektroniniu temperatūros korekcijos įtaisu, santykinė suminė matavimo<text:s/></text:span><text:span text:style-name="T301">priemonės paklaida neturi viršyti ±2,5 proc., srautui esant nuo Q</text:span><text:span text:style-name="T302">t</text:span><text:span text:style-name="T303"><text:s/>iki Q</text:span><text:span text:style-name="T304">max</text:span><text:span text:style-name="T305">, ir</text:span><text:span text:style-name="T306"><text:s/></text:span><text:span text:style-name="T307">±3,5 proc., srautui esant nuo Q</text:span><text:span text:style-name="T308">min iki<text:s/></text:span><text:span text:style-name="T309">Q</text:span><text:span text:style-name="T310">t</text:span><text:span text:style-name="T311">.“</text:span></text:p>
      <text:p text:style-name="P312"><text:span text:style-name="T313">2.11</text:span><text:span text:style-name="T314">. Išdėstau 134 punktą taip:</text:span></text:p>
      <text:p text:style-name="P315"><text:span text:style-name="T316">„</text:span><text:span text:style-name="T317">134</text:span><text:span text:style-name="T318">. Dujų apskaitos sistema, matavimo priemonė, programuojama (perprogramuojama) dalyvauj</text:span><text:span text:style-name="T319">ant perdavimo, paskirstymo įmonės ir vartotojo (sistemos naudotojo) atstovams, jeigu jie pageidauja dalyvauti programuojant dujų apskaitos sistemą. Programuojama vadovaujantis matavimo priemonės pasu ir patikros protokolu.“</text:span></text:p>
      <text:p text:style-name="P320"><text:span text:style-name="T321">2.12</text:span><text:span text:style-name="T322">. Išdėstau 138 punkt</text:span><text:span text:style-name="T323">ą taip:</text:span></text:p>
      <text:p text:style-name="P324"><text:span text:style-name="T325">„</text:span><text:span text:style-name="T326">138</text:span><text:span text:style-name="T327">. Matavimo priemonių patikra atliekama Lietuvos Respublikos metrologijos įstatymo (Žin., 1996, Nr.<text:s/></text:span><text:a xlink:href="https://www.e-tar.lt/portal/lt/legalAct/TAR.A3C0EA6B2203" office:target-frame-name="_blank" xlink:show="new"><text:span text:style-name="T328">74-1768</text:span></text:a><text:span text:style-name="T329">) nustatyta tvarka.“</text:span></text:p>
      <text:p text:style-name="P330"><text:span text:style-name="T331">2.13</text:span><text:span text:style-name="T332">. Išdėstau 141 pun</text:span><text:span text:style-name="T333">ktą taip:</text:span></text:p>
      <text:p text:style-name="P334"><text:span text:style-name="T335">„</text:span><text:span text:style-name="T336">141</text:span><text:span text:style-name="T337">. Perdavimo, paskirstymo įmonė gali išmontuoti dujų apskaitos priemonę patikrai ar remontui, tiekiant dujas per aplankos liniją arba dujotiekio intarpą vietoje skaitiklio ne ilgiau kaip 10 kalendorinių dienų.</text:span></text:p>
      <text:p text:style-name="P338"><text:span text:style-name="T339">Neveikiant dujų apskaitos siste</text:span><text:span text:style-name="T340">mos dujų kiekio koregavimo į normines sąlygas priemonei, pateiktas dujų kiekis gali būti nustatomas vadovaujantis dujų skaitiklio, srauto matuoklio rodmenimis, atliekant dujų kiekio perskaičiavimą į normines sąlygas rankiniu būdu, naudojantis paskutinėmis<text:s/></text:span><text:span text:style-name="T341">užregistruotomis arba kontroliniais prietaisais išmatuotomis dujų slėgio ir temperatūros reikšmėmis. Perskaičiavimas gali būti atliekamas ne ilgiau kaip 10 kalendorinių dienų.“</text:span></text:p>
      <text:p text:style-name="P342"><text:span text:style-name="T343">2.14</text:span><text:span text:style-name="T344">. Išdėstau 169 punktą taip:</text:span></text:p>
      <text:p text:style-name="P345"><text:span text:style-name="T346">„</text:span><text:span text:style-name="T347">169</text:span><text:span text:style-name="T348">. Jei vartotojas nesutinka su pat</text:span><text:span text:style-name="T349">ikrinimo metu nustatytais pažeidimais, pažeidimų ir matavimo priemonių tyrimą (techninę ekspertizę) per 20 kalendorinių dienų nuo akto dėl neteisėto dujų vartojimo surašymo atlieka nešališka, įgaliotos institucijos akredituota arba įgaliota laboratorija. L</text:span><text:span text:style-name="T350">aboratorija tyrimams atlikti, gavus jos administracijos sutikimą, suderinus teikiamų paslaugų kainas, paskiriama ūkio ministro įsakymu. Paslaugų kainas laboratorija skelbia viešai. Tyrimo darbe turi teisę dalyvauti dujų įmonės atstovas ir vartotojas ar jo<text:s/></text:span><text:span text:style-name="T351">įgaliotas atstovas. Laboratorijos atstovų akivaizdoje patikrinamas kontrolinės spynos įdėklas. Laboratorijos atstovams patvirtinus, kad jis nepažeistas, atliekamas matavimo priemonės tyrimas. Tyrimo rezultatai įforminami aktu, kurio formą nustato laborator</text:span><text:span text:style-name="T352">ija. Nesant galimybės matavimo priemonės tyrimo atlikti šiame punkte nustatyta tvarka, tyrimą atlieka šalių pasirinkta tarpusavio susitarimu arba teismo paskirta laboratorija ar įmonė. Tuo atveju matavimo priemonės tyrimo (techninės ekspertizės) išlaidas l</text:span><text:span text:style-name="T353">aboratorijai apmoka šio tyrimo reikalavusi šalis. Jeigu matavimo priemonės tyrimo reikalavusi šalis yra teisi, matavimo priemonės tyrimo išlaidas per 30 kalendorinių dienų privalo atlyginti kita šalis.“</text:span></text:p>
      <text:p text:style-name="P354"><text:span text:style-name="T355">3</text:span><text:span text:style-name="T356">. Šis įsakymas įsigalioja nuo 2005 m. liep</text:span><text:span text:style-name="T357">os 1 d.</text:span></text:p>
      <text:p text:style-name="P358"/>
      <text:p text:style-name="P359"/>
      <text:p text:style-name="P360"/>
      <text:p text:style-name="P361">ŪKIO MINISTRAS<text:tab/>VIKTOR USPASKICH</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ūkio ministerija, Įsakymas</text:span></text:p>
      <text:p text:style-name="P371"><text:span text:style-name="T372">Nr.<text:s/></text:span><text:a xlink:href="https://www.e-tar.lt/portal/legalAct.html?documentId=TAR.3C133387F6E5" office:target-frame-name="_top" xlink:show="replace"><text:span text:style-name="T373">4-171</text:span></text:a><text:span text:style-name="T374">, 2006-05-18, Žin., 2006, Nr. 58-2071 (2006-05-23),</text:span><text:span text:style-name="T375"><text:s/>i. k. 1062020ISAK0004-171</text:span></text:p>
      <text:p text:style-name="P376"><text:span text:style-name="T377">Dėl Lietuvos Respublikos ūkio ministro 2002 m. vasario 5 d. įsakymo Nr. 43 "Dėl gamtinių dujų perdavimo, paskirstymo, laikymo ir tiekimo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30T06:57:00Z</meta:creation-date>
    <dc:date>2016-09-30T06:57:00Z</dc:date>
    <meta:template xlink:href="Normal.dotm" xlink:type="simple"/>
    <meta:editing-cycles>2</meta:editing-cycles>
    <meta:editing-duration>PT0S</meta:editing-duration>
    <meta:document-statistic meta:page-count="4" meta:paragraph-count="90" meta:word-count="1383" meta:character-count="9916" meta:row-count="331" meta:non-whitespace-character-count="8623"/>
  </office:meta>
</office:document-meta>
</file>