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font-size-complex="5.5pt"/>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5.5pt"/>
    </style:style>
    <style:style style:name="T113" style:parent-style-name="DefaultParagraphFont" style:family="text">
      <style:text-properties fo:color="#000000" style:text-position="54.5% 100%" style:font-size-complex="5.5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font-size-complex="5.5pt"/>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font-size-complex="5.5pt"/>
    </style:style>
    <style:style style:name="T121" style:parent-style-name="DefaultParagraphFont" style:family="text">
      <style:text-properties fo:color="#000000" style:text-position="54.5% 100%" style:font-size-complex="5.5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font-size-complex="5.5pt"/>
    </style:style>
    <style:style style:name="T127" style:parent-style-name="DefaultParagraphFont" style:family="text">
      <style:text-properties fo:color="#000000" style:text-position="54.5% 100%" style:font-size-complex="5.5pt"/>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font-size-complex="5.5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font-size-complex="5.5pt"/>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5.5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font-size-complex="5.5pt"/>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font-size-complex="5.5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font-size-complex="5.5pt"/>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font-size-complex="5.5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font-size-complex="5.5pt"/>
    </style:style>
    <style:style style:name="T179" style:parent-style-name="DefaultParagraphFont" style:family="text">
      <style:text-properties fo:color="#000000" style:text-position="54.5% 100%" style:font-size-complex="5.5p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font-size-complex="5.5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font-size-complex="5.5pt"/>
    </style:style>
    <style:style style:name="T187" style:parent-style-name="DefaultParagraphFont" style:family="text">
      <style:text-properties fo:color="#000000" style:text-position="54.5% 100%" style:font-size-complex="5.5p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font-size-complex="5.5pt"/>
    </style:style>
    <style:style style:name="T190" style:parent-style-name="DefaultParagraphFont" style:family="text">
      <style:text-properties fo:color="#000000" style:text-position="54.5% 100%" style:font-size-complex="5.5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font-size-complex="5.5pt"/>
    </style:style>
    <style:style style:name="T197" style:parent-style-name="DefaultParagraphFont" style:family="text">
      <style:text-properties fo:color="#000000" style:text-position="54.5% 100%" style:font-size-complex="5.5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font-size-complex="5.5pt"/>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font-size-complex="5.5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font-size-complex="5.5pt"/>
    </style:style>
    <style:style style:name="T214" style:parent-style-name="DefaultParagraphFont" style:family="text">
      <style:text-properties fo:color="#000000" style:text-position="54.5% 100%" style:font-size-complex="5.5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font-size-complex="5.5pt"/>
    </style:style>
    <style:style style:name="T221" style:parent-style-name="DefaultParagraphFont" style:family="text">
      <style:text-properties fo:color="#000000" style:text-position="54.5% 100%" style:font-size-complex="5.5pt"/>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font-size-complex="5.5p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font-size-complex="5.5pt"/>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font-size-complex="5.5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font-size-complex="5.5pt"/>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font-size-complex="5.5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font-size-complex="5.5pt"/>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font-size-complex="5.5p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font-size-complex="5.5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font-size-complex="5.5pt"/>
    </style:style>
    <style:style style:name="T268" style:parent-style-name="DefaultParagraphFont" style:family="text">
      <style:text-properties fo:color="#000000" style:text-position="54.5% 100%" style:font-size-complex="5.5p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54.5% 100%" style:font-size-complex="5.5pt"/>
    </style:style>
    <style:style style:name="T299" style:parent-style-name="DefaultParagraphFont" style:family="text">
      <style:text-properties fo:color="#000000"/>
    </style:style>
    <style:style style:name="T300" style:parent-style-name="DefaultParagraphFont" style:family="text">
      <style:text-properties fo:color="#000000" style:text-position="-54.5% 100%" style:font-size-complex="5.5pt"/>
    </style:style>
    <style:style style:name="T301" style:parent-style-name="DefaultParagraphFont" style:family="text">
      <style:text-properties fo:color="#000000"/>
    </style:style>
    <style:style style:name="T302" style:parent-style-name="DefaultParagraphFont" style:family="text">
      <style:text-properties fo:color="#000000" style:text-position="-54.5% 100%" style:font-size-complex="5.5pt"/>
    </style:style>
    <style:style style:name="T303" style:parent-style-name="DefaultParagraphFont" style:family="text">
      <style:text-properties fo:color="#000000"/>
    </style:style>
    <style:style style:name="T304" style:parent-style-name="DefaultParagraphFont" style:family="text">
      <style:text-properties fo:color="#000000" style:text-position="-54.5% 100%" style:font-size-complex="5.5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54.5% 100%" style:font-size-complex="5.5pt"/>
    </style:style>
    <style:style style:name="T308" style:parent-style-name="DefaultParagraphFont" style:family="text">
      <style:text-properties fo:color="#000000"/>
    </style:style>
    <style:style style:name="T309" style:parent-style-name="DefaultParagraphFont" style:family="text">
      <style:text-properties fo:color="#000000" style:text-position="-54.5% 100%" style:font-size-complex="5.5pt"/>
    </style:style>
    <style:style style:name="T310" style:parent-style-name="DefaultParagraphFont" style:family="text">
      <style:text-properties fo:color="#000000"/>
    </style:style>
    <style:style style:name="T311" style:parent-style-name="DefaultParagraphFont" style:family="text">
      <style:text-properties fo:color="#000000" style:text-position="-54.5% 100%" style:font-size-complex="5.5pt"/>
    </style:style>
    <style:style style:name="T312" style:parent-style-name="DefaultParagraphFont" style:family="text">
      <style:text-properties fo:color="#000000"/>
    </style:style>
    <style:style style:name="T313" style:parent-style-name="DefaultParagraphFont" style:family="text">
      <style:text-properties fo:color="#000000" style:text-position="-54.5% 100%" style:font-size-complex="5.5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54.5% 100%" style:font-size-complex="5.5pt"/>
    </style:style>
    <style:style style:name="T317" style:parent-style-name="DefaultParagraphFont" style:family="text">
      <style:text-properties fo:color="#000000"/>
    </style:style>
    <style:style style:name="T318" style:parent-style-name="DefaultParagraphFont" style:family="text">
      <style:text-properties fo:color="#000000" style:text-position="-54.5% 100%" style:font-size-complex="5.5pt"/>
    </style:style>
    <style:style style:name="T319" style:parent-style-name="DefaultParagraphFont" style:family="text">
      <style:text-properties fo:color="#000000"/>
    </style:style>
    <style:style style:name="T320" style:parent-style-name="DefaultParagraphFont" style:family="text">
      <style:text-properties fo:color="#000000" style:text-position="-54.5% 100%" style:font-size-complex="5.5pt"/>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T324" style:parent-style-name="DefaultParagraphFont" style:family="text">
      <style:text-properties fo:color="#000000" style:text-position="-54.5% 100%" style:font-size-complex="5.5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Įsakymas netenka galios 2014-10-24:</text:span></text:p>
      <text:p text:style-name="P8"><text:span text:style-name="T9">Lietuvos Respublikos ūkio ministerija, Įsakymas</text:span></text:p>
      <text:p text:style-name="P10"><text:span text:style-name="T11">Nr.<text:s/></text:span><text:a xlink:href="https://www.e-tar.lt/portal/legalAct.html?documentId=ff7347905aab11e487eff7b424bd0f08" office:target-frame-name="_top" xlink:show="replace"><text:span text:style-name="T12">4-755</text:span></text:a><text:span text:style-name="T13">, 2014-10-23, paskelbta TAR 2014-10-23, i. k. 2014-14569</text:span></text:p>
      <text:p text:style-name="P14"><text:span text:style-name="T15">Dėl<text:s/></text:span><text:span text:style-name="T16">Lietuvos Respublikos ūkio ministro 2002 m. vasario 5 d. įsakymo Nr. 43 „Dėl Gamtinių dujų perdavimo, paskirstymo, laikymo ir tiekimo taisyklių patvirtinimo“ pripažinimo netekusiu galios</text:span></text:p>
      <text:p text:style-name="P17"/>
      <text:p text:style-name="P18"><text:span text:style-name="T19">Suvestinė redakcija nuo 2008-07-04 iki 2014-10-23</text:span></text:p>
      <text:p text:style-name="P20"/>
      <text:p text:style-name="P21"><text:span text:style-name="T22">Įsakymas paskelbta</text:span><text:span text:style-name="T23">s: Žin. 2005, Nr.<text:s/></text:span><text:a xlink:href="https://www.e-tar.lt/portal/legalAct.html?documentId=TAR.FE6465C61707" office:target-frame-name="_top" xlink:show="replace"><text:span text:style-name="T24">52-1754</text:span></text:a><text:span text:style-name="T25">, i. k. 1052020ISAK0004-160</text:span></text:p>
      <text:p text:style-name="P26"/>
      <text:p text:style-name="P27"><text:span text:style-name="T28"/><text:span text:style-name="T29">LIETUVOS RESPUBLIKOS ŪKIO MINISTRAS</text:span></text:p>
      <text:p text:style-name="P30"/>
      <text:p text:style-name="P31">Į S A K Y M A S</text:p>
      <text:p text:style-name="P32">DĖL LIETUVOS RESPUBLIKOS ŪKIO MINISTRAS 2002 M. VASARIO 5 D. ĮSAKYMO NR. 43 „DĖL GAMTINIŲ DUJŲ PERDAVIMO, PASKIRSTYMO, LAIKYMO IR TIEKIMO TAISYKLIŲ PATVIRTINIMO“ PAKEITIMO</text:p>
      <text:p text:style-name="P33"/>
      <text:p text:style-name="P34">2005 m. balandžio 19 d. Nr. 4-160</text:p>
      <text:p text:style-name="P35">Vilnius</text:p>
      <text:p text:style-name="P36"/>
      <text:p text:style-name="P37"/>
      <text:p text:style-name="P38"><text:span text:style-name="T39">P a k e i č i u Lietuvos Respublikos ūkio min</text:span><text:span text:style-name="T40">istro 2002 m. vasario 5 d. įsakymą Nr. 43 „Dėl Gamtinių dujų perdavimo, paskirstymo, laikymo ir tiekimo taisyklių patvirtinimo“ (Žin., 2002, Nr.<text:s/></text:span><text:a xlink:href="https://www.e-tar.lt/portal/lt/legalAct/TAR.1D30646AA277" office:target-frame-name="_blank" xlink:show="new"><text:span text:style-name="T41">15-598</text:span></text:a><text:span text:style-name="T42">, Nr.<text:s/></text:span><text:a xlink:href="https://www.e-tar.lt/portal/lt/legalAct/TAR.BBD175AC27F5" office:target-frame-name="_blank" xlink:show="new"><text:span text:style-name="T43">113-5080</text:span></text:a><text:span text:style-name="T44">; 2003, Nr.<text:s/></text:span><text:a xlink:href="https://www.e-tar.lt/portal/lt/legalAct/TAR.D2374A366A70" office:target-frame-name="_blank" xlink:show="new"><text:span text:style-name="T45">5-224</text:span></text:a><text:span text:style-name="T46">; 2004, Nr.<text:s/></text:span><text:a xlink:href="https://www.e-tar.lt/portal/lt/legalAct/TAR.53DC03585E99" office:target-frame-name="_blank" xlink:show="new"><text:span text:style-name="T47">19-602</text:span></text:a><text:span text:style-name="T48">):</text:span></text:p>
      <text:p text:style-name="P49"><text:span text:style-name="T50">1.</text:span><text:span text:style-name="T51"><text:s/>Neteko galios nuo 2006-07-01</text:span></text:p>
      <text:p text:style-name="P52">Punkto naikinimas:</text:p>
      <text:p text:style-name="P53"><text:span text:style-name="T54">Nr.<text:s/></text:span><text:a xlink:href="https://www.e-tar.lt/portal/legalAct.html?documentId=TAR.3C133387F6E5" office:target-frame-name="_top" xlink:show="replace"><text:span text:style-name="T55">4-171</text:span></text:a><text:span text:style-name="T56">, 2006-05-18, Žin. 2006, Nr. 58-2071 (2006-05-23), i. k. 1062020ISAK0</text:span><text:span text:style-name="T57">004-171</text:span></text:p>
      <text:p text:style-name="Normal"/>
      <text:p text:style-name="P58"><text:span text:style-name="T59">2</text:span><text:span text:style-name="T60">. Nurodytuoju įsakymu patvirtintose Gamtinių dujų perdavimo, paskirstymo, laikymo ir tiekimo taisyklėse:</text:span></text:p>
      <text:p text:style-name="P61"><text:span text:style-name="T62">2.1.</text:span><text:span text:style-name="T63"><text:s/>Neteko galios nuo 2008-07-04</text:span></text:p>
      <text:p text:style-name="P64">Punkto naikinimas:</text:p>
      <text:p text:style-name="P65"><text:span text:style-name="T66">Nr.<text:s/></text:span><text:a xlink:href="https://www.e-tar.lt/portal/legalAct.html?documentId=TAR.CFDCE1D10C07" office:target-frame-name="_top" xlink:show="replace"><text:span text:style-name="T67">4-266</text:span></text:a><text:span text:style-name="T68">, 2008-06-25, Žin. 2008, Nr. 75-2972 (2008-07-03) ; Žin. 2008, Nr. 87-0 (2008-07-31), i. k. 1082020ISAK0004-266</text:span></text:p>
      <text:p text:style-name="Normal"/>
      <text:p text:style-name="P69"><text:span text:style-name="T70">2.2.</text:span><text:span text:style-name="T71"><text:s/>Neteko galios nuo 2008-07-04</text:span></text:p>
      <text:p text:style-name="P72">Punkto naikinimas:</text:p>
      <text:p text:style-name="P73"><text:span text:style-name="T74">Nr.</text:span><text:span text:style-name="T75"><text:s/></text:span><text:a xlink:href="https://www.e-tar.lt/portal/legalAct.html?documentId=TAR.CFDCE1D10C07" office:target-frame-name="_top" xlink:show="replace"><text:span text:style-name="T76">4-266</text:span></text:a><text:span text:style-name="T77">, 2008-06-25, Žin. 2008, Nr. 75-2972 (2008-07-03) ; Žin. 2008, Nr. 87-0 (2008-07-31), i. k. 1082020ISAK0004-266</text:span></text:p>
      <text:p text:style-name="Normal"/>
      <text:p text:style-name="P78"><text:span text:style-name="T79">2.3.</text:span><text:span text:style-name="T80"><text:s/>Neteko galios nuo 2008-07-04</text:span></text:p>
      <text:p text:style-name="P81">Punkto naikinimas:</text:p>
      <text:p text:style-name="P82"><text:span text:style-name="T83">Nr.<text:s/></text:span><text:a xlink:href="https://www.e-tar.lt/portal/legalAct.html?documentId=TAR.CFDCE1D10C07" office:target-frame-name="_top" xlink:show="replace"><text:span text:style-name="T84">4-266</text:span></text:a><text:span text:style-name="T85">, 2008-06-25, Žin. 2008, Nr. 75-2972 (2008-07-03) ; Žin. 2008, Nr. 87-0 (2008-07-31), i. k. 1082020ISAK0004-266</text:span></text:p>
      <text:p text:style-name="Normal"/>
      <text:p text:style-name="P86"><text:span text:style-name="T87">2.4.</text:span><text:span text:style-name="T88"><text:s/>Neteko galios nuo 2008-07-04</text:span></text:p>
      <text:p text:style-name="P89">Punkto naikinimas:</text:p>
      <text:p text:style-name="P90"><text:span text:style-name="T91">Nr.<text:s/></text:span><text:a xlink:href="https://www.e-tar.lt/portal/legalAct.html?documentId=TAR.CFDCE1D10C07" office:target-frame-name="_top" xlink:show="replace"><text:span text:style-name="T92">4-266</text:span></text:a><text:span text:style-name="T93">, 2008-06-25, Žin. 2008, Nr. 75-2972 (2008-07-03) ; Žin. 2008, Nr. 87-0 (2008-07-31), i. k. 1082020ISAK0004-266</text:span></text:p>
      <text:p text:style-name="Normal"/>
      <text:p text:style-name="P94"><text:span text:style-name="T95">2.5</text:span><text:span text:style-name="T96">. Išdėstau 73 punktą taip:</text:span></text:p>
      <text:p text:style-name="P97"><text:span text:style-name="T98">„</text:span><text:span text:style-name="T99">73</text:span><text:span text:style-name="T100">. Sistemos</text:span><text:span text:style-name="T101"><text:s/>naudotojai pagal faktiškai per metus į dujų pristatymo vietą paskirstomą dujų kiekį skirstomi į grupes:</text:span></text:p>
      <text:p text:style-name="P102"><text:span text:style-name="T103">73.1</text:span><text:span text:style-name="T104">. paskirstoma iki 800 m</text:span><text:span text:style-name="T105">3</text:span><text:span text:style-name="T106"><text:s text:c="2"/>per metus;</text:span></text:p>
      <text:p text:style-name="P107"><text:span text:style-name="T108">73.2</text:span><text:span text:style-name="T109">. paskirstoma nuo 800 m</text:span><text:span text:style-name="T110">3</text:span><text:span text:style-name="T111"><text:s/>iki 20000 m</text:span><text:span text:style-name="T112">3</text:span><text:span text:style-name="T113"><text:s/></text:span><text:span text:style-name="T114">per metus;</text:span></text:p>
      <text:p text:style-name="P115"><text:span text:style-name="T116">73.3</text:span><text:span text:style-name="T117">. paskirstoma nuo 20000 m</text:span><text:span text:style-name="T118">3</text:span><text:span text:style-name="T119"><text:s/>iki 0,1 mln. m</text:span><text:span text:style-name="T120">3</text:span><text:span text:style-name="T121"><text:s/></text:span><text:span text:style-name="T122">per metus;</text:span></text:p>
      <text:p text:style-name="P123"><text:span text:style-name="T124">73.4</text:span><text:span text:style-name="T125">. paskirstoma nuo 0,1 mln. m</text:span><text:span text:style-name="T126">3</text:span><text:span text:style-name="T127"><text:s/></text:span><text:span text:style-name="T128">iki 1 mln. m</text:span><text:span text:style-name="T129">3</text:span><text:span text:style-name="T130"><text:s/>per metus;</text:span></text:p>
      <text:p text:style-name="P131"><text:span text:style-name="T132">73.5</text:span><text:span text:style-name="T133">. paskirstoma nuo 1 mln. m</text:span><text:span text:style-name="T134">3</text:span><text:span text:style-name="T135"><text:s/>iki 5 mln. m</text:span><text:span text:style-name="T136">3</text:span><text:span text:style-name="T137"><text:s/>per metus;</text:span></text:p>
      <text:p text:style-name="P138"><text:span text:style-name="T139">73.6</text:span><text:span text:style-name="T140">. paskirstoma nuo 5 mln. m</text:span><text:span text:style-name="T141">3</text:span><text:span text:style-name="T142"><text:s/>iki 15 mln. m</text:span><text:span text:style-name="T143">3</text:span><text:span text:style-name="T144"><text:s/>per metus;</text:span></text:p>
      <text:p text:style-name="P145"><text:span text:style-name="T146">73.7</text:span><text:span text:style-name="T147">. paskirstoma daugiau kaip 15 mln. m</text:span><text:span text:style-name="T148">3</text:span><text:span text:style-name="T149"><text:s/>per metus.“</text:span></text:p>
      <text:p text:style-name="P150"><text:span text:style-name="T151">2.6.</text:span><text:span text:style-name="T152"><text:s/>Neteko galios nuo 2008-03-21</text:span></text:p>
      <text:p text:style-name="P153">Punkto naikinimas:</text:p>
      <text:p text:style-name="P154"><text:span text:style-name="T155">Nr.<text:s/></text:span><text:a xlink:href="https://www.e-tar.lt/portal/legalAct.html?documentId=TAR.B46483588370" office:target-frame-name="_top" xlink:show="replace"><text:span text:style-name="T156">4-89</text:span></text:a><text:span text:style-name="T157">, 2008-03-12, Žin. 2008, Nr. 33-1194 (2008-03-20), i. k. 1082020ISAK00004-89</text:span></text:p>
      <text:p text:style-name="Normal"/>
      <text:p text:style-name="P158"><text:span text:style-name="T159">2.7</text:span><text:span text:style-name="T160">. Išdėstau 109 punktą</text:span><text:span text:style-name="T161"><text:s/>taip:</text:span></text:p>
      <text:p text:style-name="P162"><text:span text:style-name="T163">„</text:span><text:span text:style-name="T164">109</text:span><text:span text:style-name="T165">. Vartotojai skirstomi į dvi grupes: buitiniai vartotojai ir nebuitiniai vartotojai. Pagal faktiškai per metus į dujų pristatymo vietą patiektą gamtinių dujų kiekį vartotojai priskiriami tam tikram pogrupiui.</text:span></text:p>
      <text:p text:style-name="P166"><text:span text:style-name="T167">109.1</text:span><text:span text:style-name="T168">. Buitinių vartotojų grupė<text:s/></text:span><text:span text:style-name="T169">pagal metinį suvartojamų dujų kiekį skirstoma į šiuos pogrupius:</text:span></text:p>
      <text:p text:style-name="P170"><text:span text:style-name="T171">109.1.1</text:span><text:span text:style-name="T172">. suvartojantys iki 90 m</text:span><text:span text:style-name="T173">3</text:span><text:span text:style-name="T174"><text:s/>per metus;</text:span></text:p>
      <text:p text:style-name="P175"><text:span text:style-name="T176">109.1.2</text:span><text:span text:style-name="T177">. suvartojantys nuo 90 m</text:span><text:span text:style-name="T178">3</text:span><text:span text:style-name="T179"><text:s/></text:span><text:span text:style-name="T180">iki 800 m</text:span><text:span text:style-name="T181">3</text:span><text:span text:style-name="T182"><text:s/>per metus;</text:span></text:p>
      <text:p text:style-name="P183"><text:span text:style-name="T184">109.1.3</text:span><text:span text:style-name="T185">. suvartojantys nuo 800 m</text:span><text:span text:style-name="T186">3</text:span><text:span text:style-name="T187"><text:s/></text:span><text:span text:style-name="T188">iki 20000 m</text:span><text:span text:style-name="T189">3</text:span><text:span text:style-name="T190"><text:s/></text:span><text:span text:style-name="T191">per metus;</text:span></text:p>
      <text:p text:style-name="P192"><text:span text:style-name="T193">109.1.4</text:span><text:span text:style-name="T194">. suvartojant</text:span><text:span text:style-name="T195">ys daugiau kaip 20000 m</text:span><text:span text:style-name="T196">3</text:span><text:span text:style-name="T197"><text:s/></text:span><text:span text:style-name="T198">per metus.</text:span></text:p>
      <text:p text:style-name="P199"><text:span text:style-name="T200">109.2</text:span><text:span text:style-name="T201">. Nebuitinių vartotojų grupė pagal metinį suvartojamų dujų kiekį ir galią skirstoma į šiuos pogrupius:</text:span></text:p>
      <text:p text:style-name="P202"><text:span text:style-name="T203">109.2.1</text:span><text:span text:style-name="T204">. suvartojantys iki 800 m</text:span><text:span text:style-name="T205">3</text:span><text:span text:style-name="T206"><text:s/></text:span><text:span text:style-name="T207">per metus;</text:span></text:p>
      <text:p text:style-name="P208"><text:span text:style-name="T209">109.2.2</text:span><text:span text:style-name="T210">. suvartojantys nuo 800 m</text:span><text:span text:style-name="T211">3</text:span><text:span text:style-name="T212"><text:s/>iki 20000 m</text:span><text:span text:style-name="T213">3</text:span><text:span text:style-name="T214"><text:s/></text:span><text:span text:style-name="T215">per metu</text:span><text:span text:style-name="T216">s;</text:span></text:p>
      <text:p text:style-name="P217"><text:span text:style-name="T218">109.2.3</text:span><text:span text:style-name="T219">. suvartojantys nuo 20000 m</text:span><text:span text:style-name="T220">3</text:span><text:span text:style-name="T221"><text:s/></text:span><text:span text:style-name="T222">iki 0,1 mln. m</text:span><text:span text:style-name="T223">3</text:span><text:span text:style-name="T224"><text:s/>per metus;</text:span></text:p>
      <text:p text:style-name="P225"><text:span text:style-name="T226">109.2.4</text:span><text:span text:style-name="T227">. suvartojantys nuo 0,1 mln. m</text:span><text:span text:style-name="T228">3</text:span><text:span text:style-name="T229"><text:s/>iki 1 mln. m</text:span><text:span text:style-name="T230">3</text:span><text:span text:style-name="T231"><text:s/>per metus;</text:span></text:p>
      <text:p text:style-name="P232"><text:span text:style-name="T233">109.2.5</text:span><text:span text:style-name="T234">. suvartojantys nuo 1 mln. m</text:span><text:span text:style-name="T235">3</text:span><text:span text:style-name="T236"><text:s/>iki 5 mln. m</text:span><text:span text:style-name="T237">3</text:span><text:span text:style-name="T238"><text:s/>per metus;</text:span></text:p>
      <text:p text:style-name="P239"><text:span text:style-name="T240">109.2.6</text:span><text:span text:style-name="T241">. suvartojantys nuo 5 mln. m</text:span><text:span text:style-name="T242">3</text:span><text:span text:style-name="T243"><text:s/>iki 15 mln. m</text:span><text:span text:style-name="T244">3</text:span><text:span text:style-name="T245"><text:s/>per metus;</text:span></text:p>
      <text:p text:style-name="P246"><text:span text:style-name="T247">109.2.7</text:span><text:span text:style-name="T248">. suvartojantys daugiau kaip 15 mln. m</text:span><text:span text:style-name="T249">3</text:span><text:span text:style-name="T250"><text:s/>per metus.</text:span></text:p>
      <text:p text:style-name="P251"><text:span text:style-name="T252">109.3</text:span><text:span text:style-name="T253">. Vartotojai pagal dujų pristatymo vietas skirstomi į šias tiekimo patikimumo (saugumo) grupes:</text:span></text:p>
      <text:p text:style-name="P254"><text:span text:style-name="T255">109.3.1</text:span><text:span text:style-name="T256">. nepertraukiamo dujų tiekimo;</text:span></text:p>
      <text:p text:style-name="P257"><text:span text:style-name="T258">109.3.2</text:span><text:span text:style-name="T259">. iš dali</text:span><text:span text:style-name="T260">es pertraukiamo dujų tiekimo;</text:span></text:p>
      <text:p text:style-name="P261"><text:span text:style-name="T262">109.3.3</text:span><text:span text:style-name="T263">. pertraukiamo dujų tiekimo.</text:span></text:p>
      <text:p text:style-name="P264"><text:span text:style-name="T265">Dujų tiekimo patikimumo grupė turi būti įrašoma dujų tiekimo (pirkimo-pardavimo) sutartyje. Buitiniai vartotojai priskiriami nepertraukiamo dujų tiekimo grupei. Buitiniai vartotojai per<text:s/></text:span><text:span text:style-name="T266">metus suvartojantys iki 90 m</text:span><text:span text:style-name="T267">3</text:span><text:span text:style-name="T268"><text:s/></text:span><text:span text:style-name="T269">dujų, už dujas atsiskaito pagal vienanarį tarifą.</text:span></text:p>
      <text:p text:style-name="P270"><text:span text:style-name="T271">Dujų įmonės privalo turėti informaciją apie vartotojus bei jų grupes (pogrupius).“</text:span></text:p>
      <text:p text:style-name="P272"><text:span text:style-name="T273">2.8</text:span><text:span text:style-name="T274">. Išdėstau 117 punktą taip:</text:span></text:p>
      <text:p text:style-name="P275"><text:span text:style-name="T276">„</text:span><text:span text:style-name="T277">117</text:span><text:span text:style-name="T278">. Vartotojai, išskyrus vartotojus, turinčius</text:span><text:span text:style-name="T279"><text:s/>tik buitinius dujų prietaisus ar naudojančius gamtines dujas buitinėms reikmėms, teisės aktų nustatyta tvarka turi paskirti asmenis, atsakingus už vartotojo dujų sistemos eksploatavimą.“</text:span></text:p>
      <text:p text:style-name="P280"><text:span text:style-name="T281">2.9</text:span><text:span text:style-name="T282">. Išdėstau 125 punktą taip:</text:span></text:p>
      <text:p text:style-name="P283"><text:span text:style-name="T284">„</text:span><text:span text:style-name="T285">125</text:span><text:span text:style-name="T286">. Dujų apskaitos<text:s/></text:span><text:span text:style-name="T287">sistemos (matavimo priemonės) įrengiamos vartotojo valdose arba prie jo valdos ribų. Jos įrengiamos ir naudojamos pagal teisės aktų reikalavimus. Jei vartotojo dujų sistema yra bendrosios dalinės nuosavybės, o dujų kiekio matavimo priemonė yra viena, tai<text:s/></text:span><text:soft-page-break/><text:span text:style-name="T288">b</text:span><text:span text:style-name="T289">endraturčiui pageidaujant dujų įmonė privalo įrengti atskirą jo dujų sistemos dujų kiekio matavimo priemonę.“</text:span></text:p>
      <text:p text:style-name="P290"><text:span text:style-name="T291">2.10</text:span><text:span text:style-name="T292">. Išdėstau 132 punktą taip:</text:span></text:p>
      <text:p text:style-name="P293"><text:span text:style-name="T294">„</text:span><text:span text:style-name="T295">132</text:span><text:span text:style-name="T296">. Dujų kiekio matavimo priemonės parenkamos atsižvelgiant į santykinę matavimo priemonių paklaidą. S</text:span><text:span text:style-name="T297">antykinė suminė matavimo sistemos paklaida neturi viršyti ±1,5 proc., srautui esant nuo Q</text:span><text:span text:style-name="T298">t<text:s/></text:span><text:span text:style-name="T299">iki Q</text:span><text:span text:style-name="T300">max</text:span><text:span text:style-name="T301">, ir ±2,5 proc., srautui esant nuo Q</text:span><text:span text:style-name="T302">min</text:span><text:span text:style-name="T303"><text:s/>iki Q</text:span><text:span text:style-name="T304">t</text:span><text:span text:style-name="T305">. Kai dujos apskaitomos membraniniais skaitikliais be temperatūros korekcijos įtaiso, santykinė matavimo<text:s/></text:span><text:span text:style-name="T306">priemonės paklaida neturi viršyti ±2,0 proc., srautui esant nuo Q</text:span><text:span text:style-name="T307">t iki<text:s/></text:span><text:span text:style-name="T308">Q</text:span><text:span text:style-name="T309">max</text:span><text:span text:style-name="T310">, ir ±3 proc., srautui esant nuo Q</text:span><text:span text:style-name="T311">min</text:span><text:span text:style-name="T312"><text:s/>iki Q</text:span><text:span text:style-name="T313">t</text:span><text:span text:style-name="T314">. Kai dujos apskaitomos membraniniais skaitikliais su mechaniniu arba elektroniniu temperatūros korekcijos įtaisu, santykinė suminė matav</text:span><text:span text:style-name="T315">imo priemonės paklaida neturi viršyti ±2,5 proc., srautui esant nuo Q</text:span><text:span text:style-name="T316">t</text:span><text:span text:style-name="T317"><text:s/>iki Q</text:span><text:span text:style-name="T318">max</text:span><text:span text:style-name="T319">, ir</text:span><text:span text:style-name="T320"><text:s/></text:span><text:span text:style-name="T321">±3,5 proc., srautui esant nuo Q</text:span><text:span text:style-name="T322">min iki<text:s/></text:span><text:span text:style-name="T323">Q</text:span><text:span text:style-name="T324">t</text:span><text:span text:style-name="T325">.“</text:span></text:p>
      <text:p text:style-name="P326"><text:span text:style-name="T327">2.11</text:span><text:span text:style-name="T328">. Išdėstau 134 punktą taip:</text:span></text:p>
      <text:p text:style-name="P329"><text:span text:style-name="T330">„</text:span><text:span text:style-name="T331">134</text:span><text:span text:style-name="T332">. Dujų apskaitos sistema, matavimo priemonė, programuojama (perprogramuojama) daly</text:span><text:span text:style-name="T333">vaujant perdavimo, paskirstymo įmonės ir vartotojo (sistemos naudotojo) atstovams, jeigu jie pageidauja dalyvauti programuojant dujų apskaitos sistemą. Programuojama vadovaujantis matavimo priemonės pasu ir patikros protokolu.“</text:span></text:p>
      <text:p text:style-name="P334"><text:span text:style-name="T335">2.12</text:span><text:span text:style-name="T336">. Išdėstau 138 p</text:span><text:span text:style-name="T337">unktą taip:</text:span></text:p>
      <text:p text:style-name="P338"><text:span text:style-name="T339">„</text:span><text:span text:style-name="T340">138</text:span><text:span text:style-name="T341">. Matavimo priemonių patikra atliekama Lietuvos Respublikos metrologijos įstatymo (Žin., 1996, Nr.<text:s/></text:span><text:a xlink:href="https://www.e-tar.lt/portal/lt/legalAct/TAR.A3C0EA6B2203" office:target-frame-name="_blank" xlink:show="new"><text:span text:style-name="T342">74-1768</text:span></text:a><text:span text:style-name="T343">) nustatyta tvarka.“</text:span></text:p>
      <text:p text:style-name="P344"><text:span text:style-name="T345">2.13</text:span><text:span text:style-name="T346">. Išdėstau 141</text:span><text:span text:style-name="T347"><text:s/>punktą taip:</text:span></text:p>
      <text:p text:style-name="P348"><text:span text:style-name="T349">„</text:span><text:span text:style-name="T350">141</text:span><text:span text:style-name="T351">. Perdavimo, paskirstymo įmonė gali išmontuoti dujų apskaitos priemonę patikrai ar remontui, tiekiant dujas per aplankos liniją arba dujotiekio intarpą vietoje skaitiklio ne ilgiau kaip 10 kalendorinių dienų.</text:span></text:p>
      <text:p text:style-name="P352"><text:span text:style-name="T353">Neveikiant dujų apskaitos s</text:span><text:span text:style-name="T354">istemos dujų kiekio koregavimo į normines sąlygas priemonei, pateiktas dujų kiekis gali būti nustatomas vadovaujantis dujų skaitiklio, srauto matuoklio rodmenimis, atliekant dujų kiekio perskaičiavimą į normines sąlygas rankiniu būdu, naudojantis paskutinė</text:span><text:span text:style-name="T355">mis užregistruotomis arba kontroliniais prietaisais išmatuotomis dujų slėgio ir temperatūros reikšmėmis. Perskaičiavimas gali būti atliekamas ne ilgiau kaip 10 kalendorinių dienų.“</text:span></text:p>
      <text:p text:style-name="P356"><text:span text:style-name="T357">2.14</text:span><text:span text:style-name="T358">. Išdėstau 169 punktą taip:</text:span></text:p>
      <text:p text:style-name="P359"><text:span text:style-name="T360">„</text:span><text:span text:style-name="T361">169</text:span><text:span text:style-name="T362">. Jei vartotojas nesutinka su</text:span><text:span text:style-name="T363"><text:s/>patikrinimo metu nustatytais pažeidimais, pažeidimų ir matavimo priemonių tyrimą (techninę ekspertizę) per 20 kalendorinių dienų nuo akto dėl neteisėto dujų vartojimo surašymo atlieka nešališka, įgaliotos institucijos akredituota arba įgaliota laboratorij</text:span><text:span text:style-name="T364">a. Laboratorija tyrimams atlikti, gavus jos administracijos sutikimą, suderinus teikiamų paslaugų kainas, paskiriama ūkio ministro įsakymu. Paslaugų kainas laboratorija skelbia viešai. Tyrimo darbe turi teisę dalyvauti dujų įmonės atstovas ir vartotojas ar</text:span><text:span text:style-name="T365"><text:s/>jo įgaliotas atstovas. Laboratorijos atstovų akivaizdoje patikrinamas kontrolinės spynos įdėklas. Laboratorijos atstovams patvirtinus, kad jis nepažeistas, atliekamas matavimo priemonės tyrimas. Tyrimo rezultatai įforminami aktu, kurio formą nustato labor</text:span><text:span text:style-name="T366">atorija. Nesant galimybės matavimo priemonės tyrimo atlikti šiame punkte nustatyta tvarka, tyrimą atlieka šalių pasirinkta tarpusavio susitarimu arba teismo paskirta laboratorija ar įmonė. Tuo atveju matavimo priemonės tyrimo (techninės ekspertizės) išlaid</text:span><text:span text:style-name="T367">as laboratorijai apmoka šio tyrimo reikalavusi šalis. Jeigu matavimo priemonės tyrimo reikalavusi šalis yra teisi, matavimo priemonės tyrimo išlaidas per 30 kalendorinių dienų privalo atlyginti kita šalis.“</text:span></text:p>
      <text:p text:style-name="P368"><text:span text:style-name="T369">3</text:span><text:span text:style-name="T370">. Šis įsakymas įsigalioja nuo 2005 m.<text:s/></text:span><text:span text:style-name="T371">liepos 1 d.</text:span></text:p>
      <text:p text:style-name="P372"/>
      <text:p text:style-name="P373"/>
      <text:p text:style-name="P374"/>
      <text:p text:style-name="P375">ŪKIO MINISTRAS<text:tab/>VIKTOR USPASKICH</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ūkio ministerija, Įsakymas</text:span></text:p>
      <text:p text:style-name="P385"><text:span text:style-name="T386">Nr.<text:s/></text:span><text:a xlink:href="https://www.e-tar.lt/portal/legalAct.html?documentId=TAR.3C133387F6E5" office:target-frame-name="_top" xlink:show="replace"><text:span text:style-name="T387">4-171</text:span></text:a><text:span text:style-name="T388">, 2006-05-18, Žin., 2006, Nr. 58-2071<text:s/></text:span><text:span text:style-name="T389">(2006-05-23), i. k. 1062020ISAK0004-171</text:span></text:p>
      <text:p text:style-name="P390"><text:span text:style-name="T391">Dėl Lietuvos Respublikos ūkio ministro 2002 m. vasario 5 d. įsakymo Nr. 43 "Dėl gamtinių dujų perdavimo, paskirstymo, laikymo ir tiekimo taisyklių patvirtinimo" pakeitimo</text:span></text:p>
      <text:p text:style-name="P392"/>
      <text:p text:style-name="P393"><text:span text:style-name="T394">2.</text:span></text:p>
      <text:p text:style-name="P395"><text:span text:style-name="T396">Lietuvos Respublikos ūkio ministerija,<text:s/></text:span><text:span text:style-name="T397">Įsakymas</text:span></text:p>
      <text:p text:style-name="P398"><text:span text:style-name="T399">Nr.<text:s/></text:span><text:a xlink:href="https://www.e-tar.lt/portal/legalAct.html?documentId=TAR.B46483588370" office:target-frame-name="_top" xlink:show="replace"><text:span text:style-name="T400">4-89</text:span></text:a><text:span text:style-name="T401">, 2008-03-12, Žin., 2008, Nr. 33-1194 (2008-03-20), i. k. 1082020ISAK00004-89</text:span></text:p>
      <text:p text:style-name="P402"><text:span text:style-name="T403">Dėl Gamtinių dujų pirkimo–pardavimo sutarčių su buitiniais vartotojais standart</text:span><text:span text:style-name="T404">inių sąlygų aprašo patvirtinimo</text:span></text:p>
      <text:p text:style-name="P405"/>
      <text:p text:style-name="P406"><text:span text:style-name="T407">3.</text:span></text:p>
      <text:p text:style-name="P408"><text:span text:style-name="T409">Lietuvos Respublikos ūkio ministerija, Įsakymas</text:span></text:p>
      <text:p text:style-name="P410"><text:span text:style-name="T411">Nr.<text:s/></text:span><text:a xlink:href="https://www.e-tar.lt/portal/legalAct.html?documentId=TAR.CFDCE1D10C07" office:target-frame-name="_top" xlink:show="replace"><text:span text:style-name="T412">4-266</text:span></text:a><text:span text:style-name="T413">, 2008-06-25, Žin., 2008, Nr. 75-2972 (2008-07-03); Žin., 2008, Nr. 87-0 (2008-07</text:span><text:span text:style-name="T414">-31), i. k. 1082020ISAK0004-266</text:span></text:p>
      <text:p text:style-name="P415"><text:span text:style-name="T416">Dėl Naujų gamtinių dujų sistemų naujoje dujofikuojamoje teritorijoje įrengimo ir naujų vartotojų gamtinių dujų sistemų prijungimo prie perdavimo ar skirstymo sistemų taisyklių patvirtin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06:57:00Z</meta:creation-date>
    <dc:date>2016-09-30T06:57:00Z</dc:date>
    <meta:template xlink:href="Normal.dotm" xlink:type="simple"/>
    <meta:editing-cycles>2</meta:editing-cycles>
    <meta:editing-duration>PT0S</meta:editing-duration>
    <meta:document-statistic meta:page-count="4" meta:paragraph-count="95" meta:word-count="1448" meta:character-count="10693" meta:row-count="359" meta:non-whitespace-character-count="9340"/>
  </office:meta>
</office:document-meta>
</file>