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9 iki 2003-10-17</text:span></text:p>
      <text:p text:style-name="P10"/>
      <text:p text:style-name="P11"><text:span text:style-name="T12">Įsakymas paskelbtas: Žin. 2003, Nr.<text:s/></text:span><text:a xlink:href="https://www.e-tar.lt/portal/legalAct.html?documentId=TAR.FE8069931447" office:target-frame-name="_top" xlink:show="replace"><text:span text:style-name="T13">23-984</text:span></text:a><text:span text:style-name="T14">, i. k. 1033030ISAK001B-173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MUITINĖS POSTŲ, KURIUOSE GALIMA ATLIKTI SUŽALOTŲ, NETINKAMŲ EKSPLOATUOTI DĖL NUSIDĖVĖJIMO AR KITŲ PRIEŽASČIŲ ARBA NESTANDARTINĖS KOMPLEKTACIJOS AR PASKIRTIES AUTOMOBILIŲ MUITINĮ ĮVERTINIMĄ, SĄRAŠO PATVIRTINIMO</text:p>
      <text:p text:style-name="P23"/>
      <text:p text:style-name="P24">2003 m. vasario 28 d. Nr. 1B-173</text:p>
      <text:p text:style-name="P25">Vilnius</text:p>
      <text:p text:style-name="P26"/>
      <text:p text:style-name="P27"/>
      <text:p text:style-name="P28"><text:span text:style-name="T29">Remdamasis Muitinės departamento direktoriaus 2003 m. vasario 10 d. įsakymo Nr. 1B-113 „Dėl Muitinės departamento direkto</text:span><text:span text:style-name="T30">riaus 2002 m. kovo 22 d. įsakymo Nr. 153 „Dėl Naudotų automobilių muitinio įvertinimo metodikos patvirtinimo“ pakeitimo“ 1.3 ir 2.2 punktais,</text:span></text:p>
      <text:p text:style-name="P31"><text:span text:style-name="T32">1</text:span><text:span text:style-name="T33">.<text:s/></text:span><text:span text:style-name="T34">Tvirtinu</text:span><text:span text:style-name="T35"><text:s/>pridedamą Muitinės postų, kuriuose galima atlikti sužalotų, netinkamų eksploatuoti dėl nusidėvėjimo ar kitų priežasčių arba nestandartinės komplektacijos ar paskirties automobilių muitinį įvertinimą, sąrašą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teritorinių muitinių virš</text:span><text:span text:style-name="T44">ininkams organizuoti tinkamą sužalotų autoavarijos metu ar dėl kitų priežasčių netinkamų eksploatuoti arba nestandartinės komplektacijos ar paskirties automobilių muitinį įvertinimą, įforminimą ir kontrolę į šio įsakymo 1 punktu patvirtintą sąrašą įtrauktu</text:span><text:span text:style-name="T45">ose muitinės postuose;</text:span></text:p>
      <text:p text:style-name="P46"><text:span text:style-name="T47">2.2</text:span><text:span text:style-name="T48">. įsakymo vykdymą kontroliuoti teritorinių muitinių viršininkams ir direktoriaus pavaduotojui J. Miškiniui;</text:span></text:p>
      <text:p text:style-name="P49"><text:span text:style-name="T50">2.3</text:span><text:span text:style-name="T51">. Muitinio įvertinimo kontrolės skyriui (A. Belzus) šį įsakymą paskelbti oficialiame leidinyje „Valstybės žinio</text:span><text:span text:style-name="T52">s“.</text:span></text:p>
      <text:p text:style-name="P53"/>
      <text:p text:style-name="P54"/>
      <text:p text:style-name="P55"/>
      <text:p text:style-name="P56">DIREKTORIUS<text:tab/>VALERIJONAS VALICKAS</text:p>
      <text:soft-page-break/>
      <text:p text:style-name="P57"><text:span text:style-name="T58">PATVIRTINTA</text:span></text:p>
      <text:p text:style-name="P59">Muitinės departamento direktoriaus</text:p>
      <text:p text:style-name="P60">2003 m. vasario 28 d. įsakymu Nr. 1B-173</text:p>
      <text:p text:style-name="P61"/>
      <text:p text:style-name="P62"><text:span text:style-name="T63">muitinės postų, kuriuose galima atlikti sužalotų, netinkamų eksploatuoti dėl nusidėvėjimo ar kitų priežasčių arba<text:s/></text:span><text:span text:style-name="T64">nestandartinės komplektacijos ar paskirties automobilių muitinį įvertinimą, SĄRAŠAS</text:span></text:p>
      <text:p text:style-name="P65"/>
      <text:p text:style-name="P66"><text:span text:style-name="T67">1</text:span><text:span text:style-name="T68">. Vilniaus teritorinės muitinės (toliau – TM) krovinių postas „Savanoriai“ (Savanorių pr. 174a, Vilnius, VR10);</text:span></text:p>
      <text:p text:style-name="P69"><text:span text:style-name="T70">2</text:span><text:span text:style-name="T71">. Vilniaus TM krovinių postas „Žirmūnai“ (Verkių<text:s/></text:span><text:span text:style-name="T72">g. 29, Vilnius, VR40);</text:span></text:p>
      <text:p text:style-name="P73"><text:span text:style-name="T74">3</text:span><text:span text:style-name="T75">. Kauno TM krovinių postas „Centras“ (Jovarų g. 3, Kaunas, KR10);</text:span></text:p>
      <text:p text:style-name="P76"><text:span text:style-name="T77">4</text:span><text:span text:style-name="T78">. Kauno TM Marijampolės krovinių postas (Statybininkų g. 4, Marijampolė, KR50);</text:span></text:p>
      <text:p text:style-name="P79"><text:span text:style-name="T80">5</text:span><text:span text:style-name="T81">. Kauno TM Alytaus krovinių postas (Naujoji g. 140, Alytus, KR60);</text:span></text:p>
      <text:p text:style-name="P82"><text:span text:style-name="T83">6</text:span><text:span text:style-name="T84">. Klaipėdos TM Malkų įlankos jūrų uosto postas (Perkėlos g. 10, Klaipėda, LU90);</text:span></text:p>
      <text:p text:style-name="P85"><text:span text:style-name="T86">7</text:span><text:span text:style-name="T87">. Klaipėdos TM Klaipėdos krovinių postas (Šilutės pl. 9, Klaipėda, LR10);</text:span></text:p>
      <text:p text:style-name="P88"><text:span text:style-name="T89">8</text:span><text:span text:style-name="T90">. Klaipėdos TM Tauragės krovinių postas (Stoties g. 12, Tauragė, LR40);</text:span></text:p>
      <text:p text:style-name="P91"><text:span text:style-name="T92">9</text:span><text:span text:style-name="T93">. Šiaulių TM Š</text:span><text:span text:style-name="T94">iaulių krovinių postas (Metalistų g. 4, Šiauliai, SR10);</text:span></text:p>
      <text:p text:style-name="P95"><text:span text:style-name="T96">10</text:span><text:span text:style-name="T97">. Šiaulių TM Mažeikių krovinių postas (Stoties g. 1, Mažeikiai, SR40);</text:span></text:p>
      <text:p text:style-name="P98"><text:span text:style-name="T99">11</text:span><text:span text:style-name="T100">. Panevėžio TM Panevėžio krovinių postas (Ramygalos g. 151, Panevėžys, PR20);</text:span></text:p>
      <text:p text:style-name="P101"><text:span text:style-name="T102">12</text:span><text:span text:style-name="T103">. Panevėžio TM Utenos krovinių<text:s/></text:span><text:span text:style-name="T104">postas (Pramonės g. 5, Utena, PR40);</text:span></text:p>
      <text:p text:style-name="P105"><text:span text:style-name="T106">13</text:span><text:span text:style-name="T107">. Klaipėdos teritorinės muitinės Šilutės krovinių postas (Pramonės g. 10, Šilutė, LR50).</text:span><text:s/></text:p>
      <text:p text:style-name="P108">Papildyta punktu:</text:p>
      <text:p text:style-name="P109"><text:span text:style-name="T110">Nr.<text:s/></text:span><text:a xlink:href="https://www.e-tar.lt/portal/legalAct.html?documentId=TAR.D40A84B94D62" office:target-frame-name="_top" xlink:show="replace"><text:span text:style-name="T111">1B-548</text:span></text:a><text:span text:style-name="T112">, 2003-06-18,</text:span><text:span text:style-name="T113"><text:s/>Žin., 2003, Nr. 62-2848 (2003-06-28), i. k. 1033030ISAK001B-548</text:span></text:p>
      <text:p text:style-name="Normal"/>
      <text:p text:style-name="P114"><text:span text:style-name="T115">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Muitinės departamentas prie Lietuvos Respublikos finansų ministerijos, Įsakymas</text:span></text:p>
      <text:p text:style-name="P125"><text:span text:style-name="T126">Nr.<text:s/></text:span><text:a xlink:href="https://www.e-tar.lt/portal/legalAct.html?documentId=TAR.D40A84B94D62" office:target-frame-name="_top" xlink:show="replace"><text:span text:style-name="T127">1B-548</text:span></text:a><text:span text:style-name="T128">, 2003-06-18, Žin., 2003, Nr. 62-2848 (2003-06-28), i. k. 1033030ISAK001B-548</text:span></text:p>
      <text:p text:style-name="P129"><text:span text:style-name="T130">Dėl Muitinės departamento direktoriaus 2003 m. vasario 28 d. įsakymo Nr. 1B-173 "Dėl<text:s/></text:span><text:span text:style-name="T131">Muitinės postų, kuriuose galima atlikti sužalotų, netinkamų eksploatuoti dėl nusidėvėjimo ar kitų priežasčių arba nestandartinės komplektacijos ar paskirties automobilių muitinį įvertinimą, sąrašo patvirtinimo" papildy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9:44:00Z</meta:creation-date>
    <dc:date>2017-01-18T09:44:00Z</dc:date>
    <meta:template xlink:href="Normal.dotm" xlink:type="simple"/>
    <meta:editing-cycles>2</meta:editing-cycles>
    <meta:editing-duration>PT0S</meta:editing-duration>
    <meta:document-statistic meta:page-count="2" meta:paragraph-count="47" meta:word-count="500" meta:character-count="3755" meta:row-count="150" meta:non-whitespace-character-count="3302"/>
  </office:meta>
</office:document-meta>
</file>