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style>
    <style:style style:name="P54" style:parent-style-name="Normal" style:family="paragraph">
      <style:paragraph-properties fo:break-before="pag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font-variant="small-caps"/>
    </style:style>
    <style:style style:name="P68" style:parent-style-name="Normal" style:family="paragraph">
      <style:paragraph-properties fo:text-align="justify" fo:text-indent="0.3937in"/>
    </style:style>
    <style:style style:name="T69" style:parent-style-name="DefaultParagraphFont" style:family="text">
      <style:text-properties fo:font-variant="small-caps"/>
    </style:style>
    <style:style style:name="T70" style:parent-style-name="DefaultParagraphFont" style:family="text">
      <style:text-properties fo:font-variant="small-cap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text:display="none"/>
    </style:style>
    <style:style style:name="T83" style:parent-style-name="DefaultParagraphFont" style:family="text">
      <style:text-properties style:text-position="-60% 100%"/>
    </style:style>
    <style:style style:name="T84" style:parent-style-name="DefaultParagraphFont" style:family="text">
      <style:text-properties fo:language="da" fo:country="DK"/>
    </style:style>
    <style:style style:name="P85" style:parent-style-name="Normal" style:family="paragraph">
      <style:paragraph-properties fo:text-align="justify" fo:text-indent="0.3937in"/>
    </style:style>
    <style:style style:name="T86" style:parent-style-name="DefaultParagraphFont" style:family="text">
      <style:text-properties style:text-position="-60% 100%"/>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text-position="-41.6% 100%" style:font-size-complex="12pt" style:language-asian="lt" style:country-asian="LT"/>
    </style:style>
    <style:style style:name="T90" style:parent-style-name="DefaultParagraphFont" style:family="text">
      <style:text-properties style:text-position="-41.6% 1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text:display="none"/>
    </style:style>
    <style:style style:name="T99" style:parent-style-name="DefaultParagraphFont" style:family="text">
      <style:text-properties style:text-position="-70% 100%"/>
    </style:style>
    <style:style style:name="T100" style:parent-style-name="DefaultParagraphFont" style:family="text">
      <style:text-properties fo:font-style="italic" style:font-style-asian="italic" text:display="none"/>
    </style:style>
    <style:style style:name="T101" style:parent-style-name="DefaultParagraphFont" style:family="text">
      <style:text-properties style:text-position="-60% 100%"/>
    </style:style>
    <style:style style:name="P102" style:parent-style-name="Normal" style:family="paragraph">
      <style:paragraph-properties fo:text-align="center"/>
    </style:style>
    <style:style style:name="T103" style:parent-style-name="DefaultParagraphFont" style:family="text">
      <style:text-properties style:text-position="-150% 100%"/>
    </style:style>
    <style:style style:name="T104" style:parent-style-name="DefaultParagraphFont" style:family="text">
      <style:text-properties fo:font-style="italic" style:font-style-asian="italic" text:display="none"/>
    </style:style>
    <style:style style:name="T105" style:parent-style-name="DefaultParagraphFont" style:family="text">
      <style:text-properties fo:font-style="italic" style:font-style-asian="italic" text:display="none" fo:language="en" fo:country="US"/>
    </style:style>
    <style:style style:name="T106" style:parent-style-name="DefaultParagraphFont" style:family="text">
      <style:text-properties fo:font-style="italic" style:font-style-asian="italic" text:display="none"/>
    </style:style>
    <style:style style:name="T107" style:parent-style-name="DefaultParagraphFont" style:family="text">
      <style:text-properties fo:font-style="italic" style:font-style-asian="italic" text:display="none" fo:language="en" fo:country="US"/>
    </style:style>
    <style:style style:name="T108" style:parent-style-name="DefaultParagraphFont" style:family="text">
      <style:text-properties fo:font-style="italic" style:font-style-asian="italic" text:display="non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font-style="italic" style:font-style-asian="italic" style:font-style-complex="italic"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text-position="super 66.6%"/>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text-position="super 66.6%"/>
    </style:style>
    <style:style style:name="T146" style:parent-style-name="DefaultParagraphFont" style:family="text">
      <style:text-properties fo:font-style="italic" style:font-style-asian="italic" fo:color="#000000" style:text-position="sub 66.6%"/>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150% 100%"/>
    </style:style>
    <style:style style:name="T164" style:parent-style-name="DefaultParagraphFont" style:family="text">
      <style:text-properties text:display="none" fo:color="#000000"/>
    </style:style>
    <style:style style:name="T165" style:parent-style-name="DefaultParagraphFont" style:family="text">
      <style:text-properties text:display="none" fo:color="#000000" style:text-position="super 66.6%"/>
    </style:style>
    <style:style style:name="T166" style:parent-style-name="DefaultParagraphFont" style:family="text">
      <style:text-properties text:display="none" fo:color="#000000"/>
    </style:style>
    <style:style style:name="T167" style:parent-style-name="DefaultParagraphFont" style:family="text">
      <style:text-properties text:display="none" fo:color="#000000" style:text-position="super 66.6%"/>
    </style:style>
    <style:style style:name="T168" style:parent-style-name="DefaultParagraphFont" style:family="text">
      <style:text-properties text:display="none" fo:color="#000000" style:text-position="sub 66.6%"/>
    </style:style>
    <style:style style:name="T169" style:parent-style-name="DefaultParagraphFont" style:family="text">
      <style:text-properties text:display="none" fo:color="#000000"/>
    </style:style>
    <style:style style:name="T170" style:parent-style-name="DefaultParagraphFont" style:family="text">
      <style:text-properties text:display="none" fo:color="#000000" style:text-position="sub 66.6%"/>
    </style:style>
    <style:style style:name="T171" style:parent-style-name="DefaultParagraphFont" style:family="text">
      <style:text-properties text:display="none" fo:color="#000000"/>
    </style:style>
    <style:style style:name="T172" style:parent-style-name="DefaultParagraphFont" style:family="text">
      <style:text-properties text:display="none"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150% 100%"/>
    </style:style>
    <style:style style:name="T175" style:parent-style-name="DefaultParagraphFont" style:family="text">
      <style:text-properties text:display="none" fo:color="#000000"/>
    </style:style>
    <style:style style:name="T176" style:parent-style-name="DefaultParagraphFont" style:family="text">
      <style:text-properties text:display="none" fo:color="#000000" style:text-position="super 66.6%"/>
    </style:style>
    <style:style style:name="T177" style:parent-style-name="DefaultParagraphFont" style:family="text">
      <style:text-properties text:display="none" fo:color="#000000" style:text-position="sub 66.6%"/>
    </style:style>
    <style:style style:name="T178" style:parent-style-name="DefaultParagraphFont" style:family="text">
      <style:text-properties text:display="none" fo:color="#000000"/>
    </style:style>
    <style:style style:name="T179" style:parent-style-name="DefaultParagraphFont" style:family="text">
      <style:text-properties text:display="none" fo:color="#000000" style:text-position="super 66.6%"/>
    </style:style>
    <style:style style:name="T180" style:parent-style-name="DefaultParagraphFont" style:family="text">
      <style:text-properties text:display="none" fo:color="#000000" style:text-position="sub 66.6%"/>
    </style:style>
    <style:style style:name="T181" style:parent-style-name="DefaultParagraphFont" style:family="text">
      <style:text-properties text:display="none" fo:color="#000000"/>
    </style:style>
    <style:style style:name="T182" style:parent-style-name="DefaultParagraphFont" style:family="text">
      <style:text-properties text:display="none" fo:color="#000000" style:text-position="sub 66.6%"/>
    </style:style>
    <style:style style:name="T183" style:parent-style-name="DefaultParagraphFont" style:family="text">
      <style:text-properties text:display="none" fo:color="#000000"/>
    </style:style>
    <style:style style:name="T184" style:parent-style-name="DefaultParagraphFont" style:family="text">
      <style:text-properties text:display="none" fo:color="#000000" style:text-position="sub 66.6%"/>
    </style:style>
    <style:style style:name="T185" style:parent-style-name="DefaultParagraphFont" style:family="text">
      <style:text-properties fo:color="#000000" style:text-position="sub 66.6%"/>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font-style="italic" style:font-style-asian="italic" style:font-style-complex="italic" fo:color="#000000" style:text-position="sub 66.6%"/>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font-style="italic" style:font-style-asian="italic" fo:color="#000000" style:text-position="super 66.6%"/>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text-position="super 66.6%"/>
    </style:style>
    <style:style style:name="T200" style:parent-style-name="DefaultParagraphFont" style:family="text">
      <style:text-properties fo:font-style="italic" style:font-style-asian="italic"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150% 100%"/>
    </style:style>
    <style:style style:name="T203" style:parent-style-name="DefaultParagraphFont" style:family="text">
      <style:text-properties text:display="none" fo:color="#000000"/>
    </style:style>
    <style:style style:name="T204" style:parent-style-name="DefaultParagraphFont" style:family="text">
      <style:text-properties text:display="none" fo:color="#000000" style:text-position="super 66.6%"/>
    </style:style>
    <style:style style:name="T205" style:parent-style-name="DefaultParagraphFont" style:family="text">
      <style:text-properties text:display="none" fo:color="#000000" style:text-position="sub 66.6%"/>
    </style:style>
    <style:style style:name="T206" style:parent-style-name="DefaultParagraphFont" style:family="text">
      <style:text-properties text:display="none" fo:color="#000000"/>
    </style:style>
    <style:style style:name="T207" style:parent-style-name="DefaultParagraphFont" style:family="text">
      <style:text-properties text:display="none" fo:color="#000000" style:text-position="super 66.6%"/>
    </style:style>
    <style:style style:name="T208" style:parent-style-name="DefaultParagraphFont" style:family="text">
      <style:text-properties text:display="none" fo:color="#000000" style:text-position="sub 66.6%"/>
    </style:style>
    <style:style style:name="T209" style:parent-style-name="DefaultParagraphFont" style:family="text">
      <style:text-properties text:display="none" fo:color="#000000"/>
    </style:style>
    <style:style style:name="T210" style:parent-style-name="DefaultParagraphFont" style:family="text">
      <style:text-properties text:display="none" fo:color="#000000" style:text-position="sub 66.6%"/>
    </style:style>
    <style:style style:name="T211" style:parent-style-name="DefaultParagraphFont" style:family="text">
      <style:text-properties text:display="none" fo:color="#000000"/>
    </style:style>
    <style:style style:name="T212" style:parent-style-name="DefaultParagraphFont" style:family="text">
      <style:text-properties text:display="none"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fo:letter-spacing="-0.0347in" style:text-position="super 66.6%"/>
    </style:style>
    <style:style style:name="T222" style:parent-style-name="DefaultParagraphFont" style:family="text">
      <style:text-properties fo:font-style="italic" style:font-style-asian="italic" style:font-style-complex="italic" fo:color="#000000" fo:letter-spacing="-0.0347in"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5-07-04:</text:span></text:p>
      <text:p text:style-name="P3"><text:span text:style-name="T4">Lietuvos Respublikos energetikos ministerija, Įsakymas</text:span></text:p>
      <text:p text:style-name="P5"><text:span text:style-name="T6">Nr.<text:s/></text:span><text:a xlink:href="https://www.e-tar.lt/portal/legalAct.html?documentId=4520b2e01e6111e586708c6593c243ce" office:target-frame-name="_top" xlink:show="replace"><text:span text:style-name="T7">1-168</text:span></text:a><text:span text:style-name="T8">, 2015-06-29, paskelbta TAR 2015-07-03, i. k. 2015-10745</text:span></text:p>
      <text:p text:style-name="P9"><text:span text:style-name="T10">Dėl Lietuvos Respublikos energetikos ministro 2009 m. lapkričio 24 d. įsakymo Nr. 1-219 „Dėl Elektros energijos supirkimo iš bendrųjų šilumos ir elektros energijos gamintojų taisyklių patvirtinimo“ pripažinimo netekusiu galios</text:span></text:p>
      <text:p text:style-name="P11"/>
      <text:p text:style-name="P12"><text:span text:style-name="T13">Suvestinė redakcija nuo 2014</text:span><text:span text:style-name="T14">-10-15 iki 2015-07-03</text:span></text:p>
      <text:p text:style-name="P15"/>
      <text:p text:style-name="P16"><text:span text:style-name="T17">Įsakymas paskelbtas: Žin. 2009, Nr.<text:s/></text:span><text:a xlink:href="https://www.e-tar.lt/portal/legalAct.html?documentId=TAR.FE80C0CE634E" office:target-frame-name="_top" xlink:show="replace"><text:span text:style-name="T18">140-6160</text:span></text:a><text:span text:style-name="T19">, i. k. 109203NISAK0001-219</text:span></text:p>
      <text:p text:style-name="P20"/>
      <text:p text:style-name="P21"><text:span text:style-name="T22"/><text:span text:style-name="T23">LIETUVOS RESPUBLI</text:span><text:span text:style-name="T24">KOS ENERGETIKOS MINISTRO</text:span></text:p>
      <text:p text:style-name="P25">Į S A K Y M A S</text:p>
      <text:p text:style-name="P26"/>
      <text:p text:style-name="P27"><text:span text:style-name="T28">DĖL ELEKTROS ENERGIJOS SUPIRKIMO IŠ BENDRŲJŲ ŠILUMOS IR ELEKTROS ENERGIJOS GAMINTOJŲ TAISYKLIŲ PATVIRTINIMO<text:s/></text:span></text:p>
      <text:p text:style-name="P29"/>
      <text:p text:style-name="P30">2009 m. lapkričio 24 d. Nr. 1-219</text:p>
      <text:p text:style-name="P31">Vilnius</text:p>
      <text:p text:style-name="P32"/>
      <text:p text:style-name="P33"/>
      <text:p text:style-name="P34"><text:span text:style-name="T35">Vadovaudamasis Lietuvos Respublikos šilumos ūkio įstatymu (Žin., 2003, Nr.<text:s/></text:span><text:a xlink:href="https://www.e-tar.lt/portal/lt/legalAct/TAR.F62AD965997D" office:target-frame-name="_blank" xlink:show="new"><text:span text:style-name="T36">51-2254</text:span></text:a><text:span text:style-name="T37">; 2007, Nr.<text:s/></text:span><text:a xlink:href="https://www.e-tar.lt/portal/lt/legalAct/TAR.A601A252F765" office:target-frame-name="_blank" xlink:show="new"><text:span text:style-name="T38">130-5259</text:span></text:a><text:span text:style-name="T39">)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40">59-2659</text:span></text:a><text:span text:style-name="T41">; 2009, Nr.<text:s/></text:span><text:a xlink:href="https://www.e-tar.lt/portal/lt/legalAct/TAR.B149E28DD758" office:target-frame-name="_blank" xlink:show="new"><text:span text:style-name="T42">117-5010</text:span></text:a><text:span text:style-name="T43">) 1.5 punktu,</text:span></text:p>
      <text:p text:style-name="P44"><text:span text:style-name="T45">t v i r t i n u Elektros energijos supirkimo iš bendrų šilumos ir elektros energijos gamintojų taisykles<text:s/></text:span><text:span text:style-name="T46">(pridedama).</text:span></text:p>
      <text:p text:style-name="P47"/>
      <text:p text:style-name="P48"/>
      <text:p text:style-name="P49"/>
      <text:p text:style-name="P50"><text:span text:style-name="T51">Energetikos ministras</text:span><text:span text:style-name="T52"><text:tab/>Arvydas Sekmokas</text:span></text:p>
      <text:p text:style-name="P53"/>
      <text:p text:style-name="P54"/>
      <text:soft-page-break/>
      <text:p text:style-name="P55">PATVIRTINTA</text:p>
      <text:p text:style-name="P56">Lietuvos Respublikos energetikos<text:s/></text:p>
      <text:p text:style-name="P57">ministro 2009 m. lapkričio 24 d.<text:s/></text:p>
      <text:p text:style-name="P58">įsakymu Nr. 1-219</text:p>
      <text:p text:style-name="P59"/>
      <text:p text:style-name="P60"><text:span text:style-name="T61">ELEKTROS ENERGIJOS SUPIRKIMO IŠ BENDRŲ ŠILUMOS IR ELEKTROS ENERGIJOS GAMINTOJŲ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Elektros energijos supirkimo iš bendrų šilumos ir elektros energijos gamintojų taisyklės (toliau – šios taisyklės) reglamentuoja elektros energijos, pagamintos termofikaciniu režimu kombinuoto elektros energijos ir šilumos<text:s/>gamybos ciklo elektrinėse, supirkimo apimčių kiekvieniems metams nustatymą bei šios elektros energijos supirkimo būdus.</text:p>
      <text:p text:style-name="P71">2. Šios taisyklės taikomos superkant elektros energiją, pagamintą termofikaciniu režimu kombinuoto elektros energijos ir šilumos gamybos ciklo elektrinėse (toliau – Elektrinė), naudojančiose ne atsinaujinančiuosius energijos išteklius, kai šioje Elektrinėje termofikaciniu režimu pagaminta šiluma tiekiama į aprūpinimo šiluma sistemas, Elektrinės nominalių elektros ir šilumos galių santykis – ne mažesnis kaip 0,45 ir bendras energijos gamybos efektyvumas (termofikaciniu režimu pagamintos energijos ir jos gamybai sunaudoto kuro santykis) – ne mažesnis kaip 75 procentai.</text:p>
      <text:p text:style-name="P72">3. Šių taisyklių 2 punkte nustatytos sąlygos dėl nominalių elektros ir šilumos galių santykio bei energijos gamybos efektyvumo netaikomos, kai leidimas elektros energijos gamybos pajėgumams plėtoti išduotas iki 2003 m. liepos 17 d.</text:p>
      <text:p text:style-name="P73">4. Elektros energijos, kuriai gaminti naudojami atsinaujinantieji energijos ištekliai,<text:s/>supirkimo tvarką nustato Lietuvos Respublikos Vyriausybė.</text:p>
      <text:p text:style-name="P74"/>
      <text:p text:style-name="P75"><text:span text:style-name="T76">II</text:span><text:span text:style-name="T77">.<text:s/></text:span><text:span text:style-name="T78">SUPERKAMOS ELEKTROS ENERGIJOS APIMČIŲ NUSTATYMAS</text:span></text:p>
      <text:p text:style-name="P79"/>
      <text:p text:style-name="P80">5. Asmenys, gaminantys elektros energiją šių taisyklių 2 punkte nurodytose Elektrinėse, kasmet iki einamųjų metų liepos 1 d.<text:s/>pateikia Lietuvos Respublikos energetikos ministerijai (toliau – Energetikos ministerija) paraiškas nustatyti superkamos elektros energijos kiekį kitiems metams. Paraiškoje nurodoma:</text:p>
      <text:p text:style-name="P81">5.1. Elektrinės nominali elektrinė galia<text:s/><text:span text:style-name="T82">p(e)^i</text:span><text:span text:style-name="T83"><draw:frame draw:z-index="0" draw:id="id0" draw:style-name="a0" draw:name="Object 1" text:anchor-type="as-char" svg:x="0in" svg:y="0in" svg:width="0.2090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W (čia ir toliau i<text:s/><text:span text:style-name="T84">= 1, 2, … n, kur n – Elektrinių skaičius)</text:span>;</text:p>
      <text:p text:style-name="P85">5.2. Elektrinės nominali šiluminė galia<text:s/><text:span text:style-name="T86"><draw:frame draw:z-index="0" draw:id="id1" draw:style-name="a1" draw:name="Object 2" text:anchor-type="as-char" svg:x="0in" svg:y="0in" svg:width="0.2090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p(š)^i</text:span>, MW;</text:p>
      <text:p text:style-name="P88">5.3. numatomas patiekti ir (ar) parduoti į aprūpinimo šiluma sistemas metinis toje Elektrinėje pagamintos šilumos energijos kiekis<text:s/><text:span text:style-name="T89"><draw:frame draw:z-index="0" draw:id="id2" draw:style-name="a2" draw:name="Object 3" text:anchor-type="as-char" svg:x="0in" svg:y="0in" svg:width="0.1736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GWh), dėl kurio sudarytos pirkimo–pardavimo sutartys, ketinimų protokolai arba parengti kiti panašūs dokumentai; jeigu numatomas patiekti ir (ar) parduoti į aprūpinimo šiluma sistemas metinis šilumos energijos kiekis daugiau kaip 15 procentų skiriasi nuo vidutinio per pastaruosius trejus metus šioje Elektrinėje pagaminto ir į aprūpinimo šiluma sistemas patiekto ir (ar) parduoto šilumos kiekio,<text:s/><text:span text:style-name="T90"><draw:frame draw:z-index="0" draw:id="id3" draw:style-name="a3" draw:name="Object 4" text:anchor-type="as-char" svg:x="0in" svg:y="0in" svg:width="0.17361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1"><text:s/>yra lygus<text:s/></text:span>mažesniam iš šių dydžių;<text:s/></text:p>
      <text:p text:style-name="P92">Punkto<text:s/>pakeitimai:</text:p>
      <text:p text:style-name="P93"><text:span text:style-name="T94">Nr.<text:s/></text:span><text:a xlink:href="https://www.e-tar.lt/portal/legalAct.html?documentId=bbad9150539e11e48329c4b5fc070a74" office:target-frame-name="_top" xlink:show="replace"><text:span text:style-name="T95">1-254</text:span></text:a><text:span text:style-name="T96">, 2014-10-14, paskelbta TAR 2014-10-14, i. k. 2014-14037</text:span></text:p>
      <text:p text:style-name="Normal"/>
      <text:p text:style-name="P97">5.4. pageidaujamas ateinančiais metais parduoti elektros energijos kiekis<text:s/><text:span text:style-name="T98">w(p)^i</text:span><text:span text:style-name="T99"><draw:frame draw:z-index="0" draw:id="id4" draw:style-name="a4" draw:name="Object 5" text:anchor-type="as-char" svg:x="0in" svg:y="0in" svg:width="0.24375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Pageidaujamas parduoti elektros energijos kiekis negali būti didesnis negu skaičiuojamoji elektros energijos pardavimo apimtis, kuri lygi<text:s/><text:span text:style-name="T100">w(s)^i</text:span><text:span text:style-name="T101"><draw:frame draw:z-index="0" draw:id="id5" draw:style-name="a5" draw:name="Object 6" text:anchor-type="as-char" svg:x="0in" svg:y="0in" svg:width="0.20903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2"><text:span text:style-name="T103"><draw:frame draw:z-index="0" draw:id="id6" draw:style-name="a6" draw:name="Object 7" text:anchor-type="as-char" svg:x="0in" svg:y="0in" svg:width="1.15625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4">w(p)^i</text:span><text:span text:style-name="T105">&lt;=</text:span><text:span text:style-name="T106">w(s)^i=</text:span><text:span text:style-name="T107">q^</text:span><text:span text:style-name="T108">i*(p(e)^i/p(š)^i)</text:span>;</text:p>
      <text:p text:style-name="P109">5.5. per pastaruosius trejus metus kasmet šioje Elektrinėje pagamintos ir į aprūpinimo šiluma sistemas patiektos ir (ar) parduotos šilumos kiekis;</text:p>
      <text:p text:style-name="P110">5.6. per pastaruosius trejus metus kasmet šioje Elektrinėje pagamintos ir perdavimo ir (ar) skirstomiesiems elektros tinklams parduotos elektros energijos kiekis;</text:p>
      <text:p text:style-name="P111">5.7. pastarųjų trejų metų Elektrinės energijos gamybos efektyvumo rodikliai.</text:p>
      <text:p text:style-name="P112">6. Asmenys, planuojantys ateinančiais metais pradėti šių taisyklių 2 punkte nurodytose Elektrinėse gaminti<text:s/>elektros energiją, <text:s/>dėl superkamų elektros energijos apimčių nustatymo turi kreiptis einamaisiais metais šių taisyklių 5 punkte nustatytais terminais ir tvarka, nurodydami paraiškoje konkretų elektros energijos gamybos pradžios laiką bei projektinį energijos gamybos efektyvumą ir pateikdami šių taisyklių 5.1, 5.2, 5.3 ir 5.4 punktuose nustatytus duomenis.</text:p>
      <text:p text:style-name="P113"><text:span text:style-name="T114">7</text:span><text:span text:style-name="T115">. Lietuvos Respublikos energetikos ministras (toliau – energetikos ministras) nustato elektros energijos, pagamintos šių taisyklių 2 punkte nurodytose elektrinėse, metinį supirkimo mastą<text:s/></text:span><text:span text:style-name="T116">Wm</text:span><text:span text:style-name="T117"><text:s/>(GWh) šalyje bei jo prognozę trejiems metams. Nustatant metinį sup</text:span><text:span text:style-name="T118">irkimo mastą šalyje bei jo prognozę, turi būti įvertintos prognozuojamos Lietuvos Respublikos elektros energetikos įstatymo (Žin., 2000, Nr.<text:s/></text:span><text:a xlink:href="https://www.e-tar.lt/portal/lt/legalAct/TAR.F57794B7899F" office:target-frame-name="_blank" xlink:show="new"><text:span text:style-name="T119">66-1984</text:span></text:a><text:span text:style-name="T120">; 2012, Nr.<text:s/></text:span><text:a xlink:href="https://www.e-tar.lt/portal/lt/legalAct/TAR.EC08E3DADC14" office:target-frame-name="_blank" xlink:show="new"><text:span text:style-name="T121">17-752</text:span></text:a><text:span text:style-name="T122">) 43 straipsnyje nurodytų vartotojų, kuriems visuomeninis tiekėjas privalo tiekti elektros energiją visuomenine elektros energijos kaina, elektros energijos suvartojimo apimtys</text:span><text:span text:style-name="T123">, elektros energijos gamintojų, gaminančių elektros energiją iš atsinaujinančių energijos išteklių, planuojamas pagaminti elektros energijos kiekis ir ateinantiems metams elektros energijos tiekimo saugumui užtikrinti būtinas pagaminti elektros energijos k</text:span><text:span text:style-name="T124">iekis.</text:span><text:s/></text:p>
      <text:p text:style-name="P125">Punkto pakeitimai:</text:p>
      <text:p text:style-name="P126"><text:span text:style-name="T127">Nr.<text:s/></text:span><text:a xlink:href="https://www.e-tar.lt/portal/legalAct.html?documentId=TAR.C4445ACE46F9" office:target-frame-name="_top" xlink:show="replace"><text:span text:style-name="T128">1-284</text:span></text:a><text:span text:style-name="T129">, 2010-10-08, Žin., 2010, Nr. 122-6228 (2010-10-14), i. k. 110203NISAK0001-284</text:span></text:p>
      <text:p text:style-name="P130"><text:span text:style-name="T131">Nr.<text:s/></text:span><text:a xlink:href="https://www.e-tar.lt/portal/legalAct.html?documentId=TAR.F9851230FD27" office:target-frame-name="_top" xlink:show="replace"><text:span text:style-name="T132">1-129</text:span></text:a><text:span text:style-name="T133">, 2012-07-05, Žin., 2012, Nr. 82-4281 (2012-07-13), i. k. 112203NISAK0001-129</text:span></text:p>
      <text:p text:style-name="Normal"/>
      <text:p text:style-name="P134"><text:span text:style-name="T135">8</text:span><text:span text:style-name="T136">. Jei suminis pageidaujamas ateinančiais metais parduoti elektros energijos kiekis neviršija energetikos ministro nustatyto supirkimo masto<text:s/></text:span><text:span text:style-name="T137">W</text:span><text:span text:style-name="T138">m</text:span><text:span text:style-name="T139">, tai šių taisyklių 5 punkte nurodytiems asmenims nustatoma superkamos elektros energijos metinė apimtis, lygi jų pageidaujamam ateinančiais metais parduoti elektros energijos kiekiui:</text:span></text:p>
      <text:p text:style-name="P140"/>
      <text:p text:style-name="P141"><text:span text:style-name="T142">w</text:span><text:span text:style-name="T143">i</text:span><text:span text:style-name="T144"><text:s/>= w</text:span><text:span text:style-name="T145">i</text:span><text:span text:style-name="T146">p</text:span><text:span text:style-name="T147">.</text:span></text:p>
      <text:p text:style-name="P148">Punkto pakeitimai:</text:p>
      <text:p text:style-name="P149"><text:span text:style-name="T150">Nr.<text:s/></text:span><text:a xlink:href="https://www.e-tar.lt/portal/legalAct.html?documentId=TAR.F9851230FD27" office:target-frame-name="_top" xlink:show="replace"><text:span text:style-name="T151">1-129</text:span></text:a><text:span text:style-name="T152">, 2012-07-05, Žin., 2012, Nr. 82-4281 (2012-07-13), i. k. 112203NISAK0001-129</text:span></text:p>
      <text:p text:style-name="Normal"/>
      <text:p text:style-name="P153"><text:span text:style-name="T154">9</text:span><text:span text:style-name="T155">. Jei suminis pageidaujamas ateinančiais metais parduoti elektros energijos kiekis yra<text:s/></text:span><text:span text:style-name="T156">didesnis negu energetikos ministro nustatytas supirkimo mastas W</text:span><text:span text:style-name="T157">m</text:span><text:span text:style-name="T158">, tai šių taisyklių 5 punkte nurodytiems asmenims superkamos elektros energijos metinė apimtis nustatoma pagal formules:</text:span></text:p>
      <text:p text:style-name="P159"/>
      <text:p text:style-name="P160"><text:span text:style-name="T161">9.1</text:span><text:span text:style-name="T162">.<text:s/></text:span><text:span text:style-name="T163"><draw:frame draw:z-index="0" draw:id="id7" draw:style-name="a7" draw:name="Object 8" text:anchor-type="as-char" svg:x="0in" svg:y="0in" svg:width="0.84375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4">w</text:span><text:span text:style-name="T165">i</text:span><text:span text:style-name="T166">=w</text:span><text:span text:style-name="T167">i</text:span><text:span text:style-name="T168">s</text:span><text:span text:style-name="T169">*W</text:span><text:span text:style-name="T170">m</text:span><text:span text:style-name="T171">/W</text:span><text:span text:style-name="T172">s</text:span><text:span text:style-name="T173">, kai<text:s/></text:span><text:span text:style-name="T174"><draw:frame draw:z-index="0" draw:id="id8" draw:style-name="a8" draw:name="Object 9" text:anchor-type="as-char" svg:x="0in" svg:y="0in" svg:width="0.87847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5">w</text:span><text:span text:style-name="T176">i</text:span><text:span text:style-name="T177">p</text:span><text:span text:style-name="T178">&gt;=w</text:span><text:span text:style-name="T179">i</text:span><text:span text:style-name="T180">s</text:span><text:span text:style-name="T181">*W</text:span><text:span text:style-name="T182">m</text:span><text:span text:style-name="T183">/W</text:span><text:span text:style-name="T184">s</text:span><text:span text:style-name="T185">,</text:span></text:p>
      <text:p text:style-name="P186"/>
      <text:p text:style-name="P187"><text:span text:style-name="T188">kur<text:s/></text:span><text:span text:style-name="T189">W</text:span><text:span text:style-name="T190">s</text:span><text:span text:style-name="T191"><text:s/>– visų šių taisyklių 5 punkte nurodytų asmenų skaičiuojamųjų elektros energijos pardavimo apimčių suma;</text:span></text:p>
      <text:p text:style-name="P192"/>
      <text:p text:style-name="P193"><text:span text:style-name="T194">9.2</text:span><text:span text:style-name="T195">.</text:span><text:span text:style-name="T196"><text:s/>w</text:span><text:span text:style-name="T197">i</text:span><text:span text:style-name="T198"><text:s/>= w</text:span><text:span text:style-name="T199">i</text:span><text:span text:style-name="T200">p</text:span><text:span text:style-name="T201">, kai<text:s/></text:span><text:span text:style-name="T202"><draw:frame draw:z-index="0" draw:id="id9" draw:style-name="a9" draw:name="Object 10" text:anchor-type="as-char" svg:x="0in" svg:y="0in" svg:width="0.87847in" svg:height="0.4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03">w</text:span><text:span text:style-name="T204">i</text:span><text:span text:style-name="T205">p</text:span><text:span text:style-name="T206">&lt;w</text:span><text:span text:style-name="T207">i</text:span><text:span text:style-name="T208">s</text:span><text:span text:style-name="T209">*W</text:span><text:span text:style-name="T210">m</text:span><text:span text:style-name="T211">/W</text:span><text:span text:style-name="T212">s</text:span><text:span text:style-name="T213">,</text:span><text:span text:style-name="T214"><text:s/></text:span><text:span text:style-name="T215">skirtumą tarp pagal 9.1 formulę apskaičiuotos superkamos elektros energijos metinės<text:s/></text:span><text:span text:style-name="T216">apimties<text:s/></text:span><text:span text:style-name="T217">w</text:span><text:span text:style-name="T218">i</text:span><text:span text:style-name="T219"><text:s/>ir pageidaujamo ateinančiais metais parduoti elektros energijos kiekio<text:s/></text:span><text:span text:style-name="T220">w</text:span><text:span text:style-name="T221">i</text:span><text:span text:style-name="T222">p</text:span><text:span text:style-name="T223"><text:s/>paskirstant kitiems šių taisyklių 5 punkte nurodytiems asmenims<text:s/></text:span><text:soft-page-break/><text:span text:style-name="T224">proporcingai jų skaičiuojamajai elektros energijos pardavimo apimčiai.</text:span></text:p>
      <text:p text:style-name="P225">Punkto pakeitimai:</text:p>
      <text:p text:style-name="P226"><text:span text:style-name="T227">Nr.<text:s/></text:span><text:a xlink:href="https://www.e-tar.lt/portal/legalAct.html?documentId=TAR.F9851230FD27" office:target-frame-name="_top" xlink:show="replace"><text:span text:style-name="T228">1-129</text:span></text:a><text:span text:style-name="T229">, 2012-0</text:span><text:span text:style-name="T230">7-05, Žin., 2012, Nr. 82-4281 (2012-07-13), i. k. 112203NISAK0001-129</text:span></text:p>
      <text:p text:style-name="Normal"/>
      <text:p text:style-name="P231"><text:span text:style-name="T232">III</text:span><text:span text:style-name="T233">.<text:s/></text:span><text:span text:style-name="T234">ELEKTROS ENERGIJOS SUPIRKIMO KAINA<text:s/></text:span></text:p>
      <text:p text:style-name="P235"/>
      <text:p text:style-name="P236">10. Elektros energija, pagaminta šių taisyklių 2 punkte nurodytose Elektrinėse, iki Energetikos ministro nustatomos valandinės elektros energijos prekybos su tiekėjais pradžios superkama Valstybinės kainų ir energetikos kontrolės komisijos nustatomais tarifais. Pirkimo, kainų skirtumo apskaičiavimo ir kompensavimo taisyklės ir sąlygos nustatomos Viešuosius interesus atitinkančių paslaugų teikimo tvarkos apraše, patvirtintame Energetikos ministro įsakymu. Šio punkto nuostatos taikomos superkant elektros energijos kiekį, neviršijant Energetikos ministro nustatytos supirkimo apimties.</text:p>
      <text:p text:style-name="P237"/>
      <text:p text:style-name="P238">_________________</text:p>
      <text:p text:style-name="P239"/>
      <text:p text:style-name="P240"/>
      <text:p text:style-name="P241"><text:span text:style-name="T242">Pakeitimai:</text:span></text:p>
      <text:p text:style-name="P243"/>
      <text:p text:style-name="P244"><text:span text:style-name="T245">1.</text:span></text:p>
      <text:p text:style-name="P246"><text:span text:style-name="T247">Lietuvos Resp</text:span><text:span text:style-name="T248">ublikos energetikos ministerija, Įsakymas</text:span></text:p>
      <text:p text:style-name="P249"><text:span text:style-name="T250">Nr.<text:s/></text:span><text:a xlink:href="https://www.e-tar.lt/portal/legalAct.html?documentId=TAR.C4445ACE46F9" office:target-frame-name="_top" xlink:show="replace"><text:span text:style-name="T251">1-284</text:span></text:a><text:span text:style-name="T252">, 2010-10-08, Žin., 2010, Nr. 122-6228 (2010-10-14), i. k. 110203NISAK0001-284</text:span></text:p>
      <text:p text:style-name="P253"><text:span text:style-name="T254">Dėl Lietuvos Respublikos energetikos<text:s/></text:span><text:span text:style-name="T255">ministro 2009 m. lapkričio 24 d. įsakymo Nr. 1-215 "Dėl Elektros energijos supirkimo iš bendrųjų šilumos ir elektros energijos gamintojų taisyklių patvirtinimo" pakeitimo</text:span></text:p>
      <text:p text:style-name="P256"/>
      <text:p text:style-name="P257"><text:span text:style-name="T258">2.</text:span></text:p>
      <text:p text:style-name="P259"><text:span text:style-name="T260">Lietuvos Respublikos energetikos ministerija, Įsakymas</text:span></text:p>
      <text:p text:style-name="P261"><text:span text:style-name="T262">Nr.<text:s/></text:span><text:a xlink:href="https://www.e-tar.lt/portal/legalAct.html?documentId=TAR.F9851230FD27" office:target-frame-name="_top" xlink:show="replace"><text:span text:style-name="T263">1-129</text:span></text:a><text:span text:style-name="T264">, 2012-07-05, Žin., 2012, Nr. 82-4281 (2012-07-13), i. k. 112203NISAK0001-129</text:span></text:p>
      <text:p text:style-name="P265"><text:span text:style-name="T266">Dėl Lietuvos Respublikos energetikos ministro 2009 m. lapkričio 24 d. įsakymo Nr. 1-215 "Dėl Elektros energijos s</text:span><text:span text:style-name="T267">upirkimo iš bendrųjų šilumos ir elektros energijos gamintojų taisyklių patvirtinimo" pakeitimo</text:span></text:p>
      <text:p text:style-name="P268"/>
      <text:p text:style-name="P269"><text:span text:style-name="T270">3.</text:span></text:p>
      <text:p text:style-name="P271"><text:span text:style-name="T272">Lietuvos Respublikos energetikos ministerija, Įsakymas</text:span></text:p>
      <text:p text:style-name="P273"><text:span text:style-name="T274">Nr.<text:s/></text:span><text:a xlink:href="https://www.e-tar.lt/portal/legalAct.html?documentId=bbad9150539e11e48329c4b5fc070a74" office:target-frame-name="_top" xlink:show="replace"><text:span text:style-name="T275">1-254</text:span></text:a><text:span text:style-name="T276">, 2014-10-14, paskelbta TAR 2014-10-14, i. k. 2014-14037</text:span></text:p>
      <text:p text:style-name="P277"><text:span text:style-name="T278">Dėl Lietuvos Respublikos energetikos ministro 2009 m. lapkričio 24 d. įsakymo Nr. 1-219 „Dėl Elektros energijos supirkimo iš bendrųjų šilumos ir elektros energijos gamintojų taisyklių patvirtini</text:span><text:span text:style-name="T279">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11T14:24:00Z</meta:creation-date>
    <dc:date>2017-12-11T14:24:00Z</dc:date>
    <meta:template xlink:href="Normal.dotm" xlink:type="simple"/>
    <meta:editing-cycles>2</meta:editing-cycles>
    <meta:editing-duration>PT0S</meta:editing-duration>
    <meta:document-statistic meta:page-count="4" meta:paragraph-count="142" meta:word-count="1522" meta:character-count="10666" meta:row-count="515" meta:non-whitespace-character-count="9286"/>
  </office:meta>
</office:document-meta>
</file>