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9" manifest:media-type="application/octet-stream"/>
  <manifest:file-entry manifest:full-path="Object 8" manifest:media-type="application/octet-stream"/>
  <manifest:file-entry manifest:full-path="Object 10" manifest:media-type="application/octet-stream"/>
  <manifest:file-entry manifest:full-path="Object 11" manifest:media-type="application/octet-stream"/>
  <manifest:file-entry manifest:full-path="Object 7" manifest:media-type="application/octet-stream"/>
  <manifest:file-entry manifest:full-path="Object 6"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text-indent="3.543in"/>
    </style:style>
    <style:style style:name="P42" style:parent-style-name="Normal" style:family="paragraph">
      <style:paragraph-properties fo:break-before="page"/>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text-properties fo:font-weight="bold" style:font-weight-asian="bold" fo:text-transform="uppercase"/>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3937in"/>
      <style:text-properties fo:font-variant="small-caps"/>
    </style:style>
    <style:style style:name="P56" style:parent-style-name="Normal" style:family="paragraph">
      <style:paragraph-properties fo:text-align="justify" fo:text-indent="0.3937in"/>
    </style:style>
    <style:style style:name="T57" style:parent-style-name="DefaultParagraphFont" style:family="text">
      <style:text-properties fo:font-variant="small-caps"/>
    </style:style>
    <style:style style:name="T58" style:parent-style-name="DefaultParagraphFont" style:family="text">
      <style:text-properties fo:font-variant="small-caps"/>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font-style="italic" style:font-style-asian="italic" text:display="none"/>
    </style:style>
    <style:style style:name="T71" style:parent-style-name="DefaultParagraphFont" style:family="text">
      <style:text-properties style:text-position="-60% 100%"/>
    </style:style>
    <style:style style:name="T72" style:parent-style-name="DefaultParagraphFont" style:family="text">
      <style:text-properties fo:language="da" fo:country="DK"/>
    </style:style>
    <style:style style:name="P73" style:parent-style-name="Normal" style:family="paragraph">
      <style:paragraph-properties fo:text-align="justify" fo:text-indent="0.3937in"/>
    </style:style>
    <style:style style:name="T74" style:parent-style-name="DefaultParagraphFont" style:family="text">
      <style:text-properties style:text-position="-60% 100%"/>
    </style:style>
    <style:style style:name="T75" style:parent-style-name="DefaultParagraphFont" style:family="text">
      <style:text-properties fo:font-style="italic" style:font-style-asian="italic" text:display="none"/>
    </style:style>
    <style:style style:name="P76" style:parent-style-name="Normal" style:family="paragraph">
      <style:paragraph-properties fo:text-align="justify" fo:text-indent="0.3937in"/>
    </style:style>
    <style:style style:name="T77" style:parent-style-name="DefaultParagraphFont" style:family="text">
      <style:text-properties fo:font-style="italic" style:font-style-asian="italic" text:display="none"/>
    </style:style>
    <style:style style:name="T78" style:parent-style-name="DefaultParagraphFont" style:family="text">
      <style:text-properties style:text-position="-50% 100%"/>
    </style:style>
    <style:style style:name="P79" style:parent-style-name="Normal" style:family="paragraph">
      <style:paragraph-properties fo:text-align="justify" fo:text-indent="0.3937in"/>
    </style:style>
    <style:style style:name="T80" style:parent-style-name="DefaultParagraphFont" style:family="text">
      <style:text-properties fo:font-style="italic" style:font-style-asian="italic" text:display="none"/>
    </style:style>
    <style:style style:name="T81" style:parent-style-name="DefaultParagraphFont" style:family="text">
      <style:text-properties style:text-position="-70% 100%"/>
    </style:style>
    <style:style style:name="T82" style:parent-style-name="DefaultParagraphFont" style:family="text">
      <style:text-properties fo:font-style="italic" style:font-style-asian="italic" text:display="none"/>
    </style:style>
    <style:style style:name="T83" style:parent-style-name="DefaultParagraphFont" style:family="text">
      <style:text-properties style:text-position="-60% 100%"/>
    </style:style>
    <style:style style:name="P84" style:parent-style-name="Normal" style:family="paragraph">
      <style:paragraph-properties fo:text-align="center"/>
    </style:style>
    <style:style style:name="T85" style:parent-style-name="DefaultParagraphFont" style:family="text">
      <style:text-properties style:text-position="-150% 100%"/>
    </style:style>
    <style:style style:name="T86" style:parent-style-name="DefaultParagraphFont" style:family="text">
      <style:text-properties fo:font-style="italic" style:font-style-asian="italic" text:display="none"/>
    </style:style>
    <style:style style:name="T87" style:parent-style-name="DefaultParagraphFont" style:family="text">
      <style:text-properties fo:font-style="italic" style:font-style-asian="italic" text:display="none" fo:language="en" fo:country="US"/>
    </style:style>
    <style:style style:name="T88" style:parent-style-name="DefaultParagraphFont" style:family="text">
      <style:text-properties fo:font-style="italic" style:font-style-asian="italic" text:display="none"/>
    </style:style>
    <style:style style:name="T89" style:parent-style-name="DefaultParagraphFont" style:family="text">
      <style:text-properties fo:font-style="italic" style:font-style-asian="italic" text:display="none" fo:language="en" fo:country="US"/>
    </style:style>
    <style:style style:name="T90" style:parent-style-name="DefaultParagraphFont" style:family="text">
      <style:text-properties fo:font-style="italic" style:font-style-asian="italic" text:display="none"/>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text-position="sub 66.6%"/>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T116" style:parent-style-name="DefaultParagraphFont" style:family="text">
      <style:text-properties fo:font-style="italic" style:font-style-asian="italic"/>
    </style:style>
    <style:style style:name="T117" style:parent-style-name="DefaultParagraphFont" style:family="text">
      <style:text-properties fo:font-style="italic" style:font-style-asian="italic" style:text-position="sub 66.6%"/>
    </style:style>
    <style:style style:name="P118" style:parent-style-name="Normal" style:family="paragraph">
      <style:paragraph-properties fo:text-align="center"/>
    </style:style>
    <style:style style:name="T119" style:parent-style-name="DefaultParagraphFont" style:family="text">
      <style:text-properties fo:font-style="italic" style:font-style-asian="italic" style:text-position="-70% 100%"/>
    </style:style>
    <style:style style:name="T120" style:parent-style-name="DefaultParagraphFont" style:family="text">
      <style:text-properties fo:font-style="italic" style:font-style-asian="italic" text:display="none"/>
    </style:style>
    <style:style style:name="T121" style:parent-style-name="DefaultParagraphFont" style:family="text">
      <style:text-properties fo:font-style="italic" style:font-style-asian="italic"/>
    </style:style>
    <style:style style:name="P122" style:parent-style-name="Normal" style:family="paragraph">
      <style:paragraph-properties fo:text-align="justify" fo:text-indent="0.3937in"/>
    </style:style>
    <style:style style:name="T123" style:parent-style-name="DefaultParagraphFont" style:family="text">
      <style:text-properties fo:font-style="italic" style:font-style-asian="italic"/>
    </style:style>
    <style:style style:name="T124" style:parent-style-name="DefaultParagraphFont" style:family="text">
      <style:text-properties fo:font-style="italic" style:font-style-asian="italic"/>
    </style:style>
    <style:style style:name="T125" style:parent-style-name="DefaultParagraphFont" style:family="text">
      <style:text-properties fo:font-style="italic" style:font-style-asian="italic" style:text-position="sub 66.6%"/>
    </style:style>
    <style:style style:name="P126" style:parent-style-name="Normal" style:family="paragraph">
      <style:paragraph-properties fo:text-indent="0.3937in"/>
    </style:style>
    <style:style style:name="T127" style:parent-style-name="DefaultParagraphFont" style:family="text">
      <style:text-properties style:text-position="-160% 100%"/>
    </style:style>
    <style:style style:name="T128" style:parent-style-name="DefaultParagraphFont" style:family="text">
      <style:text-properties fo:font-style="italic" style:font-style-asian="italic" text:display="none"/>
    </style:style>
    <style:style style:name="T129" style:parent-style-name="DefaultParagraphFont" style:family="text">
      <style:text-properties fo:font-style="italic" style:font-style-asian="italic" text:display="none" fo:language="en" fo:country="US"/>
    </style:style>
    <style:style style:name="T130" style:parent-style-name="DefaultParagraphFont" style:family="text">
      <style:text-properties fo:font-style="italic" style:font-style-asian="italic" text:display="none"/>
    </style:style>
    <style:style style:name="T131" style:parent-style-name="DefaultParagraphFont" style:family="text">
      <style:text-properties style:text-position="-120% 100%"/>
    </style:style>
    <style:style style:name="T132" style:parent-style-name="DefaultParagraphFont" style:family="text">
      <style:text-properties fo:font-style="italic" style:font-style-asian="italic" text:display="none"/>
    </style:style>
    <style:style style:name="T133" style:parent-style-name="DefaultParagraphFont" style:family="text">
      <style:text-properties fo:font-style="italic" style:font-style-asian="italic" text:display="none" fo:language="en" fo:country="US"/>
    </style:style>
    <style:style style:name="T134" style:parent-style-name="DefaultParagraphFont" style:family="text">
      <style:text-properties fo:font-style="italic" style:font-style-asian="italic" text:display="none"/>
    </style:style>
    <style:style style:name="T135" style:parent-style-name="DefaultParagraphFont" style:family="text">
      <style:text-properties fo:font-style="italic" style:font-style-asian="italic" text:display="none" fo:language="en" fo:country="US"/>
    </style:style>
    <style:style style:name="T136" style:parent-style-name="DefaultParagraphFont" style:family="text">
      <style:text-properties fo:font-style="italic" style:font-style-asian="italic" text:display="non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style="italic" style:font-style-asian="italic"/>
    </style:style>
    <style:style style:name="T141" style:parent-style-name="DefaultParagraphFont" style:family="text">
      <style:text-properties fo:font-style="italic" style:font-style-asian="italic" text:display="none"/>
    </style:style>
    <style:style style:name="T142" style:parent-style-name="DefaultParagraphFont" style:family="text">
      <style:text-properties fo:font-style="italic" style:font-style-asian="italic" text:display="none" style:text-position="super 66.6%"/>
    </style:style>
    <style:style style:name="T143" style:parent-style-name="DefaultParagraphFont" style:family="text">
      <style:text-properties fo:font-style="italic" style:font-style-asian="italic" text:display="none"/>
    </style:style>
    <style:style style:name="T144" style:parent-style-name="DefaultParagraphFont" style:family="text">
      <style:text-properties fo:font-style="italic" style:font-style-asian="italic" text:display="none" style:text-position="super 66.6%"/>
    </style:style>
    <style:style style:name="T145" style:parent-style-name="DefaultParagraphFont" style:family="text">
      <style:text-properties fo:font-style="italic" style:font-style-asian="italic" text:display="none"/>
    </style:style>
    <style:style style:name="T146" style:parent-style-name="DefaultParagraphFont" style:family="text">
      <style:text-properties fo:font-style="italic" style:font-style-asian="italic" style:text-position="-70% 100%"/>
    </style:style>
    <style:style style:name="T147" style:parent-style-name="DefaultParagraphFont" style:family="text">
      <style:text-properties fo:color="#000000"/>
    </style:style>
    <style:style style:name="T148" style:parent-style-name="DefaultParagraphFont" style:family="text">
      <style:text-properties fo:font-style="italic" style:font-style-asian="italic" text:display="none"/>
    </style:style>
    <style:style style:name="T149" style:parent-style-name="DefaultParagraphFont" style:family="text">
      <style:text-properties fo:font-style="italic" style:font-style-asian="italic" text:display="none" style:text-position="super 66.6%"/>
    </style:style>
    <style:style style:name="T150" style:parent-style-name="DefaultParagraphFont" style:family="text">
      <style:text-properties fo:font-style="italic" style:font-style-asian="italic" text:display="none"/>
    </style:style>
    <style:style style:name="T151" style:parent-style-name="DefaultParagraphFont" style:family="text">
      <style:text-properties fo:font-style="italic" style:font-style-asian="italic" text:display="none" style:text-position="super 66.6%"/>
    </style:style>
    <style:style style:name="T152" style:parent-style-name="DefaultParagraphFont" style:family="text">
      <style:text-properties fo:font-style="italic" style:font-style-asian="italic" text:display="none"/>
    </style:style>
    <style:style style:name="T153" style:parent-style-name="DefaultParagraphFont" style:family="text">
      <style:text-properties style:text-position="-120% 100%"/>
    </style:style>
    <style:style style:name="T154" style:parent-style-name="DefaultParagraphFont" style:family="text">
      <style:text-properties fo:color="#000000"/>
    </style:style>
    <style:style style:name="T155" style:parent-style-name="DefaultParagraphFont" style:family="text">
      <style:text-properties fo:font-style="italic" style:font-style-asian="italic" style:font-style-complex="italic" fo:color="#000000"/>
    </style:style>
    <style:style style:name="T156" style:parent-style-name="DefaultParagraphFont" style:family="text">
      <style:text-properties fo:font-style="italic" style:font-style-asian="italic" style:font-style-complex="italic" fo:color="#000000" style:text-position="super 66.6%"/>
    </style:style>
    <style:style style:name="T157" style:parent-style-name="DefaultParagraphFont" style:family="text">
      <style:text-properties fo:color="#000000"/>
    </style:style>
    <style:style style:name="T158" style:parent-style-name="DefaultParagraphFont" style:family="text">
      <style:text-properties fo:font-style="italic" style:font-style-asian="italic" style:font-style-complex="italic" fo:color="#000000"/>
    </style:style>
    <style:style style:name="T159" style:parent-style-name="DefaultParagraphFont" style:family="text">
      <style:text-properties fo:font-style="italic" style:font-style-asian="italic" style:font-style-complex="italic" fo:color="#000000" fo:letter-spacing="-0.0416in" style:text-position="super 66.6%"/>
    </style:style>
    <style:style style:name="T160" style:parent-style-name="DefaultParagraphFont" style:family="text">
      <style:text-properties fo:font-style="italic" style:font-style-asian="italic" style:font-style-complex="italic" fo:color="#000000" fo:letter-spacing="-0.0416in" style:text-position="sub 66.6%"/>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3937in"/>
      <style:text-properties fo:font-weight="bold" style:font-weight-asian="bold"/>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center"/>
    </style:style>
    <style:style style:name="P176" style:parent-style-name="Normal" style:family="paragraph">
      <style:paragraph-properties fo:text-align="justify"/>
      <style:text-properties fo:font-weight="bold" style:font-weight-asian="bold" fo:font-size="10pt" style:font-size-asian="10pt"/>
    </style:style>
    <style:style style:name="P177" style:parent-style-name="Normal" style:family="paragraph">
      <style:paragraph-properties fo:text-align="justify"/>
      <style:text-properties fo:font-weight="bold" style:font-weight-asian="bold"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weight="bold" style:font-weight-asian="bold"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0-10-15 iki 2012-07-13</text:span></text:p>
      <text:p text:style-name="P3"/>
      <text:p text:style-name="P4"><text:span text:style-name="T5">Įsakymas paskelbtas: Žin. 2009, Nr.<text:s/></text:span><text:a xlink:href="https://www.e-tar.lt/portal/legalAct.html?documentId=TAR.FE80C0CE634E" office:target-frame-name="_top" xlink:show="replace"><text:span text:style-name="T6">140-6160</text:span></text:a><text:span text:style-name="T7">, i. k. 109203NISAK0001-219</text:span></text:p>
      <text:p text:style-name="P8"/>
      <text:p text:style-name="P9"><text:span text:style-name="T10"/><text:span text:style-name="T11">LIETUVOS RESPUBLIKOS ENERGETIKOS MINISTRO</text:span></text:p>
      <text:p text:style-name="P12">Į S A K Y M A S</text:p>
      <text:p text:style-name="P13"/>
      <text:p text:style-name="P14"><text:span text:style-name="T15">DĖL ELEKTROS ENERGIJOS SUPIRKIMO IŠ BENDRŲJŲ ŠILUMOS IR ELEKTROS ENERGIJOS GAMINTOJŲ TAISYKLIŲ PATVIRTINIMO<text:s/></text:span></text:p>
      <text:p text:style-name="P16"/>
      <text:p text:style-name="P17">2009 m. lapkričio 24 d. Nr. 1-219</text:p>
      <text:p text:style-name="P18">Vilnius</text:p>
      <text:p text:style-name="P19"/>
      <text:p text:style-name="P20"/>
      <text:p text:style-name="P21"><text:span text:style-name="T22">Vadova</text:span><text:span text:style-name="T23">udamasis Lietuvos Respublikos šilumos ūkio įstatymu (Žin., 2003, Nr.<text:s/></text:span><text:a xlink:href="https://www.e-tar.lt/portal/lt/legalAct/TAR.F62AD965997D" office:target-frame-name="_blank" xlink:show="new"><text:span text:style-name="T24">51-2254</text:span></text:a><text:span text:style-name="T25">; 2007, Nr.<text:s/></text:span><text:a xlink:href="https://www.e-tar.lt/portal/lt/legalAct/TAR.A601A252F765" office:target-frame-name="_blank" xlink:show="new"><text:span text:style-name="T26">130-5259</text:span></text:a><text:span text:style-name="T27">) ir Lietuvos Respublikos Vyriausybės 2003 m. birželio 17 d. nutarimo Nr. 765 „Dėl įgaliojimų suteikimo įgyvendinant Lietuvos Respublikos šilumos ūkio įstatymą“ (Žin., 2003, Nr.<text:s/></text:span><text:a xlink:href="https://www.e-tar.lt/portal/lt/legalAct/TAR.243E6F0D01B8" office:target-frame-name="_blank" xlink:show="new"><text:span text:style-name="T28">59-2659</text:span></text:a><text:span text:style-name="T29">; 2009, Nr.<text:s/></text:span><text:a xlink:href="https://www.e-tar.lt/portal/lt/legalAct/TAR.B149E28DD758" office:target-frame-name="_blank" xlink:show="new"><text:span text:style-name="T30">117-5010</text:span></text:a><text:span text:style-name="T31">) 1.5 punktu,</text:span></text:p>
      <text:p text:style-name="P32"><text:span text:style-name="T33">t v i r t i n u Elektros energijos supirkimo iš bendrų šilumos ir elektros energijos gamintojų taisykles<text:s/></text:span><text:span text:style-name="T34">(pridedama).</text:span></text:p>
      <text:p text:style-name="P35"/>
      <text:p text:style-name="P36"/>
      <text:p text:style-name="P37"/>
      <text:p text:style-name="P38"><text:span text:style-name="T39">Energetikos ministras</text:span><text:span text:style-name="T40"><text:tab/>Arvydas Sekmokas</text:span></text:p>
      <text:p text:style-name="P41"/>
      <text:p text:style-name="P42"/>
      <text:soft-page-break/>
      <text:p text:style-name="P43">PATVIRTINTA</text:p>
      <text:p text:style-name="P44">Lietuvos Respublikos energetikos<text:s/></text:p>
      <text:p text:style-name="P45">ministro 2009 m. lapkričio 24 d.<text:s/></text:p>
      <text:p text:style-name="P46">įsakymu Nr. 1-219</text:p>
      <text:p text:style-name="P47"/>
      <text:p text:style-name="P48"><text:span text:style-name="T49">ELEKTROS ENERGIJOS SUPIRKIMO IŠ BENDRŲ ŠILUMOS IR ELEKTROS ENERGIJOS GAMINTOJŲ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text:s/></text:span>Elektros energijos supirkimo iš bendrų šilumos ir elektros energijos gamintojų taisyklės (toliau – šios taisyklės) reglamentuoja elektros energijos, pagamintos termofikaciniu režimu kombinuoto elektros energijos ir šilumos<text:s/>gamybos ciklo elektrinėse, supirkimo apimčių kiekvieniems metams nustatymą bei šios elektros energijos supirkimo būdus.</text:p>
      <text:p text:style-name="P59">2. Šios taisyklės taikomos superkant elektros energiją, pagamintą termofikaciniu režimu kombinuoto elektros energijos ir šilumos gamybos ciklo elektrinėse (toliau – Elektrinė), naudojančiose ne atsinaujinančiuosius energijos išteklius, kai šioje Elektrinėje termofikaciniu režimu pagaminta šiluma tiekiama į aprūpinimo šiluma sistemas, Elektrinės nominalių elektros ir šilumos galių santykis – ne mažesnis kaip 0,45 ir bendras energijos gamybos efektyvumas (termofikaciniu režimu pagamintos energijos ir jos gamybai sunaudoto kuro santykis) – ne mažesnis kaip 75 procentai.</text:p>
      <text:p text:style-name="P60">3. Šių taisyklių 2 punkte nustatytos sąlygos dėl nominalių elektros ir šilumos galių santykio bei energijos gamybos efektyvumo netaikomos, kai leidimas elektros energijos gamybos pajėgumams plėtoti išduotas iki 2003 m. liepos 17 d.</text:p>
      <text:p text:style-name="P61">4. Elektros energijos, kuriai gaminti naudojami atsinaujinantieji energijos ištekliai,<text:s/>supirkimo tvarką nustato Lietuvos Respublikos Vyriausybė.</text:p>
      <text:p text:style-name="P62"/>
      <text:p text:style-name="P63"><text:span text:style-name="T64">II</text:span><text:span text:style-name="T65">.<text:s/></text:span><text:span text:style-name="T66">SUPERKAMOS ELEKTROS ENERGIJOS APIMČIŲ NUSTATYMAS</text:span></text:p>
      <text:p text:style-name="P67"/>
      <text:p text:style-name="P68">5. Asmenys, gaminantys elektros energiją šių taisyklių 2 punkte nurodytose Elektrinėse, kasmet iki einamųjų metų liepos 1 d. pateikia Lietuvos Respublikos energetikos ministerijai (toliau – Energetikos ministerija) paraiškas nustatyti superkamos elektros energijos kiekį kitiems metams. Paraiškoje nurodoma:</text:p>
      <text:p text:style-name="P69">5.1. Elektrinės nominali elektrinė galia<text:s/><text:span text:style-name="T70">p(e)^i</text:span><text:span text:style-name="T71"><draw:frame draw:z-index="0" draw:id="id0" draw:style-name="a0" draw:name="Object 1" text:anchor-type="as-char" svg:x="0in" svg:y="0in" svg:width="0.20903in" svg:height="0.2611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 MW (čia ir toliau i<text:s/><text:span text:style-name="T72">= 1, 2, … n, kur n – Elektrinių skaičius)</text:span>;</text:p>
      <text:p text:style-name="P73">5.2. Elektrinės nominali šiluminė galia<text:s/><text:span text:style-name="T74"><draw:frame draw:z-index="0" draw:id="id1" draw:style-name="a1" draw:name="Object 2" text:anchor-type="as-char" svg:x="0in" svg:y="0in" svg:width="0.20903in" svg:height="0.2611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75">p(š)^i</text:span>, MW;</text:p>
      <text:p text:style-name="P76">5.3. numatomas patiekti ir (ar) parduoti į aprūpinimo šiluma sistemas metinis toje <text:s/>Elektrinėje pagamintos šilumos energijos kiekis<text:s/><text:span text:style-name="T77">q^i</text:span><text:span text:style-name="T78"><draw:frame draw:z-index="0" draw:id="id2" draw:style-name="a2" draw:name="Object 3" text:anchor-type="as-char" svg:x="0in" svg:y="0in" svg:width="0.17361in" svg:height="0.2520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GWh), dėl kurio sudarytos pirkimo–pardavimo sutartys, ketinimų protokolai arba parengti kiti panašūs dokumentai;</text:p>
      <text:p text:style-name="P79">5.4. pageidaujamas ateinančiais metais parduoti elektros energijos kiekis<text:s/><text:span text:style-name="T80">w(p)^i</text:span><text:span text:style-name="T81"><draw:frame draw:z-index="0" draw:id="id3" draw:style-name="a3" draw:name="Object 4" text:anchor-type="as-char" svg:x="0in" svg:y="0in" svg:width="0.24375in" svg:height="0.2784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 Pageidaujamas parduoti elektros energijos kiekis negali būti didesnis negu skaičiuojamoji elektros energijos pardavimo apimtis, kuri lygi<text:s/><text:span text:style-name="T82">w(s)^i</text:span><text:span text:style-name="T83"><draw:frame draw:z-index="0" draw:id="id4" draw:style-name="a4" draw:name="Object 5" text:anchor-type="as-char" svg:x="0in" svg:y="0in" svg:width="0.20903in" svg:height="0.26111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ext:p text:style-name="P84"><text:span text:style-name="T85"><draw:frame draw:z-index="0" draw:id="id5" draw:style-name="a5" draw:name="Object 6" text:anchor-type="as-char" svg:x="0in" svg:y="0in" svg:width="1.15625in" svg:height="0.5041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86">w(p)^i</text:span><text:span text:style-name="T87">&lt;=</text:span><text:span text:style-name="T88">w(s)^i=</text:span><text:span text:style-name="T89">q^</text:span><text:span text:style-name="T90">i*(p(e)^i/p(š)^i)</text:span>;</text:p>
      <text:p text:style-name="P91">5.5. per pastaruosius trejus metus kasmet šioje Elektrinėje pagamintos ir į aprūpinimo šiluma sistemas patiektos ir (ar) parduotos šilumos kiekis;</text:p>
      <text:p text:style-name="P92">5.6. per pastaruosius trejus metus kasmet šioje Elektrinėje pagamintos ir perdavimo ir (ar) skirstomiesiems elektros<text:s/>tinklams parduotos elektros energijos kiekis;</text:p>
      <text:p text:style-name="P93">5.7. pastarųjų trejų metų Elektrinės energijos gamybos efektyvumo rodikliai.</text:p>
      <text:p text:style-name="P94">6. Asmenys, planuojantys ateinančiais metais pradėti šių taisyklių 2 punkte nurodytose Elektrinėse gaminti elektros energiją, <text:s/>dėl superkamų elektros energijos apimčių nustatymo turi kreiptis einamaisiais metais šių taisyklių 5 punkte nustatytais terminais<text:s/>ir tvarka, nurodydami paraiškoje konkretų elektros energijos gamybos pradžios laiką bei projektinį energijos gamybos efektyvumą ir pateikdami šių taisyklių 5.1, 5.2, 5.3 ir 5.4 punktuose nustatytus duomenis.</text:p>
      <text:p text:style-name="P95"><text:span text:style-name="T96">7</text:span><text:span text:style-name="T97">. Lietuvos Respublikos energetikos ministra</text:span><text:span text:style-name="T98">s (toliau – energetikos ministras), atsižvelgdamas į suminę skaičiuojamąją elektros energijos pardavimo apimtį W</text:span><text:span text:style-name="T99">s</text:span><text:span text:style-name="T100">, praėjusių trejų metų faktinį elektros energijos tiekimą ir elektros energijos poreikių prognozę, nustato elektros energijos, pagamintos šių t</text:span><text:span text:style-name="T101">aisyklių 2 punkte nurodytose elektrinėse, metinį supirkimo mastą šalyje Wm (GWh) bei jo prognozę trejiems metams. Nustatant remtinos elektros energijos gamybos šalyje apimties prognozę, turi būti įvertintos visuomeninio tiekėjo trejų metų prognozuojamos Li</text:span><text:span text:style-name="T102">etuvos Respublikos elektros energetikos įstatymo (Žin., 2000, Nr.<text:s/></text:span><text:a xlink:href="https://www.e-tar.lt/portal/lt/legalAct/TAR.F57794B7899F" office:target-frame-name="_blank" xlink:show="new"><text:span text:style-name="T103">66-1984</text:span></text:a><text:span text:style-name="T104">; 2004, Nr.<text:s/></text:span><text:a xlink:href="https://www.e-tar.lt/portal/lt/legalAct/TAR.79E5440C1CBD" office:target-frame-name="_blank" xlink:show="new"><text:span text:style-name="T105">1</text:span><text:span text:style-name="T106">07-3964</text:span></text:a><text:span text:style-name="T107">; 2009, Nr.<text:s/></text:span><text:a xlink:href="https://www.e-tar.lt/portal/lt/legalAct/TAR.C57194CAA7F3" office:target-frame-name="_blank" xlink:show="new"><text:span text:style-name="T108">154-6962</text:span></text:a><text:span text:style-name="T109">) 25 straipsnyje nurodytų vartotojų elektros energijos suvartojimo apimtys.</text:span><text:s/></text:p>
      <text:p text:style-name="P110">Punkto pakeitimai:</text:p>
      <text:p text:style-name="P111"><text:span text:style-name="T112">Nr.<text:s/></text:span><text:a xlink:href="https://www.e-tar.lt/portal/legalAct.html?documentId=TAR.C4445ACE46F9" office:target-frame-name="_top" xlink:show="replace"><text:span text:style-name="T113">1-284</text:span></text:a><text:span text:style-name="T114">, 2010-10-08, Žin., 2010, Nr. 122-6228 (2010-10-14), i. k. 110203NISAK0001-284</text:span></text:p>
      <text:p text:style-name="Normal"/>
      <text:p text:style-name="P115">8. Jei suminis pageidaujamas ateinančiais metais parduoti elektros energijos kiekis W neviršija Energetikos ministro nustatyto supirkimo masto<text:s/><text:span text:style-name="T116">W</text:span><text:span text:style-name="T117">m</text:span>, tai šių taisyklių 5 punkte nurodytiems asmenims nustatoma superkamos elektros energijos metinė apimtis, lygi jų pageidaujamam ateinančiais metais parduoti elektros energijos kiekiui:</text:p>
      <text:p text:style-name="P118"><text:span text:style-name="T119"><draw:frame draw:z-index="0" draw:id="id6" draw:style-name="a6" draw:name="Object 7" text:anchor-type="as-char" svg:x="0in" svg:y="0in" svg:width="0.58264in" svg:height="0.27847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20">w^i=w(p)^i</text:span><text:span text:style-name="T121">.</text:span></text:p>
      <text:p text:style-name="P122">9. Jei suminis pageidaujamas ateinančiais metais parduoti elektros energijos kiekis<text:s/><text:span text:style-name="T123">W</text:span><text:s/>yra didesnis negu Energetikos ministro nustatytas supirkimo mastas<text:s/><text:span text:style-name="T124">W</text:span><text:span text:style-name="T125">m</text:span>, tai šių taisyklių 5 punkte nurodytiems asmenims superkamos elektros<text:s/>energijos metinė apimtis nustatoma pagal formules:</text:p>
      <text:p text:style-name="P126">9.1.<text:s/><text:span text:style-name="T127"><draw:frame draw:z-index="0" draw:id="id7" draw:style-name="a7" draw:name="Object 8" text:anchor-type="as-char" svg:x="0in" svg:y="0in" svg:width="0.83472in" svg:height="0.48681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28">w^i=w(s)^i*(</text:span><text:span text:style-name="T129">W(m)/W</text:span><text:span text:style-name="T130">)</text:span>,        kai<text:s/><text:span text:style-name="T131"><draw:frame draw:z-index="0" draw:id="id8" draw:style-name="a8" draw:name="Object 9" text:anchor-type="as-char" svg:x="0in" svg:y="0in" svg:width="0.86111in" svg:height="0.42639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132">w(p)^i</text:span><text:span text:style-name="T133">&gt;<text:s/></text:span><text:span text:style-name="T134">= w(s)^i * (</text:span><text:span text:style-name="T135">W(m) / W</text:span><text:span text:style-name="T136">)</text:span>;</text:p>
      <text:p text:style-name="P137"><text:span text:style-name="T138">9.2</text:span><text:span text:style-name="T139">.</text:span><text:span text:style-name="T140"><text:s/></text:span><text:span text:style-name="T141">w^</text:span><text:span text:style-name="T142">i</text:span><text:span text:style-name="T143"><text:s/>= w^</text:span><text:span text:style-name="T144">i</text:span><text:span text:style-name="T145">(p)</text:span><text:span text:style-name="T146"><draw:frame draw:z-index="0" draw:id="id9" draw:style-name="a9" draw:name="Object 10" text:anchor-type="as-char" svg:x="0in" svg:y="0in" svg:width="0.58264in" svg:height="0.27847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47">, kai<text:s/></text:span><text:span text:style-name="T148">w^</text:span><text:span text:style-name="T149">i</text:span><text:span text:style-name="T150">(p)&lt;w^</text:span><text:span text:style-name="T151">i</text:span><text:span text:style-name="T152">(s)*W(m)/W</text:span><text:span text:style-name="T153"><draw:frame draw:z-index="0" draw:id="id10" draw:style-name="a10" draw:name="Object 11" text:anchor-type="as-char" svg:x="0in" svg:y="0in" svg:width="0.84375in" svg:height="0.42639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text:span text:style-name="T154">skirtumą tarp pagal 9.1 formulę apskaičiuotos superkamos elektros energijos metinės apimties<text:s/></text:span><text:span text:style-name="T155">w</text:span><text:span text:style-name="T156">i</text:span><text:span text:style-name="T157"><text:s/>ir pageidaujamo ateinančiais metais parduoti elektros energijos kiekio<text:s/></text:span><text:span text:style-name="T158">w</text:span><text:span text:style-name="T159">i</text:span><text:span text:style-name="T160">p</text:span><text:span text:style-name="T161"><text:s text:c="2"/>paskirstant kitiems šių taisyklių 5 punkte nurodytiems asmenims proporcingai jų skaičiuojamajai elektros energijos pardavimo apimčiai.</text:span></text:p>
      <text:p text:style-name="P162">Punkto pakeitimai:</text:p>
      <text:p text:style-name="P163"><text:span text:style-name="T164">Nr.<text:s/></text:span><text:a xlink:href="https://www.e-tar.lt/portal/legalAct.html?documentId=TAR.C4445ACE46F9" office:target-frame-name="_top" xlink:show="replace"><text:span text:style-name="T165">1-284</text:span></text:a><text:span text:style-name="T166">, 2010-10</text:span><text:span text:style-name="T167">-08, Žin., 2010, Nr. 122-6228 (2010-10-14), i. k. 110203NISAK0001-284</text:span></text:p>
      <text:p text:style-name="Normal"/>
      <text:p text:style-name="P168"><text:span text:style-name="T169">III</text:span><text:span text:style-name="T170">.<text:s/></text:span><text:span text:style-name="T171">ELEKTROS ENERGIJOS SUPIRKIMO KAINA<text:s/></text:span></text:p>
      <text:p text:style-name="P172"/>
      <text:p text:style-name="P173">10. Elektros energija, pagaminta šių taisyklių 2 punkte nurodytose Elektrinėse, iki Energetikos ministro nustatomos valandinės elektros energijos prekybos su tiekėjais pradžios superkama Valstybinės kainų ir energetikos kontrolės komisijos nustatomais tarifais. Pirkimo, kainų skirtumo apskaičiavimo ir kompensavimo taisyklės ir sąlygos nustatomos Viešuosius interesus atitinkančių paslaugų teikimo tvarkos apraše, patvirtintame Energetikos ministro įsakymu. Šio punkto nuostatos taikomos superkant elektros energijos kiekį, neviršijant Energetikos ministro nustatytos supirkimo apimties.</text:p>
      <text:p text:style-name="P174"/>
      <text:p text:style-name="P175">_________________</text:p>
      <text:p text:style-name="P176"/>
      <text:p text:style-name="P177"/>
      <text:p text:style-name="P178"><text:span text:style-name="T179">Pakeitimai:</text:span></text:p>
      <text:p text:style-name="P180"/>
      <text:p text:style-name="P181"><text:span text:style-name="T182">1.</text:span></text:p>
      <text:soft-page-break/>
      <text:p text:style-name="P183"><text:span text:style-name="T184">Lietuvos Re</text:span><text:span text:style-name="T185">spublikos energetikos ministerija, Įsakymas</text:span></text:p>
      <text:p text:style-name="P186"><text:span text:style-name="T187">Nr.<text:s/></text:span><text:a xlink:href="https://www.e-tar.lt/portal/legalAct.html?documentId=TAR.C4445ACE46F9" office:target-frame-name="_top" xlink:show="replace"><text:span text:style-name="T188">1-284</text:span></text:a><text:span text:style-name="T189">, 2010-10-08, Žin., 2010, Nr. 122-6228 (2010-10-14), i. k. 110203NISAK0001-284</text:span></text:p>
      <text:p text:style-name="P190"><text:span text:style-name="T191">Dėl Lietuvos Respublikos energetikos<text:s/></text:span><text:span text:style-name="T192">ministro 2009 m. lapkričio 24 d. įsakymo Nr. 1-215 "Dėl Elektros energijos supirkimo iš bendrųjų šilumos ir elektros energijos gamintojų taisyklių patvirtinimo" pakeitimo</text:span></text:p>
      <text:p text:style-name="P193"/>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 User</dc:creator>
    <meta:creation-date>2015-05-06T11:26:00Z</meta:creation-date>
    <dc:date>2015-05-06T11:26:00Z</dc:date>
    <meta:template xlink:href="Normal" xlink:type="simple"/>
    <meta:editing-cycles>2</meta:editing-cycles>
    <meta:editing-duration>PT0S</meta:editing-duration>
    <meta:document-statistic meta:page-count="4" meta:paragraph-count="67" meta:word-count="1067" meta:character-count="8455" meta:row-count="225" meta:non-whitespace-character-count="7455"/>
  </office:meta>
</office:document-meta>
</file>