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fo:line-height="120%"/>
      <style:text-properties fo:hyphenate="false"/>
    </style:style>
    <style:style style:name="T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20%"/>
      <style:text-properties fo:hyphenate="false"/>
    </style:style>
    <style:style style:name="T2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text-align="center" style:vertical-align="middle" fo:line-height="120%" fo:text-indent="0.3937in"/>
      <style:text-properties style:font-name-asian="Calibri"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text-align="center" fo:line-height="120%"/>
      <style:text-properties fo:font-weight="bold" style:font-weight-asian="bold" style:font-size-complex="12pt"/>
    </style:style>
    <style:style style:name="P26" style:parent-style-name="Normal" style:family="paragraph">
      <style:paragraph-properties fo:text-align="center" fo:line-height="120%"/>
      <style:text-properties fo:font-weight="bold" style:font-weight-asian="bold" style:font-size-complex="12pt"/>
    </style:style>
    <style:style style:name="P27" style:parent-style-name="Normal" style:family="paragraph">
      <style:paragraph-properties fo:text-align="center" fo:line-height="120%"/>
      <style:text-properties fo:color="#000000"/>
    </style:style>
    <style:style style:name="P28" style:parent-style-name="Normal" style:family="paragraph">
      <style:paragraph-properties fo:text-align="center" fo:line-height="120%"/>
      <style:text-properties fo:color="#000000"/>
    </style:style>
    <style:style style:name="P29" style:parent-style-name="Normal" style:family="paragraph">
      <style:paragraph-properties fo:text-align="center" fo:line-height="120%"/>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break-before="page"/>
    </style:style>
    <style:style style:name="P55"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6"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57"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58"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59"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0"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1"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2" style:parent-style-name="Normal" style:family="paragraph">
      <style:paragraph-properties fo:text-indent="3.3472in">
        <style:tab-stops>
          <style:tab-stop style:type="left" style:position="3.4208in"/>
        </style:tab-stops>
      </style:paragraph-properties>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name-asian="Calibri" fo:color="#000000" style:font-size-complex="11pt" fo:hyphenate="false"/>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fo:text-transform="uppercase" fo:color="#000000" style:font-size-complex="12pt"/>
    </style:style>
    <style:style style:name="P67" style:parent-style-name="Normal" style:family="paragraph">
      <style:text-properties style:font-name-asian="Calibri"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fo:text-transform="uppercase" fo:color="#000000" style:font-size-complex="12pt"/>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fo:text-transform="uppercase" fo:color="#000000" style:font-size-complex="12pt"/>
    </style:style>
    <style:style style:name="T73" style:parent-style-name="DefaultParagraphFont" style:family="text">
      <style:text-properties style:font-name-asian="Calibri" fo:font-weight="bold" style:font-weight-asian="bold" style:font-weight-complex="bold" fo:text-transform="uppercase" fo:color="#000000" style:font-size-complex="12pt"/>
    </style:style>
    <style:style style:name="P74" style:parent-style-name="Normal" style:family="paragraph">
      <style:paragraph-properties fo:text-align="center"/>
      <style:text-properties style:font-name-asian="Calibri"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weight-complex="bold" fo:text-transform="uppercase" fo:color="#000000" style:font-size-complex="12pt"/>
    </style:style>
    <style:style style:name="T95" style:parent-style-name="DefaultParagraphFont" style:family="text">
      <style:text-properties style:font-name-asian="Calibri" fo:font-weight="bold" style:font-weight-asian="bold" style:font-weight-complex="bold" fo:text-transform="uppercase" fo:color="#000000"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weight-complex="bold" fo:text-transform="uppercase" fo:color="#000000" style:font-size-complex="12pt"/>
    </style:style>
    <style:style style:name="P98" style:parent-style-name="Normal" style:family="paragraph">
      <style:paragraph-properties fo:text-align="justify" fo:text-indent="0.5in"/>
      <style:text-properties style:font-name-asian="Calibri"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Tahoma" style:font-name-asian="Calibri" style:font-name-complex="Tahoma" fo:font-size="11pt" style:font-size-asian="11pt" style:font-size-complex="11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weight-complex="bold" fo:text-transform="uppercase" fo:color="#000000" style:font-size-complex="12pt"/>
    </style:style>
    <style:style style:name="T393" style:parent-style-name="DefaultParagraphFont" style:family="text">
      <style:text-properties style:font-name-asian="Calibri" fo:font-weight="bold" style:font-weight-asian="bold" style:font-weight-complex="bold" fo:text-transform="uppercase" fo:color="#000000" style:font-size-complex="12pt"/>
    </style:style>
    <style:style style:name="T394" style:parent-style-name="DefaultParagraphFont" style:family="text">
      <style:text-properties style:font-name-asian="Calibri" fo:font-weight="bold" style:font-weight-asian="bold" style:font-weight-complex="bold" fo:text-transform="uppercase" fo:color="#000000" style:font-size-complex="12p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weight-complex="bold" fo:text-transform="uppercase" fo:color="#000000" style:font-size-complex="12pt"/>
    </style:style>
    <style:style style:name="P397" style:parent-style-name="Normal" style:family="paragraph">
      <style:paragraph-properties fo:text-align="justify" fo:text-indent="0.5in"/>
      <style:text-properties style:font-name-asian="Calibri"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text-indent="0.5in"/>
      <style:text-properties style:font-name-asian="Calibri"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TimesLT" style:font-name-asian="Calibri"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text-indent="0.483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83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83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83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83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833in"/>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833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4833in"/>
      <style:text-properties style:font-name-asian="Calibri" style:font-size-complex="12pt" style:language-asian="lt" style:country-asian="LT"/>
    </style:style>
    <style:style style:name="P519" style:parent-style-name="Normal" style:family="paragraph">
      <style:paragraph-properties fo:text-align="justify" fo:text-indent="0.5in"/>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style:font-weight-complex="bold" fo:text-transform="uppercase" fo:color="#000000" style:font-size-complex="12pt"/>
    </style:style>
    <style:style style:name="T522" style:parent-style-name="DefaultParagraphFont" style:family="text">
      <style:text-properties style:font-name-asian="Calibri" fo:font-weight="bold" style:font-weight-asian="bold" style:font-weight-complex="bold" fo:text-transform="uppercase" fo:color="#000000" style:font-size-complex="12pt"/>
    </style:style>
    <style:style style:name="P523" style:parent-style-name="Normal" style:family="paragraph">
      <style:paragraph-properties fo:text-align="center"/>
    </style:style>
    <style:style style:name="T524" style:parent-style-name="DefaultParagraphFont" style:family="text">
      <style:text-properties style:font-name-asian="Calibri" fo:font-weight="bold" style:font-weight-asian="bold" style:font-weight-complex="bold" fo:text-transform="uppercase" fo:color="#000000" style:font-size-complex="12pt"/>
    </style:style>
    <style:style style:name="P525" style:parent-style-name="Normal" style:family="paragraph">
      <style:paragraph-properties fo:text-align="justify" fo:text-indent="0.5in"/>
      <style:text-properties style:font-name-asian="Calibri"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name-complex="Arial" style:font-weight-complex="bold" fo:color="#4A473C"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indent="3.3472in">
        <style:tab-stops>
          <style:tab-stop style:type="left" style:position="3.325in"/>
        </style:tab-stops>
      </style:paragraph-properties>
    </style:style>
    <style:style style:name="P556" style:parent-style-name="Normal" style:family="paragraph">
      <style:paragraph-properties fo:break-before="page"/>
    </style:style>
    <style:style style:name="P557" style:parent-style-name="Normal" style:family="paragraph">
      <style:paragraph-properties fo:text-indent="3.3472in">
        <style:tab-stops>
          <style:tab-stop style:type="left" style:position="3.325in"/>
        </style:tab-stops>
      </style:paragraph-properties>
      <style:text-properties style:font-name-asian="Calibri" style:font-size-complex="12pt"/>
    </style:style>
    <style:style style:name="P558" style:parent-style-name="Normal" style:family="paragraph">
      <style:paragraph-properties fo:margin-left="3.3472in">
        <style:tab-stops>
          <style:tab-stop style:type="left" style:position="-0.0222in"/>
        </style:tab-stops>
      </style:paragraph-properties>
      <style:text-properties style:font-name-asian="Calibri" style:font-size-complex="12pt"/>
    </style:style>
    <style:style style:name="P559" style:parent-style-name="Normal" style:family="paragraph">
      <style:paragraph-properties fo:margin-left="3.3472in">
        <style:tab-stops>
          <style:tab-stop style:type="left" style:position="-0.0222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weight-complex="bold" style:font-size-complex="12pt"/>
    </style:style>
    <style:style style:name="P562" style:parent-style-name="Normal" style:family="paragraph">
      <style:paragraph-properties fo:text-indent="0.3937in"/>
      <style:text-properties style:font-name-asian="Calibri" style:font-size-complex="12pt"/>
    </style:style>
    <style:style style:name="P563" style:parent-style-name="Normal" style:family="paragraph">
      <style:paragraph-properties fo:text-align="center"/>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weight="bold" style:font-weight-asian="bold" style:font-weight-complex="bold" style:font-size-complex="12pt"/>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font-weight="bold" style:font-weight-asian="bold" style:font-weight-complex="bold"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571" style:parent-style-name="Normal" style:family="paragraph">
      <style:paragraph-properties fo:keep-with-next="always" fo:text-align="justify"/>
    </style:style>
    <style:style style:name="T572" style:parent-style-name="DefaultParagraphFont" style:family="text">
      <style:text-properties style:font-name-asian="Calibri" style:letter-kerning="true" style:font-size-complex="12pt"/>
    </style:style>
    <style:style style:name="T573" style:parent-style-name="DefaultParagraphFont" style:family="text">
      <style:text-properties style:font-name-asian="Calibri" fo:text-transform="uppercase" style:letter-kerning="true" style:font-size-complex="12pt"/>
    </style:style>
    <style:style style:name="P574"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575"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576"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577"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578" style:parent-style-name="Normal" style:family="paragraph">
      <style:paragraph-properties fo:text-indent="0.3937in"/>
      <style:text-properties style:font-name-asian="Calibri" style:font-size-complex="12pt"/>
    </style:style>
    <style:style style:name="P579" style:parent-style-name="Normal" style:family="paragraph">
      <style:paragraph-properties fo:text-indent="0.3937in"/>
      <style:text-properties style:font-name-asian="Calibri" style:font-size-complex="12pt"/>
    </style:style>
    <style:style style:name="P580" style:parent-style-name="Normal" style:family="paragraph">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center" fo:text-indent="0.3937in"/>
      <style:text-properties style:font-name-asian="Calibri" fo:font-weight="bold" style:font-weight-asian="bold" style:font-size-complex="12pt"/>
    </style:style>
    <style:style style:name="P583" style:parent-style-name="Normal" style:family="paragraph">
      <style:paragraph-properties fo:text-align="center" fo:text-indent="0.3937in"/>
      <style:text-properties style:font-name-asian="Calibri" fo:font-weight="bold" style:font-weight-asian="bold" style:font-size-complex="12pt"/>
    </style:style>
    <style:style style:name="P584" style:parent-style-name="Normal" style:family="paragraph">
      <style:paragraph-properties fo:text-align="center"/>
      <style:text-properties style:font-name-asian="Calibri" fo:font-weight="bold" style:font-weight-asian="bold" style:font-size-complex="12pt"/>
    </style:style>
    <style:style style:name="P585" style:parent-style-name="Normal" style:family="paragraph">
      <style:paragraph-properties fo:text-align="center"/>
      <style:text-properties style:font-name-asian="Calibri" fo:font-weight="bold" style:font-weight-asian="bold" style:font-size-complex="12pt"/>
    </style:style>
    <style:style style:name="P586" style:parent-style-name="Normal" style:family="paragraph">
      <style:paragraph-properties fo:text-align="center" fo:text-indent="0.3937in"/>
      <style:text-properties style:font-name-asian="Calibri" fo:font-weight="bold" style:font-weight-asian="bold" style:font-size-complex="12pt"/>
    </style:style>
    <style:style style:name="P587" style:parent-style-name="Normal" style:family="paragraph">
      <style:paragraph-properties fo:text-align="center"/>
      <style:text-properties style:font-name-asian="Calibri" style:font-size-complex="12pt"/>
    </style:style>
    <style:style style:name="P588" style:parent-style-name="Normal" style:family="paragraph">
      <style:paragraph-properties fo:text-indent="0.3937in"/>
      <style:text-properties style:font-name-asian="Calibri" fo:font-weight="bold" style:font-weight-asian="bold" style:font-size-complex="12pt"/>
    </style:style>
    <style:style style:name="P589" style:parent-style-name="Normal" style:family="paragraph">
      <style:paragraph-properties fo:text-indent="0.3937in"/>
      <style:text-properties style:font-name-asian="Calibri" style:font-size-complex="12pt"/>
    </style:style>
    <style:style style:name="P590" style:parent-style-name="Normal" style:family="paragraph">
      <style:paragraph-properties fo:text-indent="0.3937in"/>
      <style:text-properties style:font-name-asian="Calibri" style:font-size-complex="12pt"/>
    </style:style>
    <style:style style:name="P591" style:parent-style-name="Normal" style:family="paragraph">
      <style:paragraph-properties fo:text-indent="0.3937in"/>
      <style:text-properties style:font-name-asian="Calibri" style:font-size-complex="12pt"/>
    </style:style>
    <style:style style:name="TableColumn593" style:family="table-column">
      <style:table-column-properties style:column-width="1.1812in" style:use-optimal-column-width="false"/>
    </style:style>
    <style:style style:name="TableColumn594" style:family="table-column">
      <style:table-column-properties style:column-width="1.2472in" style:use-optimal-column-width="false"/>
    </style:style>
    <style:style style:name="TableColumn595" style:family="table-column">
      <style:table-column-properties style:column-width="0.9854in" style:use-optimal-column-width="false"/>
    </style:style>
    <style:style style:name="TableColumn596" style:family="table-column">
      <style:table-column-properties style:column-width="1.1437in" style:use-optimal-column-width="false"/>
    </style:style>
    <style:style style:name="TableColumn597" style:family="table-column">
      <style:table-column-properties style:column-width="1.0493in" style:use-optimal-column-width="false"/>
    </style:style>
    <style:style style:name="TableColumn598" style:family="table-column">
      <style:table-column-properties style:column-width="1.143in" style:use-optimal-column-width="false"/>
    </style:style>
    <style:style style:name="Table592" style:family="table">
      <style:table-properties style:width="6.75in" fo:margin-left="0.075in" table:align="left"/>
    </style:style>
    <style:style style:name="TableRow599" style:family="table-row">
      <style:table-row-properties style:min-row-height="0.2347in" style:use-optimal-row-height="false" fo:keep-together="always"/>
    </style:style>
    <style:style style:name="TableCell600" style:family="table-cell">
      <style:table-cell-properties fo:border="0.0104in solid #000000" style:vertical-align="middle" fo:padding-top="0in" fo:padding-left="0.075in" fo:padding-bottom="0in" fo:padding-right="0.075in"/>
    </style:style>
    <style:style style:name="P601" style:parent-style-name="Normal" style:family="paragraph">
      <style:paragraph-properties fo:text-align="center"/>
      <style:text-properties style:font-name-asian="Calibri" fo:font-weight="bold" style:font-weight-asian="bold" style:font-size-complex="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Normal" style:family="paragraph">
      <style:paragraph-properties fo:text-align="center"/>
      <style:text-properties style:font-name-asian="Calibri" fo:font-weight="bold" style:font-weight-asian="bold" style:font-size-complex="12pt"/>
    </style:style>
    <style:style style:name="TableCell604" style:family="table-cell">
      <style:table-cell-properties fo:border="0.0104in solid #000000" style:vertical-align="middle" fo:padding-top="0in" fo:padding-left="0.075in" fo:padding-bottom="0in" fo:padding-right="0.075in"/>
    </style:style>
    <style:style style:name="P605" style:parent-style-name="Normal" style:family="paragraph">
      <style:paragraph-properties fo:text-align="center"/>
      <style:text-properties style:font-name-asian="Calibri" fo:font-weight="bold" style:font-weight-asian="bold" style:font-size-complex="12pt"/>
    </style:style>
    <style:style style:name="TableCell606" style:family="table-cell">
      <style:table-cell-properties fo:border="0.0104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fo:font-weight="bold" style:font-weight-asian="bold" style:font-size-complex="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Normal" style:family="paragraph">
      <style:paragraph-properties fo:text-align="center"/>
      <style:text-properties style:font-name-asian="Calibri" fo:font-weight="bold" style:font-weight-asian="bold" style:font-size-complex="12pt"/>
    </style:style>
    <style:style style:name="TableCell610" style:family="table-cell">
      <style:table-cell-properties fo:border="0.0104in solid #000000" style:vertical-align="middle" fo:padding-top="0in" fo:padding-left="0.075in" fo:padding-bottom="0in" fo:padding-right="0.075in"/>
    </style:style>
    <style:style style:name="P611" style:parent-style-name="Normal" style:family="paragraph">
      <style:paragraph-properties fo:text-align="center"/>
      <style:text-properties style:font-name-asian="Calibri" fo:font-weight="bold" style:font-weight-asian="bold" style:font-size-complex="12pt"/>
    </style:style>
    <style:style style:name="TableRow612" style:family="table-row">
      <style:table-row-properties style:min-row-height="0.1916in" style:use-optimal-row-height="false" fo:keep-together="always"/>
    </style:style>
    <style:style style:name="TableCell6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center" fo:text-indent="0.3937in"/>
      <style:text-properties style:font-name-asian="Calibri" style:font-size-complex="12pt"/>
    </style:style>
    <style:style style:name="TableCell61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center" fo:text-indent="0.3937in"/>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text-indent="0.3937in"/>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text-indent="0.3937in"/>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text-indent="0.3937in"/>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text-indent="0.3937in"/>
      <style:text-properties style:font-name-asian="Calibri" style:font-size-complex="12pt"/>
    </style:style>
    <style:style style:name="TableRow625" style:family="table-row">
      <style:table-row-properties style:use-optimal-row-height="false" fo:keep-together="always"/>
    </style:style>
    <style:style style:name="TableCell62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7" style:parent-style-name="Normal" style:family="paragraph">
      <style:paragraph-properties fo:text-align="center" fo:text-indent="0.3937in"/>
      <style:text-properties style:font-name-asian="Calibri" style:font-size-complex="12pt"/>
    </style:style>
    <style:style style:name="TableCell6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center" fo:text-indent="0.3937in"/>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text-indent="0.3937in"/>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text-indent="0.3937in"/>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text-indent="0.3937in"/>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text-indent="0.3937in"/>
      <style:text-properties style:font-name-asian="Calibri" style:font-size-complex="12pt"/>
    </style:style>
    <style:style style:name="TableRow638" style:family="table-row">
      <style:table-row-properties style:use-optimal-row-height="false" fo:keep-together="always"/>
    </style:style>
    <style:style style:name="TableCell6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0" style:parent-style-name="Normal" style:family="paragraph">
      <style:paragraph-properties fo:text-align="center" fo:text-indent="0.3937in"/>
      <style:text-properties style:font-name-asian="Calibri" style:font-size-complex="12pt"/>
    </style:style>
    <style:style style:name="TableCell6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2" style:parent-style-name="Normal" style:family="paragraph">
      <style:paragraph-properties fo:text-align="center" fo:text-indent="0.3937in"/>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text-indent="0.3937in"/>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text-indent="0.3937in"/>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text-indent="0.3937in"/>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text-indent="0.3937in"/>
      <style:text-properties style:font-name-asian="Calibri" style:font-size-complex="12pt"/>
    </style:style>
    <style:style style:name="TableRow651" style:family="table-row">
      <style:table-row-properties style:use-optimal-row-height="false" fo:keep-together="always"/>
    </style:style>
    <style:style style:name="TableCell65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center" fo:text-indent="0.3937in"/>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text-indent="0.3937in"/>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text-indent="0.3937in"/>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text-indent="0.3937in"/>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text-indent="0.3937in"/>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text-indent="0.3937in"/>
      <style:text-properties style:font-name-asian="Calibri" style:font-size-complex="12pt"/>
    </style:style>
    <style:style style:name="TableRow664" style:family="table-row">
      <style:table-row-properties style:use-optimal-row-height="false" fo:keep-together="always"/>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paragraph-properties fo:text-align="end" fo:text-indent="0.3937in"/>
      <style:text-properties style:font-name-asian="Calibri" style:font-size-complex="12pt"/>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fo:text-indent="0.3937in"/>
      <style:text-properties style:font-name-asian="Calibri" fo:font-weight="bold" style:font-weight-asian="bold" style:font-size-complex="12p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fo:text-indent="0.3937in"/>
      <style:text-properties style:font-name-asian="Calibri" style:font-size-complex="12pt"/>
    </style:style>
    <style:style style:name="TableCell671" style:family="table-cell">
      <style:table-cell-properties fo:border-top="0.0069in solid #000000" fo:border-left="none" fo:border-bottom="none" fo:border-right="0.0069in solid #000000" fo:padding-top="0in" fo:padding-left="0.075in" fo:padding-bottom="0in" fo:padding-right="0.075in"/>
    </style:style>
    <style:style style:name="P672" style:parent-style-name="Normal" style:family="paragraph">
      <style:paragraph-properties fo:text-indent="0.3937in"/>
    </style:style>
    <style:style style:name="T673" style:parent-style-name="DefaultParagraphFont" style:family="text">
      <style:text-properties style:font-name-asian="Calibri" fo:font-weight="bold" style:font-weight-asian="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text-indent="0.3937in"/>
      <style:text-properties style:font-name-asian="Calibri" style:font-size-complex="12pt"/>
    </style:style>
    <style:style style:name="TableCell676" style:family="table-cell">
      <style:table-cell-properties fo:border-top="0.0069in solid #000000" fo:border-left="0.0069in solid #000000" fo:border-bottom="none" fo:border-right="none" fo:padding-top="0in" fo:padding-left="0.075in" fo:padding-bottom="0in" fo:padding-right="0.075in"/>
    </style:style>
    <style:style style:name="P677" style:parent-style-name="Normal" style:family="paragraph">
      <style:paragraph-properties fo:text-indent="0.3937in"/>
      <style:text-properties style:font-name-asian="Calibri" style:font-size-complex="12pt"/>
    </style:style>
    <style:style style:name="P678" style:parent-style-name="Normal" style:family="paragraph">
      <style:paragraph-properties fo:text-indent="0.3937in"/>
      <style:text-properties style:font-name-asian="Calibri" style:font-size-complex="12pt"/>
    </style:style>
    <style:style style:name="P679" style:parent-style-name="Normal" style:family="paragraph">
      <style:paragraph-properties fo:text-indent="0.3937in"/>
      <style:text-properties style:font-name-asian="Calibri" style:font-size-complex="12pt"/>
    </style:style>
    <style:style style:name="P680" style:parent-style-name="Normal" style:family="paragraph">
      <style:paragraph-properties fo:text-indent="0.3937in"/>
      <style:text-properties style:font-name-asian="Calibri" style:font-size-complex="12pt"/>
    </style:style>
    <style:style style:name="TableColumn682" style:family="table-column">
      <style:table-column-properties style:column-width="3.0541in"/>
    </style:style>
    <style:style style:name="TableColumn683" style:family="table-column">
      <style:table-column-properties style:column-width="3.6402in"/>
    </style:style>
    <style:style style:name="Table681" style:family="table">
      <style:table-properties style:width="6.6944in" fo:margin-left="0.075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fo:font-weight="bold" style:font-weight-asian="bold" fo:color="#000000"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text-indent="0.3937in"/>
      <style:text-properties style:font-name-asian="Calibri" fo:color="#000000"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alibri" fo:font-weight="bold" style:font-weight-asian="bold"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text-indent="0.3937in"/>
      <style:text-properties style:font-name-asian="Calibri" fo:color="#000000"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fo:font-weight="bold" style:font-weight-asian="bold"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text-indent="0.3937in"/>
      <style:text-properties style:font-name-asian="Calibri" fo:color="#000000" style:font-size-complex="12pt"/>
    </style:style>
    <style:style style:name="P699" style:parent-style-name="Normal" style:family="paragraph">
      <style:paragraph-properties fo:text-indent="0.3937in"/>
      <style:text-properties style:font-name-asian="Calibri" style:font-size-complex="12pt"/>
    </style:style>
    <style:style style:name="P700" style:parent-style-name="Normal" style:family="paragraph">
      <style:paragraph-properties fo:text-indent="0.3937in"/>
      <style:text-properties style:font-name-asian="Calibri" style:font-size-complex="12pt"/>
    </style:style>
    <style:style style:name="P701" style:parent-style-name="Normal" style:family="paragraph">
      <style:paragraph-properties fo:text-indent="0.3937in"/>
      <style:text-properties style:font-name-asian="Calibri" style:font-size-complex="12pt"/>
    </style:style>
    <style:style style:name="TableColumn703" style:family="table-column">
      <style:table-column-properties style:column-width="3.052in" style:use-optimal-column-width="false"/>
    </style:style>
    <style:style style:name="TableColumn704" style:family="table-column">
      <style:table-column-properties style:column-width="3.6416in" style:use-optimal-column-width="false"/>
    </style:style>
    <style:style style:name="Table702" style:family="table">
      <style:table-properties style:width="6.6937in" fo:margin-left="0.075in" table:align="lef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text-indent="0.3937in"/>
      <style:text-properties style:font-name-asian="Calibri" style:font-size-complex="12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fo:font-weight="bold" style:font-weight-asian="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text-indent="0.3937in"/>
      <style:text-properties style:font-name-asian="Calibri" style:font-size-complex="12pt"/>
    </style:style>
    <style:style style:name="P715" style:parent-style-name="Normal" style:family="paragraph">
      <style:paragraph-properties fo:text-indent="0.3937in"/>
      <style:text-properties style:font-name-asian="Calibri" style:font-size-complex="12pt"/>
    </style:style>
    <style:style style:name="P716" style:parent-style-name="Normal" style:family="paragraph">
      <style:paragraph-properties fo:text-indent="0.3937in"/>
      <style:text-properties style:font-name-asian="Calibri" style:font-size-complex="12pt"/>
    </style:style>
    <style:style style:name="P717" style:parent-style-name="Normal" style:family="paragraph">
      <style:paragraph-properties fo:text-indent="0.3937in"/>
      <style:text-properties style:font-name-asian="Calibri" style:font-size-complex="12pt"/>
    </style:style>
    <style:style style:name="TableColumn719" style:family="table-column">
      <style:table-column-properties style:column-width="3.052in" style:use-optimal-column-width="false"/>
    </style:style>
    <style:style style:name="TableColumn720" style:family="table-column">
      <style:table-column-properties style:column-width="3.6416in" style:use-optimal-column-width="false"/>
    </style:style>
    <style:style style:name="Table718" style:family="table">
      <style:table-properties style:width="6.6937in" fo:margin-left="0.075in" table:align="lef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name-asian="Calibri" fo:font-weight="bold" style:font-weight-asian="bold" fo:color="#000000"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text-indent="0.3937in"/>
      <style:text-properties style:font-name-asian="Calibri" style:font-size-complex="12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name-asian="Calibri" fo:font-weight="bold" style:font-weight-asian="bold" fo:color="#000000"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text-indent="0.3937in"/>
      <style:text-properties style:font-name-asian="Calibri"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text-indent="0.3937in"/>
      <style:text-properties style:font-name-asian="Calibri"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text-indent="0.3937in"/>
      <style:text-properties style:font-name-asian="Calibri" style:font-size-complex="12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font-weight="bold" style:font-weight-asian="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text-indent="0.3937in"/>
      <style:text-properties style:font-name-asian="Calibri" style:font-size-complex="12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text-indent="0.3937in"/>
      <style:text-properties style:font-name-asian="Calibri" style:font-size-complex="12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fo:font-weight="bold" style:font-weight-asian="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text-indent="0.3937in"/>
      <style:text-properties style:font-name-asian="Calibri"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fo:color="#000000"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text-indent="0.3937in"/>
      <style:text-properties style:font-name-asian="Calibri" style:font-size-complex="12pt"/>
    </style:style>
    <style:style style:name="P762" style:parent-style-name="Normal" style:family="paragraph">
      <style:paragraph-properties fo:text-indent="0.3937in"/>
      <style:text-properties style:font-name-asian="Calibri" style:font-size-complex="12pt"/>
    </style:style>
    <style:style style:name="P763" style:parent-style-name="Normal" style:family="paragraph">
      <style:paragraph-properties fo:text-indent="0.3937in"/>
      <style:text-properties style:font-name-asian="Calibri" style:font-size-complex="12pt"/>
    </style:style>
    <style:style style:name="P764" style:parent-style-name="Normal" style:family="paragraph">
      <style:paragraph-properties fo:text-indent="0.3937in"/>
      <style:text-properties style:font-name-asian="Calibri" style:font-size-complex="12pt"/>
    </style:style>
    <style:style style:name="TableColumn766" style:family="table-column">
      <style:table-column-properties style:column-width="3.052in" style:use-optimal-column-width="false"/>
    </style:style>
    <style:style style:name="TableColumn767" style:family="table-column">
      <style:table-column-properties style:column-width="3.6701in" style:use-optimal-column-width="false"/>
    </style:style>
    <style:style style:name="Table765" style:family="table">
      <style:table-properties style:width="6.7222in" fo:margin-left="0.075in" table:align="lef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text-indent="0.3937in"/>
      <style:text-properties style:font-name-asian="Calibri"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fo:font-weight="bold" style:font-weight-asian="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text-indent="0.3937in"/>
      <style:text-properties style:font-name-asian="Calibri"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fo:font-weight="bold" style:font-weight-asian="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text-indent="0.3937in"/>
      <style:text-properties style:font-name-asian="Calibri" style:font-size-complex="12pt"/>
    </style:style>
    <style:style style:name="P784" style:parent-style-name="Normal" style:family="paragraph">
      <style:paragraph-properties fo:text-indent="0.3937in"/>
      <style:text-properties style:font-name-asian="Calibri" style:font-size-complex="12pt"/>
    </style:style>
    <style:style style:name="P785" style:parent-style-name="Normal" style:family="paragraph">
      <style:paragraph-properties fo:text-indent="0.3937in"/>
      <style:text-properties style:font-name-asian="Calibri" style:font-size-complex="12pt"/>
    </style:style>
    <style:style style:name="P786" style:parent-style-name="Normal" style:family="paragraph">
      <style:paragraph-properties fo:text-indent="0.3937in"/>
      <style:text-properties style:font-name-asian="Calibri" style:font-size-complex="12pt"/>
    </style:style>
    <style:style style:name="TableColumn788" style:family="table-column">
      <style:table-column-properties style:column-width="2.25in" style:use-optimal-column-width="false"/>
    </style:style>
    <style:style style:name="TableColumn789" style:family="table-column">
      <style:table-column-properties style:column-width="2.25in" style:use-optimal-column-width="false"/>
    </style:style>
    <style:style style:name="TableColumn790" style:family="table-column">
      <style:table-column-properties style:column-width="2.25in" style:use-optimal-column-width="false"/>
    </style:style>
    <style:style style:name="Table787" style:family="table">
      <style:table-properties style:width="6.75in" fo:margin-left="0.075in" table:align="left"/>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T793" style:parent-style-name="DefaultParagraphFont" style:family="text">
      <style:text-properties style:font-name-asian="Calibri" fo:color="#000000"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center"/>
    </style:style>
    <style:style style:name="T798" style:parent-style-name="DefaultParagraphFont" style:family="text">
      <style:text-properties style:font-name-asian="Calibri" style:text-position="super 66.6%"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style>
    <style:style style:name="P801" style:parent-style-name="Normal" style:family="paragraph">
      <style:paragraph-properties fo:text-align="center"/>
    </style:style>
    <style:style style:name="T802" style:parent-style-name="DefaultParagraphFont" style:family="text">
      <style:text-properties style:font-name-asian="Calibri" style:text-position="super 66.6%" style:font-size-complex="12pt"/>
    </style:style>
    <style:style style:name="P803" style:parent-style-name="Normal" style:family="paragraph">
      <style:paragraph-properties fo:text-align="justify"/>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break-before="page"/>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break-before="page"/>
    </style:style>
    <style:style style:name="P812" style:parent-style-name="Normal" style:family="paragraph">
      <style:paragraph-properties fo:text-align="justify" fo:text-indent="3.5437in"/>
      <style:text-properties style:font-name-asian="Calibri" style:font-size-complex="12pt"/>
    </style:style>
    <style:style style:name="P813" style:parent-style-name="Normal" style:family="paragraph">
      <style:paragraph-properties fo:text-align="justify" fo:margin-left="3.5437in">
        <style:tab-stops/>
      </style:paragraph-properties>
      <style:text-properties style:font-name-asian="Calibri" style:font-size-complex="12pt"/>
    </style:style>
    <style:style style:name="P814" style:parent-style-name="Normal" style:family="paragraph">
      <style:paragraph-properties fo:text-align="justify" fo:margin-left="3.5437in">
        <style:tab-stops/>
      </style:paragraph-properties>
      <style:text-properties style:font-name-asian="Calibri" style:font-size-complex="12pt"/>
    </style:style>
    <style:style style:name="P815" style:parent-style-name="Normal" style:family="paragraph">
      <style:paragraph-properties fo:text-align="justify" fo:margin-left="3.5437in">
        <style:tab-stops/>
      </style:paragraph-properties>
      <style:text-properties style:font-name-asian="Calibri" style:font-size-complex="12pt"/>
    </style:style>
    <style:style style:name="P816" style:parent-style-name="Normal" style:family="paragraph">
      <style:paragraph-properties fo:text-align="justify" fo:margin-left="3.5437in">
        <style:tab-stops/>
      </style:paragraph-properties>
      <style:text-properties style:font-name-asian="Calibri" style:font-size-complex="12pt"/>
    </style:style>
    <style:style style:name="P817" style:parent-style-name="Normal" style:family="paragraph">
      <style:paragraph-properties fo:text-align="justify" fo:margin-left="3.5437in">
        <style:tab-stops/>
      </style:paragraph-properties>
      <style:text-properties style:font-name-asian="Calibri" style:font-size-complex="12pt"/>
    </style:style>
    <style:style style:name="P818" style:parent-style-name="Normal" style:family="paragraph">
      <style:paragraph-properties fo:text-align="justify" fo:margin-left="3.5437in">
        <style:tab-stops/>
      </style:paragraph-properties>
      <style:text-properties style:font-name-asian="Calibri" style:font-size-complex="12pt"/>
    </style:style>
    <style:style style:name="P819" style:parent-style-name="Normal" style:family="paragraph">
      <style:paragraph-properties fo:margin-left="3.5437in">
        <style:tab-stops>
          <style:tab-stop style:type="left" style:position="-0.2187in"/>
        </style:tab-stops>
      </style:paragraph-properties>
      <style:text-properties style:font-name-asian="Calibri" style:font-size-complex="12pt"/>
    </style:style>
    <style:style style:name="P820" style:parent-style-name="Normal" style:family="paragraph">
      <style:paragraph-properties fo:text-align="center">
        <style:tab-stops>
          <style:tab-stop style:type="left" style:position="3.2486in"/>
        </style:tab-stops>
      </style:paragraph-properties>
    </style:style>
    <style:style style:name="T821" style:parent-style-name="DefaultParagraphFont" style:family="text">
      <style:text-properties style:font-name-asian="Calibri" fo:color="#000000" style:font-size-complex="12pt" style:language-asian="lt" style:country-asian="LT"/>
    </style:style>
    <style:style style:name="P822" style:parent-style-name="Normal" style:family="paragraph">
      <style:paragraph-properties fo:text-align="justify">
        <style:tab-stops>
          <style:tab-stop style:type="left" style:position="3.2486in"/>
        </style:tab-stops>
      </style:paragraph-properties>
      <style:text-properties style:font-name-asian="Calibri" fo:font-weight="bold" style:font-weight-asian="bold" style:font-size-complex="12pt"/>
    </style:style>
    <style:style style:name="P823"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824"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825"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826"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827"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828" style:parent-style-name="Normal" style:family="paragraph">
      <style:paragraph-properties fo:text-align="center">
        <style:tab-stops>
          <style:tab-stop style:type="left" style:position="3.2486in"/>
        </style:tab-stops>
      </style:paragraph-properties>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center" fo:text-indent="0.3937in">
        <style:tab-stops>
          <style:tab-stop style:type="left" style:position="3.2486in"/>
        </style:tab-stops>
      </style:paragraph-properties>
      <style:text-properties style:font-name-asian="Calibri" style:font-size-complex="12pt"/>
    </style:style>
    <style:style style:name="TableColumn832" style:family="table-column">
      <style:table-column-properties style:column-width="1.25in" style:use-optimal-column-width="false"/>
    </style:style>
    <style:style style:name="TableColumn833" style:family="table-column">
      <style:table-column-properties style:column-width="0.375in" style:use-optimal-column-width="false"/>
    </style:style>
    <style:style style:name="TableColumn834" style:family="table-column">
      <style:table-column-properties style:column-width="1.2361in" style:use-optimal-column-width="false"/>
    </style:style>
    <style:style style:name="Table831" style:family="table">
      <style:table-properties style:width="2.8611in" fo:margin-left="0in" table:align="center"/>
    </style:style>
    <style:style style:name="TableRow835" style:family="table-row">
      <style:table-row-properties style:min-row-height="0.4131in"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ab-stops>
          <style:tab-stop style:type="left" style:position="1.2in"/>
          <style:tab-stop style:type="left" style:position="3.6423in"/>
          <style:tab-stop style:type="left" style:position="5.0208in"/>
        </style:tab-stops>
      </style:paragraph-properties>
      <style:text-properties style:font-name-asian="Calibri" style:font-size-complex="12pt"/>
    </style:style>
    <style:style style:name="P838" style:parent-style-name="Normal" style:family="paragraph">
      <style:paragraph-properties fo:text-align="center">
        <style:tab-stops>
          <style:tab-stop style:type="left" style:position="1.2in"/>
        </style:tab-stops>
      </style:paragraph-properties>
      <style:text-properties style:font-name-asian="Calibri" style:text-position="super 66.6%"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ab-stops>
          <style:tab-stop style:type="left" style:position="1.2in"/>
        </style:tab-stops>
      </style:paragraph-properties>
      <style:text-properties style:font-name-asian="Calibri"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ab-stops>
          <style:tab-stop style:type="left" style:position="1.2in"/>
          <style:tab-stop style:type="left" style:position="3.6423in"/>
          <style:tab-stop style:type="left" style:position="5.0208in"/>
        </style:tab-stops>
      </style:paragraph-properties>
      <style:text-properties style:font-name-asian="Calibri" style:font-size-complex="12pt"/>
    </style:style>
    <style:style style:name="P843" style:parent-style-name="Normal" style:family="paragraph">
      <style:paragraph-properties fo:text-align="center" fo:text-indent="0.0416in">
        <style:tab-stops>
          <style:tab-stop style:type="left" style:position="1.2in"/>
        </style:tab-stops>
      </style:paragraph-properties>
      <style:text-properties style:font-name-asian="Calibri" style:text-position="super 66.6%" style:font-size-complex="12pt"/>
    </style:style>
    <style:style style:name="TableRow844" style:family="table-row">
      <style:table-row-properties style:min-row-height="0.4131in"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ab-stops>
          <style:tab-stop style:type="left" style:position="1.2in"/>
          <style:tab-stop style:type="left" style:position="3.6423in"/>
          <style:tab-stop style:type="left" style:position="5.0208in"/>
        </style:tab-stops>
      </style:paragraph-properties>
      <style:text-properties style:font-name-asian="Calibri" style:font-size-complex="12pt"/>
    </style:style>
    <style:style style:name="P847" style:parent-style-name="Normal" style:family="paragraph">
      <style:paragraph-properties fo:text-align="center" fo:text-indent="0.0416in">
        <style:tab-stops>
          <style:tab-stop style:type="left" style:position="3.2486in"/>
          <style:tab-stop style:type="left" style:position="3.3472in"/>
          <style:tab-stop style:type="right" style:position="6.693in"/>
        </style:tab-stops>
      </style:paragraph-properties>
      <style:text-properties style:font-name-asian="Calibri" style:text-position="super 66.6%" style:font-size-complex="12pt"/>
    </style:style>
    <style:style style:name="P848"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text-properties style:font-name-asian="Calibri" style:font-size-complex="12pt"/>
    </style:style>
    <style:style style:name="P849" style:parent-style-name="Normal" style:family="paragraph">
      <style:paragraph-properties fo:text-align="justify" fo:text-indent="0.3937in">
        <style:tab-stops>
          <style:tab-stop style:type="left" style:position="-0.25in"/>
          <style:tab-stop style:type="left" style:position="3.2486in"/>
          <style:tab-stop style:type="left" style:position="3.3472in"/>
          <style:tab-stop style:type="right" style:position="6.693in"/>
        </style:tab-stops>
      </style:paragraph-properties>
      <style:text-properties style:font-name-asian="Calibri" style:font-size-complex="12pt"/>
    </style:style>
    <style:style style:name="P850" style:parent-style-name="Normal" style:family="paragraph">
      <style:paragraph-properties fo:text-align="center">
        <style:tab-stops>
          <style:tab-stop style:type="left" style:position="-0.25in"/>
          <style:tab-stop style:type="left" style:position="3.3472in"/>
          <style:tab-stop style:type="right" style:position="6.693in"/>
        </style:tab-stops>
      </style:paragraph-properties>
    </style:style>
    <style:style style:name="T851" style:parent-style-name="DefaultParagraphFont" style:family="text">
      <style:text-properties style:font-name-asian="Calibri" style:text-position="super 66.6%" style:font-size-complex="12pt"/>
    </style:style>
    <style:style style:name="P852" style:parent-style-name="Normal" style:family="paragraph">
      <style:paragraph-properties>
        <style:tab-stops>
          <style:tab-stop style:type="left" style:position="-0.25in"/>
          <style:tab-stop style:type="left" style:position="3.3472in"/>
          <style:tab-stop style:type="right" style:position="6.693in"/>
        </style:tab-stops>
      </style:paragraph-properties>
      <style:text-properties style:font-name-asian="Calibri" style:font-size-complex="12pt"/>
    </style:style>
    <style:style style:name="P853" style:parent-style-name="Normal" style:family="paragraph">
      <style:paragraph-properties>
        <style:tab-stops>
          <style:tab-stop style:type="left" style:position="-0.25in"/>
          <style:tab-stop style:type="left" style:position="3.3472in"/>
          <style:tab-stop style:type="right" style:position="6.693in"/>
        </style:tab-stops>
      </style:paragraph-properties>
      <style:text-properties style:font-name-asian="Calibri" style:font-size-complex="12pt"/>
    </style:style>
    <style:style style:name="P854" style:parent-style-name="Normal" style:family="paragraph">
      <style:paragraph-properties>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855" style:parent-style-name="Normal" style:family="paragraph">
      <style:paragraph-properties fo:text-align="center">
        <style:tab-stops>
          <style:tab-stop style:type="left" style:position="-0.25in"/>
          <style:tab-stop style:type="left" style:position="3.3472in"/>
          <style:tab-stop style:type="right" style:position="6.693in"/>
        </style:tab-stops>
      </style:paragraph-properties>
      <style:text-properties style:font-name-asian="Calibri" style:text-position="super 66.6%" style:font-size-complex="12pt"/>
    </style:style>
    <style:style style:name="P856" style:parent-style-name="Normal" style:family="paragraph">
      <style:paragraph-properties>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857" style:parent-style-name="Normal" style:family="paragraph">
      <style:paragraph-properties>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858" style:parent-style-name="Normal" style:family="paragraph">
      <style:paragraph-properties>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859" style:parent-style-name="Normal" style:family="paragraph">
      <style:paragraph-properties fo:text-indent="0.3937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860" style:parent-style-name="Normal" style:family="paragraph">
      <style:paragraph-properties fo:text-indent="0.3937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861" style:parent-style-name="Normal" style:family="paragraph">
      <style:paragraph-properties>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862" style:parent-style-name="Normal" style:family="paragraph">
      <style:paragraph-properties fo:text-align="center" fo:text-indent="0.3937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863" style:parent-style-name="DefaultParagraphFont" style:family="text">
      <style:text-properties style:font-name-asian="Calibri" style:text-position="super 66.6%" style:font-size-complex="12pt"/>
    </style:style>
    <style:style style:name="P864"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indent="0.3937in">
        <style:tab-stops>
          <style:tab-stop style:type="left" style:position="6.6937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71" style:parent-style-name="Normal" style:family="paragraph">
      <style:paragraph-properties fo:text-align="end"/>
      <style:text-properties style:font-name-asian="Calibri" style:text-position="super 66.6%" style:font-size-complex="12pt"/>
    </style:style>
    <style:style style:name="P872"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873"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874"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875" style:parent-style-name="Normal" style:family="paragraph">
      <style:paragraph-properties fo:text-align="justify" fo:text-indent="0.3937in"/>
      <style:text-properties style:font-name-asian="Calibri" style:font-size-complex="12pt"/>
    </style:style>
    <style:style style:name="P876" style:parent-style-name="Normal" style:family="paragraph">
      <style:text-properties style:font-name-asian="Calibri" style:font-size-complex="12pt"/>
    </style:style>
    <style:style style:name="TableColumn878" style:family="table-column">
      <style:table-column-properties style:column-width="2.2805in" style:use-optimal-column-width="false"/>
    </style:style>
    <style:style style:name="TableColumn879" style:family="table-column">
      <style:table-column-properties style:column-width="2.2812in" style:use-optimal-column-width="false"/>
    </style:style>
    <style:style style:name="TableColumn880" style:family="table-column">
      <style:table-column-properties style:column-width="2.2812in" style:use-optimal-column-width="false"/>
    </style:style>
    <style:style style:name="Table877" style:family="table">
      <style:table-properties style:width="6.843in" fo:margin-left="0in" table:align="lef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ab-stops>
          <style:tab-stop style:type="left" style:position="3.6423in"/>
          <style:tab-stop style:type="left" style:position="5.0208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center"/>
    </style:style>
    <style:style style:name="T887" style:parent-style-name="DefaultParagraphFont" style:family="text">
      <style:text-properties style:font-name-asian="Calibri" style:text-position="super 66.6%"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center"/>
    </style:style>
    <style:style style:name="T892" style:parent-style-name="DefaultParagraphFont" style:family="text">
      <style:text-properties style:font-name-asian="Calibri" style:text-position="super 66.6%"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center"/>
    </style:style>
    <style:style style:name="T898" style:parent-style-name="DefaultParagraphFont" style:family="text">
      <style:text-properties style:font-name-asian="Calibri" style:text-position="super 66.6%" style:font-size-complex="12pt"/>
    </style:style>
    <style:style style:name="P899" style:parent-style-name="Normal" style:family="paragraph">
      <style:paragraph-properties fo:text-indent="0.3937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6-26 iki 2015-01-27</text:span></text:p>
      <text:p text:style-name="P7"/>
      <text:p text:style-name="P8"><text:span text:style-name="T9">Įsakymas paskelbtas: Žin. 2004, Nr.<text:s/></text:span><text:a xlink:href="https://www.e-tar.lt/portal/legalAct.html?documentId=TAR.FEAA85299A12" office:target-frame-name="_top" xlink:show="replace"><text:span text:style-name="T10">136-4978</text:span></text:a><text:span text:style-name="T11">, i. k. 1042055ISAK00VA-155</text:span></text:p>
      <text:p text:style-name="P12"/>
      <text:p text:style-name="P13">Nauja redakcija nuo 2014-06-26:</text:p>
      <text:p text:style-name="Normal"><text:span text:style-name="T14">Nr.<text:s/></text:span><text:a xlink:href="https://www.e-tar.lt/portal/legalAct.html?documentId=554c4230fc6e11e39cfacd978b6fd9bb" office:target-frame-name="_top" xlink:show="replace"><text:span text:style-name="T15">VA-43</text:span></text:a><text:span text:style-name="T16">, 2014-06-25, paskelbta TAR 2014-06-25, i. k. 2014-09067</text:span></text:p>
      <text:p text:style-name="P17"/>
      <text:p text:style-name="P18"><text:span text:style-name="T19">VALSTYBINĖS MOKESČIŲ INSPEKCIJOS</text:span></text:p>
      <text:p text:style-name="P20">PRIE LIETUVOS RESPUBLIKOS FINANSŲ MINISTERIJOS</text:p>
      <text:p text:style-name="P21"><text:span text:style-name="T22">VIRŠININKAS</text:span></text:p>
      <text:p text:style-name="P23"/>
      <text:p text:style-name="P24">ĮSAKYMAS</text:p>
      <text:p text:style-name="P25">DĖL APDOROTO TABAKO SUNAIKINIMO, PRIŽIŪRINT VALSTYBINEI MOKESČIŲ INSPEKCIJAI, IR ATLEIDIMO NUO AKCIZŲ TAISYKLIŲ PATVIRTINIMO</text:p>
      <text:p text:style-name="P26"/>
      <text:p text:style-name="P27">2004 m. rugsėjo 2 d. Nr. VA-155</text:p>
      <text:p text:style-name="P28">Vilnius</text:p>
      <text:p text:style-name="P29"/>
      <text:p text:style-name="P30"/>
      <text:p text:style-name="P31"><text:span text:style-name="T32">Vadovaudamasis<text:s/></text:span><text:span text:style-name="T33">Lietuvos Respublikos akcizų įstatymo 33 straipsnio 1 dalimi ir<text:s/></text:span><text:span text:style-name="T34">Valstybinės mokesčių inspekcijos prie Lietuvos Respublikos finansų ministerijos nuostatų, patvirtintų Lietuvos Respublikos finansų ministro 1997 m. liepos 29 d. įsakymu Nr. 110 „</text:span><text:span text:style-name="T35">Dėl Valstybinės mokesčių inspekcijos prie Lietuvos Respublikos finansų ministe</text:span><text:span text:style-name="T36">rijos nuostatų patvirtinimo</text:span><text:span text:style-name="T37">“, 18.11 papunkčiu:</text:span></text:p>
      <text:p text:style-name="P38"><text:span text:style-name="T39">T v i r t i n u <text:s/>pridedamas:</text:span></text:p>
      <text:p text:style-name="P40"><text:span text:style-name="T41">1</text:span><text:span text:style-name="T42">. Apdoroto tabako sunaikinimo, prižiūrint Valstybinei mokesčių inspekcijai, ir atleidimo nuo akcizų taisykles;</text:span></text:p>
      <text:p text:style-name="P43"><text:span text:style-name="T44">2</text:span><text:span text:style-name="T45">. Sprendimo dėl apdoroto tabako sunaikinimo FR0772 formą.</text:span></text:p>
      <text:p text:style-name="P46"/>
      <text:p text:style-name="P47"/>
      <text:p text:style-name="P48"/>
      <text:p text:style-name="P49">VIRŠININKO PIRMASIS PAVADUOTOJAS</text:p>
      <text:p text:style-name="P50"><text:span text:style-name="T51">L. E. VIRŠININKO PAREIGAS</text:span><text:span text:style-name="T52"><text:tab/>JURGIS GURAUSKAS</text:span></text:p>
      <text:p text:style-name="Normal"/>
      <text:p text:style-name="P53"/>
      <text:p text:style-name="P54"/>
      <text:soft-page-break/>
      <text:p text:style-name="P55">PATVIRTINTA</text:p>
      <text:p text:style-name="P56">Valstybinės mokesčių inspekcijos prie Lietuvos</text:p>
      <text:p text:style-name="P57">Respublikos finansų ministerijos viršininko</text:p>
      <text:p text:style-name="P58">2004 m. rugsėjo 2 d. įsakymu Nr. VA-155</text:p>
      <text:p text:style-name="P59">(Valstybinės mokesčių inspekcijos prie Lietuvos</text:p>
      <text:p text:style-name="P60">Respublikos finansų ministerijos viršininko</text:p>
      <text:p text:style-name="P61">2014 m. birželio 25 d. įsakymo Nr. VA-43</text:p>
      <text:p text:style-name="P62"><text:span text:style-name="T63">redakcija)</text:span></text:p>
      <text:p text:style-name="P64"/>
      <text:p text:style-name="P65"><text:span text:style-name="T66">APDOROTO TABAKO SUNAIKINIMO, PRIŽIŪRINT VALSTYBINEI MOKESČIŲ INSPEKCIJAI, IR ATLEIDIMO NUO AKCIZŲ TAISYKLĖS</text:span></text:p>
      <text:p text:style-name="P67"/>
      <text:p text:style-name="P68"><text:span text:style-name="T69">I</text:span><text:span text:style-name="T70"><text:s/>SKYRIUS</text:span></text:p>
      <text:p text:style-name="P71"><text:span text:style-name="T72">BENDROSIOS<text:s/></text:span><text:span text:style-name="T73">NUOSTATOS</text:span></text:p>
      <text:p text:style-name="P74"/>
      <text:p text:style-name="P75"><text:span text:style-name="T76">1</text:span><text:span text:style-name="T77">. Apdoroto tabako sunaikinimo, prižiūrint Valstybinei mokesčių inspekcijai, ir atleidimo nuo akcizų taisyklės (toliau – taisyklės) nustato apdoroto tabako sunaikinimo ir atleidimo nuo akcizų atvejus ir tvarką.<text:s/></text:span></text:p>
      <text:p text:style-name="P78"><text:span text:style-name="T79">2</text:span><text:span text:style-name="T80">. Taisyklės parengtos, v</text:span><text:span text:style-name="T81">adovaujantis Lietuvos Respublikos akcizų įstatymo (toliau – Akcizų įstatymas) 33 straipsnio 1 dalimi.</text:span></text:p>
      <text:p text:style-name="P82"><text:span text:style-name="T83">3</text:span><text:span text:style-name="T84">. Taisyklėmis turi vadovautis<text:s/></text:span><text:span text:style-name="T85">Valstybinės mokesčių inspekcijos prie Lietuvos Respublikos finansų ministerijos (toliau – VMI prie FM) valstybės tarnau</text:span><text:span text:style-name="T86">tojai ir/arba pagal darbo sutartį dirbantys bei darbo užmokestį iš Lietuvos Respublikos valstybės biudžeto gaunantys darbuotojai (toliau –<text:s/></text:span><text:span text:style-name="T87">darbuotojai) ir asmenys, pageidaujantys, kad jiems priklausęs, tačiau, prižiūrint Valstybinei mokesčių inspekcijai, s</text:span><text:span text:style-name="T88">unaikintas apdorotas tabakas būtų atleistas nuo akcizų.</text:span></text:p>
      <text:p text:style-name="P89"><text:span text:style-name="T90">4</text:span><text:span text:style-name="T91">. Taisyklėse vartojamos sąvokos atitinka Akcizų įstatyme ir kituose Lietuvos Respublikos teisės aktuose vartojamas sąvokas.</text:span></text:p>
      <text:p text:style-name="P92"/>
      <text:p text:style-name="P93"><text:span text:style-name="T94">II</text:span><text:span text:style-name="T95"><text:s/>SKYRIUS<text:s/></text:span></text:p>
      <text:p text:style-name="P96"><text:span text:style-name="T97">ATLEIDIMO NUO AKCIZŲ SĄLYGOS</text:span></text:p>
      <text:p text:style-name="P98"/>
      <text:p text:style-name="P99"><text:span text:style-name="T100">5</text:span><text:span text:style-name="T101">. Naikinamas toks</text:span><text:span text:style-name="T102"><text:s/>apdorotas tabakas, kurį po naujo Lietuvos Respublikos teisės akto, reglamentuojančio apdoroto tabako licencijavimo, gamybos, prekybos, gabenimo ar vartojimo klausimus įsigaliojimo draudžiama laikyti, gabenti ar parduoti arba kuris dėl kitų priežasčių (pas</text:span><text:span text:style-name="T103">ibaigęs galiojimo terminas, bloga kokybė, pasibaigęs kokybės sertifikato galiojimas ir panašiai) yra išimtas iš apyvartos.</text:span></text:p>
      <text:p text:style-name="P104"><text:span text:style-name="T105">6</text:span><text:span text:style-name="T106">. Draudimas laikyti, gabenti ar parduoti apdorotą tabaką gali būti susijęs su:</text:span></text:p>
      <text:p text:style-name="P107"><text:span text:style-name="T108">6.1</text:span><text:span text:style-name="T109">. įstatymuose nustatytų tabako kokybės reika</text:span><text:span text:style-name="T110">lavimų pasikeitimu (pavyzdžiui, pakito leidžiamas dervų, nikotino ar anglies monoksido kiekis cigaretėse ar kita);</text:span></text:p>
      <text:p text:style-name="P111"><text:span text:style-name="T112">6.2</text:span><text:span text:style-name="T113">. įstatymuose ir kituose teisės aktuose nustatytų apdoroto tabako ženklinimo reikalavimų pasikeitimu (pavyzdžiui, naujo pavyzdžio band</text:span><text:span text:style-name="T114">erolių atsiradimas, įpakavimo reikalavimų pasikeitimas ir panašiai).<text:s/></text:span></text:p>
      <text:p text:style-name="P115"><text:span text:style-name="T116">7</text:span><text:span text:style-name="T117">. Asmuo, pageidaujantis, kad jam priklausantis apdorotas tabakas, prižiūrint Valstybinei mokesčių inspekcijai, būtų<text:s/></text:span><text:span text:style-name="T118">sunaikintas ir atleistas nuo akcizų, privalo</text:span><text:span text:style-name="T119">:</text:span></text:p>
      <text:p text:style-name="P120"><text:span text:style-name="T121">7.1</text:span><text:span text:style-name="T122">. išimti iš<text:s/></text:span><text:span text:style-name="T123">apyvartos visą naikintiną apdorotą tabaką;<text:s/></text:span></text:p>
      <text:p text:style-name="P124"><text:span text:style-name="T125">7.2</text:span><text:span text:style-name="T126">. pateikti VMI prie FM Prašymą sunaikinti apdorotą tabaką, prižiūrint Valstybinei mokesčių inspekcijai, ir grąžinti akcizus (toliau – prašymas), kurio formos pavyzdys patvirtintas taisyklių priede.<text:s/></text:span></text:p>
      <text:p text:style-name="P127"><text:span text:style-name="T128">8</text:span><text:span text:style-name="T129">. Prašyme nurodoma:</text:span></text:p>
      <text:p text:style-name="P130"><text:span text:style-name="T131">8.1</text:span><text:span text:style-name="T132">. prašymo<text:s/></text:span><text:span text:style-name="T133">eilutėje „Mokesčių mokėtojo pavadinimas“ įrašomas asmens pavadinimas;</text:span></text:p>
      <text:p text:style-name="P134"><text:span text:style-name="T135">8.2</text:span><text:span text:style-name="T136">.<text:s/></text:span><text:span text:style-name="T137">prašymo<text:s/></text:span><text:span text:style-name="T138">eilutėje „Mokesčių mokėtojo identifikacinis numeris (kodas)“ įrašomas asmens identifikacinis numeris (kodas), Mokesčių mokėtojų regis</text:span><text:span text:style-name="T139">tro nuostatų, patvirtintų Lietuvos<text:s/></text:span><text:soft-page-break/><text:span text:style-name="T140">Respublikos Vyriausybės 2000 m. rugsėjo 6 d. nutarimu Nr. 1059 „Dėl Mokesčių mokėtojų registro įsteigimo ir jo nuostatų patvirtinimo“ (toliau – Mokesčių mokėtojų registro nuostatai), nustatyta tvarka suteiktas Mokesčių mo</text:span><text:span text:style-name="T141">kėtojų registre;</text:span></text:p>
      <text:p text:style-name="P142"><text:span text:style-name="T143">8.3</text:span><text:span text:style-name="T144">.<text:s/></text:span><text:span text:style-name="T145">prašymo<text:s/></text:span><text:span text:style-name="T146">eilutėje „Mokesčių mokėtojo adresas“ įrašomas asmens buveinės adresas (apskritis, miestas (rajonas ar gyvenvietė), gatvės pavadinimas, namo numeris, pašto kodas);<text:s/></text:span></text:p>
      <text:p text:style-name="P147"><text:span text:style-name="T148">8.4</text:span><text:span text:style-name="T149">.<text:s/></text:span><text:span text:style-name="T150">prašymo<text:s/></text:span><text:span text:style-name="T151">eilutėje „Telefono numeris“ įrašomas asme</text:span><text:span text:style-name="T152">ns turimas telefono numeris (-iai);</text:span></text:p>
      <text:p text:style-name="P153"><text:span text:style-name="T154">8.5</text:span><text:span text:style-name="T155">.<text:s/></text:span><text:span text:style-name="T156">prašymo<text:s/></text:span><text:span text:style-name="T157">eilutėje „Elektroninio pašto adresas“ įrašomas asmens turimas<text:s/></text:span><text:span text:style-name="T158">elektroninio pašto adresas (-ai);</text:span></text:p>
      <text:p text:style-name="P159"><text:span text:style-name="T160">8.6</text:span><text:span text:style-name="T161">. prašymo<text:s/></text:span><text:span text:style-name="T162">eilutėje „Data“ įrašoma prašymo užpildymo data;</text:span></text:p>
      <text:p text:style-name="P163"><text:span text:style-name="T164">8.7</text:span><text:span text:style-name="T165">. prašymo 1<text:s/></text:span><text:span text:style-name="T166">laukelyje „Apdoroto tab</text:span><text:span text:style-name="T167">ako pavadinimas“ įrašomas naikintino apdoroto tabako prekės ženklo pavadinimas;</text:span></text:p>
      <text:p text:style-name="P168"><text:span text:style-name="T169">8.8</text:span><text:span text:style-name="T170">.<text:s/></text:span><text:span text:style-name="T171">prašymo 2<text:s/></text:span><text:span text:style-name="T172">laukelyje „Apdoroto tabako tarifinė grupė“ įrašomas naikintino apdoroto tabako<text:s/></text:span><text:span text:style-name="T173">tarifinės grupės pavadinimas ir kodas pagal Akcizų įstatyme nurodytų akcizais<text:s/></text:span><text:span text:style-name="T174">apmokestinamų prekių tarifinių grupių kodų klasifikatorių, patvirtintą Valstybinės mokesčių inspekcijos prie Lietuvos Respublikos finansų ministerijos viršininko 2002 m. birželio 14 d. įsakymu Nr. 156 „Dėl Akcizais apmokestinamų prekių apskaitos akcizais“;</text:span></text:p>
      <text:p text:style-name="P175"><text:span text:style-name="T176">8.9</text:span><text:span text:style-name="T177">.<text:s/></text:span><text:span text:style-name="T178">prašymo 3<text:s/></text:span><text:span text:style-name="T179">laukelyje „Kiekis“ įrašomas naikintino apdoroto tabako kiekis,<text:s/></text:span><text:span text:style-name="T180">kuris yra privalomas, apskaičiuojant akcizus (skaičius ar svoris),</text:span><text:span text:style-name="T181"><text:s/>ir atitinkamai išreikštas tūkstančiais vienetų (tūkst. vnt.) arba kilogramais (kg);</text:span></text:p>
      <text:p text:style-name="P182"><text:span text:style-name="T183">8.10</text:span><text:span text:style-name="T184">.<text:s/></text:span><text:span text:style-name="T185">prašymo 4<text:s/></text:span><text:span text:style-name="T186">laukelyje „Didžiausia mažmeninė kaina“<text:s/></text:span><text:span text:style-name="T187">įrašoma didžiausia mažmeninė kaina, išreikšta valiuta, kuri Lietuvos Respublikoje yra teisėta mokėjimo priemonė einamuoju laikotarpiu ir nurodyta ant cigarečių pakuotės (nurodoma, kai naikintinas apdorotas tabakas yra</text:span><text:span text:style-name="T188"><text:s/>cigaretės)</text:span><text:span text:style-name="T189">;</text:span></text:p>
      <text:p text:style-name="P190"><text:span text:style-name="T191">8.11</text:span><text:span text:style-name="T192">.<text:s/></text:span><text:span text:style-name="T193">prašymo 5<text:s/></text:span><text:span text:style-name="T194">laukelyje „Akcizų suma“ įrašoma apskaičiuota akcizų suma už naikintiną apdorotą tabaką. Suma<text:s/></text:span><text:span text:style-name="T195">turi būti nurodyta valiuta, kuri Lietuvos Respublikoje yra teisėta mokėjimo priemonė einamuoju laikotarpiu;</text:span></text:p>
      <text:p text:style-name="P196"><text:span text:style-name="T197">8.12</text:span><text:span text:style-name="T198">.<text:s/></text:span><text:span text:style-name="T199">prašymo 6<text:s/></text:span><text:span text:style-name="T200">la</text:span><text:span text:style-name="T201">ukelyje „Naikinimo priežastis“ įrašoma naikintino apdoroto tabako naikinimo priežastis (-ys);</text:span></text:p>
      <text:p text:style-name="P202"><text:span text:style-name="T203">8.13</text:span><text:span text:style-name="T204">.<text:s/></text:span><text:span text:style-name="T205">prašymo 7<text:s/></text:span><text:span text:style-name="T206">laukelyje „Naikinimo data ir laikas“ įrašoma naikintino apdoroto tabako naikinimo pradžios data (metai, mėnuo, diena) ir laikas (valandos, min</text:span><text:span text:style-name="T207">utės);</text:span></text:p>
      <text:p text:style-name="P208"><text:span text:style-name="T209">8.14</text:span><text:span text:style-name="T210">.<text:s/></text:span><text:span text:style-name="T211">prašymo 8<text:s/></text:span><text:span text:style-name="T212">laukelyje „Asmuo, kuris naikins apdorotą tabaką“ įrašoma informacija apie asmenį, kuris naikins apdorotą tabaką, t. y. asmens pavadinimas (jeigu apdorotą tabaką naikins juridinis asmuo) arba vardas, pavardė (jeigu apdorotą tabaką</text:span><text:span text:style-name="T213"><text:s/>naikins fizinis asmuo), identifikacinis numeris (kodas), Mokesčių mokėtojų registro nuostatų nustatyta tvarka suteiktas Mokesčių mokėtojų registre, taip pat turimas telefono numeris (-iai),<text:s/></text:span><text:span text:style-name="T214">elektroninio pašto adresas (-ai)</text:span><text:span text:style-name="T215">);<text:s/></text:span></text:p>
      <text:p text:style-name="P216"><text:span text:style-name="T217">8.15</text:span><text:span text:style-name="T218">.<text:s/></text:span><text:span text:style-name="T219">prašymo 9<text:s/></text:span><text:span text:style-name="T220">laukelyje</text:span><text:span text:style-name="T221"><text:s/>„Naikinimo vieta“ įrašoma informacija apie taisyklių 8.14 papunktyje nurodytam asmeniui nuosavybės teise priklausančią ar kitais teisėtais pagrindais valdomą apdoroto tabako naikinimo vietos adresą (apskritis, miestas (rajonas ar gyvenvietė), gatvės pavad</text:span><text:span text:style-name="T222">inimas, namo numeris, pašto kodas);</text:span></text:p>
      <text:p text:style-name="P223"><text:span text:style-name="T224">8.16</text:span><text:span text:style-name="T225">.<text:s/></text:span><text:span text:style-name="T226">prašymo 10<text:s/></text:span><text:span text:style-name="T227">laukelyje „Prašoma atleisti nuo akcizų suma“ įrašoma akcizų suma, apskaičiuota už naikintiną apdorotą tabaką ir nuo kurios mokėjimo asmuo pageidauja būti atleistas. Suma<text:s/></text:span><text:span text:style-name="T228">turi būti nurodyta valiuta, k</text:span><text:span text:style-name="T229">uri Lietuvos Respublikoje yra teisėta mokėjimo priemonė einamuoju laikotarpiu</text:span><text:span text:style-name="T230">;</text:span></text:p>
      <text:p text:style-name="P231"><text:span text:style-name="T232">8.17</text:span><text:span text:style-name="T233">.<text:s/></text:span><text:span text:style-name="T234">prašymo 11<text:s/></text:span><text:span text:style-name="T235">laukelyje „Sumokėta akcizų suma“ įrašoma asmens sumokėta akcizų suma už naikintiną apdorotą tabaką. Suma<text:s/></text:span><text:span text:style-name="T236">turi būti nurodyta valiuta, kuri Lietuvos Respublik</text:span><text:span text:style-name="T237">oje yra teisėta mokėjimo priemonė einamuoju laikotarpiu</text:span><text:span text:style-name="T238">;</text:span></text:p>
      <text:p text:style-name="P239"><text:span text:style-name="T240">8.18</text:span><text:span text:style-name="T241">.<text:s/></text:span><text:span text:style-name="T242">prašymo 12<text:s/></text:span><text:span text:style-name="T243">laukelyje „Prašoma grąžinti akcizų suma“ įrašoma akcizų suma, kurią pageidaujama susigrąžinti. Suma<text:s/></text:span><text:span text:style-name="T244">turi būti nurodyta valiuta, kuri Lietuvos Respublikoje yra teisėta mokėjimo pr</text:span><text:span text:style-name="T245">iemonė einamuoju laikotarpiu;</text:span></text:p>
      <text:p text:style-name="P246"><text:span text:style-name="T247">8.19</text:span><text:span text:style-name="T248">.<text:s/></text:span><text:span text:style-name="T249">prašymo 13<text:s/></text:span><text:span text:style-name="T250">laukelyje „Valiutos kodas“ įrašomas</text:span><text:span text:style-name="T251"><text:s/>raidinis valiutos kodas (pavadinimas) (nurodoma, jeigu<text:s/></text:span><text:span text:style-name="T252">prašomą grąžinti akcizų sumą</text:span><text:span text:style-name="T253"><text:s/>asmuo pageidauja susigrąžinti užsienio valiuta į sąskaitą, esančią užsienio valstybėje);</text:span></text:p>
      <text:p text:style-name="P254"><text:span text:style-name="T255">8.20</text:span><text:span text:style-name="T256">. prašymo 14<text:s/></text:span><text:span text:style-name="T257">laukelyje</text:span><text:span text:style-name="T258"><text:s/>„Gavėjo pavadinimas, identifikacinis numeris (kodas)“ įrašomas sąskaitos savininko pavadinimas (jeigu savininkas yra juridinis asmuo) a</text:span><text:span text:style-name="T259">rba vardas, pavardė (jeigu savininkas yra fizinis asmuo) ir identifikacinis numeris (kodas),<text:s/></text:span><text:span text:style-name="T260">Mokesčių mokėtojų registro nuostatų nustatyta tvarka suteiktas Mokesčių mokėtojų registre</text:span><text:span text:style-name="T261">;</text:span></text:p>
      <text:p text:style-name="P262"><text:span text:style-name="T263">8.21</text:span><text:span text:style-name="T264">. prašymo 15<text:s/></text:span><text:span text:style-name="T265">laukelyje „</text:span><text:span text:style-name="T266">Gavėjo sąskaitos numeris</text:span><text:span text:style-name="T267">“</text:span><text:span text:style-name="T268"><text:s/>įrašomas sąska</text:span><text:span text:style-name="T269">itos, į kurią pageidaujama pervesti<text:s/></text:span><text:span text:style-name="T270">prašomą grąžinti akcizų sumą, numeris</text:span><text:span text:style-name="T271">;</text:span></text:p>
      <text:p text:style-name="P272"><text:span text:style-name="T273">8.22</text:span><text:span text:style-name="T274">. prašymo 16 laukelyje „Kredito įstaigos pavadinimas“ įrašomas kredito įstaigos pavadinimas;</text:span></text:p>
      <text:p text:style-name="P275"><text:span text:style-name="T276">8.23</text:span><text:span text:style-name="T277">. prašymo 17 laukelyje „Kredito įstaigos kodas“ įrašomas kredito įstaigo</text:span><text:span text:style-name="T278">s SWIFT (BIC) kodas (identifikacinis numeris naudojamas tarptautiniams pinigų pervedimams) arba identifikacinis numeris (kodas),<text:s/></text:span><text:span text:style-name="T279">Mokesčių mokėtojų registro nuostatų nustatyta tvarka suteiktas Mokesčių mokėtojų registre</text:span><text:span text:style-name="T280">;</text:span></text:p>
      <text:p text:style-name="P281"><text:span text:style-name="T282">8.24</text:span><text:span text:style-name="T283">. prašymo 18 laukelyje „Kred</text:span><text:span text:style-name="T284">ito įstaigos adresas“ įrašomas kredito įstaigos adresas (</text:span><text:span text:style-name="T285">miestas, gatvės pavadinimas, namo numeris</text:span><text:span text:style-name="T286">) (nurodoma, jeigu<text:s/></text:span><text:span text:style-name="T287">prašomą grąžinti akcizų sumą</text:span><text:span text:style-name="T288"><text:s/>asmuo pageidauja susigrąžinti į sąskaitą, esančią užsienio valstybėje);</text:span></text:p>
      <text:p text:style-name="P289"><text:span text:style-name="T290">8.25</text:span><text:span text:style-name="T291">. prašymo 19<text:s/></text:span><text:span text:style-name="T292">laukelyje „Iš vis</text:span><text:span text:style-name="T293">o prašoma grąžinti akcizų suma“ įrašoma visa asmens prašoma grąžinti akcizų suma už naikintiną apdorotą tabaką. Suma<text:s/></text:span><text:span text:style-name="T294">turi būti nurodyta valiuta, kuri Lietuvos Respublikoje yra teisėta mokėjimo priemonė einamuoju laikotarpiu. Į šį laukelį įrašoma prašoma gr</text:span><text:span text:style-name="T295">ąžinti suma ir tuo atveju, kai prašoma grąžinti į vieną sąskaitą;</text:span></text:p>
      <text:p text:style-name="P296"><text:span text:style-name="T297">8.26</text:span><text:span text:style-name="T298">.<text:s/></text:span><text:span text:style-name="T299">prašymo 20<text:s/></text:span><text:span text:style-name="T300">laukelyje „Prašoma įskaityti akcizų suma“ įrašoma akcizų suma, kurią pageidaujama įskaityti. Suma<text:s/></text:span><text:span text:style-name="T301">turi būti nurodyta valiuta, kuri Lietuvos Respublikoje yra teisėta mokė</text:span><text:span text:style-name="T302">jimo priemonė einamuoju laikotarpiu;</text:span></text:p>
      <text:p text:style-name="P303"><text:span text:style-name="T304">8.27</text:span><text:span text:style-name="T305">.<text:s/></text:span><text:span text:style-name="T306">prašymo 21<text:s/></text:span><text:span text:style-name="T307">laukelyje „Įmokos kodas“ įrašomas įmokos kodas pagal<text:s/></text:span><text:span text:style-name="T308">Mokesčių, rinkliavų ir kitų įmokų, mokamų į Valstybinės mokesčių inspekcijos biudžeto pajamų surenkamąją sąskaitą, kodų sąrašą, patvirtintą</text:span><text:span text:style-name="T309"><text:s/></text:span><text:span text:style-name="T310">Valst</text:span><text:span text:style-name="T311">ybinės mokesčių inspekcijos prie Lietuvos Respublikos finansų ministerijos viršininko ir Muitinės departamento prie Lietuvos Respublikos finansų ministerijos generalinio direktoriaus 2003 m. vasario 26 d. įsakymą Nr. V-57/1B-160 „Dėl mokesčių, rinkliavų ir</text:span><text:span text:style-name="T312"><text:s/>kitų įmokų į Lietuvos Respublikos valstybės biudžetą, savivaldybių biudžetus bei valstybės pinigų fondus kodų sąrašo“</text:span><text:span text:style-name="T313">;</text:span></text:p>
      <text:p text:style-name="P314"><text:span text:style-name="T315">8.28</text:span><text:span text:style-name="T316">.<text:s/></text:span><text:span text:style-name="T317">prašymo 22<text:s/></text:span><text:span text:style-name="T318">laukelyje „Iš viso prašoma įskaityti akcizų suma“ įrašoma visa asmens prašoma įskaityti akcizų suma už naikintiną apdorotą tabaką. Suma<text:s/></text:span><text:span text:style-name="T319">turi būti nurodyta valiuta, kuri Lietuvos Respublikoje yra teisėta mokėjimo priemonė einamuoju laikotarpiu. Į šį laukelį</text:span><text:span text:style-name="T320"><text:s/>įrašoma prašoma įskaityti suma ir tuo atveju, kai prašoma įskaityti pagal vieną įmokos kodą.</text:span></text:p>
      <text:p text:style-name="P321"><text:span text:style-name="T322">8.29</text:span><text:span text:style-name="T323">. prašymo eilutėje „PRIDEDAMA“ įrašomi pridedamų dokumentų pavadinimai ir lapų skaičius;</text:span></text:p>
      <text:p text:style-name="P324"><text:span text:style-name="T325">8.30</text:span><text:span text:style-name="T326">. prašymo eilutėje „Vadovas (įgaliotas asmuo)“ įrašoma va</text:span><text:span text:style-name="T327">dovo (įgalioto asmens) vardas, pavardė ir parašas.</text:span></text:p>
      <text:p text:style-name="P328"><text:span text:style-name="T329">9</text:span><text:span text:style-name="T330">. Jeigu asmuo pageidauja akcizų sumą už naikintiną apdorotą tabaką<text:s/></text:span><text:span text:style-name="T331">grąžinti į skirtingas sąskaitas, tokiu atveju kiekvienai sąskaitai prašymo 12-18 laukeliai pildomi atskirai.<text:s/></text:span><text:span text:style-name="T332">Jeigu asmuo pageidauja</text:span><text:span text:style-name="T333"><text:s/>akcizų sumą už naikintiną apdorotą tabaką<text:s/></text:span><text:span text:style-name="T334">įskaityti pagal skirtingus įmokos kodus, tokiu atveju kiekvienam įmokos kodui prašymo 20-21 laukeliai pildomi atskirai.</text:span></text:p>
      <text:p text:style-name="P335"><text:span text:style-name="T336">10</text:span><text:span text:style-name="T337">.<text:s/></text:span><text:span text:style-name="T338">Kartu su prašymu pateikiama:</text:span></text:p>
      <text:p text:style-name="P339"><text:span text:style-name="T340">10.1</text:span><text:span text:style-name="T341">.<text:s/></text:span><text:span text:style-name="T342">įgaliojimas (pavedimo sutartis)</text:span><text:span text:style-name="T343">, jeigu<text:s/></text:span><text:span text:style-name="T344">prašymą</text:span><text:span text:style-name="T345"><text:s/>i</text:span><text:span text:style-name="T346">r dokumentus pasirašo ir/ar<text:s/></text:span><text:span text:style-name="T347">teikia įgaliotas asmuo</text:span><text:span text:style-name="T348">;</text:span></text:p>
      <text:p text:style-name="P349"><text:span text:style-name="T350">10.2</text:span><text:span text:style-name="T351">.</text:span><text:span text:style-name="T352"><text:s/>asmens vadovo įsakymas dėl atstovų į naikinimo komisiją paskyrimo</text:span><text:span text:style-name="T353">;</text:span></text:p>
      <text:p text:style-name="P354"><text:span text:style-name="T355">10.3</text:span><text:span text:style-name="T356">.<text:s/></text:span><text:span text:style-name="T357">naikintino apdoroto tabako<text:s/></text:span><text:span text:style-name="T358">banderolių numerių ar jų intervalų sąrašai. Banderolių numerių kiekis turi atitikti naikin</text:span><text:span text:style-name="T359">tino apdoroto tabako kiekį;</text:span></text:p>
      <text:p text:style-name="P360"><text:span text:style-name="T361">10.4</text:span><text:span text:style-name="T362">. asmens išrašytos debetinės pridėtinės vertės mokesčio sąskaitos faktūros (jeigu<text:s/></text:span><text:span text:style-name="T363">naikintinas apdorotas tabakas<text:s/></text:span><text:span text:style-name="T364">asmeniui</text:span><text:span text:style-name="T365"><text:s/>buvo<text:s/></text:span><text:span text:style-name="T366">grąžintas);</text:span></text:p>
      <text:p text:style-name="P367"><text:span text:style-name="T368">10.5</text:span><text:span text:style-name="T369">. kiti prašymą pagrindžiantys dokumentai ir/ar duomenys.</text:span></text:p>
      <text:p text:style-name="P370"><text:span text:style-name="T371">11</text:span><text:span text:style-name="T372">.<text:s/></text:span><text:span text:style-name="T373">8-10<text:s/></text:span><text:span text:style-name="T374">punktuose paminėti dokumentai ir/ar duomenys gali būti pateikti VMI prie FM tokiais būdais:</text:span></text:p>
      <text:p text:style-name="P375"><text:span text:style-name="T376">11.1</text:span><text:span text:style-name="T377">. tiesiogiai;<text:s/></text:span></text:p>
      <text:p text:style-name="P378"><text:span text:style-name="T379">11.2</text:span><text:span text:style-name="T380">. paštu;</text:span></text:p>
      <text:p text:style-name="P381"><text:span text:style-name="T382">11.3</text:span><text:span text:style-name="T383">. elektroniniu paštu (adresu<text:s/></text:span><text:span text:style-name="T384">vmi@vmi.lt</text:span><text:span text:style-name="T385">). Elektroniniu paštu pateikto prašymo ir jo priedų originalai, VMI prie FM par</text:span><text:span text:style-name="T386">eikalavus, turi būti pateikti iki prašymo nagrinėjimo termino pabaigos;</text:span></text:p>
      <text:p text:style-name="P387"><text:span text:style-name="T388">11.4</text:span><text:span text:style-name="T389">. per apskrities valstybinę mokesčių inspekciją (toliau – AVMI). Jeigu prašymas pateikiamas AVMI, ne vėliau kaip kitą darbo dieną jis turi būti persiųstas VMI prie FM.</text:span></text:p>
      <text:p text:style-name="P390"/>
      <text:p text:style-name="P391"><text:span text:style-name="T392">I</text:span><text:span text:style-name="T393">II</text:span><text:span text:style-name="T394"><text:s/>SKYRIUS</text:span></text:p>
      <text:p text:style-name="P395"><text:span text:style-name="T396">APDOROTO TABAKO SUNAIKINIMO TVARKA</text:span></text:p>
      <text:p text:style-name="P397"/>
      <text:p text:style-name="P398"><text:span text:style-name="T399">12</text:span><text:span text:style-name="T400">.<text:s/></text:span><text:span text:style-name="T401">VMI prie FM gautą asmens prašymą turi išnagrinėti ir Sprendimą dėl apdoroto tabako sunaikinimo (FR0772 forma) (toliau – sprendimas) priimti per 30 kalendorinių dienų nuo prašymo gavimo dienos.<text:s/></text:span></text:p>
      <text:p text:style-name="P402"><text:span text:style-name="T403">13</text:span><text:span text:style-name="T404">.<text:s/></text:span><text:span text:style-name="T405">VMI prie FM</text:span><text:span text:style-name="T406">, nustačiusi, kad nepakanka<text:s/></text:span><text:span text:style-name="T407">dokumentų ir/ar duomenų</text:span><text:span text:style-name="T408"><text:s/>pagrįstam sprendimui priimti, per 5 darbo dienas nuo prašymo gavimo dienos<text:s/></text:span><text:span text:style-name="T409">asmeniui</text:span><text:span text:style-name="T410"><text:s/>turi paštu registruotu laišku arba elektroniniu paštu išsiųsti pranešimą, kuriame turi nurodyti prašymo pa</text:span><text:span text:style-name="T411">teikimo trūkumus ir jų pašalinimo terminą.</text:span></text:p>
      <text:p text:style-name="P412"><text:span text:style-name="T413">Asmeniui pateikus visą VMI prie FM prašomą informaciją, sprendimas turi būti priimtas per 30 darbo dienų, skaičiuojant nuo visų papildomai pateiktų ir/ar patikslintų dokumentų ir/ar duomenų gavimo VMI prie FM dien</text:span><text:span text:style-name="T414">os.<text:s/></text:span></text:p>
      <text:p text:style-name="P415"><text:span text:style-name="T416">14</text:span><text:span text:style-name="T417">.<text:s/></text:span><text:span text:style-name="T418">Sprendimas priimamas, atsižvelgiant į pateiktus ir/ar patikslintus dokumentus ir/ar duomenis, apžiūrėtą naikintiną tabaką, naikinimo vietą (jei joje naikinimas vykdomas pirmą kartą arba paskutinį kartą buvo vykdomas daugiau kaip prieš 5 metus)</text:span><text:span text:style-name="T419">. Jeigu priimtas sprendimas prašymo netenkinti ar tenkinti iš dalies, turi būti nurodyti tokio sprendimo motyvai.</text:span></text:p>
      <text:p text:style-name="P420"><text:span text:style-name="T421">Asmuo apie priimtą sprendimą informuojamas<text:s/></text:span><text:span text:style-name="T422">paštu registruotu laišku arba<text:s/></text:span><text:span text:style-name="T423">elektroniniu paštu ne vėliau kaip kitą darbo dieną po sprendimo priėm</text:span><text:span text:style-name="T424">imo.</text:span></text:p>
      <text:p text:style-name="P425"><text:span text:style-name="T426">15</text:span><text:span text:style-name="T427">.<text:s/></text:span><text:span text:style-name="T428">Priėmus sprendimą,<text:s/></text:span><text:span text:style-name="T429">atitinkamas apdorotas tabakas,<text:s/></text:span><text:span text:style-name="T430">vadovaujantis Lietuvos Respublikos atliekų tvarkymo įstatymu, turi būti sunaikinamas<text:s/></text:span><text:span text:style-name="T431">specialiai tam skirtose vietose<text:s/></text:span><text:span text:style-name="T432">taip, jog jo liekanos nebūtų tinkamos pakartotinai naudoti</text:span><text:span text:style-name="T433">.</text:span></text:p>
      <text:p text:style-name="P434"><text:span text:style-name="T435">16</text:span><text:span text:style-name="T436">. Apdoroto tabako naikinimo procedūroje turi dalyvauti apdoroto tabako naikinimo komisija (toliau – komisija), sudaryta iš asmens vadovo taisyklių 10.2 papunkčio nustatyta tvarka paskirto (-ų) atstovo (-ų) ir ne mažiau kaip dviejų VMI prie FM paskirtų atst</text:span><text:span text:style-name="T437">ovų.<text:s/></text:span></text:p>
      <text:p text:style-name="P438">Jeigu apdoroto tabako naikinimo procedūra vykdoma kito asmens teritorijoje, komisijos nario teisėmis turi dalyvauti ir tas kitas asmuo (jeigu tai ne fizinis asmuo – jo vadovas) arba įgaliotas (-i) asmuo (-enys).</text:p>
      <text:p text:style-name="P439"><text:span text:style-name="T440">Komisijos pirmininku yra skiriamas asm</text:span><text:span text:style-name="T441">ens vadovo paskirtas atstovas.</text:span></text:p>
      <text:p text:style-name="P442"><text:span text:style-name="T443">17</text:span><text:span text:style-name="T444">. Prižiūrint komisijai, naikintinas apdorotas tabakas turi būti inventorizuotas. Komisija turi patikrinti, ar į naikinimo vietą atvežtas apdorotas tabakas atitinka jų dokumentuose nurodytą kiekį (-ius), pavadinimą (-us)</text:span><text:span text:style-name="T445">.<text:s/></text:span></text:p>
      <text:p text:style-name="P446"><text:span text:style-name="T447">17.1</text:span><text:span text:style-name="T448">. Nustačius, kad faktiškas<text:s/></text:span><text:span text:style-name="T449">apdoroto</text:span><text:span text:style-name="T450"><text:s/>tabako kiekis didesnis nei nurodytas dokumentuose ir/ar nesutampa jų pavadinimai,<text:s/></text:span><text:span text:style-name="T451">apdoroto</text:span><text:span text:style-name="T452"><text:s/>tabako naikinimas nutraukiamas ir dviem egzemplioriais (</text:span><text:span text:style-name="T453">vienas egzempliorius skirtas asmeniui, o kitas – VMI prie FM</text:span><text:span text:style-name="T454">) su</text:span><text:span text:style-name="T455">rašomas Tabako gaminių sutikrinimo aktas (FR0578 forma), patvirtintas<text:s/></text:span><text:span text:style-name="T456">Valstybinės mokesčių inspekcijos prie Lietuvos Respublikos finansų ministerijos viršininko 2003 m. rugsėjo 26 d. įsakymu Nr. V-263 „Dėl tabako gaminių sutikrinimo akto FR0578 formos, alk</text:span><text:span text:style-name="T457">oholio produktų sutikrinimo akto FR0579 formos, turto sunaikinimo akto FR0580 formos, turto sunaikinimo aktų apskaitos žurnalo FR0581 formos patvirtinimo“</text:span><text:span text:style-name="T458"><text:s/>(toliau – Tabako gaminių sutikrinimo aktas). Tabako gaminių sutikrinimo aktą turi pasirašyti komisijo</text:span><text:span text:style-name="T459">s pirmininkas ir nariai. Apie apdoroto tabako naikinimo nutraukimą per 3 darbo dienas<text:s/></text:span><text:span text:style-name="T460">paštu registruotu<text:s/></text:span><text:span text:style-name="T461">laišku arba elektroniniu paštu informuojamas asmuo, pateikęs prašymą, bei VMI prie FM viršininkas ar jo įgaliotas asmuo. Asmuo, pageidaujantis, kad jam<text:s/></text:span><text:span text:style-name="T462">priklausantis apdorotas tabakas būtų sunaikintas, turėtų iš naujo pateikti prašymą. Prašymo<text:s/></text:span><text:soft-page-break/><text:span text:style-name="T463">nagrinėjimo terminas pradedamas skaičiuoti, vadovaujantis taisyklių 12 ir 13 punktuose nustatyta tvarka.</text:span></text:p>
      <text:p text:style-name="P464"><text:span text:style-name="T465">17.2</text:span><text:span text:style-name="T466">. Nustačius, kad faktiškas<text:s/></text:span><text:span text:style-name="T467">apdoroto</text:span><text:span text:style-name="T468"><text:s/>tabako kiekis i</text:span><text:span text:style-name="T469">r pavadinimai sutampa su nurodytais dokumentuose arba faktiškas<text:s/></text:span><text:span text:style-name="T470">apdoroto</text:span><text:span text:style-name="T471"><text:s/>tabako kiekis mažesnis nei nurodytas dokumentuose, bet sutampa jų pavadinimai, dviem egzemplioriais (</text:span><text:span text:style-name="T472">vienas egzempliorius skirtas asmeniui, o kitas – VMI prie FM</text:span><text:span text:style-name="T473">) surašomas Tabako gam</text:span><text:span text:style-name="T474">inių sutikrinimo aktas. Tabako gaminių sutikrinimo aktą pasirašo komisijos pirmininkas ir nariai.</text:span></text:p>
      <text:p text:style-name="P475"><text:span text:style-name="T476">18</text:span><text:span text:style-name="T477">. Sunaikinus apdorotą tabaką, turi būti surašomas Apdoroto tabako sunaikinimo aktas, kuris užpildomas naudojant Turto sunaikinimo aktą (FR0580 forma),</text:span><text:span text:style-name="T478"><text:s/>patvirtintą Valstybinės mokesčių inspekcijos prie Lietuvos Respublikos finansų ministerijos viršininko 2003 m. rugsėjo 26 d. įsakymu Nr. V-263 „Dėl tabako gaminių sutikrinimo akto FR0578 formos, alkoholio produktų sutikrinimo akto FR0579 formos, turto sun</text:span><text:span text:style-name="T479">aikinimo akto FR0580 formos, turto sunaikinimo aktų apskaitos žurnalo FR0581 formos patvirtinimo“. Apdoroto tabako sunaikinimo aktas turi būti surašomas dviem egzemplioriais (vienas egzempliorius skirtas asmeniui, o kitas – VMI prie FM), vadovaujantis<text:s/></text:span><text:span text:style-name="T480">VMI<text:s/></text:span><text:span text:style-name="T481">prie FM<text:s/></text:span><text:span text:style-name="T482">pateiktais<text:s/></text:span><text:span text:style-name="T483">ir/ar</text:span><text:span text:style-name="T484"><text:s/>patikslintais dokumentais<text:s/></text:span><text:span text:style-name="T485">ir/ar</text:span><text:span text:style-name="T486"><text:s/>duomenimis, sutikrintais su faktiniu naikinamų apdoroto tabako kiekiu ir kitais rodikliais. Apdoroto tabako sunaikinimo akte turi būti nurodyta:<text:s/></text:span></text:p>
      <text:p text:style-name="P487"><text:span text:style-name="T488">18.1</text:span><text:span text:style-name="T489">.<text:s/></text:span><text:span text:style-name="T490">Apdoroto tabako sunaikinimo<text:s/></text:span><text:span text:style-name="T491">akto surašymo dat</text:span><text:span text:style-name="T492">a, numeris, vieta;</text:span></text:p>
      <text:p text:style-name="P493"><text:span text:style-name="T494">18.2</text:span><text:span text:style-name="T495">. komisijos narių pareigos, vardai, pavardės;</text:span></text:p>
      <text:p text:style-name="P496"><text:span text:style-name="T497">18.3</text:span><text:span text:style-name="T498">. VMI prie FM sprendimo, kurio pagrindu naikinamas apdorotas tabakas, data ir numeris;</text:span></text:p>
      <text:p text:style-name="P499"><text:span text:style-name="T500">18.4</text:span><text:span text:style-name="T501">. apdoroto tabako<text:s/></text:span><text:span text:style-name="T502">prekės ženklo pavadinimas<text:s/></text:span><text:span text:style-name="T503">ir kiekis;</text:span></text:p>
      <text:p text:style-name="P504"><text:span text:style-name="T505">18.5</text:span><text:span text:style-name="T506">. apdoroto tabako sunaikinimo vieta, data ir būdas.<text:s/></text:span></text:p>
      <text:p text:style-name="P507"><text:span text:style-name="T508">Apdoroto tabako sunaikinimo aktą turi pasirašyti komisijos pirmininkas ir nariai.<text:s/></text:span></text:p>
      <text:p text:style-name="P509"><text:span text:style-name="T510">19</text:span><text:span text:style-name="T511">. Apdoroto tabako sunaikinimo aktą<text:s/></text:span><text:span text:style-name="T512">VMI prie FM</text:span><text:span text:style-name="T513"><text:s/>turi užregistruoti Turto sunaikinimo aktų apskaitos žurnale (FR0581 forma), patvirtintame<text:s/></text:span><text:span text:style-name="T514">Valstybinės mokesčių inspekcijos prie Lietuvos Respublikos finansų ministerijos viršininko 2003 m. rugsėjo 26 d. įsakymu Nr. V-263 „Dėl tabako gaminių sutikrinimo ak</text:span><text:span text:style-name="T515">to FR0578 formos, alkoholio produktų sutikrinimo akto FR0579 formos, turto sunaikinimo akto FR0580 formos, turto sunaikinimo aktų apskaitos žurnalo FR0581 formos patvirtinimo“</text:span><text:span text:style-name="T516"><text:s/>(toliau – žurnalas). Žurnalo lapai turi būti sunumeruoti ir įrišti. Žurnalas tur</text:span><text:span text:style-name="T517">i būti pildomas laiku, tvarkingai, tiksliai, be taisymų (prireikus taisyti, kiekvienas taisymas turi būti patvirtintas asmens, darančio įrašą, parašu).</text:span></text:p>
      <text:p text:style-name="P518">Žurnalas gali būti pildomas ir elektroniniu būdu.</text:p>
      <text:p text:style-name="P519"/>
      <text:p text:style-name="P520"><text:span text:style-name="T521">IV</text:span><text:span text:style-name="T522"><text:s/>SKYRIUS</text:span></text:p>
      <text:p text:style-name="P523"><text:span text:style-name="T524">BAIGIAMOSIOS NUOSTATOS</text:span></text:p>
      <text:p text:style-name="P525"/>
      <text:p text:style-name="P526"><text:span text:style-name="T527">20</text:span><text:span text:style-name="T528">. Jeig</text:span><text:span text:style-name="T529">u prašyme asmuo nurodo grąžintiną/įskaitytiną akcizų sumą už naikinamą apdorotą tabaką, sumokėti akcizai grąžinami (įskaitomi), vadovaujantis Valstybinės mokesčių inspekcijos prie Lietuvos Respublikos finansų ministerijos viršininko 2002 m. rugpjūčio 30 d.</text:span><text:span text:style-name="T530"><text:s/>įsakymo Nr. 255 „Dėl akcizų grąžinimo“</text:span><text:span text:style-name="T531"><text:s/></text:span><text:span text:style-name="T532">nustatyta tvarka.</text:span><text:span text:style-name="T533"><text:s/></text:span></text:p>
      <text:p text:style-name="P534"><text:span text:style-name="T535">21</text:span><text:span text:style-name="T536">. Šiose taisyklėse paminėti dokumentai turi būti saugomi Lietuvos vyriausiojo archyvaro nustatyta tvarka.</text:span></text:p>
      <text:p text:style-name="P537"><text:span text:style-name="T538">22</text:span><text:span text:style-name="T539">.</text:span><text:span text:style-name="T540"><text:s/>Už šių taisyklių nevykdymą ar netinkamą vykdymą atsakoma Lietuvos Respublikos teisės aktų nustatyta tvarka.</text:span></text:p>
      <text:p text:style-name="P541"><text:span text:style-name="T542">23</text:span><text:span text:style-name="T543">.</text:span><text:span text:style-name="T544"><text:s/></text:span><text:span text:style-name="T545">VMI prie FM</text:span><text:span text:style-name="T546"><text:s/>darbuotojų veiksmai dėl apdoroto tabako sunaikinimo procedūrų vykdymo gali būti skundžiami Lietuvos Respublikos teisės aktų nus</text:span><text:span text:style-name="T547">tatyta tvarka.</text:span></text:p>
      <text:p text:style-name="P548"><text:span text:style-name="T549">_________________</text:span></text:p>
      <text:p text:style-name="P550">Priedo pakeitimai:</text:p>
      <text:p text:style-name="P551"><text:span text:style-name="T552">Nr.<text:s/></text:span><text:a xlink:href="https://www.e-tar.lt/portal/legalAct.html?documentId=554c4230fc6e11e39cfacd978b6fd9bb" office:target-frame-name="_top" xlink:show="replace"><text:span text:style-name="T553">VA-43</text:span></text:a><text:span text:style-name="T554">, 2014-06-25, paskelbta TAR 2014-06-25, i. k. 2014-09067</text:span></text:p>
      <text:p text:style-name="Normal"/>
      <text:p text:style-name="P555"/>
      <text:p text:style-name="P556"/>
      <text:soft-page-break/>
      <text:p text:style-name="P557">Apdoroto tabako sunaikinimo,<text:s/>prižiūrint<text:s/></text:p>
      <text:p text:style-name="P558">Valstybinei mokesčių inspekcijai, taisyklių<text:s/></text:p>
      <text:p text:style-name="P559"><text:span text:style-name="T560">priedas</text:span><text:span text:style-name="T561"><text:s/></text:span></text:p>
      <text:p text:style-name="P562"/>
      <text:p text:style-name="P563"><text:span text:style-name="T564">(</text:span><text:span text:style-name="T565">Prašymo sunaikinti apdorotą tabaką, prižiūrint<text:s/></text:span><text:span text:style-name="T566">Valstybinei</text:span><text:span text:style-name="T567"><text:s/></text:span><text:span text:style-name="T568">mokesčių inspekcijai, ir grąžinti akcizus formos pavyzdys</text:span><text:span text:style-name="T569">)</text:span></text:p>
      <text:p text:style-name="P570"/>
      <text:p text:style-name="P571"><text:span text:style-name="T572">Mokesčių mokėtojo pavadinimas<text:s/></text:span><text:span text:style-name="T573">_____________________________________________________</text:span></text:p>
      <text:p text:style-name="P574">Mokesčių mokėtojo identifikacinis numeris (kodas) ______________________________________</text:p>
      <text:p text:style-name="P575">Mokesčių mokėtojo adresas _________________________________________________________</text:p>
      <text:p text:style-name="P576">Telefono numeris _________________________________________________________________</text:p>
      <text:p text:style-name="P577">Elektroninio pašto adresas __________________________________________________________</text:p>
      <text:p text:style-name="P578"/>
      <text:p text:style-name="P579"/>
      <text:p text:style-name="P580">Valstybinei mokesčių inspekcijai prie</text:p>
      <text:p text:style-name="Normal"><text:span text:style-name="T581">Lietuvos Respublikos finansų ministerijos</text:span></text:p>
      <text:p text:style-name="P582"/>
      <text:p text:style-name="P583"/>
      <text:p text:style-name="P584">P R A Š Y M A S</text:p>
      <text:p text:style-name="P585">SUNAIKINTI APDOROTĄ TABAKĄ, PRIŽIŪRINT VALSTYBINEI MOKESČIŲ INSPEKCIJAI, IR GRĄŽINTI AKCIZUS</text:p>
      <text:p text:style-name="P586"/>
      <text:p text:style-name="P587">Data</text:p>
      <text:p text:style-name="P588"/>
      <text:p text:style-name="P589">Prašom:</text:p>
      <text:p text:style-name="P590">leisti sunaikinti apdorotą tabaką:</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1. Apdoroto tabako pavadinimas</text:p>
          </table:table-cell>
          <table:table-cell table:style-name="TableCell602">
            <text:p text:style-name="P603">2. Apdoroto tabako tarifinė grupė</text:p>
          </table:table-cell>
          <table:table-cell table:style-name="TableCell604">
            <text:p text:style-name="P605">3. Kiekis</text:p>
          </table:table-cell>
          <table:table-cell table:style-name="TableCell606">
            <text:p text:style-name="P607">4. Didžiausia mažmeninė kaina</text:p>
          </table:table-cell>
          <table:table-cell table:style-name="TableCell608">
            <text:p text:style-name="P609">5. Akcizų suma</text:p>
          </table:table-cell>
          <table:table-cell table:style-name="TableCell610">
            <text:p text:style-name="P611">6.<text:s/>Naikinimo priežastis</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span text:style-name="T673">Iš viso:</text:span></text:p>
          </table:table-cell>
          <table:table-cell table:style-name="TableCell674">
            <text:p text:style-name="P675"/>
          </table:table-cell>
          <table:table-cell table:style-name="TableCell676">
            <text:p text:style-name="P677"/>
          </table:table-cell>
        </table:table-row>
      </table:table>
      <text:p text:style-name="P678"/>
      <text:p text:style-name="P679">dalyvauti jo naikinimo procedūroje:</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7. Naikinimo data ir laikas</text:p>
          </table:table-cell>
          <table:table-cell table:style-name="TableCell687">
            <text:p text:style-name="P688"/>
          </table:table-cell>
        </table:table-row>
        <table:table-row table:style-name="TableRow689">
          <table:table-cell table:style-name="TableCell690">
            <text:p text:style-name="P691">8. Asmuo, kuris naikins apdorotą tabaką<text:s/></text:p>
          </table:table-cell>
          <table:table-cell table:style-name="TableCell692">
            <text:p text:style-name="P693"/>
          </table:table-cell>
        </table:table-row>
        <table:table-row table:style-name="TableRow694">
          <table:table-cell table:style-name="TableCell695">
            <text:p text:style-name="P696">9. Naikinimo vieta</text:p>
          </table:table-cell>
          <table:table-cell table:style-name="TableCell697">
            <text:p text:style-name="P698"/>
          </table:table-cell>
        </table:table-row>
      </table:table>
      <text:p text:style-name="P699"/>
      <text:p text:style-name="P700">atleisti nuo akcizų mokėjimo:</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10. Prašoma atleisti nuo<text:s/>akcizų suma</text:p>
          </table:table-cell>
          <table:table-cell table:style-name="TableCell708">
            <text:p text:style-name="P709"/>
          </table:table-cell>
        </table:table-row>
        <table:table-row table:style-name="TableRow710">
          <table:table-cell table:style-name="TableCell711">
            <text:p text:style-name="P712">11. Sumokėta akcizų suma</text:p>
          </table:table-cell>
          <table:table-cell table:style-name="TableCell713">
            <text:p text:style-name="P714"/>
          </table:table-cell>
        </table:table-row>
      </table:table>
      <text:p text:style-name="P715"/>
      <text:p text:style-name="P716">grąžinti:</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Normal"><text:span text:style-name="T723">12. Prašoma grąžinti akcizų suma</text:span></text:p>
          </table:table-cell>
          <table:table-cell table:style-name="TableCell724">
            <text:p text:style-name="P725"/>
          </table:table-cell>
        </table:table-row>
        <table:table-row table:style-name="TableRow726">
          <table:table-cell table:style-name="TableCell727">
            <text:p text:style-name="Normal"><text:span text:style-name="T728">13. Valiutos kodas</text:span></text:p>
          </table:table-cell>
          <table:table-cell table:style-name="TableCell729">
            <text:p text:style-name="P730"/>
          </table:table-cell>
        </table:table-row>
        <table:table-row table:style-name="TableRow731">
          <table:table-cell table:style-name="TableCell732">
            <text:p text:style-name="P733">14. Gavėjo pavadinimas, identifikacinis<text:s/><text:soft-page-break/>numeris (kodas)</text:p>
          </table:table-cell>
          <table:table-cell table:style-name="TableCell734">
            <text:p text:style-name="P735"/>
          </table:table-cell>
        </table:table-row>
        <text:soft-page-break/>
        <table:table-row table:style-name="TableRow736">
          <table:table-cell table:style-name="TableCell737">
            <text:p text:style-name="P738">15. Gavėjo sąskaitos numeris</text:p>
          </table:table-cell>
          <table:table-cell table:style-name="TableCell739">
            <text:p text:style-name="P740"/>
          </table:table-cell>
        </table:table-row>
        <table:table-row table:style-name="TableRow741">
          <table:table-cell table:style-name="TableCell742">
            <text:p text:style-name="P743">16. Kredito įstaigos pavadinimas</text:p>
          </table:table-cell>
          <table:table-cell table:style-name="TableCell744">
            <text:p text:style-name="P745"/>
          </table:table-cell>
        </table:table-row>
        <table:table-row table:style-name="TableRow746">
          <table:table-cell table:style-name="TableCell747">
            <text:p text:style-name="P748">17. Kredito įstaigos<text:s/>kodas</text:p>
          </table:table-cell>
          <table:table-cell table:style-name="TableCell749">
            <text:p text:style-name="P750"/>
          </table:table-cell>
        </table:table-row>
        <table:table-row table:style-name="TableRow751">
          <table:table-cell table:style-name="TableCell752">
            <text:p text:style-name="P753">18. Kredito įstaigos adresas</text:p>
          </table:table-cell>
          <table:table-cell table:style-name="TableCell754">
            <text:p text:style-name="P755"/>
          </table:table-cell>
        </table:table-row>
        <table:table-row table:style-name="TableRow756">
          <table:table-cell table:style-name="TableCell757">
            <text:p text:style-name="Normal"><text:span text:style-name="T758">19. Iš viso p</text:span><text:span text:style-name="T759">rašoma grąžinti akcizų suma</text:span></text:p>
          </table:table-cell>
          <table:table-cell table:style-name="TableCell760">
            <text:p text:style-name="P761"/>
          </table:table-cell>
        </table:table-row>
      </table:table>
      <text:p text:style-name="P762"/>
      <text:p text:style-name="P763">įskaityti:</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Normal"><text:span text:style-name="T770">20.<text:s/></text:span><text:span text:style-name="T771">Prašoma įskaityti akcizų suma</text:span></text:p>
          </table:table-cell>
          <table:table-cell table:style-name="TableCell772">
            <text:p text:style-name="P773"/>
          </table:table-cell>
        </table:table-row>
        <table:table-row table:style-name="TableRow774">
          <table:table-cell table:style-name="TableCell775">
            <text:p text:style-name="P776">21. Įmokos kodas</text:p>
          </table:table-cell>
          <table:table-cell table:style-name="TableCell777">
            <text:p text:style-name="P778"/>
          </table:table-cell>
        </table:table-row>
        <table:table-row table:style-name="TableRow779">
          <table:table-cell table:style-name="TableCell780">
            <text:p text:style-name="P781">22. Iš viso prašoma įskaityti akcizų suma<text:s/></text:p>
          </table:table-cell>
          <table:table-cell table:style-name="TableCell782">
            <text:p text:style-name="P783"/>
          </table:table-cell>
        </table:table-row>
      </table:table>
      <text:p text:style-name="P784"/>
      <text:p text:style-name="P785">PRIDEDAMA:</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Normal"><text:span text:style-name="T793">Vadovas (įgaliotas asmuo)</text:span></text:p>
          </table:table-cell>
          <table:table-cell table:style-name="TableCell794">
            <text:p text:style-name="P795"><text:span text:style-name="T796">______________</text:span></text:p>
            <text:p text:style-name="P797"><text:span text:style-name="T798">(parašas)</text:span></text:p>
          </table:table-cell>
          <table:table-cell table:style-name="TableCell799">
            <text:p text:style-name="P800">________________________</text:p>
            <text:p text:style-name="P801"><text:span text:style-name="T802">(vardas, pavardė)</text:span></text:p>
          </table:table-cell>
        </table:table-row>
      </table:table>
      <text:p text:style-name="P803"/>
      <text:p text:style-name="P804">Priedo pakeitimai:</text:p>
      <text:p text:style-name="P805"><text:span text:style-name="T806">Nr.<text:s/></text:span><text:a xlink:href="https://www.e-tar.lt/portal/legalAct.html?documentId=554c4230fc6e11e39cfacd978b6fd9bb" office:target-frame-name="_top" xlink:show="replace"><text:span text:style-name="T807">VA-43</text:span></text:a><text:span text:style-name="T808">, 2014-06-25, paskelbta TAR 2014-06-25, i. k. 2014-09067</text:span></text:p>
      <text:p text:style-name="Normal"/>
      <text:soft-page-break/>
      <text:p text:style-name="P809"><text:span text:style-name="T810"><draw:frame draw:style-name="a0" draw:name="Picture 3" text:anchor-type="as-char" svg:x="0in" svg:y="0in" svg:width="6.6875in" svg:height="10.125in" style:rel-width="scale" style:rel-height="scale"><draw:image xlink:href="media/image1.emf" xlink:type="simple" xlink:show="embed" xlink:actuate="onLoad"/><svg:title/><svg:desc/></draw:frame></text:span></text:p>
      <text:p text:style-name="P811"/>
      <text:soft-page-break/>
      <text:p text:style-name="P812">FR0772 patvirtinta Valstybinės mokesčių<text:s/></text:p>
      <text:p text:style-name="P813">inspekcijos prie Lietuvos Respublikos finansų<text:s/></text:p>
      <text:p text:style-name="P814">ministerijos viršininko 2004 m. rugsėjo 2 d.<text:s/></text:p>
      <text:p text:style-name="P815">įsakymu Nr. VA-155</text:p>
      <text:p text:style-name="P816">(Valstybinės mokesčių inspekcijos prie Lietuvos<text:s/></text:p>
      <text:p text:style-name="P817">Respublikos finansų ministerijos viršininko<text:s/></text:p>
      <text:p text:style-name="P818">2014 m. birželio 25 d. įsakymo Nr. VA-43<text:s/></text:p>
      <text:p text:style-name="P819">redakcija)</text:p>
      <text:p text:style-name="P820"><text:span text:style-name="T821"><draw:frame draw:style-name="a1" draw:name="Paveikslėlis 1" text:anchor-type="as-char" svg:x="0in" svg:y="0in" svg:width="0.59375in" svg:height="0.54167in" style:rel-width="scale" style:rel-height="scale"><draw:image xlink:href="media/image2.png" xlink:type="simple" xlink:show="embed" xlink:actuate="onLoad"/><svg:title/><svg:desc/></draw:frame></text:span></text:p>
      <text:p text:style-name="P822"/>
      <text:p text:style-name="P823">VALSTYBINĖS MOKESČIŲ INSPEKCIJOS PRIE</text:p>
      <text:p text:style-name="P824">LIETUVOS RESPUBLIKOS FINANSŲ MINISTERIJOS</text:p>
      <text:p text:style-name="P825">VIRŠININKAS</text:p>
      <text:p text:style-name="P826"/>
      <text:p text:style-name="P827">SPRENDIMAS</text:p>
      <text:p text:style-name="P828"><text:span text:style-name="T829">DĖL APDOROTO TABAKO SUNAIKINIMO</text:span></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___________</text:p>
            <text:p text:style-name="P838">(data)</text:p>
          </table:table-cell>
          <table:table-cell table:style-name="TableCell839">
            <text:p text:style-name="P840">Nr.</text:p>
          </table:table-cell>
          <table:table-cell table:style-name="TableCell841">
            <text:p text:style-name="P842">___________</text:p>
            <text:p text:style-name="P843">(registracijos numeris)</text:p>
          </table:table-cell>
        </table:table-row>
        <table:table-row table:style-name="TableRow844">
          <table:table-cell table:style-name="TableCell845" table:number-columns-spanned="3">
            <text:p text:style-name="P846">___________</text:p>
            <text:p text:style-name="P847">(sudarymo vieta)</text:p>
          </table:table-cell>
          <table:covered-table-cell/>
          <table:covered-table-cell/>
        </table:table-row>
      </table:table>
      <text:p text:style-name="P848"/>
      <text:p text:style-name="P849">Vadovaudamasis Lietuvos Respublikos akcizų įstatymo 33 straipsnio 1 dalimi bei atsižvelgdamas į __________________________________________________________________</text:p>
      <text:p text:style-name="P850"><text:span text:style-name="T851">(pateikti/patikslinti dokumentai ir/ar duomenys)</text:span></text:p>
      <text:p text:style-name="P852">________________________________________________________________________________</text:p>
      <text:p text:style-name="P853">_______________________________________________________________________________,</text:p>
      <text:p text:style-name="P854">kuriuose nustatyta _________________________________________________________________</text:p>
      <text:p text:style-name="P855">(informacija apie naikintiną tabaką, sunaikinimo vietą, sunaikinimo aplinkybes ir t. t.)</text:p>
      <text:p text:style-name="P856">________________________________________________________________________________</text:p>
      <text:p text:style-name="P857">________________________________________________________________________________</text:p>
      <text:p text:style-name="P858">_______________________________________________________________________________,</text:p>
      <text:p text:style-name="P859"/>
      <text:p text:style-name="P860">n u s p r e n d ž i u</text:p>
      <text:p text:style-name="P861">________________________________________________________________________________</text:p>
      <text:p text:style-name="P862"><text:span text:style-name="T863">(mokesčių mokėtojo pavadinimas, identifikacinis numeris (kodas))</text:span></text:p>
      <text:p text:style-name="P864"><text:span text:style-name="T865">20___m.________d. prašymą (-o) sunaikinti apdorotą tabaką,<text:s/></text:span><text:span text:style-name="T866">prižiūrint Valstybinei mokesčių inspekcijai,</text:span><text:span text:style-name="T867"><text:s/>tenkinti <text:s/>/ tenkinti iš dalies <text:s/>/ netenkinti . <text:s/></text:span></text:p>
      <text:p text:style-name="P868"><text:span text:style-name="T869">Prašymas tenkinamas iš dalies <text:s/>/ netenkinamas <text:s/>dėl to, kad<text:s/></text:span><text:span text:style-name="T870"><text:tab/></text:span></text:p>
      <text:p text:style-name="P871">(prašymo tenkinimo iš dalies/netenkinimo<text:s/>motyvai)</text:p>
      <text:p text:style-name="P872"/>
      <text:p text:style-name="P873"/>
      <text:p text:style-name="P874"/>
      <text:p text:style-name="P875">Sprendimas gali būti skundžiamas Lietuvos Respublikos administracinių bylų teisenos įstatymo nustatyta tvarka.</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________________________</text:span><text:span text:style-name="T885"><text:tab/>____________________</text:span></text:p>
            <text:p text:style-name="P886"><text:span text:style-name="T887">(atsakingo asmens pareigų pavadinimas)</text:span></text:p>
          </table:table-cell>
          <table:table-cell table:style-name="TableCell888">
            <text:p text:style-name="P889"><text:span text:style-name="T890">______________</text:span></text:p>
            <text:p text:style-name="P891"><text:span text:style-name="T892">(parašas)</text:span></text:p>
          </table:table-cell>
          <table:table-cell table:style-name="TableCell893">
            <text:p text:style-name="P894"><text:span text:style-name="T895">______________________</text:span><text:span text:style-name="T896">__</text:span></text:p>
            <text:p text:style-name="P897"><text:span text:style-name="T898">(vardas, pavardė)</text:span></text:p>
          </table:table-cell>
        </table:table-row>
      </table:table>
      <text:p text:style-name="P899"/>
      <text:soft-page-break/>
      <text:p text:style-name="P900">Formos pakeitimai:</text:p>
      <text:p text:style-name="P901"><text:span text:style-name="T902">Nr.<text:s/></text:span><text:a xlink:href="https://www.e-tar.lt/portal/legalAct.html?documentId=554c4230fc6e11e39cfacd978b6fd9bb" office:target-frame-name="_top" xlink:show="replace"><text:span text:style-name="T903">VA-43</text:span></text:a><text:span text:style-name="T904">, 2014-06-25, paskelbta TAR 2014-06-25, i. k. 2014-09067</text:span></text:p>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Valstybinė mokesčių inspekcija<text:s/></text:span><text:span text:style-name="T914">prie Lietuvos Respublikos finansų ministerijos, Įsakymas</text:span></text:p>
      <text:p text:style-name="P915"><text:span text:style-name="T916">Nr.<text:s/></text:span><text:a xlink:href="https://www.e-tar.lt/portal/legalAct.html?documentId=554c4230fc6e11e39cfacd978b6fd9bb" office:target-frame-name="_top" xlink:show="replace"><text:span text:style-name="T917">VA-43</text:span></text:a><text:span text:style-name="T918">, 2014-06-25, paskelbta TAR 2014-06-25, i. k. 2014-09067</text:span></text:p>
      <text:p text:style-name="P919"><text:span text:style-name="T920">Dėl Valstybinės mokesčių<text:s/></text:span><text:span text:style-name="T921">inspekcijos prie Lietuvos Respublikos finansų ministerijos viršininko 2004 m. rugsėjo 2 d. įsakymo Nr. VA-155 „Dėl Apdoroto tabako sunaikinimo ir atleidimo nuo akcizų taisyklių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0T08:51:00Z</meta:creation-date>
    <dc:date>2016-04-10T08:51:00Z</dc:date>
    <meta:template xlink:href="Normal" xlink:type="simple"/>
    <meta:editing-cycles>2</meta:editing-cycles>
    <meta:editing-duration>PT60S</meta:editing-duration>
    <meta:document-statistic meta:page-count="12" meta:paragraph-count="229" meta:word-count="2991" meta:character-count="24299" meta:row-count="673" meta:non-whitespace-character-count="21537"/>
  </office:meta>
</office:document-meta>
</file>