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style:text-properties fo:font-size="10pt" style:font-size-asian="10pt"/>
    </style:style>
    <style:style style:name="P5" style:parent-style-name="BodyText" style:family="paragraph">
      <style:text-properties fo:font-size="10pt" style:font-size-asian="10pt"/>
    </style:style>
    <style:style style:name="P6" style:parent-style-name="Heading1" style:family="paragraph">
      <style:paragraph-properties fo:margin-top="0.0833in"/>
      <style:text-properties style:font-name="Times New Roman" fo:font-size="14pt" style:font-size-asian="14pt"/>
    </style:style>
    <style:style style:name="P7" style:parent-style-name="Normal" style:family="paragraph">
      <style:paragraph-properties fo:text-align="center"/>
      <style:text-properties fo:text-transform="uppercase" fo:font-size="14pt" style:font-size-asian="14pt"/>
    </style:style>
    <style:style style:name="P8" style:parent-style-name="Normal" style:family="paragraph">
      <style:paragraph-properties fo:text-align="center"/>
      <style:text-properties fo:font-weight="bold" style:font-weight-asian="bold" fo:text-transform="uppercase" fo:font-size="11pt" style:font-size-asian="11pt"/>
    </style:style>
    <style:style style:name="P9" style:parent-style-name="Heading2" style:family="paragraph">
      <style:text-properties fo:font-size="11pt" style:font-size-asian="11pt"/>
    </style:style>
    <style:style style:name="P10" style:parent-style-name="Heading2" style:family="paragraph">
      <style:text-properties fo:font-size="11pt" style:font-size-asian="11pt"/>
    </style:style>
    <style:style style:name="P11" style:parent-style-name="Header" style:family="paragraph">
      <style:paragraph-properties>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Header" style:family="paragraph">
      <style:paragraph-properties>
        <style:tab-stops>
          <style:tab-stop style:type="left" style:position="4.3312in"/>
        </style:tab-stops>
      </style:paragraph-properties>
      <style:text-properties fo:font-size="11pt" style:font-size-asian="11pt"/>
    </style:style>
    <style:style style:name="P28" style:parent-style-name="Header" style:family="paragraph">
      <style:paragraph-properties>
        <style:tab-stops>
          <style:tab-stop style:type="left" style:position="4.3312in"/>
        </style:tab-stops>
      </style:paragraph-properties>
      <style:text-properties fo:font-size="11pt" style:font-size-asian="11pt"/>
    </style:style>
    <style:style style:name="P29" style:parent-style-name="Header" style:family="paragraph">
      <style:paragraph-properties>
        <style:tab-stops>
          <style:tab-stop style:type="left" style:position="4.3312in"/>
        </style:tab-stops>
      </style:paragraph-properties>
      <style:text-properties fo:font-size="11pt" style:font-size-asian="11pt"/>
    </style:style>
    <style:style style:name="P30" style:parent-style-name="Header" style:family="paragraph">
      <style:paragraph-properties>
        <style:tab-stops>
          <style:tab-stop style:type="left" style:position="4.3312in"/>
        </style:tab-stops>
      </style:paragraph-properties>
      <style:text-properties fo:font-size="11pt" style:font-size-asian="11pt"/>
    </style:style>
    <style:style style:name="P31" style:parent-style-name="Header" style:family="paragraph">
      <style:paragraph-properties>
        <style:tab-stops>
          <style:tab-stop style:type="left" style:position="4.3312in"/>
        </style:tab-stops>
      </style:paragraph-properties>
      <style:text-properties fo:font-size="11pt" style:font-size-asian="11pt"/>
    </style:style>
    <style:style style:name="P32" style:parent-style-name="Header" style:family="paragraph">
      <style:paragraph-properties>
        <style:tab-stops>
          <style:tab-stop style:type="left" style:position="4.3312in"/>
        </style:tab-stops>
      </style:paragraph-properties>
      <style:text-properties fo:font-size="11pt" style:font-size-asian="11pt"/>
    </style:style>
    <style:style style:name="P33" style:parent-style-name="Header" style:family="paragraph">
      <style:paragraph-properties>
        <style:tab-stops>
          <style:tab-stop style:type="left" style:position="4.3312in"/>
        </style:tab-stops>
      </style:paragraph-properties>
      <style:text-properties fo:font-size="11pt" style:font-size-asian="11pt"/>
    </style:style>
    <style:style style:name="P34"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38" style:parent-style-name="BodyTextIndent" style:family="paragraph">
      <style:paragraph-properties fo:text-align="start" fo:margin-top="0in"/>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center"/>
      <style:text-properties fo:font-weight="bold" style:font-weight-asian="bold" fo:text-transform="uppercase" fo:font-size="11pt" style:font-size-asian="11pt"/>
    </style:style>
    <style:style style:name="P42" style:parent-style-name="Normal" style:family="paragraph">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font-size-complex="12pt"/>
    </style:style>
    <style:style style:name="T58" style:parent-style-name="DefaultParagraphFont" style:family="text">
      <style:text-properties fo:font-size="11pt" style:font-size-asian="11pt" style:font-size-complex="12pt"/>
    </style:style>
    <style:style style:name="P59" style:parent-style-name="Normal" style:family="paragraph">
      <style:paragraph-properties fo:text-align="justify" fo:text-indent="0.5in"/>
      <style:text-properties fo:font-size="11pt" style:font-size-asian="11pt" style:font-size-complex="12pt"/>
    </style:style>
    <style:style style:name="P60" style:parent-style-name="Normal" style:family="paragraph">
      <style:paragraph-properties fo:text-align="justify" fo:text-indent="0.5in"/>
      <style:text-properties fo:font-size="11pt" style:font-size-asian="11pt" style:font-size-complex="12pt"/>
    </style:style>
    <style:style style:name="P61" style:parent-style-name="Normal" style:family="paragraph">
      <style:paragraph-properties fo:text-align="justify" fo:text-indent="0.5in">
        <style:tab-stops>
          <style:tab-stop style:type="left" style:position="0.9847in"/>
        </style:tab-stops>
      </style:paragraph-properties>
      <style:text-properties fo:font-size="11pt" style:font-size-asian="11pt"/>
    </style:style>
    <style:style style:name="P62" style:parent-style-name="Normal" style:family="paragraph">
      <style:paragraph-properties fo:text-align="justify" fo:text-indent="0.5in">
        <style:tab-stops>
          <style:tab-stop style:type="left" style:position="0.9847in"/>
        </style:tab-stops>
      </style:paragraph-properties>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text-align="justify" fo:text-indent="0.5in">
        <style:tab-stops>
          <style:tab-stop style:type="left" style:position="0.9847in"/>
        </style:tab-stops>
      </style:paragraph-properties>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size="11pt" style:font-size-asian="11pt" style:font-size-complex="12pt"/>
    </style:style>
    <style:style style:name="P82" style:parent-style-name="Normal" style:family="paragraph">
      <style:paragraph-properties fo:text-align="justify" fo:text-indent="0.5in">
        <style:tab-stops>
          <style:tab-stop style:type="left" style:position="0.9847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font-size-complex="12pt"/>
    </style:style>
    <style:style style:name="P96" style:parent-style-name="Normal" style:family="paragraph">
      <style:paragraph-properties fo:text-indent="0.5in"/>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text-indent="0.5in"/>
      <style:text-properties fo:font-size="11pt" style:font-size-asian="11pt"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text-position="super 68.1%"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Hyperlink"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9" style:parent-style-name="DefaultParagraphFont" style:family="text">
      <style:text-properties fo:font-size="11pt" style:font-size-asian="11pt"/>
    </style:style>
    <style:style style:name="T170" style:parent-style-name="DefaultParagraphFont" style:family="text">
      <style:text-properties fo:font-style="italic" style:font-style-asian="italic" style:font-style-complex="italic" fo:font-size="10pt" style:font-size-asian="10pt"/>
    </style:style>
    <style:style style:name="T171" style:parent-style-name="DefaultParagraphFont" style:family="text">
      <style:text-properties fo:font-size="11pt" style:font-size-asian="11pt"/>
    </style:style>
    <style:style style:name="T172" style:parent-style-name="DefaultParagraphFont" style:family="text">
      <style:text-properties fo:font-style="italic" style:font-style-asian="italic" style:font-style-complex="italic" fo:font-size="10pt" style:font-size-asian="10pt"/>
    </style:style>
    <style:style style:name="T173" style:parent-style-name="DefaultParagraphFont" style:family="text">
      <style:text-properties fo:font-style="italic" style:font-style-asian="italic" style:font-style-complex="italic" style:text-position="super 60%" fo:font-size="10pt" style:font-size-asian="10pt"/>
    </style:style>
    <style:style style:name="T174" style:parent-style-name="DefaultParagraphFont" style:family="text">
      <style:text-properties fo:font-style="italic" style:font-style-asian="italic" style:font-style-complex="italic" fo:font-size="10pt" style:font-size-asian="10pt"/>
    </style:style>
    <style:style style:name="P175" style:parent-style-name="Normal" style:family="paragraph">
      <style:paragraph-properties fo:text-align="justify">
        <style:tab-stops>
          <style:tab-stop style:type="left" style:position="0.6895in"/>
        </style:tab-stops>
      </style:paragraph-properties>
      <style:text-properties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text-position="super 68.1%"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color="#000000" fo:font-size="11pt" style:font-size-asian="11pt"/>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Hyperlink"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9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3" style:parent-style-name="DefaultParagraphFont" style:family="text">
      <style:text-properties fo:font-size="11pt" style:font-size-asian="11pt"/>
    </style:style>
    <style:style style:name="T194" style:parent-style-name="DefaultParagraphFont" style:family="text">
      <style:text-properties fo:font-style="italic" style:font-style-asian="italic" style:font-style-complex="italic" fo:font-size="10pt" style:font-size-asian="10pt"/>
    </style:style>
    <style:style style:name="T195" style:parent-style-name="DefaultParagraphFont" style:family="text">
      <style:text-properties fo:font-size="11pt" style:font-size-asian="11pt"/>
    </style:style>
    <style:style style:name="T196" style:parent-style-name="DefaultParagraphFont" style:family="text">
      <style:text-properties fo:font-style="italic" style:font-style-asian="italic" style:font-style-complex="italic" fo:font-size="10pt" style:font-size-asian="10pt"/>
    </style:style>
    <style:style style:name="T197" style:parent-style-name="DefaultParagraphFont" style:family="text">
      <style:text-properties fo:font-style="italic" style:font-style-asian="italic" style:font-style-complex="italic" style:text-position="super 60%" fo:font-size="10pt" style:font-size-asian="10pt"/>
    </style:style>
    <style:style style:name="T198" style:parent-style-name="DefaultParagraphFont" style:family="text">
      <style:text-properties fo:font-style="italic" style:font-style-asian="italic" style:font-style-complex="italic" fo:font-size="10pt" style:font-size-asian="10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Hyperlink"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color="#000000" fo:font-size="11pt" style:font-size-asian="11pt" style:font-size-complex="12pt"/>
    </style:style>
    <style:style style:name="T245" style:parent-style-name="DefaultParagraphFont" style:family="text">
      <style:text-properties fo:color="#000000" fo:font-size="11pt" style:font-size-asian="11pt" style:font-size-complex="12pt"/>
    </style:style>
    <style:style style:name="T246" style:parent-style-name="DefaultParagraphFont" style:family="text">
      <style:text-properties fo:color="#000000" fo:font-size="11pt" style:font-size-asian="11pt" style:font-size-complex="12pt"/>
    </style:style>
    <style:style style:name="P247" style:parent-style-name="Normal" style:family="paragraph">
      <style:paragraph-properties fo:text-align="justify" fo:text-indent="0.5in"/>
      <style:text-properties fo:font-size="11pt" style:font-size-asian="11pt"/>
    </style:style>
    <style:style style:name="P248" style:parent-style-name="BodyTextIndent2" style:family="paragraph">
      <style:paragraph-properties fo:margin-left="0in" fo:text-indent="0.5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font-size-complex="12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2pt"/>
    </style:style>
    <style:style style:name="T265" style:parent-style-name="DefaultParagraphFont" style:family="text">
      <style:text-properties fo:color="#000000" fo:font-size="11pt" style:font-size-asian="11pt" style:font-size-complex="12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Hyperlink"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Hyperlink"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Hyperlink"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style:line-height-at-least="0.25in" fo:text-indent="0.4923in">
        <style:tab-stops>
          <style:tab-stop style:type="left" style:position="0.6895in"/>
        </style:tab-stops>
      </style:paragraph-properties>
    </style:style>
    <style:style style:name="T303" style:parent-style-name="DefaultParagraphFont" style:family="text">
      <style:text-properties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fo:color="#0000FF" fo:font-size="11pt" style:font-size-asian="11pt"/>
    </style:style>
    <style:style style:name="P306" style:parent-style-name="Normal" style:family="paragraph">
      <style:paragraph-properties fo:text-align="justify" style:line-height-at-least="0.25in" fo:text-indent="0.4923in">
        <style:tab-stops>
          <style:tab-stop style:type="left" style:position="0.6895in"/>
        </style:tab-stops>
      </style:paragraph-properties>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fo:color="#0000FF"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Hyperlink"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4923in"/>
      <style:text-properties fo:font-size="11pt" style:font-size-asian="11pt"/>
    </style:style>
    <style:style style:name="P327" style:parent-style-name="Normal" style:family="paragraph">
      <style:paragraph-properties fo:text-align="center"/>
      <style:text-properties fo:font-size="11pt" style:font-size-asian="11pt"/>
    </style:style>
    <style:style style:name="P328" style:parent-style-name="PlainText" style:family="paragraph">
      <style:text-properties style:font-name="Times New Roman" style:font-name-asian="MS Mincho" fo:font-size="11pt" style:font-size-asian="11pt" fo:language="lt" fo:country="LT"/>
    </style:style>
    <style:style style:name="P329" style:parent-style-name="PlainText" style:family="paragraph">
      <style:text-properties style:font-name="Times New Roman" style:font-name-asian="MS Mincho" fo:language="lt" fo:country="LT"/>
    </style:style>
    <style:style style:name="P330" style:parent-style-name="PlainText" style:family="paragraph">
      <style:text-properties style:font-name="Times New Roman" style:font-name-asian="MS Mincho" fo:language="lt" fo:country="LT"/>
    </style:style>
    <style:style style:name="P331" style:parent-style-name="PlainText" style:family="paragraph">
      <style:paragraph-properties fo:text-align="justify"/>
      <style:text-properties style:font-name="Times New Roman" style:font-name-asian="MS Mincho" fo:language="lt" fo:country="LT"/>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language="lt" fo:country="LT"/>
    </style:style>
    <style:style style:name="T334" style:parent-style-name="Hyperlink" style:family="text">
      <style:text-properties style:font-name="Times New Roman" style:font-name-asian="MS Mincho" fo:language="lt" fo:country="LT"/>
    </style:style>
    <style:style style:name="T335" style:parent-style-name="DefaultParagraphFont" style:family="text">
      <style:text-properties style:font-name="Times New Roman" style:font-name-asian="MS Mincho" fo:language="lt" fo:country="LT"/>
    </style:style>
    <style:style style:name="P336" style:parent-style-name="PlainText" style:family="paragraph">
      <style:paragraph-properties fo:text-align="justify"/>
      <style:text-properties style:font-name="Times New Roman" style:font-name-asian="MS Mincho" fo:language="lt" fo:country="LT"/>
    </style:style>
    <style:style style:name="P337" style:parent-style-name="PlainText" style:family="paragraph">
      <style:text-properties style:font-name="Times New Roman" style:font-name-asian="MS Mincho" fo:language="lt" fo:country="LT"/>
    </style:style>
    <style:style style:name="P338" style:parent-style-name="PlainText" style:family="paragraph">
      <style:text-properties style:font-name="Times New Roman" style:font-name-asian="MS Mincho" fo:language="lt" fo:country="LT"/>
    </style:style>
    <style:style style:name="P339" style:parent-style-name="PlainText" style:family="paragraph">
      <style:text-properties style:font-name="Times New Roman" style:font-name-asian="MS Mincho" fo:language="lt" fo:country="LT"/>
    </style:style>
    <style:style style:name="P340" style:parent-style-name="PlainText" style:family="paragraph">
      <style:text-properties style:font-name="Times New Roman" style:font-name-asian="MS Mincho" fo:language="lt" fo:country="LT"/>
    </style:style>
    <style:style style:name="P341" style:parent-style-name="PlainText" style:family="paragraph">
      <style:text-properties style:font-name="Times New Roman" style:font-name-asian="MS Mincho" fo:language="lt" fo:country="LT"/>
    </style:style>
    <style:style style:name="T342" style:parent-style-name="DefaultParagraphFont" style:family="text">
      <style:text-properties style:font-name="Times New Roman" style:font-name-asian="MS Mincho" fo:language="lt" fo:country="LT"/>
    </style:style>
    <style:style style:name="T343" style:parent-style-name="DefaultParagraphFont" style:family="text">
      <style:text-properties style:font-name="Times New Roman" style:font-name-asian="MS Mincho" fo:language="lt" fo:country="LT"/>
    </style:style>
    <style:style style:name="T344" style:parent-style-name="Hyperlink" style:family="text">
      <style:text-properties style:font-name-asian="MS Mincho" fo:language="lt" fo:country="LT"/>
    </style:style>
    <style:style style:name="P345" style:parent-style-name="PlainText" style:family="paragraph">
      <style:text-properties style:font-name="Times New Roman" style:font-name-asian="MS Mincho" fo:language="lt" fo:country="LT"/>
    </style:style>
    <style:style style:name="P346" style:parent-style-name="Normal" style:family="paragraph">
      <style:paragraph-properties fo:text-align="justify" fo:text-indent="0.4923in"/>
      <style:text-properties fo:font-size="10pt" style:font-size-asian="10pt"/>
    </style:style>
  </office:automatic-styles>
  <office:body>
    <office:text text:use-soft-page-breaks="true">
      <text:p text:style-name="P1">Nutarimas paskelbtas: Žin., 2007, Nr. 26-963</text:p>
      <text:p text:style-name="P5">Neoficialus nutarimo tekstas</text:p>
      <text:h text:style-name="P6" text:outline-level="1">Lietuvos Respublikos Vyriausybė</text:h>
      <text:p text:style-name="P7"/>
      <text:p text:style-name="P8">nutarimas</text:p>
      <text:h text:style-name="P9" text:outline-level="2"/>
      <text:h text:style-name="P10" text:outline-level="2">DĖL LIETUVOS RESPUBLIKOS 2008 METŲ VALSTYBĖS BIUDŽETO IR SAVIVALDYBIŲ BIUDŽETŲ FINANSINIŲ RODIKLIŲ PROJEKTŲ RENGIMO PLANO PATVIRTINIMO</text:h>
      <text:p text:style-name="P11"/>
      <text:p text:style-name="P12">2007 m. vasario 21 d. Nr. 215</text:p>
      <text:p text:style-name="P13">Vilnius</text:p>
      <text:p text:style-name="P14"/>
      <text:p text:style-name="P15"><text:span text:style-name="T16">Įgyvendindama Lietuvos Respublikos valstybės biudžeto ir savivaldybių biudžetų sudarymo ir vykdymo taisyklių, patvirtintų Lietuvos Respublikos Vyriausybės 2001 m. gegužės 14 d. nutarimu Nr. 543 (Žin., 2001, Nr.<text:s/></text:span><text:a xlink:href="http://www3.lrs.lt/cgi-bin/preps2?a=132982&amp;b=" office:target-frame-name="_top" xlink:show="replace"><text:span text:style-name="T17">42-1455</text:span></text:a><text:span text:style-name="T18">; 2004, Nr.<text:s/></text:span><text:a xlink:href="http://www3.lrs.lt/cgi-bin/preps2?a=235532&amp;b=" office:target-frame-name="_top" xlink:show="replace"><text:span text:style-name="T19">96-3531</text:span></text:a><text:span text:style-name="T20">), 3 punktą, Lietuvos Respublikos Vyriausybė</text:span><text:span text:style-name="T21"><text:s/>nutaria</text:span><text:span text:style-name="T22">:</text:span></text:p>
      <text:p text:style-name="P23">Patvirtinti Lietuvos Respublikos 2008 metų valstybės biudžeto ir savivaldybių biudžetų finansinių rodiklių projektų rengimo planą (pridedama).</text:p>
      <text:p text:style-name="P24"/>
      <text:p text:style-name="P25"/>
      <text:p text:style-name="P26"/>
      <text:p text:style-name="P27">Ministras Pirmininkas<text:tab/>Gediminas Kirkilas</text:p>
      <text:p text:style-name="P28"/>
      <text:p text:style-name="P29"/>
      <text:p text:style-name="P30"/>
      <text:p text:style-name="P31">Finansų ministras<text:tab/>Zigmantas Balčytis</text:p>
      <text:p text:style-name="P32"/>
      <text:p text:style-name="P33"/>
      <text:p text:style-name="P34">Patvirtinta</text:p>
      <text:p text:style-name="P38">Lietuvos Respublikos Vyriausybės<text:line-break/>2007 m. vasario 21 d. nutarimu Nr. 215</text:p>
      <text:p text:style-name="P39"/>
      <text:p text:style-name="P40"/>
      <text:p text:style-name="P41">Lietuvos Respublikos 2008 metų valstybės biudžeto ir savivaldybių biudžetų finansinių rodiklių projektų rengimo planas</text:p>
      <text:p text:style-name="P42"/>
      <text:p text:style-name="P43">1. Lietuvos Respublikos Vyriausybė prireikus iki 2007 m. kovo 15 d. patikslina Lietuvos Respublikos Vyriausybės strateginius tikslus (prioritetus), atsižvelgdama į priimtus svarbiausius valstybės strateginius dokumentus.</text:p>
      <text:p text:style-name="P44">2. Šio Plano 2.1–2.7 punktuose nurodytos valstybės institucijos iki 2007 m. kovo 5 d. (I etapas) ir iki 2007 m. rugpjūčio 10 d. (II etapas) pateikia Finansų ministerijai<text:s/>informaciją (2006–2010 metai) apie:</text:p>
      <text:p text:style-name="P45">2.1. Aplinkos ministerija – statybos paslaugų plėtojimą (mineralinių dirbinių pramonės, statybos, miškų ūkio ekonominiai rodikliai);</text:p>
      <text:p text:style-name="P46">2.2. Socialinės apsaugos ir darbo ministerija – darbo užmokesčio indeksus, darbo užmokesčio fondo dydį, darbuotojų skaičių (vidutinį metinį dirbančių ir vidutinį metinį sąlyginį) ir nedarbą;</text:p>
      <text:p text:style-name="P47">2.3. Susisiekimo ministerija – transporto plėtojimą;</text:p>
      <text:p text:style-name="P48">2.4. Ūkio ministerija – pagrindines ekonominės veiklos rūšis (detalizuodama pagrindinių rūšių pramonės produkcijos gamybą), prekių ir paslaugų eksportą bei importą;</text:p>
      <text:p text:style-name="P49">2.5. Ūkio ministerija ir Užsienio reikalų ministerija – užsienio prekybą ir jos struktūros elementus;</text:p>
      <text:p text:style-name="P50">2.6. Žemės ūkio ministerija – bendrąją žemės ūkio produkciją;</text:p>
      <text:p text:style-name="P51">2.7. Informacinės visuomenės plėtros komitetas prie Lietuvos Respublikos Vyriausybės, Susisiekimo ministerija ir Vidaus reikalų ministerija – ryšių ir informatikos plėtojimą.</text:p>
      <text:p text:style-name="P52">3. Finansų ministerijos administruojamoms bendrai su Europos Sąjungos finansinės paramos lėšomis vykdomoms<text:s/>programoms iki 2007 m. kovo 15 d. (I etapas) ir iki 2007 m. liepos 20 d. (II etapas) informaciją teikia:<text:s/></text:p>
      <text:p text:style-name="P53"><text:span text:style-name="T54">3.1. t</text:span><text:span text:style-name="T55">arpinės institucijos, atsakingos už Lietuvos 2004</text:span><text:span text:style-name="T56">–</text:span><text:span text:style-name="T57">2006 metų bendrojo programavimo dokumento (toliau vadinama – BPD) priemonių įgyvendinimą, api</text:span><text:span text:style-name="T58">e:</text:span></text:p>
      <text:p text:style-name="P59">3.1.1. planuojamą lėšų poreikį BPD priemonėms įgyvendinti 2008 metais pagal kiekvieną BPD priemonę, atskirai nurodydamos Europos Sąjungos struktūrinių fondų ir bendrojo finansavimo lėšų sumą;</text:p>
      <text:p text:style-name="P60">3.1.2. 2007 metais vykdomas ir tęstines programas (priemones), kurių asignavimai patvirtinti Lietuvos Respublikos 2007 metų valstybės biudžete ir galėtų būti planuojami 2008 metais BPD priemonėms bendrai finansuoti, atskirai nurodydamos galimas panaudoti bendrajam finansavimui lėšas, taip pat apie kitus numatomus panaudoti lėšų šaltinius ir papildomą lėšų poreikį Specialiosioms Europos regioninės plėtros, socialinio, žemės ūkio orientavimo ir garantijų fondų bei žuvininkystės orientavimo finansinės priemonės programoms BPD įgyvendinti pagal kiekvieną BPD priemonę;</text:p>
      <text:p text:style-name="P61">3.2. tarpinės institucijos, atsakingos už Lietuvos Sanglaudos fondo strategijos įgyvendinimą, – apie 2008–2010 metais planuojamą Sanglaudos fondo ir bendrojo finansavimo lėšų pagal šaltinius poreikį Sanglaudos fondo projektams įgyvendinti;</text:p>
      <text:p text:style-name="P62">3.3. institucijos,<text:s/>atsakingos už nacionalinės 2007–2013 metų Europos Sąjungos struktūrinės paramos panaudojimo strategiją įgyvendinančių veiksmų programų prioritetų (jų intervencinių sričių) įgyvendinimą, apie:</text:p>
      <text:p text:style-name="P63"><text:span text:style-name="T64">3.3.1. planuojamą 2008–2010 metais<text:s/></text:span><text:span text:style-name="T65">Europos Sąjungos struktūrini</text:span><text:span text:style-name="T66">ų fondų lėšų poreikį, atskirai nurodydamos lėšų poreikį pagal kiekvieną<text:s/></text:span><text:span text:style-name="T67">2007–2013 metų<text:s/></text:span><text:span text:style-name="T68">veiksmų programų prioritetą;</text:span></text:p>
      <text:p text:style-name="P69"><text:span text:style-name="T70">3.3.2. 2008</text:span><text:span text:style-name="T71">–</text:span><text:span text:style-name="T72">2010 metais vykdomas ir tęstines programas (priemones), kurioms įgyvendinti bus <text:s/>papildomai naudojamos 2007</text:span><text:span text:style-name="T73">–</text:span><text:span text:style-name="T74">2013 metų Europos Są</text:span><text:span text:style-name="T75">jungos struktūrinių fondų lėšos;</text:span></text:p>
      <text:p text:style-name="P76"><text:span text:style-name="T77">3.4. institucijos – paramos gavėjos – informaciją apie<text:s/></text:span><text:span text:style-name="T78">2008</text:span><text:span text:style-name="T79">–</text:span><text:span text:style-name="T80">2010 metais planuojamų įgyvendinti iš pereinamojo laikotarpio institucijų plėtros priemonės projektų bendrojo finansavimo iš Lietuvos Respublikos valstybės biudžet</text:span><text:span text:style-name="T81">o lėšų poreikį, iš jų materialiajam bei nematerialiajam turtui sukurti ir įsigyti.</text:span></text:p>
      <text:p text:style-name="P82"><text:span text:style-name="T83">4.<text:s/></text:span><text:span text:style-name="T84">Lietuvos Respublikos v</text:span><text:span text:style-name="T85">alstybės biudžeto asignavimų valdytojai iki 2007 m. kovo 15 d. ir iki 2007 m. liepos 20 d. pateikia Finansų ministerijai informaciją apie:</text:span></text:p>
      <text:p text:style-name="P86"><text:span text:style-name="T87">4.1. Euro</text:span><text:span text:style-name="T88">pos pabėgėlių fondo,<text:s/></text:span><text:span text:style-name="T89">INTERREG, EQUAL, Kaliningrado tranzito, Ignalinos administravimo Lietuvoje, Life+, TEN-T („Rail Baltica“) ir kitų programų bei<text:s/></text:span><text:span text:style-name="T90">bendrojo finansavimo lėšas 2008</text:span><text:span text:style-name="T91">–</text:span><text:span text:style-name="T92">2010 metais, iš jų materialiajam bei nematerialiajam turtui sukurti ir įsigy</text:span><text:span text:style-name="T93">ti, o Užsienio reikalų ministerija<text:s/></text:span><text:span text:style-name="T94">–</text:span><text:span text:style-name="T95"><text:s/>ir apie įmokas į Europos vystymo fondą;</text:span></text:p>
      <text:p text:style-name="P96"><text:span text:style-name="T97">4.2.<text:s/></text:span><text:span text:style-name="T98">Žemės ūkio ministerija:</text:span></text:p>
      <text:p text:style-name="P99"><text:span text:style-name="T100">4.2.1.<text:s/></text:span><text:span text:style-name="T101">2008</text:span><text:span text:style-name="T102">–</text:span><text:span text:style-name="T103">2010 metų<text:s/></text:span><text:span text:style-name="T104">Europos Sąjungos ir Lietuvos Respublikos valstybės biudžeto lėšų poreikį programoms, finansuojamoms iš Europos žemės ūkio garant</text:span><text:span text:style-name="T105">ijų fondo (atskirai – lėšų poreikį tiesioginėms išmokoms ir rinkos reguliavimo priemonėms),</text:span><text:span text:style-name="T106"><text:s/></text:span><text:span text:style-name="T107">Europos žemės ūkio fondo kaimo plėtrai, Europos žuvininkystės fondo, Europos Sąjungos ir bendrojo finansavimo lėšų poreikį Lietuvos nacionalinei žuvininkystės duome</text:span><text:span text:style-name="T108">nų rinkimo programai įgyvendinti;</text:span></text:p>
      <text:p text:style-name="P109"><text:span text:style-name="T110">4.2.2. 2008 metais planuojamą Europos Sąjungos ir bendrojo finansavimo lėšų poreikį Kaimo plėtros 2004</text:span><text:span text:style-name="T111">–</text:span><text:span text:style-name="T112">2006 metų plano priemonėms, finansuojamoms iš Europos žemės ūkio orientavimo ir garantijų fondo Garantijų skyriaus, įgy</text:span><text:span text:style-name="T113">vendinti;</text:span></text:p>
      <text:p text:style-name="P114">4.2.3. tiesioginių išmokų už 2008–2010 metus mokėjimo grafikus;</text:p>
      <text:p text:style-name="P115"><text:span text:style-name="T116">4.3. Žuvininkystės departamentas prie Žemės ūkio ministerijos – 2008</text:span><text:span text:style-name="T117">–</text:span><text:span text:style-name="T118">2010 metais planuojamą<text:s/></text:span><text:span text:style-name="T119">Europos Sąjungos ir bendrojo finansavimo lėšų poreikį Lietuvos žuvininkystės kontrolės pro</text:span><text:span text:style-name="T120">gramai įgyvendinti;</text:span></text:p>
      <text:p text:style-name="P121"><text:span text:style-name="T122">4.4. biudžetinių įstaigų pajamų įmokas į<text:s/></text:span><text:span text:style-name="T123">Lietuvos Respublikos<text:s/></text:span><text:span text:style-name="T124">valstybės biudžetą, skiriamas specialiosioms programoms finansuoti 2008–2010 metais,<text:s/></text:span><text:span text:style-name="T125">iš jų materialiajam bei nematerialiajam turtui sukurti ir įsigyti</text:span><text:span text:style-name="T126">;</text:span></text:p>
      <text:p text:style-name="P127">4.5. programas (priemones), kurios bus baigtos vykdyti 2007 metais (netęstinas programas) (savivaldybės neteikia);</text:p>
      <text:p text:style-name="P128"><text:span text:style-name="T129">4.6. lėšų poreikį<text:s/></text:span><text:span text:style-name="T130">2008</text:span><text:span text:style-name="T131">–</text:span><text:span text:style-name="T132">2010 metais<text:s/></text:span><text:span text:style-name="T133">priimtiems naujiems įstatymams įgyvendinti,<text:s/></text:span><text:span text:style-name="T134">iš jų materialiajam bei nematerialiajam turtui sukurti ir įsigyti (kapitalo investic</text:span><text:span text:style-name="T135">ijoms), taip pat tarptautiniams įsipareigojimams vykdyti<text:s/></text:span><text:span text:style-name="T136">(savivaldybės neteikia).</text:span></text:p>
      <text:p text:style-name="P137"><text:span text:style-name="T138">5.<text:s/></text:span><text:span text:style-name="T139">Šio Plano 5.1</text:span><text:span text:style-name="T140">–</text:span><text:span text:style-name="T141">5.4 punktuose nurodytos institucijos iki 2007 m. kovo 15 d. pateikia Finansų ministerijai 2008</text:span><text:span text:style-name="T142">–</text:span><text:span text:style-name="T143">2010 metų:</text:span></text:p>
      <text:p text:style-name="P144">5.1. Socialinės apsaugos ir darbo ministerija – Valstybinio socialinio draudimo fondo prognozę;</text:p>
      <text:p text:style-name="P145">5.2. Sveikatos apsaugos ministerija – Privalomojo sveikatos draudimo fondo prognozę;</text:p>
      <text:p text:style-name="P146">5.3. valstybės įmonė Valstybės turto fondas – privatizavimo sandorių įplaukų į Privatizavimo fondą prognozę;</text:p>
      <text:p text:style-name="P147"><text:span text:style-name="T148">5.4.<text:s/></text:span><text:span text:style-name="T149">Žemės ūkio m</text:span><text:span text:style-name="T150">inisterija<text:s/></text:span><text:span text:style-name="T151">–</text:span><text:span text:style-name="T152"><text:s/>2008–2009 metais numatomą surinkti laikinojo cukraus restruktūrizavimo mokesčio sumą.</text:span></text:p>
      <text:p text:style-name="P153"/>
      <text:p text:style-name="P154"><text:span text:style-name="T155">*</text:span><text:span text:style-name="T156">5</text:span><text:span text:style-name="T157">1</text:span><text:span text:style-name="T158">. Ne vėliau kaip iki 2007 m. liepos 16 d. ministerijos, Vyriausybės įstaigos ir apskričių viršininkai pateikia Vidaus reikalų ministerijai informaciją ap</text:span><text:span text:style-name="T159">ie 2008 metams planuojamo didžiausio leistino valstybės tarnautojų ir darbuotojų, dirbančių pagal darbo sutartis ir gaunančių darbo <text:s/>užmokestį iš valstybės biudžeto ir valstybės pinigų fondų (toliau vadinama – valstybės tarnautojai ir darbuotojai), pareigy</text:span><text:span text:style-name="T160">bių skaičiaus pokyčius.</text:span></text:p>
      <text:p text:style-name="P161">Punkto pakeitimai:</text:p>
      <text:p text:style-name="P162"><text:span text:style-name="T163">Nr.<text:s/></text:span><text:a xlink:href="http://www3.lrs.lt/cgi-bin/preps2?a=301715&amp;b=" office:target-frame-name="_top" xlink:show="replace"><text:span text:style-name="T164">693</text:span></text:a><text:span text:style-name="T165">, 2007-07-04, Žin., 2007, Nr. 78-3141 (2007-07-14)</text:span></text:p>
      <text:p text:style-name="P166"><text:span text:style-name="T167">*</text:span><text:span text:style-name="T168">Pastaba</text:span><text:span text:style-name="T169">:<text:s/></text:span><text:span text:style-name="T170">Nutarimas papildomas</text:span><text:span text:style-name="T171"><text:s/></text:span><text:span text:style-name="T172">5</text:span><text:span text:style-name="T173">1</text:span><text:span text:style-name="T174"><text:s/>punktu</text:span></text:p>
      <text:p text:style-name="P175"/>
      <text:p text:style-name="P176"><text:span text:style-name="T177">*</text:span><text:span text:style-name="T178">5</text:span><text:span text:style-name="T179">2</text:span><text:span text:style-name="T180">. Vidaus reikalų ministerija šio Plano 17 punkt</text:span><text:span text:style-name="T181">e nustatytu laiku pateikia Finansų ministerijai ir Lietuvos Respublikos Vyriausybės kanceliarijai</text:span><text:span text:style-name="T182"><text:s/>apibendrintą informaciją apie ministerijų, Vyriausybės įstaigų ir apskričių viršininkų 2008 metams planuojamo didžiausio leistino valstybės tarnautojų ir darb</text:span><text:span text:style-name="T183">uotojų pareigybių skaičiaus pokyčius ir atitinkamus pasiūlymus</text:span><text:span text:style-name="T184">.</text:span></text:p>
      <text:p text:style-name="P185">Punkto pakeitimai:</text:p>
      <text:p text:style-name="P186"><text:span text:style-name="T187">Nr.<text:s/></text:span><text:a xlink:href="http://www3.lrs.lt/cgi-bin/preps2?a=301715&amp;b=" office:target-frame-name="_top" xlink:show="replace"><text:span text:style-name="T188">693</text:span></text:a><text:span text:style-name="T189">, 2007-07-04, Žin., 2007, Nr. 78-3141 (2007-07-14)</text:span></text:p>
      <text:p text:style-name="P190"><text:span text:style-name="T191">*</text:span><text:span text:style-name="T192">Pastaba</text:span><text:span text:style-name="T193">:<text:s/></text:span><text:span text:style-name="T194">Nutarimas papildomas</text:span><text:span text:style-name="T195"><text:s/></text:span><text:span text:style-name="T196">5</text:span><text:span text:style-name="T197">2</text:span><text:span text:style-name="T198"><text:s/>punktu</text:span></text:p>
      <text:p text:style-name="P199"/>
      <text:p text:style-name="P200">6. Finansų<text:s/>ministerija, naudodamasi iki 2007 m. kovo 5 d. pateikta informacija, nurodyta šio Plano 2 punkte (I etapas), iki 2007 m. kovo 15 d. parengia 2008–2010 metų makroekonominių rodiklių projekcijas (išskaidydama bendrojo vidaus produkto pagal veiklos rūšis, pajamų ir išlaidų elementus projekciją).</text:p>
      <text:p text:style-name="P201"><text:span text:style-name="T202">7. Finansų ministerija, vadovaudamasi Lietuvos Respublikos Vyriausybės patvirtintais strateginiais tikslais (prioritetais),<text:s/></text:span><text:span text:style-name="T203">2008</text:span><text:span text:style-name="T204">–</text:span><text:span text:style-name="T205">2010 metų<text:s/></text:span><text:span text:style-name="T206">makroekonominių rodiklių projekcijomis, iki 2007 m. balandžio 16 d. pateikia L</text:span><text:span text:style-name="T207">ietuvos Respublikos Vyriausybei:</text:span></text:p>
      <text:p text:style-name="P208">7.1. Lietuvos Respublikos 2008–2010 metų preliminarių nacionalinio biudžeto pagrindinių rodiklių projektą;</text:p>
      <text:p text:style-name="P209">7.2. Valstybės investicijų 2008–2010 metų programai skiriamų kapitalo investicijų preliminarias kontrolines sumas;</text:p>
      <text:p text:style-name="P210">7.3. maksimalių asignavimų, įskaitant į atitinkamą sritį investuojamas lėšas, nustatymo bei 2007–2013 metų Europos Sąjungos struktūrinės paramos planavimo Lietuvos Respublikos valstybės biudžete ir Valstybės investicijų programoje bendrųjų principų projektą;</text:p>
      <text:p text:style-name="P211">7.4. preliminarius duomenis apie Europos Sąjungos finansinės paramos dydį.</text:p>
      <text:p text:style-name="P212">8. Šio Plano 7.1–7.4 punktuose nurodyti rodikliai ir duomenys pateikiami Lietuvos Respublikos Seimo Biudžeto ir finansų komitetui (susipažinti).<text:s/></text:p>
      <text:p text:style-name="P213">9. Lietuvos Respublikos Vyriausybei patvirtinus Lietuvos Respublikos 2008–2010 metų preliminarius nacionalinio biudžeto pagrindinius rodiklius, valstybės investicijų preliminarias kontrolines sumas, maksimalių asignavimų nustatymo bendruosius principus, taip pat valstybės lėšų investavimo<text:s/>į atitinkamą sritį bendruosius principus, Europos Sąjungos finansinės paramos dydį, Finansų ministerija per 10 darbo dienų:</text:p>
      <text:p text:style-name="P214"><text:span text:style-name="T215">9.1. informuoja<text:s/></text:span><text:span text:style-name="T216">Lietuvos Respublikos<text:s/></text:span><text:span text:style-name="T217">valstybės biudžeto asignavimų valdytojus apie maksimalius asignavimų išlaidoms finansuoti limi</text:span><text:span text:style-name="T218">tus;</text:span></text:p>
      <text:p text:style-name="P219">9.2. informuoja Lietuvos Respublikos valstybės biudžeto asignavimų valdytojus apie 2007–2013 metų Europos Sąjungos struktūrinės paramos ir nacionalinių lėšų planavimo jų programose būdus;</text:p>
      <text:p text:style-name="P220">9.3. parengia valstybės investicijų pagal kiekvieną sritį preliminarių limitų 2008–2010 metų metmenis, vadovaudamasi patvirtintais valstybės lėšų investavimo į atitinkamą sritį bendraisiais principais, ir informuoja apie tai atitinkamas ministerijas ir Vyriausybės įstaigas.</text:p>
      <text:p text:style-name="P221"><text:span text:style-name="T222">10. Ministerijos ir Vyriausybės įstaigos, re</text:span><text:span text:style-name="T223">mdamosi joms pateiktais investicijų projektais (programomis investicijų projektams įgyvendinti), per 20 kalendorinių dienų nuo Finansų ministerijos pranešimo apie atitinkamai sričiai 2008–2010 metams numatomus skirti valstybės preliminarius limitus gavimo<text:s/></text:span><text:span text:style-name="T224">pateikia Finansų ministerijai pasiūlymus dėl jų paskirstymo pagal asignavimų valdytojus ir investicijų projektus (programas investicijų projektams įgyvendinti) pagal šio Plano 7.3 punkte numatytus pateikti Lietuvos Respublikos Vyriausybei tvirtinti Europos</text:span><text:span text:style-name="T225"><text:s/>Sąjungos struktūrinės paramos planavimo Lietuvos Respublikos valstybės biudžete ir Valstybės investicijų programoje bendruosius principus, neviršydamos Finansų ministerijos nurodytų maksimalių limitų, ir apie tai informuoja srities, kurioje įgyvendina val</text:span><text:span text:style-name="T226">stybės politiką,<text:s/></text:span><text:span text:style-name="T227">Lietuvos Respublikos<text:s/></text:span><text:span text:style-name="T228">valstybės biudžeto asignavimų valdytojus.<text:s/></text:span></text:p>
      <text:p text:style-name="P229"><text:span text:style-name="T230">11. Valstybės ar savivaldybių institucijos, valstybės įstaigos ir kiti ūkio subjektai, laikydamiesi Valstybės lėšų, skirtų valstybės kapitalo investicijoms, planavimo, tikslin</text:span><text:span text:style-name="T231">imo, naudojimo, apskaitos ir kontrolės tvarkos, patvirtintos Lietuvos Respublikos Vyriausybės 2001 m. balandžio 26 d. nutarimu Nr. 478 (Žin., 2001, Nr.<text:s/></text:span><text:a xlink:href="http://www3.lrs.lt/cgi-bin/preps2?a=130804&amp;b=" office:target-frame-name="_top" xlink:show="replace"><text:span text:style-name="T232">37-1251</text:span></text:a><text:span text:style-name="T233">), iki birželio 15 d. pateikia Fin</text:span><text:span text:style-name="T234">ansų ministerijai investicijų projektus (programas investicijų projektams įgyvendinti) (išskyrus naujus investicijų projektus, kurie atitinka BPD priemonių remtiną veiklą ir pateikti arba numatomi teikti paramai pagal BPD priemones gauti), kad jie būtų įtr</text:span><text:span text:style-name="T235">aukti į Valstybės investicijų 2008–2010 metų programos projektą.</text:span></text:p>
      <text:p text:style-name="P236"><text:span text:style-name="T237">12. Informacinės visuomenės plėtros investicijų projektai (programos investicijų projektams įgyvendinti), kuriems finansuoti numatomos valstybės lėšos (</text:span><text:span text:style-name="T238">Lietuvos Respublikos<text:s/></text:span><text:span text:style-name="T239">valstybės biudžeta</text:span><text:span text:style-name="T240">s, savivaldybių biudžetai, Valstybinio socialinio draudimo fondo biudžetas, Privalomojo sveikatos draudimo fondo biudžetas, kitų valstybinių fondų lėšos ir valstybės skolintos lėšos), turi būti suderinti su Informacinės visuomenės plėtros komitetu prie Lie</text:span><text:span text:style-name="T241">tuvos Respublikos Vyriausybės. Suderinti projektai pateikiami Finansų ministerijai, kad nustatytąja tvarka būtų įtraukti į Valstybės investicijų 2008–2010 metų programos projektą.</text:span></text:p>
      <text:p text:style-name="P242"><text:span text:style-name="T243">13.</text:span><text:span text:style-name="T244"><text:s/>Valstybės institucijos ir įstaigos iki 2007 m. birželio 1 d., suderinusi</text:span><text:span text:style-name="T245">os su Finansų ministerija, patvirtina ir (arba) patikslina valstybinėms (perduotoms savivaldybėms) funkcijoms atlikti skirtų lėšų apskaičiavimo metodikas jų kuruojamoms valstybinėms (perduotoms savivaldybėms) funkcijoms atlikti, atsižvelgdamos į jų įgyvend</text:span><text:span text:style-name="T246">inimo praktiką.</text:span></text:p>
      <text:p text:style-name="P247">14. Valstybės institucijos ir įstaigos pateikia Finansų ministerijai:</text:p>
      <text:p text:style-name="P248">14.1.<text:span text:style-name="T249"><text:s/></text:span><text:span text:style-name="T250">iki 2007 m. birželio 1 d.<text:s/></text:span>–<text:span text:style-name="T251"><text:s/>skaičiavimus, pagrindžiančius savivaldybių biudžetų pajamų ir išlaidų pokytį 2008 metais dėl priimtų ir numatomų priimti teisės aktų;</text:span></text:p>
      <text:p text:style-name="P252"><text:span text:style-name="T253">14</text:span><text:span text:style-name="T254">.2.<text:s/></text:span><text:span text:style-name="T255">iki 2007 m. rugpjūčio 1 d. – duomenis apie Lietuvos Respublikos 2008 metų valstybės biudžeto asignavimų poreikį jų kuruojamoms valstybinėms (perduotoms savivaldybėms) funkcijoms atlikti, mokinio krepšeliui finansuoti pagal kiekvieną savivaldybę.</text:span></text:p>
      <text:p text:style-name="P256"><text:span text:style-name="T257">15. Sa</text:span><text:span text:style-name="T258">vivaldybės iki 2007 m. rugpjūčio 1 d. pateikia Finansų ministerijai duomenis<text:s/></text:span><text:span text:style-name="T259">2008 metams<text:s/></text:span><text:span text:style-name="T260">apie:</text:span></text:p>
      <text:p text:style-name="P261">15.1. savivaldybėms priklausančių (iš savivaldybių biudžetų finansuojamų) švietimo įstaigų patalpų naudingą plotą;</text:p>
      <text:p text:style-name="P262">15.2. savivaldybių administruojamų pajamų, gautų už išnuomotą valstybinę žemę ir valstybinio vidaus vandenų fondo vandens telkinius, prognozuojamas įplaukas į biudžetą, įskaitant skaičiuotinas įmokas dėl savivaldybių tarybų sprendimais suteiktų mokesčių lengvatų;</text:p>
      <text:p text:style-name="P263"><text:span text:style-name="T264">15.3. mokesčio už aplinkos teršimą, mo</text:span><text:span text:style-name="T265">kesčio už valstybinius gamtos išteklius bei pajamų už prekes ir paslaugas (pagal kiekvieną rūšį atskirai) prognozuojamas įplaukas i biudžetą.</text:span></text:p>
      <text:p text:style-name="P266">16. Valstybės institucijos ir įstaigos, pageidaujančios gauti statistinę informaciją 2008 metų Lietuvos Respublikos valstybės biudžeto ir savivaldybių biudžetų finansinių rodiklių planui rengti, iki birželio 22 d. pateikia Statistikos departamentui prie Lietuvos Respublikos Vyriausybės pageidaujamos gauti informacijos sąrašą, pagal kurį Statistikos departamentas prie<text:s/>Lietuvos Respublikos Vyriausybės iki 2007 m. rugpjūčio 3 d. pateikia minėtosioms institucijoms turimą 2006 ir 2007 metų statistinę informaciją.</text:p>
      <text:p text:style-name="P267"><text:span text:style-name="T268">17.<text:s/></text:span><text:span text:style-name="T269">Lietuvos Respublikos v</text:span><text:span text:style-name="T270">alstybės biudžeto asignavimų valdytojai per 45 kalendorines dienas nuo Finansų ministe</text:span><text:span text:style-name="T271">rijos pranešimo apie numatomus maksimalių asignavimų išlaidoms finansuoti limitus gavimo pateikia Finansų ministerijai strateginių 2008–2010 metų veiklos planų projektus, Lietuvos Respublikos 2008–2010 metų valstybės biudžeto programų sąmatų projektus su p</text:span><text:span text:style-name="T272">reliminariais skaičiavimais, neviršydami Finansų ministerijos nurodytų maksimalių asignavimų išlaidoms limitų (prireikus kartu turi būti teikiami teisės aktų pakeitimo, mažinančio atitinkamo Lietuvos Respublikos valstybės biudžeto asignavimų valdytojo regu</text:span><text:span text:style-name="T273">liavimo srities išlaidas, projektai), taip pat iš ministerijų gautų preliminarių investicijų projektams įgyvendinti numatytų valstybės lėšų sumos pagal šio Plano 7.3 punkte numatytus pateikti Lietuvos Respublikos Vyriausybei tvirtinti Europos Sąjungos stru</text:span><text:span text:style-name="T274">ktūrinės paramos planavimo Lietuvos Respublikos valstybės biudžete ir Valstybės investicijų programoje bendruosius principus.</text:span></text:p>
      <text:p text:style-name="P275">Mokslo ir studijų institucijos pateikia Švietimo ir mokslo ministerijai 2008–2010 metų strateginių veiklos planų ir programų sąmatų projektus su preliminariais skaičiavimais šios ministerijos nustatytu laiku, o Švietimo ir mokslo ministerija šiame punkte nustatytu laiku pateikia Finansų ministerijai mokslo ir studijų institucijų 2008–2010 metų strateginių veiklos planų ir programų sąmatų projektus (su preliminariais skaičiavimais pagal kiekvieną mokslo ir studijų instituciją).</text:p>
      <text:p text:style-name="P276">18. Ministerijos, Vyriausybės įstaigos ir apskričių viršininkai šio Plano 17 punkte nustatytu laiku pateikia Lietuvos Respublikos Vyriausybės kanceliarijai strateginių 2008–2010 metų veiklos planų projektus ir atskiru priedu informaciją apie 2008 metams planuojamo didžiausio leistino valstybės tarnautojų ir darbuotojų pareigybių skaičiaus pokyčius. Ministerijos kartu pateikia ir įstaigų prie ministerijų strateginių 2008–2010 metų veiklos planų projektus, taip pat apibendrintą informaciją apie visas ministerijos valdymo srities vykdomas programas (sutrumpintus strateginius planus).</text:p>
      <text:p text:style-name="P277">Punkto pakeitimai:</text:p>
      <text:p text:style-name="P278"><text:span text:style-name="T279">Nr.<text:s/></text:span><text:a xlink:href="http://www3.lrs.lt/cgi-bin/preps2?a=301715&amp;b=" office:target-frame-name="_top" xlink:show="replace"><text:span text:style-name="T280">693</text:span></text:a><text:span text:style-name="T281">, 2007-07-04, Žin., 2007, Nr. 78-3141 (2007-07-14)</text:span></text:p>
      <text:p text:style-name="P282"/>
      <text:p text:style-name="P283"><text:span text:style-name="T284">19. Lietuvos Respublikos Vyriausybės Strateginio planavimo komitetas prireikus priima sprendimą dėl 2008 metų biudžeto projekto prioritetinių krypčių, atsižvelgdamas į Lietuvos Respublikos Vyriausybė</text:span><text:span text:style-name="T285">s kanceliarijos pastabas ir pasiūlymus dėl pateiktų strateginių 2008–2010 metų veiklos planų projektų, Europos Sąjungos Tarybos patvirtintas bendrąsias ekonominės politikos gaires Lietuvai, taip pat dėl Vidaus reikalų ministerijos pateikto didžiausio leist</text:span><text:span text:style-name="T286">ino valstybės tarnautojų ir darbuotojų pareigybių skaičiaus pokyčio</text:span>.</text:p>
      <text:p text:style-name="P287">Punkto pakeitimai:</text:p>
      <text:p text:style-name="P288"><text:span text:style-name="T289">Nr.<text:s/></text:span><text:a xlink:href="http://www3.lrs.lt/cgi-bin/preps2?a=301715&amp;b=" office:target-frame-name="_top" xlink:show="replace"><text:span text:style-name="T290">693</text:span></text:a><text:span text:style-name="T291">, 2007-07-04, Žin., 2007, Nr. 78-3141 (2007-07-14)</text:span></text:p>
      <text:p text:style-name="P292"/>
      <text:p text:style-name="P293">20. Lietuvos Respublikos valstybės biudžeto asignavimų valdytojai, atsižvelgdami į Lietuvos Respublikos Vyriausybės Strateginio planavimo komiteto sprendimus, patikslina 2008–2010 metų strateginių planų projektus ir juose nurodyto planuojamo didžiausio leistino valstybės tarnautojų ir darbuotojų pareigybių skaičiaus pokyčius, Lietuvos Respublikos valstybės biudžeto programų sąmatų projektus su atitinkamais skaičiavimais, valstybės investicijų paraiškas ir per 10 darbo dienų nuo Strateginio planavimo komiteto sprendimo pateikia juos Finansų ministerijai.</text:p>
      <text:p text:style-name="P294">Punkto pakeitimai:</text:p>
      <text:p text:style-name="P295"><text:span text:style-name="T296">Nr.<text:s/></text:span><text:a xlink:href="http://www3.lrs.lt/cgi-bin/preps2?a=301715&amp;b=" office:target-frame-name="_top" xlink:show="replace"><text:span text:style-name="T297">693</text:span></text:a><text:span text:style-name="T298">, 2007-07-04, Žin., 2007, Nr. 78-3141 (2007-07-14)</text:span></text:p>
      <text:p text:style-name="P299"/>
      <text:p text:style-name="P300">21. Finansų ministerija, naudodamasi iki 2007 m. rugpjūčio 10 d. pateikta informacija, nurodyta šio Plano 2 punkte (II etapas), iki 2007 m. rugsėjo 3 d. parengia patikslintas 2008–2010 metų makroekonominių rodiklių projekcijas (išskaidydama bendrojo vidaus produkto pagal veiklos rūšis, pajamų ir išlaidų elementus projekciją).</text:p>
      <text:p text:style-name="P301">22. Valstybinė mokesčių inspekcija prie Finansų ministerijos iki 2007 m. rugsėjo 5 d. pateikia Finansų ministerijai duomenis apie 2008 metų prognozuojamas įplaukas į biudžetą kiekvienoje savivaldybės teritorijoje pagal administruojamus mokesčius.</text:p>
      <text:p text:style-name="P302"><text:span text:style-name="T303">23.<text:s/></text:span><text:span text:style-name="T304">Ne vėliau kaip iki 2007 m. rugsėjo 28 dienos</text:span><text:span text:style-name="T305">:</text:span></text:p>
      <text:p text:style-name="P306"><text:span text:style-name="T307">23.1.</text:span><text:span text:style-name="T308"><text:s/></text:span><text:span text:style-name="T309">Finansų ministerija, vadovaudamasi Lietuvos Respublikos valstybės biudžeto asignavimų valdytojų programų sąmatų projektais ir skaičiavimais, parengia ir Lietuvos Respublikos Vyriausybei pateikia Lietuvos Respublikos 2008 metų valstybės biudžeto ir sa</text:span><text:span text:style-name="T310">vivaldybių biudžetų finansinių rodiklių patvirtinimo įstatymo projektą, taip pat Valstybės investicijų 2008–2010 metų programos projektą;</text:span></text:p>
      <text:p text:style-name="P311"><text:span text:style-name="T312">23.2.</text:span><text:span text:style-name="T313"><text:s/></text:span><text:span text:style-name="T314">Vidaus reikalų ministerija</text:span><text:span text:style-name="T315"><text:s/>pateikia Lietuvos Respublikos Vyriausybei patikslintą<text:s/></text:span><text:span text:style-name="T316">informaciją apie ministerijoms,</text:span><text:span text:style-name="T317"><text:s/>Vyriausybės įstaigoms ir apskričių viršininkams<text:s/></text:span><text:span text:style-name="T318">planuojamą didinti didžiausią leistiną valstybės tarnautojų ir darbuotojų pareigybių skaičių.</text:span></text:p>
      <text:p text:style-name="P319">Punkto pakeitimai:</text:p>
      <text:p text:style-name="P320"><text:span text:style-name="T321">Nr.<text:s/></text:span><text:a xlink:href="http://www3.lrs.lt/cgi-bin/preps2?a=301715&amp;b=" office:target-frame-name="_top" xlink:show="replace"><text:span text:style-name="T322">693</text:span></text:a><text:span text:style-name="T323">, 2007-07-04, Žin., 2007</text:span><text:span text:style-name="T324">, Nr. 78-3141 (2007-07-14)</text:span></text:p>
      <text:p text:style-name="P325"/>
      <text:p text:style-name="P326"/>
      <text:p text:style-name="P327">––––––––––––––––</text:p>
      <text:p text:style-name="P328"/>
      <text:p text:style-name="P329">Pakeitimai:</text:p>
      <text:p text:style-name="P330">1.</text:p>
      <text:p text:style-name="P331">Lietuvos Respublikos Vyriausybė, Nutarimas</text:p>
      <text:p text:style-name="P332"><text:span text:style-name="T333">Nr.<text:s/></text:span><text:a xlink:href="http://www3.lrs.lt/cgi-bin/preps2?a=301715&amp;b=" office:target-frame-name="_top" xlink:show="replace"><text:span text:style-name="T334">693</text:span></text:a><text:span text:style-name="T335">, 2007-07-04, Žin., 2007, Nr. 78-3141 (2007-07-14)</text:span></text:p>
      <text:p text:style-name="P336">DĖL LIETUVOS RESPUBLIKOS VYRIAUSYBĖS 2007 M. VASARIO 21 D. NUTARIMO NR. 215 "DĖL LIETUVOS RESPUBLIKOS 2008 METŲ VALSTYBĖS BIUDŽETO IR SAVIVALDYBIŲ BIUDŽETŲ FINANSINIŲ RODIKLIŲ PROJEKTŲ RENGIMO PLANO PATVIRTINIMO" PAKEITIMO</text:p>
      <text:p text:style-name="P337"/>
      <text:p text:style-name="P338">*** Pabaiga ***</text:p>
      <text:p text:style-name="P339"/>
      <text:p text:style-name="P340"/>
      <text:p text:style-name="P341">Redagavo: Vilija Tamaliūnienė (2007-07-16)</text:p>
      <text:p text:style-name="PlainText"><text:span text:style-name="T342"><text:s/></text:span><text:span text:style-name="T343"><text:s text:c="17"/></text:span><text:a xlink:href="mailto:vitama@lrs.lt" office:target-frame-name="_top" xlink:show="replace"><text:span text:style-name="T344">vitama@lrs.lt</text:span></text:a></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en" fo:country="GB"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style:font-size-complex="12pt" fo:language="en" fo:country="GB" style:language-asian="en" style:country-asian="U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Header" style:family="paragraph">
      <style:paragraph-properties fo:margin-right="0.25in"/>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35"><draw:frame draw:style-name="F36" text:anchor-type="paragraph" svg:y="0.0006in" draw:z-index="0"><draw:text-box fo:min-height="0in" fo:min-width="0in"><text:p text:style-name="Header"><text:span text:style-name="T37"><text:page-number text:fixed="false">2</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9T07:02:00Z</meta:creation-date>
    <dc:date>2015-02-19T07:02:00Z</dc:date>
    <meta:print-date>2007-02-27T09:21:00Z</meta:print-date>
    <meta:template xlink:href="Normal" xlink:type="simple"/>
    <meta:editing-cycles>2</meta:editing-cycles>
    <meta:editing-duration>PT0S</meta:editing-duration>
    <meta:document-statistic meta:page-count="1" meta:paragraph-count="122" meta:word-count="2476" meta:character-count="20429" meta:row-count="311" meta:non-whitespace-character-count="18075"/>
  </office:meta>
</office:document-meta>
</file>