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in" fo:text-indent="0.043in">
        <style:tab-stops/>
      </style:paragraph-properties>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style:font-weight-complex="bold"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font-size="8pt" style:font-size-asian="8pt" style:font-size-complex="8pt"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text-align="center">
        <style:tab-stops>
          <style:tab-stop style:type="center" style:position="2.884in"/>
          <style:tab-stop style:type="right" style:position="5.768in"/>
        </style:tab-stops>
      </style:paragraph-properties>
    </style:style>
    <style:style style:name="P669" style:parent-style-name="Normal" style:master-page-name="MPF1" style:family="paragraph">
      <style:paragraph-properties fo:break-before="page" fo:margin-left="6.25in" style:page-number="1">
        <style:tab-stops>
          <style:tab-stop style:type="left" style:position="-4.8in"/>
          <style:tab-stop style:type="left" style:position="-2.675in"/>
          <style:tab-stop style:type="left" style:position="-0.8in"/>
        </style:tab-stops>
      </style:paragraph-properties>
    </style:style>
    <style:style style:name="T671" style:parent-style-name="DefaultParagraphFont" style:family="text">
      <style:text-properties style:font-weight-complex="bold" style:font-style-complex="italic"/>
    </style:style>
    <style:style style:name="T672" style:parent-style-name="DefaultParagraphFont" style:family="text">
      <style:text-properties style:font-weight-complex="bold" style:font-style-complex="italic" fo:text-transform="uppercase"/>
    </style:style>
    <style:style style:name="T673" style:parent-style-name="DefaultParagraphFont" style:family="text">
      <style:text-properties style:font-weight-complex="bold" style:font-style-complex="italic" fo:text-transform="uppercase"/>
    </style:style>
    <style:style style:name="T674" style:parent-style-name="DefaultParagraphFont" style:family="text">
      <style:text-properties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style:font-style-complex="italic" fo:text-transform="uppercase"/>
    </style:style>
    <style:style style:name="P677" style:parent-style-name="Normal" style:family="paragraph">
      <style:paragraph-properties fo:margin-left="6.25in">
        <style:tab-stops>
          <style:tab-stop style:type="left" style:position="-4.8in"/>
          <style:tab-stop style:type="left" style:position="-2.675in"/>
          <style:tab-stop style:type="left" style:position="-0.8in"/>
        </style:tab-stops>
      </style:paragraph-properties>
    </style:style>
    <style:style style:name="T678" style:parent-style-name="DefaultParagraphFont" style:family="text">
      <style:text-properties style:font-weight-complex="bold" style:font-style-complex="italic" fo:text-transform="uppercase"/>
    </style:style>
    <style:style style:name="T679" style:parent-style-name="DefaultParagraphFont" style:family="text">
      <style:text-properties style:font-weight-complex="bold" style:font-style-complex="italic" fo:text-transform="uppercase"/>
    </style:style>
    <style:style style:name="T680" style:parent-style-name="DefaultParagraphFont" style:family="text">
      <style:text-properties style:font-weight-complex="bold" style:font-style-complex="italic"/>
    </style:style>
    <style:style style:name="T681" style:parent-style-name="DefaultParagraphFont" style:family="text">
      <style:text-properties style:font-weight-complex="bold" style:font-style-complex="italic" fo:text-transform="uppercase"/>
    </style:style>
    <style:style style:name="P682" style:parent-style-name="Normal" style:family="paragraph">
      <style:paragraph-properties fo:margin-left="6.25in">
        <style:tab-stops/>
      </style:paragraph-properties>
    </style:style>
    <style:style style:name="P683" style:parent-style-name="Normal" style:family="paragraph">
      <style:paragraph-properties>
        <style:tab-stops>
          <style:tab-stop style:type="left" style:position="1.45in"/>
          <style:tab-stop style:type="left" style:position="3.575in"/>
          <style:tab-stop style:type="left" style:position="5.4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ableColumn687" style:family="table-column">
      <style:table-column-properties style:column-width="1.9805in"/>
    </style:style>
    <style:style style:name="TableColumn688" style:family="table-column">
      <style:table-column-properties style:column-width="1.4895in"/>
    </style:style>
    <style:style style:name="TableColumn689" style:family="table-column">
      <style:table-column-properties style:column-width="1.6083in"/>
    </style:style>
    <style:style style:name="TableColumn690" style:family="table-column">
      <style:table-column-properties style:column-width="3.4263in"/>
    </style:style>
    <style:style style:name="TableColumn691" style:family="table-column">
      <style:table-column-properties style:column-width="0.4965in"/>
    </style:style>
    <style:style style:name="TableColumn692" style:family="table-column">
      <style:table-column-properties style:column-width="0.3722in"/>
    </style:style>
    <style:style style:name="TableColumn693" style:family="table-column">
      <style:table-column-properties style:column-width="0.8548in"/>
    </style:style>
    <style:style style:name="TableColumn694" style:family="table-column">
      <style:table-column-properties style:column-width="0.009in"/>
    </style:style>
    <style:style style:name="Table686" style:family="table">
      <style:table-properties style:width="10.2375in" fo:margin-left="0in" table:align="left"/>
    </style:style>
    <style:style style:name="TableRow695" style:family="table-row">
      <style:table-row-properties style:min-row-height="0.0138in"/>
    </style:style>
    <style:style style:name="TableCell696"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706" style:family="table-row">
      <style:table-row-properties style:min-row-height="0.0138in"/>
    </style:style>
    <style:style style:name="P70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09"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71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17" style:family="table-row">
      <style:table-row-properties style:min-row-height="0.0138in"/>
    </style:style>
    <style:style style:name="TableCell7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style:font-style-complex="italic" fo:font-size="11pt" style:font-size-asian="11pt" style:font-size-complex="11pt"/>
    </style:style>
    <style:style style:name="T746" style:parent-style-name="DefaultParagraphFont" style:family="text">
      <style:text-properties style:font-weight-complex="bold" style:font-style-complex="italic" fo:text-transform="uppercase"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style:font-style-complex="italic" fo:text-transform="uppercase" fo:font-size="11pt" style:font-size-asian="11pt" style:font-size-complex="11pt"/>
    </style:style>
    <style:style style:name="T750" style:parent-style-name="DefaultParagraphFont" style:family="text">
      <style:text-properties style:font-style-complex="italic" fo:font-size="11pt" style:font-size-asian="11pt" style:font-size-complex="11pt"/>
    </style:style>
    <style:style style:name="T751" style:parent-style-name="DefaultParagraphFont" style:family="text">
      <style:text-properties style:font-style-complex="italic" fo:text-transform="uppercase"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style-complex="italic"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38in"/>
    </style:style>
    <style:style style:name="P765" style:parent-style-name="Normal" style:family="paragraph">
      <style:paragraph-properties fo:text-indent="0.5in"/>
      <style:text-properties fo:font-weight="bold" style:font-weight-asian="bold" style:font-weight-complex="bold" fo:font-size="11pt" style:font-size-asian="11pt" style:font-size-complex="11pt"/>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weight="bold" style:font-weight-asian="bold" fo:font-size="11pt" style:font-size-asian="11pt" style:font-size-complex="11pt"/>
    </style:style>
    <style:style style:name="TableCell772" style:family="table-cell">
      <style:table-cell-properties fo:border-top="none"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38in"/>
    </style:style>
    <style:style style:name="P779"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7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style:font-style-complex="italic" fo:text-transform="uppercase"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style:font-style-complex="italic" fo:text-transform="uppercase" fo:font-size="11pt" style:font-size-asian="11pt" style:font-size-complex="11pt"/>
    </style:style>
    <style:style style:name="T790" style:parent-style-name="DefaultParagraphFont" style:family="text">
      <style:text-properties style:font-weight-complex="bold" style:font-style-complex="italic" fo:font-size="11pt" style:font-size-asian="11pt" style:font-size-complex="11pt"/>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0138in"/>
    </style:style>
    <style:style style:name="P799" style:parent-style-name="Normal" style:family="paragraph">
      <style:paragraph-properties fo:text-indent="0.5in"/>
      <style:text-properties fo:font-weight="bold" style:font-weight-asian="bold" style:font-weight-complex="bold"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0.0069in solid #000000" fo:border-left="none"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Row812" style:family="table-row">
      <style:table-row-properties style:min-row-height="0.0138in"/>
    </style:style>
    <style:style style:name="P813" style:parent-style-name="Normal" style:family="paragraph">
      <style:text-properties fo:font-weight="bold" style:font-weight-asian="bold" style:font-weight-complex="bold"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top="0.0069in solid #000000" fo:border-left="none" fo:border-bottom="0.0138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0138in"/>
    </style:style>
    <style:style style:name="P828" style:parent-style-name="Normal" style:family="paragraph">
      <style:text-properties fo:font-weight="bold" style:font-weight-asian="bold" style:font-weight-complex="bold"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138in solid #000000" fo:border-right="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none" fo:border-bottom="0.0138in solid #000000" fo:border-right="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P834" style:parent-style-name="Normal" style:family="paragraph">
      <style:text-properties fo:font-weight="bold" style:font-weight-asian="bold" fo:font-size="11pt" style:font-size-asian="11pt" style:font-size-complex="11pt"/>
    </style:style>
    <style:style style:name="TableCell83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Cell837" style:family="table-cell">
      <style:table-cell-properties fo:border-top="0.0069in solid #000000" fo:border-left="none" fo:border-bottom="0.0138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8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8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8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Row882" style:family="table-row">
      <style:table-row-properties style:min-row-height="0.0138in"/>
    </style:style>
    <style:style style:name="P883" style:parent-style-name="Normal" style:family="paragraph">
      <style:text-properties fo:font-weight="bold" style:font-weight-asian="bold" style:font-weight-complex="bold" fo:font-size="11pt" style:font-size-asian="11pt" style:font-size-complex="11pt"/>
    </style:style>
    <style:style style:name="P884" style:parent-style-name="Normal" style:family="paragraph">
      <style:text-properties fo:font-size="11pt" style:font-size-asian="11pt" style:font-size-complex="11pt"/>
    </style:style>
    <style:style style:name="TableCell885" style:family="table-cell">
      <style:table-cell-properties fo:border-top="0.0069in solid #000000" fo:border-left="none" fo:border-bottom="none"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none"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top="0.0069in solid #000000" fo:border-left="none" fo:border-bottom="none"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0.0069in solid #000000" fo:border-left="none" fo:border-bottom="none" fo:border-right="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background-color="#CCFFCC" fo:padding-top="0in" fo:padding-left="0.075in" fo:padding-bottom="0in" fo:padding-right="0.075in"/>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fo:background-color="#FFFF00"/>
    </style:style>
    <style:style style:name="TableCell8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style:style>
    <style:style style:name="TableCell904" style:family="table-cell">
      <style:table-cell-properties fo:border="0.0069in solid #000000" fo:background-color="#CCFFCC" fo:padding-top="0in" fo:padding-left="0.075in" fo:padding-bottom="0in" fo:padding-right="0.075in"/>
    </style:style>
    <style:style style:name="P9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08" style:family="table-row">
      <style:table-row-properties style:min-row-height="0.013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0138in"/>
    </style:style>
    <style:style style:name="P931" style:parent-style-name="Normal" style:family="paragraph">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Row945" style:family="table-row">
      <style:table-row-properties style:min-row-height="0.0138in"/>
    </style:style>
    <style:style style:name="P946" style:parent-style-name="Normal" style:family="paragraph">
      <style:text-properties fo:font-weight="bold" style:font-weight-asian="bold" style:font-weight-complex="bold"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min-row-height="0.0138in"/>
    </style:style>
    <style:style style:name="TableCell96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96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73"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indent="0.5in"/>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ableCell10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style:min-row-height="0.0138in"/>
    </style:style>
    <style:style style:name="P1011" style:parent-style-name="Normal" style:family="paragraph">
      <style:paragraph-properties fo:text-indent="0.5in"/>
      <style:text-properties fo:font-weight="bold" style:font-weight-asian="bold" style:font-weight-complex="bold"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0138in"/>
    </style:style>
    <style:style style:name="P1023" style:parent-style-name="Normal" style:family="paragraph">
      <style:paragraph-properties fo:text-indent="0.5in"/>
      <style:text-properties fo:font-weight="bold" style:font-weight-asian="bold" style:font-weight-complex="bold"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Row1034" style:family="table-row">
      <style:table-row-properties style:min-row-height="0.0138in"/>
    </style:style>
    <style:style style:name="P1035" style:parent-style-name="Normal" style:family="paragraph">
      <style:paragraph-properties fo:text-indent="0.5in"/>
      <style:text-properties fo:font-weight="bold" style:font-weight-asian="bold" style:font-weight-complex="bold" fo:font-size="11pt" style:font-size-asian="11pt" style:font-size-complex="11pt"/>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1pt" style:font-size-asian="11pt" style:font-size-complex="11pt"/>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min-row-height="0.0138in"/>
    </style:style>
    <style:style style:name="P1047" style:parent-style-name="Normal" style:family="paragraph">
      <style:paragraph-properties fo:text-indent="0.5in"/>
      <style:text-properties fo:font-weight="bold" style:font-weight-asian="bold" style:font-weight-complex="bold"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0138in"/>
    </style:style>
    <style:style style:name="P1060"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0138in"/>
    </style:style>
    <style:style style:name="P1074" style:parent-style-name="Normal" style:family="paragraph">
      <style:text-properties fo:font-weight="bold" style:font-weight-asian="bold" style:font-weight-complex="bold" fo:font-size="11pt" style:font-size-asian="11pt" style:font-size-complex="11pt"/>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Row1087" style:family="table-row">
      <style:table-row-properties style:min-row-height="0.0138in"/>
    </style:style>
    <style:style style:name="TableCell1088"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10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9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9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109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109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00" style:family="table-row">
      <style:table-row-properties style:min-row-height="0.0138in"/>
    </style:style>
    <style:style style:name="TableCell1101" style:family="table-cell">
      <style:table-cell-properties fo:border-top="none" fo:border-left="0.0138in solid #000000" fo:border-bottom="0.0069in solid #000000" fo:border-right="0.0069in solid #000000" fo:padding-top="0in" fo:padding-left="0.075in" fo:padding-bottom="0in" fo:padding-right="0.075in"/>
    </style:style>
    <style:style style:name="P1102" style:parent-style-name="Normal" style:family="paragraph">
      <style:text-properties fo:font-weight="bold" style:font-weight-asian="bold" style:font-weight-complex="bold" fo:font-size="11pt" style:font-size-asian="11pt" style:font-size-complex="11pt"/>
    </style:style>
    <style:style style:name="P1103" style:parent-style-name="Normal" style:family="paragraph">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0" style:parent-style-name="Normal" style:family="paragraph">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style-complex="italic"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letter-spacing="-0.0041in" fo:font-size="11pt" style:font-size-asian="11pt" style:font-size-complex="11pt"/>
    </style:style>
    <style:style style:name="T1125" style:parent-style-name="DefaultParagraphFont" style:family="text">
      <style:text-properties fo:letter-spacing="-0.0041in" fo:font-size="11pt" style:font-size-asian="11pt" style:font-size-complex="11pt"/>
    </style:style>
    <style:style style:name="P1126" style:parent-style-name="Normal" style:family="paragraph">
      <style:text-properties fo:font-weight="bold" style:font-weight-asian="bold" fo:font-size="11pt" style:font-size-asian="11pt" style:font-size-complex="11pt" fo:language="pt" fo:country="BR"/>
    </style:style>
    <style:style style:name="TableCell11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min-row-height="0.0138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0138in"/>
    </style:style>
    <style:style style:name="P1148" style:parent-style-name="Normal" style:family="paragraph">
      <style:text-properties fo:font-weight="bold" style:font-weight-asian="bold" style:font-weight-complex="bold" fo:font-size="11pt" style:font-size-asian="11pt" style:font-size-complex="11pt"/>
    </style:style>
    <style:style style:name="P1149" style:parent-style-name="Normal" style:family="paragraph">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text-properties fo:font-size="11pt" style:font-size-asian="11pt" style:font-size-complex="11pt"/>
    </style:style>
    <style:style style:name="TableCell1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17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7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1" style:parent-style-name="Normal" style:family="paragraph">
      <style:text-properties fo:font-weight="bold" style:font-weight-asian="bold" style:font-weight-complex="bold" fo:font-size="11pt" style:font-size-asian="11pt" style:font-size-complex="11pt"/>
    </style:style>
    <style:style style:name="TableCell118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8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18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186" style:family="table-row">
      <style:table-row-properties style:min-row-height="0.0138in"/>
    </style:style>
    <style:style style:name="TableCell11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fo:font-weight="bold" style:font-weight-asian="bold"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style>
    <style:style style:name="P1209" style:parent-style-name="Normal" style:family="paragraph">
      <style:text-properties fo:font-weight="bold" style:font-weight-asian="bold" style:font-weight-complex="bold" fo:font-size="11pt" style:font-size-asian="11pt" style:font-size-complex="11pt"/>
    </style:style>
    <style:style style:name="P1210" style:parent-style-name="Normal" style:family="paragraph">
      <style:text-properties fo:font-size="11pt" style:font-size-asian="11pt" style:font-size-complex="11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style>
    <style:style style:name="P1229" style:parent-style-name="Normal" style:family="paragraph">
      <style:text-properties fo:font-weight="bold" style:font-weight-asian="bold" style:font-weight-complex="bold" fo:font-size="11pt" style:font-size-asian="11pt" style:font-size-complex="11pt"/>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top="none"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text-properties fo:font-weight="bold" style:font-weight-asian="bold" style:font-weight-complex="bold" fo:font-size="11pt" style:font-size-asian="11pt" style:font-size-complex="11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background-color="#CCFFCC" fo:padding-top="0in" fo:padding-left="0.075in" fo:padding-bottom="0in" fo:padding-right="0.075in"/>
    </style:style>
    <style:style style:name="P125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5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4" style:parent-style-name="Normal" style:family="paragraph">
      <style:text-properties fo:font-weight="bold" style:font-weight-asian="bold" style:font-weight-complex="bold" fo:font-size="11pt" style:font-size-asian="11pt" style:font-size-complex="11pt"/>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text-properties fo:font-weight="bold" style:font-weight-asian="bold" style:font-weight-complex="bold" fo:font-size="11pt" style:font-size-asian="11pt" style:font-size-complex="11pt"/>
    </style:style>
    <style:style style:name="TableCell126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69" style:family="table-row">
      <style:table-row-properties style:min-row-height="0.0138in"/>
    </style:style>
    <style:style style:name="TableCell12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0.0138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top="0.0138in solid #000000" fo:border-left="none"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ableCell12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138in solid #000000" fo:border-left="none"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style>
    <style:style style:name="P1286" style:parent-style-name="Normal" style:family="paragraph">
      <style:text-properties fo:font-weight="bold" style:font-weight-asian="bold" style:font-weight-complex="bold"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min-row-height="0.0138in"/>
    </style:style>
    <style:style style:name="P1302" style:parent-style-name="Normal" style:family="paragraph">
      <style:text-properties fo:font-weight="bold" style:font-weight-asian="bold" style:font-weight-complex="bold" fo:font-size="11pt" style:font-size-asian="11pt" style:font-size-complex="11pt"/>
    </style:style>
    <style:style style:name="P1303" style:parent-style-name="Normal" style:family="paragraph">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weight="bold" style:font-weight-asian="bold" fo:font-size="11pt" style:font-size-asian="11pt" style:font-size-complex="11pt"/>
    </style:style>
    <style:style style:name="P1311" style:parent-style-name="Normal" style:family="paragraph">
      <style:text-properties fo:font-weight="bold" style:font-weight-asian="bold" fo:font-size="11pt" style:font-size-asian="11pt" style:font-size-complex="11pt"/>
    </style:style>
    <style:style style:name="P1312" style:parent-style-name="Normal" style:family="paragraph">
      <style:text-properties fo:font-weight="bold" style:font-weight-asian="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style:style>
    <style:style style:name="P1320" style:parent-style-name="Normal" style:family="paragraph">
      <style:text-properties fo:font-weight="bold" style:font-weight-asian="bold" style:font-weight-complex="bold" fo:font-size="11pt" style:font-size-asian="11pt" style:font-size-complex="11pt"/>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style>
    <style:style style:name="P1336" style:parent-style-name="Normal" style:family="paragraph">
      <style:text-properties fo:font-weight="bold" style:font-weight-asian="bold" style:font-weight-complex="bold" fo:font-size="11pt" style:font-size-asian="11pt" style:font-size-complex="11pt"/>
    </style:style>
    <style:style style:name="TableCell133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T1343" style:parent-style-name="DefaultParagraphFont" style:family="text">
      <style:text-properties fo:font-size="11pt" style:font-size-asian="11pt" style:font-size-complex="11pt" fo:language="pt" fo:country="B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style>
    <style:style style:name="P1351" style:parent-style-name="Normal" style:family="paragraph">
      <style:text-properties fo:font-weight="bold" style:font-weight-asian="bold" style:font-weight-complex="bold"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weight="bold" style:font-weight-asian="bold"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0138in"/>
    </style:style>
    <style:style style:name="P1365" style:parent-style-name="Normal" style:family="paragraph">
      <style:text-properties fo:font-weight="bold" style:font-weight-asian="bold" style:font-weight-complex="bold"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Row1382" style:family="table-row">
      <style:table-row-properties style:min-row-height="0.0138in"/>
    </style:style>
    <style:style style:name="P1383" style:parent-style-name="Normal" style:family="paragraph">
      <style:text-properties fo:font-weight="bold" style:font-weight-asian="bold" style:font-weight-complex="bold" fo:font-size="11pt" style:font-size-asian="11pt" style:font-size-complex="11pt"/>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Row1396" style:family="table-row">
      <style:table-row-properties style:min-row-height="0.0138in"/>
    </style:style>
    <style:style style:name="P1397" style:parent-style-name="Normal" style:family="paragraph">
      <style:text-properties fo:font-weight="bold" style:font-weight-asian="bold" style:font-weight-complex="bold" fo:font-size="11pt" style:font-size-asian="11pt" style:font-size-complex="11pt"/>
    </style:style>
    <style:style style:name="P1398" style:parent-style-name="Normal" style:family="paragraph">
      <style:text-properties fo:font-size="11pt" style:font-size-asian="11pt" style:font-size-complex="11pt"/>
    </style:style>
    <style:style style:name="TableCell1399" style:family="table-cell">
      <style:table-cell-properties fo:border-top="none" fo:border-left="none" fo:border-bottom="0.0138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138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none" fo:border-left="0.0069in solid #000000" fo:border-bottom="0.0138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138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0.0069in solid #000000" fo:border-bottom="0.0138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style:min-row-height="0.0138in"/>
    </style:style>
    <style:style style:name="TableCell141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1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style>
    <style:style style:name="TableCell14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4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422" style:family="table-row">
      <style:table-row-properties style:min-row-height="0.0138in"/>
    </style:style>
    <style:style style:name="TableCell1423"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0138in"/>
    </style:style>
    <style:style style:name="P1445" style:parent-style-name="Normal" style:family="paragraph">
      <style:text-properties fo:font-weight="bold" style:font-weight-asian="bold" style:font-weight-complex="bold" fo:font-size="11pt" style:font-size-asian="11pt" style:font-size-complex="11pt"/>
    </style:style>
    <style:style style:name="P1446" style:parent-style-name="Normal" style:family="paragraph">
      <style:text-properties fo:font-size="11pt" style:font-size-asian="11pt" style:font-size-complex="11pt"/>
    </style:style>
    <style:style style:name="TableCell1447" style:family="table-cell">
      <style:table-cell-properties fo:border-top="0.0069in solid #000000" fo:border-left="none" fo:border-bottom="none"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none" fo:border-bottom="none"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font-style-complex="italic"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text-properties fo:font-size="11pt" style:font-size-asian="11pt" style:font-size-complex="11p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style:style>
    <style:style style:name="P1464" style:parent-style-name="Normal" style:family="paragraph">
      <style:text-properties fo:font-weight="bold" style:font-weight-asian="bold" style:font-weight-complex="bold" fo:font-size="11pt" style:font-size-asian="11pt" style:font-size-complex="11pt"/>
    </style:style>
    <style:style style:name="P1465" style:parent-style-name="Normal" style:family="paragraph">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font-weight="bold" style:font-weight-asian="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0138in"/>
    </style:style>
    <style:style style:name="P1480" style:parent-style-name="Normal" style:family="paragraph">
      <style:text-properties fo:font-weight="bold" style:font-weight-asian="bold" style:font-weight-complex="bold"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style>
    <style:style style:name="TableCell149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4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5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50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5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505" style:family="table-row">
      <style:table-row-properties style:min-row-height="0.0138in"/>
    </style:style>
    <style:style style:name="TableCell150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27in" fo:font-size="11pt" style:font-size-asian="11pt" style:font-size-complex="11pt"/>
    </style:style>
    <style:style style:name="P1515" style:parent-style-name="Normal" style:family="paragraph">
      <style:text-properties fo:font-size="11pt" style:font-size-asian="11pt" style:font-size-complex="11pt"/>
    </style:style>
    <style:style style:name="P1516" style:parent-style-name="Normal" style:family="paragraph">
      <style:text-properties fo:font-weight="bold" style:font-weight-asian="bold" fo:font-size="11pt" style:font-size-asian="11pt" style:font-size-complex="11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0.0138in"/>
    </style:style>
    <style:style style:name="P1524" style:parent-style-name="Normal" style:family="paragraph">
      <style:paragraph-properties fo:text-indent="0.5in"/>
      <style:text-properties fo:font-weight="bold" style:font-weight-asian="bold" style:font-weight-complex="bold" fo:font-size="11pt" style:font-size-asian="11pt" style:font-size-complex="11pt"/>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MS Mincho"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style>
    <style:style style:name="P1541" style:parent-style-name="Normal" style:family="paragraph">
      <style:paragraph-properties fo:text-indent="0.5in"/>
      <style:text-properties fo:font-weight="bold" style:font-weight-asian="bold" style:font-weight-complex="bold" fo:font-size="11pt" style:font-size-asian="11pt" style:font-size-complex="11pt"/>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tyle="italic" style:font-style-asian="italic" fo:font-size="11pt" style:font-size-asian="11pt" style:font-size-complex="11pt"/>
    </style:style>
    <style:style style:name="T1551" style:parent-style-name="DefaultParagraphFont" style:family="text">
      <style:text-properties fo:font-style="italic" style:font-style-asian="italic" style:font-style-complex="italic"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Row1561" style:family="table-row">
      <style:table-row-properties style:min-row-height="0.0138in"/>
    </style:style>
    <style:style style:name="P1562" style:parent-style-name="Normal" style:family="paragraph">
      <style:paragraph-properties fo:text-indent="0.5in"/>
      <style:text-properties fo:font-weight="bold" style:font-weight-asian="bold" style:font-weight-complex="bold" fo:font-size="11pt" style:font-size-asian="11pt" style:font-size-complex="11pt"/>
    </style:style>
    <style:style style:name="P1563" style:parent-style-name="Normal" style:family="paragraph">
      <style:text-properties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style-complex="italic" fo:font-size="11pt" style:font-size-asian="11pt" style:font-size-complex="11pt"/>
    </style:style>
    <style:style style:name="T1572" style:parent-style-name="DefaultParagraphFont" style:family="text">
      <style:text-properties fo:font-style="italic" style:font-style-asian="italic" style:font-style-complex="italic" fo:font-size="11pt" style:font-size-asian="11pt" style:font-size-complex="11pt"/>
    </style:style>
    <style:style style:name="T1573" style:parent-style-name="DefaultParagraphFont" style:family="text">
      <style:text-properties style:font-style-complex="italic"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Row1584" style:family="table-row">
      <style:table-row-properties style:min-row-height="0.0138in"/>
    </style:style>
    <style:style style:name="P1585" style:parent-style-name="Normal" style:family="paragraph">
      <style:paragraph-properties fo:text-indent="0.5in"/>
      <style:text-properties fo:font-weight="bold" style:font-weight-asian="bold" style:font-weight-complex="bold"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75in" fo:padding-bottom="0in" fo:padding-right="0.07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tyle="italic" style:font-style-asian="italic"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tyle="italic" style:font-style-asian="italic"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min-row-height="0.0138in"/>
    </style:style>
    <style:style style:name="P1603" style:parent-style-name="Normal" style:family="paragraph">
      <style:paragraph-properties fo:text-indent="0.5in"/>
      <style:text-properties fo:font-weight="bold" style:font-weight-asian="bold" style:font-weight-complex="bold" fo:font-size="11pt" style:font-size-asian="11pt" style:font-size-complex="11pt"/>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none" fo:border-right="0.0069in solid #000000" fo:padding-top="0in" fo:padding-left="0.075in" fo:padding-bottom="0in" fo:padding-right="0.07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tyle="italic" style:font-style-asian="italic"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ableCell1617" style:family="table-cell">
      <style:table-cell-properties fo:border-top="none" fo:border-left="0.0069in solid #000000" fo:border-bottom="none" fo:border-right="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Row1623" style:family="table-row">
      <style:table-row-properties style:min-row-height="0.0138in"/>
    </style:style>
    <style:style style:name="P1624" style:parent-style-name="Normal" style:family="paragraph">
      <style:paragraph-properties fo:text-indent="0.5in"/>
      <style:text-properties fo:font-weight="bold" style:font-weight-asian="bold" style:font-weight-complex="bold" fo:font-size="11pt" style:font-size-asian="11pt" style:font-size-complex="11pt"/>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weight="bold" style:font-weight-asian="bold"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style>
    <style:style style:name="P1638" style:parent-style-name="Normal" style:family="paragraph">
      <style:paragraph-properties fo:text-indent="0.5in"/>
      <style:text-properties fo:font-weight="bold" style:font-weight-asian="bold" style:font-weight-complex="bold" fo:font-size="11pt" style:font-size-asian="11pt" style:font-size-complex="11pt"/>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0.0069in solid #000000" fo:border-bottom="0.0069in solid #000000" fo:border-right="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min-row-height="0.0138in"/>
    </style:style>
    <style:style style:name="P1653" style:parent-style-name="Normal" style:family="paragraph">
      <style:text-properties fo:font-weight="bold" style:font-weight-asian="bold" style:font-weight-complex="bold"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ableCell1661" style:family="table-cell">
      <style:table-cell-properties fo:border-top="none" fo:border-left="none" fo:border-bottom="none"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weight="bold" style:font-weight-asian="bold" fo:font-size="11pt" style:font-size-asian="11pt" style:font-size-complex="11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none" fo:border-bottom="none"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0138in"/>
    </style:style>
    <style:style style:name="P1676" style:parent-style-name="Normal" style:family="paragraph">
      <style:text-properties fo:font-weight="bold" style:font-weight-asian="bold" style:font-weight-complex="bold"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0138in"/>
    </style:style>
    <style:style style:name="P1691" style:parent-style-name="Normal" style:family="paragraph">
      <style:text-properties fo:font-weight="bold" style:font-weight-asian="bold" style:font-weight-complex="bold"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P1697" style:parent-style-name="Normal" style:family="paragraph">
      <style:text-properties fo:font-weight="bold" style:font-weight-asian="bold"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style>
    <style:style style:name="P1705" style:parent-style-name="Normal" style:family="paragraph">
      <style:text-properties fo:font-weight="bold" style:font-weight-asian="bold" style:font-weight-complex="bold"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top="none" fo:border-left="none" fo:border-bottom="0.0069in solid #000000" fo:border-right="0.0069in solid #000000"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Row1717" style:family="table-row">
      <style:table-row-properties style:min-row-height="0.0138in"/>
    </style:style>
    <style:style style:name="P1718" style:parent-style-name="Normal" style:family="paragraph">
      <style:text-properties fo:font-weight="bold" style:font-weight-asian="bold" style:font-weight-complex="bold" fo:font-size="11pt" style:font-size-asian="11pt" style:font-size-complex="11pt"/>
    </style:style>
    <style:style style:name="P1719" style:parent-style-name="Normal" style:family="paragraph">
      <style:text-properties fo:font-size="11pt" style:font-size-asian="11pt" style:font-size-complex="11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top="0.0069in solid #000000" fo:border-left="none" fo:border-bottom="0.0069in solid #000000" fo:border-right="0.0069in solid #000000"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Row1735" style:family="table-row">
      <style:table-row-properties style:min-row-height="0.0138in"/>
    </style:style>
    <style:style style:name="P1736" style:parent-style-name="Normal" style:family="paragraph">
      <style:text-properties fo:font-weight="bold" style:font-weight-asian="bold" style:font-weight-complex="bold"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Row1748" style:family="table-row">
      <style:table-row-properties style:min-row-height="0.0138in"/>
    </style:style>
    <style:style style:name="TableCell174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ableCell17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T1759" style:parent-style-name="DefaultParagraphFont" style:family="text">
      <style:text-properties fo:font-style="italic" style:font-style-asian="italic" style:font-style-complex="italic"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indent="0.3937in"/>
      <style:text-properties fo:color="#000000" fo:font-size="11pt" style:font-size-asian="11pt" fo:hyphenate="false"/>
    </style:style>
    <style:style style:name="T1768" style:parent-style-name="DefaultParagraphFont" style:family="text">
      <style:text-properties fo:color="#000000"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Row1775" style:family="table-row">
      <style:table-row-properties style:min-row-height="0.0138in"/>
    </style:style>
    <style:style style:name="P1776" style:parent-style-name="Normal" style:family="paragraph">
      <style:text-properties fo:font-weight="bold" style:font-weight-asian="bold" style:font-weight-complex="bold" fo:font-size="11pt" style:font-size-asian="11pt" style:font-size-complex="11pt"/>
    </style:style>
    <style:style style:name="P1777" style:parent-style-name="Normal" style:family="paragraph">
      <style:text-properties fo:font-size="11pt" style:font-size-asian="11pt" style:font-size-complex="11pt"/>
    </style:style>
    <style:style style:name="TableCell1778" style:family="table-cell">
      <style:table-cell-properties fo:border-top="0.0069in solid #000000" fo:border-left="none" fo:border-bottom="0.0138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tyle="italic" style:font-style-asian="italic" style:font-style-complex="italic"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0.0069in solid #000000" fo:border-left="none" fo:border-bottom="0.0138in solid #000000" fo:border-right="0.0069in solid #000000" fo:padding-top="0in" fo:padding-left="0.075in" fo:padding-bottom="0in" fo:padding-right="0.075in"/>
    </style:style>
    <style:style style:name="P1784" style:parent-style-name="Normal" style:family="paragraph">
      <style:paragraph-properties fo:widows="0" fo:orphans="0" fo:text-indent="0.3937in"/>
      <style:text-properties fo:color="#000000" fo:font-size="11pt" style:font-size-asian="11pt" fo:hyphenate="false"/>
    </style:style>
    <style:style style:name="P1785" style:parent-style-name="Normal" style:family="paragraph">
      <style:paragraph-properties fo:widows="0" fo:orphans="0" fo:text-indent="0.3937in"/>
      <style:text-properties fo:color="#000000" fo:font-size="11pt" style:font-size-asian="11pt" fo:hyphenate="false"/>
    </style:style>
    <style:style style:name="P1786" style:parent-style-name="Normal" style:family="paragraph">
      <style:paragraph-properties fo:widows="0" fo:orphans="0" fo:text-indent="0.3937in"/>
      <style:text-properties fo:color="#000000" fo:font-size="11pt" style:font-size-asian="11pt" fo:hyphenate="false"/>
    </style:style>
    <style:style style:name="P1787" style:parent-style-name="Normal" style:family="paragraph">
      <style:paragraph-properties fo:widows="0" fo:orphans="0" fo:text-indent="0.3937in"/>
      <style:text-properties fo:color="#000000" fo:font-size="11pt" style:font-size-asian="11pt" fo:hyphenate="false"/>
    </style:style>
    <style:style style:name="T1788" style:parent-style-name="DefaultParagraphFont" style:family="text">
      <style:text-properties fo:color="#000000"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font-size-complex="11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fo:font-size="11pt" style:font-size-asian="11pt" style:font-size-complex="11pt"/>
    </style:style>
    <style:style style:name="TableCell1793" style:family="table-cell">
      <style:table-cell-properties fo:border-top="0.0069in solid #000000" fo:border-left="none"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font-size-complex="11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margin-left="6.125in">
        <style:tab-stops/>
      </style:paragraph-properties>
    </style:style>
    <style:style style:name="P1804" style:parent-style-name="Normal" style:family="paragraph">
      <style:paragraph-properties fo:margin-left="6.125in">
        <style:tab-stops/>
      </style:paragraph-properties>
    </style:style>
    <style:style style:name="P1805" style:parent-style-name="Normal" style:family="paragraph">
      <style:paragraph-properties fo:margin-left="6.125in">
        <style:tab-stops/>
      </style:paragraph-properties>
    </style:style>
    <style:style style:name="T1806" style:parent-style-name="DefaultParagraphFont" style:family="text">
      <style:text-properties style:font-weight-complex="bold" style:font-style-complex="italic" fo:text-transform="uppercase"/>
    </style:style>
    <style:style style:name="T1807" style:parent-style-name="DefaultParagraphFont" style:family="text">
      <style:text-properties style:font-weight-complex="bold" style:font-style-complex="italic" fo:text-transform="uppercase"/>
    </style:style>
    <style:style style:name="T1808" style:parent-style-name="DefaultParagraphFont" style:family="text">
      <style:text-properties style:font-weight-complex="bold" style:font-style-complex="italic"/>
    </style:style>
    <style:style style:name="T1809" style:parent-style-name="DefaultParagraphFont" style:family="text">
      <style:text-properties style:font-weight-complex="bold" style:font-style-complex="italic"/>
    </style:style>
    <style:style style:name="T1810" style:parent-style-name="DefaultParagraphFont" style:family="text">
      <style:text-properties style:font-weight-complex="bold" style:font-style-complex="italic" fo:text-transform="uppercase"/>
    </style:style>
    <style:style style:name="P1811" style:parent-style-name="Normal" style:family="paragraph">
      <style:paragraph-properties fo:margin-left="6.125in">
        <style:tab-stops/>
      </style:paragraph-properties>
    </style:style>
    <style:style style:name="P1812" style:parent-style-name="Normal" style:family="paragraph">
      <style:paragraph-properties fo:text-align="justify"/>
      <style:text-properties fo:font-weight="bold" style:font-weight-asian="bold"/>
    </style:style>
    <style:style style:name="P1813" style:parent-style-name="Normal" style:family="paragraph">
      <style:paragraph-properties fo:text-align="center" fo:text-indent="0.5in"/>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text-align="justify"/>
      <style:text-properties fo:font-weight="bold" style:font-weight-asian="bold"/>
    </style:style>
    <style:style style:name="TableColumn1818" style:family="table-column">
      <style:table-column-properties style:column-width="1.4083in" style:use-optimal-column-width="false"/>
    </style:style>
    <style:style style:name="TableColumn1819" style:family="table-column">
      <style:table-column-properties style:column-width="3.0006in" style:use-optimal-column-width="false"/>
    </style:style>
    <style:style style:name="TableColumn1820" style:family="table-column">
      <style:table-column-properties style:column-width="0.6756in" style:use-optimal-column-width="false"/>
    </style:style>
    <style:style style:name="TableColumn1821" style:family="table-column">
      <style:table-column-properties style:column-width="0.875in" style:use-optimal-column-width="false"/>
    </style:style>
    <style:style style:name="TableColumn1822" style:family="table-column">
      <style:table-column-properties style:column-width="1.2888in" style:use-optimal-column-width="false"/>
    </style:style>
    <style:style style:name="TableColumn1823" style:family="table-column">
      <style:table-column-properties style:column-width="1.102in" style:use-optimal-column-width="false"/>
    </style:style>
    <style:style style:name="TableColumn1824" style:family="table-column">
      <style:table-column-properties style:column-width="0.9861in" style:use-optimal-column-width="false"/>
    </style:style>
    <style:style style:name="TableColumn1825" style:family="table-column">
      <style:table-column-properties style:column-width="1.1562in" style:use-optimal-column-width="false"/>
    </style:style>
    <style:style style:name="Table1817" style:family="table">
      <style:table-properties style:width="10.493in" style:rel-width="102.18%" fo:margin-left="0in" table:align="lef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weight="bold" style:font-weight-asian="bold" style:font-weight-complex="bold" fo:font-size="11pt" style:font-size-asian="11pt" style:font-size-complex="11pt"/>
    </style:style>
    <style:style style:name="TableCell1833" style:family="table-cell">
      <style:table-cell-properties fo:border="0.0069in solid #000000" style:glyph-orientation-vertical="0" style:vertical-align="middle" fo:padding-top="0in" fo:padding-left="0.075in" fo:padding-bottom="0in" fo:padding-right="0.075in"/>
    </style:style>
    <style:style style:name="P1834"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1835" style:family="table-row">
      <style:table-row-properties style:min-row-height="1.2694in" style:use-optimal-row-height="false" fo:keep-together="always"/>
    </style:style>
    <style:style style:name="P1836" style:parent-style-name="Normal" style:family="paragraph">
      <style:text-properties fo:font-size="11pt" style:font-size-asian="11pt" style:font-size-complex="11pt"/>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style:glyph-orientation-vertical="0" style:vertical-align="middle" fo:padding-top="0in" fo:padding-left="0.075in" fo:padding-bottom="0in" fo:padding-right="0.075in"/>
    </style:style>
    <style:style style:name="P1839" style:parent-style-name="Normal" style:family="paragraph">
      <style:paragraph-properties fo:margin-left="0.118in">
        <style:tab-stops/>
      </style:paragraph-properties>
    </style:style>
    <style:style style:name="T1840" style:parent-style-name="DefaultParagraphFont" style:family="text">
      <style:text-properties fo:font-weight="bold" style:font-weight-asian="bold" style:font-weight-complex="bold" fo:font-size="11pt" style:font-size-asian="11pt" style:font-size-complex="11pt"/>
    </style:style>
    <style:style style:name="TableCell1841" style:family="table-cell">
      <style:table-cell-properties fo:border="0.0069in solid #000000" style:glyph-orientation-vertical="0" style:vertical-align="middle" fo:padding-top="0in" fo:padding-left="0.075in" fo:padding-bottom="0in" fo:padding-right="0.075in"/>
    </style:style>
    <style:style style:name="P1842" style:parent-style-name="Normal" style:family="paragraph">
      <style:paragraph-properties fo:margin-left="0.118in">
        <style:tab-stops/>
      </style:paragraph-properties>
    </style:style>
    <style:style style:name="T1843" style:parent-style-name="DefaultParagraphFont" style:family="text">
      <style:text-properties fo:font-weight="bold" style:font-weight-asian="bold" style:font-weight-complex="bold" fo:font-size="11pt" style:font-size-asian="11pt" style:font-size-complex="11pt"/>
    </style:style>
    <style:style style:name="TableCell1844" style:family="table-cell">
      <style:table-cell-properties fo:border="0.0069in solid #000000" style:glyph-orientation-vertical="0" style:vertical-align="middle" fo:padding-top="0in" fo:padding-left="0.075in" fo:padding-bottom="0in" fo:padding-right="0.075in"/>
    </style:style>
    <style:style style:name="P1845" style:parent-style-name="Normal" style:family="paragraph">
      <style:paragraph-properties fo:margin-left="0.118in">
        <style:tab-stops/>
      </style:paragraph-properties>
    </style:style>
    <style:style style:name="T1846" style:parent-style-name="DefaultParagraphFont" style:family="text">
      <style:text-properties fo:font-weight="bold" style:font-weight-asian="bold" style:font-weight-complex="bold" fo:font-size="11pt" style:font-size-asian="11pt" style:font-size-complex="11pt"/>
    </style:style>
    <style:style style:name="TableCell1847" style:family="table-cell">
      <style:table-cell-properties fo:border="0.0069in solid #000000" style:glyph-orientation-vertical="0" style:vertical-align="middle" fo:padding-top="0in" fo:padding-left="0.075in" fo:padding-bottom="0in" fo:padding-right="0.075in"/>
    </style:style>
    <style:style style:name="P1848" style:parent-style-name="Normal" style:family="paragraph">
      <style:paragraph-properties fo:margin-left="0.118in">
        <style:tab-stops/>
      </style:paragraph-properties>
    </style:style>
    <style:style style:name="T1849" style:parent-style-name="DefaultParagraphFont" style:family="text">
      <style:text-properties fo:font-weight="bold" style:font-weight-asian="bold" style:font-weight-complex="bold" fo:font-size="11pt" style:font-size-asian="11pt" style:font-size-complex="11pt"/>
    </style:style>
    <style:style style:name="TableCell1850" style:family="table-cell">
      <style:table-cell-properties fo:border="0.0069in solid #000000" style:glyph-orientation-vertical="0" style:vertical-align="middle" fo:padding-top="0in" fo:padding-left="0.075in" fo:padding-bottom="0in" fo:padding-right="0.075in"/>
    </style:style>
    <style:style style:name="P1851" style:parent-style-name="Normal" style:family="paragraph">
      <style:paragraph-properties fo:margin-left="0.118in">
        <style:tab-stops/>
      </style:paragraph-properties>
    </style:style>
    <style:style style:name="T1852" style:parent-style-name="DefaultParagraphFont" style:family="text">
      <style:text-properties fo:font-weight="bold" style:font-weight-asian="bold" style:font-weight-complex="bold" fo:font-size="11pt" style:font-size-asian="11pt" style:font-size-complex="11pt"/>
    </style:style>
    <style:style style:name="P1853" style:parent-style-name="Normal" style:family="paragraph">
      <style:paragraph-properties fo:margin-left="0.0784in" fo:margin-right="0.0784in">
        <style:tab-stops/>
      </style:paragraph-properties>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fo:font-size="11pt" style:font-size-asian="11pt" style:font-size-complex="11pt"/>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style:font-name-asian="Arial Unicode MS" fo:font-size="11pt" style:font-size-asian="11pt" style:font-size-complex="11pt"/>
    </style:style>
    <style:style style:name="T1860" style:parent-style-name="DefaultParagraphFont" style:family="text">
      <style:text-properties style:font-name-asian="Arial Unicode M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P1863" style:parent-style-name="Normal" style:family="paragraph">
      <style:text-properties fo:font-size="11pt" style:font-size-asian="11pt" style:font-size-complex="11pt"/>
    </style:style>
    <style:style style:name="P1864" style:parent-style-name="Normal" style:family="paragraph">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1pt" style:font-size-asian="11pt" style:font-size-complex="11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fo:font-weight="bold" style:font-weight-asian="bold" fo:font-size="11pt" style:font-size-asian="11pt" style:font-size-complex="11pt"/>
    </style:style>
    <style:style style:name="TableRow1893" style:family="table-row">
      <style:table-row-properties style:min-row-height="0.013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1pt" style:font-size-asian="11pt" style:font-size-complex="11pt"/>
    </style:style>
    <style:style style:name="P1898" style:parent-style-name="Normal" style:family="paragraph">
      <style:text-properties fo:font-size="11pt" style:font-size-asian="11pt" style:font-size-complex="11pt"/>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right="-0.0743in"/>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921" style:parent-style-name="Normal" style:family="paragraph">
      <style:paragraph-properties fo:text-indent="0.0381in">
        <style:tab-stops>
          <style:tab-stop style:type="left" style:position="0.5in"/>
        </style:tab-stops>
      </style:paragraph-properties>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fo:color="#000000"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right="-0.0743in" fo:text-indent="0.0381in"/>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P1940" style:parent-style-name="Normal" style:family="paragraph">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font-size-complex="11pt"/>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style>
    <style:style style:name="P1947" style:parent-style-name="Normal" style:family="paragraph">
      <style:paragraph-properties fo:text-align="justify"/>
    </style:style>
    <style:style style:name="P1948" style:parent-style-name="Normal" style:family="paragraph">
      <style:paragraph-properties fo:text-align="center"/>
    </style:style>
    <style:style style:name="P1949" style:parent-style-name="Normal" style:family="paragraph">
      <style:paragraph-properties fo:text-align="justify"/>
    </style:style>
    <style:style style:name="P1950" style:parent-style-name="Normal" style:master-page-name="MPF2" style:family="paragraph">
      <style:paragraph-properties fo:break-before="page" fo:text-indent="3.543in" style:page-number="1"/>
    </style:style>
    <style:style style:name="T1952" style:parent-style-name="DefaultParagraphFont" style:family="text">
      <style:text-properties style:font-weight-complex="bold" style:font-style-complex="italic"/>
    </style:style>
    <style:style style:name="T1953" style:parent-style-name="DefaultParagraphFont" style:family="text">
      <style:text-properties style:font-weight-complex="bold" style:font-style-complex="italic" fo:text-transform="uppercase"/>
    </style:style>
    <style:style style:name="P1954" style:parent-style-name="Normal" style:family="paragraph">
      <style:paragraph-properties fo:text-indent="3.543in"/>
    </style:style>
    <style:style style:name="T1955" style:parent-style-name="DefaultParagraphFont" style:family="text">
      <style:text-properties style:font-weight-complex="bold" style:font-style-complex="italic" fo:text-transform="uppercase"/>
    </style:style>
    <style:style style:name="T1956" style:parent-style-name="DefaultParagraphFont" style:family="text">
      <style:text-properties style:font-style-complex="italic"/>
    </style:style>
    <style:style style:name="P1957" style:parent-style-name="Normal" style:family="paragraph">
      <style:paragraph-properties fo:text-indent="3.543in"/>
      <style:text-properties style:font-style-complex="italic"/>
    </style:style>
    <style:style style:name="P1958" style:parent-style-name="Normal" style:family="paragraph">
      <style:paragraph-properties fo:text-indent="3.543in"/>
      <style:text-properties style:font-style-complex="italic"/>
    </style:style>
    <style:style style:name="P1959" style:parent-style-name="Normal" style:family="paragraph">
      <style:paragraph-properties fo:text-indent="3.543in"/>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fo:text-transform="uppercase"/>
    </style:style>
    <style:style style:name="T1962" style:parent-style-name="DefaultParagraphFont" style:family="text">
      <style:text-properties style:font-weight-complex="bold" style:font-style-complex="italic" fo:text-transform="uppercase"/>
    </style:style>
    <style:style style:name="P1963" style:parent-style-name="Normal" style:family="paragraph">
      <style:paragraph-properties fo:text-indent="3.543in"/>
    </style:style>
    <style:style style:name="T1964" style:parent-style-name="DefaultParagraphFont" style:family="text">
      <style:text-properties style:font-weight-complex="bold" style:font-style-complex="italic" fo:text-transform="uppercase"/>
    </style:style>
    <style:style style:name="T1965" style:parent-style-name="DefaultParagraphFont" style:family="text">
      <style:text-properties style:font-weight-complex="bold" style:font-style-complex="italic"/>
    </style:style>
    <style:style style:name="P1966" style:parent-style-name="Normal" style:family="paragraph">
      <style:paragraph-properties fo:text-indent="3.543in"/>
    </style:style>
    <style:style style:name="T1967" style:parent-style-name="DefaultParagraphFont" style:family="text">
      <style:text-properties style:font-weight-complex="bold" style:font-style-complex="italic"/>
    </style:style>
    <style:style style:name="P1968" style:parent-style-name="Normal" style:family="paragraph">
      <style:paragraph-properties fo:text-indent="3.543in"/>
    </style:style>
    <style:style style:name="P1969" style:parent-style-name="Normal" style:family="paragraph">
      <style:paragraph-properties fo:text-indent="3.543in">
        <style:tab-stops>
          <style:tab-stop style:type="left" style:position="0.5in"/>
        </style:tab-stops>
      </style:paragraph-properties>
    </style:style>
    <style:style style:name="P1970" style:parent-style-name="Normal" style:family="paragraph">
      <style:paragraph-properties fo:text-align="justify"/>
      <style:text-properties fo:font-size="14pt" style:font-size-asian="14pt" style:font-size-complex="14pt"/>
    </style:style>
    <style:style style:name="P1971" style:parent-style-name="Normal" style:family="paragraph">
      <style:paragraph-properties fo:text-align="center" fo:text-indent="0.5in"/>
      <style:text-properties fo:font-weight="bold" style:font-weight-asian="bold"/>
    </style:style>
    <style:style style:name="P1972" style:parent-style-name="Normal" style:family="paragraph">
      <style:paragraph-properties fo:text-align="center" fo:text-indent="0.5in"/>
      <style:text-properties fo:font-weight="bold" style:font-weight-asian="bold"/>
    </style:style>
    <style:style style:name="P1973" style:parent-style-name="Normal" style:family="paragraph">
      <style:paragraph-properties fo:text-align="center" fo:text-indent="0.5in"/>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text-align="center" fo:text-indent="0.5in"/>
      <style:text-properties fo:font-weight="bold" style:font-weight-asian="bold"/>
    </style:style>
    <style:style style:name="P1976" style:parent-style-name="Normal" style:family="paragraph">
      <style:paragraph-properties fo:text-align="center" fo:text-indent="0.5in"/>
      <style:text-properties fo:font-size="14pt" style:font-size-asian="14pt" style:font-size-complex="14pt"/>
    </style:style>
    <style:style style:name="P1977" style:parent-style-name="Normal" style:family="paragraph">
      <style:paragraph-properties fo:text-align="center" fo:text-indent="0.5in"/>
      <style:text-properties fo:font-size="11pt" style:font-size-asian="11pt"/>
    </style:style>
    <style:style style:name="P1978" style:parent-style-name="Normal" style:family="paragraph">
      <style:paragraph-properties fo:text-align="center" fo:text-indent="0.5in"/>
      <style:text-properties fo:font-size="14pt" style:font-size-asian="14pt" style:font-size-complex="14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fo:color="#000000"/>
    </style:style>
    <style:style style:name="T1986" style:parent-style-name="DefaultParagraphFont" style:family="text">
      <style:text-properties fo:font-style="italic" style:font-style-asian="italic"/>
    </style:style>
    <style:style style:name="P1987" style:parent-style-name="Normal" style:family="paragraph">
      <style:paragraph-properties fo:text-align="justify"/>
    </style:style>
    <style:style style:name="TableColumn1989" style:family="table-column">
      <style:table-column-properties style:column-width="3.375in"/>
    </style:style>
    <style:style style:name="TableColumn1990" style:family="table-column">
      <style:table-column-properties style:column-width="3.5in"/>
    </style:style>
    <style:style style:name="Table1988" style:family="table">
      <style:table-properties style:width="6.875in" fo:margin-left="0.075in" table:align="left"/>
    </style:style>
    <style:style style:name="TableRow1991" style:family="table-row">
      <style:table-row-properties/>
    </style:style>
    <style:style style:name="TableCell1992" style:family="table-cell">
      <style:table-cell-properties fo:border="0.0069in solid #000000" fo:background-color="#CCFFCC" fo:padding-top="0in" fo:padding-left="0.075in" fo:padding-bottom="0in" fo:padding-right="0.075in"/>
    </style:style>
    <style:style style:name="P1993" style:parent-style-name="Normal" style:family="paragraph">
      <style:paragraph-properties fo:text-align="center"/>
      <style:text-properties fo:font-weight="bold" style:font-weight-asian="bold" fo:font-size="11pt" style:font-size-asian="11pt"/>
    </style:style>
    <style:style style:name="P1994" style:parent-style-name="Normal" style:family="paragraph">
      <style:paragraph-properties fo:text-align="center"/>
      <style:text-properties fo:font-weight="bold" style:font-weight-asian="bold" fo:font-size="11pt" style:font-size-asian="11pt"/>
    </style:style>
    <style:style style:name="TableCell1995" style:family="table-cell">
      <style:table-cell-properties fo:border="0.0069in solid #000000" fo:background-color="#CCFFCC"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0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201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font-weight-complex="bold" style:font-style-complex="italic" fo:text-transform="uppercase"/>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font-weight-complex="bold" style:font-style-complex="italic"/>
    </style:style>
    <style:style style:name="T2019" style:parent-style-name="DefaultParagraphFont" style:family="text">
      <style:text-properties fo:font-weight="bold" style:font-weight-asian="bold" style:font-weight-complex="bold" style:font-style-complex="italic"/>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style:tab-stops>
          <style:tab-stop style:type="left" style:position="0.25in"/>
        </style:tab-stops>
      </style:paragraph-properties>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fo:color="#000000"/>
    </style:style>
    <style:style style:name="T2024" style:parent-style-name="DefaultParagraphFont" style:family="text">
      <style:text-properties fo:font-style="italic" style:font-style-asian="italic"/>
    </style:style>
    <style:style style:name="P2025" style:parent-style-name="Normal" style:family="paragraph">
      <style:paragraph-properties fo:text-align="justify">
        <style:tab-stops>
          <style:tab-stop style:type="left" style:position="0.25in"/>
        </style:tab-stops>
      </style:paragraph-properties>
      <style:text-properties fo:font-style="italic" style:font-style-asian="italic"/>
    </style:style>
    <style:style style:name="TableColumn2027" style:family="table-column">
      <style:table-column-properties style:column-width="3.375in"/>
    </style:style>
    <style:style style:name="TableColumn2028" style:family="table-column">
      <style:table-column-properties style:column-width="3.5in"/>
    </style:style>
    <style:style style:name="Table2026" style:family="table">
      <style:table-properties style:width="6.875in" fo:margin-left="0.075in" table:align="left"/>
    </style:style>
    <style:style style:name="TableRow2029" style:family="table-row">
      <style:table-row-properties/>
    </style:style>
    <style:style style:name="TableCell2030" style:family="table-cell">
      <style:table-cell-properties fo:border="0.0069in solid #000000" fo:background-color="#CCFFCC"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P2032" style:parent-style-name="Normal" style:family="paragraph">
      <style:paragraph-properties fo:text-align="center"/>
      <style:text-properties fo:font-weight="bold" style:font-weight-asian="bold" fo:font-size="11pt" style:font-size-asian="11pt"/>
    </style:style>
    <style:style style:name="TableCell2033" style:family="table-cell">
      <style:table-cell-properties fo:border="0.0069in solid #000000" fo:background-color="#CCFFCC" fo:padding-top="0in" fo:padding-left="0.075in" fo:padding-bottom="0in" fo:padding-right="0.075in"/>
    </style:style>
    <style:style style:name="P2034" style:parent-style-name="Normal" style:family="paragraph">
      <style:paragraph-properties fo:text-align="center"/>
      <style:text-properties fo:font-weight="bold" style:font-weight-asian="bold"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background-color="#FFFFFF"/>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1pt" style:font-size-asian="11pt"/>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T2047" style:parent-style-name="DefaultParagraphFont" style:family="text">
      <style:text-properties fo:font-style="italic" style:font-style-asian="italic" fo:color="#000000"/>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style:text-properties fo:font-style="italic" style:font-style-asian="italic"/>
    </style:style>
    <style:style style:name="TableColumn2051" style:family="table-column">
      <style:table-column-properties style:column-width="3.0715in"/>
    </style:style>
    <style:style style:name="TableColumn2052" style:family="table-column">
      <style:table-column-properties style:column-width="3.5347in"/>
    </style:style>
    <style:style style:name="Table2050" style:family="table">
      <style:table-properties style:width="6.6062in" fo:margin-left="0.075in" table:align="left"/>
    </style:style>
    <style:style style:name="TableRow2053" style:family="table-row">
      <style:table-row-properties/>
    </style:style>
    <style:style style:name="TableCell2054" style:family="table-cell">
      <style:table-cell-properties fo:border="0.0069in solid #000000" fo:background-color="#CCFFCC"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fo:background-color="#CCFFCC"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P2058" style:parent-style-name="Normal" style:family="paragraph">
      <style:paragraph-properties fo:text-align="center"/>
      <style:text-properties fo:font-weight="bold" style:font-weight-asian="bold" fo:font-size="11pt" style:font-size-asian="11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P2067" style:parent-style-name="Normal" style:family="paragraph">
      <style:text-properties fo:font-size="11pt" style:font-size-asian="11pt"/>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paragraph-properties fo:text-align="justify"/>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master-page-name="MP3" style:family="paragraph">
      <style:paragraph-properties fo:break-before="page" fo:text-align="justify" style:page-number="3"/>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fo:font-style="italic" style:font-style-asian="italic"/>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text-indent="0.0416in"/>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style:style>
    <style:style style:name="T2095" style:parent-style-name="DefaultParagraphFont" style:family="text">
      <style:text-properties fo:font-style="italic" style:font-style-asian="italic"/>
    </style:style>
    <style:style style:name="T20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97" style:parent-style-name="DefaultParagraphFont" style:family="text">
      <style:text-properties fo:font-style="italic" style:font-style-asian="italic"/>
    </style:style>
    <style:style style:name="T209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99" style:parent-style-name="DefaultParagraphFont" style:family="text">
      <style:text-properties fo:font-style="italic" style:font-style-asian="italic"/>
    </style:style>
    <style:style style:name="T2100" style:parent-style-name="DefaultParagraphFont" style:family="text">
      <style:text-properties fo:font-style="italic" style:font-style-asian="italic"/>
    </style:style>
    <style:style style:name="P2101" style:parent-style-name="Normal" style:family="paragraph">
      <style:paragraph-properties fo:text-align="justify" fo:margin-left="0.25in">
        <style:tab-stops/>
      </style:paragraph-properties>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P2104" style:parent-style-name="Normal" style:family="paragraph">
      <style:paragraph-properties fo:text-align="justify" fo:margin-left="0.25in" fo:text-indent="0.25in">
        <style:tab-stops/>
      </style:paragraph-properties>
      <style:text-properties fo:font-style="italic" style:font-style-asian="italic"/>
    </style:style>
    <style:style style:name="P2105" style:parent-style-name="Normal" style:family="paragraph">
      <style:paragraph-properties fo:text-align="justify" fo:margin-left="0.5in">
        <style:tab-stops/>
      </style:paragraph-properties>
    </style:style>
    <style:style style:name="T2106" style:parent-style-name="DefaultParagraphFont" style:family="text">
      <style:text-properties style:font-name="Wingdings 2" style:font-name-asian="Wingdings 2" style:font-name-complex="Wingdings 2"/>
    </style:style>
    <style:style style:name="T2107" style:parent-style-name="DefaultParagraphFont" style:family="text">
      <style:text-properties text:display="none"/>
    </style:style>
    <style:style style:name="P2108" style:parent-style-name="Normal" style:family="paragraph">
      <style:paragraph-properties fo:text-align="justify" fo:margin-left="0.5in">
        <style:tab-stops/>
      </style:paragraph-properties>
    </style:style>
    <style:style style:name="T2109" style:parent-style-name="DefaultParagraphFont" style:family="text">
      <style:text-properties style:font-name="Wingdings 2" style:font-name-asian="Wingdings 2" style:font-name-complex="Wingdings 2"/>
    </style:style>
    <style:style style:name="T2110" style:parent-style-name="DefaultParagraphFont" style:family="text">
      <style:text-properties text:display="none"/>
    </style:style>
    <style:style style:name="P2111" style:parent-style-name="Normal" style:family="paragraph">
      <style:paragraph-properties fo:text-align="justify" fo:text-indent="0.25in"/>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style:style>
    <style:style style:name="T2114" style:parent-style-name="DefaultParagraphFont" style:family="text">
      <style:text-properties fo:font-style="italic" style:font-style-asian="italic"/>
    </style:style>
    <style:style style:name="P2115" style:parent-style-name="Normal" style:family="paragraph">
      <style:paragraph-properties fo:text-align="justify" fo:margin-left="0.5in">
        <style:tab-stops/>
      </style:paragraph-properties>
    </style:style>
    <style:style style:name="P2116" style:parent-style-name="Normal" style:family="paragraph">
      <style:paragraph-properties fo:margin-left="1.3333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margin-left="0.5in">
        <style:tab-stops/>
      </style:paragraph-properties>
    </style:style>
    <style:style style:name="T2120" style:parent-style-name="DefaultParagraphFont" style:family="text">
      <style:text-properties style:font-name="Wingdings 2" style:font-name-asian="Wingdings 2" style:font-name-complex="Wingdings 2"/>
    </style:style>
    <style:style style:name="T2121" style:parent-style-name="DefaultParagraphFont" style:family="text">
      <style:text-properties text:display="none"/>
    </style:style>
    <style:style style:name="P2122" style:parent-style-name="Normal" style:family="paragraph">
      <style:paragraph-properties fo:text-align="justify" fo:margin-left="0.5in">
        <style:tab-stops/>
      </style:paragraph-properties>
    </style:style>
    <style:style style:name="T2123" style:parent-style-name="DefaultParagraphFont" style:family="text">
      <style:text-properties style:font-name="Wingdings 2" style:font-name-asian="Wingdings 2" style:font-name-complex="Wingdings 2"/>
    </style:style>
    <style:style style:name="T2124" style:parent-style-name="DefaultParagraphFont" style:family="text">
      <style:text-properties text:display="none"/>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text-align="justify" fo:text-indent="0.0416in"/>
      <style:text-properties fo:font-style="italic" style:font-style-asian="italic"/>
    </style:style>
    <style:style style:name="P2130" style:parent-style-name="Normal" style:family="paragraph">
      <style:paragraph-properties fo:text-align="justify"/>
    </style:style>
    <style:style style:name="TableColumn2132" style:family="table-column">
      <style:table-column-properties style:column-width="0.4201in" style:use-optimal-column-width="false"/>
    </style:style>
    <style:style style:name="TableColumn2133" style:family="table-column">
      <style:table-column-properties style:column-width="2.75in" style:use-optimal-column-width="false"/>
    </style:style>
    <style:style style:name="TableColumn2134" style:family="table-column">
      <style:table-column-properties style:column-width="0.5in" style:use-optimal-column-width="false"/>
    </style:style>
    <style:style style:name="TableColumn2135" style:family="table-column">
      <style:table-column-properties style:column-width="0.2569in" style:use-optimal-column-width="false"/>
    </style:style>
    <style:style style:name="TableColumn2136" style:family="table-column">
      <style:table-column-properties style:column-width="0.259in" style:use-optimal-column-width="false"/>
    </style:style>
    <style:style style:name="TableColumn2137" style:family="table-column">
      <style:table-column-properties style:column-width="0.259in" style:use-optimal-column-width="false"/>
    </style:style>
    <style:style style:name="TableColumn2138" style:family="table-column">
      <style:table-column-properties style:column-width="0.2583in" style:use-optimal-column-width="false"/>
    </style:style>
    <style:style style:name="TableColumn2139" style:family="table-column">
      <style:table-column-properties style:column-width="0.259in" style:use-optimal-column-width="false"/>
    </style:style>
    <style:style style:name="TableColumn2140" style:family="table-column">
      <style:table-column-properties style:column-width="0.259in" style:use-optimal-column-width="false"/>
    </style:style>
    <style:style style:name="TableColumn2141" style:family="table-column">
      <style:table-column-properties style:column-width="0.259in" style:use-optimal-column-width="false"/>
    </style:style>
    <style:style style:name="TableColumn2142" style:family="table-column">
      <style:table-column-properties style:column-width="0.2583in" style:use-optimal-column-width="false"/>
    </style:style>
    <style:style style:name="TableColumn2143" style:family="table-column">
      <style:table-column-properties style:column-width="0.259in" style:use-optimal-column-width="false"/>
    </style:style>
    <style:style style:name="TableColumn2144" style:family="table-column">
      <style:table-column-properties style:column-width="0.259in" style:use-optimal-column-width="false"/>
    </style:style>
    <style:style style:name="TableColumn2145" style:family="table-column">
      <style:table-column-properties style:column-width="0.259in" style:use-optimal-column-width="false"/>
    </style:style>
    <style:style style:name="TableColumn2146" style:family="table-column">
      <style:table-column-properties style:column-width="0.2583in" style:use-optimal-column-width="false"/>
    </style:style>
    <style:style style:name="TableColumn2147" style:family="table-column">
      <style:table-column-properties style:column-width="0.259in" style:use-optimal-column-width="false"/>
    </style:style>
    <style:style style:name="TableColumn2148" style:family="table-column">
      <style:table-column-properties style:column-width="0.259in" style:use-optimal-column-width="false"/>
    </style:style>
    <style:style style:name="TableColumn2149" style:family="table-column">
      <style:table-column-properties style:column-width="0.259in" style:use-optimal-column-width="false"/>
    </style:style>
    <style:style style:name="TableColumn2150" style:family="table-column">
      <style:table-column-properties style:column-width="0.2583in" style:use-optimal-column-width="false"/>
    </style:style>
    <style:style style:name="TableColumn2151" style:family="table-column">
      <style:table-column-properties style:column-width="0.259in" style:use-optimal-column-width="false"/>
    </style:style>
    <style:style style:name="TableColumn2152" style:family="table-column">
      <style:table-column-properties style:column-width="0.259in" style:use-optimal-column-width="false"/>
    </style:style>
    <style:style style:name="TableColumn2153" style:family="table-column">
      <style:table-column-properties style:column-width="0.2583in" style:use-optimal-column-width="false"/>
    </style:style>
    <style:style style:name="TableColumn2154" style:family="table-column">
      <style:table-column-properties style:column-width="0.259in" style:use-optimal-column-width="false"/>
    </style:style>
    <style:style style:name="TableColumn2155" style:family="table-column">
      <style:table-column-properties style:column-width="0.259in" style:use-optimal-column-width="false"/>
    </style:style>
    <style:style style:name="TableColumn2156" style:family="table-column">
      <style:table-column-properties style:column-width="0.259in" style:use-optimal-column-width="false"/>
    </style:style>
    <style:style style:name="TableColumn2157" style:family="table-column">
      <style:table-column-properties style:column-width="0.2583in" style:use-optimal-column-width="false"/>
    </style:style>
    <style:style style:name="TableColumn2158" style:family="table-column">
      <style:table-column-properties style:column-width="0.259in" style:use-optimal-column-width="false"/>
    </style:style>
    <style:style style:name="TableColumn2159" style:family="table-column">
      <style:table-column-properties style:column-width="0.259in" style:use-optimal-column-width="false"/>
    </style:style>
    <style:style style:name="Table2131" style:family="table">
      <style:table-properties style:width="10.1395in" fo:margin-left="0in" table:align="left"/>
    </style:style>
    <style:style style:name="TableRow2160" style:family="table-row">
      <style:table-row-properties style:min-row-height="0.3013in" style:use-optimal-row-height="false"/>
    </style:style>
    <style:style style:name="TableCell2161"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62" style:parent-style-name="Normal" style:family="paragraph">
      <style:text-properties fo:font-weight="bold" style:font-weight-asian="bold" fo:font-size="11pt" style:font-size-asian="11pt" style:font-size-complex="11pt"/>
    </style:style>
    <style:style style:name="TableCell2163"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font-size-complex="11pt"/>
    </style:style>
    <style:style style:name="TableRow2166" style:family="table-row">
      <style:table-row-properties style:min-row-height="0.3229in" style:use-optimal-row-height="false"/>
    </style:style>
    <style:style style:name="TableCell216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2168" style:parent-style-name="Normal" style:family="paragraph">
      <style:text-properties fo:font-weight="bold" style:font-weight-asian="bold" fo:font-size="11pt" style:font-size-asian="11pt" style:font-size-complex="11pt"/>
    </style:style>
    <style:style style:name="TableCell2169"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2170" style:parent-style-name="Normal" style:family="paragraph">
      <style:text-properties fo:font-weight="bold" style:font-weight-asian="bold" fo:font-size="11pt" style:font-size-asian="11pt" style:font-size-complex="11pt"/>
    </style:style>
    <style:style style:name="TableCell2171"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78" style:parent-style-name="Normal" style:family="paragraph">
      <style:paragraph-properties fo:text-align="center"/>
      <style:text-properties fo:font-size="11pt" style:font-size-asian="11pt" style:font-size-complex="11pt"/>
    </style:style>
    <style:style style:name="TableCell217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222" style:parent-style-name="Normal" style:family="paragraph">
      <style:paragraph-properties fo:text-align="center"/>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weight="bold" style:font-weight-asian="bold" fo:font-size="11pt" style:font-size-asian="11pt" style:font-size-complex="11pt"/>
    </style:style>
    <style:style style:name="TableCell2226" style:family="table-cell">
      <style:table-cell-properties fo:border="0.0069in solid #000000" style:vertical-align="bottom" fo:padding-top="0in" fo:padding-left="0in" fo:padding-bottom="0in" fo:padding-right="0in"/>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ableCell2230" style:family="table-cell">
      <style:table-cell-properties fo:border="0.0069in solid #000000" style:vertical-align="bottom" fo:padding-top="0in" fo:padding-left="0.0798in" fo:padding-bottom="0in" fo:padding-right="0.0798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fo:font-size="11pt" style:font-size-asian="11pt" style:font-size-complex="11pt"/>
    </style:style>
    <style:style style:name="TableCell228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ableCell2289" style:family="table-cell">
      <style:table-cell-properties fo:border="0.0069in solid #000000" style:vertical-align="bottom" fo:padding-top="0in" fo:padding-left="0.0798in" fo:padding-bottom="0in" fo:padding-right="0.0798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fo:font-size="11pt" style:font-size-asian="11pt" style:font-size-complex="11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style:vertical-align="bottom" fo:padding-top="0in" fo:padding-left="0.0798in" fo:padding-bottom="0in" fo:padding-right="0.0798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text-properties fo:font-size="11pt" style:font-size-asian="11pt" style:font-size-complex="11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11pt" style:font-size-asian="11pt" style:font-size-complex="11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1pt" style:font-size-asian="11pt"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vertical-align="bottom" fo:padding-top="0in" fo:padding-left="0.0798in" fo:padding-bottom="0in" fo:padding-right="0.0798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in" fo:padding-left="0in" fo:padding-bottom="0in" fo:padding-right="0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text-properties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font-weight="bold" style:font-weight-asian="bold" fo:font-size="11pt" style:font-size-asian="11pt" style:font-size-complex="11pt"/>
    </style:style>
    <style:style style:name="TableCell2459"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ableCell2463" style:family="table-cell">
      <style:table-cell-properties fo:border="0.0069in solid #000000" style:vertical-align="bottom" fo:padding-top="0in" fo:padding-left="0.0798in" fo:padding-bottom="0in" fo:padding-right="0.0798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in" fo:padding-left="0in" fo:padding-bottom="0in" fo:padding-right="0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text-properties fo:font-size="11pt" style:font-size-asian="11pt" style:font-size-complex="11pt"/>
    </style:style>
    <style:style style:name="TableCell251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vertical-align="bottom" fo:padding-top="0in" fo:padding-left="0.0798in" fo:padding-bottom="0in" fo:padding-right="0.0798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font-size="11pt" style:font-size-asian="11pt" style:font-size-complex="11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in" fo:padding-bottom="0in" fo:padding-right="0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text-properties fo:font-size="11pt" style:font-size-asian="11pt" style:font-size-complex="11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11pt" style:font-size-asian="11pt" style:font-size-complex="11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style:style>
    <style:style style:name="P2576" style:parent-style-name="Normal" style:master-page-name="MP4" style:family="paragraph">
      <style:paragraph-properties fo:break-before="page" fo:text-align="justify"/>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justify"/>
      <style:text-properties fo:font-style="italic" style:font-style-asian="italic"/>
    </style:style>
    <style:style style:name="P2580" style:parent-style-name="Normal" style:family="paragraph">
      <style:paragraph-properties fo:text-align="justify"/>
    </style:style>
    <style:style style:name="TableColumn2582" style:family="table-column">
      <style:table-column-properties style:column-width="1.1388in" style:use-optimal-column-width="false"/>
    </style:style>
    <style:style style:name="TableColumn2583" style:family="table-column">
      <style:table-column-properties style:column-width="0.7111in" style:use-optimal-column-width="false"/>
    </style:style>
    <style:style style:name="TableColumn2584" style:family="table-column">
      <style:table-column-properties style:column-width="1.0666in" style:use-optimal-column-width="false"/>
    </style:style>
    <style:style style:name="TableColumn2585" style:family="table-column">
      <style:table-column-properties style:column-width="0.7111in" style:use-optimal-column-width="false"/>
    </style:style>
    <style:style style:name="TableColumn2586" style:family="table-column">
      <style:table-column-properties style:column-width="2.9625in" style:use-optimal-column-width="false"/>
    </style:style>
    <style:style style:name="Table2581" style:family="table">
      <style:table-properties style:width="6.5902in" fo:margin-left="-0.0013in" table:align="left"/>
    </style:style>
    <style:style style:name="TableRow2587" style:family="table-row">
      <style:table-row-properties style:min-row-height="0.9118in" style:use-optimal-row-height="false"/>
    </style:style>
    <style:style style:name="TableCell2588" style:family="table-cell">
      <style:table-cell-properties fo:border="0.0069in solid #000000" fo:background-color="#CCFFCC"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style>
    <style:style style:name="P2590" style:parent-style-name="Normal" style:family="paragraph">
      <style:paragraph-properties fo:text-align="center" fo:text-indent="0.0416in"/>
    </style:style>
    <style:style style:name="T2591" style:parent-style-name="DefaultParagraphFont" style:family="text">
      <style:text-properties fo:font-size="10pt" style:font-size-asian="10pt"/>
    </style:style>
    <style:style style:name="TableCell2592" style:family="table-cell">
      <style:table-cell-properties fo:border="0.0069in solid #000000" fo:background-color="#CCFFCC"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style>
    <style:style style:name="TableCell2594" style:family="table-cell">
      <style:table-cell-properties fo:border="0.0069in solid #000000" fo:background-color="#CCFFCC"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style>
    <style:style style:name="TableCell2596" style:family="table-cell">
      <style:table-cell-properties fo:border="0.0069in solid #000000" fo:background-color="#CCFFCC"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style>
    <style:style style:name="TableCell2598" style:family="table-cell">
      <style:table-cell-properties fo:border="0.0069in solid #000000" fo:background-color="#CCFFCC"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style>
    <style:style style:name="T2601" style:parent-style-name="DefaultParagraphFont" style:family="text">
      <style:text-properties fo:font-size="10pt" style:font-size-asian="10pt"/>
    </style:style>
    <style:style style:name="TableRow2602" style:family="table-row">
      <style:table-row-properties style:min-row-height="0.1868in" style:use-optimal-row-height="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fo:text-indent="0.5in"/>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justify" fo:text-indent="0.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justify" fo:text-indent="0.5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justify" fo:text-indent="0.5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justify" fo:text-indent="0.5in"/>
    </style:style>
    <style:style style:name="TableRow2613" style:family="table-row">
      <style:table-row-properties style:min-row-height="0.1868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fo:text-indent="0.5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justify" fo:text-indent="0.5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fo:text-indent="0.5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justify" fo:text-indent="0.5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justify" fo:text-indent="0.5in"/>
    </style:style>
    <style:style style:name="TableRow2624" style:family="table-row">
      <style:table-row-properties style:min-row-height="0.1868in" style:use-optimal-row-height="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fo:text-indent="0.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justify" fo:text-indent="0.5in"/>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justify" fo:text-indent="0.5in"/>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fo:text-indent="0.5in"/>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justify" fo:text-indent="0.5in"/>
    </style:style>
    <style:style style:name="TableRow2635" style:family="table-row">
      <style:table-row-properties style:min-row-height="0.1965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justify" fo:text-indent="0.5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justify" fo:text-indent="0.5in"/>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justify" fo:text-indent="0.5in"/>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justify" fo:text-indent="0.5in"/>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fo:text-indent="0.5in"/>
    </style:style>
    <style:style style:name="TableRow2646" style:family="table-row">
      <style:table-row-properties style:min-row-height="0.1868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fo:text-indent="0.5in"/>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justify" fo:text-indent="0.5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justify" fo:text-indent="0.5in"/>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justify" fo:text-indent="0.5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fo:text-indent="0.5in"/>
    </style:style>
    <style:style style:name="TableRow2657" style:family="table-row">
      <style:table-row-properties style:min-row-height="0.1868in"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justify" fo:text-indent="0.5in"/>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justify" fo:text-indent="0.5in"/>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justify" fo:text-indent="0.5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fo:text-indent="0.5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fo:text-indent="0.5in"/>
    </style:style>
    <style:style style:name="TableRow2668" style:family="table-row">
      <style:table-row-properties style:min-row-height="0.1868in"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text-indent="0.5in"/>
    </style:style>
    <style:style style:name="T2671" style:parent-style-name="DefaultParagraphFont" style:family="text">
      <style:text-properties fo:font-weight="bold" style:font-weight-asian="bold"/>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justify" fo:text-indent="0.5in"/>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justify" fo:text-indent="0.5in"/>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style>
    <style:style style:name="P2678" style:parent-style-name="Normal" style:family="paragraph">
      <style:paragraph-properties fo:text-align="justify"/>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5in"/>
    </style:style>
    <style:style style:name="T2682" style:parent-style-name="DefaultParagraphFont" style:family="text">
      <style:text-properties fo:font-style="italic" style:font-style-asian="italic" style:font-style-complex="italic"/>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justify" fo:text-indent="0.5in"/>
      <style:text-properties style:font-style-complex="italic"/>
    </style:style>
    <style:style style:name="P2686" style:parent-style-name="Normal" style:family="paragraph">
      <style:paragraph-properties fo:text-align="justify" fo:text-indent="0.5in">
        <style:tab-stops>
          <style:tab-stop style:type="left" style:position="5.6666in"/>
        </style:tab-stops>
      </style:paragraph-properties>
    </style:style>
    <style:style style:name="T2687" style:parent-style-name="DefaultParagraphFont" style:family="text">
      <style:text-properties style:font-style-complex="italic"/>
    </style:style>
    <style:style style:name="T2688" style:parent-style-name="DefaultParagraphFont" style:family="text">
      <style:text-properties style:font-style-complex="italic"/>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P2691" style:parent-style-name="Normal" style:family="paragraph">
      <style:paragraph-properties fo:text-align="justify" fo:text-indent="0.5in">
        <style:tab-stops>
          <style:tab-stop style:type="left" style:position="5.6666in"/>
        </style:tab-stops>
      </style:paragraph-properties>
    </style:style>
    <style:style style:name="T2692" style:parent-style-name="DefaultParagraphFont" style:family="text">
      <style:text-properties style:font-name="Wingdings 2" style:font-name-asian="Wingdings 2" style:font-name-complex="Wingdings 2"/>
    </style:style>
    <style:style style:name="T2693" style:parent-style-name="DefaultParagraphFont" style:family="text">
      <style:text-properties text:display="none"/>
    </style:style>
    <style:style style:name="P2694" style:parent-style-name="Normal" style:family="paragraph">
      <style:paragraph-properties fo:text-align="justify" fo:text-indent="0.5in">
        <style:tab-stops>
          <style:tab-stop style:type="left" style:position="5.6666in"/>
        </style:tab-stops>
      </style:paragraph-properties>
    </style:style>
    <style:style style:name="P2695" style:parent-style-name="Normal" style:family="paragraph">
      <style:paragraph-properties fo:text-align="justify" fo:text-indent="0.5in">
        <style:tab-stops>
          <style:tab-stop style:type="left" style:position="5.6666in"/>
        </style:tab-stops>
      </style:paragraph-properties>
    </style:style>
    <style:style style:name="T2696" style:parent-style-name="DefaultParagraphFont" style:family="text">
      <style:text-properties style:font-name="Wingdings 2" style:font-name-asian="Wingdings 2" style:font-name-complex="Wingdings 2"/>
    </style:style>
    <style:style style:name="T2697" style:parent-style-name="DefaultParagraphFont" style:family="text">
      <style:text-properties text:display="none"/>
    </style:style>
    <style:style style:name="P2698" style:parent-style-name="Normal" style:family="paragraph">
      <style:paragraph-properties fo:text-align="justify" fo:text-indent="0.5in">
        <style:tab-stops>
          <style:tab-stop style:type="left" style:position="5.6666in"/>
        </style:tab-stops>
      </style:paragraph-properties>
    </style:style>
    <style:style style:name="P2699" style:parent-style-name="Normal" style:family="paragraph">
      <style:paragraph-properties fo:text-align="justify" fo:text-indent="0.5in">
        <style:tab-stops>
          <style:tab-stop style:type="left" style:position="5.6666in"/>
        </style:tab-stops>
      </style:paragraph-properties>
    </style:style>
    <style:style style:name="T2700" style:parent-style-name="DefaultParagraphFont" style:family="text">
      <style:text-properties style:font-name="Wingdings 2" style:font-name-asian="Wingdings 2" style:font-name-complex="Wingdings 2"/>
    </style:style>
    <style:style style:name="T2701" style:parent-style-name="DefaultParagraphFont" style:family="text">
      <style:text-properties text:display="none"/>
    </style:style>
    <style:style style:name="P2702" style:parent-style-name="Normal" style:family="paragraph">
      <style:paragraph-properties fo:text-align="justify"/>
      <style:text-properties fo:font-weight="bold" style:font-weight-asian="bold"/>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style:style>
    <style:style style:name="P2705" style:parent-style-name="Normal" style:family="paragraph">
      <style:paragraph-properties fo:text-align="justify"/>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style:style>
    <style:style style:name="T2714" style:parent-style-name="DefaultParagraphFont" style:family="text">
      <style:text-properties style:font-weight-complex="bold" fo:font-style="italic" style:font-style-asian="italic" style:font-style-complex="italic"/>
    </style:style>
    <style:style style:name="T2715" style:parent-style-name="DefaultParagraphFont" style:family="text">
      <style:text-properties style:font-weight-complex="bold" fo:font-style="italic" style:font-style-asian="italic" style:font-style-complex="italic"/>
    </style:style>
    <style:style style:name="T2716" style:parent-style-name="DefaultParagraphFont" style:family="text">
      <style:text-properties fo:font-style="italic" style:font-style-asian="italic" style:font-style-complex="italic"/>
    </style:style>
    <style:style style:name="T27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18" style:parent-style-name="DefaultParagraphFont" style:family="text">
      <style:text-properties fo:font-style="italic" style:font-style-asian="italic" style:font-style-complex="italic"/>
    </style:style>
    <style:style style:name="T2719" style:parent-style-name="DefaultParagraphFont" style:family="text">
      <style:text-properties style:font-weight-complex="bold" fo:font-style="italic" style:font-style-asian="italic" style:font-style-complex="italic"/>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P2722" style:parent-style-name="Normal" style:family="paragraph">
      <style:paragraph-properties fo:text-align="justify"/>
    </style:style>
    <style:style style:name="P2723" style:parent-style-name="Normal" style:family="paragraph">
      <style:paragraph-properties fo:text-align="justify"/>
    </style:style>
    <style:style style:name="T2724" style:parent-style-name="DefaultParagraphFont" style:family="text">
      <style:text-properties style:font-name="Wingdings 2" style:font-name-asian="Wingdings 2" style:font-name-complex="Wingdings 2"/>
    </style:style>
    <style:style style:name="T2725" style:parent-style-name="DefaultParagraphFont" style:family="text">
      <style:text-properties text:display="none"/>
    </style:style>
    <style:style style:name="P2726" style:parent-style-name="Normal" style:family="paragraph">
      <style:paragraph-properties fo:text-align="justify"/>
    </style:style>
    <style:style style:name="T2727" style:parent-style-name="DefaultParagraphFont" style:family="text">
      <style:text-properties style:font-name="Wingdings 2" style:font-name-asian="Wingdings 2" style:font-name-complex="Wingdings 2"/>
    </style:style>
    <style:style style:name="T2728" style:parent-style-name="DefaultParagraphFont" style:family="text">
      <style:text-properties text:display="none"/>
    </style:style>
    <style:style style:name="P2729" style:parent-style-name="Normal" style:family="paragraph">
      <style:paragraph-properties fo:text-align="justify"/>
    </style:style>
    <style:style style:name="T2730" style:parent-style-name="DefaultParagraphFont" style:family="text">
      <style:text-properties style:font-name="Wingdings 2" style:font-name-asian="Wingdings 2" style:font-name-complex="Wingdings 2"/>
    </style:style>
    <style:style style:name="T2731" style:parent-style-name="DefaultParagraphFont" style:family="text">
      <style:text-properties text:display="none"/>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fo:margin-left="0.25in" fo:text-indent="-0.25in">
        <style:tab-stops/>
      </style:paragraph-properties>
    </style:style>
    <style:style style:name="P2736" style:parent-style-name="Normal" style:family="paragraph">
      <style:paragraph-properties fo:text-align="justify" fo:margin-left="0.25in" fo:text-indent="-0.25in">
        <style:tab-stops/>
      </style:paragraph-properties>
    </style:style>
    <style:style style:name="TableColumn2738" style:family="table-column">
      <style:table-column-properties style:column-width="0.3666in"/>
    </style:style>
    <style:style style:name="TableColumn2739" style:family="table-column">
      <style:table-column-properties style:column-width="1.1354in"/>
    </style:style>
    <style:style style:name="TableColumn2740" style:family="table-column">
      <style:table-column-properties style:column-width="2.8333in"/>
    </style:style>
    <style:style style:name="TableColumn2741" style:family="table-column">
      <style:table-column-properties style:column-width="1.9284in"/>
    </style:style>
    <style:style style:name="Table2737" style:family="table">
      <style:table-properties style:width="6.2638in" fo:margin-left="0.075in" table:align="left"/>
    </style:style>
    <style:style style:name="TableRow2742" style:family="table-row">
      <style:table-row-properties style:min-row-height="0.3277in"/>
    </style:style>
    <style:style style:name="TableCell2743" style:family="table-cell">
      <style:table-cell-properties fo:border="0.0069in solid #000000" fo:background-color="#CCFFCC"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5" style:family="table-cell">
      <style:table-cell-properties fo:border="0.0069in solid #000000" fo:background-color="#CCFFCC"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7" style:family="table-cell">
      <style:table-cell-properties fo:border="0.0069in solid #000000" fo:background-color="#CCFFCC"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9" style:family="table-cell">
      <style:table-cell-properties fo:border="0.0069in solid #000000" fo:background-color="#CCFFCC"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51" style:family="table-row">
      <style:table-row-properties style:min-row-height="0.1784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weight-complex="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weight-complex="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font-weight-complex="bold" fo:font-size="11pt" style:font-size-asian="11pt" style:font-size-complex="11pt"/>
    </style:style>
    <style:style style:name="TableRow2760" style:family="table-row">
      <style:table-row-properties style:min-row-height="0.188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style:font-weight-complex="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weight-complex="bold" fo:font-size="11pt" style:font-size-asian="11pt" style:font-size-complex="11p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style:style>
    <style:style style:name="P2774" style:parent-style-name="Normal" style:family="paragraph">
      <style:paragraph-properties fo:text-align="justify"/>
    </style:style>
    <style:style style:name="P2775" style:parent-style-name="Normal" style:family="paragraph">
      <style:paragraph-properties fo:text-align="justify"/>
    </style:style>
    <style:style style:name="P2776" style:parent-style-name="Normal" style:family="paragraph">
      <style:paragraph-properties fo:text-align="end"/>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T2779" style:parent-style-name="DefaultParagraphFont" style:family="text">
      <style:text-properties style:font-name="Wingdings 2" style:font-name-asian="Wingdings 2" style:font-name-complex="Wingdings 2"/>
    </style:style>
    <style:style style:name="T2780" style:parent-style-name="DefaultParagraphFont" style:family="text">
      <style:text-properties text:display="none"/>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TableColumn2784" style:family="table-column">
      <style:table-column-properties style:column-width="6.45in"/>
    </style:style>
    <style:style style:name="Table2783" style:family="table">
      <style:table-properties style:width="6.45in" fo:margin-left="0in" table:align="left"/>
    </style:style>
    <style:style style:name="TableRow2785" style:family="table-row">
      <style:table-row-properties style:min-row-height="0.277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P2792" style:parent-style-name="Normal" style:family="paragraph">
      <style:paragraph-properties fo:text-align="justify"/>
    </style:style>
    <style:style style:name="P2793" style:parent-style-name="Normal" style:family="paragraph">
      <style:paragraph-properties fo:text-align="justify"/>
    </style:style>
    <style:style style:name="P2794" style:parent-style-name="Normal" style:family="paragraph">
      <style:paragraph-properties fo:text-align="end"/>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style:style>
    <style:style style:name="P2799" style:parent-style-name="Normal" style:family="paragraph">
      <style:paragraph-properties fo:text-align="justify"/>
    </style:style>
    <style:style style:name="P2800" style:parent-style-name="Normal" style:family="paragraph">
      <style:paragraph-properties fo:text-align="justify"/>
    </style:style>
    <style:style style:name="TableColumn2802" style:family="table-column">
      <style:table-column-properties style:column-width="6.45in"/>
    </style:style>
    <style:style style:name="Table2801" style:family="table">
      <style:table-properties style:width="6.45in" fo:margin-left="0in" table:align="left"/>
    </style:style>
    <style:style style:name="TableRow2803" style:family="table-row">
      <style:table-row-properties style:min-row-height="0.3256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text-indent="0.5in"/>
      <style:text-properties style:language-asian="en" style:country-asian="GB"/>
    </style:style>
    <style:style style:name="P2806" style:parent-style-name="Normal" style:family="paragraph">
      <style:paragraph-properties fo:text-align="justify" fo:text-indent="0.5in"/>
      <style:text-properties style:language-asian="en" style:country-asian="GB"/>
    </style:style>
    <style:style style:name="P2807" style:parent-style-name="Normal" style:family="paragraph">
      <style:paragraph-properties fo:text-align="justify" fo:text-indent="0.5in"/>
      <style:text-properties style:language-asian="en" style:country-asian="GB"/>
    </style:style>
    <style:style style:name="P2808" style:parent-style-name="Normal" style:family="paragraph">
      <style:paragraph-properties fo:text-align="justify" fo:text-indent="0.5in"/>
      <style:text-properties style:language-asian="en" style:country-asian="GB"/>
    </style:style>
    <style:style style:name="P2809" style:parent-style-name="Normal" style:family="paragraph">
      <style:paragraph-properties fo:text-align="justify" fo:text-indent="0.5in"/>
    </style:style>
    <style:style style:name="P2810" style:parent-style-name="Normal" style:family="paragraph">
      <style:paragraph-properties fo:text-align="justify"/>
    </style:style>
    <style:style style:name="P2811" style:parent-style-name="Normal" style:family="paragraph">
      <style:paragraph-properties fo:text-align="justify"/>
    </style:style>
    <style:style style:name="P2812" style:parent-style-name="Normal" style:family="paragraph">
      <style:paragraph-properties fo:text-align="end"/>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P2817" style:parent-style-name="Normal" style:family="paragraph">
      <style:paragraph-properties fo:text-align="justify"/>
    </style:style>
    <style:style style:name="P2818" style:parent-style-name="Normal" style:family="paragraph">
      <style:paragraph-properties fo:text-align="justify"/>
    </style:style>
    <style:style style:name="TableColumn2820" style:family="table-column">
      <style:table-column-properties style:column-width="6.45in"/>
    </style:style>
    <style:style style:name="Table2819" style:family="table">
      <style:table-properties style:width="6.45in" fo:margin-left="0in" table:align="left"/>
    </style:style>
    <style:style style:name="TableRow2821" style:family="table-row">
      <style:table-row-properties style:min-row-height="0.3256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5in"/>
      <style:text-properties style:language-asian="en" style:country-asian="GB"/>
    </style:style>
    <style:style style:name="P2824" style:parent-style-name="Normal" style:family="paragraph">
      <style:paragraph-properties fo:text-align="justify" fo:text-indent="0.5in"/>
      <style:text-properties style:language-asian="en" style:country-asian="GB"/>
    </style:style>
    <style:style style:name="P2825" style:parent-style-name="Normal" style:family="paragraph">
      <style:paragraph-properties fo:text-align="justify" fo:text-indent="0.5in"/>
      <style:text-properties style:language-asian="en" style:country-asian="GB"/>
    </style:style>
    <style:style style:name="P2826" style:parent-style-name="Normal" style:family="paragraph">
      <style:paragraph-properties fo:text-align="justify" fo:text-indent="0.5in"/>
      <style:text-properties style:language-asian="en" style:country-asian="GB"/>
    </style:style>
    <style:style style:name="P2827" style:parent-style-name="Normal" style:family="paragraph">
      <style:paragraph-properties fo:text-align="justify" fo:text-indent="0.5in"/>
      <style:text-properties style:language-asian="en" style:country-asian="GB"/>
    </style:style>
    <style:style style:name="P2828" style:parent-style-name="Normal" style:family="paragraph">
      <style:paragraph-properties fo:text-align="justify" fo:text-indent="0.5in"/>
      <style:text-properties style:language-asian="en" style:country-asian="GB"/>
    </style:style>
    <style:style style:name="P2829" style:parent-style-name="Normal" style:family="paragraph">
      <style:paragraph-properties fo:text-align="justify" fo:text-indent="0.5in"/>
      <style:text-properties style:language-asian="en" style:country-asian="GB"/>
    </style:style>
    <style:style style:name="P2830" style:parent-style-name="Normal" style:family="paragraph">
      <style:paragraph-properties fo:text-align="justify" fo:text-indent="0.5in"/>
      <style:text-properties style:language-asian="en" style:country-asian="GB"/>
    </style:style>
    <style:style style:name="P2831" style:parent-style-name="Normal" style:family="paragraph">
      <style:paragraph-properties fo:text-align="justify" fo:text-indent="0.5in"/>
      <style:text-properties style:language-asian="en" style:country-asian="GB"/>
    </style:style>
    <style:style style:name="P2832" style:parent-style-name="Normal" style:family="paragraph">
      <style:paragraph-properties fo:text-align="justify" fo:text-indent="0.5in"/>
      <style:text-properties style:language-asian="en" style:country-asian="GB"/>
    </style:style>
    <style:style style:name="P2833" style:parent-style-name="Normal" style:family="paragraph">
      <style:paragraph-properties fo:text-align="justify" fo:text-indent="0.5in"/>
      <style:text-properties style:language-asian="en" style:country-asian="GB"/>
    </style:style>
    <style:style style:name="P2834" style:parent-style-name="Normal" style:family="paragraph">
      <style:paragraph-properties fo:text-align="justify" fo:text-indent="0.5in"/>
      <style:text-properties style:language-asian="en" style:country-asian="GB"/>
    </style:style>
    <style:style style:name="P2835" style:parent-style-name="Normal" style:family="paragraph">
      <style:paragraph-properties fo:text-align="justify"/>
    </style:style>
    <style:style style:name="P2836" style:parent-style-name="Normal" style:family="paragraph">
      <style:paragraph-properties fo:text-align="justify" fo:text-indent="0.375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837" style:parent-style-name="DefaultParagraphFont" style:family="text">
      <style:text-properties style:font-name-asian="MS Mincho" fo:font-weight="bold" style:font-weight-asian="bold" style:font-weight-complex="bold"/>
    </style:style>
    <style:style style:name="T2838" style:parent-style-name="DefaultParagraphFont" style:family="text">
      <style:text-properties style:font-name-asian="MS Mincho" fo:font-weight="bold" style:font-weight-asian="bold" style:font-weight-complex="bold"/>
    </style:style>
    <style:style style:name="T2839" style:parent-style-name="DefaultParagraphFont" style:family="text">
      <style:text-properties style:font-name-asian="MS Mincho" fo:font-weight="bold" style:font-weight-asian="bold"/>
    </style:style>
    <style:style style:name="P2840"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font-weight-complex="bold"/>
    </style:style>
    <style:style style:name="P2841" style:parent-style-name="Normal" style:family="paragraph">
      <style:paragraph-properties fo:text-align="justify"/>
    </style:style>
    <style:style style:name="T2842" style:parent-style-name="DefaultParagraphFont" style:family="text">
      <style:text-properties style:font-name-asian="MS Mincho" style:font-weight-complex="bold"/>
    </style:style>
    <style:style style:name="T2843" style:parent-style-name="DefaultParagraphFont" style:family="text">
      <style:text-properties style:font-name-asian="MS Mincho"/>
    </style:style>
    <style:style style:name="T2844" style:parent-style-name="DefaultParagraphFont" style:family="text">
      <style:text-properties style:font-name-asian="MS Mincho" style:font-weight-complex="bold"/>
    </style:style>
    <style:style style:name="P2845" style:parent-style-name="Normal" style:family="paragraph">
      <style:paragraph-properties fo:text-align="justify" fo:margin-left="0.3937in">
        <style:tab-stops/>
      </style:paragraph-properties>
    </style:style>
    <style:style style:name="T2846" style:parent-style-name="DefaultParagraphFont" style:family="text">
      <style:text-properties fo:font-style="italic" style:font-style-asian="italic" style:font-style-complex="italic"/>
    </style:style>
    <style:style style:name="P2847" style:parent-style-name="Normal" style:family="paragraph">
      <style:paragraph-properties fo:text-align="justify" fo:margin-left="0.3937in">
        <style:tab-stops/>
      </style:paragraph-properties>
    </style:style>
    <style:style style:name="T2848" style:parent-style-name="DefaultParagraphFont" style:family="text">
      <style:text-properties fo:font-style="italic" style:font-style-asian="italic" style:font-style-complex="italic"/>
    </style:style>
    <style:style style:name="P2849" style:parent-style-name="Normal" style:family="paragraph">
      <style:paragraph-properties fo:text-align="justify" fo:margin-left="0.3937in">
        <style:tab-stops/>
      </style:paragraph-properties>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text-align="justify" fo:margin-left="0.3937in">
        <style:tab-stops/>
      </style:paragraph-properties>
    </style:style>
    <style:style style:name="T2852" style:parent-style-name="DefaultParagraphFont" style:family="text">
      <style:text-properties style:font-name-asian="MS Mincho" style:font-weight-complex="bold"/>
    </style:style>
    <style:style style:name="T2853" style:parent-style-name="DefaultParagraphFont" style:family="text">
      <style:text-properties style:font-name-asian="MS Mincho"/>
    </style:style>
    <style:style style:name="T2854" style:parent-style-name="DefaultParagraphFont" style:family="text">
      <style:text-properties style:font-name-asian="MS Mincho"/>
    </style:style>
    <style:style style:name="T2855" style:parent-style-name="DefaultParagraphFont" style:family="text">
      <style:text-properties style:font-name-asian="MS Mincho"/>
    </style:style>
    <style:style style:name="P2856" style:parent-style-name="Normal" style:family="paragraph">
      <style:paragraph-properties fo:text-align="justify" fo:margin-left="0.3937in">
        <style:tab-stops/>
      </style:paragraph-properties>
    </style:style>
    <style:style style:name="T2857" style:parent-style-name="DefaultParagraphFont" style:family="text">
      <style:text-properties style:font-name-asian="MS Mincho" fo:letter-spacing="-0.0041in"/>
    </style:style>
    <style:style style:name="T2858" style:parent-style-name="DefaultParagraphFont" style:family="text">
      <style:text-properties style:font-name-asian="MS Mincho" fo:letter-spacing="-0.0041in"/>
    </style:style>
    <style:style style:name="T2859" style:parent-style-name="DefaultParagraphFont" style:family="text">
      <style:text-properties style:font-weight-complex="bold" fo:letter-spacing="-0.0041in"/>
    </style:style>
    <style:style style:name="T2860" style:parent-style-name="DefaultParagraphFont" style:family="text">
      <style:text-properties style:font-weight-complex="bold" fo:letter-spacing="-0.0041in"/>
    </style:style>
    <style:style style:name="T2861" style:parent-style-name="DefaultParagraphFont" style:family="text">
      <style:text-properties style:font-name-asian="MS Mincho" fo:letter-spacing="-0.0041in"/>
    </style:style>
    <style:style style:name="P2862" style:parent-style-name="Normal" style:family="paragraph">
      <style:paragraph-properties fo:text-align="justify" fo:margin-left="0.3937in">
        <style:tab-stops/>
      </style:paragraph-properties>
    </style:style>
    <style:style style:name="T2863" style:parent-style-name="DefaultParagraphFont" style:family="text">
      <style:text-properties style:font-name-asian="MS Mincho"/>
    </style:style>
    <style:style style:name="T2864" style:parent-style-name="DefaultParagraphFont" style:family="text">
      <style:text-properties style:font-name-asian="MS Mincho"/>
    </style:style>
    <style:style style:name="P2865" style:parent-style-name="Normal" style:family="paragraph">
      <style:paragraph-properties fo:text-align="justify" fo:margin-left="0.3937in">
        <style:tab-stops/>
      </style:paragraph-properties>
    </style:style>
    <style:style style:name="P2866" style:parent-style-name="Normal" style:family="paragraph">
      <style:paragraph-properties fo:text-align="justify" fo:margin-left="0.3937in">
        <style:tab-stops/>
      </style:paragraph-properties>
    </style:style>
    <style:style style:name="T2867" style:parent-style-name="DefaultParagraphFont" style:family="text">
      <style:text-properties style:font-name-asian="MS Mincho"/>
    </style:style>
    <style:style style:name="T2868" style:parent-style-name="DefaultParagraphFont" style:family="text">
      <style:text-properties style:font-name-asian="MS Mincho"/>
    </style:style>
    <style:style style:name="T2869" style:parent-style-name="DefaultParagraphFont" style:family="text">
      <style:text-properties style:font-name-asian="MS Mincho"/>
    </style:style>
    <style:style style:name="P2870" style:parent-style-name="Normal" style:family="paragraph">
      <style:paragraph-properties fo:text-align="justify" fo:margin-left="0.3937in">
        <style:tab-stops/>
      </style:paragraph-properties>
    </style:style>
    <style:style style:name="T2871" style:parent-style-name="DefaultParagraphFont" style:family="text">
      <style:text-properties style:font-name-asian="MS Mincho"/>
    </style:style>
    <style:style style:name="T2872" style:parent-style-name="DefaultParagraphFont" style:family="text">
      <style:text-properties style:font-name-asian="MS Mincho"/>
    </style:style>
    <style:style style:name="P2873" style:parent-style-name="Normal" style:family="paragraph">
      <style:paragraph-properties fo:text-align="justify" fo:margin-left="0.3937in">
        <style:tab-stops/>
      </style:paragraph-properties>
    </style:style>
    <style:style style:name="T2874" style:parent-style-name="DefaultParagraphFont" style:family="text">
      <style:text-properties style:font-name-asian="MS Mincho"/>
    </style:style>
    <style:style style:name="T2875" style:parent-style-name="DefaultParagraphFont" style:family="text">
      <style:text-properties style:font-name-asian="MS Mincho"/>
    </style:style>
    <style:style style:name="T2876" style:parent-style-name="DefaultParagraphFont" style:family="text">
      <style:text-properties style:font-name-asian="MS Mincho"/>
    </style:style>
    <style:style style:name="P2877" style:parent-style-name="Normal" style:family="paragraph">
      <style:paragraph-properties fo:text-align="justify" fo:margin-left="0.3937in">
        <style:tab-stops/>
      </style:paragraph-properties>
    </style:style>
    <style:style style:name="P2878"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size="8pt" style:font-size-asian="8pt" style:font-size-complex="8pt"/>
    </style:style>
    <style:style style:name="P2879" style:parent-style-name="Normal" style:family="paragraph">
      <style:paragraph-properties fo:text-align="justify" fo:text-indent="0.3937in"/>
      <style:text-properties style:font-name-asian="MS Mincho"/>
    </style:style>
    <style:style style:name="P2880" style:parent-style-name="Normal" style:family="paragraph">
      <style:paragraph-properties fo:text-align="justify"/>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MS Mincho" fo:font-weight="bold" style:font-weight-asian="bold"/>
    </style:style>
    <style:style style:name="T2883" style:parent-style-name="DefaultParagraphFont" style:family="text">
      <style:text-properties style:font-name-asian="MS Mincho" fo:font-weight="bold" style:font-weight-asian="bold"/>
    </style:style>
    <style:style style:name="P2884" style:parent-style-name="Normal" style:family="paragraph">
      <style:paragraph-properties fo:text-align="justify"/>
      <style:text-properties style:font-name-asian="MS Mincho" fo:font-weight="bold" style:font-weight-asian="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style:text-properties style:font-name-asian="MS Mincho"/>
    </style:style>
    <style:style style:name="P2887" style:parent-style-name="Normal" style:family="paragraph">
      <style:paragraph-properties fo:text-align="justify"/>
      <style:text-properties style:font-name-asian="MS Mincho"/>
    </style:style>
    <style:style style:name="P2888"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style:style>
    <style:style style:name="P2889"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fo:font-size="11pt" style:font-size-asian="11pt"/>
    </style:style>
    <style:style style:name="P2890" style:parent-style-name="Normal" style:family="paragraph">
      <style:paragraph-properties fo:text-align="justify"/>
    </style:style>
    <style:style style:name="P2891" style:parent-style-name="Normal" style:family="paragraph">
      <style:paragraph-properties fo:text-align="center">
        <style:tab-stops>
          <style:tab-stop style:type="left" style:position="0.5in"/>
        </style:tab-stops>
      </style:paragraph-properties>
    </style:style>
    <style:style style:name="P2892" style:parent-style-name="Normal" style:family="paragraph">
      <style:paragraph-properties fo:break-before="page" fo:margin-left="3.5in" fo:text-indent="0.0437in">
        <style:tab-stops/>
      </style:paragraph-properties>
    </style:style>
    <style:style style:name="T2893" style:parent-style-name="DefaultParagraphFont" style:family="text">
      <style:text-properties style:font-weight-complex="bold" style:font-style-complex="italic"/>
    </style:style>
    <style:style style:name="T2894" style:parent-style-name="DefaultParagraphFont" style:family="text">
      <style:text-properties style:font-weight-complex="bold" style:font-style-complex="italic" fo:text-transform="uppercase"/>
    </style:style>
    <style:style style:name="P2895" style:parent-style-name="Normal" style:family="paragraph">
      <style:paragraph-properties fo:text-indent="3.543in"/>
    </style:style>
    <style:style style:name="T2896" style:parent-style-name="DefaultParagraphFont" style:family="text">
      <style:text-properties style:font-weight-complex="bold" style:font-style-complex="italic" fo:text-transform="uppercase"/>
    </style:style>
    <style:style style:name="T2897" style:parent-style-name="DefaultParagraphFont" style:family="text">
      <style:text-properties style:font-style-complex="italic"/>
    </style:style>
    <style:style style:name="P2898" style:parent-style-name="Normal" style:family="paragraph">
      <style:paragraph-properties fo:text-indent="3.543in"/>
      <style:text-properties style:font-style-complex="italic"/>
    </style:style>
    <style:style style:name="P2899" style:parent-style-name="Normal" style:family="paragraph">
      <style:paragraph-properties fo:text-indent="3.543in"/>
      <style:text-properties style:font-style-complex="italic"/>
    </style:style>
    <style:style style:name="P2900" style:parent-style-name="Normal" style:family="paragraph">
      <style:paragraph-properties fo:text-indent="3.543in"/>
    </style:style>
    <style:style style:name="T2901" style:parent-style-name="DefaultParagraphFont" style:family="text">
      <style:text-properties style:font-style-complex="italic"/>
    </style:style>
    <style:style style:name="T2902" style:parent-style-name="DefaultParagraphFont" style:family="text">
      <style:text-properties style:font-style-complex="italic" fo:text-transform="uppercase"/>
    </style:style>
    <style:style style:name="T2903" style:parent-style-name="DefaultParagraphFont" style:family="text">
      <style:text-properties style:font-weight-complex="bold" style:font-style-complex="italic" fo:text-transform="uppercase"/>
    </style:style>
    <style:style style:name="P2904" style:parent-style-name="Normal" style:family="paragraph">
      <style:paragraph-properties fo:text-indent="3.543in"/>
    </style:style>
    <style:style style:name="T2905" style:parent-style-name="DefaultParagraphFont" style:family="text">
      <style:text-properties style:font-weight-complex="bold" style:font-style-complex="italic" fo:text-transform="uppercase"/>
    </style:style>
    <style:style style:name="T2906" style:parent-style-name="DefaultParagraphFont" style:family="text">
      <style:text-properties style:font-weight-complex="bold" style:font-style-complex="italic"/>
    </style:style>
    <style:style style:name="P2907" style:parent-style-name="Normal" style:family="paragraph">
      <style:paragraph-properties fo:text-indent="3.543in"/>
    </style:style>
    <style:style style:name="T2908" style:parent-style-name="DefaultParagraphFont" style:family="text">
      <style:text-properties style:font-weight-complex="bold" style:font-style-complex="italic"/>
    </style:style>
    <style:style style:name="T2909" style:parent-style-name="DefaultParagraphFont" style:family="text">
      <style:text-properties style:font-weight-complex="bold" style:font-style-complex="italic" fo:text-transform="uppercase"/>
    </style:style>
    <style:style style:name="P2910" style:parent-style-name="Normal" style:family="paragraph">
      <style:paragraph-properties fo:text-indent="3.543in"/>
    </style:style>
    <style:style style:name="P2911" style:parent-style-name="Normal" style:family="paragraph">
      <style:paragraph-properties fo:text-indent="3.543in"/>
    </style:style>
    <style:style style:name="P2912" style:parent-style-name="Normal" style:family="paragraph">
      <style:paragraph-properties fo:text-align="justify"/>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tyle-complex="italic"/>
    </style:style>
    <style:style style:name="P2915" style:parent-style-name="Normal" style:family="paragraph">
      <style:paragraph-properties fo:text-align="justify"/>
    </style:style>
    <style:style style:name="TableColumn2917" style:family="table-column">
      <style:table-column-properties style:column-width="0.3381in" style:use-optimal-column-width="false"/>
    </style:style>
    <style:style style:name="TableColumn2918" style:family="table-column">
      <style:table-column-properties style:column-width="2.7034in" style:use-optimal-column-width="false"/>
    </style:style>
    <style:style style:name="TableColumn2919" style:family="table-column">
      <style:table-column-properties style:column-width="0.543in" style:use-optimal-column-width="false"/>
    </style:style>
    <style:style style:name="TableColumn2920" style:family="table-column">
      <style:table-column-properties style:column-width="0.543in" style:use-optimal-column-width="false"/>
    </style:style>
    <style:style style:name="TableColumn2921" style:family="table-column">
      <style:table-column-properties style:column-width="0.543in" style:use-optimal-column-width="false"/>
    </style:style>
    <style:style style:name="TableColumn2922" style:family="table-column">
      <style:table-column-properties style:column-width="0.543in" style:use-optimal-column-width="false"/>
    </style:style>
    <style:style style:name="TableColumn2923" style:family="table-column">
      <style:table-column-properties style:column-width="0.543in" style:use-optimal-column-width="false"/>
    </style:style>
    <style:style style:name="TableColumn2924" style:family="table-column">
      <style:table-column-properties style:column-width="0.543in" style:use-optimal-column-width="false"/>
    </style:style>
    <style:style style:name="Table2916" style:family="table">
      <style:table-properties style:width="6.3in" fo:margin-left="0in" table:align="lef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1pt" style:font-size-asian="11pt"/>
    </style:style>
    <style:style style:name="P2928" style:parent-style-name="Normal" style:family="paragraph">
      <style:paragraph-properties fo:text-align="justify"/>
      <style:text-properties fo:font-size="11pt" style:font-size-asian="11pt"/>
    </style:style>
    <style:style style:name="P2929" style:parent-style-name="Normal" style:family="paragraph">
      <style:paragraph-properties fo:text-align="justify"/>
      <style:text-properties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1pt" style:font-size-asian="11pt"/>
    </style:style>
    <style:style style:name="P2932" style:parent-style-name="Normal" style:family="paragraph">
      <style:paragraph-properties fo:text-align="justify"/>
      <style:text-properties fo:font-size="11pt" style:font-size-asian="11pt"/>
    </style:style>
    <style:style style:name="P2933" style:parent-style-name="Normal" style:family="paragraph">
      <style:paragraph-properties fo:text-align="justify"/>
      <style:text-properties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1pt" style:font-size-asian="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min-row-height="0.0138in" style:use-optimal-row-height="false" fo:keep-together="always"/>
    </style:style>
    <style:style style:name="P2946" style:parent-style-name="Normal" style:family="paragraph">
      <style:paragraph-properties fo:text-align="center"/>
      <style:text-properties fo:font-size="11pt" style:font-size-asian="11pt"/>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5in"/>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5in"/>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fo:text-indent="0.5in"/>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text-indent="0.5in"/>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5in"/>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text-indent="0.5in"/>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5in"/>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5in"/>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text-indent="0.5in"/>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1pt" style:font-size-asian="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text-indent="0.5in"/>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text-indent="0.5in"/>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text-indent="0.5in"/>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5in"/>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text-indent="0.5in"/>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text-indent="0.5in"/>
      <style:text-properties fo:font-size="11pt" style:font-size-asian="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5in"/>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fo:text-indent="0.5in"/>
      <style:text-properties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text-indent="0.5in"/>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text-indent="0.5in"/>
      <style:text-properties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fo:text-indent="0.5in"/>
      <style:text-properties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text-indent="0.5in"/>
      <style:text-properties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style:vertical-align="middle" fo:padding-top="0in" fo:padding-left="0.075in" fo:padding-bottom="0in" fo:padding-right="0.075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text-indent="0.5in"/>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text-indent="0.5in"/>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fo:text-indent="0.5in"/>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5in"/>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in"/>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5in"/>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tab-stops>
          <style:tab-stop style:type="left" style:position="1.4763in"/>
          <style:tab-stop style:type="left" style:position="1.9687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style:font-weight-complex="bold" fo:font-size="11pt" style:font-size-asian="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text-indent="0.5in"/>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text-indent="0.5in"/>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fo:text-indent="0.5in"/>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1pt" style:font-size-asian="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1pt" style:font-size-asian="11pt"/>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text-indent="0.5in"/>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fo:text-indent="0.5in"/>
      <style:text-properties fo:font-size="11pt" style:font-size-asian="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5in"/>
      <style:text-properties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text-indent="0.5in"/>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text-indent="0.5in"/>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text-indent="0.5in"/>
      <style:text-properties fo:font-size="11pt" style:font-size-asian="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text-indent="0.5in"/>
      <style:text-properties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text-indent="0.5in"/>
      <style:text-properties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5in"/>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text-indent="0.5in"/>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text-indent="0.5in"/>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5in"/>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text-indent="0.5in"/>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fo:text-indent="0.5in"/>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text-indent="0.5in"/>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text-indent="0.5in"/>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fo:text-indent="0.5in"/>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text-indent="0.5in"/>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5in"/>
      <style:text-properties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5in"/>
      <style:text-properties fo:font-size="11pt" style:font-size-asian="11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text-indent="0.5in"/>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text-indent="0.5in"/>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in"/>
      <style:text-properties fo:font-size="11pt" style:font-size-asian="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in"/>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text-indent="0.5in"/>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text-indent="0.5in"/>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text-indent="0.5in"/>
      <style:text-properties fo:font-size="11pt" style:font-size-asian="11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text-indent="0.5in"/>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text-indent="0.5in"/>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text-indent="0.5in"/>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5in"/>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fo:text-indent="0.5in"/>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text-indent="0.5in"/>
      <style:text-properties fo:font-size="11pt" style:font-size-asian="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text-indent="0.5in"/>
      <style:text-properties fo:font-size="11pt" style:font-size-asian="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text-indent="0.5in"/>
      <style:text-properties fo:font-size="11pt" style:font-size-asian="11pt"/>
    </style:style>
    <style:style style:name="TableCell3154" style:family="table-cell">
      <style:table-cell-properties fo:border="0.0069in solid #000000" style:vertical-align="middle" fo:padding-top="0in" fo:padding-left="0.075in" fo:padding-bottom="0in" fo:padding-right="0.075in"/>
    </style:style>
    <style:style style:name="T3155" style:parent-style-name="DefaultParagraphFont" style:family="text">
      <style:text-properties fo:font-size="11pt" style:font-size-asian="11pt"/>
    </style:style>
    <style:style style:name="T3156" style:parent-style-name="DefaultParagraphFont" style:family="text">
      <style:text-properties fo:font-style="italic" style:font-style-asian="italic" style:font-style-complex="italic" fo:font-size="11pt" style:font-size-asian="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5in"/>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5in"/>
      <style:text-properties fo:font-size="11pt" style:font-size-asian="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text-indent="0.5in"/>
      <style:text-properties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5in"/>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text-indent="0.5in"/>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text-indent="0.5in"/>
      <style:text-properties fo:font-size="11pt" style:font-size-asian="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text-indent="0.5in"/>
      <style:text-properties fo:font-size="11pt" style:font-size-asian="11pt"/>
    </style:style>
    <style:style style:name="TableCell3172" style:family="table-cell">
      <style:table-cell-properties fo:border="0.0069in solid #000000" style:vertical-align="middle" fo:padding-top="0in" fo:padding-left="0.075in" fo:padding-bottom="0in" fo:padding-right="0.07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tyle="italic" style:font-style-asian="italic"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5in"/>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text-indent="0.5in"/>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fo:text-indent="0.5in"/>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text-indent="0.5in"/>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fo:text-indent="0.5in"/>
      <style:text-properties fo:font-size="11pt" style:font-size-asian="11pt"/>
    </style:style>
    <style:style style:name="TableRow3188" style:family="table-row">
      <style:table-row-properties style:min-row-height="0.0138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text-indent="0.5in"/>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tyle="italic" style:font-style-asian="italic"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text-indent="0.5in"/>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text-indent="0.5in"/>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text-indent="0.5in"/>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text-indent="0.5in"/>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5in"/>
      <style:text-properties fo:font-size="11pt" style:font-size-asian="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fo:text-indent="0.5in"/>
      <style:text-properties fo:font-size="11pt" style:font-size-asian="11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text-indent="0.5in"/>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in"/>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text-indent="0.5in"/>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fo:text-indent="0.5in"/>
      <style:text-properties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text-indent="0.5in"/>
      <style:text-properties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fo:text-indent="0.5in"/>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ab-stops>
          <style:tab-stop style:type="left" style:position="0.9in"/>
          <style:tab-stop style:type="left" style:position="4.125in"/>
        </style:tab-stops>
      </style:paragraph-properties>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style:text-properties fo:font-size="11pt" style:font-size-asian="11pt"/>
    </style:style>
    <style:style style:name="P3229" style:parent-style-name="Normal" style:family="paragraph">
      <style:paragraph-properties fo:text-align="center"/>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5-01</text:span></text:p>
      <text:p text:style-name="P4"/>
      <text:p text:style-name="P5"><text:span text:style-name="T6">Įsakymas paskelbtas: Žin. 2010, Nr.<text:s/></text:span><text:a xlink:href="https://www.e-tar.lt/portal/legalAct.html?documentId=TAR.FEC75BFA65C6" office:target-frame-name="_top" xlink:show="replace"><text:span text:style-name="T7">28-1333</text:span></text:a><text:span text:style-name="T8">, i. k. 1102070ISAK000V-283</text:span></text:p>
      <text:p text:style-name="P9"/>
      <text:p text:style-name="P10"><text:span text:style-name="T11"/><text:span text:style-name="T12">LIETUVOS RESPUBLIKOS ŠVIETIMO IR MOKSLO MINISTRO</text:span></text:p>
      <text:p text:style-name="P13">ĮSAKYMAS</text:p>
      <text:p text:style-name="P14"/>
      <text:p text:style-name="P15">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text:p>
      <text:p text:style-name="P16"/>
      <text:p text:style-name="P17">2010 m. kovo 2 d. Nr. V-283</text:p>
      <text:p text:style-name="P18">Vilnius</text:p>
      <text:p text:style-name="P19"/>
      <text:p text:style-name="P20"><text:span text:style-name="T21">Vadovaudamasis Projektų administravimo ir finansavimo taisyklių, patvirtintų Lietuvo</text:span><text:span text:style-name="T22">s Respublikos Vyriausybės 2007 m. gruodžio 19 d. nutarimu Nr. 1443 (Žin., 2008, Nr.<text:s/></text:span><text:a xlink:href="https://www.e-tar.lt/portal/lt/legalAct/TAR.2C314E38AAA6" office:target-frame-name="_blank" xlink:show="new"><text:span text:style-name="T23">4-132</text:span></text:a><text:span text:style-name="T24">), 18.2 punktu,</text:span></text:p>
      <text:p text:style-name="P25"><text:span text:style-name="T26">tvirtinu</text:span><text:span text:style-name="T27"><text:s/>2007–2013 m. Sanglaudos skatinimo veiksmų programos 2 p</text:span><text:span text:style-name="T28">rioriteto „Viešųjų paslaugų kokybė ir prieinamumas: sveikatos, švietimo ir socialinė infrastruktūra“ VP3-2.2-ŠMM-04-R priemonės „Universalių daugiafunkcių centrų kaimo vietovėse steigimas“ projektų finansavimo sąlygų aprašą (pridedama).</text:span></text:p>
      <text:p text:style-name="P29"/>
      <text:p text:style-name="P30"/>
      <text:p text:style-name="P31"><text:span text:style-name="T32">Švietimo ir<text:s/></text:span><text:span text:style-name="T33">mokslo ministras</text:span><text:span text:style-name="T34"><text:tab/>Gintaras Steponavičius</text:span></text:p>
      <text:soft-page-break/>
      <text:p text:style-name="P35"><text:span text:style-name="T36">patvirtinta</text:span></text:p>
      <text:p text:style-name="P37">Lietuvos Respublikos švietimo ir mokslo<text:s/></text:p>
      <text:p text:style-name="P38">ministro 2010 m. kovo 2 d.<text:s/></text:p>
      <text:p text:style-name="P39">įsakymu Nr. V-283</text:p>
      <text:p text:style-name="P40"/>
      <text:p text:style-name="P41"><text:span text:style-name="T42">2007–2013 m. SANGLAUDOS SKATINIMO veiksmų programos 2 prioriteto „viešųjų paslaugų kokybė ir prieinamumas:<text:s/></text:span><text:span text:style-name="T43">sveikatos, švietimo ir socialinė infrastruktūra“</text:span><text:span text:style-name="T44"><text:s/></text:span><text:span text:style-name="T45">VP3-2.2-ŠMM-04-R PRIEMONĖS „UNIVERSALIŲ DAUGIAFUNKCIŲ CENTRŲ KAIMO VIETOVĖSE STEIGIMAS“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07–2013 m. Sanglaudos skatinimo veiksmų prog</text:span><text:span text:style-name="T55">ramos 2 prioriteto „Viešųjų paslaugų kokybė ir prieinamumas: sveikatos, švietimo ir socialinė infrastruktūra“ VP3-2.2-ŠMM-04-R priemonės „Universalių daugiafunkcių centrų kaimo vietovėse steigimas“ projektų finansavimo sąlygų aprašas (toliau – Aprašas) nus</text:span><text:span text:style-name="T56">tato reikalavimus, kuriais turi vadovautis pareiškėjai, rengdami ir teikdami Paraiškas dėl projekto finansavimo pagal 2007–2013 m. Sanglaudos skatinimo veiksmų programos, patvirtintos Europos Komisijos 2007 m. liepos 30 d. sprendimu Nr. K(2007)3738, ir iš<text:s/></text:span><text:span text:style-name="T57">dalies pakeistos Europos Komisijos 2010 m. kovo 2 d. sprendimu Nr. K(2010)1048, 2 prioriteto „Viešųjų paslaugų kokybė ir prieinamumas: sveikatos, švietimo ir socialinė infrastruktūra“ VP3-2.2-ŠMM-04-R priemonės „Universalių daugiafunkcių centrų kaimo vieto</text:span><text:span text:style-name="T58">vėse steigimas“ (toliau – Veiksmų programos priemonė) finansuojamas veiklas, taip pat institucijos, atliekančios Paraiškų dėl projekto finansavimo vertinimą ir atranką.</text:span><text:s/></text:p>
      <text:p text:style-name="P59">Punkto pakeitimai:</text:p>
      <text:p text:style-name="P60"><text:span text:style-name="T61">Nr.<text:s/></text:span><text:a xlink:href="https://www.e-tar.lt/portal/legalAct.html?documentId=TAR.725858202C06" office:target-frame-name="_top" xlink:show="replace"><text:span text:style-name="T62">V-238</text:span></text:a><text:span text:style-name="T63">, 2011-02-14, Žin., 2011, Nr. 23-1124 (2011-02-24), i. k. 1112070ISAK000V-238</text:span></text:p>
      <text:p text:style-name="Normal"/>
      <text:p text:style-name="P64"><text:span text:style-name="T65">2</text:span><text:span text:style-name="T66">. Aprašas yra parengtas vadovaujantis:</text:span></text:p>
      <text:p text:style-name="P67"><text:span text:style-name="T68">2.1</text:span><text:span text:style-name="T69">. 2006 m. liepos 11 d. Tarybos reglamentu (EB) Nr. 1083/2006, nustatančiu bendrąsias nuostatas dėl<text:s/></text:span><text:span text:style-name="T70">Europos regioninės plėtros fondo, Europos socialinio fondo ir Sanglaudos fondo bei panaikinančiu Reglamentą (EB) Nr. 1260/1999 (OL 2006 L 210, p. 25), su paskutiniais pakeitimais, padarytais 2010 m. birželio 16 d. Europos Parlamento ir Tarybos reglamentu (</text:span><text:span text:style-name="T71">ES) Nr. 539/2010 (OL 2010 L 158, p.1) (toliau – Tarybos reglamentas Nr. 1083/2006);</text:span><text:s/></text:p>
      <text:p text:style-name="P72">Punkto pakeitimai:</text:p>
      <text:p text:style-name="P73"><text:span text:style-name="T74">Nr.<text:s/></text:span><text:a xlink:href="https://www.e-tar.lt/portal/legalAct.html?documentId=TAR.725858202C06" office:target-frame-name="_top" xlink:show="replace"><text:span text:style-name="T75">V-238</text:span></text:a><text:span text:style-name="T76">, 2011-02-14, Žin., 2011, Nr. 23-1124 (2011-02-24), i. k. 111</text:span><text:span text:style-name="T77">2070ISAK000V-238</text:span></text:p>
      <text:p text:style-name="Normal"/>
      <text:p text:style-name="P78"><text:span text:style-name="T79">2.2</text:span><text:span text:style-name="T80">. 2007–2013 m. Sanglaudos skatinimo</text:span><text:span text:style-name="T81"><text:s/></text:span><text:span text:style-name="T82">veiksmų programa;</text:span></text:p>
      <text:p text:style-name="P83"><text:span text:style-name="T84">2.3</text:span><text:span text:style-name="T85">. Sanglaudos skatinimo</text:span><text:span text:style-name="T86"><text:s/></text:span><text:span text:style-name="T87">veiksmų programos priedu, patvirtintu Lietuvos Respublikos Vyriausybės 2008 m. liepos 23 d. nutarimu Nr. 787 (Žin., 2008, Nr.<text:s/></text:span><text:a xlink:href="https://www.e-tar.lt/portal/lt/legalAct/TAR.B2C4287B0BDD" office:target-frame-name="_blank" xlink:show="new"><text:span text:style-name="T88">95-3720</text:span></text:a><text:span text:style-name="T89">);</text:span></text:p>
      <text:p text:style-name="P90"><text:span text:style-name="T91">2.4</text:span><text:span text:style-name="T92">. Atsakomybės ir funkcijų paskirstymo tarp institucijų, įgyvendinant Lietuvos 2007–2013 metų Europos Sąjungos struktūrinės paramos panaudojimo strategiją ir veiksmų programas,</text:span><text:span text:style-name="T93"><text:s/>taisyklėmis, patvirtintomis Lietuvos Respublikos 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5</text:span><text:span text:style-name="T98">. Projektų administravimo ir finans</text:span><text:span text:style-name="T99">avimo taisyklėmis, patvirtintomis Lietuvos Respublikos Vyriausybės 2007 m. gruodžio 19 d. nutarimu Nr. 1443 (Žin., 2008, Nr.<text:s/></text:span><text:a xlink:href="https://www.e-tar.lt/portal/lt/legalAct/TAR.2C314E38AAA6" office:target-frame-name="_blank" xlink:show="new"><text:span text:style-name="T100">4-132</text:span></text:a><text:span text:style-name="T101">);</text:span></text:p>
      <text:p text:style-name="P102"><text:span text:style-name="T103">2.6</text:span><text:span text:style-name="T104">. Vykdomų pagal Lietuvos 2007–2</text:span><text:span text:style-name="T105">013 metų Europos Sąjungos struktūrinės paramos panaudojimo strategiją ir ją įgyvendinančias veiksmų programas projektų išlaidų ir finansavimo reikalavimų atitikties taisyklėmis, patvirtintomis Lietuvos Respublikos Vyriausybės 2007 m. spalio 31 d. nutarimu<text:s/></text:span><text:span text:style-name="T106">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7</text:span><text:span text:style-name="T111">.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12">23-861</text:span></text:a><text:span text:style-name="T113">);</text:span></text:p>
      <text:p text:style-name="P114"><text:span text:style-name="T115">2.8</text:span><text:span text:style-name="T116">. Metodiniais nurodymais vertintojams dėl projektų atitikties bendriesiems Stebėsenos komiteto patvirtintiems projektų atrankos kriterijams vertinimo, patvirtintais Lietuvos Respublikos finansų ministro 2008 m. vasario 20 d. įsakymu Nr.</text:span><text:span text:style-name="T117"><text:s/>1K-066 (Žin., 2008, Nr.<text:s/></text:span><text:a xlink:href="https://www.e-tar.lt/portal/lt/legalAct/TAR.ACEDA28DBDD1" office:target-frame-name="_blank" xlink:show="new"><text:span text:style-name="T118">23-861</text:span></text:a><text:span text:style-name="T119">) (toliau – Metodiniai nurodymai vertintojams);</text:span><text:s/></text:p>
      <text:p text:style-name="P120">Punkto pakeitimai:</text:p>
      <text:p text:style-name="P121"><text:span text:style-name="T122">Nr.<text:s/></text:span><text:a xlink:href="https://www.e-tar.lt/portal/legalAct.html?documentId=TAR.725858202C06" office:target-frame-name="_top" xlink:show="replace"><text:span text:style-name="T123">V-238</text:span></text:a><text:span text:style-name="T124">, 2011-02-14, Žin., 2011, Nr. 23-1124 (2011-02-24), i. k. 1112070ISAK000V-238</text:span></text:p>
      <text:p text:style-name="Normal"/>
      <text:p text:style-name="P125">2.<text:span text:style-name="T126">9</text:span><text:span text:style-name="T127">. Lietuvos Respublikos švietimo įstatymu (Žin., 1991, Nr.<text:s/></text:span><text:a xlink:href="https://www.e-tar.lt/portal/lt/legalAct/TAR.9A3AD08EA5D0" office:target-frame-name="_blank" xlink:show="new"><text:span text:style-name="T128">23-593</text:span></text:a><text:span text:style-name="T129">; 2011, Nr.<text:s/></text:span><text:a xlink:href="https://www.e-tar.lt/portal/lt/legalAct/TAR.E2EBE95E7723" office:target-frame-name="_blank" xlink:show="new"><text:span text:style-name="T130">38-1804</text:span></text:a><text:span text:style-name="T131">)</text:span><text:s/></text:p>
      <text:p text:style-name="P132">Punkto pakeitimai:</text:p>
      <text:p text:style-name="P133"><text:span text:style-name="T134">Nr.<text:s/></text:span><text:a xlink:href="https://www.e-tar.lt/portal/legalAct.html?documentId=TAR.5F065A46BA4E" office:target-frame-name="_top" xlink:show="replace"><text:span text:style-name="T135">V-1077</text:span></text:a><text:span text:style-name="T136">, 2012-07-03, Žin., 2012, Nr. 82-4283<text:s/></text:span><text:span text:style-name="T137">(2012-07-13), i. k. 1122070ISAK00V-1077</text:span></text:p>
      <text:p text:style-name="Normal"/>
      <text:p text:style-name="P138"><text:span text:style-name="T139">2.10</text:span><text:span text:style-name="T140">.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141">7-257</text:span></text:a><text:span text:style-name="T142">).</text:span></text:p>
      <text:p text:style-name="P143"><text:span text:style-name="T144">3</text:span><text:span text:style-name="T145">. Apraše vartojamos sąvokos:</text:span></text:p>
      <text:p text:style-name="P146"><text:span text:style-name="T147">3.1</text:span><text:span text:style-name="T148">.<text:s/></text:span><text:span text:style-name="T149">Universalus daugiafunkcis centras</text:span><text:span text:style-name="T150"><text:s/>– švietimo, kultūros ir socialines paslaugas vaikams ir vietos bendruomenei teikianti įstaiga, kurios veiklos sritys gali būti: ikimokyklinis, priešmokyklinis, neformalusis vaikų švietimas, vaikų priežiūra dieną, neformalusis suaugusiųjų švietimas, švieti</text:span><text:span text:style-name="T151">mo pagalba, specialusis ugdymas, nuotolinis mokymas pagal formaliojo ir neformaliojo ugdymo programas ar jų modulius, pramoginė, sociokultūrinė, meninė vaikų ir suaugusiųjų veikla ir panašiai. Centro atliekamų funkcijų apimtį ir tikslines grupes nustato vi</text:span><text:span text:style-name="T152">etos savivaldos institucijos, įvertinusios vietos bendruomenės poreikius.</text:span></text:p>
      <text:p text:style-name="P153"><text:span text:style-name="T154">3.2</text:span><text:span text:style-name="T155">.<text:s/></text:span><text:span text:style-name="T156">Kaimo gyvenamoji vietovė –<text:s/></text:span><text:span text:style-name="T157">suprantama taip, kaip apibrėžta Lietuvos Respublikos teritorijos administracinių vienetų ir jų ribų įstatyme (Žin., 1994, Nr.<text:s/></text:span><text:a xlink:href="https://www.e-tar.lt/portal/lt/legalAct/TAR.0120FD7BCFFC" office:target-frame-name="_blank" xlink:show="new"><text:span text:style-name="T158">60-1183</text:span></text:a><text:span text:style-name="T159">).</text:span></text:p>
      <text:p text:style-name="P160"><text:span text:style-name="T161">4</text:span><text:span text:style-name="T162">. Kitos apraše vartojamos sąvokos atitinka Aprašo 2 punkte nurodytuose dokumentuose vartojamas sąvokas.</text:span></text:p>
      <text:p text:style-name="P163"><text:span text:style-name="T164">5</text:span><text:span text:style-name="T165">. Aprašas yra vienintelis</text:span><text:span text:style-name="T166"><text:s/></text:span><text:span text:style-name="T167">projektų finansavimo sąlygų aprašas, re</text:span><text:span text:style-name="T168">ngiamas pagal Veiksmų programos priemonę. Pagal Aprašą finansuojamoms veikloms numatoma skirti ne daugiau lėšų, negu Sanglaudos skatinimo veiksmų programos priede Veiksmų programos priemonės Finansavimo plane yra nustatyta projektams galimo skirti finansav</text:span><text:span text:style-name="T169">imo lėšų suma.</text:span></text:p>
      <text:p text:style-name="P170"><text:span text:style-name="T171">6</text:span><text:span text:style-name="T172">. Pagal Aprašą numatomos finansuoti veiklos tikslas – spręsti nepakankamos švietimo ir socialinių paslaugų kokybės, pasiūlos ir prieinamumo kaimo gyvenamosiose vietovėse problemą – kurti, diegti ir plėtoti modernią švietimo ir socialini</text:span><text:span text:style-name="T173">ų paslaugų, skirtų įvairaus amžiaus gyventojų grupėms ir jų poreikiams, infrastruktūrą.</text:span></text:p>
      <text:p text:style-name="P174"><text:span text:style-name="T175">7</text:span><text:span text:style-name="T176">. Pagal Aprašą numatomos finansuoti veiklos – universalių daugiafunkcių centrų steigimas ir plėtra modernizuojant švietimo ir socialines paslaugas teikiančių įstai</text:span><text:span text:style-name="T177">gų (ar kitų tai veiklai pritaikytų patalpų) infrastruktūrą: patalpų remonto (rekonstravimo) darbai, įstaigų patalpų aprūpinimas įranga ir baldais.</text:span></text:p>
      <text:p text:style-name="P178"><text:span text:style-name="T179">8</text:span><text:span text:style-name="T180">. Šią Veiksmų programos priemonę numatoma finansuoti regionų projektų planavimo būdu. ES fondų finansavi</text:span><text:span text:style-name="T181">mas gali būti skiriamas projektams, įtrauktiems į regionų plėtros tarybų patvirtintus atitinkamų regionų projektų sąrašus. Regionų projektų sąrašai sudaromi 2007–2013 metų laikotarpiui, vadovaujantis Europos Sąjungos fondų ir Lietuvos Respublikos valstybės</text:span><text:span text:style-name="T182"><text:s/>biudžeto lėšomis finansuotinų regionų projektų atrankos tvarkos aprašu, patvirtintu Lietuvos Respublikos Vyriausybės 2008 m. balandžio 17 d. nutarimu Nr. 352 (Žin., 2008, Nr. 48</text:span><text:span text:style-name="T183">‑1778).</text:span></text:p>
      <text:p text:style-name="P184"><text:span text:style-name="T185">9</text:span><text:span text:style-name="T186">. Regionų projektų sąrašus Aprašo 7 punkte numatomoms finansuoti<text:s/></text:span><text:span text:style-name="T187">veikloms planuojama sudaryti ir patvirtinti 2010 m. II ketvirtį. Pareiškėjai paraiškas dėl projekto finansavimo teikia viešajai įstaigai Centrinei projektų valdymo agentūrai iki regionų projektų sąrašuose nurodytos datos, kuri turi būti ne vėlesnė kaip 201</text:span><text:span text:style-name="T188">3 m. liepos 1 d.</text:span></text:p>
      <text:p text:style-name="P189">Punkto pakeitimai:</text:p>
      <text:p text:style-name="P190"><text:span text:style-name="T191">Nr.<text:s/></text:span><text:a xlink:href="https://www.e-tar.lt/portal/legalAct.html?documentId=TAR.5F065A46BA4E" office:target-frame-name="_top" xlink:show="replace"><text:span text:style-name="T192">V-1077</text:span></text:a><text:span text:style-name="T193">, 2012-07-03, Žin., 2012, Nr. 82-4283 (2012-07-13), i. k. 1122070ISAK00V-1077</text:span></text:p>
      <text:p text:style-name="P194"><text:span text:style-name="T195">Nr.<text:s/></text:span><text:a xlink:href="https://www.e-tar.lt/portal/legalAct.html?documentId=TAR.24FC64FB87DA" office:target-frame-name="_top" xlink:show="replace"><text:span text:style-name="T196">V-310</text:span></text:a><text:span text:style-name="T197">, 2013-04-18, Žin., 2013, Nr. 44-2190 (2013-04-30), i. k. 1132070ISAK000V-310</text:span></text:p>
      <text:p text:style-name="Normal"/>
      <text:p text:style-name="P198"><text:span text:style-name="T199">10</text:span><text:span text:style-name="T200">. Pagal Aprašą valstybės pagalba neteikiama.</text:span></text:p>
      <text:p text:style-name="P201"><text:span text:style-name="T202">11</text:span><text:span text:style-name="T203">. Visa informacija, kurią privalo ž</text:span><text:span text:style-name="T204">inoti pareiškėjas rengdamas projektą ir teikdamas Paraišką dėl projekto finansavimo, bus skelbiama interneto svetainėje www.esparama.lt.</text:span></text:p>
      <text:p text:style-name="P205"/>
      <text:p text:style-name="P206"><text:span text:style-name="T207">II</text:span><text:span text:style-name="T208">.<text:s/></text:span><text:span text:style-name="T209">REIKALAVIMAI PAREIŠKĖJAMS IR PARTNERIAMS</text:span></text:p>
      <text:p text:style-name="P210"/>
      <text:p text:style-name="P211"><text:span text:style-name="T212">12</text:span><text:span text:style-name="T213">. Pagal Aprašą galimi pareiškėjai – Lietuvos Respublikos sav</text:span><text:span text:style-name="T214">ivaldybių administracijos.</text:span></text:p>
      <text:p text:style-name="P215"><text:span text:style-name="T216">13</text:span><text:span text:style-name="T217">. Galimas (-i) partneris (-iai) – švietimo įstaigos arba jų steigėjai, kiti viešieji juridiniai asmenys, savivaldybių biudžetinės įstaigos. Partnerio(-ių) įtraukimas į projektą turi būti pagrįstas, racionalus ir naudingas<text:s/></text:span><text:span text:style-name="T218">projekto tikslų pasiekimams, eigai, veiksmingumui.</text:span></text:p>
      <text:p text:style-name="P219"><text:span text:style-name="T220">14</text:span><text:span text:style-name="T221">. Detalūs reikalavimai pareiškėjams ir partneriams įvardyti Aprašo 1 priedo 7 punkte.</text:span></text:p>
      <text:p text:style-name="P222"/>
      <text:p text:style-name="P223"><text:span text:style-name="T224">III</text:span><text:span text:style-name="T225">.<text:s/></text:span><text:span text:style-name="T226">Reikalavimai projektams</text:span></text:p>
      <text:p text:style-name="P227"/>
      <text:p text:style-name="P228"><text:span text:style-name="T229">15</text:span><text:span text:style-name="T230">. Numatoma projekto įgyvendinimo trukmė turėtų būti ne ilgesnė kaip 24</text:span><text:span text:style-name="T231"><text:s/>mėnesiai nuo Projekto finansavimo ir administravimo sutarties (toliau – Sutartis) pasirašymo dienos. Atskirais atvejais (dėl objektyvių priežasčių, kurių projekto vykdytojas negalėjo numatyti Paraiškos dėl projekto finansavimo pateikimo ir vertinimo metu)</text:span><text:span text:style-name="T232"><text:s/>projekto vykdymo laikotarpis gali būti pratęstas.</text:span></text:p>
      <text:p text:style-name="P233"><text:span text:style-name="T234">16</text:span><text:span text:style-name="T235">. Pagrindinės projekto veiklos fiziškai turi būti vykdomos Lietuvos Respublikoje (jeigu tai nėra įmanoma dėl projekto specifikos ar veiklų pobūdžio ir veiklos yra vykdomos už Lietuvos Respublikos rib</text:span><text:span text:style-name="T236">ų, turi būti užtikrinama, kad vykdomų veiklų metu sukurti produktai, rezultatai ir nauda, proporcinga Lietuvos Respublikos įnašui, atitektų Lietuvos Respublikai).</text:span><text:s/></text:p>
      <text:p text:style-name="P237">Punkto pakeitimai:</text:p>
      <text:p text:style-name="P238"><text:span text:style-name="T239">Nr.<text:s/></text:span><text:a xlink:href="https://www.e-tar.lt/portal/legalAct.html?documentId=TAR.725858202C06" office:target-frame-name="_top" xlink:show="replace"><text:span text:style-name="T240">V-238</text:span></text:a><text:span text:style-name="T241">, 2011-02-14, Žin., 2011, Nr. 23-1124 (2011-02-24), i. k. 1112070ISAK000V-238</text:span></text:p>
      <text:p text:style-name="Normal"/>
      <text:p text:style-name="P242"><text:span text:style-name="T243">17</text:span><text:span text:style-name="T244">. Reikalavimai susiję su paramos pagal kitas iš ES finansuojamas programas atskyrimu:<text:s/></text:span></text:p>
      <text:p text:style-name="P245"><text:span text:style-name="T246">17.1</text:span><text:span text:style-name="T247">. projektas ir projekto veiklos negali būti finansuotos ar<text:s/></text:span><text:span text:style-name="T248">finansuojamos bei suteikus finansavimą teikiamos finansuoti iš kitų programų, finansuojamų valstybės biudžeto lėšomis, kitų fondų ar finansinių mechanizmų (Europos ekonominės erdvės ir Norvegijos, Šveicarijos Konfederacijos), jeigu dėl to projektas ar jo d</text:span><text:span text:style-name="T249">alis galėtų būti finansuotas kelis kartus;</text:span></text:p>
      <text:p text:style-name="P250"><text:span text:style-name="T251">17.2</text:span><text:span text:style-name="T252">. projektas ir projekto veiklos negali būti teikiamos finansuoti pagal kitas veiksmų programų priemones, jeigu dėl to projektas ar jo dalis galėtų būti finansuotas kelis kartus.</text:span></text:p>
      <text:p text:style-name="P253"><text:span text:style-name="T254">18</text:span><text:span text:style-name="T255">. Projektas turi at</text:span><text:span text:style-name="T256">itikti ES horizontalias politikos sritis (darnus vystymasis, lyčių lygybė ir nediskriminavimas).</text:span></text:p>
      <text:p text:style-name="P257"><text:span text:style-name="T258">19</text:span><text:span text:style-name="T259">. Reikalavimai projekto parengtumui:</text:span></text:p>
      <text:p text:style-name="P260"><text:span text:style-name="T261">19.1</text:span><text:span text:style-name="T262">. turi būti parengtas investicijų projektas pagal reikalavimus, nustatytus Tarybos reglamento Nr. 1083/2006 39</text:span><text:span text:style-name="T263"><text:s/>ir 40 straipsniuose ir Europos Komisijos parengtą dokumentą „Ekonominės naudos analizės atlikimo metodinės gairės“ (angl.<text:s/></text:span><text:span text:style-name="T264">Guide to Cost-benefit analysis of investment projects</text:span><text:span text:style-name="T265">);</text:span></text:p>
      <text:p text:style-name="P266"><text:span text:style-name="T267">19.2</text:span><text:span text:style-name="T268">. turi būti parengtas techninis projektas (kapitalinio remonto ir (ar</text:span><text:span text:style-name="T269">ba) rekonstrukcijos atveju);</text:span></text:p>
      <text:p text:style-name="P270"><text:span text:style-name="T271">19.3</text:span><text:span text:style-name="T272">. turi būti parengti dokumentai, apibūdinantys planuojamus atlikti remonto darbus – specifikacija, aiškinamasis raštas, brėžiniai (planai), skaičiuojamosios kainos pagrindimas (paprasto remonto atveju).</text:span></text:p>
      <text:p text:style-name="P273"><text:span text:style-name="T274">20</text:span><text:span text:style-name="T275">. Projek</text:span><text:span text:style-name="T276">tai, planuojami pagal Aprašo 7 punkte numatomą finansuoti veiklą, turi siekti visų žemiau išvardytų ir Aprašo 2 priede aprašytų stebėsenos rodiklių:</text:span></text:p>
      <text:p text:style-name="P277"><text:span text:style-name="T278">20.1</text:span><text:span text:style-name="T279">. produkto rodiklis „Projektai“. Minimali rodiklio reikšmė – ne mažiau kaip 1 vnt.;</text:span></text:p>
      <text:p text:style-name="P280"><text:span text:style-name="T281">20.2</text:span><text:span text:style-name="T282">. produkt</text:span><text:span text:style-name="T283">o rodiklis „Universalūs daugiafunkciai centrai, kuriems steigti ir plėtoti skirta parama“. Minimali rodiklio reikšmė – ne mažiau kaip 1 universalus daugiafunkcis centras vienam projektui;</text:span></text:p>
      <text:p text:style-name="P284"><text:span text:style-name="T285">20.3</text:span><text:span text:style-name="T286">. rezultato rodiklis „Tiesioginės naudos gavėjai iš investic</text:span><text:span text:style-name="T287">ijų į švietimo infrastruktūrą (per 6 mėnesius po projekto pabaigos)“. Minimali rodiklio reikšmė:</text:span></text:p>
      <text:p text:style-name="P288"><text:span text:style-name="T289">20.3.1</text:span><text:span text:style-name="T290">. ne mažiau kaip 300 asmenų vienam projektui, jeigu yra steigiamas ir (arba) plėtojamas vienas universalus daugiafunkcis centras, kuris teikia paslauga</text:span><text:span text:style-name="T291">s tik vienos kaimo gyvenamosios vietovės gyventojams;</text:span></text:p>
      <text:p text:style-name="P292"><text:span text:style-name="T293">20.3.2</text:span><text:span text:style-name="T294">. ne mažiau kaip 500 asmenų vienam projektui, jeigu yra steigiamas ir (arba) plėtojamas vienas universalus daugiafunkcis centras, kuris teikia paslaugas kelių kaimo gyvenamųjų vietovių gyvento</text:span><text:span text:style-name="T295">jams, ir (arba) yra steigiamas ir plėtojamas daugiau nei vienas universalus daugiafunkcis centras.</text:span></text:p>
      <text:p text:style-name="P296"><text:span text:style-name="T297">21</text:span><text:span text:style-name="T298">. Projektai turi atitikti Stebėsenos komiteto veiksmų programų, įgyvendinančių Lietuvos 2007–2013 metų Europos Sąjungos struktūrinės paramos panaudojimo strategiją, įgyvendinimo priežiūrai atlikti, sudaryto Lietuvos Respublikos Vyriausybės 2007 m. sausio 2</text:span><text:span text:style-name="T299">2 d. nutarimu Nr. 60 (Žin., 2007, Nr.<text:s/></text:span><text:a xlink:href="https://www.e-tar.lt/portal/lt/legalAct/TAR.FB91E291E1CC" office:target-frame-name="_blank" xlink:show="new"><text:span text:style-name="T300">10-396</text:span></text:a><text:span text:style-name="T301">; 2008, Nr.<text:s/></text:span><text:a xlink:href="https://www.e-tar.lt/portal/lt/legalAct/TAR.2D02B43D1C72" office:target-frame-name="_blank" xlink:show="new"><text:span text:style-name="T302">4-133</text:span></text:a><text:span text:style-name="T303">), patvirtintus bendruosi</text:span><text:span text:style-name="T304">us ir specialiuosius projektų atrankos kriterijus ir regiono plėtros planą arba turi būti priimtas savivaldybės tarybos sprendimas dėl projekto.</text:span><text:s/></text:p>
      <text:p text:style-name="P305">Punkto pakeitimai:</text:p>
      <text:p text:style-name="P306"><text:span text:style-name="T307">Nr.<text:s/></text:span><text:a xlink:href="https://www.e-tar.lt/portal/legalAct.html?documentId=TAR.725858202C06" office:target-frame-name="_top" xlink:show="replace"><text:span text:style-name="T308">V-238</text:span></text:a><text:span text:style-name="T309">, 2011-02-14, Žin., 2011, Nr. 23-1124 (2011-02-24), i. k. 1112070ISAK000V-238</text:span></text:p>
      <text:p text:style-name="Normal"/>
      <text:p text:style-name="P310"><text:span text:style-name="T311">22</text:span><text:span text:style-name="T312">. Detalūs reikalavimai projektams įvardyti Aprašo 1 priede.</text:span></text:p>
      <text:p text:style-name="P313"><text:span text:style-name="T314">23</text:span><text:span text:style-name="T315">. Papildomi reikalavimai projektams:</text:span></text:p>
      <text:p text:style-name="P316"><text:span text:style-name="T317">23.1</text:span><text:span text:style-name="T318">. steigiamas ir (arba) plėtojamas universalus daugiafunkcis ce</text:span><text:span text:style-name="T319">ntras veikia ar kuriamas kaimo gyvenamojoje vietovėje, kurioje yra ne daugiau kaip 1000 gyventojų;</text:span></text:p>
      <text:p text:style-name="P320"><text:span text:style-name="T321">23.2</text:span><text:span text:style-name="T322">. steigiamas ir (arba) plėtojamas universalus daugiafunkcis centras turi vykdyti:</text:span></text:p>
      <text:p text:style-name="P323"><text:span text:style-name="T324">23.2.1</text:span><text:span text:style-name="T325">. ikimokyklinio ir (arba) priešmokyklinio ugdymo programas;</text:span></text:p>
      <text:p text:style-name="P326"><text:span text:style-name="T327">23.2.2</text:span><text:span text:style-name="T328">. vaikų ir (arba) suaugusiųjų neformaliojo švietimo programas.</text:span></text:p>
      <text:p text:style-name="P329"><text:span text:style-name="T330">23.3</text:span><text:span text:style-name="T331">. steigiamas ir (arba) plėtojamas universalus daugiafunkcis centras gali vykdyti švietimo veiklas pagal vienos ar kelių kaimo gyvenamosios(-ųjų) vietovės(-ių) gyventojų por</text:span><text:span text:style-name="T332">eikius. Pasirinktinos švietimo veiklos sritys gali būti: švietimo pagalba (informacinės, psichologinės, socialinės pedagoginės, specialiosios pedagoginės ir specialiosios pagalbos) mokiniui ir (arba) mokytojui ir mokyklai, vykdomos specialiojo ugdymo progr</text:span><text:span text:style-name="T333">amos, nuotolinis mokymas pagal formaliojo ir neformaliojo ugdymo programas ar jų modulius, savišvieta, mokymas pagal pradinio ir (arba) pagrindinio ugdymo programas;</text:span><text:s/></text:p>
      <text:p text:style-name="P334">Punkto pakeitimai:</text:p>
      <text:p text:style-name="P335"><text:span text:style-name="T336">Nr.<text:s/></text:span><text:a xlink:href="https://www.e-tar.lt/portal/legalAct.html?documentId=TAR.725858202C06" office:target-frame-name="_top" xlink:show="replace"><text:span text:style-name="T337">V-238</text:span></text:a><text:span text:style-name="T338">, 2011-02-14, Žin., 2011, Nr. 23-1124 (2011-02-24), i. k. 1112070ISAK000V-238</text:span></text:p>
      <text:p text:style-name="Normal"/>
      <text:p text:style-name="P339"><text:span text:style-name="T340">23.4</text:span><text:span text:style-name="T341">. steigiamas ir (arba) plėtojamas centras gali teikti bendruomenei pagal jos poreikius sveikatos priežiūros, kultūros ir (arba) socialines<text:s/></text:span><text:span text:style-name="T342">paslaugas;</text:span><text:s/></text:p>
      <text:p text:style-name="P343">Punkto pakeitimai:</text:p>
      <text:p text:style-name="P344"><text:span text:style-name="T345">Nr.<text:s/></text:span><text:a xlink:href="https://www.e-tar.lt/portal/legalAct.html?documentId=TAR.725858202C06" office:target-frame-name="_top" xlink:show="replace"><text:span text:style-name="T346">V-238</text:span></text:a><text:span text:style-name="T347">, 2011-02-14, Žin., 2011, Nr. 23-1124 (2011-02-24), i. k. 1112070ISAK000V-238</text:span></text:p>
      <text:p text:style-name="Normal"/>
      <text:p text:style-name="P348"><text:span text:style-name="T349">IV</text:span><text:span text:style-name="T350">.<text:s/></text:span><text:span text:style-name="T351">REIKALAVIMAI TINKAMOMS FINANSUOTI PROJEKTO<text:s/></text:span><text:span text:style-name="T352">IŠLAIDOMS IR FINANSAVIMO DYDŽIUI</text:span></text:p>
      <text:p text:style-name="P353"/>
      <text:p text:style-name="P354"><text:span text:style-name="T355">24</text:span><text:span text:style-name="T356">. Pagrindiniai reikalavimai tinkamoms finansuoti projekto išlaidoms nustatyti Išlaidų ir finansavimo reikalavimų atitikties taisyklėse, Rekomendacijose dėl projektų išlaidų atitikties Europos regioninės plėtros fondo</text:span><text:span text:style-name="T357"><text:s/>ir Sanglaudos fondo finansavimo reikalavimams (skelbiama interneto svetainėje www.esparama.lt).</text:span></text:p>
      <text:p text:style-name="P358"><text:span text:style-name="T359">25</text:span><text:span text:style-name="T360">. Be Išlaidų ir finansavimo reikalavimų atitikties taisyklėse nurodytų netinkamų finansuoti projekto išlaidų pagal Aprašą papildomai nustatomos šios neti</text:span><text:span text:style-name="T361">nkamos finansuoti projekto išlaidos:</text:span></text:p>
      <text:p text:style-name="P362"><text:span text:style-name="T363">25.1</text:span><text:span text:style-name="T364">. žemės pirkimo išlaidos;</text:span></text:p>
      <text:p text:style-name="P365"><text:span text:style-name="T366">25.2</text:span><text:span text:style-name="T367">. nekilnojamojo turto pirkimo išlaidos;</text:span></text:p>
      <text:p text:style-name="P368"><text:span text:style-name="T369">25.3</text:span><text:span text:style-name="T370">. pastatų, kitų statinių ar patalpų, įrangos, transporto priemonių nuomos išlaidos;</text:span></text:p>
      <text:p text:style-name="P371"><text:span text:style-name="T372">25.4</text:span><text:span text:style-name="T373">. vandens, elektros, šildymo, telekomun</text:span><text:span text:style-name="T374">ikacijų, biuro prekių, kuro, transporto priemonių eksploatavimo išlaidos;</text:span></text:p>
      <text:p text:style-name="P375"><text:span text:style-name="T376">25.5</text:span><text:span text:style-name="T377">. komandiruočių išlaidos;</text:span></text:p>
      <text:p text:style-name="P378"><text:span text:style-name="T379">25.6</text:span><text:span text:style-name="T380">. projekte naudojamo ilgalaikio turto nusidėvėjimo (amortizacijos) sąnaudos;</text:span></text:p>
      <text:p text:style-name="P381"><text:span text:style-name="T382">25.7</text:span><text:span text:style-name="T383">. banko mokesčiai už sąskaitos atidarymą ir tvarkymą,<text:s/></text:span><text:span text:style-name="T384">banko operacijų išlaidos.</text:span></text:p>
      <text:p text:style-name="P385"><text:span text:style-name="T386">26</text:span><text:span text:style-name="T387">. Pagal šį Aprašą išlaidos projekto administravimui yra tinkamos finansuoti, jeigu šiai išlaidų kategorijai skirta suma ne didesnė kaip 3 procentai nuo visų tinkamų finansuoti išlaidų.</text:span></text:p>
      <text:p text:style-name="P388"><text:span text:style-name="T389">27</text:span><text:span text:style-name="T390">. Pagal šį Aprašą įrangai ir ba</text:span><text:span text:style-name="T391">ldams projekte turi būti skirta ne mažiau kaip 15 proc. nuo tinkamų finansuoti išlaidų.</text:span></text:p>
      <text:p text:style-name="P392"><text:span text:style-name="T393">28</text:span><text:span text:style-name="T394">. Iš ES fondų finansuojamo projekto lėšų panaudojimo patikrinimo audito išlaidos yra tinkamos finansuoti, jei tokių paslaugų poreikį nustato viešoji įstaiga Centr</text:span><text:span text:style-name="T395">inė projektų valdymo agentūra (toliau – CPVA), atlikdama Paraiškos dėl projekto finansavimo vertinimą.</text:span></text:p>
      <text:p text:style-name="P396"><text:span text:style-name="T397">29</text:span><text:span text:style-name="T398">. Ilgalaikio materialiojo turto, finansuojamo pagal priemonę, draudimo išlaidos yra tinkamos finansuoti, jei tokio turto draudimo būtinumą nustato<text:s/></text:span><text:span text:style-name="T399">ir reikalauja CPVA, atlikdama Paraiškos dėl projekto finansavimo vertinimą. Pareiškėjas, įvertinęs būtinumą ir tikslingumą drausti tokį ilgalaikį materialųjį turtą, draudimo išlaidas gali numatyti Paraiškoje dėl projekto finansavimo. Galutinį sprendimą dėl</text:span><text:span text:style-name="T400"><text:s/>draudimo būtinumo priima CPVA.</text:span></text:p>
      <text:p text:style-name="P401"><text:span text:style-name="T402">30</text:span><text:span text:style-name="T403">. Pagal Aprašą kryžminis finansavimas netaikomas.</text:span></text:p>
      <text:p text:style-name="P404"><text:span text:style-name="T405">31</text:span><text:span text:style-name="T406">. Projekto išlaidų tinkamumo finansuoti laikotarpio (t. y. projekto veiklų įgyvendinimo ir visų su projekto įgyvendinimu susijusių tinkamų finansuoti išlaidų paty</text:span><text:span text:style-name="T407">rimo laikotarpio) pradžia ir pabaiga nustatoma Sutartyje. Pagal šį Aprašą tinkamos finansuoti išlaidos turi būti patirtos ir apmokėtos ne anksčiau kaip nuo 2008 m. sausio 15 d.</text:span></text:p>
      <text:p text:style-name="P408"><text:span text:style-name="T409">32</text:span><text:span text:style-name="T410">. Projekto veiklos (tarp jų ir viešieji pirkimai) gali būti pradėtos vykd</text:span><text:span text:style-name="T411">yti prieš Sutarčių pasirašymą pareiškėjui prisiimant visišką atsakomybę už veiklų ir jų įgyvendinimui skirtų išlaidų tinkamumą. Paraiškos dėl projekto finansavimo vertinimo metu nustačius, kad veikla ir (ar) jai įgyvendinti skirtos visos/dalis išlaidų yra<text:s/></text:span><text:span text:style-name="T412">netinkamos finansuoti, patirtos išlaidos apmokamos iš pareiškėjo lėšų. 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413">84-2000</text:span></text:a><text:span text:style-name="T414">; 2006, Nr.<text:s/></text:span><text:a xlink:href="https://www.e-tar.lt/portal/lt/legalAct/TAR.C0DE35FFA738" office:target-frame-name="_blank" xlink:show="new"><text:span text:style-name="T415">4-102</text:span></text:a><text:span text:style-name="T416">) nuostatoms.</text:span></text:p>
      <text:p text:style-name="P417"><text:span text:style-name="T418">33</text:span><text:span text:style-name="T419">. Gali būti finansuojama iki 85 proc. tinkamų finansuo</text:span><text:span text:style-name="T420">ti projekto išlaidų. Pareiškėjas ir (ar) partneris ne mažiau kaip 15 proc. visų tinkamų finansuoti projekto išlaidų turi padengti savomis lėšomis.</text:span></text:p>
      <text:p text:style-name="P421"><text:span text:style-name="T422">34</text:span><text:span text:style-name="T423">. Visais atvejais projekto finansavimo dydis nustatomas kaip mažiausia projektui įgyvendinti būtina lėš</text:span><text:span text:style-name="T424">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425"><text:span text:style-name="T426">35</text:span><text:span text:style-name="T427">. Projekto fin</text:span><text:span text:style-name="T428">ansavimo suma nustatoma vadovaujantis Tarybos reglamento Nr. 1083/2006 55 straipsnio nuostatomis:</text:span></text:p>
      <text:p text:style-name="P429"><text:span text:style-name="T430">35.1</text:span><text:span text:style-name="T431">. jeigu iš projekto bus gaunamos pajamos, kurias įmanoma objektyviai apskaičiuoti iš anksto, projekto finansavimo suma turi būti mažinama, kaip tai apib</text:span><text:span text:style-name="T432">rėžta Tarybos reglamento Nr. 1083/2006 55 straipsnio 2 dalyje. Atsižvelgiant į iš projekto numatomą gauti grynųjų pajamų sumą, mažinama Europos Komisijai tinkamų deklaruoti išlaidų suma, nuo kurios skaičiuojama projektui prašomo finansavimo suma. Projekto<text:s/></text:span><text:span text:style-name="T433">grynųjų pajamų ir projektui prašomo finansavimo skaičiavimai turi būti atliekami vadovaujantis Bendrai finansuojamų iš Europos Sąjungos fondų lėšų projektų pajamų skaičiavimo ir priežiūros metodika, patvirtinta Lietuvos Respublikos finansų ministro 2010 m.</text:span><text:span text:style-name="T434"><text:s/>birželio 16 d. įsakymu Nr. 1K-195 (Žin., 2010, Nr.<text:s/></text:span><text:a xlink:href="https://www.e-tar.lt/portal/lt/legalAct/TAR.5A31960C1A92" office:target-frame-name="_blank" xlink:show="new"><text:span text:style-name="T435">71-3581</text:span></text:a><text:span text:style-name="T436">);</text:span><text:s/></text:p>
      <text:p text:style-name="P437">Punkto pakeitimai:</text:p>
      <text:p text:style-name="P438"><text:span text:style-name="T439">Nr.<text:s/></text:span><text:a xlink:href="https://www.e-tar.lt/portal/legalAct.html?documentId=TAR.725858202C06" office:target-frame-name="_top" xlink:show="replace"><text:span text:style-name="T440">V-238</text:span></text:a><text:span text:style-name="T441">, 2011-02-14, Žin., 2011, Nr. 23-1124 (2011-02-24), i. k. 1112070ISAK000V-238</text:span></text:p>
      <text:p text:style-name="Normal"/>
      <text:p text:style-name="P442"><text:span text:style-name="T443">35.2</text:span><text:span text:style-name="T444">. tuo atveju, jei pajamos nebuvo įvertintos iš anksto, vadovaujantis Tarybos reglamento Nr. 1083/2006 55 straipsnio 3 dalies nuostatomis, per 5 metus po projekto pa</text:span><text:span text:style-name="T445">baigos gautos pajamos turi būti grąžintos į valstybės biudžetą proporcingai skirtai finansavimo sumai.</text:span></text:p>
      <text:p text:style-name="P446"/>
      <text:p text:style-name="P447"><text:span text:style-name="T448">V</text:span><text:span text:style-name="T449">.<text:s/></text:span><text:span text:style-name="T450">PARAIŠKŲ RENGIMAS, PAREIŠKĖJŲ INFORMAVIMAS IR KONSULTAVIMAS</text:span></text:p>
      <text:p text:style-name="P451"/>
      <text:p text:style-name="P452"><text:span text:style-name="T453">36</text:span><text:span text:style-name="T454">. Vadovaudamasis Aprašu, pareiškėjas pildo Paraiškos dėl projekto finansav</text:span><text:span text:style-name="T455">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56">23-861</text:span></text:a><text:span text:style-name="T457">), ir Paraiškos dėl projekto finansavimo specialiosios (B) dalies formos ir pildymo instrukcijos (Aprašo 3 priedas) (elektronines Paraiškos dėl projekto finansavimo ben</text:span><text:span text:style-name="T458">drosios (A) dalies formą ir Paraiškos dėl projekto finansavimo specialiosios (B) dalies formą ir pildymo instrukciją galima rasti interneto svetainėje www.esparama.lt).</text:span></text:p>
      <text:p text:style-name="P459"><text:span text:style-name="T460">37</text:span><text:span text:style-name="T461">. Paraiškos dėl projekto finansavimo forma turi būti užpildyta vadovaujantis Para</text:span><text:span text:style-name="T462">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63">23-861</text:span></text:a><text:span text:style-name="T464">), ir Paraiškos dėl projekto finansavimo specialiosios (B) dalies forma ir pildymo instrukcija (Aprašo 3 priedas). Paraiškos dėl projekto finansavimo forma turi būti užpildyta lietuvių kalba kompiuteriu.</text:span></text:p>
      <text:p text:style-name="P465"><text:span text:style-name="T466">38</text:span><text:span text:style-name="T467">. Teikdamas Paraišką dėl proj</text:span><text:span text:style-name="T468">ekto finansavimo, pareiškėjas turi pridėti Paraiškos dėl projekto finansavimo specialiosios (B) dalies formos ir pildymo instrukcijos 9 punkte nurodytus dokumentus, kurie įrodytų, kad pareiškėjas atitinka jam keliamus reikalavimus.</text:span></text:p>
      <text:p text:style-name="P469"><text:span text:style-name="T470">39</text:span><text:span text:style-name="T471">. Pareiškėjas, ren</text:span><text:span text:style-name="T472">gdamas Paraišką dėl projekto finansavimo, dėl informacijos apie projekto idėją, tikslus, rezultatus ir jų atitiktį nacionaliniams strateginiams dokumentams gali kreiptis į Lietuvos Respublikos švietimo ir mokslo ministerijos Europos Sąjungos paramos koordi</text:span><text:span text:style-name="T473">navimo departamento Europos Sąjungos paramos valdymo skyriaus darbuotojus telefonu (8-5) 219 1145 ir (ar) elektroninio pašto adresu: rasa.kuodytekazieliene@smm.lt.<text:s/></text:span><text:span text:style-name="T474">Pareiškėjas dėl informacijos apie projekto atitiktį regioniniams strateginiams dokumentams g</text:span><text:span text:style-name="T475">ali kreiptis į atitinkamos regiono plėtros tarybos darbuotojus.<text:s/></text:span><text:span text:style-name="T476">Klausimai gali būti teikiami raštu, elektroniniu paštu ir žodžiu.</text:span></text:p>
      <text:p text:style-name="P477"><text:span text:style-name="T478">40</text:span><text:span text:style-name="T479">. Pareiškėjas gali teikti klausimus dėl regionų projektų rengimo, Paraiškos dėl projekto finansavimo pildymo ir kitus su</text:span><text:span text:style-name="T480"><text:s/>Paraiškos dėl projekto finansavimo pildymu bei pateikimu susijusius klausimus CPVA Struktūrinės paramos skyriaus darbuotojams telefonu (8-5) 263 9763 arba (8-5) 219 1564 ir (ar) elektroninio pašto adresu s.sukyte@cpva.lt. Iš anksto susitarus, pareiškėjai<text:s/></text:span><text:span text:style-name="T481">gali būti informuojami bei konsultuojami susitikimo su CPVA darbuotojais metu.</text:span></text:p>
      <text:p text:style-name="P482"><text:span text:style-name="T483">41</text:span><text:span text:style-name="T484">. Paraiškų dėl projekto finansavimo rengimui reikalinga informacija, dažniausiai pateikiami klausimai ir atsakymai pateikiami interneto svetainėje www.esparama.lt.</text:span></text:p>
      <text:p text:style-name="P485"/>
      <text:p text:style-name="P486"><text:span text:style-name="T487">VI</text:span><text:span text:style-name="T488">.<text:s/></text:span><text:span text:style-name="T489">PARAIŠKŲ PRIĖMIMAS IR REGISTRAVIMAS</text:span></text:p>
      <text:p text:style-name="P490"/>
      <text:p text:style-name="P491"><text:span text:style-name="T492">42</text:span><text:span text:style-name="T493">. Paraiškos dėl projekto finansavimo yra priimamos ir registruojamos Projektų administravimo ir finansavimo taisyklėse nustatyta tvarka.</text:span></text:p>
      <text:p text:style-name="P494"><text:span text:style-name="T495">43</text:span><text:span text:style-name="T496">. Paraiškos dėl projekto finansavimo teikiamos CPVA. Jos iki nusta</text:span><text:span text:style-name="T497">tyto termino gali būti išsiųstos paštu arba įteiktos asmeniškai pasiūlyme teikti paraiškas nurodytais adresais. Siunčiant paštu arba kurjeriu, išsiuntimo vietos pašto antspaudo data turi būti ne vėlesnė kaip pasiūlyme teikti Paraiškas dėl projekto finansav</text:span><text:span text:style-name="T498">imo nurodyta data. Už Paraiškos dėl projekto finansavimo pristatymą laiku atsako pareiškėjas. Regionų plėtros tarybos, įgyvendinančiosios institucijos ir pareiškėjo bendru sutarimu gali būti nustatomas trumpesnis paraiškų pateikimo terminas. Praleidus proj</text:span><text:span text:style-name="T499">ektų sąraše nustatytą terminą, sprendimą dėl paraiškos priėmimo, atsižvelgdama į termino praleidimo priežastis ir galimybę atlikti paraiškos vertinimą nepažeidžiant Projektų administravimo ir finansavimo taisyklių 64 punkte nustatyto vertinimo termino, pri</text:span><text:span text:style-name="T500">ima CPVA.</text:span></text:p>
      <text:p text:style-name="P501"><text:span text:style-name="T502">44</text:span><text:span text:style-name="T503">. Paraiškos dėl projekto finansavimo teikiamos užklijuotame ir užantspauduotame voke. Pareiškėjas privalo pateikti vieną projekto Paraiškos dėl projekto finansavimo originalą (užpildyta Paraiškos dėl projekto finansavimo forma ir priedai),<text:s/></text:span><text:span text:style-name="T504">ant kurio turi būti nurodyta „ORIGINALAS“, vieną Paraiškos dėl projekto finansavimo (užpildyta Paraiškos dėl projekto finansavimo forma ir priedai) kopiją, nurodant „KOPIJA“, ir elektroninę Paraiškos dėl projekto finansavimo (užpildyta Paraiškos dėl projek</text:span><text:span text:style-name="T505">to finansavimo forma ir priedai) versiją kompiuterinėje laikmenoje. Paraiška dėl projekto finansavimo ir jos kopijos turi būti susegtos (rekomenduojama segti į segtuvus kietais viršeliais). Ant voko (ar kitos talpos/paketo) turi būti nurodytas pareiškėjo p</text:span><text:span text:style-name="T506">avadinimas, adresas, Veiksmų programos priemonė, pagal kurią teikiama Paraiška dėl projekto finansavimo. Ant kitos voko pusės nurodomas kontaktinio asmens vardas ir pavardė, telefonas, faksas bei elektroninio pašto adresas.</text:span><text:span text:style-name="T507"><text:s/></text:span><text:span text:style-name="T508">Ant kompiuterinės laikmenos turi</text:span><text:span text:style-name="T509"><text:s/>būti aiškiai nurodytas projekto pavadinimas ir veiksmų programos priemonė, kuriai teikiama Paraiška dėl projekto finansavimo.</text:span></text:p>
      <text:p text:style-name="P510"><text:span text:style-name="T511">45</text:span><text:span text:style-name="T512">. Visi Paraiškos dėl projekto finansavimo ir pridedamų dokumentų lapai turi būti sunumeruoti eilės tvarka.</text:span></text:p>
      <text:p text:style-name="P513"><text:span text:style-name="T514">46</text:span><text:span text:style-name="T515">. Paraiško</text:span><text:span text:style-name="T516">s dėl projekto finansavimo originalo, kopijų ir elektroninio varianto turinys turi būti identiškas. Nustačius, kad kopijų ir elektroninio Paraiškos dėl projekto finansavimo varianto turinys neatitinka originalo, vadovaujamasi Paraiškos dėl projekto finansa</text:span><text:span text:style-name="T517">vimo popierinio varianto originale pateikta informacija.</text:span></text:p>
      <text:p text:style-name="P518"><text:span text:style-name="T519">47</text:span><text:span text:style-name="T520">. Pateikusiam Paraišką dėl projekto finansavimo pareiškėjui ne vėliau kaip per 15 darbo dienų nuo paraiškos CPVA gavimo dienos išsiunčiamas Paraiškos dėl projekto finansavimo registravimo patvi</text:span><text:span text:style-name="T521">rtinimo pranešimas (raštu, faksu arba elektroniniu paštu), kuriame taip pat nurodomas ES struktūrinės paramos kompiuterinėje informacinėje valdymo ir priežiūros sistemoje Paraiškai dėl projekto finansavimo suteiktas unikalus kodas.</text:span></text:p>
      <text:p text:style-name="P522"><text:span text:style-name="T523">48</text:span><text:span text:style-name="T524">. Informacija apie</text:span><text:span text:style-name="T525"><text:s/>pateiktus regionų projektus ne vėliau kaip per 15 darbo dienų nuo Paraiškų dėl projekto finansavimo pateikimo termino pabaigos (paskutinės dienos) paskelbiama svetainėje www.esparama.lt, nurodant pareiškėjo pavadinimą, projekto pavadinimą, trumpą projekto</text:span><text:span text:style-name="T526"><text:s/>aprašymą, Paraiškos dėl projekto finansavimo unikalų kodą ir prašomą lėšų sumą.</text:span></text:p>
      <text:p text:style-name="P527"/>
      <text:p text:style-name="P528"><text:span text:style-name="T529">VII</text:span><text:span text:style-name="T530">.<text:s/></text:span><text:span text:style-name="T531">PARAIŠKŲ VERTINIMAS, ATRANKA IR SPRENDIMŲ PRIĖMIMAS</text:span></text:p>
      <text:p text:style-name="P532"/>
      <text:p text:style-name="P533"><text:span text:style-name="T534">49</text:span><text:span text:style-name="T535">. Paraiškų dėl projekto finansavimo vertinimas ir atranka yra atliekami Projektų administravimo ir finan</text:span><text:span text:style-name="T536">savimo taisyklėse nustatyta tvarka.</text:span></text:p>
      <text:p text:style-name="P537"><text:span text:style-name="T538">50</text:span><text:span text:style-name="T539">. Paraiškų dėl projekto finansavimo, teikiamų pagal šį Aprašą, vertinimą sudaro:</text:span></text:p>
      <text:p text:style-name="P540"><text:span text:style-name="T541">50.1</text:span><text:span text:style-name="T542">. administracinės atitikties vertinimas – šio vertinimo metu patikrinama, ar Paraiška dėl projekto finansavimo yra visiškai suk</text:span><text:span text:style-name="T543">omplektuota, ar pateikti visi Paraiškos dėl projekto finansavimo specialiosios (B) dalies formoje ir pildymo instrukcijoje nurodyti dokumentai bei priedai;</text:span></text:p>
      <text:p text:style-name="P544"><text:span text:style-name="T545">50.2</text:span><text:span text:style-name="T546">. projekto tinkamumo finansuoti vertinimas – šio vertinimo metu nustatoma, ar projektas tink</text:span><text:span text:style-name="T547">amas finansuoti pagal Veiksmų programos priemonę ir atitinka Aprašo reikalavimus, nustatoma projekto atitikimas bendriesiems bei specialiesiems atitikties projektų atrankos kriterijams, didžiausia leistina projekto tinkamų finansuoti išlaidų suma ir didžia</text:span><text:span text:style-name="T548">usias leistinas projekto finansavimo dydis.</text:span></text:p>
      <text:p text:style-name="P549"><text:span text:style-name="T550">51</text:span><text:span text:style-name="T551">. Paraiškų dėl projekto finansavimo vertinimą atlieka CPVA pagal CPVA nustatytą vertinimo tvarką.</text:span></text:p>
      <text:p text:style-name="P552"><text:span text:style-name="T553">52</text:span><text:span text:style-name="T554">. Administracinės atitikties vertinimo etapui taikoma Paraiškų dėl projekto finansavimo<text:s/></text:span><text:span text:style-name="T555">administracinės atitikties vertinimo lentelė (Aprašo 4 priedas).</text:span></text:p>
      <text:p text:style-name="P556"><text:span text:style-name="T557">53</text:span><text:span text:style-name="T558">. Projekto tinkamumo finansuoti vertinimo etapui taikomi projekto tinkamumo finansuoti vertinimo lentelė ir metodiniai nurodymai vertintojams (Aprašo 1 priedas).</text:span></text:p>
      <text:p text:style-name="P559"><text:span text:style-name="T560">54</text:span><text:span text:style-name="T561">. Projekto tinkam</text:span><text:span text:style-name="T562">umo finansuoti vertinimą CPVA organizuoja kaip derybas su pareiškėju, t. y. CPVA pateikus pastabas dėl Paraiškos dėl projekto finansavimo atitikties bendriesiems ir (ar) specialiesiems (atitikties) projektų atrankos kriterijams, pareiškėjas gali Paraišką d</text:span><text:span text:style-name="T563">ėl projekto finansavimo patikslinti.</text:span></text:p>
      <text:p text:style-name="P564"><text:span text:style-name="T565">55</text:span><text:span text:style-name="T566">. Vertinimo metu atsižvelgiama į Paraiškoje dėl projekto finansavimo pateiktą informaciją bei dokumentus. Jeigu vertintojams kyla neaiškumų ar trūksta informacijos, pareiškėjui siunčiamas raštas, kuriame per CPVA<text:s/></text:span><text:span text:style-name="T567">nurodytą terminą prašoma pateikti paaiškinimus ar trūkstamą informaciją. Esant poreikiui, CPVA gali pareiškėją pakviesti pokalbio ir (ar) apsilankyti planuojamoje projekto įgyvendinimo vietoje.</text:span></text:p>
      <text:p text:style-name="P568"><text:span text:style-name="T569">56</text:span><text:span text:style-name="T570">. Informacija apie projekto tinkamumo finansuoti vertini</text:span><text:span text:style-name="T571">mo etapą perėjusias Paraiškas dėl projekto finansavimo po vertinimo etapo užbaigimo ne vėliau kaip per 15 darbo dienų skelbiama interneto svetainėje www.esparama.lt.</text:span></text:p>
      <text:p text:style-name="P572"><text:span text:style-name="T573">57</text:span><text:span text:style-name="T574">. Galutinį sprendimą dėl projekto finansavimo priima Lietuvos Respublikos švietimo i</text:span><text:span text:style-name="T575">r mokslo ministerija vadovaudamasi CPVA pateikta tinkamumo finansuoti vertinimo ataskaita. Sprendimas priimamas ne vėliau kaip per 10 darbo dienų nuo vertinimo ataskaitos gavimo dienos. Jeigu pareiškėjas Paskolų iš valstybės vardu pasiskolintų lėšų bei val</text:span><text:span text:style-name="T576">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77">49-1</text:span><text:span text:style-name="T578">713</text:span></text:a><text:span text:style-name="T579">; 2005, Nr.<text:s/></text:span><text:a xlink:href="https://www.e-tar.lt/portal/lt/legalAct/TAR.7B5DB8448C84" office:target-frame-name="_blank" xlink:show="new"><text:span text:style-name="T580">105-3882</text:span></text:a><text:span text:style-name="T581">), nustatyta tvarka Lietuvos Respublikos finansų ministerijai yra pateikęs prašymą gauti perskolinamą Europos investicijų banko paskolą pareiškėjo n</text:span><text:span text:style-name="T582">uosavų lėšų daliai finansuoti, sprendimas turi būti priimamas ne vėliau kaip per 5 darbo dienas nuo Lietuvos Respublikos Vyriausybės nutarimo dėl perskolinamos paskolos suteikimo įsigaliojimo dienos. Sprendimas yra tvirtinamas švietimo ir mokslo ministro į</text:span><text:span text:style-name="T583">sakymu.</text:span></text:p>
      <text:p text:style-name="P584"><text:span text:style-name="T585">58</text:span><text:span text:style-name="T586">. Lietuvos Respublikos švietimo ir mokslo ministerija apie priimtą sprendimą dėl projekto finansavimo informuoja CPVA per 5 darbo dienas nuo įsakymo įsigaliojimo dienos. CPVA per 5 darbo dienas nuo sprendimo gavimo ir užregistravimo informuoj</text:span><text:span text:style-name="T587">a pareiškėjus apie priimtą sprendimą ir organizuoja Sutarties pasirašymą.</text:span></text:p>
      <text:p text:style-name="P588"><text:span text:style-name="T589">59</text:span><text:span text:style-name="T590">. Sutartis rengiama pagal Projektų finansavimo ir administravimo sutarties formą, patvirtintą Lietuvos Respublikos finansų ministro 2008 m. vasario 20 d. įsakymu Nr. 1K-066 (Ži</text:span><text:span text:style-name="T591">n., 2008, Nr.<text:s/></text:span><text:a xlink:href="https://www.e-tar.lt/portal/lt/legalAct/TAR.ACEDA28DBDD1" office:target-frame-name="_blank" xlink:show="new"><text:span text:style-name="T592">23-861</text:span></text:a><text:span text:style-name="T593">).</text:span></text:p>
      <text:p text:style-name="P594"><text:span text:style-name="T595">60</text:span><text:span text:style-name="T596">. Su pareiškėju sudarius Sutartį, pareiškėjas tampa projekto vykdytoju.</text:span></text:p>
      <text:p text:style-name="P597"/>
      <text:p text:style-name="P598"><text:span text:style-name="T599">VIII</text:span><text:span text:style-name="T600">.<text:s/></text:span><text:span text:style-name="T601">PROJEKTŲ ĮGYVENDINIMO NUOSTATOS</text:span></text:p>
      <text:p text:style-name="P602"/>
      <text:p text:style-name="P603"><text:span text:style-name="T604">61</text:span><text:span text:style-name="T605">. Projekto<text:s/></text:span><text:span text:style-name="T606">išlaidos apmokamos bei Sutarčių priežiūra atliekama Projektų administravimo ir finansavimo taisyklėse bei Sutartyje nustatyta tvarka.</text:span></text:p>
      <text:p text:style-name="P607"><text:span text:style-name="T608">62</text:span><text:span text:style-name="T609">. Projekto išlaidos gali būti apmokamos dviem būdais: išlaidų kompensavimo ir (ar) sąskaitų apmokėjimo.</text:span></text:p>
      <text:p text:style-name="P610"><text:span text:style-name="T611">63</text:span><text:span text:style-name="T612">.<text:s/></text:span><text:span text:style-name="T613">Avansas projekto vykdytojui išmokamas Projektų administravimo ir finansavimo taisyklėse ir Sutartyje nustatyta tvarka.</text:span></text:p>
      <text:p text:style-name="P614"><text:span text:style-name="T615">64</text:span><text:span text:style-name="T616">. Pasirašydamas Sutartį pareiškėjas įsipareigoja:</text:span></text:p>
      <text:p text:style-name="P617"><text:span text:style-name="T618">64.1</text:span><text:span text:style-name="T619">. nuo Sutarties įsigaliojimo ir 5 metus po projekto pabaigos be CPVA ir Lie</text:span><text:span text:style-name="T620">tuvos Respublikos švietimo ir mokslo ministerijos raštiško sutikimo neperleisti, neparduoti, neįkeisti turto ar kitokiu būdu nesuvaržyti daiktinių teisių į turtą, kuriam įsigyti ar sukurti skiriamos projekto finansavimo lėšos;</text:span></text:p>
      <text:p text:style-name="P621"><text:span text:style-name="T622">64.2</text:span><text:span text:style-name="T623">. apdrausti ilgalaikį</text:span><text:span text:style-name="T624"><text:s/>materialųjį turtą, kuris buvo finansuotas projekto lėšomis, ne trumpiau nei projekto įgyvendinimo laikotarpiui, jeigu tokį reikalavimą projekto tinkamumo finansuoti vertinimo etape nustato CPVA;</text:span></text:p>
      <text:p text:style-name="P625"><text:span text:style-name="T626">64.3</text:span><text:span text:style-name="T627">. nuo Sutarties įsigaliojimo ir 5 metus po projekto<text:s/></text:span><text:span text:style-name="T628">pabaigos be CPVA ir Lietuvos Respublikos švietimo ir mokslo ministerijos raštiško sutikimo nekeisti savo veiklos, kuriai skiriamos projekto finansavimo lėšos, pobūdžio ar įgyvendinimo sąlygų ir nenutraukti šios veiklos, nedalyvauti reorganizavime arba nesi</text:span><text:span text:style-name="T629">reorganizuoti, taip pat nesilikviduoti jeigu tai galėtų pažeisti Tarybos reglamento Nr. 1083/2006 57 straipsnio nuostatas;</text:span></text:p>
      <text:p text:style-name="P630"><text:span text:style-name="T631">64.4</text:span><text:span text:style-name="T632">. projekto įgyvendinimo metu ir 5 metus projektui pasibaigus teikti projekto įgyvendinimo ataskaitas;</text:span></text:p>
      <text:p text:style-name="P633"><text:span text:style-name="T634">64.5</text:span><text:span text:style-name="T635">. projekto įgyv</text:span><text:span text:style-name="T636">endinimo metu atlikti ES fondų finansuojamo projekto lėšų panaudojimo patikrinimo auditą, jei tokių paslaugų poreikį nustato CPVA, atlikdama Paraiškos dėl projekto finansavimo vertinimą;</text:span></text:p>
      <text:p text:style-name="P637"><text:span text:style-name="T638">64.6</text:span><text:span text:style-name="T639">. laikytis kitų Sutartyje nustatytų įsipareigojimų.</text:span></text:p>
      <text:p text:style-name="P640"/>
      <text:p text:style-name="P641"><text:span text:style-name="T642">IX</text:span><text:span text:style-name="T643">.<text:s/></text:span><text:span text:style-name="T644">BAIGIAMOSIOS NUOSTATOS</text:span></text:p>
      <text:p text:style-name="P645"/>
      <text:p text:style-name="P646"><text:span text:style-name="T647">65</text:span><text:span text:style-name="T648">. Aprašas keičiamas Projektų administravimo ir finansavimo taisyklių numatyta tvarka.</text:span></text:p>
      <text:p text:style-name="P649"><text:span text:style-name="T650">66</text:span><text:span text:style-name="T651">. Apraše išdėstytos nuostatos, susijusios su reikalavimais projekto vykdytojui, projekto veikloms ir projekto išlaidoms, kurios ta</text:span><text:span text:style-name="T652">ikomos tam tikram projektui, turi būti perkeltos į Sutarties nuostatas.</text:span></text:p>
      <text:p text:style-name="P653"><text:span text:style-name="T654">67</text:span><text:span text:style-name="T655">. Pareiškėjai ir projektų vykdytojai turi teisę apskųsti CPVA, Lietuvos Respublikos švietimo ir mokslo ministerijos, koordinuojančiosios, vadovaujančiosios ir tvirtinančiosios in</text:span><text:span text:style-name="T656">stitucijų veiksmus arba neveikimą, susijusius su Paraiškos dėl projekto finansavimo vertinimu, atranka, sprendimo dėl projekto finansavimo arba nefinansavimo priėmimu ir projekto įgyvendinimu Projektų administravimo ir finansavimo taisyklėse nustatyta tvar</text:span><text:span text:style-name="T657">ka.</text:span></text:p>
      <text:p text:style-name="P658"><text:span text:style-name="T659">68.</text:span><text:span text:style-name="T660"><text:s/>Neteko galios nuo 2011-02-25</text:span></text:p>
      <text:p text:style-name="P661">Punkto naikinimas:</text:p>
      <text:p text:style-name="P662"><text:span text:style-name="T663">Nr.<text:s/></text:span><text:a xlink:href="https://www.e-tar.lt/portal/legalAct.html?documentId=TAR.725858202C06" office:target-frame-name="_top" xlink:show="replace"><text:span text:style-name="T664">V-238</text:span></text:a><text:span text:style-name="T665">, 2011-02-14, Žin. 2011, Nr. 23-1124 (2011-02-24), i. k. 1112070ISAK000V-238</text:span></text:p>
      <text:p text:style-name="Normal"/>
      <text:p text:style-name="P666"><text:span text:style-name="T667">_________________</text:span></text:p>
      <text:p text:style-name="P668"/>
      <text:p text:style-name="P669">2007–2013 m.<text:s/><text:span text:style-name="T671">Sanglaudos skatinimo</text:span><text:span text:style-name="T672"><text:s/></text:span>veiksmų programos 2 prioriteto<text:s/><text:span text:style-name="T673">„V</text:span><text:span text:style-name="T674">iešųjų paslaugų kokybė ir prieinamumas: sveikatos, švietimo ir socialinė infra</text:span><text:span text:style-name="T675">struktūra</text:span><text:span text:style-name="T676">“</text:span><text:s/></text:p>
      <text:p text:style-name="P677"><text:span text:style-name="T678">VP3-2.2-ŠMM-04-r<text:s/></text:span>priemonės<text:s/><text:span text:style-name="T679">„</text:span><text:span text:style-name="T680">Universalių daugiafunkcių centrų kaimo vietovėse steigimas“</text:span><text:span text:style-name="T681"><text:s/></text:span>projektų finansavimo sąlygų aprašo</text:p>
      <text:p text:style-name="P682">1<text:s/>priedas</text:p>
      <text:p text:style-name="P683"/>
      <text:p text:style-name="P684"><text:span text:style-name="T685">PROJEKTO TINKAMUMO FINANSUOTI VERTINIMO LENTELĖ IR METODINIAI NURODYMAI VERTINTOJAMS</text:span></text:p>
      <text:p text:style-name="Normal"/>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rows-spanned="2">
              <text:p text:style-name="P697">Bendrasis kriterijus</text:p>
            </table:table-cell>
            <table:table-cell table:style-name="TableCell698" table:number-rows-spanned="2">
              <text:p text:style-name="P699">Bendrojo kriterijaus vertinimo aspektai</text:p>
            </table:table-cell>
            <table:table-cell table:style-name="TableCell700" table:number-rows-spanned="2">
              <text:p text:style-name="P701">Vertinimo klausimai ir (arba) teiginiai</text:p>
            </table:table-cell>
            <table:table-cell table:style-name="TableCell702" table:number-rows-spanned="2">
              <text:p text:style-name="P703">Paaiškinimai/informacijos šaltinis</text:p>
            </table:table-cell>
            <table:table-cell table:style-name="TableCell704" table:number-columns-spanned="4">
              <text:p text:style-name="P705">Vertinimas</text:p>
            </table:table-cell>
            <table:covered-table-cell/>
            <table:covered-table-cell/>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taip</text:p>
            </table:table-cell>
            <table:table-cell table:style-name="TableCell713">
              <text:p text:style-name="P714">ne</text:p>
            </table:table-cell>
            <table:table-cell table:style-name="TableCell715" table:number-columns-spanned="2">
              <text:p text:style-name="P716">patikslinus</text:p>
            </table:table-cell>
            <table:covered-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cell table:style-name="TableCell728">
              <text:p text:style-name="P729">6</text:p>
            </table:table-cell>
            <table:table-cell table:style-name="TableCell730" table:number-columns-spanned="2">
              <text:p text:style-name="P731">7</text:p>
            </table:table-cell>
            <table:covered-table-cell/>
          </table:table-row>
        </table:table-header-rows>
        <table:table-row table:style-name="TableRow732">
          <table:table-cell table:style-name="TableCell733" table:number-rows-spanned="6">
            <text:p text:style-name="P734">1. Projektas atitinka bent vieną veiksmų programos ir jos prioriteto tikslą, uždavinį,<text:s/>taip pat apima pagal tam tikrą prioritetą numatomas remti veiklas.</text:p>
            <text:p text:style-name="Normal"><text:span text:style-name="T735">Pagal 2006 m. liepos 11 d. Tarybos reglamento (EB) Nr. 1083/2006, nustatančio bendrąsias nuostatas dėl Europos regioninės plėtros fondo, Europos socialinio fondo ir Sanglaudos fondo bei<text:s/></text:span><text:span text:style-name="T736">panaikinančio Reglamentą (EB) Nr. 1260/1999 (OL 2006 L 210, p. 25), su paskutiniais pakeitimais, padarytais 2010 m. birželio 16 d. Europos Parlamento ir Tarybos reglamentu (ES) Nr. 539/2010 (OL 2010 L 158, p. 1) (toliau – Reglamentas Nr. 1083/2006), 2 stra</text:span><text:span text:style-name="T737">ipsnį projektas turi sudaryti sąlygas pasiekti Europos Sąjungos (toliau – ES) struktūrinės paramos panaudojimo prioritetinės krypties, su kuria yra susijęs, tikslus. Projektas turi atitikti tam tikros veiksmų programos prioriteto tikslus ir uždavinius, vei</text:span><text:span text:style-name="T738">ksmų programos prioriteto įgyvendinimo priemonės, pagal kurią yra pateiktas, aprašymą ir bent vieną iš Projektų finansavimo sąlygų apraše numatytų veiklų.</text:span></text:p>
          </table:table-cell>
          <table:table-cell table:style-name="TableCell739" table:number-rows-spanned="2">
            <text:p text:style-name="P740">1.1. Pagrįstas projekto tikslų ir uždavinių ryšys su tam tikros veiksmų programos prioriteto tikslu ir bent vienu uždaviniu</text:p>
          </table:table-cell>
          <table:table-cell table:style-name="TableCell741">
            <text:p text:style-name="P742">1.1.1. Projekto tikslai ir uždaviniai aiškiai siejasi su tam tikros veiksmų programos prioriteto tikslu ir bent vienu uždaviniu</text:p>
          </table:table-cell>
          <table:table-cell table:style-name="TableCell743">
            <text:p text:style-name="Normal"><text:span text:style-name="T744">Būtina įsitikinti, kad projekto tikslai ir uždaviniai atitinka 2007–2013 m.<text:s/></text:span><text:span text:style-name="T745">Sanglaudos skatinimo</text:span><text:span text:style-name="T746"><text:s/></text:span><text:span text:style-name="T747">veiksmų<text:s/></text:span><text:span text:style-name="T748">programos (toliau – Veiksmų programa) 2 prioriteto<text:s/></text:span><text:span text:style-name="T749">„V</text:span><text:span text:style-name="T750">iešųjų paslaugų kokybė ir prieinamumas: sveikatos, švietimo ir socialinė infrastruktūra</text:span><text:span text:style-name="T751">“</text:span><text:span text:style-name="T752"><text:s/>(toliau – Prioritetas) tikslą „Užtikrinti prieinamas ir aukštos kokybės esmines viešąsias sveikatos priežiūros, šv</text:span><text:span text:style-name="T753">ietimo, valstybės užimtumo rėmimo politiką įgyvendinančių institucijų teikiamas paslaugas, nestacionarias socialines paslaugas ir paslaugas neįgaliesiems“<text:s/></text:span><text:span text:style-name="T754">(toliau – tikslas)</text:span><text:span text:style-name="T755"><text:s/>ir uždavinį „Užtikrinti aukštesnę švietimo ir studijų sistemos paslaugų kokybę bei</text:span><text:span text:style-name="T756"><text:s/>prieinamumą, gerinant visų amžiaus grupių asmenų dalyvavimą mokymosi visą gyvenimą sistemoje“ (toliau – uždavinys), ryšys yra akivaizdus ir priežastinis</text:span></text:p>
            <text:p text:style-name="Normal"><text:span text:style-name="T757">Paraiškos A dalies 6 punktas ir B dalies 1 punktas</text:span></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1.1.2. Įgyvendinto projekto poveikis Veiksmų<text:s/>programos prioriteto tikslui ir uždaviniui yra teigiamas</text:p>
          </table:table-cell>
          <table:table-cell table:style-name="TableCell769">
            <text:p text:style-name="P770">Galima teigti, kad, įgyvendinus projektą, pasiekimų ir rezultatų poveikis Veiksmų programos prioriteto tikslui ir uždaviniui, atsižvelgiant į priemonės specifiką, bus teigiamas. Taip pat įrodytas projekto aktualumas ir poveikis tikslinių grupių problemų sprendimui.</text:p>
            <text:p text:style-name="P771">Paraiškos A dalies 5 ir 6 punktai, B dalies 3 punktas</text:p>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rows-spanned="4">
            <text:p text:style-name="P781">1.2. Pagrįstas projekto tikslų ir uždavinių ryšys su priemonės aprašymu ir bent viena iš Projektų finansavimo sąlygų apraše<text:s/>(toliau – Aprašas) numatyta veiklos sritimi</text:p>
          </table:table-cell>
          <table:table-cell table:style-name="TableCell782">
            <text:p text:style-name="P783">1.2.1. Projekto veiklos yra suderintos su Veiksmų programos priede pateiktu atitinkamos priemonės bent vienos veiklos aprašymu</text:p>
          </table:table-cell>
          <table:table-cell table:style-name="TableCell784">
            <text:p text:style-name="Normal"><text:span text:style-name="T785">Būtina įsitikinti, ar numatytos vykdyti projekte veiklos atitinka bent vieną veiklą,<text:s/></text:span><text:span text:style-name="T786">nurodytą Veiksmų programos priedo<text:s/></text:span><text:span text:style-name="T787">VP3-2.2-ŠMM-04-r<text:s/></text:span><text:span text:style-name="T788">priemonės<text:s/></text:span><text:span text:style-name="T789">„</text:span><text:span text:style-name="T790">Universalių daugiafunkcių centrų kaimo vietovėse steigimas“ aprašyme.<text:s/></text:span></text:p>
            <text:p text:style-name="P791">Paraiškos A dalies 6 punktas ir B dalies 2 punktas<text: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row>
        <table:table-row table:style-name="TableRow798">
          <table:covered-table-cell>
            <text:p text:style-name="P799"/>
          </table:covered-table-cell>
          <table:covered-table-cell>
            <text:p text:style-name="P800"/>
          </table:covered-table-cell>
          <table:table-cell table:style-name="TableCell801">
            <text:p text:style-name="P802">1.2.2. Projekto tikslai, uždaviniai ir veiklos atitinka bent<text:s/>vieną iš Apraše nurodytų veiklų</text:p>
          </table:table-cell>
          <table:table-cell table:style-name="TableCell803">
            <text:p text:style-name="P804">Būtina įsitikinti, ar projekte numatyti tikslai, uždaviniai ir planuojamos vykdyti veiklos atitinka bent vieną iš Apraše nurodytų veiklų.</text:p>
            <text:p text:style-name="Normal"><text:span text:style-name="T805">Paraiškos A dalies 6 punktas ir B dalies 2 punktas<text: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1.2.3. Projektas atitinka</text:p>
            <text:p text:style-name="P817">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818">
            <text:p text:style-name="P819">Būtina įsitikinti, ar tenkinami visi reikalavimai, susiję su paramos pagal kitas iš ES finansuojamas programas, kitas Veiksmų programas, kitus veiksmų programos prioritetus, atskyrimu.</text:p>
            <text:p text:style-name="Normal"><text:span text:style-name="T820">Paraiškos B dalies 8 punktas</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1.2.4. Projektas atitinka su reikalavimais projekto veikloms susijusius specialiuosius atrankos kriterijus ir Apraše nustatytus reikalavimus (jei taikoma)<text:s/></text:p>
          </table:table-cell>
          <table:table-cell table:style-name="TableCell832">
            <text:p text:style-name="P833">Būtina įsitikinti, ar projektas atitinka Aprašo 23 punkte nurodytus papildomus reikalavimus projekto<text:s/>veikloms.<text:s/></text:p>
            <text:p text:style-name="P834">Paraiškos A dalies 6 punktas ir B dalies 2 punktas ir investicijų projekta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ext:p text:style-name="P853"/>
          </table:table-cell>
        </table:table-row>
        <table:table-row table:style-name="TableRow854">
          <table:table-cell table:style-name="TableCell855" table:number-rows-spanned="2">
            <text:p text:style-name="P856">2. Projektas atitinka nacionalinius strateginius dokumentus.</text:p>
            <text:p text:style-name="Normal"><text:span text:style-name="T857">Vienas iš pagrindinių ES struktūrinės paramos naudojimo principų – papildomumas. Todėl<text:s/></text:span><text:span text:style-name="T858">Reglamente Nr. 1083/2006 teigiama, kad Bendrijos veiksmai turėtų papildyti valstybių narių vykdomus veiksmus arba jais turėtų būti siekiama prisidėti prie valstybių narių vykdomų veiksmų. Paramos lėšos turi prisidėti prie jau nustatytų valstybės socialinės</text:span><text:span text:style-name="T859"><text:s/>ekonominės plėtros uždavinių įgyvendinimo. Todėl veiksmų programos buvo rengiamos remiantis nacionalinių strategijų ir programų tikslais, ir visi projektai turi atitikti jų tikslus. Už tam tikrus sektorius atsakingos institucijos nustatys, kokius nacional</text:span><text:span text:style-name="T860">inius strateginius dokumentus projektai turės atitikti</text:span></text:p>
          </table:table-cell>
          <table:table-cell table:style-name="TableCell861" table:number-rows-spanned="2">
            <text:p text:style-name="P862">2.1. Projektas prisideda prie nacionalinių ir (arba) regioninių strateginių dokumentų įgyvendinimo</text:p>
          </table:table-cell>
          <table:table-cell table:style-name="TableCell863">
            <text:p text:style-name="P864">2.1.1. Teisės aktuose arba valdymo srities plėtros strategijoje arba strategijos įgyvendinimo priemonių plane nustatytas projekto vykdytojas ir veiklos<text:s/></text:p>
          </table:table-cell>
          <table:table-cell table:style-name="TableCell865">
            <text:p text:style-name="P866">Būtina įsitikinti, kad projektas, teikiamas pagal Apraše numatomas finansuoti veiklas, atitinka:<text:s/></text:p>
            <text:p text:style-name="Normal"><text:span text:style-name="T867">- Mok</text:span><text:span text:style-name="T868">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869">7-257</text:span></text:a><text:span text:style-name="T870">) (toliau –<text:s/></text:span><text:span text:style-name="T871">MTP+), t. y. prisideda prie MTP+ 27 priedo „Universalių daugiafunkcinių centrų steigimo ir plėtros komponentas“ įgyvendinimo, t. y. atitinka nurodytus:</text:span></text:p>
            <text:p text:style-name="P872">– pareiškėjus ir remiamas veiklas;</text:p>
            <text:p text:style-name="P873">– regiono plėtros planą;<text:s/></text:p>
            <text:p text:style-name="P874">– savivaldybės strateginio plėtros plano, jeigu toks yra, įgyvendinimo priemones, arba turi būti priimtas savivaldybės tarybos sprendimas dėl projekto įtraukimo į regiono projektų sąrašą.<text:s/></text:p>
            <text:p text:style-name="Normal"><text:span text:style-name="T875">Paraiškos A dalies 1 ir 6 punktai ir B dalies 1 ir 2 punkt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2.1.2. Pagrįsta, kad projekto įgyvendinimas prisidėtų prie atitinkamų teisės aktų, strategijų nuostatų įgyvendinimo (taikoma tik konkurso atveju)</text:p>
          </table:table-cell>
          <table:table-cell table:style-name="TableCell887">
            <text:p text:style-name="P888">Netaikoma<tex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ext:p text:style-name="P907"/>
          </table:table-cell>
        </table:table-row>
        <table:table-row table:style-name="TableRow908">
          <table:table-cell table:style-name="TableCell909" table:number-rows-spanned="3">
            <text:p text:style-name="P910">3. Projektas siekia aiškių ir realių kiekybinių uždavinių, atitinkančių Veiksmų programoje nustatytus tikslus.<text:s/></text:p>
            <text:p text:style-name="Normal"><text:span text:style-name="T911">Reglamento Nr. 1083/2006 37 straipsnis nustato reikalavimą, kad veiksmų programų prioritetinės kryptys privalo turėti skaičiais išreikštus uždav</text:span><text:span text:style-name="T912">inius ir tikslus (įgyvendinimo rodiklius), pagal kuriuos bus vertinama įgyvendinimo eiga ir išsikeltų tikslų ir uždavinių pasiekimas. Būtina įsitikinti, kad kiekvienas projektas prisideda ir kiek prisideda prie veiksmų programos tikslų (uždavinių) pasiekim</text:span><text:span text:style-name="T913">o. Todėl kiekvienas projektas turi turėti savo kiekybiškai išreikštus tikslus ir uždavinius, kurie bus matuojami projekto produkto ir rezultatų rodikliais.</text:span></text:p>
          </table:table-cell>
          <table:table-cell table:style-name="TableCell914">
            <text:p text:style-name="P915">3.1. Projektas prisideda prie veiksmų programos priemonės rodiklių įgyvendinimo</text:p>
          </table:table-cell>
          <table:table-cell table:style-name="TableCell916">
            <text:p text:style-name="P917">3.1.1. Projektas prisideda prie bent vieno veiksmų programos prioriteto įgyvendinimo priemonės aprašyme numatyto produkto ir (arba) rezultato rodiklio pasiekimo<text:s/></text:p>
          </table:table-cell>
          <table:table-cell table:style-name="TableCell918">
            <text:p text:style-name="Normal"><text:span text:style-name="T919">Būtina įsitikinti, kad projektas, planuojamas pagal Apraše numatomas finansuoti veiklas</text:span><text:span text:style-name="T920">,</text:span><text:span text:style-name="T921"><text:s/>sieki</text:span><text:span text:style-name="T922">a ir įgyvendinus projekte numatytas veiklas pasieks visus Aprašo 20 punkte nurodytus, 2 priede aprašytus stebėsenos rodiklius.</text:span></text:p>
            <text:p text:style-name="P923">Paraiškos A dalies 6 ir 12 punktai ir B dalies 2, 3 punktai</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ext:p text:style-name="P929"/>
          </table:table-cell>
        </table:table-row>
        <table:table-row table:style-name="TableRow930">
          <table:covered-table-cell>
            <text:p text:style-name="P931"/>
          </table:covered-table-cell>
          <table:table-cell table:style-name="TableCell932" table:number-rows-spanned="2">
            <text:p text:style-name="P933">3.2. Nuosekli vidinė projekto logika ir kokybiški projekto uždaviniai<text:s/></text:p>
          </table:table-cell>
          <table:table-cell table:style-name="TableCell934">
            <text:p text:style-name="P935">3.2.1. Išlaikyta nuosekli vidinė projekto logika</text:p>
          </table:table-cell>
          <table:table-cell table:style-name="TableCell936">
            <text:p text:style-name="P937">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938">Paraiškos A dalies 6 punktas</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3.2.2.Projekto uždaviniai specifiniai, išmatuojami, pasiekiami, susieti ir iškelti laiku</text:p>
          </table:table-cell>
          <table:table-cell table:style-name="TableCell950">
            <text:p text:style-name="P951">Būtina įsitikinti, kad<text:s/>projekto uždaviniai atitinka šiuos kokybinius reikalavimus:</text:p>
            <text:p text:style-name="P952">– yra specifiniai, t. y. parodo projekto esmę ir charakteristikas;<text:s/></text:p>
            <text:p text:style-name="P953">– išmatuojami, t. y. kiekybiškai išreikšti ir matuojami;<text:s/></text:p>
            <text:p text:style-name="P954">– pasiekiami, t. y. realūs;</text:p>
            <text:p text:style-name="P955">– susieti, t. y. adekvatūs vykdomoms projekto veikloms;<text:s/></text:p>
            <text:p text:style-name="P956">– iškelti laiku, t. y. aiški pradžios ir pabaigos data.</text:p>
            <text:p text:style-name="Normal"><text:span text:style-name="T957">Paraiškos A dalies 6, 7 punktai, B dalies 2 punkta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able:number-rows-spanned="7">
            <text:p text:style-name="Normal"><text:span text:style-name="T979">4. Projektas atitinka darnaus vystymosi principą.</text:span><text:span text:style-name="T980"><text:line-break/></text:span><text:span text:style-name="T981">Darnus vystymasis yra vienas iš pagrindinių ES sanglaudos politikos<text:s/></text:span><text:span text:style-name="T982">principų.</text:span></text:p>
            <text:p text:style-name="P983">Darnaus vystymosi tikslas – užtikrinti ekonominių, socialinių ir aplinkosauginių aspektų sinergiją. Jis nustato būtinybę ekonomikos augimą derinti su aplinkos apsauga ir socialine plėtra.</text:p>
            <text:p text:style-name="Normal"><text:span text:style-name="T984">Šis kriterijus detalizuojamas remiantis Nacionaline darnau</text:span><text:span text:style-name="T985">s vystymosi strategija, patvirtinta Lietuvos Respublikos Vyriausybės 2003 m. rugsėjo 11 d. nutarimu Nr. 1160 (Žin., 2003, Nr. </text:span><text:a xlink:href="https://www.e-tar.lt/portal/lt/legalAct/TAR.EAC62D7F8C15" office:target-frame-name="_blank" xlink:show="new"><text:span text:style-name="T986">89-4029</text:span></text:a><text:span text:style-name="T987">; 2009, Nr. </text:span><text:a xlink:href="https://www.e-tar.lt/portal/lt/legalAct/TAR.C89C47FA9A3E" office:target-frame-name="_blank" xlink:show="new"><text:span text:style-name="T988">121-5215</text:span></text:a><text:span text:style-name="T989">), ypač atsižvelgiant į 11 punkte nustatytus prioritetus</text:span></text:p>
            <text:p text:style-name="P990"/>
          </table:table-cell>
          <table:table-cell table:style-name="TableCell991" table:number-rows-spanned="5">
            <text:p text:style-name="P992">4.1. Projekte nenumatyti veiksmai, kurie turėtų neigiamą poveikį darnaus vystymosi principų įgyvendinimui</text:p>
          </table:table-cell>
          <table:table-cell table:style-name="TableCell993">
            <text:p text:style-name="P994">4.1.1. Aplinkosaugos<text:s/>srityje (aplinkos kokybė ir gamtos ištekliai, klimato kaita, aplinkos apsauga)</text:p>
          </table:table-cell>
          <table:table-cell table:style-name="TableCell995" table:number-rows-spanned="4">
            <text:p text:style-name="P996">Būtina įsitikinti, kad projektas neprieštarauja Nacionalinės darnaus vystymosi strategijos nuostatoms ir atitinka šiuos reikalavimus:</text:p>
            <text:p text:style-name="P997">- projektas nepažeidžia aplinkos apsaugos reikalavimų;<text:s/></text:p>
            <text:p text:style-name="P998">- projektas nedaro neigiamos įtakos sprendžiant socialines bei ekonomines problemas (švietimo ir mokslo vaidmuo, kokybė bei prieinamumas, nedarbas, skurdas arba socialinė atskirtis);</text:p>
            <text:p text:style-name="Normal"><text:span text:style-name="T999">- projektas neprieštarauja darnaus vystymosi nuostatoms regi</text:span><text:span text:style-name="T1000">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1001">66-2370</text:span></text:a><text:span text:style-name="T1002">).<text:s/></text:span></text:p>
            <text:p text:style-name="Normal"><text:span text:style-name="T1003">Paraiškos A dalies 6 ir 13 punktai, Paraiškos B dalies 7 punktas<text: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4.1.2. Socialinėje srityje (užimtumas, skurdas ir socialinė atskirtis, sveikata, švietimas ir mokslas, kultūros savitumas)</text:p>
          </table:table-cell>
          <table:covered-table-cell>
            <text:p text:style-name="P1015"/>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4.1.3. Ekonomikos srityje (darnus pagrindinių ūkio šakų ir regionų vystymas)<text:s/></text:p>
          </table: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4. Regionų vystymo srityje (aplinkosauginių, socialinių ir ekonominių skirtumų mažinimas)</text:p>
          </table: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4.1.5. Informacinės ir žinių visuomenės srityje (jei taikoma)</text:p>
          </table:table-cell>
          <table:table-cell table:style-name="TableCell1051">
            <text:p text:style-name="P1052">Netaikom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covered-table-cell>
            <text:p text:style-name="P1060"/>
          </table:covered-table-cell>
          <table:table-cell table:style-name="TableCell1061" table:number-rows-spanned="2">
            <text:p text:style-name="P1062">4.2. Projekte atskleistos pastangos skatinti darnaus vystymosi principų įgyvendinimą</text:p>
          </table:table-cell>
          <table:table-cell table:style-name="TableCell1063">
            <text:p text:style-name="P1064">4.2.1. Pasiūlytos konkrečios priemonės, kurios užtikrina, kad projektas skatina darnaus vystymosi principų įgyvendinimą (jeigu taikoma)</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4.2.2. Projektas atitinka kitus, su reikalavimais darnaus vystymosi principų įgyvendinimu susijusius, specialiuosius atrankos kriterijus ir Apraše nustatytus reikalavimus (jeigu taikoma)</text:p>
          </table:table-cell>
          <table:table-cell table:style-name="TableCell1078">
            <text:p text:style-name="P1079">Papildomi reikalavimai nenustatyti</text:p>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ext:p text:style-name="P1099"/>
          </table:table-cell>
        </table:table-row>
        <table:table-row table:style-name="TableRow1100">
          <table:table-cell table:style-name="TableCell1101" table:number-rows-spanned="4">
            <text:p text:style-name="P1102">5. Projektas atitinka lyčių lygybės ir nediskriminavimo principus.<text:s/></text:p>
            <text:p text:style-name="P1103">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104">Kriterijui detalizuoti rekomenduojama remtis šiais teisė</text:span><text:span text:style-name="T1105">s aktais: Lietuvos Respublikos lygių galimybių įstatymu (Žin., 2003, Nr. </text:span><text:a xlink:href="https://www.e-tar.lt/portal/lt/legalAct/TAR.0CC6CB2A9E42" office:target-frame-name="_blank" xlink:show="new"><text:span text:style-name="T1106">114-5115</text:span></text:a><text:span text:style-name="T1107">; 2008, Nr. </text:span><text:a xlink:href="https://www.e-tar.lt/portal/lt/legalAct/TAR.D128ED223867" office:target-frame-name="_blank" xlink:show="new"><text:span text:style-name="T1108">76-2998</text:span></text:a><text:span text:style-name="T1109">); Lietuvos Respublikos moterų ir vyrų lygių galimybių įstatymu (Žin., 1998, Nr. </text:span><text:a xlink:href="https://www.e-tar.lt/portal/lt/legalAct/TAR.746227138BCB" office:target-frame-name="_blank" xlink:show="new"><text:span text:style-name="T1110">112-3100</text:span></text:a><text:span text:style-name="T1111">); Europos Komisijos 2006 m. kovo 1 d. dokumentu Nr. COM(2006) 92 „M</text:span><text:span text:style-name="T1112">oterų ir vyrų lygybės gairės 2006–2010“ (</text:span><text:span text:style-name="T1113">angl. A roadmap for equality between women and men 2006–2010</text:span><text:span text:style-name="T1114">)</text:span></text:p>
          </table:table-cell>
          <table:table-cell table:style-name="TableCell1115">
            <text:p text:style-name="P1116">5.1. Projekte nenumatoma apribojimų, kurie turėtų neigiamą poveikį lyčių lygybės ir nediskriminavimo principų įgyvendinimui</text:p>
          </table:table-cell>
          <table:table-cell table:style-name="TableCell1117">
            <text:p text:style-name="P1118">5.1.1. Projekte nenumatoma apribojimų, kurie turėtų neigiamą poveikį lyčių lygybės ir nediskriminavimo principų įgyvendinimui</text:p>
          </table:table-cell>
          <table:table-cell table:style-name="TableCell1119">
            <text:p text:style-name="P1120">Vertinama, ar projektas neprieštarauja lyčių lygybės ir nediskriminavimo principui, nepažeidžia Lietuvos Respublikos lygių galimybių įstatymo bei Lietuvos<text:s/>Respublikos moterų ir vyrų lygių galimybių įstatymo ir jame vykdomi šie reikalavimai:</text:p>
            <text:p text:style-name="Normal"><text:span text:style-name="T1121">– neribojamos vienodos galimybės<text:s/></text:span><text:span text:style-name="T1122">moterims ir vyrams dalyvauti projekte ir naudotis projekto rezultatais;<text:s/></text:span></text:p>
            <text:p text:style-name="Normal"><text:span text:style-name="T1123">– neribojamos vienodos galimybės bet kokios rasės arba etninės<text:s/></text:span><text:span text:style-name="T1124">k</text:span><text:span text:style-name="T1125">ilmės, religijos arba tikėjimo, amžiaus, negalios, seksualinės orientacijos atstovams dalyvauti projekte ir naudotis projekto rezultatais.</text:span></text:p>
            <text:p text:style-name="P1126">Paraiškos A dalies 6, 13 punktai</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ext:p text:style-name="P1132"/>
          </table:table-cell>
        </table:table-row>
        <table:table-row table:style-name="TableRow1133">
          <table:covered-table-cell>
            <text:p text:style-name="P1134"/>
          </table:covered-table-cell>
          <table:table-cell table:style-name="TableCell1135" table:number-rows-spanned="3">
            <text:p text:style-name="P1136">5.2. Projekte nurodytos pastangos skatinti lyčių lygybės ir nediskriminavimo<text:s/>principų įgyvendinimą</text:p>
          </table:table-cell>
          <table:table-cell table:style-name="TableCell1137">
            <text:p text:style-name="P1138">5.2.1. Pasiūlyti konkretūs veiksmai, kurie užtikrina, kad projektas prisideda prie lyčių lygybės principo įgyvendinimo (jei taikoma)<text:s/></text:p>
          </table:table-cell>
          <table:table-cell table:style-name="TableCell1139">
            <text:p text:style-name="P1140">Netaikoma<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5.2.2. Pasiūlyti konkretūs veiksmai, kurie užtikrina, kad projektas skatina<text:s/>nediskriminavimo dėl lyties, rasės arba etninės kilmės, religijos arba tikėjimo, amžiaus, negalios, seksualinės orientacijos principo įgyvendinimą (jei taikoma)</text:p>
          </table:table-cell>
          <table:table-cell table:style-name="TableCell1152">
            <text:p text:style-name="P1153">Netaikoma<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5.2.3. Projektas atitinka kitus, su reikalavimais lyčių lygybės ir<text:s/>nediskriminavimo principų įgyvendinimu susijusius, specialiuosius projektų atrankos kriterijus ir Apraše nustatytus reikalavimus (jei taikoma)</text:p>
          </table:table-cell>
          <table:table-cell table:style-name="TableCell1165">
            <text:p text:style-name="P1166">Papildomi reikalavimai nenustatyt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ext:p text:style-name="P1185"/>
          </table:table-cell>
        </table:table-row>
        <table:table-row table:style-name="TableRow1186">
          <table:table-cell table:style-name="TableCell1187" table:number-rows-spanned="4">
            <text:p text:style-name="P1188">6. Projekto įgyvendinimas yra suderinamas su kitų aktualių Europos<text:s/>Bendrijų politikos sričių nuostatomis</text:p>
          </table:table-cell>
          <table:table-cell table:style-name="TableCell1189" table:number-rows-spanned="3">
            <text:p text:style-name="P1190">6.1. Projektas suderinamas su horizontaliųjų Europos Bendrijų bendrųjų politikos sričių nuostatomis</text:p>
          </table:table-cell>
          <table:table-cell table:style-name="TableCell1191">
            <text:p text:style-name="P1192">6.1.1. Projektas suderinamas su Europos Bendrijų viešųjų pirkimų politikos nuostatomis</text:p>
          </table:table-cell>
          <table:table-cell table:style-name="TableCell1193">
            <text:p text:style-name="Normal"><text:span text:style-name="T1194">Būtina įvertinti, ar<text:s/></text:span><text:span text:style-name="T1195">pareiškėjas ir (arba) partneriai yra perkančios organizacijos pagal Lietuvos Respublikos viešųjų pirkimų įsakymą (Žin., 1996, Nr. </text:span><text:a xlink:href="https://www.e-tar.lt/portal/lt/legalAct/TAR.C54AFFAA7622" office:target-frame-name="_blank" xlink:show="new"><text:span text:style-name="T1196">84-2000</text:span></text:a><text:span text:style-name="T1197">; 2006, Nr. </text:span><text:a xlink:href="https://www.e-tar.lt/portal/lt/legalAct/TAR.C0DE35FFA738" office:target-frame-name="_blank" xlink:show="new"><text:span text:style-name="T1198">4-102</text:span></text:a><text:span text:style-name="T1199">), arba gavęs (gavę) projekto finansavimo lėšų jomis taps; jei taip projekto veiklų plane numatyta veiklų trukmė turi būti nustatoma įvertinant pirkimų terminus; jei pareiškėjas ir (arba)<text:s/></text:span><text:span text:style-name="T1200">partneriai nėra perkančiosios organizacijos, šis vertinimo aspektas vertinamas kaip atitinkantis nustatytus reikalavimus.<text:s/></text:span></text:p>
            <text:p text:style-name="P1201">Paraiškos B dalies 4 punktas<text: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6.1.2. Projektas suderinamas su Europos Bendrijų aplinkosaugos politikos nuostatomis</text:p>
          </table:table-cell>
          <table:table-cell table:style-name="TableCell1213">
            <text:p text:style-name="Normal"><text:span text:style-name="T1214">Būtina<text:s/></text:span><text:span text:style-name="T1215">įvertinti, ar atsižvelgiant į projekto veiklų pobūdį bei vadovaujantis Lietuvos Respublikos planuojamos ūkinės veiklos poveikio aplinkai vertinimo įstatymu (Žin., 1996, Nr. </text:span><text:a xlink:href="https://www.e-tar.lt/portal/lt/legalAct/TAR.0539E2FEB29E" office:target-frame-name="_blank" xlink:show="new"><text:span text:style-name="T1216">82-1965</text:span></text:a><text:span text:style-name="T1217">; 2005, Nr. 84-3105) būtinas poveikio aplinkai vertinimas;<text:s/></text:span><text:span text:style-name="T1218"><text:line-break/>jei poveikio aplinkai vertinimas yra būtinas, ar poveikio vertinimas aplinkai yra atliktas.</text:span></text:p>
            <text:p text:style-name="Normal"><text:span text:style-name="T1219">Paraiškos B dalies 7 punktas ir 9. 10 punktas<text:s/></text:span><text:span text:style-name="T1220">(galutinė motyvuota poveikio aplinkai atrankos iš</text:span><text:span text:style-name="T1221">vada ir (arba) poveikio aplinkai vertinimo ataskaita (jei pažymėta Paraiškos dėl projekto finansavimo (B) dalies 7 punkto A arba B papunkčiai)</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6.1.3. Projektas suderinamas su Europos Bendrijų konkurencijos politikos nuostatomis<text:s/></text:p>
          </table:table-cell>
          <table:table-cell table:style-name="TableCell1233">
            <text:p text:style-name="P1234">Vertinant projektus<text:s/>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235">Paraiškos A dalies ir B dalies 2 punktas<text: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ext:p text:style-name="P1241"/>
          </table:table-cell>
        </table:table-row>
        <table:table-row table:style-name="TableRow1242">
          <table:covered-table-cell>
            <text:p text:style-name="P1243"/>
          </table:covered-table-cell>
          <table:table-cell table:style-name="TableCell1244">
            <text:p text:style-name="P1245">6.2.<text:s/>Projektas suderinamas su tam tikrų sektorinių ES bendrųjų politikos sričių nuostatomis</text:p>
          </table:table-cell>
          <table:table-cell table:style-name="TableCell1246">
            <text:p text:style-name="P1247">6.2.1. Projektas suderinamas su konkretaus sektoriaus ES politikos sričių nuostatomis (jeigu taikoma)</text:p>
          </table:table-cell>
          <table:table-cell table:style-name="TableCell1248">
            <text:p text:style-name="P1249">Netaikoma</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ext:p text:style-name="P1268"/>
          </table:table-cell>
        </table:table-row>
        <table:table-row table:style-name="TableRow1269">
          <table:table-cell table:style-name="TableCell1270" table:number-rows-spanned="9">
            <text:p text:style-name="P1271">7. Pareiškėjas organizaciniu požiūriu yra<text:s/>pajėgus tinkamai ir laiku įgyvendinti teikiamą projektą</text:p>
          </table:table-cell>
          <table:table-cell table:style-name="TableCell1272" table:number-rows-spanned="4">
            <text:p text:style-name="P1273">7.1. Pareiškėjas (partneriai) atitinka formaliuosius reikalavimus</text:p>
          </table:table-cell>
          <table:table-cell table:style-name="TableCell1274">
            <text:p text:style-name="P1275">7.1.1. Pareiškėjas (partneriai) atitinka tinkamų pareiškėjų sąrašą, numatytą Apraše</text:p>
          </table:table-cell>
          <table:table-cell table:style-name="TableCell1276">
            <text:p text:style-name="P1277">Būtina įsitikinti, kad pareiškėjas (partneriai) atitinka Aprašo 12 (13) punktuose nurodytus pareiškėjus (partnerius).</text:p>
            <text:p text:style-name="P1278">Paraiškos A dalies 1, 3 ir 5 punkt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7.1.2. Pareiškėjas (partneriai) turi (arba turi galimybę įgyti) teisinį pagrindą vykdyti projekte numatytas veiklas</text:p>
          </table:table-cell>
          <table:table-cell table:style-name="TableCell1290">
            <text:p text:style-name="P1291">Būtina įsitikinti, kad<text:s/>pareiškėjas turi teisę užsiimti ta veikla (atlikti funkcijas), kuriai sukurti ir (arba) vykdyti, ir (arba) plėtoti skirtas projektas.</text:p>
            <text:p text:style-name="Normal"><text:span text:style-name="T1292">Biudžetinės įstaigos atveju kriterijus vertinamas teigiamai, jei teisė užsiimti projekte įvardinta veikla numatyta biudžet</text:span><text:span text:style-name="T1293">inės įstaigos nuostatuose.</text:span></text:p>
            <text:p text:style-name="Normal"><text:span text:style-name="T1294">Paraiškos B dalies 9.1 punktas<text:s/></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covered-table-cell>
            <text:p text:style-name="P1302"/>
          </table:covered-table-cell>
          <table:covered-table-cell>
            <text:p text:style-name="P1303"/>
          </table:covered-table-cell>
          <table:table-cell table:style-name="TableCell1304">
            <text:p text:style-name="P1305">7.1.3. Bendruoju atveju pareiškėjui gali būti skirtos finansavimo lėšos, kai:</text:p>
            <text:p text:style-name="P1306">7.1.3.1. jam nėra iškelta bankroto byla arba jis nėra likviduojamas;<text:s/></text:p>
            <text:p text:style-name="P1307">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text:s/></text:p>
          </table:table-cell>
          <table:table-cell table:style-name="TableCell1308">
            <text:p text:style-name="P1309">Būtina įsitikinti, kad pareiškėjas (partneriai) atitinka 7.1.3 punkte nustatytus reikalavimus:</text:p>
            <text:p text:style-name="P1310">7.1.3.1 – Biudžetinės įstaigos atveju kriterijus vertinamas teigiamai</text:p>
            <text:p text:style-name="P1311">7.1.3.2 – Biudžetinės įstaigos atveju kriterijus vertinamas teigiamai<text:s/></text:p>
            <text:p text:style-name="P1312">7.1.3.3 – 7.1.3.5 Paraiškos A dalies 15 (jei taikoma – ir 16) punkta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Respublikos teisės aktų nustatyta tvarka yra atidėti mokesčių arba socialinio draudimo įmokų mokėjimo terminai);</text:p>
            <text:p text:style-name="P1324">7.1.3.3. paraiškoje arba jos prieduose nepateikė klaidinančios informacijos;<text:s/></text:p>
            <text:p text:style-name="P1325">7.1.3.4. nėra įsiteisėjusio teismo sprendimo dėl pareiškėjo kitos sutarties dėl paramos skyrimo iš ES arba Lietuvos Respublikos biudžeto lėšų pažeidimo;<text:s/></text:p>
            <text:p text:style-name="P1326">7.1.3.5. jis nebandė gauti konfidencialios informacijos arba daryti įtakos vertinimą atliekančiai institucijai dabartinio arba ankstesnio paraiškų vertinimo arba atrankos proceso metu</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covered-table-cell>
            <text:p text:style-name="P1336"/>
          </table:covered-table-cell>
          <table:table-cell table:style-name="TableCell1337" table:number-rows-spanned="5">
            <text:p text:style-name="P1338">7.2. Pareiškėjas yra pajėgus įgyvendinti projektą</text:p>
          </table:table-cell>
          <table:table-cell table:style-name="TableCell1339">
            <text:p text:style-name="P1340">7.2.1. Pareiškėjas turi pakankamai patirties<text:s/></text:p>
            <text:p text:style-name="P1341">įgyvendinti projekte numatytas veiklas (jei taikoma)</text:p>
          </table:table-cell>
          <table:table-cell table:style-name="TableCell1342">
            <text:p text:style-name="Normal"><text:span text:style-name="T1343">Netaikoma<text: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7.2.2. Pareiškėjas turi (turi užtikrinti) pakankamus administravimo gebėjimus vykdant projektą (pakankama komanda)</text:p>
          </table:table-cell>
          <table:table-cell table:style-name="TableCell1355">
            <text:p text:style-name="P1356">Pareiškėjas užtikrina<text:s/>minimalius būtinus gebėjimus projektui administruoti – suformuoja komandą, užtikrina reikiamos kompetencijos darbuotojų įtraukimą, numato paslaugų įsigijimą ir pan.</text:p>
            <text:p text:style-name="P1357">Paraiškos A dalies 5 punktas<text: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7.2.3. Pareiškėjas gali įgyvendinti projekto tikslus,<text:s/>veiklas ir uždavinius per projekto įgyvendinimo laikotarpį. Projekto įgyvendinimo trukmė, vieta, parengtumas atitinka Apraše nustatytus reikalavimus</text:p>
          </table:table-cell>
          <table:table-cell table:style-name="TableCell1369">
            <text:p text:style-name="P1370">Būtina įsitikinti, kad projekto įgyvendinimo organizavimas (planas) atitinka projekto veiklų apimtis, yra realus ir racionaliai suplanuotas (pvz., įvertinti turimi ištekliai, iš ES fondų finansuojamų projektų specifika, sezoniškumas ir pan.); projekto trukmė, įgyvendinimo vieta ir parengtumas atitinka Apraše nustatytus reikalavimus.<text:s/></text:p>
            <text:p text:style-name="P1371"><text:span text:style-name="T1372">Paraiškos A dalies 4 ir 7 p</text:span><text:span text:style-name="T1373">unktai, B dalies 9.11 punktas (</text:span><text:span text:style-name="T1374">investicijų projektas, techninis projektas, dokumentai, apibūdinantys planuojamus atlikti remonto darbus – specifikacija, aiškinamasis raštas, brėžiniai (planai), skaičiuojamosios kainos pagrindimas (paprasto remonto atveju).</text:span><text:span text:style-name="T1375"><text: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7.2.4. Partnerystė projekte yra pagrįsta ir turi pridėtinę vertę (jei taikoma)</text:p>
          </table:table-cell>
          <table:table-cell table:style-name="TableCell1387">
            <text:p text:style-name="P1388">Siekiama įsitikinti, ar partneris(iai) įtraukti pagrįstai, t. y. ar partnerystė sukuria papildomą pridėtinę vertę projekte (pvz., vykdo projekto veiklas, naudosis<text:s/>rezultatais ir pan.)</text:p>
            <text:p text:style-name="P1389">Paraiškos A dalies 5 punkta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ext:p text:style-name="P1395"/>
          </table:table-cell>
        </table:table-row>
        <table:table-row table:style-name="TableRow1396">
          <table:covered-table-cell>
            <text:p text:style-name="P1397"/>
          </table:covered-table-cell>
          <table:covered-table-cell>
            <text:p text:style-name="P1398"/>
          </table:covered-table-cell>
          <table:table-cell table:style-name="TableCell1399">
            <text:p text:style-name="P1400">7.2.5. Projektas atitinka kitus, susijusius su reikalavimais pareiškėjams, specialiuosius atrankos kriterijus (jei taikoma)</text:p>
          </table:table-cell>
          <table:table-cell table:style-name="TableCell1401">
            <text:p text:style-name="P1402">Netaikom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able:number-rows-spanned="4">
            <text:p text:style-name="P1424">8. Projektas turi aiškų finansavimo paketą: apibrėžtus,<text:s/>aiškius ir užtikrintus projekto išlaidų finansavimo šaltinius.</text:p>
            <text:p text:style-name="P1425">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26" table:number-rows-spanned="4">
            <text:p text:style-name="P1427">8.1. Užtikrintas projekto finansavimas<text:s/></text:p>
          </table:table-cell>
          <table:table-cell table:style-name="TableCell1428">
            <text:p text:style-name="P1429">8.1.1. Pareiškėjo (partnerių) įnašas atitinka nustatytus reikalavimus</text:p>
          </table:table-cell>
          <table:table-cell table:style-name="TableCell1430">
            <text:p text:style-name="P1431">Būtina įsitikinti, ar:</text:p>
            <text:p text:style-name="P1432">– tenkinami Apraše nustatyti reikalavimai pareiškėjo ir<text:s/>(arba) partnerių įnašui, taip pat įvertinant projekto grynųjų pajamų finansavimo poreikį;</text:p>
            <text:p text:style-name="P1433">– tenkinami reikalavimai pareiškėjų įnašui pagal atskiras išlaidų kategorijas (jei taikoma valstybės pagalba);<text:s/></text:p>
            <text:p text:style-name="P1434">– numatyti projekto išlaidų finansavimo šaltiniai, atsižvelgiant į projekto tinkamų finansuoti išlaidų dalį ir išlaidų apmokėjimo būdą, yra aiškiai apibrėžti, patikimi, tinkamai išdėstyti per tam tikrą laikotarpį.<text:s/></text:p>
            <text:p text:style-name="Normal"><text:span text:style-name="T1435">Paraiškos B dalies 9.7 punktas<text:s/></text:span><text:span text:style-name="T1436">(pareiškėjo ir (arba) partnerio raštas, kuriuo būtų pagrindžiama</text:span><text:span text:style-name="T1437">s finansinis Pareiškėjo ir (arba) partnerio gebėjimas prisidėti prie projekto įgyvendinimo įnašu, skirtu tinkamoms ir (ar) netinkamoms projekto išlaidoms, kurių nepadengia projekto finansavimo lėšos, apmokėti).<text: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1.2. Užtikrintas netinkamų<text:s/>finansuoti su projektu susijusių išlaidų padengimas</text:p>
          </table:table-cell>
          <table:table-cell table:style-name="TableCell1449">
            <text:p text:style-name="P1450">Būtina įsitikinti, ar</text:p>
            <text:p text:style-name="P1451">projekte numatytoms netinkamoms finansuoti išlaidoms (tarp jų ir netinkamam finansuoti PVM, projekto grynosioms pajamoms ir kt.) užtikrinamas finansavimas; netinkamų išlaidų finansavimo šaltiniai yra aiškiai apibrėžti, patikimi, tinkamai išdėstyti laike,<text:s/><text:line-break/>t. y. netinkamų išlaidų finansavimas neturės neigiamos įtakos projekto įgyvendinimui.<text:s/></text:p>
            <text:p text:style-name="Normal"><text:span text:style-name="T1452">Paraiškos A dali</text:span><text:span text:style-name="T1453">es 11 punktas ir<text:s/></text:span><text:span text:style-name="T1454">B dalies 9.7 punktas<text:s/></text:span><text:span text:style-name="T1455">(pareiškėjo ir (arba) partnerio raštas, k</text:span><text:span text:style-name="T1456">uriuo būtų pagrindžiamas finansinis Pareiškėjo ir (arba) partnerio gebėjimas prisidėti prie projekto įgyvendinimo įnašu, skirtu tinkamoms ir (ar) netinkamoms projekto išlaidoms, kurių nepadengia projekto finansavimo lėšos, apmokėti).</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8.1.3.<text:s/>Užtikrintas finansinis projekto (veiklų) tęstinumas</text:p>
          </table:table-cell>
          <table:table-cell table:style-name="TableCell1468">
            <text:p text:style-name="P1469">Būtina įsitikinti, kad projekto metu sukurtų rezultatų tolesniam naudojimui yra sudarytos finansinės prielaidos, t. y. sukurtas turtas bus išlaikomas ir užtikrinamas jo tinkamas eksploatavimas.<text:s/></text:p>
            <text:p text:style-name="Normal"><text:span text:style-name="T1470">Projekto<text:s/></text:span><text:span text:style-name="T1471">įgyvendinimo metu sukurti rezultatai bus naudojami pagal numatytą paskirtį.</text:span></text:p>
            <text:p text:style-name="P1472">Paraiškos A dalies 5 punktas, investicijų projektas<text: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8.1.4. Projektas atitinka kitus Apraše nustatytus reikalavimus (jei taikoma)</text:p>
          </table:table-cell>
          <table:table-cell table:style-name="TableCell1484">
            <text:p text:style-name="P1485">Netaikoma<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columns-spanned="2">
            <text:p text:style-name="P1504"/>
          </table:table-cell>
          <table:covered-table-cell/>
          <table:table-cell>
            <text:p text:style-name="P1504"/>
          </table:table-cell>
        </table:table-row>
        <table:table-row table:style-name="TableRow1505">
          <table:table-cell table:style-name="TableCell1506" table:number-rows-spanned="14">
            <text:p text:style-name="P1507">9. Užtikrintas efektyvus projektui įgyvendinti reikalingų lėšų panaudojimas.<text:s/></text:p>
            <text:p text:style-name="P1508">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509" table:number-rows-spanned="8">
            <text:p text:style-name="P1510">9.1. Sanaudų–naudos analizės korektiškumas ir rezultatų priimtinumas (jei taikoma)<text:s/></text:p>
          </table:table-cell>
          <table:table-cell table:style-name="TableCell1511">
            <text:p text:style-name="P1512">9.1.1. Atlikta alternatyvų analizė<text:s/></text:p>
          </table:table-cell>
          <table:table-cell table:style-name="TableCell1513">
            <text:p text:style-name="P1514">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515">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516">Investicijų projekta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9.1.2. Projekto prielaidos (susijusios su būsimomis pajamomis ir sąnaudomis) yra pagrįstos<text:s/></text:p>
          </table:table-cell>
          <table:table-cell table:style-name="TableCell1528">
            <text:p text:style-name="P1529">Skaičiavimai projekte remiasi pagrįstomis būsimų pajamų ir sąnaudų prognozavimo prielaidomis.<text:s/></text:p>
            <text:p text:style-name="P1530"/>
            <text:p text:style-name="Normal"><text:span text:style-name="T1531">Investicijų projektas ir paraiškos B dalies 6 ir 9.9 punktai<text:s/></text:span><text:span text:style-name="T1532">(</text:span><text:span text:style-name="T1533">projekto pajamų skaičiavimo ir prielaidų pagrindimo lentelės (jei pažymėtas Paraiškos B dalies 6 punkto c papunkti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1.3. Taikomas pagrįstas analizės laikotarpis (jei taikoma)</text:p>
          </table:table-cell>
          <table:table-cell table:style-name="TableCell1545">
            <text:p text:style-name="Normal"><text:span text:style-name="T1546">Sąnaudų ir naudos analizės laikotarpis atitinka Europos Komisijos parengtame darbo dokumente Nr. 4 „Ekonominės naudos analizės atlikimo metodinės gairės“ (angl.<text:s/></text:span><text:span text:style-name="T1547">Guidance on the methodology for carrying out cost-benefit analysis, Working Document No. 4</text:span><text:span text:style-name="T1548">) ir<text:s/></text:span><text:span text:style-name="T1549">dokumente „Investicinių projektų kaštų naudos analizės gairės“ (</text:span><text:span text:style-name="T1550">angl.</text:span><text:span text:style-name="T1551"><text:s/>Guide to cost-benefit analysis of investment projects)<text:s/></text:span><text:span text:style-name="T1552">rekomenduojamą laikotarpį; jei analizuojant imamas kitas laikotarpis, tai projekte yra pateikiamas paaiškinimas, kuris, vertintojo<text:s/></text:span><text:span text:style-name="T1553">nuomone, pagrindžia sprendimą taikyti kitą analizės laikotarpį.<text:s/></text:span></text:p>
            <text:p text:style-name="Normal"><text:span text:style-name="T1554">Investicijų projekta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covered-table-cell>
            <text:p text:style-name="P1562"/>
          </table:covered-table-cell>
          <table:covered-table-cell>
            <text:p text:style-name="P1563"/>
          </table:covered-table-cell>
          <table:table-cell table:style-name="TableCell1564">
            <text:p text:style-name="P1565">9.1.4. Taikoma pagrįsta diskonto norma (jei taikoma)</text:p>
          </table:table-cell>
          <table:table-cell table:style-name="TableCell1566">
            <text:p text:style-name="Normal"><text:span text:style-name="T1567">Taikoma diskonto norma atitinka Europos Komisijos parengtame darbo dokumente Nr. 4 „Ekonominės naudos analizės atlikimo metodinės gairės“ (angl.<text:s/></text:span><text:span text:style-name="T1568">Guidance on the methodology for carrying out cost-benefit analysis, Working Document No. 4)</text:span><text:span text:style-name="T1569"><text:s/>ir dokumente „Inves</text:span><text:span text:style-name="T1570">ticinių projektų kaštų naudos analizės gairės“ (angl</text:span><text:span text:style-name="T1571">.</text:span><text:span text:style-name="T1572"><text:s/>Guide to cost-benefit analysis of investment projects</text:span><text:span text:style-name="T1573">)</text:span><text:span text:style-name="T1574"><text:s/></text:span><text:span text:style-name="T1575">rekomenduojamą normą; jei neatitinka, pateiktas paaiškinimas, kuris, vertintojo nuomone, pagrindžia sprendimą taikyti kitokią diskonto normą.</text:span></text:p>
            <text:p text:style-name="Normal"><text:span text:style-name="T1576">Inves</text:span><text:span text:style-name="T1577">ticijų projekta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9.1.5. Teisingai apskaičiuotos ir pagrįstos finansinių rodiklių reikšmės (jei taikoma)</text:p>
          </table:table-cell>
          <table:table-cell table:style-name="TableCell1589">
            <text:p text:style-name="Normal"><text:span text:style-name="T1590">Teisingai apskaičiuoti finansiniai rodikliai (FGDV, FVGN finansinė grynoji dabartinė vertė (angl.<text:s/></text:span><text:span text:style-name="T1591">financial net present value</text:span><text:span text:style-name="T1592">) (FNPV), finansinė grąžos norma (angl.<text:s/></text:span><text:span text:style-name="T1593">financial rate of return</text:span><text:span text:style-name="T1594">) (FRR) ir sąnaudų (naudos) santykis (angl.benefit/cost ratio). Jų reikšmės pagrindžia prašomų lėšų apimtis.</text:span></text:p>
            <text:p text:style-name="Normal"><text:span text:style-name="T1595">Investicijų projektas</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9.1.6. Teisingai apskaičiuotos ir pagrįstos ekonominių<text:s/>rodiklių reikšmės (jei taikoma)</text:p>
          </table:table-cell>
          <table:table-cell table:style-name="TableCell1607">
            <text:p text:style-name="Normal"><text:span text:style-name="T1608">Ekonominiai rodikliai – ekonominė grynoji dabartinė vertė (angl.<text:s/></text:span><text:span text:style-name="T1609">economic net present value)</text:span><text:span text:style-name="T1610"><text:s/>(ENPV), ekonominė grąžos norma (angl.</text:span><text:span text:style-name="T1611"><text:s/>Economic rate return)</text:span><text:span text:style-name="T1612"><text:s/>(ERR) ir sąnaudų (naudos) santykis (angl.</text:span><text:span text:style-name="T1613"><text:s/>benefit/cost ratio)</text:span><text:span text:style-name="T1614"><text:s/>apskaičiu</text:span><text:span text:style-name="T1615">oti tinkamai, remiamasi pagrįstomis socialinės ir ekonominės naudos ir sąnaudos prognozavimo prielaidomis. Rodiklių reikšmės įrodo projekto ekonominį pagrįstumą, atsižvelgiant į projekto investicijas ir būsimas sąnaudas.<text:s/></text:span></text:p>
            <text:p text:style-name="Normal"><text:span text:style-name="T1616">Investicijų projektas<text: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9.1.7. Įvertintos rizikos<text:s/></text:p>
          </table:table-cell>
          <table:table-cell table:style-name="TableCell1628">
            <text:p text:style-name="P1629">Įvertintos pagrindinės projekto rizikos ir numatyti jų valdymo veiksmai.</text:p>
            <text:p text:style-name="P1630">Investicijų projekt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9.1.8. Projekto teikiama nauda atitinka planuojamiems rezultatams pasiekti reikalingas sąnaudas</text:p>
          </table:table-cell>
          <table:table-cell table:style-name="TableCell1642">
            <text:p text:style-name="P1643">Vertinama (vadovaujantis analogiškais projektais, veiklomis ir pan.) projekto rezultatų atitiktis investicijoms.<text:s/></text:p>
            <text:p text:style-name="Normal"><text:span text:style-name="T1644">Investicijų projektas</text:span><text:span text:style-name="T1645"><text:s/></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ext:p text:style-name="P1651"/>
          </table:table-cell>
        </table:table-row>
        <table:table-row table:style-name="TableRow1652">
          <table:covered-table-cell>
            <text:p text:style-name="P1653"/>
          </table:covered-table-cell>
          <table:table-cell table:style-name="TableCell1654" table:number-rows-spanned="6">
            <text:p text:style-name="P1655">9.2. Atitiktis Vykdomų pagal Lietuvos 2007–2013 metų Europos Sąjungos struktūrinės paramos panaudojimo strategiją ir ją įgyvendinančias veiksmų programas projektų išlaidų ir finansavimo<text:s/></text:p>
            <text:p text:style-name="Normal"><text:span text:style-name="T1656">reikalavimų atitikties taisyklėse, patvirtintose Lietuvos Respublikos</text:span><text:span text:style-name="T1657"><text:s/>Vyriausybės 2007 m. spalio 31 d. nutarimu Nr. 1179 (Žin., 2007, Nr. </text:span><text:a xlink:href="https://www.e-tar.lt/portal/lt/legalAct/TAR.AD901DBFF0F5" office:target-frame-name="_blank" xlink:show="new"><text:span text:style-name="T1658">117-4789</text:span></text:a><text:span text:style-name="T1659">) (toliau – Išlaidų atitikties finansavimo reikalavimams taisyklės) ir Apraše nustatytiems pro</text:span><text:span text:style-name="T1660">jekto veiklų ir išlaidų apribojimams</text:span></text:p>
          </table:table-cell>
          <table:table-cell table:style-name="TableCell1661">
            <text:p text:style-name="P1662">9.2.1. Projekte numatytos veiklos atitinka tinkamoms finansuoti veikloms ir jų apimtims nustatytus<text:s/></text:p>
            <text:p text:style-name="P1663">reikalavimus</text:p>
          </table:table-cell>
          <table:table-cell table:style-name="TableCell1664">
            <text:p text:style-name="P1665">Būtina įsitikinti, kad projekto veiklos yra tinkamos finansuoti atsižvelgiant į Išlaidų atitikties finansavimo<text:s/></text:p>
            <text:p text:style-name="P1666">reikalavimams taisyklėse nustatytus reikalavimus.</text:p>
            <text:p text:style-name="P1667">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668">Paraiškos A dalies 8 punktas ir B dalies 8 punktas<text: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9.2.2. Išlaidos suplanuotos efektyviai ir pagrįstai<text:s/></text:p>
          </table:table-cell>
          <table:table-cell table:style-name="TableCell1680">
            <text:p text:style-name="P1681">Būtina įsitikinti, kad projekto išlaidos yra būtinos projekto veikloms atlikti<text:s/>ir atitinka rinkos kainas.</text:p>
            <text:p text:style-name="Normal"><text:span text:style-name="T1682">Paraiškos A dalies 8 punktas, B dalies 4, 5 ir 9.8 punktai</text:span><text:span text:style-name="T1683"><text:s/>(projekto išlaidų dydį pagrindžiantys dokumentai (pavyzdžiui, apklausos, preliminarūs komerciniai pasiūlymai ir kita) (rekomenduojama)</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9.2.3. Užtikrinama lėšų<text:s/>įsisavinimo sparta</text:p>
          </table:table-cell>
          <table:table-cell table:style-name="TableCell1695">
            <text:p text:style-name="P1696">Būtina įsitikinti, kad projekto veiklų suplanavimas užtikrins numatomą lėšų įsisavinimo spartą.</text:p>
            <text:p text:style-name="P1697">Paraiškos A dalies 7 ir 9 punktas ir B dalies 4 punkt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ext:p text:style-name="P1703"/>
          </table:table-cell>
        </table:table-row>
        <table:table-row table:style-name="TableRow1704">
          <table:covered-table-cell>
            <text:p text:style-name="P1705"/>
          </table:covered-table-cell>
          <table:covered-table-cell>
            <text:p text:style-name="P1706"/>
          </table:covered-table-cell>
          <table:table-cell table:style-name="TableCell1707">
            <text:p text:style-name="P1708">9.2.4.Projektas atitinka kryžminio finansavimo reikalavimus</text:p>
          </table:table-cell>
          <table:table-cell table:style-name="TableCell1709">
            <text:p text:style-name="Normal"><text:span text:style-name="T1710">Netaikoma<text:s/></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Normal"><text:span text:style-name="T1721">9.2.5. Teisingai pritaikyta vienodo dydžio norma (angl.<text:s/></text:span><text:span text:style-name="T1722">Flat-rate</text:span><text:span text:style-name="T1723">), vadovaujantis Netiesioginių projekto išlaidų nustatymo ir apmokėjimo naudojant vienodo dydžio normą taisyklėmis, patvirtintomis Lietuvos Respublikos finansų ministro 2008 m. kovo 27 d. įsa</text:span><text:span text:style-name="T1724">kymu Nr. 1K-112 (Žin., 2008, Nr. </text:span><text:a xlink:href="https://www.e-tar.lt/portal/lt/legalAct/TAR.6C8147FCA5EA" office:target-frame-name="_blank" xlink:show="new"><text:span text:style-name="T1725">37-1348</text:span></text:a><text:span text:style-name="T1726">) (taikoma tik įgyvendinant Europos socialinio fondo projektus)</text:span></text:p>
          </table:table-cell>
          <table:table-cell table:style-name="TableCell1727">
            <text:p text:style-name="P1728">Netaikoma<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9.2.6. Projektas atitinka kitus specialiuosius<text:s/>projektų atrankos kriterijus ir Projektų finansavimo sąlygų apraše nustatytus reikalavimus (jei taikoma)</text:p>
          </table:table-cell>
          <table:table-cell table:style-name="TableCell1740">
            <text:p text:style-name="P1741">Netaikom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ext:p text:style-name="P1747"/>
          </table:table-cell>
        </table:table-row>
        <table:table-row table:style-name="TableRow1748">
          <table:table-cell table:style-name="TableCell1749" table:number-rows-spanned="2">
            <text:p text:style-name="Normal"/>
          </table:table-cell>
          <table:table-cell table:style-name="TableCell1750" table:number-rows-spanned="2">
            <text:p text:style-name="P1751">9.3 Projektui reikiamas finansavimas nustatytas atsižvelgiant į Reglamento Nr. 1083/2006 55 straipsnyje išdėstytus reikalavimus<text:s/></text:p>
          </table:table-cell>
          <table:table-cell table:style-name="TableCell1752">
            <text:p text:style-name="P1753">9.3.1.<text:s/>Projekto paraiškoje teisingai nurodyta, kuriai kategorijai priklauso projektas, t. y. iš kurio:</text:p>
            <text:p text:style-name="P1754">9.3.1.1. negaunama pajamų;<text:s/></text:p>
            <text:p text:style-name="P1755">9.3.1.2. gaunama pajamų, bet jų neįmanoma nustatyti iš anksto;<text:s/></text:p>
            <text:p text:style-name="P1756">9.3.1.3. gaunama pajamų ir jos yra įvertinamos iš anksto</text:p>
            <text:p text:style-name="Normal"><text:span text:style-name="T1757">(</text:span><text:span text:style-name="T1758">jeigu tei</text:span><text:span text:style-name="T1759">kiama valstybės pagalba, taip pat projektams, kurių vertė mažesnė kaip 1 mln. EUR, šis kriterijus netaikomas</text:span><text:span text:style-name="T1760">)</text:span></text:p>
          </table:table-cell>
          <table:table-cell table:style-name="TableCell1761">
            <text:p text:style-name="P1762"><text:span text:style-name="T1763">Būtina įsitikinti, ar projekto vykdytojas teisingai priskyrė savo projektą vienai iš išvardytų kategorijų. Metodinės rekomendacijos ir reikalavima</text:span><text:span text:style-name="T1764">i pareiškėjams nustatyti Bendrai finansuojamų iš Europos Sąjungos fondų lėšų projektų pajamų sk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1765">71-3581</text:span></text:a><text:span text:style-name="T1766">).</text:span></text:p>
            <text:p text:style-name="P1767"/>
            <text:p text:style-name="Normal"><text:span text:style-name="T1768">Paraiškos A dalies 10 punktas ir B dalies 6 ir 9.9 punktai</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9.3.2. Iš projekto planuojamos gauti pajamos teisingai apskaičiuotos ir teisingai nustatytas finansavimo<text:s/>dydis</text:p>
            <text:p text:style-name="Normal"><text:span text:style-name="T1780">(</text:span><text:span text:style-name="T1781">jeigu teikiama valstybės pagalba, taip pat projektams, kurių vertė mažesnė kaip 1 mln. EUR, šis kriterijus netaikomas</text:span><text:span text:style-name="T1782">)</text:span></text:p>
          </table:table-cell>
          <table:table-cell table:style-name="TableCell1783">
            <text:p text:style-name="P1784">Būtina įsitikinti, kad iš projekto planuojamos gauti grynosios pajamos apskaičiuotos ir priskirtos prie tinkamų ir netinkamų<text:s/>projekto išlaidų teisingai.</text:p>
            <text:p text:style-name="P1785">Taip pat būtina įsitikinti, kad projektui reikiamo finansavimo dydis yra apskaičiuotas grynųjų pajamų dydžiu sumažinus projekto EK tinkamų deklaruoti išlaidų sumą taip, kaip nustatyta Reglamento Nr. 1083/2006 55 straipsnio 2 dalyje.</text:p>
            <text:p text:style-name="P1786">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87"/>
            <text:p text:style-name="Normal"><text:span text:style-name="T1788">Paraiškos A dalies 10 punktas ir B dalies 6 ir 9.9 punktai</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
      <text:p text:style-name="P1795"><text:span text:style-name="T1796">________________</text:span></text:p>
      <text:p text:style-name="P1797">Priedo pakeitimai:</text:p>
      <text:p text:style-name="P1798"><text:span text:style-name="T1799">Nr.<text:s/></text:span><text:a xlink:href="https://www.e-tar.lt/portal/legalAct.html?documentId=TAR.725858202C06" office:target-frame-name="_top" xlink:show="replace"><text:span text:style-name="T1800">V-238</text:span></text:a><text:span text:style-name="T1801">, 2011-02-14, Žin., 2011, Nr. 23-1124<text:s/></text:span><text:span text:style-name="T1802">(2011-02-24), i. k. 1112070ISAK000V-238</text:span></text:p>
      <text:p text:style-name="Normal"/>
      <text:p text:style-name="P1803"/>
      <text:p text:style-name="P1804">2007–2013 m. Sanglaudos skatinimo veiksmų programos 2 prioriteto „Viešųjų paslaugų kokybė ir prieinamumas: sveikatos, švietimo ir socialinė infrastruktūra“<text:s/></text:p>
      <text:p text:style-name="P1805"><text:span text:style-name="T1806">VP3-2.2-ŠMM-04-r<text:s/></text:span>priemonės<text:s/><text:span text:style-name="T1807">„</text:span><text:span text:style-name="T1808">Universalių daugiafunkcių<text:s/></text:span><text:span text:style-name="T1809">centrų kaimo vietovėse steigimas</text:span><text:span text:style-name="T1810">“<text:s/></text:span>projektų finansavimo sąlygų aprašo</text:p>
      <text:p text:style-name="P1811">2<text:s/>priedas</text:p>
      <text:p text:style-name="P1812"/>
      <text:p text:style-name="P1813"><text:span text:style-name="T1814">PRIEMONĖS „UNVERSALIŲ DAUGIAFUNKCIŲ CENTRŲ KAIMO VIETOVĖSE STEIGIMAS“ STEBĖSENOS RODIKLIŲ<text:s/></text:span><text:span text:style-name="T1815">matavimo ir skaičiavimo metodik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rows-spanned="2">
            <text:p text:style-name="P1828">RODIKLIO PAVADINIMAS</text:p>
          </table:table-cell>
          <table:table-cell table:style-name="TableCell1829" table:number-rows-spanned="2">
            <text:p text:style-name="P1830">RODIKLIO PAAIŠKINIMAS</text:p>
          </table:table-cell>
          <table:table-cell table:style-name="TableCell1831" table:number-columns-spanned="5">
            <text:p text:style-name="P1832">RODIKLIO MATAVIMAS</text:p>
          </table:table-cell>
          <table:covered-table-cell/>
          <table:covered-table-cell/>
          <table:covered-table-cell/>
          <table:covered-table-cell/>
          <table:table-cell table:style-name="TableCell1833" table:number-rows-spanned="2">
            <text:p text:style-name="P1834">Institucija arba juridinis asmuo, atsakingi už informacijos pateikimą įI ir (ar) tI ir (ar) vI</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text:span text:style-name="T1840">MATAVIMO VIENETAS</text:span></text:p>
          </table:table-cell>
          <table:table-cell table:style-name="TableCell1841">
            <text:p text:style-name="P1842"><text:span text:style-name="T1843">APSKAIČIAVIMO TIPAS</text:span></text:p>
          </table:table-cell>
          <table:table-cell table:style-name="TableCell1844">
            <text:p text:style-name="P1845"><text:span text:style-name="T1846">SKAIČIAVIMO BŪDAS</text:span></text:p>
          </table:table-cell>
          <table:table-cell table:style-name="TableCell1847">
            <text:p text:style-name="P1848"><text:span text:style-name="T1849">INFORMACIJOS ŠALTINIS</text:span></text:p>
          </table:table-cell>
          <table:table-cell table:style-name="TableCell1850">
            <text:p text:style-name="P1851"><text:span text:style-name="T1852">LAIKAS</text:span></text:p>
          </table:table-cell>
          <table:covered-table-cell>
            <text:p text:style-name="P1853"/>
          </table:covered-table-cell>
        </table:table-row>
        <table:table-row table:style-name="TableRow1854">
          <table:table-cell table:style-name="TableCell1855" table:number-columns-spanned="8">
            <text:p text:style-name="Normal"><text:span text:style-name="T1856">Rezultato rodiklis</text:span></text:p>
          </table:table-cell>
          <table:covered-table-cell/>
          <table:covered-table-cell/>
          <table:covered-table-cell/>
          <table:covered-table-cell/>
          <table:covered-table-cell/>
          <table:covered-table-cell/>
          <table:covered-table-cell/>
        </table:table-row>
        <table:table-row table:style-name="TableRow1857">
          <table:table-cell table:style-name="TableCell1858">
            <text:p text:style-name="Normal"><text:span text:style-name="T1859">Tiesioginės naudos gavėjai iš<text:s/></text:span><text:span text:style-name="T1860">investicijų į švietimo infrastruktūrą (per 6 mėnesius po projekto pabaigos)</text:span></text:p>
          </table:table-cell>
          <table:table-cell table:style-name="TableCell1861">
            <text:p text:style-name="P1862">Tiesioginės naudos gavėjai – tai asmenys, kurie per 6 mėnesius nuo projekto pabaigos naudojo pagal paskirtį iš projekto lėšų sukurtą ir (arba) modernizuotą švietimo infrastruktūrą<text:s/>(patalpas ir (arba) įrangą), ir asmenys, pasinaudoję švietimo paslaugomis, kurioms teikti naudojama infrastruktūra.</text:p>
            <text:p text:style-name="P1863">Pagal šią priemonę į tiesioginės naudos gavėjus įtraukiami:</text:p>
            <text:p text:style-name="P1864">1. Asmenys, kurie naudojasi infrastruktūra tiesiogiai mokymui(si) pagal neformaliojo švietimo programas.<text:s/></text:p>
            <text:p text:style-name="P1865">2. Universalių daugiafunkcių centrų pedagoginis personalas, administracijos, švietimo pagalbos darbuotojai, kurių darbo vietoms yra skirta infrastruktūra.</text:p>
            <text:p text:style-name="P1866">3. Asmenys, kurie naudojasi infrastruktūros teikiamomis paslaugomis, netiesiogiai susijusiomis su ugdymo procesu (naudojimasis bibliotekomis, švietimo pagalbos specialistų paslaugomis, dalyvavimas edukaciniuose renginiuose ir kt.).</text:p>
            <text:p text:style-name="P1867"/>
            <text:p text:style-name="P1868">Asmenys, kurie naudojasi iš projektų lėšų sukurtomis informacinėmis sistemomis, išskyrus nuotolinio mokymo infrastruktūrą, neįskaičiuojami.</text:p>
            <text:p text:style-name="P1869"/>
            <text:p text:style-name="P1870">Rodiklis laikomas pasiektu, kai įgyvendinus projekto veiklas sukurta infrastruktūra tiesiogiai pasinaudoja naudos gavėjas.</text:p>
            <text:p text:style-name="P1871"/>
            <text:p text:style-name="P1872">Tie patys asmenys, naudojantys projekto veiklų įgyvendinimo metu sukurtą infrastruktūrą,<text:s/>gali būti įskaičiuoti tik vieną kartą.</text:p>
          </table:table-cell>
          <table:table-cell table:style-name="TableCell1873">
            <text:p text:style-name="P1874">Skaičius</text:p>
          </table:table-cell>
          <table:table-cell table:style-name="TableCell1875">
            <text:p text:style-name="P1876">Apskaičiuojamas</text:p>
          </table:table-cell>
          <table:table-cell table:style-name="TableCell1877">
            <text:p text:style-name="P1878">Sumuojami asmenys.</text:p>
          </table:table-cell>
          <table:table-cell table:style-name="TableCell1879">
            <text:p text:style-name="P1880">Pirminiai informacijos šaltiniai: tiesioginės naudos gavėjų registravimo žurnalai/ suvestinės.</text:p>
            <text:p text:style-name="P1881"/>
            <text:p text:style-name="P1882">Antriniai informacijos šaltiniai: mokėjimo prašymai, ataskaitos po projekto užbaigimo.</text:p>
          </table:table-cell>
          <table:table-cell table:style-name="TableCell1883">
            <text:p text:style-name="P1884">Rodiklis matuojamas nuolat.</text:p>
            <text:p text:style-name="P1885">Duomenys apie rodiklio pasiekimą renkami ne rečiau kaip kartą per ketvirtį pagal mokėjimo prašymų teikimo periodiškumą ir kas metus teikiant ataskaitą po projekto užbaigimo.<text:s/></text:p>
            <text:p text:style-name="P1886"/>
            <text:p text:style-name="P1887">Galutinai už rodiklio pasiekimą<text:s/>atsiskaitoma praėjus 6 (šešiems) mėnesiams po projekto pabaigos.</text:p>
          </table:table-cell>
          <table:table-cell table:style-name="TableCell1888">
            <text:p text:style-name="Normal"><text:span text:style-name="T1889">Už rodiklio pasiekimą atsakingas projekto vykdytojas.</text:span></text:p>
          </table:table-cell>
        </table:table-row>
        <table:table-row table:style-name="TableRow1890">
          <table:table-cell table:style-name="TableCell1891" table:number-columns-spanned="8">
            <text:p text:style-name="P1892">Produkto rodiklis</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Projektai</text:p>
          </table:table-cell>
          <table:table-cell table:style-name="TableCell1896">
            <text:p text:style-name="P1897">Projektas – ekonomiškai nedalomų ir tikslią funkciją atliekančių veiklos rūšių visuma, turinti apibrėžtą<text:s/>biudžetą, įgyvendinimo laikotarpį ir aiškiai nustatytus tikslus.</text:p>
            <text:p text:style-name="P1898">Skaičiuojami pagal šį uždavinį gavę paramą (pasirašytos projekto finansavimo ir administravimo sutartys) ir baigti įgyvendinti projektai.</text:p>
            <text:p text:style-name="P1899">Neįtraukiami projektai, skirti techninei dokumentacijai parengti.</text:p>
            <text:p text:style-name="P1900">Rodiklis laikomas pasiektu, kai patvirtinama galutinė projekto įgyvendinimo ataskaita.</text:p>
          </table:table-cell>
          <table:table-cell table:style-name="TableCell1901">
            <text:p text:style-name="P1902">Skaičius</text:p>
          </table:table-cell>
          <table:table-cell table:style-name="TableCell1903">
            <text:p text:style-name="P1904">Apskaičiuojamas</text:p>
          </table:table-cell>
          <table:table-cell table:style-name="TableCell1905">
            <text:p text:style-name="P1906">Sumuojami baigti įgyvendinti projektai (vnt.).</text:p>
          </table:table-cell>
          <table:table-cell table:style-name="TableCell1907">
            <text:p text:style-name="P1908">Pirminiai informacijos šaltiniai: galutinė projekto įgyvendinimo ataskaita.</text:p>
            <text:p text:style-name="P1909"/>
            <text:p text:style-name="P1910">Antriniai informacijos šaltiniai: mokėjimo prašymai.<text:s/></text:p>
          </table:table-cell>
          <table:table-cell table:style-name="TableCell1911">
            <text:p text:style-name="P1912">Rodiklis matuojamas nuolat.</text:p>
            <text:p text:style-name="P1913">Duomenys apie rodiklio pasiekimą renkami ne rečiau kaip kartą per ketvirtį pagal mokėjimo pašymų teikimo periodiškumą.</text:p>
          </table:table-cell>
          <table:table-cell table:style-name="TableCell1914">
            <text:p text:style-name="P1915">Už rodiklio pasiekimą atsakingas projekto vykdytojas.<text:s/></text:p>
          </table:table-cell>
        </table:table-row>
        <table:table-row table:style-name="TableRow1916">
          <table:table-cell table:style-name="TableCell1917">
            <text:p text:style-name="P1918">Universalūs daugiafunkciai centrai, kuriems steigti ir plėtoti skirta parama</text:p>
          </table:table-cell>
          <table:table-cell table:style-name="TableCell1919">
            <text:p text:style-name="P1920">Universalus daugiafunkcis centras – švietimo, kultūros ir socialines paslaugas vaikams ir vietos bendruomenei teikianti įstaiga, kurios veiklos sritys gali būti: ikimokyklinis, priešmokyklinis, neformalusis vaikų švietimas, vaikų priežiūra dieną, neformalusis suaugusiųjų švietimas, švietimo pagalba, specialusis ugdymas, nuotolinis mokymas pagal formaliojo ir neformaliojo ugdymo programas ar jų modulius, pramoginė, sociokultūrinė, meninė vaikų ir suaugusiųjų veikla ir panašiai. Centro atliekamų funkcijų apimtį ir tikslines grupes nustato vietos savivaldos institucijos, įvertinusios vietos bendruomenės poreikius.<text:s/></text:p>
            <text:p text:style-name="P1921"/>
            <text:p text:style-name="Normal"><text:span text:style-name="T1922">Skaičiuojami įsteigti ir (arba) išplėtoti universalūs daugiafunkciai c</text:span><text:span text:style-name="T1923">entrai, gavę tiesioginę naudą iš projekto</text:span><text:span text:style-name="T1924">: atlikti patalpų remonto (rekonstravimo) darbai, įstaigų patalpos aprūpintos įranga ir (arba) baldais.<text:s/></text:span></text:p>
            <text:p text:style-name="P1925"/>
            <text:p text:style-name="P1926">Rodiklis laikomas pasiektu, kai atliekami darbai ir (arba) įsigyjama įranga ir (arba) baldai, numatyti pagal<text:s/>projekto finansavimo ir administravimo sutartį.</text:p>
          </table:table-cell>
          <table:table-cell table:style-name="TableCell1927">
            <text:p text:style-name="P1928">Skaičius</text:p>
          </table:table-cell>
          <table:table-cell table:style-name="TableCell1929">
            <text:p text:style-name="P1930">Apskaičiuojamas</text:p>
          </table:table-cell>
          <table:table-cell table:style-name="TableCell1931">
            <text:p text:style-name="P1932">Sumuojami universalūs daugiafunkciai centrai, kuriems steigti ir plėtoti skirta parama (vnt.).</text:p>
          </table:table-cell>
          <table:table-cell table:style-name="TableCell1933">
            <text:p text:style-name="Normal"><text:span text:style-name="T1934">Pirminiai informacijos šaltiniai:<text:s/></text:span><text:span text:style-name="T1935">pastato pripažinimo tinkamu naudoti aktai,</text:span><text:span text:style-name="T1936"><text:s/>atliktų techninės priežiūros darbų aktai, įvykdyto projekto vykdymo priežiūros aktai, atliktų darbų aktai</text:span><text:span text:style-name="T1937">,</text:span></text:p>
            <text:p text:style-name="P1938">prekių ir (arba) paslaugų perdavimo–priėmimo aktai ir (arba) savivaldybės patvirtinti universalaus daugiafunkcio centro steigimo dokumentai.</text:p>
            <text:p text:style-name="P1939"/>
            <text:p text:style-name="P1940">Antriniai informacijos šaltiniai: mokėjimo prašymai.</text:p>
          </table:table-cell>
          <table:table-cell table:style-name="TableCell1941">
            <text:p text:style-name="P1942">Rodiklis matuojamas nuolat.</text:p>
            <text:p text:style-name="P1943"/>
            <text:p text:style-name="P1944">Duomenys apie rodiklio pasiekimą renkami ne rečiau kaip kartą per ketvirtį pagal mokėjimo pašymų teikimo periodiškumą.</text:p>
          </table:table-cell>
          <table:table-cell table:style-name="TableCell1945">
            <text:p text:style-name="P1946">Už rodiklio pasiekimą atsakingas projekto vykdytojas.<text:s/></text:p>
          </table:table-cell>
        </table:table-row>
      </table:table>
      <text:p text:style-name="P1947"/>
      <text:p text:style-name="P1948">_________________</text:p>
      <text:p text:style-name="P1949"/>
      <text:p text:style-name="P1950">2007–2013 m.<text:s/><text:span text:style-name="T1952">Sanglaudos skatinimo</text:span><text:span text:style-name="T1953"><text:s/></text:span></text:p>
      <text:p text:style-name="P1954">veiksmų programos 2 prioriteto<text:s/><text:span text:style-name="T1955">„V</text:span><text:span text:style-name="T1956">iešųjų<text:s/></text:span></text:p>
      <text:p text:style-name="P1957">paslaugų kokybė ir prieinamumas:<text:s/></text:p>
      <text:p text:style-name="P1958">sveikatos, švietimo ir socialinė<text:s/></text:p>
      <text:p text:style-name="P1959"><text:span text:style-name="T1960">infrastruktūra</text:span><text:span text:style-name="T1961">“</text:span><text:s/><text:span text:style-name="T1962">VP3-2.2-ŠMM-04-r<text:s/></text:span></text:p>
      <text:p text:style-name="P1963">priemonės<text:s/><text:span text:style-name="T1964">„</text:span><text:span text:style-name="T1965">Universalių daugiafunkcių<text:s/></text:span></text:p>
      <text:p text:style-name="P1966"><text:span text:style-name="T1967">centrų kaimo vietovėse steigimas“<text:s/></text:span>projektų<text:s/></text:p>
      <text:p text:style-name="P1968">finansavimo sąlygų aprašo</text:p>
      <text:p text:style-name="P1969">3<text:s/>priedas</text:p>
      <text:p text:style-name="P1970"/>
      <text:p text:style-name="P1971">(Paraiškos dėl projekto finansavimo specialiosios (B) dalies forma ir pildymo instrukcija)</text:p>
      <text:p text:style-name="P1972"/>
      <text:p text:style-name="P1973"><text:span text:style-name="T197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75"/>
      <text:p text:style-name="P1976">___________________________________________________________</text:p>
      <text:p text:style-name="P1977">(pareiškėjo pavadinimas)</text:p>
      <text:p text:style-name="P1978"/>
      <text:p text:style-name="P1979"><text:span text:style-name="T1980">1</text:span><text:span text:style-name="T1981">. Projekto tikslų ir uždavinių atitiktis strateginiams dokumentams</text:span></text:p>
      <text:p text:style-name="P1982"><text:span text:style-name="T1983">(Aprašykite, kaip teikiamo projekto tikslas(-ai) ir uždaviniai atitinka strateginių dokumentų nuostatas. Išvardinkite strateginių dokumentų nuostatas i</text:span><text:span text:style-name="T1984">r pateikite trumpą paaiškinimą,<text:s/></text:span><text:span text:style-name="T1985">rekomenduojama teksto apimtis – 1/2–1 psl.)</text:span><text:span text:style-name="T1986"><text:s/></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Strateginių dokumentų nuostatos</text:p>
            <text:p text:style-name="P1994"/>
          </table:table-cell>
          <table:table-cell table:style-name="TableCell1995">
            <text:p text:style-name="P1996">Komentaras/paaiškinimas</text:p>
          </table:table-cell>
        </table:table-row>
        <table:table-row table:style-name="TableRow1997">
          <table:table-cell table:style-name="TableCell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able:table-cell>
          <table:table-cell table:style-name="TableCell2011">
            <text:p text:style-name="P2012"/>
          </table:table-cell>
        </table:table-row>
      </table:table>
      <text:p text:style-name="Normal"/>
      <text:p text:style-name="P2013"><text:span text:style-name="T2014">2</text:span><text:span text:style-name="T2015">. Projekto atitiktis<text:s/></text:span><text:span text:style-name="T2016">VP3-2.2-ŠMM-04-R<text:s/></text:span><text:span text:style-name="T2017">priemonės „</text:span><text:span text:style-name="T2018">Universalių daugiafunkcių centrų kaimo vietovėse<text:s/></text:span><text:span text:style-name="T2019">steigimas</text:span><text:span text:style-name="T2020">“ projektų finansavimo sąlygų apraše nurodytai veiklai(-oms)</text:span></text:p>
      <text:p text:style-name="P2021"><text:span text:style-name="T2022">(Nurodykite remiamą veiklą ir pateikite trumpą paaiškinimą, rekomenduojama<text:s/></text:span><text:span text:style-name="T2023">teksto apimtis – 1/2–1 psl.</text:span><text:span text:style-name="T2024">)</text:span></text:p>
      <text:p text:style-name="P2025"/>
      <table:table table:style-name="Table2026">
        <table:table-columns>
          <table:table-column table:style-name="TableColumn2027"/>
          <table:table-column table:style-name="TableColumn2028"/>
        </table:table-columns>
        <table:table-row table:style-name="TableRow2029">
          <table:table-cell table:style-name="TableCell2030">
            <text:p text:style-name="P2031">Remiama veikla(-os)</text:p>
            <text:p text:style-name="P2032"/>
          </table:table-cell>
          <table:table-cell table:style-name="TableCell2033">
            <text:p text:style-name="P2034">Komentaras/paaiškinimas</text:p>
          </table:table-cell>
        </table:table-row>
        <table:table-row table:style-name="TableRow2035">
          <table:table-cell table:style-name="TableCell2036">
            <text:p text:style-name="P2037">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text:p>
          </table:table-cell>
          <table:table-cell table:style-name="TableCell2038">
            <text:p text:style-name="P2039"/>
          </table:table-cell>
        </table:table-row>
      </table:table>
      <text:p text:style-name="P2040"/>
      <text:p text:style-name="P2041"><text:span text:style-name="T2042">3</text:span><text:span text:style-name="T2043">. Projekto poreikis ir poveikis</text:span></text:p>
      <text:p text:style-name="P2044"><text:span text:style-name="T2045">(Nurodykite projekto tikslinę(-es) grupę(-es). Aprašykite projekto tikslinės(-ių) grupės(-ių) poreikius ir jų problemas. Nurodykite projekto problemos sprendimo būdus ir pateikite paaiškinimą, kaip projektas</text:span><text:span text:style-name="T2046"><text:s/>prisidės prie tikslinės(-ių) grupės(-ių) problemų sprendimo. R</text:span><text:span text:style-name="T2047">ekomenduojama teksto apimtis – 1/2–1 psl.</text:span><text:span text:style-name="T2048">)</text:span></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Tikslinės grupės, jų poreikiai ir problemos<text:s/></text:p>
          </table:table-cell>
          <table:table-cell table:style-name="TableCell2056">
            <text:p text:style-name="P2057">Problemos sprendimo būdai ir projekto poveikis</text:p>
            <text:p text:style-name="P2058"/>
          </table:table-cell>
        </table:table-row>
        <table:table-row table:style-name="TableRow2059">
          <table:table-cell table:style-name="TableCell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able:table-cell>
          <table:table-cell table:style-name="TableCell2080">
            <text:p text:style-name="P2081"/>
          </table:table-cell>
        </table:table-row>
      </table:table>
      <text:p text:style-name="P2082"/>
      <text:p text:style-name="P2083"/>
      <text:p text:style-name="P2084"><text:span text:style-name="T2085">4</text:span><text:span text:style-name="T2086">.<text:s/></text:span><text:span text:style-name="T2087">Projekto veiklų įgyvendinimo detalizavimas</text:span></text:p>
      <text:p text:style-name="P2088"><text:span text:style-name="T2089">4.1</text:span><text:span text:style-name="T2090">.<text:s/></text:span><text:span text:style-name="T2091">Informacija apie pareiškėjo ir (arba) partnerio statusą vykdant viešuosius pirkimus</text:span></text:p>
      <text:p text:style-name="P2092"><text:span text:style-name="T2093">(Prašome įvertinti, ar pareiškėjas ir partneriai (vykdysiantys pirkimus)<text:s/></text:span>yra<text:s/><text:span text:style-name="T2094">perkančiosios organizacijos pagal Lietuvos Re</text:span><text:span text:style-name="T2095">spublikos viešųjų pirkimų įstatymą (Žin., 1996, Nr. </text:span><text:a xlink:href="https://www.e-tar.lt/portal/lt/legalAct/TAR.C54AFFAA7622" office:target-frame-name="_blank" xlink:show="new"><text:span text:style-name="T2096">84-2000</text:span></text:a><text:span text:style-name="T2097">; 2006, Nr. </text:span><text:a xlink:href="https://www.e-tar.lt/portal/lt/legalAct/TAR.C0DE35FFA738" office:target-frame-name="_blank" xlink:show="new"><text:span text:style-name="T2098">4-102</text:span></text:a><text:span text:style-name="T2099">), arba ga</text:span><text:span text:style-name="T2100">vęs (gavę) projekto finansavimo lėšų jomis taps).<text:s/></text:span></text:p>
      <text:p text:style-name="P2101"><text:span text:style-name="T2102">4.1.1</text:span><text:span text:style-name="T2103">. (Pažymėkite, kuriai kategorijai priskirtinas pareiškėjas).<text:s/></text:span></text:p>
      <text:p text:style-name="P2104">Pareiškėjas yra:</text:p>
      <text:p text:style-name="P2105"><text:span text:style-name="T2106"></text:span><text:span text:style-name="T2107">[]</text:span><text:s/>Perkančioji organizacija</text:p>
      <text:p text:style-name="P2108"><text:span text:style-name="T2109"></text:span><text:span text:style-name="T2110">[]</text:span><text:s/>Neperkančioji organizacija</text:p>
      <text:p text:style-name="P2111"><text:span text:style-name="T2112">4.1.2</text:span><text:span text:style-name="T2113">. (Nurodykite partnerį(-ius), kuris(-ie) vykdys<text:s/></text:span><text:span text:style-name="T2114">pirkimus, bei pažymėkite, kuriai kategorijai jis (jie) priskirtinas. Esant daugiau nei vienam partneriui, informacija apie kiekvieną partnerį pateikiama atskirai. Jeigu partneris(-iai) pirkimų nevykdo, šis punktas nepildomas).</text:span></text:p>
      <text:p text:style-name="P2115">Partneris _______________________________________ yra:<text:s/></text:p>
      <text:p text:style-name="P2116"><text:span text:style-name="T2117">(</text:span><text:span text:style-name="T2118">Projekto partnerio pavadinimas)</text:span></text:p>
      <text:p text:style-name="P2119"><text:span text:style-name="T2120"></text:span><text:span text:style-name="T2121">[]</text:span><text:s/>Perkančioji organizacija</text:p>
      <text:p text:style-name="P2122"><text:span text:style-name="T2123"></text:span><text:span text:style-name="T2124">[]</text:span><text:s/>Neperkančioji organizacija</text:p>
      <text:p text:style-name="P2125"/>
      <text:p text:style-name="P2126"><text:span text:style-name="T2127">4.2</text:span><text:span text:style-name="T2128"><text:s/>Projekto veiklų vykdymo trukmė</text:span></text:p>
      <text:p text:style-name="P2129">(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2">
            <text:p text:style-name="P2162"/>
          </table:table-cell>
          <table:covered-table-cell/>
          <table:table-cell table:style-name="TableCell2163" table:number-columns-spanned="26">
            <text:p text:style-name="P2164"><text:span text:style-name="T2165">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ext:p text:style-name="P2168">Eil. Nr.</text:p>
          </table:table-cell>
          <table:table-cell table:style-name="TableCell2169">
            <text:p text:style-name="P2170">Projekto veiklos ir jų detalizavimas</text:p>
          </table:table-cell>
          <table:table-cell table:style-name="TableCell2171">
            <text:p text:style-name="P2172">Mėnuo</text:p>
          </table:table-cell>
          <table:table-cell table:style-name="TableCell2173">
            <text:p text:style-name="P2174">1</text:p>
          </table:table-cell>
          <table:table-cell table:style-name="TableCell2175">
            <text:p text:style-name="P2176">2</text:p>
          </table:table-cell>
          <table:table-cell table:style-name="TableCell2177">
            <text:p text:style-name="P2178">3</text:p>
          </table:table-cell>
          <table:table-cell table:style-name="TableCell2179">
            <text:p text:style-name="P2180">4</text:p>
          </table:table-cell>
          <table:table-cell table:style-name="TableCell2181">
            <text:p text:style-name="P2182">5</text:p>
          </table:table-cell>
          <table:table-cell table:style-name="TableCell2183">
            <text:p text:style-name="P2184">6</text:p>
          </table:table-cell>
          <table:table-cell table:style-name="TableCell2185">
            <text:p text:style-name="P2186">7</text:p>
          </table:table-cell>
          <table:table-cell table:style-name="TableCell2187">
            <text:p text:style-name="P2188">8</text:p>
          </table:table-cell>
          <table:table-cell table:style-name="TableCell2189">
            <text:p text:style-name="P2190">9</text:p>
          </table:table-cell>
          <table:table-cell table:style-name="TableCell2191">
            <text:p text:style-name="P2192">10</text:p>
          </table:table-cell>
          <table:table-cell table:style-name="TableCell2193">
            <text:p text:style-name="P2194">11</text:p>
          </table:table-cell>
          <table:table-cell table:style-name="TableCell2195">
            <text:p text:style-name="P2196">12</text:p>
          </table:table-cell>
          <table:table-cell table:style-name="TableCell2197">
            <text:p text:style-name="P2198">13</text:p>
          </table:table-cell>
          <table:table-cell table:style-name="TableCell2199">
            <text:p text:style-name="P2200">14</text:p>
          </table:table-cell>
          <table:table-cell table:style-name="TableCell2201">
            <text:p text:style-name="P2202">15</text:p>
          </table:table-cell>
          <table:table-cell table:style-name="TableCell2203">
            <text:p text:style-name="P2204">16</text:p>
          </table:table-cell>
          <table:table-cell table:style-name="TableCell2205">
            <text:p text:style-name="P2206">17</text:p>
          </table:table-cell>
          <table:table-cell table:style-name="TableCell2207">
            <text:p text:style-name="P2208">18</text:p>
          </table:table-cell>
          <table:table-cell table:style-name="TableCell2209">
            <text:p text:style-name="P2210">19</text:p>
          </table:table-cell>
          <table:table-cell table:style-name="TableCell2211">
            <text:p text:style-name="P2212">20</text:p>
          </table:table-cell>
          <table:table-cell table:style-name="TableCell2213">
            <text:p text:style-name="P2214">21</text:p>
          </table:table-cell>
          <table:table-cell table:style-name="TableCell2215">
            <text:p text:style-name="P2216">22</text:p>
          </table:table-cell>
          <table:table-cell table:style-name="TableCell2217">
            <text:p text:style-name="P2218">23</text:p>
          </table:table-cell>
          <table:table-cell table:style-name="TableCell2219">
            <text:p text:style-name="P2220">24</text:p>
          </table:table-cell>
          <table:table-cell table:style-name="TableCell2221">
            <text:p text:style-name="P2222">n</text:p>
          </table:table-cell>
        </table:table-row>
        <table:table-row table:style-name="TableRow2223">
          <table:table-cell table:style-name="TableCell2224">
            <text:p text:style-name="P2225">1.</text:p>
          </table:table-cell>
          <table:table-cell table:style-name="TableCell2226">
            <text:p text:style-name="Normal"><text:span text:style-name="T2227">I veikla<text:s/></text:span><text:span text:style-name="T2228">(iš paraiškos A dalies 6 p.)</text:span><text:span text:style-name="T2229">:</text:spa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Normal"><text:span text:style-name="T2286">Pvz</text:span><text:span text:style-name="T2287">., įrangos specifikacijų, pirkimo<text:s/></text:span><text:span text:style-name="T2288">dokumentų parengimas, suderinimas</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2.</text:p>
          </table:table-cell>
          <table:table-cell table:style-name="TableCell2344">
            <text:p text:style-name="Normal"><text:span text:style-name="T2345">Pvz.,<text:s/></text:span><text:span text:style-name="T2346">įrangos pirkimo organizavimas (skelbimas, vokų atplėšimas, laimėtojo paskelbimas, pirkimo sutarties pasirašymas)</text:span></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3.</text:p>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2.</text:p>
          </table:table-cell>
          <table:table-cell table:style-name="TableCell2459">
            <text:p text:style-name="Normal"><text:span text:style-name="T2460">II veikla<text:s/></text:span><text:span text:style-name="T2461">(iš paraiškos A dalies 6 p.)</text:span><text:span text:style-name="T2462">:</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1.</text:p>
          </table:table-cell>
          <table:table-cell table:style-name="TableCell2518">
            <text:p text:style-name="P2519">...........................</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Normal"/>
      <text:p text:style-name="P2572"><text:span text:style-name="T2573">Pastaba. Projekto veiklų vykdymo terminas turi atitikti projekto paraiškos A dalies 7 punkte nurodytą<text:s/></text:span><text:span text:style-name="T2574">projekto terminą ir negali būti ilgesnis nei nurodytas Apraše.</text:span></text:p>
      <text:p text:style-name="P2575"/>
      <text:p text:style-name="P2576"><text:span text:style-name="T2577">5</text:span><text:span text:style-name="T2578">. Projekto biudžete nurodytų išlaidų pagrindimas</text:span></text:p>
      <text:p text:style-name="P2579">(Pateikite trumpą išlaidų, kurios susijusios su viešųjų pirkimų pagrindu sudarytų sutarčių ir (ar) darbo sutarčių vykdymu įgyvendinant projekto veiklas, pagrindimą).<text: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Projekto biudžeto eilutės Nr.</text:p>
            <text:p text:style-name="P2590"><text:span text:style-name="T2591">(iš paraiškos A dalies 8 punkto</text:span>)</text:p>
          </table:table-cell>
          <table:table-cell table:style-name="TableCell2592">
            <text:p text:style-name="P2593">Veiklos Nr.</text:p>
          </table:table-cell>
          <table:table-cell table:style-name="TableCell2594">
            <text:p text:style-name="P2595">Išlaidų pavadinimas</text:p>
          </table:table-cell>
          <table:table-cell table:style-name="TableCell2596">
            <text:p text:style-name="P2597">Suma, Lt</text:p>
          </table:table-cell>
          <table:table-cell table:style-name="TableCell2598">
            <text:p text:style-name="P2599"><text:span text:style-name="T2600">Išlaidų pagrįstumo duomenys<text:s/></text:span><text:span text:style-name="T2601">(paaiškinimas /skaičiavimai / detalizavimas, nurodant preliminarius fizinius kiekius, plotus ir sumas*)</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3">
            <text:p text:style-name="P2670"><text:span text:style-name="T2671">Iš viso:</text:span></text:p>
          </table:table-cell>
          <table:covered-table-cell/>
          <table:covered-table-cell/>
          <table:table-cell table:style-name="TableCell2672">
            <text:p text:style-name="P2673"/>
          </table:table-cell>
          <table:table-cell table:style-name="TableCell2674">
            <text:p text:style-name="P2675"/>
          </table:table-cell>
        </table:table-row>
      </table:table>
      <text:p text:style-name="P2676">* Pateiktos sumos turi būti pagrįstos, atsižvelgiant į<text:s/>rinkos kainas. Nurodytų išlaidų įvertinimui būtina pateikti išlaidų dydį pagrindžiantį(-čius) dokumentą(-us) arba nurodyti atitinkamą(-us) šaltinį(-ius).</text:p>
      <text:p text:style-name="P2677"/>
      <text:p text:style-name="P2678"><text:span text:style-name="T2679">6</text:span><text:span text:style-name="T2680">. Projekto pajamos</text:span></text:p>
      <text:p text:style-name="P2681"><text:span text:style-name="T2682">(Nurodykite, kokiai kategorijai pagal Tarybos reglamento Nr. 1083/2006 55 str</text:span><text:span text:style-name="T2683">aipsnio reikalavimus priklauso projektas.<text:s/></text:span><text:span text:style-name="T2684">Jei iš projekto gaunama pajamų, nurodykite su projektu susijusias veiklas ir jų rezultatus, kurie gali duoti pajamų, ir pajamų dydį, jei pajamos įvertinamos iš anksto) (rekomenduojama teksto apimtis – ~1/2–1 psl.).</text:span></text:p>
      <text:p text:style-name="P2685">Iš projekto:</text:p>
      <text:p text:style-name="P2686"><text:span text:style-name="T2687">a) negaunama pajamų</text:span><text:span text:style-name="T2688"><text:tab/></text:span><text:span text:style-name="T2689"></text:span><text:span text:style-name="T2690">[]</text:span></text:p>
      <text:p text:style-name="P2691">b) gaunama pajamų, bet jų neįmanoma nustatyti iš anksto<text:tab/><text:span text:style-name="T2692"></text:span><text:span text:style-name="T2693">[]</text:span></text:p>
      <text:p text:style-name="P2694">c) gaunama pajamų ir jos yra įvertinamos iš anksto<text:s/></text:p>
      <text:p text:style-name="P2695">bei projekto išlaidų vertė viršija 1 000 000 EUR<text:tab/><text:span text:style-name="T2696"></text:span><text:span text:style-name="T2697">[]</text:span></text:p>
      <text:p text:style-name="P2698">d) gaunama pajamų ir jos yra įvertinamos iš anksto, bet<text:s/></text:p>
      <text:p text:style-name="P2699">projekto išlaidų vertė neviršija 1 000 000 EUR<text:tab/><text:span text:style-name="T2700"></text:span><text:span text:style-name="T2701">[]</text:span></text:p>
      <text:p text:style-name="P2702"/>
      <text:p text:style-name="P2703">Teigiamai pažymėjus 6 punkto c papunktį, būtina užpildyti pajamų skaičiavimo ir prielaidų pagrindimo lenteles, vadovaujantis<text:span text:style-name="T2704"><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705"/>
      <text:p text:style-name="P2706"><text:span text:style-name="T2707">Teigiamai pažymėjus 6 punkto d papunktį, nurodykite su<text:s/></text:span><text:span text:style-name="T2708">projektu susijusias veiklas ir jų rezultatus, kurie gali duoti pajamų, ir pajamų dydį (rekomenduojama teksto apimtis – ~1/2–1 psl.).</text:span></text:p>
      <text:p text:style-name="P2709"/>
      <text:p text:style-name="P2710"><text:span text:style-name="T2711">7</text:span><text:span text:style-name="T2712">. Projekto poveikis aplinkai</text:span></text:p>
      <text:p text:style-name="P2713"><text:span text:style-name="T2714">(Vadovaudamiesi Lietuvos Respublikos planuojamos ūkinės veiklos poveikio aplinkai vertin</text:span><text:span text:style-name="T2715">imo įstatymu (</text:span><text:span text:style-name="T2716">Žin., 1996, Nr. </text:span><text:a xlink:href="https://www.e-tar.lt/portal/lt/legalAct/TAR.0539E2FEB29E" office:target-frame-name="_blank" xlink:show="new"><text:span text:style-name="T2717">82-1965</text:span></text:a><text:span text:style-name="T2718">; 2005, Nr. 84-3105)<text:s/></text:span><text:span text:style-name="T2719">(toliau – Įstatymas), pažymėkite, kuriai kategorijai priskirtinas projektas.)</text:span></text:p>
      <text:p text:style-name="P2720"/>
      <text:p text:style-name="P2721">Projektas yra:</text:p>
      <text:p text:style-name="P2722"/>
      <text:p text:style-name="P2723"><text:span text:style-name="T2724"></text:span><text:span text:style-name="T2725">[]</text:span><text:s/>A – didelės rizikos projektas (poveikio aplinkai vertinimas privalomas, žr. Įstatymo 1 priedą);<text:s/></text:p>
      <text:p text:style-name="P2726"><text:span text:style-name="T2727"></text:span><text:span text:style-name="T2728">[]</text:span><text:s/>B – vidutinės rizikos projektas (atliekama atranka dėl poveikio aplinkai privalomo vertinimo, žr. Įstatymo 2 priedą);<text:s/></text:p>
      <text:p text:style-name="P2729"><text:span text:style-name="T2730"></text:span><text:span text:style-name="T2731">[]</text:span><text:s/>C – minimalios rizikos projektas (poveikio aplinkai vertinimas netaikomas).<text:s/></text:p>
      <text:p text:style-name="P2732"/>
      <text:p text:style-name="P2733">Jeigu projektas yra A kategorijos, prie paraiškos pridėkite poveikio aplinkai vertinimo ataskaitą.</text:p>
      <text:p text:style-name="P2734">Jeigu projektas yra B kategorijos, prie paraiškos pridėkite galutinę motyvuotą poveikio aplinkai atrankos išvadą ir (arba) poveikio aplinkai vertinimo ataskaitą.</text:p>
      <text:p text:style-name="P2735">Jeigu projektas yra B ar C kategorijos, užpildykite žemiau esančią lentelę:</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Nr.</text:p>
          </table:table-cell>
          <table:table-cell table:style-name="TableCell2745">
            <text:p text:style-name="P2746">Poveikio sritis</text:p>
          </table:table-cell>
          <table:table-cell table:style-name="TableCell2747">
            <text:p text:style-name="P2748">Poveikio apibūdinimas (esant galimybei, nurodant poveikio mastą ir dydį)</text:p>
          </table:table-cell>
          <table:table-cell table:style-name="TableCell2749">
            <text:p text:style-name="P2750">Prevencijos priemonės</text:p>
          </table:table-cell>
        </table:table-row>
        <table:table-row table:style-name="TableRow2751">
          <table:table-cell table:style-name="TableCell2752">
            <text:p text:style-name="P2753">1.</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text:span text:style-name="T2771">8</text:span><text:span text:style-name="T2772">. Projekto veiklų finansavimas iš kitų nacionalinių ar trečiųjų valstybių programų ir Europos Sąjungos fondų<text:s/></text:span></text:p>
      <text:p text:style-name="P2773"/>
      <text:p text:style-name="P2774">8.1. Ar buvo pateikta paraiška dėl finansavimo šiam projektui iš bet kokio kito Bendrijos šaltinio (įskaitant ERPF, ESF, Sanglaudos fondą ir kt.)?</text:p>
      <text:p text:style-name="P2775"/>
      <text:p text:style-name="P2776">Taip<text:s/><text:span text:style-name="T2777"></text:span><text:span text:style-name="T2778">[]</text:span><text:s/>Ne<text:s/><text:span text:style-name="T2779"></text:span><text:span text:style-name="T2780">[]</text:span></text:p>
      <text:p text:style-name="P2781"/>
      <text:p text:style-name="P2782">Jei taip, prašome išsamiai aprašyti (nurodyti susijusią finansinę priemonę, nuorodų numerius, datas, prašytas sumas, suteiktas sumas ir kt.).</text:p>
      <table:table table:style-name="Table2783">
        <table:table-columns>
          <table:table-column table:style-name="TableColumn2784"/>
        </table:table-columns>
        <table:table-row table:style-name="TableRow2785">
          <table:table-cell table:style-name="TableCell2786">
            <text:p text:style-name="P2787"/>
            <text:p text:style-name="P2788"/>
            <text:p text:style-name="P2789"/>
            <text:p text:style-name="P2790"/>
          </table:table-cell>
        </table:table-row>
      </table:table>
      <text:p text:style-name="P2791"/>
      <text:p text:style-name="P2792">8.2. Ar šis projektas papildo kokį nors kitą projektą, kuris jau<text:s/>finansuojamas ar bus finansuojamas iš ERPF, ESF, Sanglaudos fondo, kito Bendrijos finansavimo šaltinio?</text:p>
      <text:p text:style-name="P2793"/>
      <text:p text:style-name="P2794">Taip<text:s/><text:span text:style-name="T2795"></text:span><text:span text:style-name="T2796">[]</text:span><text:s/>Ne<text:s/><text:span text:style-name="T2797"></text:span><text:span text:style-name="T2798">[]</text:span></text:p>
      <text:p text:style-name="P2799"/>
      <text:p text:style-name="P2800">Jei taip, prašome išsamiai aprašyti (nurodyti tikslius duomenis, nuorodų numerius, datas, prašytas sumas, gautas sumas ir kt.).</text:p>
      <table:table table:style-name="Table2801">
        <table:table-columns>
          <table:table-column table:style-name="TableColumn2802"/>
        </table:table-columns>
        <table:table-row table:style-name="TableRow2803">
          <table:table-cell table:style-name="TableCell2804">
            <text:p text:style-name="P2805"/>
            <text:p text:style-name="P2806"/>
            <text:p text:style-name="P2807"/>
            <text:p text:style-name="P2808"/>
          </table:table-cell>
        </table:table-row>
      </table:table>
      <text:p text:style-name="P2809"/>
      <text:p text:style-name="P2810">8.3. Ar buvo pateikta paraiška dėl finansavimo iš bet kokio kito Bendrijos šaltinio (įskaitant ERPF, ESF, Sanglaudos fondą, EIB, EIF ir kt.) ankstesniam šio projekto etapui (įskaitant galimybių studijos ir parengiamuosius etapus)?</text:p>
      <text:p text:style-name="P2811"/>
      <text:p text:style-name="P2812">Taip<text:s/><text:span text:style-name="T2813"></text:span><text:span text:style-name="T2814">[]</text:span><text:s/>Ne<text:s/><text:span text:style-name="T2815"></text:span><text:span text:style-name="T2816">[]</text:span></text:p>
      <text:p text:style-name="P2817"/>
      <text:p text:style-name="P2818">Jei<text:s/>taip, prašome išsamiai aprašyti (nurodyti susijusią finansinę priemonę, nuorodų numerius, datas, prašytas sumas, gautas sumas ir kt.).<text:s/></text:p>
      <table:table table:style-name="Table2819">
        <table:table-columns>
          <table:table-column table:style-name="TableColumn2820"/>
        </table:table-columns>
        <table:table-row table:style-name="TableRow2821">
          <table:table-cell table:style-name="TableCell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able:table-cell>
        </table:table-row>
      </table:table>
      <text:p text:style-name="P2835"/>
      <text:p text:style-name="P2836"><text:span text:style-name="T2837">9</text:span><text:span text:style-name="T2838">.<text:s/></text:span><text:span text:style-name="T2839">Pridedamų dokumentų sąrašas</text:span></text:p>
      <text:p text:style-name="P2840"/>
      <text:p text:style-name="P2841"><text:span text:style-name="T2842">Pareiškėjas prie Paraiškos<text:s/></text:span><text:span text:style-name="T2843">dėl projekto finansavimo (toliau – Paraiška)<text:s/></text:span><text:span text:style-name="T2844">privalo pateikti šiuos dokumentus:</text:span></text:p>
      <text:p text:style-name="P2845">9.1. Pareiškėjo ir jo partnerių steigimo dokumentų (įstatų, nuostatų, statutų) kopijos<text:s/><text:span text:style-name="T2846">(netaikoma pareiškėjams ir (arba) partneriams, kurie yra biudžetinės įstaigos)</text:span>;</text:p>
      <text:p text:style-name="P2847">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848">(netaikoma pareiškėjams ir (arba) partneriams, kurie yra biudžetinės įstaigos)</text:span>;</text:p>
      <text:p text:style-name="P2849">9.3. Pareiškėjo ir jo partnerių pažymos iš Valstybinio socialinio draudimo fondo valdybos teritorinio skyriaus apie atsiskaitymus. Pažymos<text:s/>turi būti išduotos ne anksčiau kaip prieš tris mėnesius iki Paraiškos pateikimo datos. Taip pat tinkamos pažymos, išduotos elektroniniu būdu<text:s/><text:span text:style-name="T2850">(netaikoma pareiškėjams ir (arba) partneriams, kurie yra biudžetinės įstaigos)</text:span>;<text:s/></text:p>
      <text:p text:style-name="P2851"><text:span text:style-name="T2852">9</text:span><text:span text:style-name="T2853">.4</text:span><text:span text:style-name="T2854">. Bendradarbiavimo sutartie</text:span><text:span text:style-name="T2855">s tarp pareiškėjo ir partnerių kopija (jei taikoma);</text:span></text:p>
      <text:p text:style-name="P2856"><text:span text:style-name="T2857">9.5</text:span><text:span text:style-name="T2858">. Klausimynas dėl pirkimo ir (arba) importo pridėtinės vertės mokesčio tinkamumo finansuoti Europos Sąjungos fondų ir (arba) Lietuvos Respublikos biudžeto lėšomis.<text:s/></text:span><text:span text:style-name="T2859">Klausimyno forma pateikiama:<text:s/></text:span><text:span text:style-name="T2860">http://www.esparama.lt/2007-2013/lt/vykdytojams/metodikos/islaidos</text:span><text:span text:style-name="T2861">;</text:span></text:p>
      <text:p text:style-name="P2862"><text:span text:style-name="T2863">9.6</text:span><text:span text:style-name="T2864">. Įgaliojimą pasirašyti Paraišką dėl projekto finansavimo liudijantis dokumentas, jei Paraiška pasirašoma ne Pareiškėjo organizacijos vadovo;</text:span></text:p>
      <text:p text:style-name="P2865">9.7. Pareiškėjo ir (arba) partnerių<text:s/>raštas, kuriuo būtų pagrindžiamas finansinis Pareiškėjo ir (arba) partnerių gebėjimas prisidėti prie projekto įgyvendinimo įnašu, skirtu tinkamoms ir (arba) netinkamoms projekto išlaidoms finansuoti, kurių nepadengia paramos lėšos;</text:p>
      <text:p text:style-name="P2866"><text:span text:style-name="T2867">9.8</text:span><text:span text:style-name="T2868">. Projekto išlai</text:span><text:span text:style-name="T2869">dų dydį pagrindžiantys dokumentai (pavyzdžiui, apklausos, preliminarūs komerciniai pasiūlymai ir kita);</text:span></text:p>
      <text:p text:style-name="P2870"><text:span text:style-name="T2871">9.9</text:span><text:span text:style-name="T2872">. Projekto pajamų skaičiavimo ir prielaidų pagrindimo lentelės (jei pažymėtas Paraiškos B dalies 6 punkto c papunktis);<text:s/></text:span></text:p>
      <text:p text:style-name="P2873"><text:span text:style-name="T2874">9.10</text:span><text:span text:style-name="T2875">. Galutinė<text:s/></text:span><text:span text:style-name="T2876">motyvuota poveikio aplinkai atrankos išvada ir (arba) poveikio aplinkai vertinimo ataskaita (jei pažymėta Paraiškos (B) dalies 7 punkto A arba B papunkčiai);</text:span></text:p>
      <text:p text:style-name="P2877">9.11. Dokumentai, patvirtinantys projekto parengtumą: investicijų projektas, techninis projektas, dokumentai, apibūdinantys planuojamus atlikti remonto darbus – specifikacija, aiškinamasis raštas, brėžiniai (planai), skaičiuojamosios kainos pagrindimas (paprasto remonto atveju).<text:s/></text:p>
      <text:p text:style-name="P2878"/>
      <text:p text:style-name="P2879">Taip pat pareiškėjas gali pateikti kitus dokumentus, kurie pagrindžia pareiškėjo ir projekto tinkamumą gauti finansavimą, projekto atitiktį specialiesiems atrankos kriterijams ir kt.<text:s/></text:p>
      <text:p text:style-name="P2880"/>
      <text:p text:style-name="P2881"><text:span text:style-name="T2882">10</text:span><text:span text:style-name="T2883">. Pareiškėjo patvirtinimas</text:span></text:p>
      <text:p text:style-name="P2884"/>
      <text:p text:style-name="P2885">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2886"/>
      <text:p text:style-name="P2887"/>
      <text:p text:style-name="P2888">_______________________________<text:tab/>_________<text:tab/>______________</text:p>
      <text:p text:style-name="P2889">(Pareiškėjo atsakingo asmens pareigos)<text:tab/>(parašas)<text:tab/>(vardas ir pavardė)</text:p>
      <text:p text:style-name="P2890"/>
      <text:p text:style-name="P2891">_________________</text:p>
      <text:p text:style-name="P2892"><text:s/>2007–2013 m.<text:s/><text:span text:style-name="T2893">Sanglaudos skatinimo</text:span><text:span text:style-name="T2894"><text:s/></text:span></text:p>
      <text:p text:style-name="P2895">veiksmų<text:s/>programos 2 prioriteto<text:s/><text:span text:style-name="T2896">„V</text:span><text:span text:style-name="T2897">iešųjų<text:s/></text:span></text:p>
      <text:p text:style-name="P2898">paslaugų kokybė ir prieinamumas:<text:s/></text:p>
      <text:p text:style-name="P2899">sveikatos, švietimo ir socialinė<text:s/></text:p>
      <text:p text:style-name="P2900"><text:span text:style-name="T2901">infrastruktūra</text:span><text:span text:style-name="T2902">“</text:span><text:s/><text:span text:style-name="T2903">VP3-2.2-ŠMM-04-r<text:s/></text:span></text:p>
      <text:p text:style-name="P2904">priemonės<text:s/><text:span text:style-name="T2905">„</text:span><text:span text:style-name="T2906">Universalių daugiafunkcių<text:s/></text:span></text:p>
      <text:p text:style-name="P2907"><text:span text:style-name="T2908">centrų kaimo vietovėse steigimas</text:span><text:span text:style-name="T2909">“<text:s/></text:span></text:p>
      <text:p text:style-name="P2910">projektų finansavimo sąlygų aprašo</text:p>
      <text:p text:style-name="P2911">4<text:s/>priedas</text:p>
      <text:p text:style-name="P2912"/>
      <text:p text:style-name="P2913"><text:span text:style-name="T2914">PARAIŠKŲ DĖL PROJEKTO FINANSAVIMO ADMINISTRACINĖS ATITIKTIES VERTINIMO LENTELĖ</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2">
            <text:p text:style-name="P2927">Paraiškos pristatymo data:</text:p>
            <text:p text:style-name="P2928">Paraiškos Nr.:</text:p>
            <text:p text:style-name="P2929">Paraišką priėmė:</text:p>
          </table:table-cell>
          <table:covered-table-cell/>
          <table:table-cell table:style-name="TableCell2930" table:number-columns-spanned="3">
            <text:p text:style-name="P2931">Pareiškėjo pavadinimas:</text:p>
            <text:p text:style-name="P2932">1 partneris:</text:p>
            <text:p text:style-name="P2933">2 partneris:</text:p>
          </table:table-cell>
          <table:covered-table-cell/>
          <table:covered-table-cell/>
          <table:table-cell table:style-name="TableCell2934" table:number-columns-spanned="3">
            <text:p text:style-name="P2935"/>
          </table:table-cell>
          <table:covered-table-cell/>
          <table:covered-table-cell/>
        </table:table-row>
        <table:table-row table:style-name="TableRow2936">
          <table:table-cell table:style-name="TableCell2937" table:number-rows-spanned="2">
            <text:p text:style-name="P2938"/>
          </table:table-cell>
          <table:table-cell table:style-name="TableCell2939" table:number-rows-spanned="2">
            <text:p text:style-name="P2940">Kriterijai</text:p>
          </table:table-cell>
          <table:table-cell table:style-name="TableCell2941" table:number-columns-spanned="3">
            <text:p text:style-name="P2942">Pateikus paraišką:</text:p>
          </table:table-cell>
          <table:covered-table-cell/>
          <table:covered-table-cell/>
          <table:table-cell table:style-name="TableCell2943" table:number-columns-spanned="3">
            <text:p text:style-name="P2944">Patikslinus:</text:p>
          </table:table-cell>
          <table:covered-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taip</text:p>
          </table:table-cell>
          <table:table-cell table:style-name="TableCell2950">
            <text:p text:style-name="P2951">ne</text:p>
          </table:table-cell>
          <table:table-cell table:style-name="TableCell2952">
            <text:p text:style-name="P2953">netaikoma</text:p>
          </table:table-cell>
          <table:table-cell table:style-name="TableCell2954">
            <text:p text:style-name="P2955">taip</text:p>
          </table:table-cell>
          <table:table-cell table:style-name="TableCell2956">
            <text:p text:style-name="P2957">ne</text:p>
          </table:table-cell>
          <table:table-cell table:style-name="TableCell2958">
            <text:p text:style-name="P2959">netaikoma</text:p>
          </table:table-cell>
        </table:table-row>
        <table:table-row table:style-name="TableRow2960">
          <table:table-cell table:style-name="TableCell2961">
            <text:p text:style-name="P2962">1</text:p>
          </table:table-cell>
          <table:table-cell table:style-name="TableCell2963">
            <text:p text:style-name="P2964">Paraiška (A ir B dalys) visiškai užpildyta, yra pasirašyta, pareiškėjo antspauduota, puslapiai sunumeruoti<text: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2</text:p>
          </table:table-cell>
          <table:table-cell table:style-name="TableCell2980">
            <text:p text:style-name="P2981">Pateiktas reikiamas Paraiškos ir jos priedų originalų ir kopijų skaičiu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ext:p text:style-name="P2998">Pateikta elektroninė<text:s/>Paraiškos versij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4</text:p>
          </table:table-cell>
          <table:table-cell table:style-name="TableCell3014">
            <text:p text:style-name="P3015">Paraiška užpildyta lietuvių kalba kompiuteriu</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5</text:p>
          </table:table-cell>
          <table:table-cell table:style-name="TableCell3031">
            <text:p text:style-name="Normal"><text:span text:style-name="T3032">Pateiktas dokumentas:</text:span><text:span text:style-name="T3033"><text:s/>bendradarbiavimo sutarties tarp pareiškėjo ir partnerių kopija (jeigu projektas įgyvendinamas su partneriu (-iais) (jei taikoma)<text:s/></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6</text:p>
          </table:table-cell>
          <table:table-cell table:style-name="TableCell3049">
            <text:p text:style-name="P3050"><text:span text:style-name="T3051">Pateiktas<text:s/></text:span><text:span text:style-name="T3052">dokumentas: k</text:span><text:span text:style-name="T3053">lausimynas dėl pirkimo ir (arba) importo pridėtinės vertės mokesčio tinkamumo finansuoti Europos Sąjungos fondų ir (arba) Lietuvos Respublikos biudžeto lėšomi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7</text:p>
          </table:table-cell>
          <table:table-cell table:style-name="TableCell3069">
            <text:p text:style-name="P3070">Pateiktas dokumentas: įgaliojimą pasirašyti Paraišką liudijantis<text:s/>dokumentas, jei Paraiška pasirašoma ne Pareiškėjo organizacijos vadov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8</text:p>
          </table:table-cell>
          <table:table-cell table:style-name="TableCell3086">
            <text:p text:style-name="P3087">Pateiktas dokumentas: pareiškėjo ir (arba) partnerio raštas, kuriuo būtų pagrindžiamas finansinis Pareiškėjo ir (arba) partnerio gebėjimas prisidėti prie projekto įgyvendinimo<text:s/>įnašu, skirtu tinkamoms ir (arba) netinkamoms projekto išlaidoms finansuoti, kurių nepadengia paramos lėš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9</text:p>
          </table:table-cell>
          <table:table-cell table:style-name="TableCell3103">
            <text:p text:style-name="P3104">Pateiktas dokumentas: projekto išlaidų dydį pagrindžiantys dokumentai (pavyzdžiui, apklausos, preliminarūs komerciniai pasiūlymai ir kita) (rekomenduojam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10</text:p>
          </table:table-cell>
          <table:table-cell table:style-name="TableCell3120">
            <text:p text:style-name="P3121">Projekto pajamų skaičiavimo lentelė, kurios forma pateikiama http://www.esparama.lt/es_parama_pletra/failai/fm/failai/Pajamu_sk_metodika/Pajamu_skaiciavimo_vadovas_Pr.xls (jei pažymėtas Paraiškos B dalies 6 punkto c papunkti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11</text:p>
          </table:table-cell>
          <table:table-cell table:style-name="TableCell3137">
            <text:p text:style-name="P3138">Pateiktas dokumentas: galutinė motyvuota poveikio aplinkai atrankos išvada ir (arba) poveikio aplinkai vertinimo ataskaita (jei pažymėta Paraiškos B dalies 7 punkto A arba B papunkčiai)</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2</text:p>
          </table:table-cell>
          <table:table-cell table:style-name="TableCell3154">
            <text:p text:style-name="Normal"><text:span text:style-name="T3155">Pateiktas priedas: pareiškėjo ir jo partnerių steigimo dokumentų (įstatų, nuostatų, statutų) kopijos<text:s/></text:span><text:span text:style-name="T3156">(netaikoma pareiškėjams ir (arba) partneriams, kurie yra biudžetinės įstaigos)</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13</text:p>
          </table:table-cell>
          <table:table-cell table:style-name="TableCell3172">
            <text:p text:style-name="Normal"><text:span text:style-name="T3173">Pateiktas priedas: pareiškėjo ir jo partnerių pažymos iš<text:s/></text:span><text:span text:style-name="T3174">Valstybinės mokesčių inspekcijos prie Lietuvos Respublikos finansų ministerijos apie atsiskaitymus</text:span><text:span text:style-name="T3175"><text:s/>(netaikoma pareiškėjams, kurie yra iš valstybės ar savivaldybių biudžetų finansuojamos institucijos bei įstaigos)</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114</text:p>
          </table:table-cell>
          <table:table-cell table:style-name="TableCell3191">
            <text:p text:style-name="Normal"><text:span text:style-name="T3192">Pateiktas priedas: pareiškėjo ir</text:span><text:span text:style-name="T3193"><text:s/>jo partnerių pažymos iš Valstybinio socialinio draudimo fondo valdybos teritorinio skyriaus apie atsiskaitymus</text:span><text:span text:style-name="T3194"><text:s/>(netaikoma pareiškėjams, kurie yra iš valstybės ar savivaldybių biudžetų finansuojamos institucijos bei įstaigo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115</text:p>
          </table:table-cell>
          <table:table-cell table:style-name="TableCell3210">
            <text:p text:style-name="P3211">Dokumentai, patvirtinantys projekto parengtumą: investicijų projektas, techninis projektas, dokumentai, apibūdinantys planuojamus atlikti remonto darbus – specifikacija, aiškinamasis raštas, brėžiniai (planai), skaičiuojamosios kainos pagrindimas (paprasto<text:s/>remonto atveju).<text:s/></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able:number-columns-spanned="8">
            <text:p text:style-name="P3226"><text:span text:style-name="T3227">VERTINTOJO PASTABOS:<text:s/></text:span></text:p>
            <text:p text:style-name="P3228">(Kokios informacijos ar dokumentų trūksta)</text:p>
          </table:table-cell>
          <table:covered-table-cell/>
          <table:covered-table-cell/>
          <table:covered-table-cell/>
          <table:covered-table-cell/>
          <table:covered-table-cell/>
          <table:covered-table-cell/>
          <table:covered-table-cell/>
        </table:table-row>
      </table:table>
      <text:p text:style-name="P3229">_________________</text:p>
      <text:p text:style-name="Normal"/>
      <text:p text:style-name="P3230"/>
      <text:p text:style-name="P3231"/>
      <text:p text:style-name="P3232"><text:span text:style-name="T3233">Pakeitimai:</text:span></text:p>
      <text:p text:style-name="P3234"/>
      <text:p text:style-name="P3235"><text:span text:style-name="T3236">1.</text:span></text:p>
      <text:p text:style-name="P3237"><text:span text:style-name="T3238">Lietuvos Respublikos švietimo ir mokslo ministerija, Įsakymas</text:span></text:p>
      <text:p text:style-name="P3239"><text:span text:style-name="T3240">Nr.<text:s/></text:span><text:a xlink:href="https://www.e-tar.lt/portal/legalAct.html?documentId=TAR.725858202C06" office:target-frame-name="_top" xlink:show="replace"><text:span text:style-name="T3241">V-238</text:span></text:a><text:span text:style-name="T3242">, 2011-02-14, Žin., 2011, Nr. 23-1124 (2011-02-24), i. k. 1112070ISAK000V-238</text:span></text:p>
      <text:p text:style-name="P3243"><text:span text:style-name="T3244">Dėl švietimo ir mokslo ministro 2010 m. kovo 2 d. įsakymo Nr. V-283 "Dėl 2007–2013 m. Sanglau</text:span><text:span text:style-name="T3245">dos skatinimo veiksmų programos 2 prioriteto "Viešųjų paslaugų kokybė ir prieinamumas: sveikatos, švietimo ir socialinė infrastruktūra" VP3-2.2-ŠMM-04-R priemonės "Universalių daugiafunkcių centrų kaimo vietovėse steigimas" projektų finansavimo sąlygų apra</text:span><text:span text:style-name="T3246">šo patvirtinimo" pakeitimo</text:span></text:p>
      <text:p text:style-name="P3247"/>
      <text:p text:style-name="P3248"><text:span text:style-name="T3249">2.</text:span></text:p>
      <text:p text:style-name="P3250"><text:span text:style-name="T3251">Lietuvos Respublikos švietimo ir mokslo ministerija, Įsakymas</text:span></text:p>
      <text:p text:style-name="P3252"><text:span text:style-name="T3253">Nr.<text:s/></text:span><text:a xlink:href="https://www.e-tar.lt/portal/legalAct.html?documentId=TAR.5F065A46BA4E" office:target-frame-name="_top" xlink:show="replace"><text:span text:style-name="T3254">V-1077</text:span></text:a><text:span text:style-name="T3255">, 2012-07-03, Žin., 2012, Nr. 82-4283 (2012-07-13), i. k. 1122070ISAK00</text:span><text:span text:style-name="T3256">V-1077</text:span></text:p>
      <text:p text:style-name="P3257"><text:span text:style-name="T3258">Dėl švietimo ir mokslo ministro 2010 m. kovo 2 d. įsakymo Nr. V-283 "Dėl 2007–2013 m. Sanglaudos skatinimo veiksmų programos 2 prioriteto "Viešųjų paslaugų kokybė ir prieinamumas: sveikatos, švietimo ir socialinė infrastruktūra" VP3-2.2-ŠMM-04-R pri</text:span><text:span text:style-name="T3259">emonės "Universalių daugiafunkcių centrų kaimo vietovėse steigimas" projektų finansavimo sąlygų aprašo patvirtinimo" pakeitimo</text:span></text:p>
      <text:p text:style-name="P3260"/>
      <text:p text:style-name="P3261"><text:span text:style-name="T3262">3.</text:span></text:p>
      <text:p text:style-name="P3263"><text:span text:style-name="T3264">Lietuvos Respublikos švietimo ir mokslo ministerija, Įsakymas</text:span></text:p>
      <text:p text:style-name="P3265"><text:span text:style-name="T3266">Nr.<text:s/></text:span><text:a xlink:href="https://www.e-tar.lt/portal/legalAct.html?documentId=TAR.24FC64FB87DA" office:target-frame-name="_top" xlink:show="replace"><text:span text:style-name="T3267">V-310</text:span></text:a><text:span text:style-name="T3268">, 2013-04-18, Žin., 2013, Nr. 44-2190 (2013-04-30), i. k. 1132070ISAK000V-310</text:span></text:p>
      <text:p text:style-name="P3269"><text:span text:style-name="T3270">Dėl švietimo ir mokslo ministro 2010 m. kovo 2 d. įsakymo Nr. V-283 "Dėl 2007–2013 m. Sanglaudos skatinimo veiksmų programos 2 prioriteto "Viešųjų pas</text:span><text:span text:style-name="T3271">laugų kokybė ir prieinamumas: sveikatos, švietimo ir socialinė infrastruktūra" VP3-2.2-ŠMM-04-R priemonės "Universalių daugiafunkcių centrų kaimo vietovėse steigimas" projektų finansavimo sąlygų aprašo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0.7493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0"/>
      </style:header>
    </style:master-page>
    <style:master-page style:name="MP2" style:page-layout-name="PL2"/>
    <style:master-page style:next-style-name="MP2" style:name="MPF2" style:page-layout-name="PL2">
      <style:header>
        <text:p text:style-name="P1951"/>
      </style:header>
    </style:master-page>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3T12:18:00Z</meta:creation-date>
    <dc:date>2016-01-23T12:18:00Z</dc:date>
    <meta:template xlink:href="Normal" xlink:type="simple"/>
    <meta:editing-cycles>2</meta:editing-cycles>
    <meta:editing-duration>PT0S</meta:editing-duration>
    <meta:document-statistic meta:page-count="2" meta:paragraph-count="827" meta:word-count="10997" meta:character-count="89352" meta:row-count="3770" meta:non-whitespace-character-count="79182"/>
  </office:meta>
</office:document-meta>
</file>