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0"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7"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fo:hyphenate="false"/>
    </style:style>
    <style:style style:name="P28" style:parent-style-name="Normal" style:family="paragraph">
      <style:paragraph-properties fo:text-align="justify" fo:text-indent="0.634in">
        <style:tab-stops>
          <style:tab-stop style:type="left" style:position="0.8861in"/>
          <style:tab-stop style:type="left" style:position="1.181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0.2361in" fo:text-indent="0.4923in">
        <style:tab-stops>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align="justify" fo:margin-left="4.3312in" style:page-number="1">
        <style:tab-stops>
          <style:tab-stop style:type="left" style:position="-3.4451in"/>
          <style:tab-stop style:type="left" style:position="-3.15in"/>
        </style:tab-stops>
      </style:paragraph-properties>
      <style:text-properties fo:color="#000000" style:font-size-complex="12pt"/>
    </style:style>
    <style:style style:name="P467" style:parent-style-name="Normal" style:family="paragraph">
      <style:paragraph-properties fo:text-align="justify" fo:margin-left="4.3312in">
        <style:tab-stops>
          <style:tab-stop style:type="left" style:position="-3.4451in"/>
          <style:tab-stop style:type="left" style:position="-3.15in"/>
        </style:tab-stops>
      </style:paragraph-properties>
      <style:text-properties fo:color="#000000" style:font-size-complex="12pt"/>
    </style:style>
    <style:style style:name="P468" style:parent-style-name="Normal" style:family="paragraph">
      <style:paragraph-properties fo:text-align="justify" fo:margin-left="4.3312in">
        <style:tab-stops>
          <style:tab-stop style:type="left" style:position="-3.4451in"/>
          <style:tab-stop style:type="left" style:position="-3.1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472" style:parent-style-name="Normal" style:family="paragraph">
      <style:paragraph-properties fo:text-align="center">
        <style:tab-stops>
          <style:tab-stop style:type="left" style:position="0.8861in"/>
          <style:tab-stop style:type="left" style:position="1.1812in"/>
        </style:tab-stops>
      </style:paragraph-properties>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0.8861in"/>
          <style:tab-stop style:type="left" style:position="1.1812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tab-stops>
          <style:tab-stop style:type="left" style:position="0.8861in"/>
          <style:tab-stop style:type="left" style:position="1.1812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0.8861in"/>
          <style:tab-stop style:type="left" style:position="1.1812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color="#000000" style:font-size-complex="12pt"/>
    </style:style>
    <style:style style:name="P4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TimesLT" fo:font-size="10pt" style:font-size-asian="10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TimesLT" fo:font-size="10pt" style:font-size-asian="10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P608" style:parent-style-name="Normal" style:family="paragraph">
      <style:paragraph-properties fo:text-align="center">
        <style:tab-stops>
          <style:tab-stop style:type="left" style:position="0.8861in"/>
          <style:tab-stop style:type="left" style:position="1.1812in"/>
        </style:tab-stops>
      </style:paragraph-properties>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ab-stops>
          <style:tab-stop style:type="left" style:position="0.8861in"/>
          <style:tab-stop style:type="left" style:position="1.1812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6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fo:text-indent="0.5909in">
        <style:tab-stops>
          <style:tab-stop style:type="left" style:position="0.8861in"/>
          <style:tab-stop style:type="left" style:position="1.1812in"/>
        </style:tab-stops>
      </style:paragraph-properties>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4.3312in" style:page-number="1">
        <style:tab-stops>
          <style:tab-stop style:type="left" style:position="-3.4451in"/>
          <style:tab-stop style:type="left" style:position="-3.15in"/>
        </style:tab-stops>
      </style:paragraph-properties>
      <style:text-properties fo:color="#000000" style:font-size-complex="12pt"/>
    </style:style>
    <style:style style:name="P740" style:parent-style-name="Normal" style:family="paragraph">
      <style:paragraph-properties fo:margin-left="4.3312in">
        <style:tab-stops>
          <style:tab-stop style:type="left" style:position="-3.4451in"/>
          <style:tab-stop style:type="left" style:position="-3.15in"/>
        </style:tab-stops>
      </style:paragraph-properties>
      <style:text-properties fo:color="#000000" style:font-size-complex="12pt"/>
    </style:style>
    <style:style style:name="P741" style:parent-style-name="Normal" style:family="paragraph">
      <style:paragraph-properties fo:margin-left="4.3312in">
        <style:tab-stops>
          <style:tab-stop style:type="left" style:position="-3.4451in"/>
          <style:tab-stop style:type="left" style:position="-3.1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745"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46" style:parent-style-name="Normal" style:family="paragraph">
      <style:paragraph-properties fo:text-align="center">
        <style:tab-stops>
          <style:tab-stop style:type="left" style:position="0.8861in"/>
          <style:tab-stop style:type="left" style:position="1.1812in"/>
        </style:tab-stops>
      </style:paragraph-properties>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49" style:parent-style-name="Normal" style:family="paragraph">
      <style:paragraph-properties fo:text-align="center"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750" style:parent-style-name="Normal" style:family="paragraph">
      <style:paragraph-properties fo:text-align="center">
        <style:tab-stops>
          <style:tab-stop style:type="left" style:position="0.8861in"/>
          <style:tab-stop style:type="left" style:position="1.1812in"/>
        </style:tab-stops>
      </style:paragraph-properties>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ab-stops>
          <style:tab-stop style:type="left" style:position="0.8861in"/>
          <style:tab-stop style:type="left" style:position="1.1812in"/>
        </style:tab-stops>
      </style:paragraph-properties>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text-indent="0.5909in"/>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fo:text-indent="0.5909in"/>
      <style:text-properties fo:font-weight="bold" style:font-weight-asian="bold"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01" style:parent-style-name="Normal" style:family="paragraph">
      <style:paragraph-properties fo:text-align="center">
        <style:tab-stops>
          <style:tab-stop style:type="left" style:position="0.8861in"/>
          <style:tab-stop style:type="left" style:position="1.1812in"/>
        </style:tab-stops>
      </style:paragraph-properties>
    </style:style>
    <style:style style:name="T802" style:parent-style-name="DefaultParagraphFont" style:family="text">
      <style:text-properties fo:font-weight="bold" style:font-weight-asian="bold" fo:color="#000000" style:font-size-complex="11pt"/>
    </style:style>
    <style:style style:name="T803" style:parent-style-name="DefaultParagraphFont" style:family="text">
      <style:text-properties fo:font-weight="bold" style:font-weight-asian="bold" fo:color="#000000" style:font-size-complex="11pt"/>
    </style:style>
    <style:style style:name="P804" style:parent-style-name="Normal" style:family="paragraph">
      <style:paragraph-properties fo:text-align="center">
        <style:tab-stops>
          <style:tab-stop style:type="left" style:position="0.8861in"/>
          <style:tab-stop style:type="left" style:position="1.1812in"/>
        </style:tab-stops>
      </style:paragraph-properties>
    </style:style>
    <style:style style:name="T805" style:parent-style-name="DefaultParagraphFont" style:family="text">
      <style:text-properties fo:font-weight="bold" style:font-weight-asian="bold" fo:color="#000000" style:font-size-complex="11pt"/>
    </style:style>
    <style:style style:name="P806" style:parent-style-name="Normal" style:family="paragraph">
      <style:paragraph-properties fo:text-align="center" fo:text-indent="0.5909in"/>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name="TimesLT" fo:font-size="10pt" style:font-size-asian="10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name="TimesLT" fo:font-size="10pt" style:font-size-asian="10pt"/>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tab-stops>
          <style:tab-stop style:type="left" style:position="0.8861in"/>
          <style:tab-stop style:type="left" style:position="1.1812in"/>
          <style:tab-stop style:type="left" style:position="6.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TimesLT" fo:font-size="10pt" style:font-size-asian="10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TimesLT" fo:font-size="10pt" style:font-size-asian="10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TimesLT"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TimesLT" fo:font-size="10pt" style:font-size-asian="10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justify" fo:text-indent="0.5909in"/>
      <style:text-properties fo:color="#000000" style:font-size-complex="12pt"/>
    </style:style>
    <style:style style:name="P894" style:parent-style-name="Normal" style:family="paragraph">
      <style:paragraph-properties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snap-to-layout-grid="false"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style:snap-to-layout-grid="false" fo:text-align="justify" fo:text-indent="0.5909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5909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snap-to-layout-grid="false"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style:snap-to-layout-grid="false" fo:text-align="justify" fo:text-indent="0.5909in">
        <style:tab-stops>
          <style:tab-stop style:type="left" style:position="0.8861in"/>
          <style:tab-stop style:type="left" style:position="1.1812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name="TimesLT" fo:font-size="10pt" style:font-size-asian="10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style:snap-to-layout-grid="false" fo:text-align="center" fo:text-indent="0.5909in">
        <style:tab-stops>
          <style:tab-stop style:type="left" style:position="0.8861in"/>
          <style:tab-stop style:type="left" style:position="1.1812in"/>
        </style:tab-stops>
      </style:paragraph-properties>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6">Suvestinė redakcija nuo 2019-11-22 iki 2020-04-30</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Nauja redakcija nuo 2019-11-22:</text:p>
      <text:p text:style-name="Normal"><text:span text:style-name="T14">Nr.<text:s/></text:span><text:a xlink:href="https://www.e-tar.lt/portal/legalAct.html?documentId=5dcaf9300c3311ea9d279ea27696ab7b" office:target-frame-name="_top" xlink:show="replace"><text:span text:style-name="T15">A1-707</text:span></text:a><text:span text:style-name="T16">, 2019-11-21, paskelbta TAR 2019-11-21, i. k. 2019-18560</text:span></text:p>
      <text:p text:style-name="P17"/>
      <text:p text:style-name="P18">LIETUVOS RESPUBLIKOS<text:s/></text:p>
      <text:p text:style-name="P19">SOCIALINĖS APSAUGOS IR DARBO MINISTRAS</text:p>
      <text:p text:style-name="P20"/>
      <text:p text:style-name="P21">ĮSAKYMAS</text:p>
      <text:p text:style-name="P22">DĖL DARBO ĮRENGINIŲ NAUDOJIMO BENDRŲJŲ NUOSTATŲ PATVIRTINIMO</text:p>
      <text:p text:style-name="P23"/>
      <text:p text:style-name="P24"><text:span text:style-name="T25">1999 m. gruodžio 22 d. Nr. 102</text:span></text:p>
      <text:p text:style-name="P26">Vilnius</text:p>
      <text:p text:style-name="P27"/>
      <text:p text:style-name="P28"><text:span text:style-name="T29">Vadovaudamasi Lietuvos Respublikos darbuotojų saugos ir sveikatos įstatymo 15 straipsnio 4 dalimi ir įgyvendindama 2009 m. rugsėjo 16 d. Europos Parlamento ir Tarybos direktyvą 20</text:span><text:span text:style-name="T30">09/104/EB dėl būtiniausių darbo įrenginių naudojimui taikomų darbuotojų saugos ir sveikatos reikalavimų (antroji atskira direktyva, kaip numatyta Direktyvos 89/391/EEB 16 straipsnio 1 dalyje) (OL 2009 L 260, p. 5):</text:span></text:p>
      <text:p text:style-name="P31"><text:span text:style-name="T32">1</text:span><text:span text:style-name="T33">.<text:s/></text:span><text:span text:style-name="T34">Tvirtinu</text:span><text:span text:style-name="T35"><text:s/>Darbo įrenginių naudojimo bendruosius nuostatus (pridedama).</text:span></text:p>
      <text:p text:style-name="P36"><text:span text:style-name="T37">2</text:span><text:span text:style-name="T38">. P a v e d u Lietuvos Respublikos valstybinei darbo inspekcijai prie Socialinės apsaugos ir darbo ministerijos konsultuoti Darbo įrenginių naudojimo bendrųjų nuostatų taikymo klausimais ir</text:span><text:span text:style-name="T39"><text:s/>kontroliuoti Darbo įrenginių naudojimo bendrųjų nuostatų vykdymą.</text:span><text:span text:style-name="T40"><text:s/></text:span></text:p>
      <text:p text:style-name="P41"/>
      <text:p text:style-name="P42"/>
      <text:p text:style-name="P43"/>
      <text:p text:style-name="P44">SOCIALINĖS APSAUGOS<text:s/></text:p>
      <text:p text:style-name="P45">IR DARBO MINISTRĖ<text:tab/>IRENA DEGUTIENĖ</text:p>
      <text:p text:style-name="Normal"/>
      <text:soft-page-break/>
      <text:p text:style-name="P46">PATVIRTINTA<text:s/></text:p>
      <text:p text:style-name="P52">Lietuvos Respublikos socialinės apsaugos ir<text:s/></text:p>
      <text:p text:style-name="P53">darbo ministrės 1999 m. gruodžio 22 d.<text:s/></text:p>
      <text:p text:style-name="P54">įsakymu Nr. 102</text:p>
      <text:p text:style-name="P55"/>
      <text:p text:style-name="P56"><text:span text:style-name="T57">DARBO ĮRENGINIŲ NAUDOJIMO BENDRIEJI NUOSTATAI</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5dcaf9300c3311ea9d279ea27696ab7b" office:target-frame-name="_top" xlink:show="replace"><text:span text:style-name="T66">A1-707</text:span></text:a><text:span text:style-name="T67">, 2019-11-21, paskelbta TAR 2019-11-21, i. k. 2019-18560</text:span></text:p>
      <text:p text:style-name="Normal"/>
      <text:p text:style-name="P68"><text:span text:style-name="T69">1</text:span><text:span text:style-name="T70">. Darbo įrenginių naudojimo bendrieji nuostatai (toliau – šie nuostatai) nustato minimalius<text:s/></text:span><text:span text:style-name="T71">(būtinuosius) darbuotojų saugos ir sveikatos reikalavimus, taikomus darbo įrenginiams ir jų naudojimui. Lietuvos Respublikos darbuotojų saugos ir sveikatos įstatymo reikalavimai taikomi darbo įrenginiams įvertinant šių nuostatų reikalavimus. Kolektyvinėse<text:s/></text:span><text:span text:style-name="T72">sutartyse gali būti nustatyti ir taikomi griežtesni reikalavimai, užtikrinantys geresnę ir efektyvesnę darbuotojų saugą bei sveikatos apsaugą naudojant darbo įrenginius, negu nustatyta šiuose nuostatuose.</text:span><text:s/></text:p>
      <text:p text:style-name="P73">Punkto pakeitimai:</text:p>
      <text:p text:style-name="P74"><text:span text:style-name="T75">Nr.<text:s/></text:span><text:a xlink:href="https://www.e-tar.lt/portal/legalAct.html?documentId=TAR.2D4A0A2FB01A" office:target-frame-name="_top" xlink:show="replace"><text:span text:style-name="T76">A1-271</text:span></text:a><text:span text:style-name="T77">, 2005-10-17, Žin., 2005, Nr. 125-4452 (2005-10-20), i. k. 1052230ISAK00A1-271</text:span></text:p>
      <text:p text:style-name="P78"><text:span text:style-name="T79">Nr.<text:s/></text:span><text:a xlink:href="https://www.e-tar.lt/portal/legalAct.html?documentId=5dcaf9300c3311ea9d279ea27696ab7b" office:target-frame-name="_top" xlink:show="replace"><text:span text:style-name="T80">A1-707</text:span></text:a><text:span text:style-name="T81">, 2019-1</text:span><text:span text:style-name="T82">1-21, paskelbta TAR 2019-11-21, i. k. 2019-18560</text:span></text:p>
      <text:p text:style-name="Normal"/>
      <text:p text:style-name="P83"><text:span text:style-name="T84">2</text:span><text:span text:style-name="T85">. Šie nuostatai taikomi darbo įrenginiams, nurodytiems šių nuostatų 4.1 papunktyje ir naudojamiems visų rūšių ir ekonominės veiklos sričių bei nuosavybės formų įmonėse, įstaigose ir organizacijose (tol</text:span><text:span text:style-name="T86">iau – įmonės) visais jų naudojimo atvejais, apibrėžtais šių nuostatų 4.2  papunktyje.</text:span><text:s/></text:p>
      <text:p text:style-name="P87">Punkto pakeitimai:</text:p>
      <text:p text:style-name="P88"><text:span text:style-name="T89">Nr.<text:s/></text:span><text:a xlink:href="https://www.e-tar.lt/portal/legalAct.html?documentId=5dcaf9300c3311ea9d279ea27696ab7b" office:target-frame-name="_top" xlink:show="replace"><text:span text:style-name="T90">A1-707</text:span></text:a><text:span text:style-name="T91">, 2019-11-21, paskelbta TAR 2019-11-21, i.</text:span><text:span text:style-name="T92"><text:s/>k. 2019-18560</text:span></text:p>
      <text:p text:style-name="Normal"/>
      <text:p text:style-name="P93"><text:span text:style-name="T94">3.</text:span><text:span text:style-name="T95"><text:s/>Neteko galios nuo 2019-11-22</text:span></text:p>
      <text:p text:style-name="P96">Punkto naikinimas:</text:p>
      <text:p text:style-name="P97"><text:span text:style-name="T98">Nr.<text:s/></text:span><text:a xlink:href="https://www.e-tar.lt/portal/legalAct.html?documentId=5dcaf9300c3311ea9d279ea27696ab7b" office:target-frame-name="_top" xlink:show="replace"><text:span text:style-name="T99">A1-707</text:span></text:a><text:span text:style-name="T100">, 2019-11-21, paskelbta TAR 2019-11-21, i. k. 2019-18560</text:span></text:p>
      <text:p text:style-name="P101">Punkto pakeitimai:</text:p>
      <text:p text:style-name="P102"><text:span text:style-name="T103">Nr.<text:s/></text:span><text:a xlink:href="https://www.e-tar.lt/portal/legalAct.html?documentId=TAR.F5FE520D3662" office:target-frame-name="_top" xlink:show="replace"><text:span text:style-name="T104">108</text:span></text:a><text:span text:style-name="T105">, 2002-09-06, Žin., 2002, Nr. 90-3882 (2002-09-13), i. k. 1022230ISAK00000108</text:span></text:p>
      <text:p text:style-name="Normal"/>
      <text:p text:style-name="P106"><text:span text:style-name="T107">4</text:span><text:span text:style-name="T108">. Šiuose nuostatuose naudojamų sąvokų apibrėžimai:</text:span></text:p>
      <text:p text:style-name="P109"><text:span text:style-name="T110">4.1</text:span><text:span text:style-name="T111">.<text:s/></text:span><text:span text:style-name="T112">darbo įrenginys</text:span><text:span text:style-name="T113"><text:s/>– darbo procese naudojama mašina, įrenginys, aparatas, prietaisas, įrankis, įtaisas</text:span><text:span text:style-name="T114"><text:s/></text:span><text:span text:style-name="T115">ar kitas reikmuo, kurie naudojami darbui;</text:span><text:s/></text:p>
      <text:p text:style-name="P116">Punkto pakeitimai:</text:p>
      <text:p text:style-name="P117"><text:span text:style-name="T118">Nr.<text:s/></text:span><text:a xlink:href="https://www.e-tar.lt/portal/legalAct.html?documentId=TAR.2D4A0A2FB01A" office:target-frame-name="_top" xlink:show="replace"><text:span text:style-name="T119">A1-271</text:span></text:a><text:span text:style-name="T120">, 2005-10-17, Žin</text:span><text:span text:style-name="T121">., 2005, Nr. 125-4452 (2005-10-20), i. k. 1052230ISAK00A1-271</text:span></text:p>
      <text:p text:style-name="Normal"/>
      <text:p text:style-name="P122"><text:span text:style-name="T123">4.2</text:span><text:span text:style-name="T124">.<text:s/></text:span><text:span text:style-name="T125">darbo įrenginio naudojimas</text:span><text:span text:style-name="T126"><text:s/>– bet kuri veikla, susijusi su darbo įrenginiu (įrenginio paleidimas ar sustabdymas, naudojimas, gabenimas, remontas, modifikacija, priežiūra ir aptarnavimas</text:span><text:span text:style-name="T127">, valymas ir kita);</text:span></text:p>
      <text:p text:style-name="P128"><text:span text:style-name="T129">4.3</text:span><text:span text:style-name="T130">.<text:s/></text:span><text:span text:style-name="T131">pavojinga zona –<text:s/></text:span><text:span text:style-name="T132">kiekviena zona darbo įrenginyje ir (arba) aplink jį, kurioje esantis darbuotojas rizikuoja sauga ir sveikata;</text:span></text:p>
      <text:p text:style-name="P133"><text:span text:style-name="T134">4.4</text:span><text:span text:style-name="T135">.<text:s/></text:span><text:span text:style-name="T136">pažeidžiamasis darbuotojas (darbuotojas, esantis pavojingoje zonoje) –<text:s/></text:span><text:span text:style-name="T137">bet kuris darbuotoja</text:span><text:span text:style-name="T138">s, visiškai ar iš dalies esantis pavojingoje zonoje;</text:span></text:p>
      <text:p text:style-name="P139"><text:span text:style-name="T140">4.5</text:span><text:span text:style-name="T141">.<text:s/></text:span><text:span text:style-name="T142"><text:tab/></text:span><text:span text:style-name="T143">operatorius</text:span><text:span text:style-name="T144"><text:s/>– darbuotojas ar darbuotojai, vykdantys užduotį naudoti darbo įrenginį;</text:span></text:p>
      <text:p text:style-name="P145"><text:span text:style-name="T146">4.6</text:span><text:span text:style-name="T147">. kitos nuostatuose naudojamos sąvokos atitinka Lietuvos Respublikos darbuotojų saugos ir sveikatos įs</text:span><text:span text:style-name="T148">tatymo ir kitų darbuotojų saugos ir sveikatos norminių teisės aktų sąvokas.</text:span><text:s/></text:p>
      <text:p text:style-name="P149">Punkto pakeitimai:</text:p>
      <text:p text:style-name="P150"><text:span text:style-name="T151">Nr.<text:s/></text:span><text:a xlink:href="https://www.e-tar.lt/portal/legalAct.html?documentId=TAR.2D4A0A2FB01A" office:target-frame-name="_top" xlink:show="replace"><text:span text:style-name="T152">A1-271</text:span></text:a><text:span text:style-name="T153">, 2005-10-17, Žin., 2005, Nr. 125-4452 (2005-10-20), i. k.<text:s/></text:span><text:span text:style-name="T154">1052230ISAK00A1-271</text:span></text:p>
      <text:p text:style-name="Normal"/>
      <text:p text:style-name="P155"><text:span text:style-name="T156">II SKYRIUS</text:span></text:p>
      <text:p text:style-name="P157"><text:span text:style-name="T158">DARBDAVIO PAREIGOS<text:s/></text:span></text:p>
      <text:p text:style-name="P159">Pakeistas skyriaus pavadinimas:</text:p>
      <text:p text:style-name="P160"><text:span text:style-name="T161">Nr.<text:s/></text:span><text:a xlink:href="https://www.e-tar.lt/portal/legalAct.html?documentId=TAR.2D4A0A2FB01A" office:target-frame-name="_top" xlink:show="replace"><text:span text:style-name="T162">A1-271</text:span></text:a><text:span text:style-name="T163">, 2005-10-17, Žin., 2005, Nr. 125-4452 (2005-10-20), i. k. 1052230ISAK</text:span><text:span text:style-name="T164">00A1-271</text:span></text:p>
      <text:p text:style-name="P165"><text:span text:style-name="T166">Nr.<text:s/></text:span><text:a xlink:href="https://www.e-tar.lt/portal/legalAct.html?documentId=5dcaf9300c3311ea9d279ea27696ab7b" office:target-frame-name="_top" xlink:show="replace"><text:span text:style-name="T167">A1-707</text:span></text:a><text:span text:style-name="T168">, 2019-11-21, paskelbta TAR 2019-11-21, i. k. 2019-18560</text:span></text:p>
      <text:p text:style-name="Normal"/>
      <text:p text:style-name="P169"><text:span text:style-name="T170">PIRMASIS SKIRSNIS<text:s/></text:span></text:p>
      <text:p text:style-name="P171"><text:span text:style-name="T172">BENDRIEJI NURODYMAI<text:s/></text:span></text:p>
      <text:p text:style-name="P173"/>
      <text:p text:style-name="P174">Pakeistas skirsnio pavadinimas:</text:p>
      <text:p text:style-name="P175"><text:span text:style-name="T176">Nr.<text:s/></text:span><text:a xlink:href="https://www.e-tar.lt/portal/legalAct.html?documentId=5dcaf9300c3311ea9d279ea27696ab7b" office:target-frame-name="_top" xlink:show="replace"><text:span text:style-name="T177">A1-707</text:span></text:a><text:span text:style-name="T178">, 2019-11-21, paskelbta TAR 2019-11-21, i. k. 2019-18560</text:span></text:p>
      <text:p text:style-name="Normal"/>
      <text:p text:style-name="P179"><text:span text:style-name="T180">5</text:span><text:span text:style-name="T181">. Darbdaviui atstovaujantis asmuo, įgyvendindamas darbdavio pareigą sudaryti darbuotojams<text:s/></text:span><text:span text:style-name="T182">saugias ir sveikatai nekenksmingas darbo sąlygas visais su darbu susijusiais aspektais, privalo imtis reikiamų priemonių, kad būtų laikomasi šiuose nuostatuose nurodytų darbuotojų saugos ir jų sveikatos apsaugos reikalavimų darbo įrenginiams ir kurios užti</text:span><text:span text:style-name="T183">krintų, kad darbo įrenginiai, kuriais naudojasi darbuotojai įmonėje, būtų tinkami arba pritaikyti darbui atlikti, nekenktų darbuotojų</text:span><text:span text:style-name="T184"><text:s/></text:span><text:span text:style-name="T185">saugai ir sveikatai.</text:span><text:s/></text:p>
      <text:p text:style-name="P186">Punkto pakeitimai:</text:p>
      <text:p text:style-name="P187"><text:span text:style-name="T188">Nr.<text:s/></text:span><text:a xlink:href="https://www.e-tar.lt/portal/legalAct.html?documentId=TAR.2D4A0A2FB01A" office:target-frame-name="_top" xlink:show="replace"><text:span text:style-name="T189">A1-271</text:span></text:a><text:span text:style-name="T190">, 2005-10-17, Žin., 2005, Nr. 125-4452 (2005-10-20), i. k. 1052230ISAK00A1-271</text:span></text:p>
      <text:p text:style-name="Normal"/>
      <text:p text:style-name="P191"><text:span text:style-name="T192">6</text:span><text:span text:style-name="T193">. Darbdavys, parinkdamas darbo įrenginius, įvertina specifines darbo sąlygas bei pavo</text:span><text:span text:style-name="T194">jus įmonėje, ypač darbo vietoje, taip pat papildomus pavojus, kuriuos kelia naudojamas darbo įrenginys.</text:span></text:p>
      <text:p text:style-name="P195"><text:span text:style-name="T196">7</text:span><text:span text:style-name="T197">. Ten, kur neįmanoma užtikrinti, kad darbuotojai darbo įrenginius galės naudoti be rizikos saugai ir sveikatai, darbdavys privalo imtis atitinkamų<text:s/></text:span><text:span text:style-name="T198">priemonių, kad rizika būtų kiek galima mažesnė.</text:span></text:p>
      <text:p text:style-name="P199"><text:span text:style-name="T200">8</text:span><text:span text:style-name="T201">. Darbdavys privalo turėti visus gamintojo numatytus darbo įrenginio naudojimo dokumentus.</text:span></text:p>
      <text:p text:style-name="P202"/>
      <text:p text:style-name="P203"><text:span text:style-name="T204">ANTRASIS SKIRSNIS<text:s/></text:span></text:p>
      <text:p text:style-name="P205"><text:span text:style-name="T206">DARBO ĮRENGINIŲ NAUDOJIMO REIKALAVIMAI<text:s/></text:span></text:p>
      <text:p text:style-name="P207"/>
      <text:p text:style-name="P208">Pakeistas skirsnio pavadinimas:</text:p>
      <text:p text:style-name="P209"><text:span text:style-name="T210">Nr.<text:s/></text:span><text:a xlink:href="https://www.e-tar.lt/portal/legalAct.html?documentId=5dcaf9300c3311ea9d279ea27696ab7b" office:target-frame-name="_top" xlink:show="replace"><text:span text:style-name="T211">A1-707</text:span></text:a><text:span text:style-name="T212">, 2019-11-21, paskelbta TAR 2019-11-21, i. k. 2019-18560</text:span></text:p>
      <text:p text:style-name="Normal"/>
      <text:p text:style-name="P213"><text:span text:style-name="T214">9</text:span><text:span text:style-name="T215">. Vadovaudamasis šių nuostatų 5, 6, 7 ir 8 punktų reikalavimais darbdavys privalo įsigyti ir (arba)<text:s/></text:span><text:span text:style-name="T216">naudoti darbo įrenginius, kurie:</text:span></text:p>
      <text:p text:style-name="P217"><text:span text:style-name="T218">9.1</text:span><text:span text:style-name="T219">. atitinka visus jiems taikomų Lietuvos Respublikos norminių teisės aktų reikalavimus;<text:s/></text:span></text:p>
      <text:p text:style-name="P220"><text:span text:style-name="T221">9.2</text:span><text:span text:style-name="T222">. šių nuostatų 1 priede nustatytus minimalius reikalavimus, kai Lietuvos Respublikos norminiai aktai jiems netaikomi arba t</text:span><text:span text:style-name="T223">aikomi iš dalies.</text:span></text:p>
      <text:p text:style-name="P224">Punkto pakeitimai:</text:p>
      <text:p text:style-name="P225"><text:span text:style-name="T226">Nr.<text:s/></text:span><text:a xlink:href="https://www.e-tar.lt/portal/legalAct.html?documentId=TAR.C543F46F0401" office:target-frame-name="_top" xlink:show="replace"><text:span text:style-name="T227">77</text:span></text:a><text:span text:style-name="T228">, 2000-08-31, Žin., 2000, Nr. 76-2303 (2000-09-08), i. k. 1002230ISAK00000077</text:span></text:p>
      <text:p text:style-name="Normal"/>
      <text:p text:style-name="P229"><text:span text:style-name="T230">10</text:span><text:span text:style-name="T231">. Darbo įrenginius, kurie įmonėse jau yra<text:s/></text:span><text:span text:style-name="T232">įsigyti ir naudojami iki šių nuostatų įsigaliojimo, darbdavys ne vėliau kaip iki 2004 m. sausio 1 d. privalo patobulinti taip, kad atitiktų šių nuostatų 1 priede nurodytus minimalius reikalavimus.</text:span><text:s/></text:p>
      <text:p text:style-name="P233">Punkto pakeitimai:</text:p>
      <text:p text:style-name="P234"><text:span text:style-name="T235">Nr.<text:s/></text:span><text:a xlink:href="https://www.e-tar.lt/portal/legalAct.html?documentId=TAR.C543F46F0401" office:target-frame-name="_top" xlink:show="replace"><text:span text:style-name="T236">77</text:span></text:a><text:span text:style-name="T237">, 2000-08-31, Žin., 2000, Nr. 76-2303 (2000-09-08), i. k. 1002230ISAK00000077</text:span></text:p>
      <text:p text:style-name="P238"><text:span text:style-name="T239">Nr.<text:s/></text:span><text:a xlink:href="https://www.e-tar.lt/portal/legalAct.html?documentId=TAR.F5FE520D3662" office:target-frame-name="_top" xlink:show="replace"><text:span text:style-name="T240">108</text:span></text:a><text:span text:style-name="T241">, 2002-09-06, Žin., 2002, Nr. 90-3882 (2</text:span><text:span text:style-name="T242">002-09-13), i. k. 1022230ISAK00000108</text:span></text:p>
      <text:p text:style-name="Normal"/>
      <text:p text:style-name="P243"><text:span text:style-name="T244">11</text:span><text:span text:style-name="T245">. Darbdavys privalo imtis reikiamų priemonių, kurios užtikrintų, kad per visą naudojimo laiką darbo įrenginiai būtų tinkamai techniškai prižiūrimi, palaikoma jų reikiama techninė būklė, atitinkanti šių nuostatų<text:s/></text:span><text:span text:style-name="T246">9.1 arba 9.2 papunkčių reikalavimus.</text:span><text:s/></text:p>
      <text:p text:style-name="P247">Punkto pakeitimai:</text:p>
      <text:p text:style-name="P248"><text:span text:style-name="T249">Nr.<text:s/></text:span><text:a xlink:href="https://www.e-tar.lt/portal/legalAct.html?documentId=TAR.C543F46F0401" office:target-frame-name="_top" xlink:show="replace"><text:span text:style-name="T250">77</text:span></text:a><text:span text:style-name="T251">, 2000-08-31, Žin., 2000, Nr. 76-2303 (2000-09-08), i. k. 1002230ISAK00000077</text:span></text:p>
      <text:soft-page-break/>
      <text:p text:style-name="P252"><text:span text:style-name="T253">Nr.<text:s/></text:span><text:a xlink:href="https://www.e-tar.lt/portal/legalAct.html?documentId=5dcaf9300c3311ea9d279ea27696ab7b" office:target-frame-name="_top" xlink:show="replace"><text:span text:style-name="T254">A1-707</text:span></text:a><text:span text:style-name="T255">, 2019-11-21, paskelbta TAR 2019-11-21, i. k. 2019-18560</text:span></text:p>
      <text:p text:style-name="Normal"/>
      <text:p text:style-name="P256"><text:span text:style-name="T257">12</text:span><text:span text:style-name="T258">. Darbdavys, projektuodamas technologinius procesus, įrengdamas ir pertvarkydamas darbo vietas, parinkdamas darbo įre</text:span><text:span text:style-name="T259">nginius ir organizuodamas darbą, ne vėliau kaip iki 2004 m. sausio 1 d. privalo įgyvendinti 2 priede, išskyrus 4 punktą, nurodytas atsargos priemones, taip užtikrindamas saugos ir sveikatos darbe atitinkamą lygmenį.</text:span><text:s/></text:p>
      <text:p text:style-name="P260">Punkto pakeitimai:</text:p>
      <text:p text:style-name="P261"><text:span text:style-name="T262">Nr.<text:s/></text:span><text:a xlink:href="https://www.e-tar.lt/portal/legalAct.html?documentId=TAR.C543F46F0401" office:target-frame-name="_top" xlink:show="replace"><text:span text:style-name="T263">77</text:span></text:a><text:span text:style-name="T264">, 2000-08-31, Žin., 2000, Nr. 76-2303 (2000-09-08), i. k. 1002230ISAK00000077</text:span></text:p>
      <text:p text:style-name="P265"><text:span text:style-name="T266">Nr.<text:s/></text:span><text:a xlink:href="https://www.e-tar.lt/portal/legalAct.html?documentId=TAR.F5FE520D3662" office:target-frame-name="_top" xlink:show="replace"><text:span text:style-name="T267">108</text:span></text:a><text:span text:style-name="T268">, 2002-09-06, Žin., 2</text:span><text:span text:style-name="T269">002, Nr. 90-3882 (2002-09-13), i. k. 1022230ISAK00000108</text:span></text:p>
      <text:p text:style-name="Normal"/>
      <text:p text:style-name="P270"><text:span text:style-name="T271">13</text:span><text:span text:style-name="T272">. Darbdavys užtikrina, kad potencialiai pavojingi įrenginiai, dėl kurių gedimų ar avarijų gali nukentėti darbuotojai, turtas, gyvenamoji aplinka ir kurių priežiūra reglamentuota Lietuvos<text:s/></text:span><text:span text:style-name="T273">Respublikos potencialiai pavojingų įrenginių priežiūros įstatymo, būtų:</text:span></text:p>
      <text:p text:style-name="P274"><text:span text:style-name="T275">13.1</text:span><text:span text:style-name="T276">. patikrinti po instaliavimo, kai šių įrenginių sauga priklauso nuo instaliavimo sąlygų, prieš juos pradedant pirmą kartą naudoti darbui, taip pat</text:span><text:span text:style-name="T277"><text:s/></text:span><text:span text:style-name="T278">patikrinti juos sumontavus nauj</text:span><text:span text:style-name="T279">oje vietoje ar vietovėje, kad būtų įsitikinta, jog įrenginiai instaliuoti teisingai ir veikia tinkamai;</text:span></text:p>
      <text:p text:style-name="P280"><text:span text:style-name="T281">13.2</text:span><text:span text:style-name="T282">. pradedami naudoti tik tada, kai gaunama įgaliotos įrenginių techninės būklės tikrinimo įstaigos išvada dėl įrenginio tinkamumo naudoti ir kai<text:s/></text:span><text:span text:style-name="T283">jie užregistruojami Lietuvos Respublikos valstybinėje darbo inspekcijoje prie Socialinės apsaugos ir darbo ministerijos (toliau – Valstybinė darbo inspekcija) Potencialiai pavojingų įrenginių valstybės registro nuostatų, patvirtintų Lietuvos Respublikos Vy</text:span><text:span text:style-name="T284">riausybės 2002 m. gegužės 9 d. nutarimu Nr. 645 „Dėl Potencialiai pavojingų įrenginių valstybės registro įsteigimo ir Potencialiai pavojingų įrenginių valstybės registro nuostatų patvirtinimo“, nustatyta tvarka;</text:span><text:s/></text:p>
      <text:p text:style-name="P285">Punkto pakeitimai:</text:p>
      <text:p text:style-name="P286"><text:span text:style-name="T287">Nr.<text:s/></text:span><text:a xlink:href="https://www.e-tar.lt/portal/legalAct.html?documentId=5dcaf9300c3311ea9d279ea27696ab7b" office:target-frame-name="_top" xlink:show="replace"><text:span text:style-name="T288">A1-707</text:span></text:a><text:span text:style-name="T289">, 2019-11-21, paskelbta TAR 2019-11-21, i. k. 2019-18560</text:span></text:p>
      <text:p text:style-name="Normal"/>
      <text:p text:style-name="P290"><text:span text:style-name="T291">13.3</text:span><text:span text:style-name="T292">. periodiškai tikrinami ir prireikus išbandomi įrenginių naudojimo ir priežiūros teisės norminių aktų nust</text:span><text:span text:style-name="T293">atyta tvarka. Privalomuosius įrenginių tikrinimus, nurodytus šių nuostatų 13.1, 13.3 ir 13.4 papunkčiuose, vadovaudamosi potencialiai pavojingų įrenginių priežiūros norminiais teisės aktais, vykdo įstatymų ar kitų teisės aktų įgaliotos įrenginių techninės<text:s/></text:span><text:span text:style-name="T294">būklės tikrinimo įstaigos;</text:span><text:s/></text:p>
      <text:p text:style-name="P295">Punkto pakeitimai:</text:p>
      <text:p text:style-name="P296"><text:span text:style-name="T297">Nr.<text:s/></text:span><text:a xlink:href="https://www.e-tar.lt/portal/legalAct.html?documentId=5dcaf9300c3311ea9d279ea27696ab7b" office:target-frame-name="_top" xlink:show="replace"><text:span text:style-name="T298">A1-707</text:span></text:a><text:span text:style-name="T299">, 2019-11-21, paskelbta TAR 2019-11-21, i. k. 2019-18560</text:span></text:p>
      <text:p text:style-name="Normal"/>
      <text:p text:style-name="P300"><text:span text:style-name="T301">13.4</text:span><text:span text:style-name="T302">. specialiai tikrinami kiekvieną ka</text:span><text:span text:style-name="T303">rtą, kai susiklosto išskirtinės aplinkybės, kurios gali sukelti pavojų saugiai naudoti įrenginį (po avarijos, gamtos reiškinių poveikio, neįprastų ar ilgalaikių prastovų, įrenginių modifikavimo), kad būtų įsitikinta, jog įrenginys atitinka jam keliamus sau</text:span><text:span text:style-name="T304">gos reikalavimus ir kad gedimas bus laiku nustatytas ir pašalintas.</text:span><text:s/></text:p>
      <text:p text:style-name="P305">Punkto pakeitimai:</text:p>
      <text:p text:style-name="P306"><text:span text:style-name="T307">Nr.<text:s/></text:span><text:a xlink:href="https://www.e-tar.lt/portal/legalAct.html?documentId=TAR.C543F46F0401" office:target-frame-name="_top" xlink:show="replace"><text:span text:style-name="T308">77</text:span></text:a><text:span text:style-name="T309">, 2000-08-31, Žin., 2000, Nr. 76-2303 (2000-09-08), i. k. 1002230ISAK00000077</text:span></text:p>
      <text:p text:style-name="P310"><text:span text:style-name="T311">Nr.<text:s/></text:span><text:a xlink:href="https://www.e-tar.lt/portal/legalAct.html?documentId=TAR.2D4A0A2FB01A" office:target-frame-name="_top" xlink:show="replace"><text:span text:style-name="T312">A1-271</text:span></text:a><text:span text:style-name="T313">, 2005-10-17, Žin., 2005, Nr. 125-4452 (2005-10-20), i. k. 1052230ISAK00A1-271</text:span></text:p>
      <text:p text:style-name="Normal"/>
      <text:p text:style-name="P314"><text:span text:style-name="T315">14.</text:span><text:span text:style-name="T316"><text:s/>Neteko galios nuo 2005-10-21</text:span></text:p>
      <text:p text:style-name="P317">Punkto naikinimas:</text:p>
      <text:p text:style-name="P318"><text:span text:style-name="T319">Nr.<text:s/></text:span><text:a xlink:href="https://www.e-tar.lt/portal/legalAct.html?documentId=TAR.2D4A0A2FB01A" office:target-frame-name="_top" xlink:show="replace"><text:span text:style-name="T320">A1-271</text:span></text:a><text:span text:style-name="T321">, 2005-10-17, Žin. 2005, Nr. 125-4452 (2005-10-20), i. k. 1052230ISAK00A1-271</text:span></text:p>
      <text:p text:style-name="P322">Punkto pakeitimai:</text:p>
      <text:p text:style-name="P323"><text:span text:style-name="T324">Nr.<text:s/></text:span><text:a xlink:href="https://www.e-tar.lt/portal/legalAct.html?documentId=TAR.C543F46F0401" office:target-frame-name="_top" xlink:show="replace"><text:span text:style-name="T325">77</text:span></text:a><text:span text:style-name="T326">, 2000-08-31, Žin., 2000, Nr. 76-2303 (2000-09-08), i. k. 1002230ISAK00000077</text:span></text:p>
      <text:p text:style-name="Normal"/>
      <text:p text:style-name="P327"><text:span text:style-name="T328">15</text:span><text:span text:style-name="T329">. Potencialiai pavojingi darbo įrenginiai, jų tikrinimo periodiškumas, tikrinami techniniai parametrai bei tikrinimo metodai nustatomi vadovaujantis Lietuvo</text:span><text:span text:style-name="T330">s Respublikos potencialiai pavojingų įrenginių priežiūros įstatymu, techniniais reglamentais, įrenginių priežiūros norminiais teisės aktais ir gamintojo pateiktais naudojimo dokumentais.</text:span></text:p>
      <text:p text:style-name="P331">Punkto pakeitimai:</text:p>
      <text:p text:style-name="P332"><text:span text:style-name="T333">Nr.<text:s/></text:span><text:a xlink:href="https://www.e-tar.lt/portal/legalAct.html?documentId=TAR.C543F46F0401" office:target-frame-name="_top" xlink:show="replace"><text:span text:style-name="T334">77</text:span></text:a><text:span text:style-name="T335">, 2000-08-31, Žin., 2000, Nr. 76-2303 (2000-09-08), i. k. 1002230ISAK00000077</text:span></text:p>
      <text:p text:style-name="Normal"/>
      <text:p text:style-name="P336"><text:span text:style-name="T337">16</text:span><text:span text:style-name="T338">. Potencialiai pavojingų darbo įrenginių tikrinimo rezultatai turi būti protokoluojami</text:span><text:span text:style-name="T339"><text:s/></text:span><text:span text:style-name="T340">ir saugomi pas įrenginio savininką ir įgalioto</text:span><text:span text:style-name="T341">je įrenginių techninės būklės tikrinimo įstaigoje. Jie turi būti saugomi visą įrenginio naudojimo (eksploatacijos) laikotarpį. Kai įrenginiai naudojami už įmonės ribų, jie privalo turėti žymą, nurodančią, kada buvo atliktas paskutinis patikrinimas ir kada<text:s/></text:span><text:span text:style-name="T342">turi būti kitas patikrinimas.</text:span><text:s/></text:p>
      <text:p text:style-name="P343">Punkto pakeitimai:</text:p>
      <text:p text:style-name="P344"><text:span text:style-name="T345">Nr.<text:s/></text:span><text:a xlink:href="https://www.e-tar.lt/portal/legalAct.html?documentId=TAR.C543F46F0401" office:target-frame-name="_top" xlink:show="replace"><text:span text:style-name="T346">77</text:span></text:a><text:span text:style-name="T347">, 2000-08-31, Žin., 2000, Nr. 76-2303 (2000-09-08), i. k. 1002230ISAK00000077</text:span></text:p>
      <text:p text:style-name="P348"><text:span text:style-name="T349">Nr.<text:s/></text:span><text:a xlink:href="https://www.e-tar.lt/portal/legalAct.html?documentId=TAR.2D4A0A2FB01A" office:target-frame-name="_top" xlink:show="replace"><text:span text:style-name="T350">A1-271</text:span></text:a><text:span text:style-name="T351">, 2005-10-17, Žin., 2005, Nr. 125-4452 (2005-10-20), i. k. 1052230ISAK00A1-271</text:span></text:p>
      <text:p text:style-name="Normal"/>
      <text:p text:style-name="P352"><text:span text:style-name="T353">17</text:span><text:span text:style-name="T354">. Kai tikėtina, kad naudojami darbo įrenginiai dėl jų konstrukcijos, techninių parametrų, naudojimo sąlygų ar kitų<text:s/></text:span><text:span text:style-name="T355">aplinkybių gali sukelti specifinį pavojų darbuotojų saugai ir sveikatai, darbdavys privalo:</text:span></text:p>
      <text:p text:style-name="P356"><text:span text:style-name="T357">17.1</text:span><text:span text:style-name="T358">. darbo įrenginių naudojimą apriboti ir pavesti juos naudoti tik tam tikriems darbuotojams;</text:span></text:p>
      <text:p text:style-name="P359"><text:span text:style-name="T360">17.2</text:span><text:span text:style-name="T361">. kai kas nors taisoma, pertvarkoma, modifikuojama, vyksta</text:span><text:span text:style-name="T362"><text:s/>einamasis remontas ar apžiūra, tada tam darbui specialiai skirti tinkamos kvalifikacijos ir specialiai apmokytus darbuotojus.</text:span></text:p>
      <text:p text:style-name="P363"><text:span text:style-name="T364">18</text:span><text:span text:style-name="T365">. Darbdavys, parinkdamas ir pritaikydamas darbo įrenginius, privalo įvertinti, kad darbo įrenginiai, darbuotojų darbo vie</text:span><text:span text:style-name="T366">ta ir laikysena naudojant darbo įrenginius atitiktų ergonominius reikalavimus.</text:span></text:p>
      <text:p text:style-name="P367"/>
      <text:p text:style-name="P368"><text:span text:style-name="T369">TREČIASIS SKIRSNIS<text:s/></text:span></text:p>
      <text:p text:style-name="P370"><text:span text:style-name="T371">DARBUOTOJŲ INFORMAVIMAS, MOKYMAS IR KONSULTAVIMAS<text:s/></text:span></text:p>
      <text:p text:style-name="P372">Pakeistas skirsnio pavadinimas:</text:p>
      <text:p text:style-name="P373"><text:span text:style-name="T374">Nr.<text:s/></text:span><text:a xlink:href="https://www.e-tar.lt/portal/legalAct.html?documentId=5dcaf9300c3311ea9d279ea27696ab7b" office:target-frame-name="_top" xlink:show="replace"><text:span text:style-name="T375">A1-707</text:span></text:a><text:span text:style-name="T376">, 2019-11-21, paskelbta TAR 2019-11-21, i. k. 2019-18560</text:span></text:p>
      <text:p text:style-name="Normal"/>
      <text:p text:style-name="P377"><text:span text:style-name="T378">19</text:span><text:span text:style-name="T379">. Darbdavys privalo užtikrinti, kad darbuotojai gautų reikiamą informaciją apie darbo įrengi</text:span><text:span text:style-name="T380">nių saugų naudojimą ir turėtų galimybę susipažinti su rašytinėmis gamintojo ar darbdavio parengtomis darbo įrenginio naudojimo instrukcijomis. Rašytinės darbo įrenginio naudojimo instrukcijos laikomos darbdavio nustatyta forma (popierine ar elektronine) da</text:span><text:span text:style-name="T381">rbo vietoje arba kitoje darbuotojui žinomoje ir prieinamoje vietoje.<text:s/></text:span></text:p>
      <text:p text:style-name="P382">Punkto pakeitimai:</text:p>
      <text:p text:style-name="P383"><text:span text:style-name="T384">Nr.<text:s/></text:span><text:a xlink:href="https://www.e-tar.lt/portal/legalAct.html?documentId=5dcaf9300c3311ea9d279ea27696ab7b" office:target-frame-name="_top" xlink:show="replace"><text:span text:style-name="T385">A1-707</text:span></text:a><text:span text:style-name="T386">, 2019-11-21, paskelbta TAR 2019-11-21, i. k. 2019-18560</text:span></text:p>
      <text:p text:style-name="Normal"/>
      <text:p text:style-name="P387"><text:span text:style-name="T388">20</text:span><text:span text:style-name="T389">. Informacija ir rašytinė instrukcija turi suteikti pakankamai žinių apie darbo įrenginio saugų naudojimą. Instrukcijoje privalo būti nurodyta:</text:span></text:p>
      <text:p text:style-name="P390"><text:span text:style-name="T391">20.1</text:span><text:span text:style-name="T392">. saugios įrenginio naudojimo sąlygos;</text:span></text:p>
      <text:p text:style-name="P393"><text:span text:style-name="T394">20.2</text:span><text:span text:style-name="T395">. galimos neįprastos įrenginio naudojimo situacijos ir</text:span><text:span text:style-name="T396"><text:s/>šių situacijų galimos pasekmės darbuotojų saugai ir sveikatai;</text:span></text:p>
      <text:p text:style-name="P397"><text:span text:style-name="T398">20.3</text:span><text:span text:style-name="T399">. praktiniai patarimai (jei tokių turima), kaip saugiai naudoti darbo įrenginius.</text:span></text:p>
      <text:p text:style-name="P400"><text:span text:style-name="T401">21</text:span><text:span text:style-name="T402">. Darbuotojai privalo būti supažindinti su jiems galinčiais kilti pavojais dėl įrenginių, naud</text:span><text:span text:style-name="T403">ojamų darbo patalpose, darbo zonoje ar darbo vietoje, taip pat pavojais, susijusiais su įrenginiais, netgi jeigu darbuotojai patys tiesiogiai šiais įrenginiais ir nesinaudoja.</text:span></text:p>
      <text:p text:style-name="P404"><text:span text:style-name="T405">22</text:span><text:span text:style-name="T406">. Darbuotojams skirta informacija ir rašytinės instrukcijos turi būti pare</text:span><text:span text:style-name="T407">ngtos taip, kad jos būtų lengvai suvokiamos. Darbo įrenginio naudojimo instrukcijos, kuriomis naudojasi darbuotojai, turi būti parašytos lietuvių kalba arba jiems suprantama kalba.</text:span></text:p>
      <text:p text:style-name="P408"><text:span text:style-name="T409">23</text:span><text:span text:style-name="T410">. Darbdavys privalo užtikrinti, kad:</text:span></text:p>
      <text:p text:style-name="P411"><text:span text:style-name="T412">23.1</text:span><text:span text:style-name="T413">. kiekvienas darbuotojas,<text:s/></text:span><text:span text:style-name="T414">gavęs užduotį naudotis darbo įrenginiu, būtų apmokytas ir supažindintas su galinčiais iškilti pavojais naudojant darbo įrenginį;</text:span></text:p>
      <text:p text:style-name="P415"><text:span text:style-name="T416">23.2</text:span><text:span text:style-name="T417">. šių nuostatų 17.2 papunktyje nurodyti darbuotojai, kurie skiriami dirbti su įrenginiais, būtų atitinkamai išmokyti.</text:span><text:s/></text:p>
      <text:p text:style-name="P418">Punkto pakeitimai:</text:p>
      <text:p text:style-name="P419"><text:span text:style-name="T420">Nr.<text:s/></text:span><text:a xlink:href="https://www.e-tar.lt/portal/legalAct.html?documentId=5dcaf9300c3311ea9d279ea27696ab7b" office:target-frame-name="_top" xlink:show="replace"><text:span text:style-name="T421">A1-707</text:span></text:a><text:span text:style-name="T422">, 2019-11-21, paskelbta TAR 2019-11-21, i. k. 2019-18560</text:span></text:p>
      <text:p text:style-name="Normal"/>
      <text:p text:style-name="P423"><text:span text:style-name="T424">24</text:span><text:span text:style-name="T425">. Darbdavys užtikrina darbuotojų arba jų atstovų konsultavimą v</text:span><text:span text:style-name="T426">isais įrenginių naudojimo klausimais, bendradarbiauja su darbuotojais svarstant jų pasiūlymus, susijusius su šių nuostatų reikalavimais ir įgyvendinant darbo įrenginių saugaus naudojimo priemones.</text:span></text:p>
      <text:p text:style-name="P427"/>
      <text:p text:style-name="P428"><text:span text:style-name="T429">III SKYRIUS</text:span></text:p>
      <text:p text:style-name="P430"><text:span text:style-name="T431">PROJEKTAVIMAS IR KONSTRAVIMAS<text:s/></text:span></text:p>
      <text:p text:style-name="P432">Pakeistas skyriaus pavadinimas:</text:p>
      <text:p text:style-name="P433"><text:span text:style-name="T434">Nr.<text:s/></text:span><text:a xlink:href="https://www.e-tar.lt/portal/legalAct.html?documentId=5dcaf9300c3311ea9d279ea27696ab7b" office:target-frame-name="_top" xlink:show="replace"><text:span text:style-name="T435">A1-707</text:span></text:a><text:span text:style-name="T436">, 2019-11-21, paskelbta TAR 2019-11-21, i. k. 2019-18560</text:span></text:p>
      <text:p text:style-name="Normal"/>
      <text:p text:style-name="P437"><text:span text:style-name="T438">25</text:span><text:span text:style-name="T439">. Rengiant darboviečių ir darbo vietų įrengimo projektus<text:s/></text:span><text:span text:style-name="T440">bei parenkant darbo įrenginius, turi būti įvertinti šiuose nuostatuose bei jų prieduose išdėstyti saugos ir sveikatos darbe reikalavimai bei atsargos priemonės.</text:span></text:p>
      <text:p text:style-name="P441"><text:span text:style-name="T442">26</text:span><text:span text:style-name="T443">. Naujai konstruojant darbo įrenginius vadovaujamasi techniniais reglamentais bei standar</text:span><text:span text:style-name="T444">tais, taip pat privaloma įvertinti šiuose nuostatuose bei jų prieduose išdėstytus saugos ir sveikatos apsaugos reikalavimus.</text:span></text:p>
      <text:p text:style-name="P445"/>
      <text:p text:style-name="P446"><text:span text:style-name="T447">IV</text:span><text:span text:style-name="T448"><text:s/>SKYRIUS</text:span></text:p>
      <text:p text:style-name="P449"><text:span text:style-name="T450">BAIGIAMOSIOS NUOSTATOS</text:span></text:p>
      <text:p text:style-name="P451"><text:span text:style-name="T452">27</text:span><text:span text:style-name="T453">. Šių nuostatų reikalavimų vykdymą kontroliuoja Valstybinė darbo inspekcija.</text:span><text:s/></text:p>
      <text:p text:style-name="P454">Skyriaus pakeitimai:</text:p>
      <text:p text:style-name="P455"><text:span text:style-name="T456">Nr.<text:s/></text:span><text:a xlink:href="https://www.e-tar.lt/portal/legalAct.html?documentId=5dcaf9300c3311ea9d279ea27696ab7b" office:target-frame-name="_top" xlink:show="replace"><text:span text:style-name="T457">A1-707</text:span></text:a><text:span text:style-name="T458">, 2019-11-21, paskelbta TAR 2019-11-21, i. k. 2019-18560</text:span></text:p>
      <text:p text:style-name="Normal"/>
      <text:p text:style-name="P459"><text:span text:style-name="T460">______________</text:span></text:p>
      <text:soft-page-break/>
      <text:p text:style-name="P461">Darbo įrenginių naudojimo<text:s/></text:p>
      <text:p text:style-name="P467">bendrųjų nuostatų</text:p>
      <text:p text:style-name="P468"><text:span text:style-name="T469">1</text:span><text:span text:style-name="T470"><text:s/>priedas<text:s/></text:span></text:p>
      <text:p text:style-name="P471"/>
      <text:p text:style-name="P472"><text:span text:style-name="T473">MINIMALŪS REIKALAVIMAI</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 Privalomi minimalūs reikalavimai taikomi naudojamiems ir riziką keliantiems darbo įrenginiams.<text:s/></text:span></text:p>
      <text:p text:style-name="P484"><text:span text:style-name="T485">II</text:span><text:span text:style-name="T486"><text:s/>SKYRIUS</text:span></text:p>
      <text:p text:style-name="P487"><text:span text:style-name="T488">BENDRIEJI<text:s/></text:span><text:span text:style-name="T489">MINIMALŪS REIKALAVIMAI, TAIKOMI DARBO ĮRENGINIAMS</text:span></text:p>
      <text:p text:style-name="P490"/>
      <text:p text:style-name="P491"><text:span text:style-name="T492">2</text:span><text:span text:style-name="T493">. Darbo įrenginiams taikomi šie bendrieji minimalūs reikalavimai:</text:span></text:p>
      <text:p text:style-name="P494"><text:span text:style-name="T495">2.1</text:span><text:span text:style-name="T496">. Darbo įrenginio valdymo įtaisai, užtikrinantys saugą, turi būti aiškiai matomi ir atpažįstami, o jei būtina – ir atitinkamai pa</text:span><text:span text:style-name="T497">ženklinti,</text:span><text:span text:style-name="T498"><text:s/></text:span><text:span text:style-name="T499">išskyrus atvejus, kai tam tikri darbo įrenginio valdymo įtaisai turi būti pavojingoje zonoje, tačiau kiti valdymo įtaisai privalo būti išdėstyti už pavojingų zonų taip, kad jais naudojantis nekiltų papildomas pavojus darbuotojams. Jie neturi suk</text:span><text:span text:style-name="T500">elti pavojaus dėl bet kokio netyčinio poveikio. Operatoriui turi būti sudaryta galimybė iš pagrindinės valdymo vietos užtikrinti, kad pavojingose zonose nebūtų nė vieno asmens. Jei to padaryti neįmanoma, saugos sistema, pavyzdžiui, garsinis ir (arba) vaizd</text:span><text:span text:style-name="T501">inis įspėjamasis signalas, turi įsijungti automatiškai, kai tik mechanizmą ketinama paleisti. Darbuotojas, esantis pavojingoje zonoje, privalo turėti pakankamai laiko ir (arba) priemonių išvengti pavojaus, kurį kelia darbo įrenginio paleidimas ir (arba) su</text:span><text:span text:style-name="T502">stabdymas. Valdymo sistemos turi būti saugios ir tinkamai pasirinktos, atsižvelgiant į trikdžius, gedimus ir apribojimus, tikėtinus planuojamomis naudojimo aplinkybėmis.</text:span></text:p>
      <text:p text:style-name="P503"><text:span text:style-name="T504">2.2</text:span><text:span text:style-name="T505">. Paleisti darbo įrenginį turi būti įmanoma tik sąmoningai įjungus tam skirtą v</text:span><text:span text:style-name="T506">aldymo įtaisą, išskyrus atvejus, kai sustojęs įrenginys automatiškai įsijungia arba įrenginio darbo režimas pasikeičia pagal įprastą įrenginio automatinio veikimo ciklą. Tokia pati darbo įrenginio paleidimo galimybė turi būti numatyta:</text:span></text:p>
      <text:p text:style-name="P507"><text:span text:style-name="T508">2.2.1</text:span><text:span text:style-name="T509">. vėl įjungia</text:span><text:span text:style-name="T510">nt dėl bet kokios priežasties sustojusį įrenginį;</text:span></text:p>
      <text:p text:style-name="P511"><text:span text:style-name="T512">2.2.2</text:span><text:span text:style-name="T513">. atliekant įrenginio darbo režimo (pavyzdžiui, greičio, slėgio ir kita) reikšmingus pakeitimus (reguliavimą), išskyrus atvejus, kai toks įjungimas sustojus įrenginiui arba pakeitimas nekelia jokio</text:span><text:span text:style-name="T514"><text:s/>pavojaus darbuotojams, esantiems pavojingoje zonoje.</text:span></text:p>
      <text:p text:style-name="P515"><text:span text:style-name="T516">2.3</text:span><text:span text:style-name="T517">. Visi darbo įrenginiai privalo turėti tokią valdymo sistemą, kuri leistų juos visiškai ir saugiai sustabdyti.</text:span><text:span text:style-name="T518"><text:s/></text:span><text:span text:style-name="T519">Kiekvienoje darbo vietoje turi būti įrengtas toks valdymas, kuris priklausomai nuo</text:span><text:span text:style-name="T520"><text:s/>pavojaus pobūdžio leistų sustabdyti darbo įrenginį visiškai arba tik kai kurias jo dalis. Įrenginio stabdymo valdymas turi būti prioritetinis paleidimo valdymo požiūriu. Sustabdžius darbo įrenginį arba pavojingas jo dalis, turi išsijungti energijos tiekim</text:span><text:span text:style-name="T521">as atitinkamiems įrenginio valdymo įtaisams.<text:s/></text:span></text:p>
      <text:p text:style-name="P522"><text:span text:style-name="T523">2.4</text:span><text:span text:style-name="T524">. Jei reikia, įvertinus įrenginio keliamą pavojų bei įprastą stabdymo laiką, darbo įrenginyje turi būti įrengtas avarinio stabdymo įtaisas.</text:span></text:p>
      <text:p text:style-name="P525"><text:span text:style-name="T526">2.5</text:span><text:span text:style-name="T527">. Darbo įrenginyje, kuris kelia pavojų dėl krintančių da</text:span><text:span text:style-name="T528">iktų arba išsikišusių dalių, turi būti įrengti atitinkami saugos įtaisai, apsaugantys darbuotojus nuo tokio pavojaus.</text:span><text:span text:style-name="T529"><text:s/></text:span><text:span text:style-name="T530">Darbo įrenginys, keliantis pavojų dėl skleidžiamų dujų, garų, skysčių ir dulkių, turi būti kiek įmanoma sandarus, o prie pavojaus šaltinių</text:span><text:span text:style-name="T531"><text:s/>turi būti įrengti tinkami skleidžiamų medžiagų surinkimo ir (arba) traukos įtaisai.</text:span></text:p>
      <text:p text:style-name="P532"><text:span text:style-name="T533">2.6</text:span><text:span text:style-name="T534">. Darbo įrenginys arba jo dalys, jei tai būtina darbuotojų saugai ir sveikatai apsaugoti, privalo būti tinkamai pritvirtinti arba kitaip stabilizuoti.</text:span></text:p>
      <text:p text:style-name="P535"><text:span text:style-name="T536">2.7</text:span><text:span text:style-name="T537">. Turi</text:span><text:span text:style-name="T538"><text:s/>būti imtasi reikiamų apsaugos priemonių, jeigu yra tikimybė, kad darbo įrenginio dalys gali lūžti, trūkti arba suirti, keldamos pavojų darbuotojų saugai ir sveikatai.</text:span></text:p>
      <text:p text:style-name="P539"><text:span text:style-name="T540">2.8</text:span><text:span text:style-name="T541">. Judančios darbo įrenginio dalys, jei yra rizika, kad dėl mechaninio sąlyčio su<text:s/></text:span><text:span text:style-name="T542">jomis darbuotojas gali būti traumuotas, privalo būti uždengtos apsaugais arba įrengti apsauginiai įtaisai, neleidžiantys patekti į pavojingą zoną arba sustabdantys pavojingų dalių judėjimą, kol darbuotojas yra pavojingoje zonoje. Apsaugai ir apsauginiai įt</text:span><text:span text:style-name="T543">aisai turi:</text:span></text:p>
      <text:p text:style-name="P544"><text:span text:style-name="T545">2.8.1</text:span><text:span text:style-name="T546">. būti tvirtos konstrukcijos;</text:span></text:p>
      <text:p text:style-name="P547"><text:span text:style-name="T548">2.8.2</text:span><text:span text:style-name="T549">. nekelti jokio papildomo pavojaus;</text:span></text:p>
      <text:p text:style-name="P550"><text:span text:style-name="T551">2.8.3</text:span><text:span text:style-name="T552">. būti sunkiai nuimami arba padaromi neveiksmingi;</text:span></text:p>
      <text:p text:style-name="P553"><text:span text:style-name="T554">2.8.4</text:span><text:span text:style-name="T555">. būti išdėstyti pakankamu atstumu nuo pavojingų zonų;</text:span></text:p>
      <text:p text:style-name="P556"><text:span text:style-name="T557">2.8.5</text:span><text:span text:style-name="T558">. netrukdyti daugiau negu būt</text:span><text:span text:style-name="T559">ina stebėti darbo įrenginio veikimą;</text:span></text:p>
      <text:p text:style-name="P560"><text:span text:style-name="T561">2.8.6</text:span><text:span text:style-name="T562">. leisti atlikti reikiamas darbo įrenginio dalių pastatymo ar keitimo bei priežiūros darbų operacijas, jei tai įmanoma, apsaugų bei apsauginių įtaisų nešalinant, o tik apribojant įėjimą į šių darbų zoną.</text:span></text:p>
      <text:p text:style-name="P563"><text:span text:style-name="T564">2.</text:span><text:span text:style-name="T565">9</text:span><text:span text:style-name="T566">. Zonos ir vietos, skirtos dirbti su įrenginiu ar jam prižiūrėti, atsižvelgiant į atliekamą operaciją, turi būti reikiamai apšviestos.</text:span></text:p>
      <text:p text:style-name="P567"><text:span text:style-name="T568">2.10</text:span><text:span text:style-name="T569">. Darbo įrenginio dalys, kurių temperatūra yra aukšta arba labai žema, jei reikia, turi būti apsaugotos, kad b</text:span><text:span text:style-name="T570">ūtų išvengta pavojaus darbuotojams prisilietus ar per daug priartėjus prie jų.</text:span></text:p>
      <text:p text:style-name="P571"><text:span text:style-name="T572">2.11</text:span><text:span text:style-name="T573">. Ant įrenginio turi būti reikiami saugos ir sveikatos apsaugos ženklai. Tokie ženklai arba kiti įspėjamieji įtaisai ant darbo įrenginio turi būti lengvai pastebimi ir s</text:span><text:span text:style-name="T574">uvokiami.</text:span></text:p>
      <text:p text:style-name="P575"><text:span text:style-name="T576">2.12</text:span><text:span text:style-name="T577">. Darbo įrenginys gali būti panaudotas tik tokiomis sąlygomis ir tokiems veiksmams (darbams), kuriems jis yra skirtas ir pritaikytas.</text:span></text:p>
      <text:p text:style-name="P578"><text:span text:style-name="T579">2.13</text:span><text:span text:style-name="T580">. Įrenginio techninė priežiūra arba einamasis remontas turi būti atliekamas tik tada, kai įrengi</text:span><text:span text:style-name="T581">nys yra išjungtas. Jei to padaryti neįmanoma, turi būti sudaryta galimybė šias operacijas atlikti saugiai arba šios operacijos turi būti atliekamos nepavojingose zonose.</text:span><text:span text:style-name="T582"><text:s/></text:span><text:span text:style-name="T583">Jeigu įrenginys turi techninės priežiūros registracijos žurnalą, po kiekvieno patikrin</text:span><text:span text:style-name="T584">imo turi būti daromi įrašai.</text:span></text:p>
      <text:p text:style-name="P585"><text:span text:style-name="T586">2.14</text:span><text:span text:style-name="T587">. Visuose darbo įrenginiuose turi būti aiškiai atpažįstami įtaisai, skirti jiems atjungti nuo visų energijos šaltinių. Nesąmoningas ar atsitiktinis (netyčinis) darbo įrenginio pakartotinis įjungimas neturi kelti jokio p</text:span><text:span text:style-name="T588">avojaus darbus atliekantiems ar kitiems darbuotojams.</text:span></text:p>
      <text:p text:style-name="P589"><text:span text:style-name="T590">2.15</text:span><text:span text:style-name="T591">. Ant darbo įrenginio turi būti įspėjimai ir ženklai, skirti darbuotojų saugai užtikrinti.</text:span></text:p>
      <text:p text:style-name="P592"><text:span text:style-name="T593">2.16</text:span><text:span text:style-name="T594">. Darbuotojams privalo būti užtikrintas saugus priėjimas prie visų vietų, skirtų gamybai, regul</text:span><text:span text:style-name="T595">iavimo ir įrenginio priežiūros darbams atlikti. Būti šiose vietose turi būti saugu.</text:span></text:p>
      <text:p text:style-name="P596"><text:span text:style-name="T597">2.17</text:span><text:span text:style-name="T598">. Visi darbo įrenginiai turi būti įrengti taip, kad darbuotojai būtų apsaugoti nuo pavojaus, kuris kiltų užsiliepsnojus ar perkaitus darbo įrenginiui arba iš jo<text:s/></text:span><text:span text:style-name="T599">prasiskverbus dujoms, dulkėms, skysčiams, garams ar kitoms medžiagoms, gaminamoms, naudojamoms arba kaupiamoms tame darbo įrenginyje.</text:span></text:p>
      <text:p text:style-name="P600"><text:span text:style-name="T601">2.18</text:span><text:span text:style-name="T602">. Visi darbo įrenginiai turi būti įrengti taip, kad darbuotojai būtų apsaugoti nuo pavojaus, kuris kiltų sprogus d</text:span><text:span text:style-name="T603">arbo įrenginiui ar jame gaminamoms, naudojamoms arba kaupiamoms medžiagoms.</text:span></text:p>
      <text:p text:style-name="P604"><text:span text:style-name="T605">2.19</text:span><text:span text:style-name="T606">. Visi darbo įrenginiai turi būti įrengti taip, kad nebūtų tiesioginio arba netiesioginio darbuotojų kontakto su elektros srove pavojaus.</text:span></text:p>
      <text:p text:style-name="P607"/>
      <text:p text:style-name="P608"><text:span text:style-name="T609">III</text:span><text:span text:style-name="T610"><text:s/>SKYRIUS</text:span></text:p>
      <text:p text:style-name="P611"><text:span text:style-name="T612">PAPILDOMI MIN</text:span><text:span text:style-name="T613">IMALŪS REIKALAVIMAI, TAIKOMI SPECIFINIAMS DARBO ĮRENGINIAMS</text:span></text:p>
      <text:p text:style-name="P614"/>
      <text:p text:style-name="P615"><text:span text:style-name="T616">3</text:span><text:span text:style-name="T617">. Specifiniams darbo įrenginiams taikomi šie papildomi minimalūs reikalavimai:</text:span></text:p>
      <text:p text:style-name="P618"><text:span text:style-name="T619">3.1</text:span><text:span text:style-name="T620">. Minimalūs reikalavimai, taikomi mobiliesiems savaeigiams arba nesavaeigiams darbo įrenginiams:</text:span></text:p>
      <text:p text:style-name="P621"><text:span text:style-name="T622">3.1.1</text:span><text:span text:style-name="T623">.<text:s/></text:span><text:span text:style-name="T624">Darbo įrenginys, kuriuo važiuoja darbuotojai, turi būti įrengtas taip, kad darbuotojams kelionės metu nekiltų pavojus. Turi būti imtasi priemonių, kad darbuotojai nebūtų užkabinti ar įtraukti mobilaus darbo įrenginio ratų ar vikšrų.</text:span></text:p>
      <text:p text:style-name="P625"><text:span text:style-name="T626">3.1.2</text:span><text:span text:style-name="T627">. Mobiliojo<text:s/></text:span><text:span text:style-name="T628">darbo įrenginys, siekiant išvengti užstrigimo pavojaus, galinčio kilti užsikirtus įrenginio pavarai, jo dalims ir (arba) užstrigus kam nors buksyruojamam, turi turėti<text:s/></text:span><text:soft-page-break/><text:span text:style-name="T629">reikiamus įtaisus, kurie neleistų užsiblokuoti pavaroms. Jei tokio užsikirtimo negalima i</text:span><text:span text:style-name="T630">švengti, turi būti imtasi visų įmanomų priemonių, kad darbuotojai išvengtų tokio užsikirtimo nepalankių pasekmių.</text:span></text:p>
      <text:p text:style-name="P631"><text:span text:style-name="T632">3.1.3</text:span><text:span text:style-name="T633">. Esant rizikai, kad pavaros velenai, teikiantys energiją mobiliojo darbo įrenginio dalims, gali užsiteršti ar būti sugadinti jiems v</text:span><text:span text:style-name="T634">elkantis žeme, privalo būti numatyta tokių dalių fiksavimo galimybė.<text:s/></text:span></text:p>
      <text:p text:style-name="P635"><text:span text:style-name="T636">3.1.4</text:span><text:span text:style-name="T637">. Mobilusis darbo įrenginys, kuriuo važiuoja darbuotojai, turi būti sukonstruotas įvertinus realias jo naudojimo sąlygas taip, kad būtų kiek įmanoma sumažintas pavojus, jei darb</text:span><text:span text:style-name="T638">o įrenginys apvirstų. Toks įrenginys privalo turėti apsauginę konstrukciją, užtikrinančią, kad įrenginys nepakryps daugiau nei ketvirčiu apsisukimo, arba konstrukciją, garantuojančią pakankamą erdvę darbo įrenginiu važiuojantiems darbuotojams, jeigu įrengi</text:span><text:span text:style-name="T639">nys pakryptų daugiau nei ketvirtį apsisukimo, arba kitą atitinkamą saugos įtaisą. Šios apsauginės konstrukcijos gali būti sudėtinė darbo įrenginio dalis. Šių apsauginių konstrukcijų nereikia, jeigu darbo įrenginys stabilizuojamas darbo metu arba jeigu įren</text:span><text:span text:style-name="T640">ginio konstrukcija neleidžia jam virsti. Esant rizikai, kad darbo įrenginiu važiuojantys darbuotojai, įrenginiui apvirtus, gali iškristi ar gali būti įrenginio dalių prispausti prie žemės, turi būti įrengti specialūs darbuotojus sulaikantys įtaisai.</text:span></text:p>
      <text:p text:style-name="P641"><text:span text:style-name="T642">3.1.</text:span><text:span text:style-name="T643">5</text:span><text:span text:style-name="T644">. Autokrautuvas su šakiniu griebtuvu, kuriuo važiuoja vienas ar daugiau darbuotojų, privalo būti pritaikytas arba įrengtas taip, kad ribotų jo galimybę apvirsti ar sumažintų galimą pavojų, jei autokrautuvas apvirstų, pavyzdžiui, montuojant:</text:span></text:p>
      <text:p text:style-name="P645"><text:span text:style-name="T646">3.1.5.1</text:span><text:span text:style-name="T647">. a</text:span><text:span text:style-name="T648">ptvarą vairuotojui arba</text:span></text:p>
      <text:p text:style-name="P649"><text:span text:style-name="T650">3.1.5.2</text:span><text:span text:style-name="T651">. konstrukciją, apsaugančią, kad autokrautuvas nevirstų, arba</text:span></text:p>
      <text:p text:style-name="P652"><text:span text:style-name="T653">3.1.5.3</text:span><text:span text:style-name="T654">. konstrukciją, užtikrinančią, kad, autokrautuvui apvirtus, tarp žemės paviršiaus ir autokrautuvo liktų pakankamai erdvės ir juo važiavusieji darbuo</text:span><text:span text:style-name="T655">tojai nebūtų prispausti, arba</text:span></text:p>
      <text:p text:style-name="P656"><text:span text:style-name="T657">3.1.5.4</text:span><text:span text:style-name="T658">. konstrukcijas, kurios sulaikytų darbuotojus vairuotojo kėdėje ir neleistų jų prispausti autokrautuvo dalims, jeigu jis apvirstų.</text:span></text:p>
      <text:p text:style-name="P659"><text:span text:style-name="T660">3.1.6</text:span><text:span text:style-name="T661">. Savaeigis darbo įrenginys, kuris judėdamas gali kelti pavojų darbuotoja</text:span><text:span text:style-name="T662">ms, privalo atitikti šias sąlygas:</text:span></text:p>
      <text:p text:style-name="P663"><text:span text:style-name="T664">3.1.6.1</text:span><text:span text:style-name="T665">. įrenginys privalo turėti priemones, kurios apsaugotų nuo neleistino jo paleidimo, taip pat priemones, neleidžiančias įrenginiui savaime pajudėti iš vietos;</text:span></text:p>
      <text:p text:style-name="P666"><text:span text:style-name="T667">3.1.6.2</text:span><text:span text:style-name="T668">. turėti tinkamus įtaisus, sumažinančius<text:s/></text:span><text:span text:style-name="T669">susidūrimo padarinius, kai tuo pačiu metu bėgiais juda daugiau nei vienas darbo įrenginys;</text:span></text:p>
      <text:p text:style-name="P670"><text:span text:style-name="T671">3.1.6.3</text:span><text:span text:style-name="T672">. turi būti įrengti įrenginio stabdžių ir sulaikymo įtaisai. Jei reikia užtikrinti darbuotojų saugą įrenginio darbo zonoje, turi būti įrengtos lengvai pas</text:span><text:span text:style-name="T673">iekiamos valdymo ar automatinės valdymo sistemos avarinės priemonės įrenginiui sustabdyti ir sulaikyti, jei sugestų pagrindiniai įrenginio valdymo įtaisai;</text:span></text:p>
      <text:p text:style-name="P674"><text:span text:style-name="T675">3.1.6.4</text:span><text:span text:style-name="T676">. jei vairuotojo regos laukas nepakankamas saugai užtikrinti, privalo būti sumontuoti ati</text:span><text:span text:style-name="T677">tinkami pagalbiniai įtaisai, gerinantys matomumą;</text:span></text:p>
      <text:p text:style-name="P678"><text:span text:style-name="T679">3.1.6.5</text:span><text:span text:style-name="T680">. darbo įrenginyje, kuriuo dirbama tamsiu paros metu ar neapšviestose vietose, turi būti įrengtos darbui atlikti tinkamos apšvietimo priemonės, pakankamos darbuotojų saugai užtikrinti;</text:span></text:p>
      <text:p text:style-name="P681"><text:span text:style-name="T682">3.1.6.6</text:span><text:span text:style-name="T683">. darbo įrenginyje, kuris kelia gaisro pavojų, arba juo gabenama tai, kas gali sukelti pavojų darbuotojams, privalo būti tinkamos gaisrinės priemonės, jeigu tokių priemonių nėra pakankamai arti darbo vietos;</text:span></text:p>
      <text:p text:style-name="P684"><text:span text:style-name="T685">3.1.6.7</text:span><text:span text:style-name="T686">. nuotolinio valdymo įrenginys turi<text:s/></text:span><text:span text:style-name="T687">sustoti automatiškai, kai tik įrenginys palieka kontroliuojamą zoną;</text:span></text:p>
      <text:p text:style-name="P688"><text:span text:style-name="T689">3.1.6.8</text:span><text:span text:style-name="T690">. nuotolinio valdymo darbo įrenginys, kuris normaliomis sąlygomis kelia susidūrimo ar prispaudimo pavojų, privalo turėti amortizuojančius apsaugos nuo šio pavojaus įrenginius,<text:s/></text:span><text:span text:style-name="T691">nebent įrenginyje būtų kiti tinkami įtaisai susidūrimo rizikai kontroliuoti.</text:span></text:p>
      <text:p text:style-name="P692"><text:span text:style-name="T693">3.2</text:span><text:span text:style-name="T694">. Minimalūs reikalavimai, taikomi krovinių kėlimo darbo įrenginiams:</text:span></text:p>
      <text:p text:style-name="P695"><text:span text:style-name="T696">3.2.1</text:span><text:span text:style-name="T697">. Jei darbo įrenginys kroviniams kelti sumontuotas nuolatinėje vietoje, įrenginį naudojant p</text:span><text:span text:style-name="T698">rivalo būti užtikrintas jo tvirtumas ir stabilumas, atsižvelgiant į krovinių kėlimo metu konstrukcijos montavimo ar tvirtinimo taškuose atsirandančius įtempimus.</text:span></text:p>
      <text:p text:style-name="P699"><text:span text:style-name="T700">3.2.2</text:span><text:span text:style-name="T701">. Įrenginys kroviniams kelti turi būti aiškiai paženklintas, nurodant jo leistiną apk</text:span><text:span text:style-name="T702">rovą. Prireikus tinkamoje vietoje nurodoma leistina kiekvienos įrenginio konfigūracijos apkrova. Kėlimo reikmenys (keičiami krovinio kabinimo įtaisai) privalo būti paženklinti taip, kad būtų aiškios esminės charakteristikos, būtinos siekiant juos saugiai n</text:span><text:span text:style-name="T703">audoti. Darbo įrenginiai, kurie nėra sukonstruoti žmonėms kelti, bet kurie gali būti naudojami ne pagal paskirtį, privalo būti tinkamai ir aiškiai paženklinti, nurodant, kokiam tikslui skirti, taip pat kad juos draudžiama naudoti žmonėms kelti.</text:span></text:p>
      <text:p text:style-name="P704"><text:span text:style-name="T705">3.2.3</text:span><text:span text:style-name="T706">.<text:s/></text:span><text:span text:style-name="T707">Nuolatinėje vietoje montuojami darbo įrenginiai turi būti sumontuoti taip, kad sumažintų riziką, kurią gali sukelti užkliudydamas darbuotojus, pavojingai siūbuodamas ar laisvai svyruodamas ar savaime atsipalaidavęs krovinys.<text:s/></text:span></text:p>
      <text:p text:style-name="P708"><text:span text:style-name="T709">3.2.4</text:span><text:span text:style-name="T710">. Darbo įrenginiai da</text:span><text:span text:style-name="T711">rbuotojams kelti ar vežti privalo būti pagaminti taip, kad:</text:span></text:p>
      <text:p text:style-name="P712"><text:span text:style-name="T713">3.2.4.1</text:span><text:span text:style-name="T714">. reikiamais įtaisais sumažintų kabinos kritimo riziką, jei tokia galima. Jeigu dėl vietos ir aukščių skirtumo tokios rizikos jokiomis saugos priemonėmis išvengti negalima, turi būti sumo</text:span><text:span text:style-name="T715">ntuotas ir kiekvieną darbo dieną tikrinamas padidinto saugos koeficiento pakabinimo lynas, apsaugantis kabiną nuo kritimo galimybės;</text:span></text:p>
      <text:p text:style-name="P716"><text:span text:style-name="T717">3.2.4.2</text:span><text:span text:style-name="T718">. užkirstų kelią rizikai, jei tokia galima, kad patys įrenginių naudotojai neiškristų iš kabinos;</text:span></text:p>
      <text:p text:style-name="P719"><text:span text:style-name="T720">3.2.4.3</text:span><text:span text:style-name="T721">. u</text:span><text:span text:style-name="T722">žkirstų kelią rizikai, kad patys įrenginių naudotojai nebūtų sutraiškyti, parblokšti ar užstrigtų, ypač neatsargiai elgdamiesi su kėlimo įrenginiais;</text:span></text:p>
      <text:p text:style-name="P723"><text:span text:style-name="T724">3.2.4.4</text:span><text:span text:style-name="T725">. užtikrintų, kad nelaimingo atsitikimo metu kabinoje įstrigę asmenys nepatektų į pavojų ir gal</text:span><text:span text:style-name="T726">ėtų būti išlaisvinti.</text:span></text:p>
      <text:p text:style-name="P727"><text:span text:style-name="T728">_____________________</text:span></text:p>
      <text:p text:style-name="P729">Priedo pakeitimai:</text:p>
      <text:p text:style-name="P730"><text:span text:style-name="T731">Nr.<text:s/></text:span><text:a xlink:href="https://www.e-tar.lt/portal/legalAct.html?documentId=5dcaf9300c3311ea9d279ea27696ab7b" office:target-frame-name="_top" xlink:show="replace"><text:span text:style-name="T732">A1-707</text:span></text:a><text:span text:style-name="T733">, 2019-11-21, paskelbta TAR 2019-11-21, i. k. 2019-18560</text:span></text:p>
      <text:p text:style-name="Normal"/>
      <text:soft-page-break/>
      <text:p text:style-name="P734">Darbo įrenginių naudojimo<text:s/></text:p>
      <text:p text:style-name="P740">bendrųjų nuostatų <text:s/></text:p>
      <text:p text:style-name="P741"><text:span text:style-name="T742">2</text:span><text:span text:style-name="T743"><text:s/>priedas<text:s/></text:span></text:p>
      <text:p text:style-name="P744"/>
      <text:p text:style-name="P745"/>
      <text:p text:style-name="P746"><text:span text:style-name="T747">ATSARGOS PRIEMONĖS NAUDOJANT DARBO ĮRENGINIUS</text:span></text:p>
      <text:p text:style-name="P748"/>
      <text:p text:style-name="P749"/>
      <text:p text:style-name="P750"><text:span text:style-name="T751">I</text:span><text:span text:style-name="T752"><text:s/>SKYRIUS</text:span></text:p>
      <text:p text:style-name="P753"><text:span text:style-name="T754">BENDROSIOS ATSARGOS PRIEMONĖS, TAIKOMOS VISIEMS DARBO ĮRENGINIAMS</text:span></text:p>
      <text:p text:style-name="P755"/>
      <text:p text:style-name="P756"><text:span text:style-name="T757">1</text:span><text:span text:style-name="T758">. Visiems darbo įrenginiams taikomos šios</text:span><text:span text:style-name="T759"><text:s/>bendrosios atsargos priemonės:</text:span></text:p>
      <text:p text:style-name="P760"><text:span text:style-name="T761">1.1</text:span><text:span text:style-name="T762">. Darbo įrenginiai turi būti sumontuoti, išdėstyti ir naudojami taip, kad sumažintų riziką darbo įrenginių naudotojams ar kitiems darbuotojams, pavyzdžiui, kad būtų numatyta pakankamai saugios erdvės tarp judančių darbo</text:span><text:span text:style-name="T763"><text:s/>įrenginio dalių ir aplink jų fiksuotas ar judančias dalis, taip pat kad visų rūšių energija ir naudojamos medžiagos būtų tiekiamos saugiai ir būtų saugiai pašalinamos pagamintos medžiagos.</text:span></text:p>
      <text:p text:style-name="P764"><text:span text:style-name="T765">1.2</text:span><text:span text:style-name="T766">. Darbo įrenginiai privalo būti montuojami ar išmontuojami<text:s/></text:span><text:span text:style-name="T767">saugiai, atsižvelgiant į privalomas gamintojo pateiktų instrukcijų reikalavimus.</text:span></text:p>
      <text:p text:style-name="P768"><text:span text:style-name="T769">1.3</text:span><text:span text:style-name="T770">. Darbo įrenginiai, į kuriuos jų naudojimo metu galima žaibo iškrova, turi būti apsaugoti nuo jos poveikio specialiais įtaisais ar kitomis priemonėmis.</text:span></text:p>
      <text:p text:style-name="P771"/>
      <text:p text:style-name="P772"><text:span text:style-name="T773">II</text:span><text:span text:style-name="T774"><text:s/>SKYRIUS</text:span></text:p>
      <text:p text:style-name="P775"><text:span text:style-name="T776">ATSARGOS PRIEMONĖS, TAIKOMOS MOBILIEMS SAVAEIGIAMS IR NESAVAEIGIAMS DARBO ĮRENGINIAMS</text:span></text:p>
      <text:p text:style-name="P777"/>
      <text:p text:style-name="P778"><text:span text:style-name="T779">2</text:span><text:span text:style-name="T780">. Mobiliems savaeigiams ir nesavaeigiams darbo įrenginiams taikomos šios atsargos priemonės:</text:span></text:p>
      <text:p text:style-name="P781"><text:span text:style-name="T782">2.1</text:span><text:span text:style-name="T783">. Savaeigius darbo įrenginius privalo valdyti tik tie dar</text:span><text:span text:style-name="T784">buotojai, kurie buvo išmokyti saugiai valdyti tokius įrenginius.</text:span></text:p>
      <text:p text:style-name="P785"><text:span text:style-name="T786">2.2</text:span><text:span text:style-name="T787">. Jeigu darbo įrenginiai juda darbo zonoje, privalo būti parengtos eismo taisyklės ir jų laikomasi.</text:span></text:p>
      <text:p text:style-name="P788"><text:span text:style-name="T789">2.3</text:span><text:span text:style-name="T790">. Turi būti imtasi priemonių, draudžiančių darbuotojams vaikščioti savaeigių<text:s/></text:span><text:span text:style-name="T791">įrenginių veikimo zonoje. Jeigu darbui atlikti reikia, kad savaeigių įrenginių veikimo zonoje vaikščiotų darbuotojai, privaloma imtis tinkamų priemonių jiems apsaugoti, kad įrenginiai nesužalotų.</text:span></text:p>
      <text:p text:style-name="P792"><text:span text:style-name="T793">2.4</text:span><text:span text:style-name="T794">. Mašininiais vairuojamais mobiliaisiais darbo įrengi</text:span><text:span text:style-name="T795">niais darbuotojus vežti leidžiama tik tada, kai tam yra sudarytos saugios sąlygos. Jeigu važiuojant dirbama, turi būti pasirinktas tinkamas greitis.</text:span></text:p>
      <text:p text:style-name="P796"><text:span text:style-name="T797">2.5</text:span><text:span text:style-name="T798">. Mobilieji darbo įrenginiai su vidaus degimo varikliu negali būti naudojami darbo zonose esančiose<text:s/></text:span><text:span text:style-name="T799">patalpose, nebent yra užtikrinamas pakankamas oro kiekis, nekeliantis pavojaus darbuotojų saugai ir sveikatai.</text:span></text:p>
      <text:p text:style-name="P800"/>
      <text:p text:style-name="P801"><text:span text:style-name="T802">III</text:span><text:span text:style-name="T803"><text:s/>SKYRIUS</text:span></text:p>
      <text:p text:style-name="P804"><text:span text:style-name="T805">ATSARGOS PRIEMONĖS, TAIKOMOS DARBO ĮRENGINIAMS, SKIRTIEMS KROVINIAMS KELTI</text:span></text:p>
      <text:p text:style-name="P806"/>
      <text:p text:style-name="P807"><text:span text:style-name="T808">3</text:span><text:span text:style-name="T809">. Visiems darbo įrenginiams, skirtiems krov</text:span><text:span text:style-name="T810">iniams kelti taikomi šie reikalavimai:</text:span></text:p>
      <text:p text:style-name="P811"><text:span text:style-name="T812">3.1</text:span><text:span text:style-name="T813">.</text:span><text:span text:style-name="T814"><text:s/></text:span><text:span text:style-name="T815">Darbo įrenginiams, skirtiems kroviniams kelti, taikomos šios bendrosios atsargos priemonės:</text:span></text:p>
      <text:p text:style-name="P816"><text:span text:style-name="T817">3.1.1</text:span><text:span text:style-name="T818">. Privaloma užtikrinti darbo įrenginių, kurie yra mobilūs ar gali būti išmontuojami ir kurie yra suprojektuoti<text:s/></text:span><text:span text:style-name="T819">kroviniams kelti,</text:span><text:span text:style-name="T820"><text:s/></text:span><text:span text:style-name="T821">stabilumą jų naudojimo metu, atsižvelgiant į būsimas sąlygas bei grunto ypatybes.</text:span></text:p>
      <text:p text:style-name="P822"><text:span text:style-name="T823">3.1.2</text:span><text:span text:style-name="T824">. Žmonės gali būti keliami tik šiam tikslui skirtais darbo įrenginiais ir priemonėmis. Jei dėl techninių priežasčių galimybės įrengti žmonėms kelti</text:span><text:span text:style-name="T825"><text:s/>įrenginių nėra arba jei žmones kelti numatoma tik kartą, darbo įrenginiai, kurie nėra specialiai skirti žmonėms kelti, gali būti naudojami šiam tikslui, jeigu imamasi reikiamų veiksmų ir priemonių, užtikrinančių atitinkamą kontrolę, darbuotojų saugą ir es</text:span><text:span text:style-name="T826">minius sveikatos ir saugos reikalavimus, nustatytus Lietuvos Respublikos socialinės apsaugos ir darbo ministro 2000 m. kovo 6 d. įsakymu Nr. 28 „Dėl Techninio reglamento „Mašinų sauga“ patvirtinimo“.</text:span><text:span text:style-name="T827"><text:s/></text:span><text:span text:style-name="T828">Kol darbuotojai yra darbo įrenginyje, suprojektuotame kr</text:span><text:span text:style-name="T829">oviniams kelti, jo padėtis visą laiką turi būti kontroliuojama. Keliami asmenys privalo turėti patikimas ryšio priemones. Turi būti numatytos patikimos darbuotojų evakuacijos priemonės iškilus pavojui darbuotojams, esantiems kėlimo įrenginyje.</text:span></text:p>
      <text:p text:style-name="P830"><text:span text:style-name="T831">3.1.3</text:span><text:span text:style-name="T832">.<text:s/></text:span><text:span text:style-name="T833">Turi būti imtasi priemonių užtikrinti, kad po laikinai pakeltu kroviniu nebūtų darbuotojų, išskyrus tuos atvejus, kai to reikalauja būtina atliekamo darbo operacija.</text:span><text:span text:style-name="T834"><text:s/></text:span><text:span text:style-name="T835">Krovinių negalima kelti virš neapsaugotų darbo vietų, kuriose paprastai būna darbuotojai.<text:s/></text:span><text:span text:style-name="T836">Jeigu krovinių negalima perkelti kitu būdu (ne virš neapsaugotų darbo vietų), turi būti nustatomi ir taikomi atitinkami saugūs veikimo būdai.</text:span></text:p>
      <text:p text:style-name="P837"><text:span text:style-name="T838">3.1.4</text:span><text:span text:style-name="T839">. Kėlimo reikmenys (keičiami krovinių kabinimo įtaisai) privalo būti parinkti atsižvelgiant į keliamų kro</text:span><text:span text:style-name="T840">vinių paskirtį, užkabinimo vietas, pritvirtinimo įrangą ir atmosferos sąlygas, įvertinus užkabinimo būdą ir konfigūraciją. Kėlimo reikmenys, jei jie nėra išmontuojami po naudojimo, turi būti tinkamai paženklinti, kad juos naudojantys darbuotojai žinotų jų<text:s/></text:span><text:span text:style-name="T841">charakteristikas.</text:span></text:p>
      <text:p text:style-name="P842"><text:span text:style-name="T843">3.1.5</text:span><text:span text:style-name="T844">. Kėlimo reikmenys privalo būti saugomi taip, kad nesugestų ar nepablogėtų jų kokybė.</text:span></text:p>
      <text:p text:style-name="P845"><text:span text:style-name="T846">3.2</text:span><text:span text:style-name="T847">. Atsargos priemonės su darbo įrenginiais nepalydimiems kroviniams kelti:</text:span></text:p>
      <text:p text:style-name="P848"><text:span text:style-name="T849">3.2.1</text:span><text:span text:style-name="T850">. Jeigu du ar daugiau darbo įrenginių, naudojamų nepa</text:span><text:span text:style-name="T851">lydimiems kroviniams (krovinių prikabinėtojo neprilaikomiems ir nereguliuojamiems kroviniams) kelti, yra sumontuojami ar pastatomi taip, kad jų darbo zonos sutampa, privalo būti imtasi tinkamų priemonių, padedančių išvengti krovinių ir (arba) pačių darbo į</text:span><text:span text:style-name="T852">renginių dalių susidūrimo.</text:span></text:p>
      <text:p text:style-name="P853"><text:span text:style-name="T854">3.2.2</text:span><text:span text:style-name="T855">. Naudojant mobiliuosius darbo įrenginius nepalydimiems kroviniams kelti privaloma imtis būtinų priemonių įrenginiams apsaugoti, kad jie nepasvirtų, nevirstų arba nejudėtų iš vietos ir neslystų. Turi būti tikrinama, ar<text:s/></text:span><text:span text:style-name="T856">šios priemonės vykdomos tinkamai.</text:span></text:p>
      <text:p text:style-name="P857"><text:span text:style-name="T858">3.2.3</text:span><text:span text:style-name="T859">. Jeigu darbo įrenginio, suprojektuoto nepalydimiems kroviniams kelti, operatorius negali matyti viso krovinio kelio tiesiogiai ar su</text:span><text:span text:style-name="T860"><text:s/></text:span><text:span text:style-name="T861">papildoma įranga, suteikiančia būtiną informaciją, darbdaviui atstovaujančio as</text:span><text:span text:style-name="T862">mens paskirtas atsakingas asmuo privalo palaikyti ryšį su operatoriumi ir tiksliai nukreipti krovinį. Turi būti imtasi organizacinių priemonių darbuotojams apsaugoti, jei kroviniai susidurtų.</text:span><text:s/></text:p>
      <text:p text:style-name="P863"><text:span text:style-name="T864">3.2.4</text:span><text:span text:style-name="T865">. Darbas privalo būti organizuojamas taip, kad darbuot</text:span><text:span text:style-name="T866">ojas galėtų saugiai rankomis užkabinti ar atkabinti krovinį ir tiesiogiai ar netiesiogiai kontroliuoti įrenginio darbą.</text:span></text:p>
      <text:p text:style-name="P867"><text:span text:style-name="T868">3.2.5</text:span><text:span text:style-name="T869">. Visos kėlimo operacijos turi būti tinkamai planuojamos, prižiūrimos ir atliekamos užtikrinant darbuotojų saugą.</text:span><text:span text:style-name="T870"><text:s/></text:span><text:span text:style-name="T871">Ypatingų saug</text:span><text:span text:style-name="T872">os priemonių privaloma imtis tais atvejais, kai krovinys vienu metu keliamas dviem ar daugiau darbo įrenginiais nepalydimiems kroviniams kelti ir kai turi būti užtikrintas koordinuotas visų įrenginių operatorių darbas.</text:span></text:p>
      <text:p text:style-name="P873"><text:span text:style-name="T874">3.2.6</text:span><text:span text:style-name="T875">. Jei darbo įrenginiai, naud</text:span><text:span text:style-name="T876">ojami nepalydimiems kroviniams kelti, negali išlaikyti krovinio griebtuvu visiškai ar iš dalies nutrūkus energijos tiekimui, turi būti numatytos reikiamos priemonės, siekiant apsaugoti darbuotojus nuo bet kokios dėl to kylančios rizikos.</text:span><text:span text:style-name="T877"><text:s/></text:span><text:span text:style-name="T878">Pakabintų krovinių</text:span><text:span text:style-name="T879"><text:s/>negalima palikti be priežiūros, nebent įeiti į pavojingą zoną būtų draudžiama, o krovinys yra saugiai pakabintas ir saugiai laikomas.</text:span></text:p>
      <text:p text:style-name="P880"><text:span text:style-name="T881">3.2.7</text:span><text:span text:style-name="T882">. Darbo įrenginių, suprojektuotų nepalydimiems kroviniams kelti, naudojimas atvirame ore privalo būti nutrauktas</text:span><text:span text:style-name="T883">, kai meteorologinės sąlygos pablogėja taip, kad kyla pavojus<text:s/></text:span><text:soft-page-break/><text:span text:style-name="T884">saugiai naudoti įrenginį ir atsiranda rizika darbuotojams, esantiems pavojingoje zonoje.</text:span><text:span text:style-name="T885"><text:s/></text:span><text:span text:style-name="T886">Būtina imtis atitinkamų priemonių, kad darbo įrenginys nevirstų ir nekeltų jokio pavojaus darbuotojams.</text:span></text:p>
      <text:p text:style-name="P887"/>
      <text:p text:style-name="P888"><text:span text:style-name="T889">IV</text:span><text:span text:style-name="T890"><text:s/>SKYRIUS</text:span></text:p>
      <text:p text:style-name="P891"><text:span text:style-name="T892">Atsargos priemonės naudojant įrenginius laikinaI dIRBTI aukštyje</text:span></text:p>
      <text:p text:style-name="P893"/>
      <text:p text:style-name="P894"><text:span text:style-name="T895">4</text:span><text:span text:style-name="T896">. Atsargos priemonės naudojant įrenginius laikinai dirbti aukštyje:</text:span></text:p>
      <text:p text:style-name="P897"><text:span text:style-name="T898">4.1</text:span><text:span text:style-name="T899">. Naudojant įrenginius laikinai dirbti aukštyje taikomos šios bendrosios atsargos<text:s/></text:span><text:span text:style-name="T900">priemonės:</text:span></text:p>
      <text:p text:style-name="P901"><text:span text:style-name="T902">4.1.1</text:span><text:span text:style-name="T903">. Darbdaviui atstovaujantis asmuo, vykdydamas pareigas, numatytas Lietuvos Respublikos darbuotojų saugos ir sveikatos įstatymo 19 straipsnio 2 dalyje ir 25 straipsnyje dėl rizikos vertinimo, įgyvendina priemones, užtikrinančias, kad laiki</text:span><text:span text:style-name="T904">nas darbas aukštyje būtų dirbamas saugiai – taip, kaip dirbama įprastinėmis ergonominėmis sąlygomis (ne aukštyje). Siekdamas šio tikslo, darbdaviui atstovaujantis asmuo privalo parinkti tokius darbo įrenginius, kurie geriausiai užtikrintų saugias darbo sąl</text:span><text:span text:style-name="T905">ygas. Pirmenybė turi būti teikiama kolektyvinėms apsaugos priemonėms, bet ne asmeninėms apsaugos priemonėms. Darbo įrenginių matmenys turi atitikti darbo, kurį reikia atlikti, pobūdį ir galimą apkrovą ir sudaryti sąlygas darbuotojams saugiai judėti. Turi b</text:span><text:span text:style-name="T906">ūti parinktos tinkamiausios ir saugios patekimo į aukštyje esančias laikino darbo vietas priemonės, atsižvelgiant į jų naudojimo dažnumą ir trukmę bei nustatytą kėlimo aukštį. Kilus neišvengiamam pavojui, parinkta priemonė turi būti pritaikyta evakuotis. P</text:span><text:span text:style-name="T907">erėjimas bet kuria kryptimi tarp kėlimo priemonės ir platformų, pastolių aukštų ar laiptų neturi kelti papildomo pavojaus nukristi.<text:s/></text:span></text:p>
      <text:p text:style-name="P908"><text:span text:style-name="T909">4.1.2</text:span><text:span text:style-name="T910">. Kopėčios dirbti aukštyje gali būti naudojamos tik laikantis šio priedo 4.1.1  papunktyje nurodytų sąlygų ir tik<text:s/></text:span><text:span text:style-name="T911">tada, kai naudoti kitus, saugesnius, įrenginius, netikslinga dėl mažos rizikos ir trumpos jų naudojimo trukmės arba dėl kitų statybos projekte numatytų statybvietės ypatumų, kurių pakeisti darbdavys negali.<text:s/></text:span></text:p>
      <text:p text:style-name="P912"><text:span text:style-name="T913">4.1.3</text:span><text:span text:style-name="T914">. Patekti į darbo vietas ir dirbti naud</text:span><text:span text:style-name="T915">ojant lynus galima tik tuomet, kai įvertinus riziką įsitikinama, kad tokie darbai gali būti atlikti saugiai, ir kai naudoti kitus, saugesnius, įrenginius saugos požiūriu yra netikslinga. Atsižvelgiant rizikos vertinimą ir darbo trukmę bei ergonomines sąlyg</text:span><text:span text:style-name="T916">as, minėtose kėlimo priemonėse turi būti įrengtas atraminis sėdėjimo paviršius su atitinkamais apsauginiais reikmenimis.</text:span></text:p>
      <text:p text:style-name="P917"><text:span text:style-name="T918">4.1.4</text:span><text:span text:style-name="T919">. Atsižvelgiant į tai, kokie darbo įrenginiai pasirenkami pagal išvardytus reikalavimus, būtina taikyti reikiamas priemones, m</text:span><text:span text:style-name="T920">ažinančias pavojų, kurį šios rūšies darbo įrenginiai ir jų naudojimas kelia darbuotojams. Jei reikia, būtina įrengti priemones, apsaugančias nuo kritimo. Jos turi būti pakankamai tvirtos ir pritaikytos taip, kad neleistų kristi arba sulaikytų krintant ir k</text:span><text:span text:style-name="T921">uo geriau apsaugotų darbuotojus, jei jie kristų. Kolektyvinės priemonės, apsaugančios nuo kritimo, turi būti įrengtos visur, išskyrus tik tas vietas, kuriose yra reikalingas priėjimas prie kopėčių arba laiptų.</text:span></text:p>
      <text:p text:style-name="P922"><text:span text:style-name="T923">4.1.5</text:span><text:span text:style-name="T924">. Jeigu, atliekant konkrečią užduotį,</text:span><text:span text:style-name="T925"><text:s/>kolektyvinę apsaugos priemonę, saugančią nuo kritimo, reikia laikinai pašalinti, būtina imtis kitų veiksmingų apsaugos nuo kritimo priemonių. Kolektyvinė apsaugos priemonė negali būti pašalinta tol, kol nesiimama kitų apsaugos nuo kritimo priemonių. Įvykd</text:span><text:span text:style-name="T926">žius tokią užduotį, kolektyvines apsaugos priemones, saugančias nuo kritimo, būtina vėl sumontuoti.</text:span></text:p>
      <text:p text:style-name="P927"><text:span text:style-name="T928">4.1.6</text:span><text:span text:style-name="T929">. Laikinas darbas aukštyje galimas tik tada, kai meteorologinės sąlygos nekelia pavojaus darbuotojų saugai ir sveikatai.</text:span></text:p>
      <text:p text:style-name="P930"><text:span text:style-name="T931">4.2</text:span><text:span text:style-name="T932">. Specialiosios n</text:span><text:span text:style-name="T933">uostatos dėl kopėčių naudojimo:</text:span></text:p>
      <text:p text:style-name="P934"><text:span text:style-name="T935">4.2.1</text:span><text:span text:style-name="T936">. Kopėčios turi būti pastatytos taip, kad lipant jos stovėtų stabiliai. Nešiojamosios kopėčios turi būti statomos ant nejudančio, tvirto ir tinkamo dydžio pagrindo, kad jų skersiniai būtų horizontalioje padėtyje.<text:s/></text:span><text:span text:style-name="T937">Pakabinamosios kopėčios, išskyrus virvines, turi būti saugiai pritvirtintos taip, kad nejudėtų ir nesisuptų.</text:span></text:p>
      <text:p text:style-name="P938"><text:span text:style-name="T939">4.2.2</text:span><text:span text:style-name="T940">. Prie nešiojamųjų kopėčių atramų viršutinių ar apatinių galų turi būti pritvirtintas kopėčioms nuslysti neleidžiantis įtaisas ar panaudot</text:span><text:span text:style-name="T941">as kitas slydimą pašalinantis būdas. Kopėčios, kuriomis lipama į darbo vietą, turi būti pakankamai ilgos, kad kyšotų virš paaukštinimo, ant kurio<text:s/></text:span><text:soft-page-break/><text:span text:style-name="T942">reikia užlipti, jeigu daugiau nėra už ko tvirtai laikytis. Naudojant daugiadales (sekcijines) sudedamąsias arb</text:span><text:span text:style-name="T943">a ištraukiamąsias kopėčias, atskiros jų dalys turi būti tvirtai sujungtos viena su kita ir fiksuotos. Mobiliosios (perstumiamosios) kopėčios turi būti pastatytos stabiliai, kad lipant nejudėtų.</text:span><text:s/></text:p>
      <text:p text:style-name="P944"><text:span text:style-name="T945">4.2.3</text:span><text:span text:style-name="T946">. Kopėčios turi būti naudojamos taip, kad<text:s/></text:span><text:span text:style-name="T947">darbuotojai visada galėtų patikimai stovėti ant jų ir laikytis. Jei lipant kopėčiomis rankoje nešamas krovinys, jo svoris ir konfigūracija neturi trukdyti saugiai lipti ir laikytis.</text:span></text:p>
      <text:p text:style-name="P948"><text:span text:style-name="T949">4.2.4</text:span><text:span text:style-name="T950">. Kopėčios turi būti prižiūrimos ir reguliariai bandomos vadovauj</text:span><text:span text:style-name="T951">antis standartu LST EN 131-2:2010+A2:2017<text:s/></text:span><text:span text:style-name="T952">Kopėčios. 2 dalis. Reikalavimai, bandymai, ženklinimas</text:span><text:span text:style-name="T953">.</text:span></text:p>
      <text:p text:style-name="P954"><text:span text:style-name="T955">4.3</text:span><text:span text:style-name="T956">. Specialiosios nuostatos dėl pastolių naudojimo:</text:span></text:p>
      <text:p text:style-name="P957"><text:span text:style-name="T958">4.3.1</text:span><text:span text:style-name="T959">. Jei prieš pradedant naudoti pastolius nėra dokumento su jų charakteristikomis arba jeigu t</text:span><text:span text:style-name="T960">okiame dokumente nenurodytas numatomų konstrukcinių elementų išdėstymas, būtina atlikti jų stiprumo ir stabilumo apskaičiavimus, išskyrus atvejus, kai pastoliai įrengiami pagal bendrąsias pripažintų standartų reikalavimus.</text:span></text:p>
      <text:p text:style-name="P961"><text:span text:style-name="T962">4.3.2</text:span><text:span text:style-name="T963">. Atsižvelgdamas į pasir</text:span><text:span text:style-name="T964">inktų pastolių konstrukcijų sudėtingumą, darbų vadovas privalo parengti jų pastatymo, naudojimo ir išardymo projektą. Gali būti naudojamas tipinis projektas, papildytas išsamiais nurodymais dėl konkrečių pastolių pastatymo, jų elementų surinkimo, ardymo ir</text:span><text:span text:style-name="T965"><text:s/>keitimo.</text:span></text:p>
      <text:p text:style-name="P966"><text:span text:style-name="T967">4.3.3</text:span><text:span text:style-name="T968">. Atraminės pastolių dalys, kad neslystų, turi būti pritvirtintos prie atraminio paviršiaus specialiu įtaisu ar kitomis slysti neleidžiančiomis priemonėmis; paviršius, laikantis pastolius ir jų apkrovą, turi būti pakankamai tvirtas. Past</text:span><text:span text:style-name="T969">oliai turi būti stabilūs. Perstumiamieji pastoliai turi būti apsaugoti nuo savaiminių poslinkių dirbant aukštyje.</text:span></text:p>
      <text:p text:style-name="P970"><text:span text:style-name="T971">4.3.4</text:span><text:span text:style-name="T972">. Pastolių paklotų matmenys, forma ir išdėstymas turi atitikti atliekamo darbo pobūdį, būti pritaikyti kroviniams nešti ir užtikrinti</text:span><text:span text:style-name="T973"><text:s/>saugų darbą ir ėjimą jais. Pastolių paklotai turi būti sumontuoti taip, kad jų skydai neslankiotų. Tarp atskirų pakloto elemento skydų ir vertikalių kolektyvinių apsaugų neturi būti pavojingų plyšių.</text:span></text:p>
      <text:p text:style-name="P974"><text:span text:style-name="T975">4.3.5</text:span><text:span text:style-name="T976">. Jei pastoliai neparuošti naudoti, tai yra je</text:span><text:span text:style-name="T977">igu pastoliai surenkami, remontuojami, ardomi ar keičiami, jie turi būti pažymėti bendrais įspėjamaisiais ženklais pagal Saugos ir sveikatos apsaugos ženklų naudojimo darbovietėse nuostatų, patvirtintų Lietuvos Respublikos socialinės apsaugos ir darbo mini</text:span><text:span text:style-name="T978">stro 1999 m. lapkričio 24 d. įsakymu Nr. 95 „Dėl Saugos ir sveikatos apsaugos ženklų naudojimo darbovietėse nuostatų“, reikalavimus ir aptverti, kad darbuotojai nepatektų į pavojingą zoną.</text:span></text:p>
      <text:p text:style-name="P979"><text:span text:style-name="T980">4.3.6</text:span><text:span text:style-name="T981">. Pastolius statyti, remontuoti, ardyti ar perstatyti gali</text:span><text:span text:style-name="T982">ma tik prižiūrint darbų vadovui. Šį darbą gali atlikti tik tie darbuotojai, kurie yra specialiai išmokyti atlikti šiuos darbus. Šiuos darbuotojus privaloma supažindinti su:</text:span></text:p>
      <text:p text:style-name="P983"><text:span text:style-name="T984">4.3.6.1</text:span><text:span text:style-name="T985">. pasirinktų naudoti pastolių pastatymo, ardymo ar keitimo (perstatymo) pr</text:span><text:span text:style-name="T986">ojektu;</text:span></text:p>
      <text:p text:style-name="P987"><text:span text:style-name="T988">4.3.6.2</text:span><text:span text:style-name="T989">. saugos reikalavimais statant, naudojant, ardant ar perstatant pastolius;</text:span></text:p>
      <text:p text:style-name="P990"><text:span text:style-name="T991">4.3.6.3</text:span><text:span text:style-name="T992">. naudojamomis priemonėmis, apsaugančiomis žmones ar daiktus nuo kritimo;</text:span></text:p>
      <text:p text:style-name="P993"><text:span text:style-name="T994">4.3.6.4</text:span><text:span text:style-name="T995">. saugos priemonėmis, kurių reikia laikytis pakitus<text:s/></text:span><text:span text:style-name="T996">meteorologinėms sąlygoms, galinčioms pabloginti pastolių atitiktį saugos reikalavimams;</text:span></text:p>
      <text:p text:style-name="P997"><text:span text:style-name="T998">4.3.6.5</text:span><text:span text:style-name="T999">. leistinomis pastolių apkrovomis;</text:span></text:p>
      <text:p text:style-name="P1000"><text:span text:style-name="T1001">4.3.6.6</text:span><text:span text:style-name="T1002">. bet kokia kita rizika, su kuria gali būti susiję pastolių statymo, ardymo ar perstatymo darbai, bei su rizika</text:span><text:span text:style-name="T1003"><text:s/>naudojant pastolius;</text:span></text:p>
      <text:p text:style-name="P1004"><text:span text:style-name="T1005">4.3.6.7</text:span><text:span text:style-name="T1006">. Darbų vadovas ir darbus atliekantys asmenys privalo turėti šio priedo 4.3.2  papunktyje nurodytą pastolių surinkimo ir ardymo projektą su surinkimo, naudojimo ir ardymo instrukcijomis.</text:span></text:p>
      <text:p text:style-name="P1007"><text:span text:style-name="T1008">4.4</text:span><text:span text:style-name="T1009">. Specialiosios nuostatos</text:span><text:span text:style-name="T1010"><text:s/>naudojant lynus, skirtus patekti į darbo vietas, jais kelti ir su jais dirbti:</text:span></text:p>
      <text:p text:style-name="P1011"><text:span text:style-name="T1012">4.4.1</text:span><text:span text:style-name="T1013">. Patekti į darbo vietas ir dirbti naudojant lynus galima laikantis šių reikalavimų:</text:span></text:p>
      <text:p text:style-name="P1014"><text:span text:style-name="T1015">4.4.1.1</text:span><text:span text:style-name="T1016">. lynų sistema turi būti sudaryta bent iš dviejų atskirai pritvirtintų lynų</text:span><text:span text:style-name="T1017">, kurių vienas naudojamas darbuotojams kelti, nuleisti ir palaikyti (darbinis lynas), o kitas – kaip atsarginis (apsauginis lynas);</text:span></text:p>
      <text:p text:style-name="P1018"><text:span text:style-name="T1019">4.4.1.2</text:span><text:span text:style-name="T1020">. darbuotojai privalo būti aprūpinti saugos diržais ir apsauginiais įtaisais, kuriais jie turi būti prisitvirtinę</text:span><text:span text:style-name="T1021"><text:s/>prie apsauginio lyno, ir juos naudoti;</text:span></text:p>
      <text:p text:style-name="P1022"><text:span text:style-name="T1023">4.4.1.3</text:span><text:span text:style-name="T1024">. prie darbinio lyno turi būti pritvirtintos saugios darbuotojų kėlimo ir nuleidimo priemonės bei automatinio blokavimo sistema, neleidžianti nukristi, jeigu darbuotojas nebegalėtų kontroliuoti savo judesi</text:span><text:span text:style-name="T1025">ų. Prie apsauginio lyno turi būti pritvirtintas mobilusis darbuotojo judesius sekantis įtaisas, apsaugantis darbuotoją nuo kritimo;</text:span></text:p>
      <text:p text:style-name="P1026"><text:span text:style-name="T1027">4.4.1.4</text:span><text:span text:style-name="T1028">. įrankiai ir kiti darbuotojo naudojami reikmenys turi būti pririšti prie saugos diržo ar atramos arba pritvirtin</text:span><text:span text:style-name="T1029">ti taip, kad negalėtų nukristi;</text:span></text:p>
      <text:p text:style-name="P1030"><text:span text:style-name="T1031">4.4.1.5</text:span><text:span text:style-name="T1032">. darbuotojo kėlimas ir darbai naudojant lynus turi būti organizuojami ir prižiūrimi taip, kad kilus pavojui darbuotoją būtų galima nedelsiant išgelbėti;</text:span></text:p>
      <text:p text:style-name="P1033"><text:span text:style-name="T1034">4.4.1.6</text:span><text:span text:style-name="T1035">. darbuotojai, kurie naudoja lynus, skirtus pate</text:span><text:span text:style-name="T1036">kti į darbo vietas, jais kelia krovinius ar su jais dirba, privalo būti specialiai išmokyti atlikti tokius darbus, ypač gelbėjimo darbus.</text:span><text:span text:style-name="T1037"><text:s/></text:span><text:span text:style-name="T1038">Atskirais atvejais, kai vertinant riziką nustatoma, kad naudojant antrąjį lyną kelti darbuotojus ar krovinius tampa pa</text:span><text:span text:style-name="T1039">vojingiau, gali būti naudojamas vienas lynas, jeigu imamasi papildomų saugos užtikrinimo ir apsaugos nuo kritimo padarinių priemonių.</text:span></text:p>
      <text:p text:style-name="P1040"><text:span text:style-name="T1041">___________________</text:span></text:p>
      <text:p text:style-name="P1042">Priedo pakeitimai:</text:p>
      <text:p text:style-name="P1043"><text:span text:style-name="T1044">Nr.<text:s/></text:span><text:a xlink:href="https://www.e-tar.lt/portal/legalAct.html?documentId=5dcaf9300c3311ea9d279ea27696ab7b" office:target-frame-name="_top" xlink:show="replace"><text:span text:style-name="T1045">A1-707</text:span></text:a><text:span text:style-name="T1046">, 2019-11-21, paskelbta TAR 2019-11-21, i. k. 2019-18560</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ocialinės apsaugos ir darbo ministerija, Įsakymas</text:span></text:p>
      <text:p text:style-name="P1056"><text:span text:style-name="T1057">Nr.<text:s/></text:span><text:a xlink:href="https://www.e-tar.lt/portal/legalAct.html?documentId=TAR.C543F46F0401" office:target-frame-name="_top" xlink:show="replace"><text:span text:style-name="T1058">77</text:span></text:a><text:span text:style-name="T1059">, 2000-08-31, Žin., 2000, Nr. 76-2303 (2000-09-08), i. k. 1002230ISAK00000077</text:span></text:p>
      <text:p text:style-name="P1060"><text:span text:style-name="T1061">Dėl socialinės apsaugos ir darbo ministrės 1999 m. gruodžio 22 d. įsakymo Nr. 102 dalinio pakeit</text:span><text:span text:style-name="T1062">imo</text:span></text:p>
      <text:p text:style-name="P1063"/>
      <text:p text:style-name="P1064"><text:span text:style-name="T1065">2.</text:span></text:p>
      <text:p text:style-name="P1066"><text:span text:style-name="T1067">Lietuvos Respublikos socialinės apsaugos ir darbo ministerija, Įsakymas</text:span></text:p>
      <text:p text:style-name="P1068"><text:span text:style-name="T1069">Nr.<text:s/></text:span><text:a xlink:href="https://www.e-tar.lt/portal/legalAct.html?documentId=TAR.F5FE520D3662" office:target-frame-name="_top" xlink:show="replace"><text:span text:style-name="T1070">108</text:span></text:a><text:span text:style-name="T1071">, 2002-09-06, Žin., 2002, Nr. 90-3882 (2002-09-13), i. k. 1022230ISAK00000108</text:span></text:p>
      <text:p text:style-name="P1072"><text:span text:style-name="T1073">Dėl socia</text:span><text:span text:style-name="T1074">linės apsaugos ir darbo ministro 1999 m. gruodžio 22 d. įsakymo Nr. 102 "Dėl Darbo įrenginių naudojimo bendrųjų nuostatų patvirtinimo" pakeitimo</text:span></text:p>
      <text:p text:style-name="P1075"/>
      <text:p text:style-name="P1076"><text:span text:style-name="T1077">3.</text:span></text:p>
      <text:p text:style-name="P1078"><text:span text:style-name="T1079">Lietuvos Respublikos socialinės apsaugos ir darbo ministerija, Įsakymas</text:span></text:p>
      <text:p text:style-name="P1080"><text:span text:style-name="T1081">Nr.<text:s/></text:span><text:a xlink:href="https://www.e-tar.lt/portal/legalAct.html?documentId=TAR.2D4A0A2FB01A" office:target-frame-name="_top" xlink:show="replace"><text:span text:style-name="T1082">A1-271</text:span></text:a><text:span text:style-name="T1083">, 2005-10-17, Žin., 2005, Nr. 125-4452 (2005-10-20), i. k. 1052230ISAK00A1-271</text:span></text:p>
      <text:p text:style-name="P1084"><text:span text:style-name="T1085">Dėl Lietuvos Respublikos socialinės apsaugos ir darbo ministrės 1999 m. gruodžio 22 d. įsakymo Nr. 102 "Dėl Darbo įrengi</text:span><text:span text:style-name="T1086">nių naudojimo bendrųjų nuostatų patvirtinimo" pakeitimo</text:span></text:p>
      <text:p text:style-name="P1087"/>
      <text:p text:style-name="P1088"><text:span text:style-name="T1089">4.</text:span></text:p>
      <text:p text:style-name="P1090"><text:span text:style-name="T1091">Lietuvos Respublikos socialinės apsaugos ir darbo ministerija, Įsakymas</text:span></text:p>
      <text:p text:style-name="P1092"><text:span text:style-name="T1093">Nr.<text:s/></text:span><text:a xlink:href="https://www.e-tar.lt/portal/legalAct.html?documentId=5dcaf9300c3311ea9d279ea27696ab7b" office:target-frame-name="_top" xlink:show="replace"><text:span text:style-name="T1094">A1-707</text:span></text:a><text:span text:style-name="T1095">, 2019-11-21,<text:s/></text:span><text:span text:style-name="T1096">paskelbta TAR 2019-11-21, i. k. 2019-18560</text:span></text:p>
      <text:p text:style-name="P1097"><text:span text:style-name="T1098">Dėl Lietuvos Respublikos socialinės apsaugos ir darbo ministrės 1999 m. gruodžio 22 d. įsakymo Nr. 102 „Dėl Darbo įrenginių naudojimo bendrųjų nuostat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25in"/>
          <style:tab-stop style:type="right" style:position="6.5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2"><text:span text:style-name="T463"><text:page-number text:fixed="false">5</text:page-number></text:span></text:p>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735"><text:span text:style-name="T736"><text:page-number text:fixed="false">5</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00:00Z</meta:creation-date>
    <dc:date>2020-04-30T09:00:00Z</dc:date>
    <meta:template xlink:href="Normal.dotm" xlink:type="simple"/>
    <meta:editing-cycles>2</meta:editing-cycles>
    <meta:editing-duration>PT0S</meta:editing-duration>
    <meta:document-statistic meta:page-count="15" meta:paragraph-count="812" meta:word-count="6194" meta:character-count="48742" meta:row-count="1171" meta:non-whitespace-character-count="43360"/>
  </office:meta>
</office:document-meta>
</file>