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4125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4.1833in" style:use-optimal-column-width="false"/>
    </style:style>
    <style:style style:name="Table39" style:family="table">
      <style:table-properties style:width="6.827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01</text:span></text:p>
      <text:p text:style-name="P8"/>
      <text:p text:style-name="P9"><text:span text:style-name="T10">Įsakymas paskelbtas: Žin. 2005, Nr.<text:s/></text:span><text:a xlink:href="https://www.e-tar.lt/portal/legalAct.html?documentId=TAR.FED297A8531C" office:target-frame-name="_top" xlink:show="replace"><text:span text:style-name="T11">22-690</text:span></text:a><text:span text:style-name="T12">, i. k. 1052210ISAK00003-50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AUGAUS EISMO KOMISIJOS TVIRTINIMO</text:p>
      <text:p text:style-name="P20"/>
      <text:p text:style-name="P21">2005 m. vasario 10 d. Nr. 3-50</text:p>
      <text:p text:style-name="P22">Vilnius</text:p>
      <text:p text:style-name="P23"/>
      <text:p text:style-name="P24"><text:span text:style-name="T25">Vadovaudamasis Lietuvos Respublikos Vyriausybės 2001 m. vasario 5 d. nutarimu Nr.<text:s/></text:span><text:span text:style-name="T26">137 „Dėl Saugaus eismo komisijos sudarymo ir jos nuostatų patvirtinimo“ (Žin., 2001, Nr.<text:s/></text:span><text:a xlink:href="https://www.e-tar.lt/portal/lt/legalAct/TAR.1ADE9862D25A" office:target-frame-name="_blank" xlink:show="new"><text:span text:style-name="T27">13-397</text:span></text:a><text:span text:style-name="T28">; 2002, Nr.<text:s/></text:span><text:a xlink:href="https://www.e-tar.lt/portal/lt/legalAct/TAR.544462572831" office:target-frame-name="_blank" xlink:show="new"><text:span text:style-name="T29">106-4762</text:span></text:a><text:span text:style-name="T30">; 2003, Nr.<text:s/></text:span><text:a xlink:href="https://www.e-tar.lt/portal/lt/legalAct/TAR.F8DC6122A4D4" office:target-frame-name="_blank" xlink:show="new"><text:span text:style-name="T31">112-5015</text:span></text:a><text:span text:style-name="T32">; 2005, Nr.<text:s/></text:span><text:a xlink:href="https://www.e-tar.lt/portal/lt/legalAct/TAR.CB9E48A09E6D" office:target-frame-name="_blank" xlink:show="new"><text:span text:style-name="T33">16-491</text:span></text:a><text:span text:style-name="T34">):</text:span></text:p>
      <text:p text:style-name="P35"><text:span text:style-name="T36">1.<text:s/></text:span><text:span text:style-name="T37">Tvirtinu</text:span><text:span text:style-name="T38"><text:s/>šią Saugaus eismo komisiją (toliau vadinama – Komisija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Petras Čėsna</text:p>
            </table:table-cell>
            <table:table-cell table:style-name="TableCell46">
              <text:p text:style-name="P47">–</text:p>
            </table:table-cell>
            <table:table-cell table:style-name="TableCell48">
              <text:p text:style-name="P49">susisiekimo ministras (Komisijos pirmininkas);</text:p>
            </table:table-cell>
          </table:table-row>
          <table:table-row table:style-name="TableRow50">
            <table:table-cell table:style-name="TableCell51">
              <text:p text:style-name="P52">Valdemaras Šalauskas</text:p>
            </table:table-cell>
            <table:table-cell table:style-name="TableCell53">
              <text:p text:style-name="P54">–</text:p>
            </table:table-cell>
            <table:table-cell table:style-name="TableCell55">
              <text:p text:style-name="P56">Susisiekimo ministerijos sekretorius (Komisijos pirmininko pavaduotojas);</text:p>
            </table:table-cell>
          </table:table-row>
          <table:table-row table:style-name="TableRow57">
            <table:table-cell table:style-name="TableCell58">
              <text:p text:style-name="P59">Edmundas Žilevičius</text:p>
            </table:table-cell>
            <table:table-cell table:style-name="TableCell60">
              <text:p text:style-name="P61">–</text:p>
            </table:table-cell>
            <table:table-cell table:style-name="TableCell62">
              <text:p text:style-name="P63">Finansų<text:s/>ministerijos sekretorius;</text:p>
            </table:table-cell>
          </table:table-row>
          <table:table-row table:style-name="TableRow64">
            <table:table-cell table:style-name="TableCell65">
              <text:p text:style-name="P66">Romualdas Sabaliauskas</text:p>
            </table:table-cell>
            <table:table-cell table:style-name="TableCell67">
              <text:p text:style-name="P68">–</text:p>
            </table:table-cell>
            <table:table-cell table:style-name="TableCell69">
              <text:p text:style-name="P70">Sveikatos apsaugos ministerijos sekretorius;</text:p>
            </table:table-cell>
          </table:table-row>
          <table:table-row table:style-name="TableRow71">
            <table:table-cell table:style-name="TableCell72">
              <text:p text:style-name="P73">Anatolijus Rimkevičius</text:p>
            </table:table-cell>
            <table:table-cell table:style-name="TableCell74">
              <text:p text:style-name="P75">–</text:p>
            </table:table-cell>
            <table:table-cell table:style-name="TableCell76">
              <text:p text:style-name="P77">Vidaus reikalų ministerijos sekretorius;</text:p>
            </table:table-cell>
          </table:table-row>
          <table:table-row table:style-name="TableRow78">
            <table:table-cell table:style-name="TableCell79">
              <text:p text:style-name="P80">Alvydas Puodžiukas</text:p>
            </table:table-cell>
            <table:table-cell table:style-name="TableCell81">
              <text:p text:style-name="P82">–</text:p>
            </table:table-cell>
            <table:table-cell table:style-name="TableCell83">
              <text:p text:style-name="P84">Švietimo ir mokslo ministerijos sekretorius;</text:p>
            </table:table-cell>
          </table:table-row>
          <table:table-row table:style-name="TableRow85">
            <table:table-cell table:style-name="TableCell86">
              <text:p text:style-name="P87">Vytautas Navickas</text:p>
            </table:table-cell>
            <table:table-cell table:style-name="TableCell88">
              <text:p text:style-name="P89">–</text:p>
            </table:table-cell>
            <table:table-cell table:style-name="TableCell90">
              <text:p text:style-name="P91">Policijos departamento prie Vidaus reikalų ministerijos vyriausiasis komisaras policijos generalinio komisaro pavaduotojas;</text:p>
            </table:table-cell>
          </table:table-row>
          <table:table-row table:style-name="TableRow92">
            <table:table-cell table:style-name="TableCell93">
              <text:p text:style-name="P94">Saugirdas Pukalskas</text:p>
            </table:table-cell>
            <table:table-cell table:style-name="TableCell95">
              <text:p text:style-name="P96">–</text:p>
            </table:table-cell>
            <table:table-cell table:style-name="TableCell97">
              <text:p text:style-name="P98">Lietuvos vairuotojų sąjungos prezidentas;</text:p>
            </table:table-cell>
          </table:table-row>
          <table:table-row table:style-name="TableRow99">
            <table:table-cell table:style-name="TableCell100">
              <text:p text:style-name="P101">Vytautas Kirkliauskas</text:p>
            </table:table-cell>
            <table:table-cell table:style-name="TableCell102">
              <text:p text:style-name="P103">–</text:p>
            </table:table-cell>
            <table:table-cell table:style-name="TableCell104">
              <text:p text:style-name="P105">Lietuvos savivaldybių asociacijos valdybos<text:s/>narys.</text:p>
            </table:table-cell>
          </table:table-row>
        </table:table-header-rows>
      </table:table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3AC89BB1E3EA" office:target-frame-name="_top" xlink:show="replace"><text:span text:style-name="T109">3-272</text:span></text:a><text:span text:style-name="T110">, 2005-06-22, Žin., 2005, Nr. 80-2921 (2005-06-30), i. k. 1052210ISAK0003-272</text:span></text:p>
      <text:p text:style-name="Normal"/>
      <text:p text:style-name="P111"><text:span text:style-name="T112">2</text:span><text:span text:style-name="T113">.<text:s/></text:span><text:span text:style-name="T114">Pripažįstu</text:span><text:span text:style-name="T115"><text:s/>netekusiais galios:</text:span></text:p>
      <text:p text:style-name="P116"><text:span text:style-name="T117">2.1</text:span><text:span text:style-name="T118">. Lietuvos Respublikos susisiekimo ministro 2002 m. gruodžio 9 d. įsakymą Nr. 3-574 „Dėl Saugaus eismo komisijos tvirtinimo“;</text:span></text:p>
      <text:p text:style-name="P119"><text:span text:style-name="T120">2.2</text:span><text:span text:style-name="T121">. Lietuvos Respublikos susisiekimo ministro 2003 m. gruodžio 15 d. įsakymą Nr. 3-668 „Dėl Lietuvos Respublikos susisiekimo<text:s/></text:span><text:span text:style-name="T122">ministro 2002 m. gruodžio 9 d. įsakymo Nr. 3-574 „Dėl Saugaus eismo komisijos tvirtinimo“ pakeitimo“;</text:span></text:p>
      <text:p text:style-name="P123"><text:span text:style-name="T124">2.3</text:span><text:span text:style-name="T125">. Lietuvos Respublikos susisiekimo ministro 2004 m. gruodžio 8 d. įsakymą Nr. 3-554 „Dėl Lietuvos Respublikos susisiekimo ministro 2002 m. gruodžio</text:span><text:span text:style-name="T126"><text:s/>9 d. įsakymo Nr. 3-574 „Dėl Saugaus eismo komisijos tvirtinimo“ pakeitimo“.</text:span></text:p>
      <text:p text:style-name="P127"/>
      <text:p text:style-name="P128"/>
      <text:p text:style-name="P129"/>
      <text:p text:style-name="P130">SUSISIEKIMO MINISTRAS<text:tab/>ZIGMANTAS BALČYTIS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3AC89BB1E3EA" office:target-frame-name="_top" xlink:show="replace"><text:span text:style-name="T142">3-272</text:span></text:a><text:span text:style-name="T143">, 2005-06-22, Žin., 2005, Nr. 80-2921 (2005-06-30), i. k. 1052210ISAK0003-272</text:span></text:p>
      <text:soft-page-break/>
      <text:p text:style-name="P144"><text:span text:style-name="T145">Dėl Lietuvos Respublikos susisiekimo ministro 2005 m. vasario 10 d. įsakymo Nr. 3-50 "Dėl Saugaus eismo komisijos 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01:29:00Z</meta:creation-date>
    <dc:date>2017-01-11T01:29:00Z</dc:date>
    <meta:template xlink:href="Normal.dotm" xlink:type="simple"/>
    <meta:editing-cycles>2</meta:editing-cycles>
    <meta:editing-duration>PT0S</meta:editing-duration>
    <meta:document-statistic meta:page-count="2" meta:paragraph-count="55" meta:word-count="365" meta:character-count="2885" meta:row-count="117" meta:non-whitespace-character-count="2575"/>
  </office:meta>
</office:document-meta>
</file>