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letter-spacing="-0.0048in"/>
    </style:style>
    <style:style style:name="T229" style:parent-style-name="DefaultParagraphFont" style:family="text">
      <style:text-properties fo:letter-spacing="-0.0048in"/>
    </style:style>
    <style:style style:name="T230" style:parent-style-name="DefaultParagraphFont" style:family="text">
      <style:text-properties fo:letter-spacing="-0.0048in"/>
    </style:style>
    <style:style style:name="T231" style:parent-style-name="DefaultParagraphFont" style:family="text">
      <style:text-properties fo:letter-spacing="-0.0034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41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right" style:leader-style="solid" style:leader-text="_" style:position="6.6833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ableColumn384" style:family="table-column">
      <style:table-column-properties style:column-width="1.4173in"/>
    </style:style>
    <style:style style:name="TableColumn385" style:family="table-column">
      <style:table-column-properties style:column-width="2.05in"/>
    </style:style>
    <style:style style:name="TableColumn386" style:family="table-column">
      <style:table-column-properties style:column-width="2.0486in"/>
    </style:style>
    <style:style style:name="TableColumn387" style:family="table-column">
      <style:table-column-properties style:column-width="0.6805in"/>
    </style:style>
    <style:style style:name="TableColumn388" style:family="table-column">
      <style:table-column-properties style:column-width="0.4958in"/>
    </style:style>
    <style:style style:name="Table383"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paragraph-properties fo:text-indent="0.4923in"/>
    </style:style>
    <style:style style:name="P46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2"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6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65"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master-page-name="MPF3" style:family="paragraph">
      <style:paragraph-properties fo:break-before="page"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center">
        <style:tab-stops>
          <style:tab-stop style:type="right" style:leader-style="solid" style:leader-text="_" style:position="6.6833in"/>
        </style:tab-stops>
      </style:paragraph-propertie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TableColumn492" style:family="table-column">
      <style:table-column-properties style:column-width="1.4673in"/>
    </style:style>
    <style:style style:name="TableColumn493" style:family="table-column">
      <style:table-column-properties style:column-width="2.0847in"/>
    </style:style>
    <style:style style:name="TableColumn494" style:family="table-column">
      <style:table-column-properties style:column-width="2.0534in"/>
    </style:style>
    <style:style style:name="TableColumn495" style:family="table-column">
      <style:table-column-properties style:column-width="0.6284in"/>
    </style:style>
    <style:style style:name="TableColumn496" style:family="table-column">
      <style:table-column-properties style:column-width="0.4583in"/>
    </style:style>
    <style:style style:name="Table491"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text-indent="0.4923in"/>
    </style:style>
    <style:style style:name="P64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49"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0"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5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4" style:family="paragraph">
      <style:paragraph-properties fo:break-before="page"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center">
        <style:tab-stops>
          <style:tab-stop style:type="right" style:leader-style="solid" style:leader-text="_" style:position="6.6833in"/>
        </style:tab-stops>
      </style:paragraph-propertie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indent="0.4923in"/>
    </style:style>
    <style:style style:name="TableColumn683" style:family="table-column">
      <style:table-column-properties style:column-width="1.1284in"/>
    </style:style>
    <style:style style:name="TableColumn684" style:family="table-column">
      <style:table-column-properties style:column-width="1.4097in"/>
    </style:style>
    <style:style style:name="TableColumn685" style:family="table-column">
      <style:table-column-properties style:column-width="1.3604in"/>
    </style:style>
    <style:style style:name="TableColumn686" style:family="table-column">
      <style:table-column-properties style:column-width="0.9916in"/>
    </style:style>
    <style:style style:name="TableColumn687" style:family="table-column">
      <style:table-column-properties style:column-width="0.8111in"/>
    </style:style>
    <style:style style:name="TableColumn688" style:family="table-column">
      <style:table-column-properties style:column-width="0.9909in"/>
    </style:style>
    <style:style style:name="Table682"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68"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69"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70"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71"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72" style:parent-style-name="Normal" style:family="paragraph">
      <style:paragraph-properties fo:text-align="center"/>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master-page-name="MPF5"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indent="0.4923in">
        <style:tab-stops>
          <style:tab-stop style:type="center" style:position="2.8666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806" style:parent-style-name="Normal" style:family="paragraph">
      <style:paragraph-properties fo:text-align="justify">
        <style:tab-stops>
          <style:tab-stop style:type="right" style:leader-style="solid" style:leader-text="_" style:position="6.75in"/>
        </style:tab-stops>
      </style:paragraph-properties>
    </style:style>
    <style:style style:name="P807" style:parent-style-name="Normal" style:family="paragraph">
      <style:paragraph-properties fo:text-align="justify">
        <style:tab-stops>
          <style:tab-stop style:type="right" style:leader-style="solid" style:leader-text="_" style:position="6.75in"/>
        </style:tab-stops>
      </style:paragraph-properties>
    </style:style>
    <style:style style:name="P808" style:parent-style-name="Normal" style:family="paragraph">
      <style:paragraph-properties fo:text-align="justify">
        <style:tab-stops>
          <style:tab-stop style:type="right" style:leader-style="solid" style:leader-text="_" style:position="6.75in"/>
        </style:tab-stops>
      </style:paragraph-properties>
    </style:style>
    <style:style style:name="P809" style:parent-style-name="Normal" style:family="paragraph">
      <style:paragraph-properties fo:text-align="justify">
        <style:tab-stops>
          <style:tab-stop style:type="left" style:leader-style="solid" style:leader-text="_" style:position="2.75in"/>
        </style:tab-stops>
      </style:paragraph-properties>
    </style:style>
    <style:style style:name="P810" style:parent-style-name="Normal" style:family="paragraph">
      <style:paragraph-properties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819" style:parent-style-name="Normal" style:family="paragraph">
      <style:paragraph-properties fo:text-align="justify" fo:text-indent="0.4923in">
        <style:tab-stops>
          <style:tab-stop style:type="left" style:position="4.95in"/>
        </style:tab-stops>
      </style:paragraph-propertie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3"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4"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991"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1021"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3"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24"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5"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26"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27" style:parent-style-name="Normal" style:family="paragraph">
      <style:paragraph-properties fo:text-indent="0.4923in">
        <style:tab-stops>
          <style:tab-stop style:type="center" style:position="1.6881in"/>
          <style:tab-stop style:type="center" style:position="5.25in"/>
        </style:tab-stops>
      </style:paragraph-properties>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1"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2"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3"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4"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5"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6" style:parent-style-name="Normal" style:family="paragraph">
      <style:paragraph-properties fo:text-align="center"/>
    </style:style>
    <style:style style:name="P1037" style:parent-style-name="Normal" style:master-page-name="MPF6" style:family="paragraph">
      <style:paragraph-properties fo:break-before="page"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ableColumn1064" style:family="table-column">
      <style:table-column-properties style:column-width="0.5548in"/>
    </style:style>
    <style:style style:name="TableColumn1065" style:family="table-column">
      <style:table-column-properties style:column-width="1.2888in"/>
    </style:style>
    <style:style style:name="TableColumn1066" style:family="table-column">
      <style:table-column-properties style:column-width="1.1222in"/>
    </style:style>
    <style:style style:name="TableColumn1067" style:family="table-column">
      <style:table-column-properties style:column-width="0.4666in"/>
    </style:style>
    <style:style style:name="TableColumn1068" style:family="table-column">
      <style:table-column-properties style:column-width="1.5166in"/>
    </style:style>
    <style:style style:name="TableColumn1069" style:family="table-column">
      <style:table-column-properties style:column-width="1.743in"/>
    </style:style>
    <style:style style:name="Table1063"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Row1083" style:family="table-row">
      <style:table-row-properties/>
    </style:style>
    <style:style style:name="TableCell1084" style:family="table-cell">
      <style:table-cell-properties fo:border="0.0069in solid #000000" fo:background-color="#C0C0C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C0C0C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C0C0C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C0C0C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C0C0C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background-color="#C0C0C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background-color="#C0C0C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C0C0C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C0C0C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C0C0C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C0C0C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C0C0C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background-color="#C0C0C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C0C0C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C0C0C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C0C0C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C0C0C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C0C0C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background-color="#C0C0C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C0C0C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C0C0C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background-color="#C0C0C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C0C0C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C0C0C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background-color="#C0C0C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C0C0C0" fo:padding-top="0in" fo:padding-left="0.075in" fo:padding-bottom="0in" fo:padding-right="0.075in"/>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background-color="#C0C0C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C0C0C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C0C0C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C0C0C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indent="0.4923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ableColumn1363" style:family="table-column">
      <style:table-column-properties style:column-width="0.3583in" style:use-optimal-column-width="false"/>
    </style:style>
    <style:style style:name="TableColumn1364" style:family="table-column">
      <style:table-column-properties style:column-width="0.4958in" style:use-optimal-column-width="false"/>
    </style:style>
    <style:style style:name="TableColumn1365" style:family="table-column">
      <style:table-column-properties style:column-width="0.3895in" style:use-optimal-column-width="false"/>
    </style:style>
    <style:style style:name="TableColumn1366" style:family="table-column">
      <style:table-column-properties style:column-width="0.4076in" style:use-optimal-column-width="false"/>
    </style:style>
    <style:style style:name="TableColumn1367" style:family="table-column">
      <style:table-column-properties style:column-width="0.4604in" style:use-optimal-column-width="false"/>
    </style:style>
    <style:style style:name="TableColumn1368" style:family="table-column">
      <style:table-column-properties style:column-width="0.3895in" style:use-optimal-column-width="false"/>
    </style:style>
    <style:style style:name="TableColumn1369" style:family="table-column">
      <style:table-column-properties style:column-width="0.3881in" style:use-optimal-column-width="false"/>
    </style:style>
    <style:style style:name="TableColumn1370" style:family="table-column">
      <style:table-column-properties style:column-width="0.3909in" style:use-optimal-column-width="false"/>
    </style:style>
    <style:style style:name="TableColumn1371" style:family="table-column">
      <style:table-column-properties style:column-width="0.3895in" style:use-optimal-column-width="false"/>
    </style:style>
    <style:style style:name="TableColumn1372" style:family="table-column">
      <style:table-column-properties style:column-width="0.3895in" style:use-optimal-column-width="false"/>
    </style:style>
    <style:style style:name="TableColumn1373" style:family="table-column">
      <style:table-column-properties style:column-width="0.4395in" style:use-optimal-column-width="false"/>
    </style:style>
    <style:style style:name="TableColumn1374" style:family="table-column">
      <style:table-column-properties style:column-width="0.3895in" style:use-optimal-column-width="false"/>
    </style:style>
    <style:style style:name="TableColumn1375" style:family="table-column">
      <style:table-column-properties style:column-width="0.4798in" style:use-optimal-column-width="false"/>
    </style:style>
    <style:style style:name="TableColumn1376" style:family="table-column">
      <style:table-column-properties style:column-width="0.4201in" style:use-optimal-column-width="false"/>
    </style:style>
    <style:style style:name="TableColumn1377" style:family="table-column">
      <style:table-column-properties style:column-width="0.3083in" style:use-optimal-column-width="false"/>
    </style:style>
    <style:style style:name="TableColumn1378" style:family="table-column">
      <style:table-column-properties style:column-width="0.3895in" style:use-optimal-column-width="false"/>
    </style:style>
    <style:style style:name="TableColumn1379" style:family="table-column">
      <style:table-column-properties style:column-width="0.3111in" style:use-optimal-column-width="false"/>
    </style:style>
    <style:style style:name="Table1362" style:family="table">
      <style:table-properties style:width="6.7979in"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use-optimal-row-height="false"/>
    </style:style>
    <style:style style:name="TableCell1419" style:family="table-cell">
      <style:table-cell-properties fo:border="0.0069in solid #000000" fo:background-color="#C0C0C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background-color="#C0C0C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background-color="#C0C0C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background-color="#C0C0C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background-color="#C0C0C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background-color="#C0C0C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C0C0C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background-color="#C0C0C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C0C0C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C0C0C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background-color="#C0C0C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C0C0C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C0C0C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background-color="#C0C0C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C0C0C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C0C0C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C0C0C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background-color="#C0C0C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C0C0C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C0C0C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C0C0C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C0C0C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background-color="#C0C0C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C0C0C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C0C0C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C0C0C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background-color="#C0C0C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background-color="#C0C0C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background-color="#C0C0C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background-color="#C0C0C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background-color="#C0C0C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C0C0C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background-color="#C0C0C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background-color="#C0C0C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background-color="#C0C0C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background-color="#C0C0C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background-color="#C0C0C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C0C0C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background-color="#C0C0C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background-color="#C0C0C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background-color="#C0C0C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background-color="#C0C0C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background-color="#C0C0C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background-color="#C0C0C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C0C0C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background-color="#C0C0C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background-color="#C0C0C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background-color="#C0C0C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background-color="#C0C0C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background-color="#C0C0C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background-color="#C0C0C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background-color="#C0C0C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background-color="#C0C0C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background-color="#C0C0C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background-color="#C0C0C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background-color="#C0C0C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C0C0C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C0C0C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background-color="#C0C0C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background-color="#C0C0C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C0C0C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C0C0C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C0C0C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C0C0C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background-color="#C0C0C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background-color="#C0C0C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background-color="#C0C0C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background-color="#C0C0C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fo:background-color="#C0C0C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C0C0C0"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0.0069in solid #000000" fo:background-color="#C0C0C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C0C0C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C0C0C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background-color="#C0C0C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background-color="#C0C0C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background-color="#C0C0C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background-color="#C0C0C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background-color="#C0C0C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background-color="#C0C0C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background-color="#C0C0C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background-color="#C0C0C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background-color="#C0C0C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background-color="#C0C0C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background-color="#C0C0C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background-color="#C0C0C0"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style>
    <style:style style:name="P215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58"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59"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text-properties fo:font-weight="bold" style:font-weight-asian="bold"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9">Suvestinė redakcija nuo 2006-03-26 iki 2007-04-19</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text:s/></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ir/arba pasirengimo programai, kitą programavimo laikotarpį pakeisiančiai BPD, funkcijas ir sritis.<text:s/></text:p>
      <text:p text:style-name="P176">Punkto pakeitimai:</text:p>
      <text:p text:style-name="P177"><text:span text:style-name="T178">Nr.<text:s/></text:span><text:a xlink:href="https://www.e-tar.lt/portal/legalAct.html?documentId=TAR.2A03D34B55D3" office:target-frame-name="_top" xlink:show="replace"><text:span text:style-name="T179">1K-116</text:span></text:a><text:span text:style-name="T180">, 2006-03-21, Žin., 2006, Nr. 33-1188 (2006-03-25), i. k. 1062050ISAK001K-116</text:span></text:p>
      <text:p text:style-name="Normal"/>
      <text:p text:style-name="P181"><text:span text:style-name="T182">IV</text:span><text:span text:style-name="T183">.<text:s/></text:span><text:span text:style-name="T184">PAREIŠKĖJAI</text:span></text:p>
      <text:p text:style-name="P185"/>
      <text:p text:style-name="P186">13. Projekto paraiškas skirti paramą pagal BPD 5.2 priemonę (toliau vadinama – paraiška) gali teikti tik šios institucijos:</text:p>
      <text:p text:style-name="P187">13.1. Finansų ministerija, atliekanti programos vadovaujančiosios ir mokėjimo institucijų funkcijas;</text:p>
      <text:p text:style-name="P188">13.2. Aplinkos ministerija, Informacinės visuomenės plėtros komitetas prie Lietuvos Respublikos Vyriausybės,<text:s/>Socialinės apsaugos ir darbo ministerija, Susisiekimo ministerija, Sveikatos apsaugos ministerija, Švietimo ir mokslo ministerija, Ūkio ministerija, Žemės ūkio ministerija, atliekančios programos tarpinių institucijų funkcijas;</text:p>
      <text:p text:style-name="P189">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90">13.4. Vidaus reikalų ministerija, vadovaujanti Viešojo administravimo gebėjimų stiprinimo ir Vietinės plėtros darbo grupėms veiksmų programoms Lietuvos 2007–2013 metų Europos Sąjungos struktūrinės paramos<text:s/>panaudojimo strategijai įgyvendinti rengti, patvirtintoms Lietuvos Respublikos finansų ministro 2006 m. vasario 27 d. įsakymu Nr. 1K-070.<text:s/></text:p>
      <text:p text:style-name="P191">Papildyta punktu:</text:p>
      <text:p text:style-name="P192"><text:span text:style-name="T193">Nr.<text:s/></text:span><text:a xlink:href="https://www.e-tar.lt/portal/legalAct.html?documentId=TAR.2A03D34B55D3" office:target-frame-name="_top" xlink:show="replace"><text:span text:style-name="T194">1K-116</text:span></text:a><text:span text:style-name="T195">, 2006-</text:span><text:span text:style-name="T196">03-21, Žin., 2006, Nr. 33-1188 (2006-03-25), i. k. 1062050ISAK001K-116</text:span></text:p>
      <text:p text:style-name="Normal"/>
      <text:p text:style-name="P197">14. Pareiškėjai teikti paraišką ir projektą vykdyti gali individualiai arba kartu su partneriais. Projekto partneriais gali būti tik instrukcijos 13 punkte nurodytos institucijos.</text:p>
      <text:p text:style-name="P198"/>
      <text:p text:style-name="P199"><text:span text:style-name="T200">V</text:span><text:span text:style-name="T201">.<text:s/></text:span><text:span text:style-name="T202">TINKAMOS IR NETINKAMOS FINANSUOTI IŠLAIDOS</text:span></text:p>
      <text:p text:style-name="P203"/>
      <text:p text:style-name="P204">15. Pagal BPD 5.2 priemonę gali būti finansuojamos tik tos išlaidos, kurios atitinka Europos Komisijos 2004 m. kovo 10 d. reglamento Nr. 448/2004 (visų pirma – šio reglamento priedo 11 taisyklės 3<text:s/>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20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206">17. Pagal BPD 5.2 priemonę tinkamomis gali būti pripažįstamos ir remiamos išlaidos, patirtos nuo 2004 m. sausio 1 d.</text:p>
      <text:p text:style-name="P207">18. Vadovaujantis instrukcijoje nustatyta tvarka, paskirstoma dalis BPD 5.2 priemonės biudžeto lėšų tinkamoms finansuoti projektų išlaidoms padengti – iš viso 21 700 000 litų, iš jų 16 275 000 litų Bendrijos paramos ir 5 425 000 litų bendrojo finansavimo lėšų. Finansų ministerija pasilieka teisę šią sumą tikslinti.<text:s/></text:p>
      <text:p text:style-name="P208">Punkto pakeitimai:</text:p>
      <text:p text:style-name="P209"><text:span text:style-name="T210">Nr.<text:s/></text:span><text:a xlink:href="https://www.e-tar.lt/portal/legalAct.html?documentId=TAR.2A03D34B55D3" office:target-frame-name="_top" xlink:show="replace"><text:span text:style-name="T211">1K-116</text:span></text:a><text:span text:style-name="T212">, 2006-03-21, Žin., 2006, Nr. 33-1188 (2006-03-25), i. k. 1062050ISAK001K-116</text:span></text:p>
      <text:p text:style-name="Normal"/>
      <text:p text:style-name="P213">19. Tinkamos finansuoti projekto išlaidos gali būti finansuojamos iki 100 procentų.</text:p>
      <text:p text:style-name="P214">20. Nefinansuojamos šios išlaidos:</text:p>
      <text:p text:style-name="P215">20.1. pareiškėjo patirtos išlaidos, tiesiogiai nesusijusios su instrukcijos 10 punkte išvardytomis remiamomis veiklos sritimis arba<text:s/>išlaidos, kurioms nepateikti jas pateisinantys ir įrodantys dokumentai pagal Lietuvos 2004–2006 m. bendrojo programavimo dokumento 5 prioriteto „Techninė parama“ priemonių ir projektų, finansuojamų įgyvendinant šias priemones, finansavimo ir administravimo<text:s/>taisyklių reikalavimus;</text:p>
      <text:p text:style-name="P216">20.2. darbo užmokestis ir kitos su darbo santykiais susijusios išmokos pareiškėjų (ir pareiškėjų partnerių) darbuotojams;</text:p>
      <text:p text:style-name="P217">20.3. išlaidos ilgalaikiam materialiajam turtui įsigyti, išskyrus ilgalaikį materialųjį turtą, kuris<text:s/>yra skirtas kompiuterizuotai ES struktūrinių fondų paramos valdymo, stebėsenos ir vertinimo informacinei sistemai, nurodytai instrukcijos 10.4 punkte;</text:p>
      <text:p text:style-name="P218">20.4. išlaidos, patirtos įgyvendinant veiklą, kuriai vykdyti lėšos buvo skirtos pagal BPD 5.1 priemonę „Parama programos parengimui, valdymui, priežiūrai ir kontrolei (ERPF)“;</text:p>
      <text:p text:style-name="P219">20.5. kitos išlaidos, neatitinkančios Lietuvos 2004–2006 m. bendrojo programavimo dokumento 5 prioriteto „Techninė parama“ priemonių ir projektų, finansuojamų įgyvendinant šias<text:s/>priemones, finansavimo ir administravimo taisyklių reikalavimų.</text:p>
      <text:p text:style-name="P220"/>
      <text:p text:style-name="P221"><text:span text:style-name="T222">VI</text:span><text:span text:style-name="T223">.<text:s/></text:span><text:span text:style-name="T224">PARAIŠKŲ PILDYMAS IR PATEIKIMAS</text:span></text:p>
      <text:p text:style-name="P225"/>
      <text:p text:style-name="P226">21. Paraiškų skaičius, kurį gali pateikti kiekvienas iš instrukcijos 13 punkte nurodytų pareiškėjų, neribojamas.</text:p>
      <text:p text:style-name="P227"><text:span text:style-name="T228">22</text:span><text:span text:style-name="T229">. Paraiškoje nurodyta p</text:span><text:span text:style-name="T230">rojekto pradžios data negali būti ankstesnė kaip 2004 m. sausio 1 d., o projekto pabaigos data<text:s/></text:span><text:span text:style-name="T231">negali būti vėlesnė kaip 2007 m. gruodžio 31 d.</text:span><text:s/></text:p>
      <text:p text:style-name="P232">Punkto pakeitimai:</text:p>
      <text:p text:style-name="P233"><text:span text:style-name="T234">Nr.<text:s/></text:span><text:a xlink:href="https://www.e-tar.lt/portal/legalAct.html?documentId=TAR.992B03AB820F" office:target-frame-name="_top" xlink:show="replace"><text:span text:style-name="T235">1K-377</text:span></text:a><text:span text:style-name="T236">,</text:span><text:span text:style-name="T237"><text:s/>2005-12-15, Žin., 2005, Nr. 150-5494 (2005-12-24), i. k. 1052050ISAK001K-377</text:span></text:p>
      <text:p text:style-name="Normal"/>
      <text:p text:style-name="P238">23. Paraiškose visos sumos turi būti nurodytos litais. Prašoma paramos suma apvalinama iki litų.</text:p>
      <text:p text:style-name="P239">24. Kiekvienas pareiškėjas privalo užpildyti ir CPVA pateikti paraiškos<text:s/>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240">25. Kiekvienas pareiškėjas privalo pateikti vieną paraiškos originalą, ant kurio turi būti nurodyta „ORIGINALAS“, ir tris paraiškų kopijas, ant kurių turi būti nurodyta „KOPIJA“. Kiekvienas paraiškos originalo lapas turi būti patvirtintas pareiškėjo įgalioto atstovo parašu. Pareiškėjas taip pat turi pateikti elektroninę paraiškos kopiją, įrašytą į kompiuterinę laikmeną. Visi vienos paraiškos lapai turi būti susegti ir sunumeruoti iš eilės.</text:p>
      <text:p text:style-name="P241">26. Paraiška turi būti užpildyta lietuvių kalba. Visos paraiškos turi būti išspausdintos. Ranka rašytos paraiškos nebus vertinamos.</text:p>
      <text:p text:style-name="P242">27. Klausimai dėl paraiškų pildymo gali būti siunčiami elektroniniu paštu, adresu sf@cpva.lt. Elektroniniu paštu siunčiamame<text:s/>paklausime turi būti nurodytas klausiančiojo vardas, pavardė, pareigos, institucijos pavadinimas ir telefono numeris.</text:p>
      <text:p text:style-name="P243">28. Visos paraiškos, išskyrus CPVA paraišką, turi būti pateiktos CPVA (<text:span text:style-name="T244">S. Konarskio g. 13, LT-03109</text:span><text:s/>Vilnius, Lietuva) užklijuotame ir<text:s/>užantspauduotame voke vienu iš trijų nurodytų būdų:</text:p>
      <text:p text:style-name="P245">28.1. atsiųstos registruotu laišku;</text:p>
      <text:p text:style-name="P246">28.2. pristatytos per pašto kurjerį;</text:p>
      <text:p text:style-name="P247">28.3. pristatytos asmeniškai į CPVA ir įteiktos sekretorei.</text:p>
      <text:p text:style-name="P248">Punkto pakeitimai:</text:p>
      <text:p text:style-name="P249"><text:span text:style-name="T250">Nr.<text:s/></text:span><text:a xlink:href="https://www.e-tar.lt/portal/legalAct.html?documentId=TAR.B16D571553C1" office:target-frame-name="_top" xlink:show="replace"><text:span text:style-name="T251">1K-191</text:span></text:a><text:span text:style-name="T252">, 2005-06-20, Žin., 2005, Nr. 80-2917 (2005-06-30), i. k. 1052050ISAK001K-191</text:span></text:p>
      <text:p text:style-name="Normal"/>
      <text:p text:style-name="P253">29. Kai pareiškėjas yra CPVA, paraiška užklijuotame ir užantspauduotame voke yra pristatoma Finansų ministerijos Korespondencijos, kontrolės ir vertimų skyriui adresu:</text:p>
      <text:p text:style-name="P254">Lietuvos Respublikos finansų ministerijai</text:p>
      <text:p text:style-name="P255">J. Tumo-Vaižganto g. 8A/2</text:p>
      <text:p text:style-name="P256">LT-01108 Vilnius</text:p>
      <text:p text:style-name="P257">Lietuva</text:p>
      <text:p text:style-name="P258">30. Ant voko turi būti užrašytas kvietimo teikti paraiškas pavadinimas ir numeris, pareiškėjo pavadinimas ir adresas.</text:p>
      <text:p text:style-name="P259">31. Kitais nei instrukcijos 28 ir 29 punktuose nurodytais būdais (faksu arba elektroniniu paštu) išsiųstos arba kitais adresais įteiktos paraiškos nebus nagrinėjamos ir vertinamos.</text:p>
      <text:p text:style-name="P260"><text:span text:style-name="T261">32</text:span><text:span text:style-name="T262">. Visos paraiškos gali bū</text:span><text:span text:style-name="T263">ti teikiamos CPVA (tuo atveju, jeigu pareiškėjas yra CPVA, – Finansų ministerijai) nuo<text:s/></text:span><text:span text:style-name="T264">kvietimo teikti paraiškas paskelbimo dienos iki 2006 m. birželio 30 d.</text:span><text:s/></text:p>
      <text:p text:style-name="P265">Punkto pakeitimai:</text:p>
      <text:p text:style-name="P266"><text:span text:style-name="T267">Nr.<text:s/></text:span><text:a xlink:href="https://www.e-tar.lt/portal/legalAct.html?documentId=TAR.992B03AB820F" office:target-frame-name="_top" xlink:show="replace"><text:span text:style-name="T268">1K-377</text:span></text:a><text:span text:style-name="T269">, 2005-12-15, Žin., 2005, Nr. 150-5494 (2005-12-24), i. k. 1052050ISAK001K-377</text:span></text:p>
      <text:p text:style-name="Normal"/>
      <text:p text:style-name="P270">33. Paraiškos, gautos po instrukcijos 32 punkte nurodyto termino, nebus nagrinėjamos ir vertinamos.</text:p>
      <text:p text:style-name="P271">34. Visas pateiktas paraiškas registruoja CPVA (tuo atveju, jeigu pareiškėjas yra CPVA, – Finansų ministerija). Kiekvienai paraiškai suteikiamas atskiras registracijos numeris. Įteikusiam ar<text:s/><text:soft-page-break/>atsiuntusiam paraišką pareiškėjui išsiunčiamas<text:s/>paraiškos registravimo patvirtinimo lapas. Jei pareiškėjas įteikė paraišką asmeniškai, paraiškos registravimo lapas gali būti išduodamas iškart.</text:p>
      <text:p text:style-name="P272"/>
      <text:p text:style-name="P273"><text:span text:style-name="T274">VII</text:span><text:span text:style-name="T275">.<text:s/></text:span><text:span text:style-name="T276">PARAIŠKŲ VERTINIMAS</text:span></text:p>
      <text:p text:style-name="P277"/>
      <text:p text:style-name="P278">35. Gautas paraiškas CPVA ir Finansų ministerija vertina trimis etapais: CPVA atlieka paraiškų administracinės atitikties, projektų tinkamumo skirti paramą vertinimą, o Finansų ministerija – projektų naudos ir kokybės vertinimą. Jeigu pareiškėjas yra CPVA, Finansų ministerija taip pat atlieka CPVA paraiškos administracinės atitikties ir projekto tinkamumo skirti paramą vertinimą. Visoms paraiškoms taikomi vienodi vertinimo kriterijai.</text:p>
      <text:p text:style-name="P279">36. Administracinės atitikties vertinimo metu:</text:p>
      <text:p text:style-name="P280">36.1. tikrinama, ar pareiškėjas tinkamai ir laiku pateikė paraiškos dokumentus pagal paraiškos<text:s/>administracinės atitikties vertinimo lentelėje (1 priedas) nurodytus kriterijus;</text:p>
      <text:p text:style-name="P281">36.2. pildoma kiekvienos paraiškos administracinės atitikties vertinimo lentelė;</text:p>
      <text:p text:style-name="P282">36.3. CPVA (jei pareiškėjas yra 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83">37. Paraiška toliau vertinama tik tokiu atveju, jeigu pagal visus taikomus<text:s/>administracinės atitikties vertinimo punktus yra įvertinama teigiamai.</text:p>
      <text:p text:style-name="P284">38. Priėmusi sprendimą atmesti paraišką dėl administracinės atitikties reikalavimų neatitikimo, CPVA (jei pareiškėjas yra CPVA – Finansų ministerija) per 5 darbo dienas parengia ir<text:s/>išsiunčia pareiškėjui raštą, kuriame pareiškėjas informuojamas apie paraiškos atmetimą ir nurodomos paraiškos atmetimo priežastys.</text:p>
      <text:p text:style-name="P285">39. Projekto tinkamumo skirti paramą vertinimo metu:</text:p>
      <text:p text:style-name="P286">39.1. CPVA (jei pareiškėjas yra CPVA – Finansų ministerija) vertina, ar projektas yra tinkamas finansuoti pagal BPD 5.2 priemonę pagal tinkamumo skirti paramą lentelėje (2 priedas) nurodytus kriterijus;</text:p>
      <text:p text:style-name="P287">39.2. pildoma kiekvieno projekto tinkamumo skirti paramą vertinimo lentelė;</text:p>
      <text:p text:style-name="P288">39.3. nustatomas maksimalus paramos<text:s/>projektui dydis. Jeigu dalis projekto išlaidų yra nepagrįsta, šios išlaidos nėra būtinos projekto veiklos sritims įgyvendinti, CPVA (jei pareiškėjas yra CPVA – Finansų ministerija) raštu prašo pareiškėjo pagrįsti tokias išlaidas ir/arba pasiūlo sumažinti<text:s/>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289">39.4. jeigu CPVA (jei pareiškėjas yra CPVA – Finansų ministerijos) nustatytas projekto tinkamų finansuoti išlaidų dydis ir galimas maksimalus paramos<text:s/>dydis skiriasi nuo paraiškoje pateiktų projekto tinkamų finansuoti išlaidų ir prašomos paramos dydžio, CPVA (jei pareiškėjas yra CPVA – Finansų ministerija) apie tai informuoja pareiškėją raštu. Pareiškėjui sutikus projektą įgyvendinti, laikantis CPVA (jei<text:s/>pareiškėjas yra CPVA – Finansų ministerijos) įvertinto maksimalaus paramos dydžio, paraiška vertinama kitame, naudos ir kokybės vertinimo, etape, nesutikus – paraiška atmetama.</text:p>
      <text:p text:style-name="P290">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text:s/><text:soft-page-break/>pareiškėjas yra CPVA – Finansų ministerijos) rašte pareiškėjui. Jeigu pareiškėjas per nustatytą laiką prašomos informacijos nepateikia, paraiška atmetama.</text:p>
      <text:p text:style-name="P291">40. Atlikusi vertinimą, CPVA parengia ir Finansų ministerijai pateikia paraiškų vertinimo ataskaitą. Vertinimo ataskaitoje pateikiamos išvados dėl paramos skyrimo projektui.</text:p>
      <text:p text:style-name="P292">41. Projekto naudos ir kokybės vertinimo metu Finansų ministerija:</text:p>
      <text:p text:style-name="P293">41.1. vertina pateiktų projektų kokybę pagal projekto naudos ir<text:s/>kokybės vertinimo lentelėje (3 priedas) nurodytus kriterijus;</text:p>
      <text:p text:style-name="P294">41.2. pildo kiekvieno projekto naudos ir kokybės vertinimo lentelę, kurioje kiekvienas projektas vertinamas balais. Aukščiausias galimas bendras įvertinimas yra 100 balų;</text:p>
      <text:p text:style-name="P295">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296">41<text:span text:style-name="T297">1</text:span>. Sprendimą dėl finansuotinų studijų galimoms struktūrinių fondų intervencijoms ir jų poveikiui regiono plėtrai nustatyti Finansų ministerija teikia tvirtinti Priežiūros komitetui Lietuvos 2004–2006 metų bendrojo programavimo dokumento įgyvendinimo<text:s/>priežiūrai atlikti, sudarytam Lietuvos Respublikos Vyriausybės 2004 m. rugpjūčio 11 d. nutarimu Nr. 950 (Žin., 2004, Nr.<text:s/><text:a xlink:href="https://www.e-tar.lt/portal/lt/legalAct/TAR.1A7F1CD15FF6" office:target-frame-name="_blank" xlink:show="new"><text:span text:style-name="T298">128-4598</text:span></text:a>) (toliau vadinama – BPD priežiūros komitetas).<text:s/></text:p>
      <text:p text:style-name="P299">Papildyta punktu:</text:p>
      <text:p text:style-name="P300"><text:span text:style-name="T301">Nr.<text:s/></text:span><text:a xlink:href="https://www.e-tar.lt/portal/legalAct.html?documentId=TAR.0BDE1CD00036" office:target-frame-name="_top" xlink:show="replace"><text:span text:style-name="T302">1K-217</text:span></text:a><text:span text:style-name="T303">, 2005-07-20, Žin., 2005, Nr. 92-3426 (2005-07-30), i. k. 1052050ISAK001K-217</text:span></text:p>
      <text:p text:style-name="P304">Punkto pakeitimai:</text:p>
      <text:p text:style-name="P305"><text:span text:style-name="T306">Nr.<text:s/></text:span><text:a xlink:href="https://www.e-tar.lt/portal/legalAct.html?documentId=TAR.2A03D34B55D3" office:target-frame-name="_top" xlink:show="replace"><text:span text:style-name="T307">1K-116</text:span></text:a><text:span text:style-name="T308">, 2006-03-21, Žin., 2006, Nr. 33-1188 (2006-03-25), i. k. 1062050ISAK001K-116</text:span></text:p>
      <text:p text:style-name="Normal"/>
      <text:p text:style-name="P309">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310">43. Parama gali būti suteikta tik tiems projektams, kuriems iš viso skirti ne mažiau kaip 75 naudos ir kokybės vertinimo balai.</text:p>
      <text:p text:style-name="P311"/>
      <text:p text:style-name="P312"><text:span text:style-name="T313">VIII</text:span><text:span text:style-name="T314">.<text:s/></text:span><text:span text:style-name="T315">SPRENDIMO PRIĖMIMAS IR PARAMOS SUTARTIES SUDARYMAS</text:span></text:p>
      <text:p text:style-name="P316"/>
      <text:p text:style-name="P317">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318">Sprendimą dėl remtinų projektų ir paramos sumos pagal BPD 5.2 priemonę finansuotinoms studijoms galimoms struktūrinių fondų intervencijoms ir jų poveikiui regiono plėtrai nustatyti priima Finansų ministerija atsižvelgdama į BPD priežiūros<text:s/></text:span><text:span text:style-name="T319">komiteto sprendimą.</text:span></text:p>
      <text:p text:style-name="P320">Punkto pakeitimai:</text:p>
      <text:p text:style-name="P321"><text:span text:style-name="T322">Nr.<text:s/></text:span><text:a xlink:href="https://www.e-tar.lt/portal/legalAct.html?documentId=TAR.0BDE1CD00036" office:target-frame-name="_top" xlink:show="replace"><text:span text:style-name="T323">1K-217</text:span></text:a><text:span text:style-name="T324">, 2005-07-20, Žin., 2005, Nr. 92-3426 (2005-07-30), i. k. 1052050ISAK001K-217</text:span></text:p>
      <text:p text:style-name="Normal"/>
      <text:p text:style-name="P325"><text:span text:style-name="T326">45</text:span><text:span text:style-name="T327">. Finansų ministerija apie 44 punkte<text:s/></text:span><text:span text:style-name="T328">nurodytą Finansų ministerijos sprendimą informuoja CPVA per 5 darbo dienas.</text:span><text:s/></text:p>
      <text:p text:style-name="P329">Punkto pakeitimai:</text:p>
      <text:p text:style-name="P330"><text:span text:style-name="T331">Nr.<text:s/></text:span><text:a xlink:href="https://www.e-tar.lt/portal/legalAct.html?documentId=TAR.0BDE1CD00036" office:target-frame-name="_top" xlink:show="replace"><text:span text:style-name="T332">1K-217</text:span></text:a><text:span text:style-name="T333">, 2005-07-20, Žin., 2005, Nr. 92-3426 (2005-07-30), i. k. 1052050ISA</text:span><text:span text:style-name="T334">K001K-217</text:span></text:p>
      <text:p text:style-name="Normal"/>
      <text:p text:style-name="P335"><text:span text:style-name="T336">46</text:span><text:span text:style-name="T337">. CPVA, gavusi ir užregistravusi 44 punkte nurodytą Finansų ministerijos sprendimą, parengia paramos sutarties<text:s/></text:span><text:span text:style-name="T338">projektą (4 priedas), paramos sutarties projektą suderina su paramos sutarties šalimis ir išsiunčia pareiškėjui su pasiūlymu<text:s/></text:span><text:span text:style-name="T339">pas</text:span><text:span text:style-name="T340">irašyti paramos sutartį, kartu nurodydama pasiūlymo pasirašyti paramos sutartį terminą, bei pateikia kitą paramos<text:s/></text:span><text:span text:style-name="T341">sutarčiai pasirašyti reikalingą informaciją.</text:span><text:s/></text:p>
      <text:p text:style-name="P342">Punkto pakeitimai:</text:p>
      <text:soft-page-break/>
      <text:p text:style-name="P343"><text:span text:style-name="T344">Nr.<text:s/></text:span><text:a xlink:href="https://www.e-tar.lt/portal/legalAct.html?documentId=TAR.992B03AB820F" office:target-frame-name="_top" xlink:show="replace"><text:span text:style-name="T345">1K-377</text:span></text:a><text:span text:style-name="T346">, 2005-12-15, Žin., 2005, Nr. 150-5494 (2005-12-24), i. k. 1052050ISAK001K-377</text:span></text:p>
      <text:p text:style-name="Normal"/>
      <text:p text:style-name="P347">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 sąlygos (toliau vadinama – paramos sutartis).</text:p>
      <text:p text:style-name="P348">48. Paramos sutartį<text:s/>pasirašo CPVA įgaliotas atstovas, Finansų ministerijos įgaliotas atstovas ir pareiškėjo įgaliotas atstovas. Tais atvejais, kai parama skiriama BPD administruojančiai institucijai, kuri 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349">49. Tuo atveju, jei pareiškėjas yra CPVA arba Finansų ministerija, visi klausimai dėl sutarties pasirašymo derinami tarp CPVA ir Finansų ministerijos.</text:p>
      <text:p text:style-name="P350">50. Pareiškėjui per pranešime nustatytą pasiūlymo<text:s/>pasirašyti paramos sutartį galiojimo terminą nepasirašius paramos sutarties, pasiūlymas pasirašyti sutartį netenka galios ir parama projektui nesuteikiama.</text:p>
      <text:p text:style-name="P351">51. Jeigu paraiška Finansų ministerijos sprendimu buvo atmesta, rašte, kuriame paraišką pateikusi institucija yra informuojama apie priimtą sprendimą, nurodomos priežastys, dėl kurių paraiška buvo atmesta.</text:p>
      <text:p text:style-name="P352"/>
      <text:p text:style-name="P353"><text:span text:style-name="T354">III</text:span><text:span text:style-name="T355">.<text:s/></text:span><text:span text:style-name="T356">BAIGIAMOSIOS NUOSTATOS</text:span></text:p>
      <text:p text:style-name="P357"/>
      <text:p text:style-name="P358">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59">______________</text:p>
      <text:soft-page-break/>
      <text:p text:style-name="P360">Paraiškų pagal Lietuvos 2004–2006 m.<text:s/></text:p>
      <text:p text:style-name="P368">bendrojo programavimo dokumento 5<text:s/></text:p>
      <text:p text:style-name="P369">prioriteto „Techninė parama“ 5.2 priemonę<text:s/></text:p>
      <text:p text:style-name="P370">„Programos viešumas ir vertinimas (ESF)“<text:s/></text:p>
      <text:p text:style-name="P371">teikimo, vertinimo ir sutarties pasirašymo<text:s/></text:p>
      <text:p text:style-name="P372">instrukcijos</text:p>
      <text:p text:style-name="P373">1<text:s/>priedas</text:p>
      <text:p text:style-name="P374"/>
      <text:p text:style-name="P375"><text:span text:style-name="T376">(Paraiškos administracinės atitikties vertinimo lentelės formos pavyzdys)</text:span></text:p>
      <text:p text:style-name="P377"/>
      <text:p text:style-name="P378"><text:tab/></text:p>
      <text:p text:style-name="P379">(Paraiškos administracinės atitikties vertinimą atliekančios institucijos pavadinimas)</text:p>
      <text:p text:style-name="P380"/>
      <text:p text:style-name="P381">PARAIŠKOS ADMINISTRACINĖS ATITIKTIES VERTINIMO LENTELĖ</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Paraiškos gavimo data: Paraiškos<text:s/>Nr.:</text:p>
          </table:table-cell>
          <table:covered-table-cell/>
          <table:table-cell table:style-name="TableCell392" table:number-columns-spanned="3">
            <text:p text:style-name="P393">Pareiškėjo pavadinimas:</text:p>
          </table:table-cell>
          <table:covered-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ext:p text:style-name="P400">Taip</text:p>
          </table:table-cell>
          <table:table-cell table:style-name="TableCell401">
            <text:p text:style-name="P402">Ne</text:p>
          </table:table-cell>
        </table:table-row>
        <table:table-row table:style-name="TableRow403">
          <table:table-cell table:style-name="TableCell404">
            <text:p text:style-name="P405">1.</text:p>
          </table:table-cell>
          <table:table-cell table:style-name="TableCell406" table:number-columns-spanned="2">
            <text:p text:style-name="P407">Paraiška yra nustatytos formos, ar ji tinkamai užpildyta, ar atitinka jai nustatytus reikalavimus ir yra pasirašyta pareiškėjo įgalioto atstovo</text:p>
          </table:table-cell>
          <table:covered-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2.</text:p>
          </table:table-cell>
          <table:table-cell table:style-name="TableCell415" table:number-columns-spanned="2">
            <text:p text:style-name="P416">Pateiktas paraiškos originalas ir trys kopijos</text:p>
          </table:table-cell>
          <table:covered-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3.</text:p>
          </table:table-cell>
          <table:table-cell table:style-name="TableCell424" table:number-columns-spanned="2">
            <text:p text:style-name="P425">Pateikta paraiška elektroninėje laikmenoje</text:p>
          </table:table-cell>
          <table:covered-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3.</text:p>
          </table:table-cell>
          <table:table-cell table:style-name="TableCell433" table:number-columns-spanned="2">
            <text:p text:style-name="P434">Paraiška užpildyta lietuvių kalba ir yra išspausdinta</text:p>
          </table:table-cell>
          <table:covered-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4.</text:p>
          </table:table-cell>
          <table:table-cell table:style-name="TableCell442" table:number-columns-spanned="2">
            <text:p text:style-name="P443">Biudžeto lentelė atitinka nustatytą formą ir yra pasirašyta pareiškėjo įgalioto atstovo</text:p>
          </table:table-cell>
          <table:covered-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5.</text:p>
          </table:table-cell>
          <table:table-cell table:style-name="TableCell451" table:number-columns-spanned="2">
            <text:p text:style-name="P452">Nurodyta bent viena projekto viešumo ir<text:s/>informavimo priemonė</text:p>
          </table:table-cell>
          <table:covered-table-cell/>
          <table:table-cell table:style-name="TableCell453">
            <text:p text:style-name="P454">□</text:p>
          </table:table-cell>
          <table:table-cell table:style-name="TableCell455">
            <text:p text:style-name="P456">□</text:p>
          </table:table-cell>
        </table:table-row>
        <table:table-row table:style-name="TableRow457">
          <table:table-cell table:style-name="TableCell458" table:number-columns-spanned="5">
            <text:p text:style-name="P459">VERTINTOJO IŠVADA DĖL PARAIŠKOS ADMINISTRACINĖS ATITIKTIES</text:p>
          </table:table-cell>
          <table:covered-table-cell/>
          <table:covered-table-cell/>
          <table:covered-table-cell/>
          <table:covered-table-cell/>
        </table:table-row>
      </table:table>
      <text:p text:style-name="P460"/>
      <text:p text:style-name="P461">Užpildė:<text:tab/><text:tab/><text:tab/><text:tab/><text:tab/><text:tab/><text:tab/><text:tab/></text:p>
      <text:p text:style-name="P462"><text:tab/>(data)<text:tab/>(pareigos)<text:tab/>(parašas)<text:tab/>(vardas, pavardė)</text:p>
      <text:p text:style-name="P463"/>
      <text:p text:style-name="P464">Patikrino:<text:tab/><text:tab/><text:tab/><text:tab/><text:tab/><text:tab/><text:tab/></text:p>
      <text:p text:style-name="P465"><text:tab/>(data)<text:tab/>(pareigos)<text:tab/>(parašas)<text:tab/>(vardas, pavardė)</text:p>
      <text:p text:style-name="P466">______________</text:p>
      <text:soft-page-break/>
      <text:p text:style-name="P467">Paraiškų pagal Lietuvos 2004–2006 m.<text:s/></text:p>
      <text:p text:style-name="P475">bendrojo programavimo dokumento 5<text:s/></text:p>
      <text:p text:style-name="P476">prioriteto „Techninė parama“ 5.2 priemonę<text:s/></text:p>
      <text:p text:style-name="P477">„Programos viešumas ir vertinimas (ESF)“<text:s/></text:p>
      <text:p text:style-name="P478">teikimo, vertinimo ir sutarties pasirašymo<text:s/></text:p>
      <text:p text:style-name="P479">instrukcijos</text:p>
      <text:p text:style-name="P480">2<text:s/>priedas</text:p>
      <text:p text:style-name="P481"/>
      <text:p text:style-name="P482"><text:span text:style-name="T483">(Projekto tinkamumo skirti<text:s/></text:span><text:span text:style-name="T484">paramą vertinimo lentelės formos pavyzdys)</text:span></text:p>
      <text:p text:style-name="P485"/>
      <text:p text:style-name="P486"><text:tab/></text:p>
      <text:p text:style-name="P487">(Projekto tinkamumo skirti paramą vertinimą atliekančios institucijos pavadinimas)</text:p>
      <text:p text:style-name="P488"/>
      <text:p text:style-name="P489">PROJEKTO TINKAMUMO SKIRTI PARAMĄ VERTINIMO LENTELĖ</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Paraiškos gavimo data: Paraiškos Nr.:</text:p>
          </table:table-cell>
          <table:covered-table-cell/>
          <table:table-cell table:style-name="TableCell500" table:number-columns-spanned="3">
            <text:p text:style-name="P501">Pareiškėjo pavadinimas:</text:p>
          </table:table-cell>
          <table:covered-table-cell/>
          <table:covered-table-cell/>
        </table:table-row>
        <table:table-row table:style-name="TableRow502">
          <table:table-cell table:style-name="TableCell503" table:number-columns-spanned="3">
            <text:p text:style-name="P504">Projekto<text:s/>tinkamumo skirti paramą kriterijai</text:p>
          </table:table-cell>
          <table:covered-table-cell/>
          <table:covered-table-cell/>
          <table:table-cell table:style-name="TableCell505">
            <text:p text:style-name="P506">Taip</text:p>
          </table:table-cell>
          <table:table-cell table:style-name="TableCell507">
            <text:p text:style-name="P508">Ne</text:p>
          </table:table-cell>
        </table:table-row>
        <table:table-row table:style-name="TableRow509">
          <table:table-cell table:style-name="TableCell510">
            <text:p text:style-name="P511">1.</text:p>
          </table:table-cell>
          <table:table-cell table:style-name="TableCell512" table:number-columns-spanned="2">
            <text:p text:style-name="P513">Pareiškėjo ir pareiškėjo partnerio (partnerių) vertinimas</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1.</text:p>
          </table:table-cell>
          <table:table-cell table:style-name="TableCell521" table:number-columns-spanned="2">
            <text:p text:style-name="P522">Pareiškėjas atitinka instrukcijoje nustatytus reikalavimus</text:p>
          </table:table-cell>
          <table:covered-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1.2.</text:p>
          </table:table-cell>
          <table:table-cell table:style-name="TableCell530" table:number-columns-spanned="2">
            <text:p text:style-name="P531">Neteko galios</text:p>
          </table:table-cell>
          <table:covered-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1.3.</text:p>
          </table:table-cell>
          <table:table-cell table:style-name="TableCell539" table:number-columns-spanned="2">
            <text:p text:style-name="P540">Pareiškėjo partneris atitinka instrukcijoje<text:s/>nustatytus reikalavimus</text:p>
          </table:table-cell>
          <table:covered-table-cell/>
          <table:table-cell table:style-name="TableCell541">
            <text:p text:style-name="P542">□</text:p>
          </table:table-cell>
          <table:table-cell table:style-name="TableCell543">
            <text:p text:style-name="P544">□</text:p>
          </table:table-cell>
        </table:table-row>
        <table:table-row table:style-name="TableRow545">
          <table:table-cell table:style-name="TableCell546">
            <text:p text:style-name="P547">2.</text:p>
          </table:table-cell>
          <table:table-cell table:style-name="TableCell548" table:number-columns-spanned="2">
            <text:p text:style-name="P549">Projekto veiklos tinkamumas finansuoti</text:p>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text:p>
          </table:table-cell>
          <table:table-cell table:style-name="TableCell557" table:number-columns-spanned="2">
            <text:p text:style-name="P558">Projekto veikla atitinka instrukcijoje nurodytą remiamą veiklą</text:p>
          </table:table-cell>
          <table:covered-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2.2.</text:p>
          </table:table-cell>
          <table:table-cell table:style-name="TableCell566" table:number-columns-spanned="2">
            <text:p text:style-name="P567">Projektas prisideda prie bent vieno BPD 5.2 priemonės uždavinio įgyvendinimo</text:p>
          </table:table-cell>
          <table:covered-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2.3.</text:p>
          </table:table-cell>
          <table:table-cell table:style-name="TableCell575" table:number-columns-spanned="2">
            <text:p text:style-name="P576">Projektas<text:s/>atitinka instrukcijoje nurodytas remiamas paramos sritis</text:p>
          </table:table-cell>
          <table:covered-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2.4.</text:p>
          </table:table-cell>
          <table:table-cell table:style-name="TableCell584" table:number-columns-spanned="2">
            <text:p text:style-name="P585">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3.</text:p>
          </table:table-cell>
          <table:table-cell table:style-name="TableCell593" table:number-columns-spanned="2">
            <text:p text:style-name="P594">Projekto išlaidų tinkamumas finansuoti</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1.</text:p>
          </table:table-cell>
          <table:table-cell table:style-name="TableCell602" table:number-columns-spanned="2">
            <text:p text:style-name="P603">Projekto išlaidos yra finansuotinos pagal BPD 5.2 priemonę</text:p>
          </table:table-cell>
          <table:covered-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3.2</text:p>
          </table:table-cell>
          <table:table-cell table:style-name="TableCell611" table:number-columns-spanned="2">
            <text:p text:style-name="P612">Tinkamos finansuoti projekto išlaidos atitinka instrukcijoje nurodytą remiamą veiklos sritį</text:p>
          </table:table-cell>
          <table:covered-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3.3.</text:p>
          </table:table-cell>
          <table:table-cell table:style-name="TableCell620" table:number-columns-spanned="2">
            <text:p text:style-name="P621">Projekto išlaidos yra<text:s/>pagrįstos, realios ir būtinos projektui įgyvendinti</text:p>
          </table:table-cell>
          <table:covered-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4.</text:p>
          </table:table-cell>
          <table:table-cell table:style-name="TableCell629" table:number-columns-spanned="2">
            <text:p text:style-name="P630">Projekto įgyvendinimo laikotarpio tinkamumas</text:p>
          </table: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1.</text:p>
          </table:table-cell>
          <table:table-cell table:style-name="TableCell638" table:number-columns-spanned="2">
            <text:p text:style-name="P639">Projektas įgyvendinamas tinkamu finansuoti laikotarpiu</text:p>
          </table:table-cell>
          <table:covered-table-cell/>
          <table:table-cell table:style-name="TableCell640">
            <text:p text:style-name="P641">□</text:p>
          </table:table-cell>
          <table:table-cell table:style-name="TableCell642">
            <text:p text:style-name="P643">□</text:p>
          </table:table-cell>
        </table:table-row>
        <table:table-row table:style-name="TableRow644">
          <table:table-cell table:style-name="TableCell645" table:number-columns-spanned="5">
            <text:p text:style-name="P646">VERTINTOJO IŠVADA DĖL TINKAMUMO SKIRTI PARAMĄ IR MAKSIMALAUS PARAMOS PROJEKTUI<text:s/>DYDŽIO</text:p>
          </table:table-cell>
          <table:covered-table-cell/>
          <table:covered-table-cell/>
          <table:covered-table-cell/>
          <table:covered-table-cell/>
        </table:table-row>
      </table:table>
      <text:p text:style-name="P647"/>
      <text:p text:style-name="P648">Užpildė:<text:tab/><text:tab/><text:tab/><text:tab/><text:tab/><text:tab/><text:tab/><text:tab/></text:p>
      <text:p text:style-name="P649"><text:tab/>(data)<text:tab/>(pareigos)<text:tab/>(parašas)<text:tab/>(vardas, pavardė)</text:p>
      <text:p text:style-name="P650"/>
      <text:p text:style-name="P651">Patikrino:<text:tab/><text:tab/><text:tab/><text:tab/><text:tab/><text:tab/><text:tab/></text:p>
      <text:p text:style-name="P652"><text:tab/>(data)<text:tab/>(pareigos)<text:tab/>(parašas)<text:tab/>(vardas, pavardė)</text:p>
      <text:p text:style-name="P653">______________</text:p>
      <text:p text:style-name="P654">Priedo pakeitimai:</text:p>
      <text:p text:style-name="P655"><text:span text:style-name="T656">Nr.<text:s/></text:span><text:a xlink:href="https://www.e-tar.lt/portal/legalAct.html?documentId=TAR.B16D571553C1" office:target-frame-name="_top" xlink:show="replace"><text:span text:style-name="T657">1K-191</text:span></text:a><text:span text:style-name="T658">, 2005-06-20, Žin., 2005, Nr. 80-2917 (2005-06-30), i. k. 1052050ISAK001K-191</text:span></text:p>
      <text:p text:style-name="Normal"/>
      <text:soft-page-break/>
      <text:p text:style-name="P659">Paraiškų pagal Lietuvos 2004–2006 m.<text:s/></text:p>
      <text:p text:style-name="P667">bendrojo programavimo dokumento 5<text:s/></text:p>
      <text:p text:style-name="P668">prioriteto „Techninė parama“ 5.2 priemonę<text:s/></text:p>
      <text:p text:style-name="P669">„Programos viešumas ir vertinimas (ESF)“<text:s/></text:p>
      <text:p text:style-name="P670">teikimo, vertinimo ir sutarties pasirašymo<text:s/></text:p>
      <text:p text:style-name="P671">instrukcijos</text:p>
      <text:p text:style-name="P672">3<text:s/>priedas</text:p>
      <text:p text:style-name="P673"/>
      <text:p text:style-name="P674"><text:span text:style-name="T675">(Projekto naudos ir kokybės vertinimo lentelės formos pavyzdys)</text:span></text:p>
      <text:p text:style-name="P676"/>
      <text:p text:style-name="P677"><text:tab/></text:p>
      <text:p text:style-name="P678">(Projekto naudos ir kokybės<text:s/>vertinimą atliekančios institucijos pavadinimas)</text:p>
      <text:p text:style-name="P679"/>
      <text:p text:style-name="P680">PROJEKTO NAUDOS IR KOKYBĖS VERTINIMO LENTELĖ</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Pareiškėjo Nr.: Pareiškėjo pavadinimas: Prašoma paramos suma:</text:p>
          </table:table-cell>
          <table:covered-table-cell/>
          <table:table-cell table:style-name="TableCell692" table:number-columns-spanned="4">
            <text:p text:style-name="P693">Projekto pavadinimas: Projekto įgyvendinimo vieta: Projekto trukmė:</text:p>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Aukščiausias galimas balas</text:p>
          </table:table-cell>
          <table:table-cell table:style-name="TableCell701">
            <text:p text:style-name="P702">Įvertinimo balas</text:p>
          </table:table-cell>
          <table:table-cell table:style-name="TableCell703">
            <text:p text:style-name="P704">Nuoroda į paraiškos formą</text:p>
          </table:table-cell>
        </table:table-row>
        <table:table-row table:style-name="TableRow705">
          <table:table-cell table:style-name="TableCell706">
            <text:p text:style-name="P707">1.</text:p>
          </table:table-cell>
          <table:table-cell table:style-name="TableCell708" table:number-columns-spanned="4">
            <text:p text:style-name="P709">Projekto svarba (aktualumas) ir pagrindimas</text:p>
          </table:table-cell>
          <table:covered-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Vertinama: kiek projektas atitinka BPD 5.2 priemonės tikslus ir uždavinius; kiek pagrįstas projekto poreikis: ar aiškūs projekto tikslai ir uždaviniai, ar<text:s/>apibrėžta problema ir tikslinės grupės, ar pagrįstos jų pasirinkimo priežastys; projektų rezultatu socialinis-ekonominis poveikis; projekto poveikis regionų išsivystymo skirtumu mažinimui.</text:p>
          </table:table-cell>
          <table:covered-table-cell/>
          <table:table-cell table:style-name="TableCell717">
            <text:p text:style-name="P718">40</text:p>
          </table:table-cell>
          <table:table-cell table:style-name="TableCell719">
            <text:p text:style-name="P720"/>
          </table:table-cell>
          <table:table-cell table:style-name="TableCell721">
            <text:p text:style-name="P722">Bendrosios (A) dalies 4, 6, 7, 8 punktai</text:p>
          </table:table-cell>
        </table:table-row>
        <table:table-row table:style-name="TableRow723">
          <table:table-cell table:style-name="TableCell724">
            <text:p text:style-name="P725">2.</text:p>
          </table:table-cell>
          <table:table-cell table:style-name="TableCell726" table:number-columns-spanned="5">
            <text:p text:style-name="P727">Projekto biudžeto<text:s/>ir išlaidų efektyvumas</text:p>
          </table:table-cell>
          <table:covered-table-cell/>
          <table:covered-table-cell/>
          <table:covered-table-cell/>
          <table:covered-table-cell/>
        </table:table-row>
        <table:table-row table:style-name="TableRow728">
          <table:table-cell table:style-name="TableCell729">
            <text:p text:style-name="P730"/>
          </table:table-cell>
          <table:table-cell table:style-name="TableCell731" table:number-columns-spanned="2">
            <text:p text:style-name="P732">Vertinama: ar visos projekto išlaidos yra būtinos projekto veiklai įgyvendinti ir tikslams pasiekti ir atitinka rinkos kainas; ar projekto išlaidų dydis yra pagrįstas; ar projektas teikia adekvačią naudą, lyginant su sąnaudomis,<text:s/>kurių reikia planuojamiems projekto rezultatams pasiekti.</text:p>
          </table:table-cell>
          <table:covered-table-cell/>
          <table:table-cell table:style-name="TableCell733">
            <text:p text:style-name="P734">35</text:p>
          </table:table-cell>
          <table:table-cell table:style-name="TableCell735">
            <text:p text:style-name="P736"/>
          </table:table-cell>
          <table:table-cell table:style-name="TableCell737">
            <text:p text:style-name="P738">Bendrosios (A) dalies 10, 13 punktai; Specialioji (B) dalis</text:p>
          </table:table-cell>
        </table:table-row>
        <table:table-row table:style-name="TableRow739">
          <table:table-cell table:style-name="TableCell740">
            <text:p text:style-name="P741">3.</text:p>
          </table:table-cell>
          <table:table-cell table:style-name="TableCell742" table:number-columns-spanned="5">
            <text:p text:style-name="P743">Projekto metodika</text:p>
          </table: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2">
            <text:p text:style-name="Normal"><text:span text:style-name="T748">Vertinama: ar suplanuota projekto veikla sprendžia nurodytą problemą ir yra būtina projekto tikslams pasiekti;</text:span><text:s/><text:span text:style-name="T749">ar siūlomas efektyvus problemos sprendimo būdas, atsižvelgiant į pareiškėjo bei pareiškėjo partnerių atliekamas BPD administravimo ir/arba pasirengimo programai, kitą programavimo laikotarpį pakeisiančiai BPD, funkcijas (ar pasirinktas tinkamas administra</text:span><text:span text:style-name="T750">cinis problemos sprendimo lygmuo); ar projekto rezultatai yra aiškūs, pasiekiami ir išmatuojami; ar projekto įgyvendinimo planas yra aiškus, nuoseklus ir įgyvendinamas; ar pasirinktas tinkamas partneris (-iai) (jei projektą numatoma įgyvendinti su partneri</text:span><text:span text:style-name="T751">u (partneriais)).</text:span></text:p>
          </table:table-cell>
          <table:covered-table-cell/>
          <table:table-cell table:style-name="TableCell752">
            <text:p text:style-name="P753">25</text:p>
          </table:table-cell>
          <table:table-cell table:style-name="TableCell754">
            <text:p text:style-name="P755"/>
          </table:table-cell>
          <table:table-cell table:style-name="TableCell756">
            <text:p text:style-name="P757">Bendrosios (A) dalies 11, 12 punktai</text:p>
          </table:table-cell>
        </table:table-row>
        <table:table-row table:style-name="TableRow758">
          <table:table-cell table:style-name="TableCell759" table:number-columns-spanned="3">
            <text:p text:style-name="P760">Iš viso:</text:p>
          </table:table-cell>
          <table:covered-table-cell/>
          <table:covered-table-cell/>
          <table:table-cell table:style-name="TableCell761" table:number-columns-spanned="3">
            <text:p text:style-name="P762">100 balų</text:p>
          </table:table-cell>
          <table:covered-table-cell/>
          <table:covered-table-cell/>
        </table:table-row>
        <table:table-row table:style-name="TableRow763">
          <table:table-cell table:style-name="TableCell764" table:number-columns-spanned="6">
            <text:p text:style-name="P765">VERTINTOJO IŠVADA DĖL PROJEKTO NAUDOS IR KOKYBĖS ĮVERTINIMO</text:p>
          </table:table-cell>
          <table:covered-table-cell/>
          <table:covered-table-cell/>
          <table:covered-table-cell/>
          <table:covered-table-cell/>
          <table:covered-table-cell/>
        </table:table-row>
      </table:table>
      <text:p text:style-name="P766"/>
      <text:p text:style-name="P767">Užpildė:<text:tab/><text:tab/><text:tab/><text:tab/><text:tab/><text:tab/><text:tab/><text:tab/></text:p>
      <text:p text:style-name="P768"><text:tab/>(data)<text:tab/>(pareigos)<text:tab/>(parašas)<text:tab/>(vardas, pavardė)</text:p>
      <text:p text:style-name="P769"/>
      <text:p text:style-name="P770">Patikrino:<text:tab/><text:tab/><text:tab/><text:tab/><text:tab/><text:tab/><text:tab/></text:p>
      <text:p text:style-name="P771"><text:tab/>(data)<text:tab/>(pareigos)<text:tab/>(parašas)<text:tab/>(vardas, pavardė)</text:p>
      <text:p text:style-name="P772">______________</text:p>
      <text:p text:style-name="P773">Priedo pakeitimai:</text:p>
      <text:p text:style-name="P774"><text:span text:style-name="T775">Nr.<text:s/></text:span><text:a xlink:href="https://www.e-tar.lt/portal/legalAct.html?documentId=TAR.2A03D34B55D3" office:target-frame-name="_top" xlink:show="replace"><text:span text:style-name="T776">1K-116</text:span></text:a><text:span text:style-name="T777">, 2006-03-21, Žin., 2006, Nr. 33-1188 (2006-03-25), i. k. 1062050ISAK001K-116</text:span></text:p>
      <text:p text:style-name="Normal"/>
      <text:soft-page-break/>
      <text:p text:style-name="P778">Paraiškų pagal Lietuvos 2004–2006 m.<text:s/></text:p>
      <text:p text:style-name="P786">bendrojo programavimo dokumento 5<text:s/></text:p>
      <text:p text:style-name="P787">prioriteto „Techninė parama“ 5.2 priemonę<text:s/></text:p>
      <text:p text:style-name="P788">„Programos viešumas ir vertinimas (ESF)“<text:s/></text:p>
      <text:p text:style-name="P789">teikimo, vertinimo ir sutarties pasirašymo<text:s/></text:p>
      <text:p text:style-name="P790">instrukcijos</text:p>
      <text:p text:style-name="P791">4<text:s/>priedas</text:p>
      <text:p text:style-name="P792"/>
      <text:p text:style-name="P793"><text:span text:style-name="T794">PARAMOS TEIKIMO PROJEKTAMS, ĮGYVENDINANTIEMS<text:s/></text:span><text:span text:style-name="T795">2004–2006 METŲ BENDROJO PROGRAMAVIMO DOKUMENTO 5 PRIORITETO „TECHNINĖ PAGALBA“ 5.2 PRIEMONĘ „PROGRAMOS VIEŠINIMAS IR VERTINIMAS (ESF)“, SUTARTIS</text:span></text:p>
      <text:p text:style-name="P796"/>
      <text:p text:style-name="P797">_____________ Nr. _________</text:p>
      <text:p text:style-name="P798"><text:tab/><text:span text:style-name="T799">(data)</text:span></text:p>
      <text:p text:style-name="P800">Vilnius</text:p>
      <text:p text:style-name="P801"/>
      <text:p text:style-name="P802">Lietuvos Respublikos finansų ministerija (toliau vadinama – Finansų ministerija), atstovaujama,<text:tab/></text:p>
      <text:p text:style-name="P803"><text:tab/>,</text:p>
      <text:p text:style-name="P804">viešoji įstaiga Centrinė projektų valdymo agentūra (toliau vadinama – CPVA), atstovaujama</text:p>
      <text:p text:style-name="P805"><text:tab/><text:s/>ir<text:tab/>(toliau vadinama – projekto vykdytojas),</text:p>
      <text:p text:style-name="P806">atstovaujamas,<text:tab/></text:p>
      <text:p text:style-name="P807">toliau bendrai vadinamos „Šalimis“,<text:tab/></text:p>
      <text:p text:style-name="P808">sudarė šią paramos teikimo sutartį (toliau vadinama – Sutartis) projektui,<text:tab/></text:p>
      <text:p text:style-name="P809">registracijos Nr., (toliau vadinama – projektas) vykdyti:</text:p>
      <text:p text:style-name="P810"/>
      <text:p text:style-name="P811"><text:span text:style-name="T812">I</text:span><text:span text:style-name="T813">.<text:s/></text:span><text:span text:style-name="T814">SUTARTIES DALYKAS</text:span></text:p>
      <text:p text:style-name="P815"/>
      <text:p text:style-name="P816">1. Pagal šią Sutartį:</text:p>
      <text:p text:style-name="P817">1.1. Finansų ministerija, vadovaudamasi Lietuvos Respublikos finansų ministro<text:s/><text:tab/><text:s/>m.</text:p>
      <text:p text:style-name="P818"><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819">1.2<text:s/>CPVA įsipareigoja pagal savo kompetenciją administruoti projektą ir vykdyti jo įgyvendinimo priežiūrą;</text:p>
      <text:p text:style-name="P820">1.3. projekto vykdytojas įsipareigoja Sutarties 1.4 punkte nurodytas paramos lėšas skirti tik projektui vykdyti ir naudoti šias lėšas šioje Sutartyje nustatyta tvarka;</text:p>
      <text:p text:style-name="P821">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822"/>
      <text:p text:style-name="P823"><text:span text:style-name="T824">II</text:span><text:span text:style-name="T825">.<text:s/></text:span><text:span text:style-name="T826">PARAMOS SUTEIKIMO SĄLYGOS</text:span></text:p>
      <text:p text:style-name="P827"/>
      <text:p text:style-name="P828">2. Sutarties 1.4 punkte nurodytas paramos lėšas Finansų ministerija projekto vykdytojui suteikia finansuoti tik tas projekto išlaidas, kurios:</text:p>
      <text:p text:style-name="P829">2.1. yra tiesiogiai susijusios su projekto, kuriam teikiama parama, įgyvendinimu;</text:p>
      <text:p text:style-name="P830">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831">2.3. yra projekto vykdytojo patirtos nuo 2004 m. sausio 1 d. iki _________;</text:p>
      <text:p text:style-name="P832">2.4. yra pagrįstos šios Sutarties 10 punkte nurodytais dokumentais;</text:p>
      <text:p text:style-name="P833">2.5. projekto vykdytojo apmokėtos nepažeidžiant taikomų Europos Sąjungos (toliau vadinama – ES) ir Lietuvos Respublikos teisės aktų reikalavimų.</text:p>
      <text:p text:style-name="P834">3. Jeigu projekto vykdytojas patiria išlaidas nesilaikydamas šios<text:s/>Sutarties 2.1–2.5 punktuose nurodytų sąlygų, faktinė paramos suma gali būti mažesnė, nei nurodyta šios Sutarties 1.4 punkte ir patvirtintoje projekto vykdytojo paraiškoje ir/arba gali būti finansuojamos ne visos patvirtintoje projekto vykdytojo paraiškoje<text:s/>nurodytų išlaidų kategorijos.</text:p>
      <text:p text:style-name="P835">4. Projekto vykdytojas be CPVA raštiško sutikimo negali perleisti, įkeisti turto, kuris įsigytas iš paramos lėšų, arba kitokiu būdu suvaržyti daiktinių teisių į šį turtą 5 (penkerius) metus nuo šio turto įsigijimo dienos.</text:p>
      <text:p text:style-name="P836">5. Projekto vykdytojas įsipareigoja nedelsiant pranešti CPVA apie visas priežastis, dėl kurių projekto vykdytojas negali vykdyti veiklos, kuriai suteikiama parama.</text:p>
      <text:p text:style-name="P837">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838"/>
      <text:p text:style-name="P839"><text:span text:style-name="T840">III</text:span><text:span text:style-name="T841">.<text:s/></text:span><text:span text:style-name="T842">PARAMOS IŠMOKĖJIMO IR NAUDOJIMO TVARKA</text:span></text:p>
      <text:p text:style-name="P843"/>
      <text:p text:style-name="P844">7. Pasirašius Sutartį, per 3 darbo dienas projekto vykdytojas Finansų ministerijai pateikia projekto vykdytojo parengtas ir patvirtintas programų sąmatas, parengtas atskirai 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845">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text:s/>pakeitimus.</text:p>
      <text:p text:style-name="P846">9. Visos išlaidos, patiriamos vykdant projektą, apmokamos iš ES paramos ir bendrojo finansavimo lėšų atitinkamai išlaikant 75 ir 25 procentų santykį.</text:p>
      <text:p text:style-name="P847">10. Projekto vykdytojas ne rečiau kaip kas tris mėnesius ir ne dažniau kaip kas<text:s/>mėnesį teikia CPVA išlaidų deklaracijas (2 priedas), projekto įgyvendinimo ataskaitas (3 priedas) bei dokumentus, pagrindžiančius įgyvendinant projektą patirtas išlaidas (sąskaitų, išrašytų pagal viešųjų pirkimų-pardavimų sutartis, jeigu tokios sutartys 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848">11. CPVA<text:s/>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849">12. Jei projekto vykdytojo išlaidų deklaracijoje dalis pateiktų išlaidų negali būti pripažinta tinkamomis dėl tam tikrų priežasčių, CPVA apie tai informuoja projekto vykdytoją. Tokios išlaidos, pašalinus trūkumus,<text:s/>gali būti pripažintos tinkamomis finansuoti pateikus kitas išlaidų deklaracijas.</text:p>
      <text:p text:style-name="P850">13. Išlaidų deklaracijas projekto vykdytojas gali teikti CPVA nuo Sutarties įsigaliojimo dienos iki _____.</text:p>
      <text:p text:style-name="P851">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852">15. Skirtos paramos lėšos gali būti naudojamos iki ________.</text:p>
      <text:p text:style-name="P853">16. Iki _______ d. nepanaudotas paramos lėšas, esančias jo disponuojamose sąskaitose, projekto vykdytojas per 10 darbo dienų grąžina į valstybės iždo sąskaitą. Lėšas, kurios pagal projekto vykdytojo pateiktas išlaidų deklaracijas CPVA nebuvo pripažintos<text:s/>tinkamomis, per Finansų ministerijos sprendime grąžinti sumokėtas lėšas ar jų dalį nustatytą terminą projekto vykdytojas grąžina į valstybės iždo sąskaitą.</text:p>
      <text:p text:style-name="P854"/>
      <text:p text:style-name="P855"><text:span text:style-name="T856">IV</text:span><text:span text:style-name="T857">.<text:s/></text:span><text:span text:style-name="T858">PROJEKTO VYKDYTOJO TEISĖS IR PAREIGOS</text:span></text:p>
      <text:p text:style-name="P859"/>
      <text:p text:style-name="P860">17. Projekto vykdytojas privalo:</text:p>
      <text:p text:style-name="P861">17.1. paramą naudoti Sutartyje nurodyta tvarka paraiškoje ES struktūrinių fondų paramai gauti nurodytoms išlaidoms finansuoti, laikantis Instrukcijoje nustatytų paramos naudojimo sąlygų;</text:p>
      <text:p text:style-name="P862">17.2. nedelsiant pranešti CPVA ir Finansų ministerijai apie visus nukrypimus<text:s/>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63">17.3. laikytis Lietuvos Respublikos viešųjų pirkimų įstatymo nuostatų;</text:p>
      <text:p text:style-name="P864">17.4. laikytis visuomenės informavimo reikalavimų, nustatytų Komisijos<text:s/>2000 m. gegužės 30 d. reglamente (EB) Nr. 1159/2000 dėl informavimo ir viešumo priemonių, kurias valstybės narės turi įgyvendinti dėl struktūrinių fondų paramos;</text:p>
      <text:p text:style-name="P865">17.5. vesti atskirą projekto išlaidų buhalterinę apskaitą, laikantis Lietuvos Respublikos<text:s/>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66">17.6. fiksuoti visas ūkines bei kitas operacijas, susijusias su projekto vykdymu, ir saugoti su šiomis operacijomis susijusius dokumentus ne trumpiau kaip 10 (dešimt) metų nuo projekto įgyvendinimo pabaigos ir prireikus pateikti šiuos dokumentus Sutarties 21 punkte nurodytoms institucijoms;</text:p>
      <text:p text:style-name="P867">17.7. ne rečiau kaip kas tris mėnesius ir ne dažniau kaip kas mėnesį teikti CPVA išlaidų deklaracijas Sutarties 10 ir 13 punktuose nustatyta tvarka;</text:p>
      <text:p text:style-name="P868">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69">17.9. bendradarbiauti su šios Sutarties 21 punkte nurodytomis institucijomis, laiku teikti joms visą prašomą informaciją, sudaryti sąlygas vietoje tikrinti,<text:s/>kaip įgyvendinamas projektas, susipažinti su dokumentais, susijusiais su projekto ir sutarties vykdymu;</text:p>
      <text:p text:style-name="P870">17.10. gavęs sprendimą dėl paramos sustabdymo, nutraukimo ir/ arba reikalavimo atlyginti paramos lėšas iš kitų, nei Sutarties 1.4 punkte nurodytų,<text:s/>lėšų per sprendime nustatytą terminą įvykdyti sprendime nurodytus reikalavimus;</text:p>
      <text:p text:style-name="P871">17.11. kaip galima greičiau, bet ne vėliau nei per 14 dienų, pranešti CPVA apie bet kurių duomenų, pateiktų šioje Sutartyje ir jos prieduose, pasikeitimus;</text:p>
      <text:p text:style-name="P872">17.12. CPVA<text:s/>nustatyta tvarka teikti jai papildomą informaciją, pagrindžiančius dokumentus, šalinti išlaidų deklaracijų trūkumus;</text:p>
      <text:p text:style-name="P873">17.13. Sutarties 16 punkte nustatyta tvarka į valstybės iždo sąskaitą grąžinti nepanaudotas paramos lėšas ir tas lėšas, kurios CPVA nebuvo pripažintos tinkamomis finansuoti išlaidomis;</text:p>
      <text:p text:style-name="P874">17.14. vykdyti kitas šioje Sutartyje nustatytas sąlygas.</text:p>
      <text:p text:style-name="P875"/>
      <text:p text:style-name="P876"><text:span text:style-name="T877">V</text:span><text:span text:style-name="T878">.<text:s/></text:span><text:span text:style-name="T879">CPVA TEISĖS IR PAREIGOS</text:span></text:p>
      <text:p text:style-name="P880"/>
      <text:p text:style-name="P881">18. CPVA privalo:</text:p>
      <text:p text:style-name="P882">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883">18.2. teikti projekto vykdytojui informaciją dėl projekto apskaitos dokumentų ir dokumentų, kurie turi būti teikiami CPVA, rengimo;</text:p>
      <text:p text:style-name="P884">18.3. administruoti projektą ir vykdyti paramos lėšų naudojimo kontrolę;</text:p>
      <text:p text:style-name="P885">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86">18.5. organizuoti patikras projekto vykdymo vietoje (mažiausiai<text:s/>vieną kartą per projekto įgyvendinimo laikotarpį), registruoti šias patikras, imtis būtinų veiksmų aptiktiems pažeidimams pašalinti ir informuoti Finansų ministeriją apie patikrų rezultatus;</text:p>
      <text:p text:style-name="P887">18.6. saugoti visus su projekto įgyvendinimu susijusius dokumentus ne trumpiau kaip 10 (dešimt) metų nuo projekto įgyvendinimo pabaigos ir prireikus pateikti šiuos dokumentus Sutarties 21 punkte nurodytoms institucijoms;</text:p>
      <text:p text:style-name="P888">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 ministeriją.</text:p>
      <text:p text:style-name="P889">19. Tais atvejais, kai išlaidų deklaracijoje pateiktos informacijos ir dokumentų nepakanka, CPVA gali prašyti, kad projekto vykdytojas pateiktų papildomos informacijos arba dokumentų ir atlikti patikras vietoje. Tokiu atveju išlaidų deklaracijos tikrinimo terminas gali būti pratęsiamas tol, kol bus gauta visa reikalinga informacija;</text:p>
      <text:p text:style-name="P890"/>
      <text:p text:style-name="P891"><text:span text:style-name="T892">VI</text:span><text:span text:style-name="T893">.<text:s/></text:span><text:span text:style-name="T894">FINANSŲ MINISTERIJOS TEISĖS IR PAREIGOS</text:span></text:p>
      <text:p text:style-name="P895"/>
      <text:p text:style-name="P896">20. Finansų ministerija:</text:p>
      <text:p text:style-name="P897">20.1. skiria asignavimus projekto vykdytojui pagal Sutarties 7 ir 8 punktuose nustatyta tvarka patvirtintas programų sąmatas;</text:p>
      <text:p text:style-name="P898">20.2. turi teisę inicijuoti paramos sustabdymą arba nutraukimą ir reikalauti grąžinti jau išmokėtą paramos dalį sutarties VIII skyriuje nustatyta tvarka;</text:p>
      <text:p text:style-name="P899">20.3. turi teisę papildomai tikrinti išlaidų deklaracijose<text:s/>pateiktą informaciją ir prašyti, kad CPVA ir projekto vykdytojas pateiktų papildomą informaciją arba dokumentus, susijusius su projekto vykdymu;</text:p>
      <text:p text:style-name="P900">20.4. saugo visus su projektu susijusius dokumentus ne trumpiau kaip 10 (dešimt) metų nuo projekto įgyvendinimo pabaigos ir prireikus pateikia šiuos dokumentus Sutarties 21 punkte nurodytoms institucijoms.</text:p>
      <text:p text:style-name="P901"/>
      <text:p text:style-name="P902"><text:span text:style-name="T903">VII</text:span><text:span text:style-name="T904">.<text:s/></text:span><text:span text:style-name="T905">SUTARTIES VYKDYMO KONTROLĖ</text:span></text:p>
      <text:p text:style-name="P906"/>
      <text:p text:style-name="P907">21. Europos Audito rūmų bei Europos Komisijos įgalioti asmenys, Valstybės kontrolė, Finansų ministerija, CPVA<text:s/>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908">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909"/>
      <text:p text:style-name="P910"><text:span text:style-name="T911">VIII</text:span><text:span text:style-name="T912">.<text:s/></text:span><text:span text:style-name="T913">PARAMOS SUSTABDYMAS, NUTRAUKIMAS, GRĄŽINIMAS</text:span></text:p>
      <text:p text:style-name="P914"/>
      <text:p text:style-name="P915">23. CPVA turi teisę inicijuoti paramos sustabdymą arba nutraukimą ir/arba reikalauti grąžinti visą suteiktą paramą, jei projekto vykdytojas:</text:p>
      <text:p text:style-name="P916">23.1. nepateikia paramos naudojimo ataskaitų šioje Sutartyje nustatyta tvarka;</text:p>
      <text:p text:style-name="P917">23.2. teikdamas išlaidų deklaracijas arba vykdydamas<text:s/>šią Sutartį, pateikė neteisingą informaciją arba nuslėpė informaciją, turėjusią reikšmės priimant sprendimą dėl paramos suteikimo, išlaidų pripažinimo tinkamomis arba tinkamai Sutarties vykdymo kontrolei;</text:p>
      <text:p text:style-name="P918">23.3. nepradeda vykdyti projekto per 6 mėnesius<text:s/>nuo Sutarties pasirašymo dienos;</text:p>
      <text:p text:style-name="P919">23.4. vykdydamas projektą, pažeidė ES arba Lietuvos Respublikos teisės aktų reikalavimus;</text:p>
      <text:p text:style-name="P920">23.5. paramą naudojo nesilaikydamas šioje Sutartyje bei Instrukcijoje nurodytų paramos naudojimo sąlygų arba nustojo vykdyti<text:s/>projektą;</text:p>
      <text:p text:style-name="P921">23.6. per penkerius metus nuo projekto įgyvendinimo pabaigos pakeičia pagal šią Sutartį remiamą veiklą ar perleidžia turto, įsigyto iš paramos lėšų, nuosavybės teises arba, negavus CPVA pritarimo, pasikeičia projekto vykdytojas;</text:p>
      <text:p text:style-name="P922">23.7. bankrutuoja arba yra likviduojamas projekto vykdymo metu;</text:p>
      <text:p text:style-name="P923">23.8. pažeidžia kitas šios Sutarties sąlygas.</text:p>
      <text:p text:style-name="P924">24. CPVA privalo nedelsdama informuoti projekto vykdytoją ir Finansų ministeriją apie aplinkybių, nurodytų Sutarties 23 punkte, atsiradimą ir Finansų ministerijai pateikti pasiūlymą sustabdyti arba nutraukti paramą.</text:p>
      <text:p text:style-name="P925">25. Per 5 darbo dienas nuo CPVA rašto gavimo dienos projekto vykdytojas gali pateikti Finansų ministerijai motyvuotus paaiškinimus, papildomą informaciją ir dokumentus, galinčius turėti įtakos Finansų ministerijos sprendimui.</text:p>
      <text:p text:style-name="P926">26. Finansų ministerija per 10 darbo dienų nuo paaiškinimų pateikimui nustatyto termino pabaigos, išnagrinėjusi projekto vykdytojo pateiktus paaiškinimus, papildomą informaciją ir dokumentus (jei tai buvo pateikta), priima sprendimą:</text:p>
      <text:p text:style-name="P927">26.1. tęsti paramos teikimą ir toliau vykdyti Sutartį;</text:p>
      <text:p text:style-name="P928">26.2. sustabdyti paramos teikimą ir nustatyti terminą, per kurį pažeidimai turi būti ištaisyti;</text:p>
      <text:p text:style-name="P929">26.3. nutraukti paramą ir/arba pareikalauti grąžinti sumokėtas<text:s/>lėšas arba jų dalį.</text:p>
      <text:p text:style-name="P930">27. Finansų ministerija priėmusi vieną iš Sutarties 26.1, 26.2 ir 26.3 punktuose nurodytų sprendimų, raštu informuoja CPVA ir projekto vykdytoją.</text:p>
      <text:p text:style-name="P931">28. Projekto vykdytojas, gavęs sprendimą dėl paramos sustabdymo (Sutarties 26.2<text:s/>punktas), privalo per sprendime nustatytą terminą įvykdyti nurodytus reikalavimus. Šis terminas negali būti trumpesnis nei 10 darbo dienų.</text:p>
      <text:p text:style-name="P932">29. Jeigu projekto vykdytojas per sprendime sustabdyti paramos teikimą nustatytą terminą įvykdo nurodytus reikalavimus, Finansų ministerija priima Sutarties 26.1 punkte nurodytą sprendimą.</text:p>
      <text:p text:style-name="P933">30. Jeigu projekto vykdytojas per sprendime sustabdyti paramos teikimą nustatytą terminą neįvykdo nurodytų reikalavimų, Finansų ministerija priima Sutarties 26.3 punkte nurodytą sprendimą.</text:p>
      <text:p text:style-name="P934">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935">32. Paramos teikimas nutraukiamas įsigaliojus Finansų ministerijos sprendimui nutraukti paramą ir/arba pareikalauti sumokėtas lėšas arba jų dalį.</text:p>
      <text:p text:style-name="P936"/>
      <text:p text:style-name="P937"><text:span text:style-name="T938">IX</text:span><text:span text:style-name="T939">.<text:s/></text:span><text:span text:style-name="T940">KONFIDENCIALUMAS</text:span></text:p>
      <text:p text:style-name="P941"/>
      <text:p text:style-name="P942">33. Projekto vykdytojas<text:s/>sutinka, kad informacija apie jį ir jo veiklą, būtina sprendimui dėl paramos suteikimo priimti, būtų tikrinama projekto paraiškos vertinimo metu ir tvarkoma Struktūrinių fondų valdymo ir priežiūros informacinėje sistemoje.</text:p>
      <text:p text:style-name="P943">34. Sutarties šaly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944">35. Šios Sutarties sąlygos viešai neskelbiamos be kitų Sutarties šalių sutikimo, išskyrus ES bei Lietuvos Respublikos teisės aktuose nustatytus atvejus.</text:p>
      <text:p text:style-name="P945"/>
      <text:p text:style-name="P946"><text:span text:style-name="T947">X</text:span><text:span text:style-name="T948">.<text:s/></text:span><text:span text:style-name="T949">SUTARTIES PAKEITIMAS, ATSISAKYMAS NUO SUTARTIES</text:span></text:p>
      <text:p text:style-name="P950"/>
      <text:p text:style-name="P951">36. Sutartis keičiama, jeigu projekto vykdytojas dėl objektyvių aplinkybių turi pakeisti dalį projekto uždavinių, projekto tvarkaraštį arba tinkamos finansuoti projekto<text:s/>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952">37. Projekto vykdytojas turi teisę atsisakyti nuo Sutarties ir paramos, jeigu<text:s/>jis dar negavo paramos ar jos dalies.</text:p>
      <text:p text:style-name="P953"/>
      <text:p text:style-name="P954"><text:span text:style-name="T955">XI</text:span><text:span text:style-name="T956">.<text:s/></text:span><text:span text:style-name="T957">TAIKYTINA TEISĖ IR GINČŲ SPRENDIMAS</text:span></text:p>
      <text:p text:style-name="P958"/>
      <text:p text:style-name="P959">38. Ši Sutartis vykdoma vadovaujantis Lietuvos Respublikos bei ES teisės aktais. Šalių ginčai, kilę dėl jos vykdymo, sprendžiami vadovaujantis Lietuvos Respublikos teisės aktais.</text:p>
      <text:p text:style-name="P960"/>
      <text:p text:style-name="P961"><text:span text:style-name="T962">XII</text:span><text:span text:style-name="T963">.<text:s/></text:span><text:span text:style-name="T964">PRANEŠIMAI</text:span></text:p>
      <text:p text:style-name="P965"/>
      <text:p text:style-name="P966">39. Pranešimai šalims turi būti siunčiami šiais adresais:</text:p>
      <text:p text:style-name="P967"/>
      <text:p text:style-name="P968">Finansų ministerijai:</text:p>
      <text:p text:style-name="P969">Lietuvos Respublikos finansų ministerija</text:p>
      <text:p text:style-name="P970">J. Tumo-Vaižganto g. 8A/2</text:p>
      <text:p text:style-name="P971">LT-01512</text:p>
      <text:p text:style-name="P972">Vilnius</text:p>
      <text:p text:style-name="P973"/>
      <text:p text:style-name="P974">CPVA:</text:p>
      <text:p text:style-name="P975">VšĮ Centrinė projektų valdymo agentūra</text:p>
      <text:soft-page-break/>
      <text:p text:style-name="P976">J.<text:s/>Tumo-Vaižganto g. 8A/2</text:p>
      <text:p text:style-name="P977">LT-01108</text:p>
      <text:p text:style-name="P978">Vilnius</text:p>
      <text:p text:style-name="P979"/>
      <text:p text:style-name="P980">Projekto vykdytojui:</text:p>
      <text:p text:style-name="P981"><text:tab/></text:p>
      <text:p text:style-name="P982"><text:tab/></text:p>
      <text:p text:style-name="P983"><text:tab/></text:p>
      <text:p text:style-name="P984"><text:tab/></text:p>
      <text:p text:style-name="P985"/>
      <text:p text:style-name="P986">40. Pranešimas laikomas įteiktu praėjus dviem darbo dienoms nuo jo išsiuntimo registruotu paštu.</text:p>
      <text:p text:style-name="P987">41. Pranešimas gali būti išsiųstas faksu šiais numeriais:</text:p>
      <text:p text:style-name="P988">Finansų ministerijai:<text:s/>(370 5) 279 14 81</text:p>
      <text:p text:style-name="P989">CPVA: (370 5) 251 44 01</text:p>
      <text:p text:style-name="P990">Projekto vykdytojui:.<text:s/><text:tab/></text:p>
      <text:p text:style-name="P991">42. Faksimilinis pranešimas laikomas įteiktu tą pačią dieną, jeigu jis išsiųstas iki 12 valandos. Faksimilinis pranešimas laikomas įteiktu kitą dieną, jeigu jis išsiųstas po 12 valandos.<text:s/>Pranešimo išsiuntimą patvirtina siuntėjo fakso aparato spausdinama ataskaita. Negavęs pranešimo asmuo privalo įrodyti, kad jo fakso aparatas nepriėmė pranešimo.</text:p>
      <text:p text:style-name="P992">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993">44. Visos ataskaitos, kurias projekto vykdytojas privalo teikti pagal šią sutartį, privalo būti siunčiamos registruotu paštu.</text:p>
      <text:p text:style-name="P994"/>
      <text:p text:style-name="P995"><text:span text:style-name="T996">XIII</text:span><text:span text:style-name="T997">.<text:s/></text:span><text:span text:style-name="T998">KITOS SĄLYGOS</text:span></text:p>
      <text:p text:style-name="P999"/>
      <text:p text:style-name="P1000">45. Šalys yra atleidžiamos nuo atsakomybės už Sutarties nevykdymą pagal Lietuvos Respublikos Vyriausybės 1996 liepos 15 d. nutarimą Nr. 840 „Dėl atleidimo nuo atsakomybės esant nenugalimos jėgos (<text:span text:style-name="T1001">force majeure</text:span>) aplinkybės taisyklių patvirtinimo“.</text:p>
      <text:p text:style-name="P1002">46. Sutartis įsigalioja nuo to momento, kai ją pasirašo visos Sutarties šalys, ir galioja iki visiško šalių įsipareigojimų įvykdymo.</text:p>
      <text:p text:style-name="P1003">47. Sutarties priedai sudaro neatskiriamą šios sutarties dalį.</text:p>
      <text:p text:style-name="P1004">48. Sutartis sudaryta trimis egzemplioriais, po vieną kiekvienai Šaliai.</text:p>
      <text:p text:style-name="P1005"/>
      <text:p text:style-name="P1006"><text:span text:style-name="T1007">XIV</text:span><text:span text:style-name="T1008">.<text:s/></text:span><text:span text:style-name="T1009">SUTARTIES PRIEDAI</text:span></text:p>
      <text:p text:style-name="P1010"/>
      <text:p text:style-name="P1011">49. Projekto<text:s/><text:tab/><text:s/>paraiška.</text:p>
      <text:p text:style-name="P1012">50. Projekto išlaidų<text:s/>deklaracijos forma.</text:p>
      <text:p text:style-name="P1013">51. Projekto įgyvendinimo ataskaitos forma.</text:p>
      <text:p text:style-name="P1014"/>
      <text:p text:style-name="P1015"><text:span text:style-name="T1016">XV</text:span><text:span text:style-name="T1017">.<text:s/></text:span><text:span text:style-name="T1018">ŠALIŲ PARAŠAI:</text:span></text:p>
      <text:p text:style-name="P1019"/>
      <text:p text:style-name="P1020">Lietuvos Respublikos finansų ministerija:<text:tab/>VšĮ Centrinė projektų valdymo agentūra:</text:p>
      <text:p text:style-name="P1021"/>
      <text:p text:style-name="P1022"><text:tab/><text:tab/><text:tab/></text:p>
      <text:p text:style-name="P1023"><text:tab/>(vardas, pavardė)<text:tab/>(vardas, pavardė)</text:p>
      <text:p text:style-name="P1024"><text:tab/><text:tab/><text:tab/></text:p>
      <text:p text:style-name="P1025"><text:tab/>(parašas)<text:tab/>(parašas)</text:p>
      <text:p text:style-name="P1026"><text:tab/><text:tab/><text:tab/></text:p>
      <text:p text:style-name="P1027"><text:tab/>(data)<text:tab/>(data)</text:p>
      <text:p text:style-name="P1028"/>
      <text:p text:style-name="P1029">Pareiškėjas:</text:p>
      <text:p text:style-name="P1030"><text:tab/></text:p>
      <text:p text:style-name="P1031"><text:tab/>(vardas, pavardė)</text:p>
      <text:p text:style-name="P1032"><text:tab/></text:p>
      <text:p text:style-name="P1033"><text:tab/>(parašas)</text:p>
      <text:p text:style-name="P1034"><text:tab/></text:p>
      <text:p text:style-name="P1035"><text:tab/>(data)</text:p>
      <text:p text:style-name="P1036">______________</text:p>
      <text:soft-page-break/>
      <text:p text:style-name="P1037">Forma patvirtinta Lietuvos Respublikos</text:p>
      <text:p text:style-name="P1045">finansų ministro<text:s/></text:p>
      <text:p text:style-name="P1046">2005 m. balandžio 8 d. įsakymu Nr. 1K-101</text:p>
      <text:p text:style-name="P1047"/>
      <text:p text:style-name="P1048"><text:span text:style-name="T1049">(Paraiškos skirti finansinę paramą pagal Lietuvos<text:s/></text:span><text:span text:style-name="T1050">2004–2006 m. bendrąjį programavimo dokumentą specialiosios (B) dalies forma)</text:span></text:p>
      <text:p text:style-name="P1051"/>
      <text:p text:style-name="P1052"><text:tab/></text:p>
      <text:p text:style-name="P1053">(pareiškėjo pavadinimas)</text:p>
      <text:p text:style-name="P1054"/>
      <text:p text:style-name="P1055">PARAIŠKOS SKIRTI FINANSINĘ PARAMĄ PAGAL LIETUVOS 2004–2006 M. BENDRĄJĮ PROGRAMAVIMO DOKUMENTĄ SPECIALIOJI (B) DALIS</text:p>
      <text:p text:style-name="P1056"/>
      <text:p text:style-name="P1057"><text:tab/></text:p>
      <text:p text:style-name="P1058">(sudarymo vieta ir data)</text:p>
      <text:p text:style-name="P1059"/>
      <text:p text:style-name="P1060"><text:span text:style-name="T1061">1</text:span><text:span text:style-name="T1062">. Projekto išlaidų pagrindima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Išlaidų pavadinimas</text:p>
          </table:table-cell>
          <table:table-cell table:style-name="TableCell1075">
            <text:p text:style-name="P1076">Suma be PVM, Lt</text:p>
          </table:table-cell>
          <table:table-cell table:style-name="TableCell1077">
            <text:p text:style-name="P1078">PVM</text:p>
          </table:table-cell>
          <table:table-cell table:style-name="TableCell1079">
            <text:p text:style-name="P1080">Bendra suma su PVM, Lt</text:p>
          </table:table-cell>
          <table:table-cell table:style-name="TableCell1081">
            <text:p text:style-name="P1082">Projekto išlaidų pagrindimas</text:p>
          </table: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l. 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1.</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3.</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 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 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3.</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 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P1347">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text:span text:style-name="T1357">PASTABA</text:span>. Skiltyje „Projekto išlaidų pagrindimas“ pareiškėjas pagrindžia projekto išlaidų būtinumą, paaiškina, kaip šios išlaidos buvo<text:s/>apskaičiuotos, pagrindžia, kad išlaidos atitinka rinkos kainas.</text:p>
      <text:p text:style-name="P1358"/>
      <text:p text:style-name="P1359"><text:span text:style-name="T1360">2</text:span><text:span text:style-name="T1361">. Detalus projekto išlaidų planas</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17">
            <text:p text:style-name="P1382">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Eil. Nr.</text:p>
          </table:table-cell>
          <table:table-cell table:style-name="TableCell1386">
            <text:p text:style-name="P1387">Išlaidų pavadinimas</text:p>
          </table:table-cell>
          <table:table-cell table:style-name="TableCell1388">
            <text:p text:style-name="P1389">Suma be PVM, Lt</text:p>
          </table:table-cell>
          <table:table-cell table:style-name="TableCell1390">
            <text:p text:style-name="P1391">PVM</text:p>
          </table:table-cell>
          <table:table-cell table:style-name="TableCell1392">
            <text:p text:style-name="P1393">Bendra suma su PVM, Lt</text:p>
          </table:table-cell>
          <table:table-cell table:style-name="TableCell1394">
            <text:p text:style-name="P1395">Sausis</text:p>
          </table:table-cell>
          <table:table-cell table:style-name="TableCell1396">
            <text:p text:style-name="P1397">Vasaris</text:p>
          </table:table-cell>
          <table:table-cell table:style-name="TableCell1398">
            <text:p text:style-name="P1399">Kovas</text:p>
          </table:table-cell>
          <table:table-cell table:style-name="TableCell1400">
            <text:p text:style-name="P1401">Balandis</text:p>
          </table:table-cell>
          <table:table-cell table:style-name="TableCell1402">
            <text:p text:style-name="P1403">Gegužė</text:p>
          </table:table-cell>
          <table:table-cell table:style-name="TableCell1404">
            <text:p text:style-name="P1405">Birželis</text:p>
          </table:table-cell>
          <table:table-cell table:style-name="TableCell1406">
            <text:p text:style-name="P1407">Liepa</text:p>
          </table:table-cell>
          <table:table-cell table:style-name="TableCell1408">
            <text:p text:style-name="P1409">Rugpjūtis</text:p>
          </table:table-cell>
          <table:table-cell table:style-name="TableCell1410">
            <text:p text:style-name="P1411">Rugsėjis</text:p>
          </table:table-cell>
          <table:table-cell table:style-name="TableCell1412">
            <text:p text:style-name="P1413">Spalis</text:p>
          </table:table-cell>
          <table:table-cell table:style-name="TableCell1414">
            <text:p text:style-name="P1415">Lapkritis</text:p>
          </table:table-cell>
          <table:table-cell table:style-name="TableCell1416">
            <text:p text:style-name="P1417">Gruodis</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3.</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s/><text:soft-page-break/>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1.</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 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 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4.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 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Iš vis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text:span text:style-name="T2154">PAS</text:span><text:span text:style-name="T2155">TABA.</text:span><text:s/>Detalus projekto išlaidų planas pildomas už kiekvienus projekto įgyvendinimo metus.</text:p>
      <text:p text:style-name="P2156"/>
      <text:p text:style-name="P2157"><text:tab/><text:tab/><text:tab/><text:tab/><text:tab/></text:p>
      <text:p text:style-name="P2158"><text:tab/>(pareiškėjo pareigos)<text:tab/>(parašas)<text:tab/>(vardas, pavardė)</text:p>
      <text:p text:style-name="P2159">______________</text:p>
      <text:p text:style-name="P2160"/>
      <text:p text:style-name="P2161"/>
      <text:p text:style-name="P2162"><text:span text:style-name="T2163">Pakeitimai:</text:span></text:p>
      <text:p text:style-name="P2164"/>
      <text:p text:style-name="P2165"><text:span text:style-name="T2166">1.</text:span></text:p>
      <text:p text:style-name="P2167"><text:span text:style-name="T2168">Lietuvos Respublikos finansų ministerija, Įsakymas</text:span></text:p>
      <text:p text:style-name="P2169"><text:span text:style-name="T2170">Nr.<text:s/></text:span><text:a xlink:href="https://www.e-tar.lt/portal/legalAct.html?documentId=TAR.B16D571553C1" office:target-frame-name="_top" xlink:show="replace"><text:span text:style-name="T2171">1K-191</text:span></text:a><text:span text:style-name="T2172">, 2005-06-20, Žin., 2005, Nr. 80-2917 (2005-06-30), i. k. 1052050ISAK001K-191</text:span></text:p>
      <text:p text:style-name="P2173"><text:span text:style-name="T2174">Dėl Lietuvos Respublikos finansų ministro 2005 m. balandžio 8 d. įsakymo Nr. 1K-101 "Dėl<text:s/></text:span><text:span text:style-name="T2175">Paraiškų pagal Lietuvos 2004-2006 m. bendrojo programavimo dokumento 5 prioriteto "Techninė parama" 5.2 priemonę "Programos viešumas ir vertinimas (ESF)" teikimo, vertinimo ir sutarties pasirašymo instrukcijos patvirtinimo" pakeitimo</text:span></text:p>
      <text:p text:style-name="P2176"/>
      <text:p text:style-name="P2177"><text:span text:style-name="T2178">2.</text:span></text:p>
      <text:p text:style-name="P2179"><text:span text:style-name="T2180">Lietuvos Respublik</text:span><text:span text:style-name="T2181">os finansų ministerija, Įsakymas</text:span></text:p>
      <text:p text:style-name="P2182"><text:span text:style-name="T2183">Nr.<text:s/></text:span><text:a xlink:href="https://www.e-tar.lt/portal/legalAct.html?documentId=TAR.0BDE1CD00036" office:target-frame-name="_top" xlink:show="replace"><text:span text:style-name="T2184">1K-217</text:span></text:a><text:span text:style-name="T2185">, 2005-07-20, Žin., 2005, Nr. 92-3426 (2005-07-30), i. k. 1052050ISAK001K-217</text:span></text:p>
      <text:p text:style-name="P2186"><text:span text:style-name="T2187">Dėl Lietuvos Respublikos finansų ministro 2005 m. bal</text:span><text:span text:style-name="T2188">andžio 8 d. įsakymo Nr. 1K-101 "Dėl Paraiškų pagal Lietuvos 2004-2006 m. bendrojo programavimo dokumento 5 prioriteto "Techninė parama" 5.2 priemonę "Programos viešumas ir vertinimas (ESF)" teikimo, vertinimo ir sutarties pasirašymo instrukcijos patvirtini</text:span><text:span text:style-name="T2189">mo" pakeitimo</text:span></text:p>
      <text:p text:style-name="P2190"/>
      <text:p text:style-name="P2191"><text:span text:style-name="T2192">3.</text:span></text:p>
      <text:p text:style-name="P2193"><text:span text:style-name="T2194">Lietuvos Respublikos finansų ministerija, Įsakymas</text:span></text:p>
      <text:p text:style-name="P2195"><text:span text:style-name="T2196">Nr.<text:s/></text:span><text:a xlink:href="https://www.e-tar.lt/portal/legalAct.html?documentId=TAR.15A84E2396FE" office:target-frame-name="_top" xlink:show="replace"><text:span text:style-name="T2197">1K-254</text:span></text:a><text:span text:style-name="T2198">, 2005-09-05, Žin., 2005, Nr. 110-4031 (2005-09-10), i. k. 1052050ISAK001K-254</text:span></text:p>
      <text:p text:style-name="P2199"><text:span text:style-name="T2200">Dėl Lietuvos Res</text:span><text:span text:style-name="T2201">publikos finansų ministro 2005 m. balandžio 8 d. įsakymo Nr. 1K-101 "Dėl Paraiškų pagal Lietuvos 2004-2006 m. bendrojo programavimo dokumento 5 prioriteto "Techninė parama" 5.2 priemonę "Programos viešumas ir vertinimas (ESF)" teikimo, vertinimo ir sutarti</text:span><text:span text:style-name="T2202">es pasirašymo instrukcijos patvirtinimo" pakeitimo</text:span></text:p>
      <text:p text:style-name="P2203"/>
      <text:p text:style-name="P2204"><text:span text:style-name="T2205">4.</text:span></text:p>
      <text:p text:style-name="P2206"><text:span text:style-name="T2207">Lietuvos Respublikos finansų ministerija, Įsakymas</text:span></text:p>
      <text:p text:style-name="P2208"><text:span text:style-name="T2209">Nr.<text:s/></text:span><text:a xlink:href="https://www.e-tar.lt/portal/legalAct.html?documentId=TAR.992B03AB820F" office:target-frame-name="_top" xlink:show="replace"><text:span text:style-name="T2210">1K-377</text:span></text:a><text:span text:style-name="T2211">, 2005-12-15, Žin., 2005, Nr. 150-5494 (2005-12-24), i. k.</text:span><text:span text:style-name="T2212"><text:s/>1052050ISAK001K-377</text:span></text:p>
      <text:p text:style-name="P2213"><text:span text:style-name="T2214">Dėl Lietuvos Respublikos finansų ministro 2005 m. balandžio 8 d. įsakymo Nr. 1K-101 "Dėl Paraiškų pagal Lietuvos 2004-2006 m. bendrojo programavimo dokumento 5 prioriteto "Techninė parama" 5.2 priemonę "Programos viešumas ir vertinimas</text:span><text:span text:style-name="T2215"><text:s/>(ESF)" teikimo, vertinimo ir sutarties pasirašymo instrukcijos patvirtinimo" pakeitimo</text:span></text:p>
      <text:p text:style-name="P2216"/>
      <text:p text:style-name="P2217"><text:span text:style-name="T2218">5.</text:span></text:p>
      <text:p text:style-name="P2219"><text:span text:style-name="T2220">Lietuvos Respublikos finansų ministerija, Įsakymas</text:span></text:p>
      <text:p text:style-name="P2221"><text:span text:style-name="T2222">Nr.<text:s/></text:span><text:a xlink:href="https://www.e-tar.lt/portal/legalAct.html?documentId=TAR.2A03D34B55D3" office:target-frame-name="_top" xlink:show="replace"><text:span text:style-name="T2223">1K-116</text:span></text:a><text:span text:style-name="T2224">, 2006-03-21, Žin., 2</text:span><text:span text:style-name="T2225">006, Nr. 33-1188 (2006-03-25), i. k. 1062050ISAK001K-116</text:span></text:p>
      <text:p text:style-name="P2226"><text:span text:style-name="T2227">Dėl Lietuvos Respublikos finansų ministro 2005 m. balandžio 8 d. įsakymo Nr. 1K-101 "Dėl Paraiškų pagal Lietuvos 2004-2006 m. bendrojo programavimo dokumento 5 prioriteto "Techninė parama" 5.2 priemo</text:span><text:span text:style-name="T2228">nę "Programos viešumas ir vertinimas (ESF)" teikimo, vertinimo ir sutarties pasirašymo instrukcijos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2" style:parent-style-name="DefaultParagraphFont" style:family="text">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1" style:parent-style-name="DefaultParagraphFont" style:family="text">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21</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69"><draw:frame draw:style-name="F470" text:anchor-type="paragraph" svg:y="0.0006in" draw:z-index="0"><draw:text-box fo:min-height="0in" fo:min-width="0in"><text:p text:style-name="P468"><text:span text:style-name="T471"><text:page-number text:fixed="false">21</text:page-number></text:span></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661"><draw:frame draw:style-name="F662" text:anchor-type="paragraph" svg:y="0.0006in" draw:z-index="0"><draw:text-box fo:min-height="0in" fo:min-width="0in"><text:p text:style-name="P660"><text:span text:style-name="T663"><text:page-number text:fixed="false">21</text:page-number></text:span></text:p></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80"><draw:frame draw:style-name="F781" text:anchor-type="paragraph" svg:y="0.0006in" draw:z-index="0"><draw:text-box fo:min-height="0in" fo:min-width="0in"><text:p text:style-name="P779"><text:span text:style-name="T782"><text:page-number text:fixed="false">21</text:page-number></text:span></text:p></draw:text-box></draw:frame></text:p>
      </style:header>
      <style:footer>
        <text:p text:style-name="P783"/>
      </style:footer>
    </style:master-page>
    <style:master-page style:next-style-name="MP5" style:name="MPF5" style:page-layout-name="PL5">
      <style:header>
        <text:p text:style-name="P784"/>
      </style:header>
      <style:footer>
        <text:p text:style-name="P785"/>
      </style:footer>
    </style:master-page>
    <style:master-page style:name="MP6" style:page-layout-name="PL6">
      <style:header>
        <text:p text:style-name="P1039"><draw:frame draw:style-name="F1040" text:anchor-type="paragraph" svg:y="0.0006in" draw:z-index="0"><draw:text-box fo:min-height="0in" fo:min-width="0in"><text:p text:style-name="P1038"><text:span text:style-name="T1041"><text:page-number text:fixed="false">21</text:page-number></text:span></text:p></draw:text-box></draw:frame></text:p>
      </style:header>
      <style:footer>
        <text:p text:style-name="P1042"/>
      </style:footer>
    </style:master-page>
    <style:master-page style:next-style-name="MP6" style:name="MPF6" style:page-layout-name="PL6">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6:00Z</meta:creation-date>
    <dc:date>2016-05-13T01:46:00Z</dc:date>
    <meta:template xlink:href="Normal" xlink:type="simple"/>
    <meta:editing-cycles>2</meta:editing-cycles>
    <meta:editing-duration>PT0S</meta:editing-duration>
    <meta:document-statistic meta:page-count="23" meta:paragraph-count="713" meta:word-count="8038" meta:character-count="63517" meta:row-count="2341" meta:non-whitespace-character-count="56192"/>
  </office:meta>
</office:document-meta>
</file>