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2, Nr. 33-102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spalio 26 d. Nr. 800</text:p>
      <text:p text:style-name="P8">Vilnius</text:p>
      <text:p text:style-name="P9"/>
      <text:p text:style-name="BodyText">DĖL LIETUVOS TAUPOMOJO BANKO REORGANIZAVIMO IR JO STATUTO PATVIRTINIMO</text:p>
      <text:p text:style-name="P10"><text:s/></text:p>
      <text:p text:style-name="P11">Lietuvos Respublikos Vyriausybė n u t a r i a:<text:s/></text:p>
      <text:p text:style-name="P12">1. Reorganizuoti valstybinį Lietuvos taupomąjį banką į valstybinį akcinį Lietuvos taupomąjį banką (toliau vadinama - Lietuvos taupomasis bankas), paliekant reorganizuojamojo banko aktyvus ir pasyvus.<text:s/></text:p>
      <text:p text:style-name="P13"/>
      <text:p text:style-name="P14">2. Patvirtinti Lietuvos<text:s/>taupomojo banko pagrindinį kapitalą, sudarantį 1 milijardą piniginių vienetų - talonų.<text:s/></text:p>
      <text:p text:style-name="P15">Punkto pakeitimai:</text:p>
      <text:p text:style-name="P16"><text:span text:style-name="T17">Nr.<text:s/></text:span><text:a xlink:href="http://www3.lrs.lt/cgi-bin/preps2?a=48736&amp;b=" office:target-frame-name="_top" xlink:show="replace"><text:span text:style-name="T18">41</text:span></text:a><text:span text:style-name="T19">, 1998 01 16, Žin., 1998, Nr. 7-143 (1998 01 21)</text:span></text:p>
      <text:p text:style-name="P20"/>
      <text:p text:style-name="P21">3. Nustatyti, kad:<text:s/></text:p>
      <text:p text:style-name="P22">3.1. Lietuvos taupomojo banko steigėjo funkcijas vykdo Finansų ministerija;<text:s/></text:p>
      <text:p text:style-name="P23">3.2. valstybei nuosavybės teise priklausančią Lietuvos taupomojo banko pagrindinio kapitalo dalį Finansų ministerija turi suformuoti per dvejus metus;<text:s/></text:p>
      <text:p text:style-name="P24">3.3. Lietuvos taupomojo banko akcinis<text:s/>kapitalas suformuojamas Lietuvos Respublikos komercinių (akcinių) bankų įstatymo nustatyta tvarka.<text:s/></text:p>
      <text:p text:style-name="P25"/>
      <text:p text:style-name="P26"/>
      <text:p text:style-name="P27">Lietuvos Respublikos Ministras Pirmininkas<text:tab/><text:tab/><text:tab/>Aleksandras Abišala</text:p>
      <text:p text:style-name="P28">_______________</text:p>
      <text:p text:style-name="P29">Pakeitimai:</text:p>
      <text:p text:style-name="P30"/>
      <text:p text:style-name="P31">1.</text:p>
      <text:p text:style-name="P32">Lietuvos Respublikos Vyriausybė, Nutarimas</text:p>
      <text:p text:style-name="P33"><text:span text:style-name="T34">Nr.<text:s/></text:span><text:a xlink:href="http://www3.lrs.lt/cgi-bin/preps2?a=15704&amp;b=" office:target-frame-name="_top" xlink:show="replace"><text:span text:style-name="Hyperlink">5</text:span></text:a><text:span text:style-name="T35">, 1995 01 04</text:span></text:p>
      <text:p text:style-name="P36">DĖL LIETUVOS TAUPOMOJO BANKO STATUTO DALINIO PAKEITIMO</text:p>
      <text:p text:style-name="P37"/>
      <text:p text:style-name="P38">2.</text:p>
      <text:p text:style-name="P39">Lietuvos Respublikos Vyriausybė, Nutarimas</text:p>
      <text:p text:style-name="P40"><text:span text:style-name="T41">Nr.<text:s/></text:span><text:a xlink:href="http://www3.lrs.lt/cgi-bin/preps2?a=48736&amp;b=" office:target-frame-name="_top" xlink:show="replace"><text:span text:style-name="Hyperlink">41</text:span></text:a><text:span text:style-name="T42">, 1998 01 16, Žin.,<text:s/></text:span><text:span text:style-name="T43">1998, Nr. 7-143 (1998 01 21)</text:span></text:p>
      <text:p text:style-name="P44">DĖL AKCINĖS BENDROVĖS LIETUVOS TAUPOMOJO BANKO AKCINIO KAPITALO IR NAUJOS STATUTO REDAKCIJOS</text:p>
      <text:p text:style-name="P45"/>
      <text:p text:style-name="P46">*** Pabaiga ***</text:p>
      <text:p text:style-name="P47"/>
      <text:p text:style-name="P48"/>
      <text:p text:style-name="P49">Redagavo: Angonita Rupšytė (2001-11-06)</text:p>
      <text:p text:style-name="P50"><text:span text:style-name="T51"><text:s text:c="18"/></text:span><text:a xlink:href="mailto:anrups@lrs.lt" office:target-frame-name="_top" xlink:show="replace"><text:span text:style-name="Hyperlink">anrups@lrs.lt</text:span></text:a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 </dc:title>
    <dc:description> </dc:description>
    <dc:subject/>
    <meta:initial-creator>Romas Jurenas</meta:initial-creator>
    <dc:creator>Adlib User</dc:creator>
    <meta:creation-date>2015-02-19T07:02:00Z</meta:creation-date>
    <dc:date>2015-02-19T07:02:00Z</dc:date>
    <meta:template xlink:href="Normal" xlink:type="simple"/>
    <meta:editing-cycles>2</meta:editing-cycles>
    <meta:editing-duration>PT0S</meta:editing-duration>
    <meta:document-statistic meta:page-count="1" meta:paragraph-count="40" meta:word-count="243" meta:character-count="1747" meta:row-count="61" meta:non-whitespace-character-count="1544"/>
  </office:meta>
</office:document-meta>
</file>