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font-size-complex="12pt" style:language-asian="lt" style:country-asian="LT"/>
    </style:style>
    <style:style style:name="T78" style:parent-style-name="DefaultParagraphFont" style:family="text">
      <style:text-properties fo:text-transform="uppercase" fo:color="#000000" style:font-size-complex="12pt" style:language-asian="lt" style:country-asian="LT"/>
    </style:style>
    <style:style style:name="P79" style:parent-style-name="Normal" style:family="paragraph">
      <style:paragraph-properties fo:text-align="justify"/>
      <style:text-properties fo:font-weight="bold" style:font-weight-asian="bold" fo:font-size="10pt" style:font-size-asian="10pt"/>
    </style:style>
    <style:style style:name="P80" style:parent-style-name="Normal" style:family="paragraph">
      <style:paragraph-properties fo:text-align="justify"/>
      <style:text-properties fo:font-weight="bold" style:font-weight-asian="bold"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ize="10pt" style:font-size-asian="10pt"/>
    </style:style>
    <style:style style:name="P83" style:parent-style-name="Normal" style:family="paragraph">
      <style:paragraph-properties fo:text-align="justify"/>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widows="0" fo:orphans="0"/>
    </style:style>
  </office:automatic-styles>
  <office:body>
    <office:text text:use-soft-page-breaks="true">
      <text:p text:style-name="P1"><text:span text:style-name="T2">Suvestinė redakcija nuo 2014-02-07</text:span></text:p>
      <text:p text:style-name="P3"/>
      <text:p text:style-name="P4"><text:span text:style-name="T5">Įsakymas paskelbtas: Žin. 2013, Nr.<text:s/></text:span><text:a xlink:href="https://www.e-tar.lt/portal/legalAct.html?documentId=TAR.FEDCC5F48391" office:target-frame-name="_top" xlink:show="replace"><text:span text:style-name="T6">49-2477</text:span></text:a><text:span text:style-name="T7">, i. k. 113227KISAK000V-159</text:span></text:p>
      <text:p text:style-name="P8"/>
      <text:p text:style-name="P9">KALĖJIMŲ DEPARTAMENTO PRIE LIETUVOS RESPUBLIKOS TEISINGUMO<text:s/>MINISTERIJOS DIREKTORIAUS</text:p>
      <text:p text:style-name="P10">Į S A K Y M A S</text:p>
      <text:p text:style-name="P11"/>
      <text:p text:style-name="P12">DĖL KALĖJIMŲ DEPARTAMENTO PRIE LIETUVOS RESPUBLIKOS TEISINGUMO MINISTERIJOS DIREKTORIAUS 2013 M. VASARIO 6 D. ĮSAKYMO NR. V-43 „DĖL RASTŲ IR PAIMTŲ LAISVĖS ATĖMIMO VIETOSE MOBILIOJO RYŠIO PRIEMONIŲ APSKAITOS, SAUGOJIMO IR SUNAIKINIMO TVARKOS APRAŠO PATVIRTINIMO“ pakeitimo</text:p>
      <text:p text:style-name="P13"/>
      <text:p text:style-name="P14">2013 m. gegužės 9 d. Nr. V-159</text:p>
      <text:p text:style-name="P15">Vilnius</text:p>
      <text:p text:style-name="P16"/>
      <text:p text:style-name="P17"/>
      <text:p text:style-name="P18"><text:span text:style-name="T19">1</text:span><text:span text:style-name="T20">. P a k e i č i u Rastų ir paimtų laisvės atėmimo vietose mobiliojo ryšio priemonių apskaitos, saugojimo ir sunaikinimo tvarkos aprašą, patvirtintą Kal</text:span><text:span text:style-name="T21">ėjimų departamento prie Lietuvos Respublikos teisingumo ministerijos direktoriaus 2013 m. vasario 6 d. įsakymu Nr. V-43 „Dėl Rastų ir paimtų laisvės atėmimo vietose mobiliojo ryšio priemonių apskaitos, saugojimo ir sunaikinimo tvarkos aprašo patvirtinimo“<text:s/></text:span><text:span text:style-name="T22">(Žin., 2013, Nr.<text:s/></text:span><text:a xlink:href="https://www.e-tar.lt/portal/lt/legalAct/TAR.4F869309214C" office:target-frame-name="_blank" xlink:show="new"><text:span text:style-name="T23">16-808</text:span></text:a><text:span text:style-name="T24">):</text:span></text:p>
      <text:p text:style-name="P25"><text:span text:style-name="T26">1.1</text:span><text:span text:style-name="T27">. Išdėstau 1 punktą taip:</text:span></text:p>
      <text:p text:style-name="P28"><text:span text:style-name="T29">„</text:span><text:span text:style-name="T30">1</text:span><text:span text:style-name="T31">. Rastų ir paimtų laisvės atėmimo vietose mobiliojo ryšio priemonių apskaitos, saugojimo ir sunaikinimo tvarko</text:span><text:span text:style-name="T32">s aprašas (toliau – Aprašas) nustato mobiliojo ryšio priemonių (taip pat bevielio interneto modemų) ir/ar SIM kortelių, rastų laisvės atėmimo vietose atliekant nuteistųjų ir suimtųjų asmens kratas, patalpų kratas ir apžiūras, perimtų, bandant perduoti nute</text:span><text:span text:style-name="T33">istiesiems ir suimtiesiems, taip pat kitais atvejais rastų ir paimtų mobiliojo ryšio priemonių (taip pat bevielio interneto modemų) ir/ar SIM kortelių (toliau – Daiktai) apskaitos, saugojimo ir sunaikinimo tvarką.“</text:span></text:p>
      <text:p text:style-name="P34"><text:span text:style-name="T35">1.2</text:span><text:span text:style-name="T36">. Išdėstau 5 punktą taip:</text:span></text:p>
      <text:p text:style-name="P37"><text:span text:style-name="T38">„</text:span><text:span text:style-name="T39">5</text:span><text:span text:style-name="T40">. Radus ir paėmus daiktus, kiekvienu atveju laisvės atėmimo vietos įstaigos direktorius priima sprendimą dėl tarnybinio tyrimo atlikimo būtinumo. Daiktai (nesvarbu, ar buvo dėl jų atliktas tarnybinis tyrimas, ar ne):“.</text:span></text:p>
      <text:p text:style-name="P41"><text:span text:style-name="T42">1.3</text:span><text:span text:style-name="T43">. Išdėstau 6 punktą taip:</text:span></text:p>
      <text:p text:style-name="P44"><text:span text:style-name="T45">,,6. Šio Aprašo 5.1 ir 5.2 punktuose numatytuose žurnaluose apskaityti daiktai saugomi atskirai įstaigos Apsaugos ir priežiūros skyriuje. Šio Aprašo 5.1 numatytame žurnale apskaityti daiktai saugomi ne mažiau kaip šešis mėnesius nuo jų įtraukimo į apskaitą</text:span><text:span text:style-name="T46"><text:s/>dienos. Šio Aprašo 5.2 numatytame žurnale apskaityti daiktai saugomi ne mažiau kaip vienerius metus nuo jų įtraukimo į apskaitą dienos.”</text:span></text:p>
      <text:p text:style-name="P47">Punkto pakeitimai:</text:p>
      <text:p text:style-name="P48"><text:span text:style-name="T49">Nr.<text:s/></text:span><text:a xlink:href="https://www.e-tar.lt/portal/legalAct.html?documentId=619b21a08f2711e38a66b69ac9e82689" office:target-frame-name="_top" xlink:show="replace"><text:span text:style-name="T50">V-60</text:span></text:a><text:span text:style-name="T51">, 2014-02-06, paskelbta TAR 2014-02-06, i. k. 2014-01175</text:span></text:p>
      <text:p text:style-name="Normal"/>
      <text:p text:style-name="P52"><text:span text:style-name="T53">1.4</text:span><text:span text:style-name="T54">. Išdėstau 7.1 punktą taip:</text:span></text:p>
      <text:p text:style-name="P55"><text:span text:style-name="T56">„</text:span><text:span text:style-name="T57">7.1</text:span><text:span text:style-name="T58">. įstaiga kreipiasi į teritorinį apylinkės teismą dėl daiktų, kurie apskaityti šio Aprašo 5.2 punkte nustatytame žurnale, išskyrus SIM korteles ir</text:span><text:span text:style-name="T59"><text:s/>bevielio interneto modemus, pripažinimo bešeimininkiais;“.</text:span></text:p>
      <text:p text:style-name="P60"><text:span text:style-name="T61">1.5</text:span><text:span text:style-name="T62">. Išdėstau 10 punktą taip:</text:span></text:p>
      <text:p text:style-name="P63"><text:span text:style-name="T64">„</text:span><text:span text:style-name="T65">10</text:span><text:span text:style-name="T66">. Komisija gautus naikinamus daiktus sugadina juos mechaniškai, pažeisdama mobiliojo ryšio priemonės ekraną, procesorių, korpusą (bevielio interneto mode</text:span><text:span text:style-name="T67">mo korpusą bei procesorių) ir/ar SIM kortelės vientisumą, ir surašo daiktų sunaikinimo aktą.“</text:span></text:p>
      <text:p text:style-name="P68"><text:span text:style-name="T69">2</text:span><text:span text:style-name="T70">. Į p a r e i g o j u Kalėjimų departamento prie Lietuvos Respublikos teisingumo<text:s/></text:span><text:soft-page-break/><text:span text:style-name="T71">ministerijos Bendrąjį skyrių šį įsakymą teisės aktų nustatyta tvarka t</text:span><text:span text:style-name="T72">eikti skelbti leidinyje „Valstybės žinios“.</text:span></text:p>
      <text:p text:style-name="P73"/>
      <text:p text:style-name="P74"/>
      <text:p text:style-name="P75"/>
      <text:p text:style-name="P76"><text:span text:style-name="T77">Direktorius<text:s/></text:span><text:span text:style-name="T78"><text:tab/>Artūras Norkevičius</text:span></text:p>
      <text:p text:style-name="P79"/>
      <text:p text:style-name="P80"/>
      <text:p text:style-name="P81"><text:span text:style-name="T82">Pakeitimai:</text:span></text:p>
      <text:p text:style-name="P83"/>
      <text:p text:style-name="P84"><text:span text:style-name="T85">1.</text:span></text:p>
      <text:p text:style-name="P86"><text:span text:style-name="T87">Kalėjimų departamentas prie Lietuvos Respublikos teisingumo ministerijos, Įsakymas</text:span></text:p>
      <text:p text:style-name="P88"><text:span text:style-name="T89">Nr.<text:s/></text:span><text:a xlink:href="https://www.e-tar.lt/portal/legalAct.html?documentId=619b21a08f2711e38a66b69ac9e82689" office:target-frame-name="_top" xlink:show="replace"><text:span text:style-name="T90">V-60</text:span></text:a><text:span text:style-name="T91">, 2014-02-06, paskelbta TAR 2014-02-06, i. k. 2014-01175</text:span></text:p>
      <text:p text:style-name="P92"><text:span text:style-name="T93">Dėl Kalėjimų departamento prie Letuvos Respublikos teisingumo ministerijos direktoriaus <text:s/>2013 m. va</text:span><text:span text:style-name="T94">sario 6 d. įsakymo Nr. V-43 "Dėl Rastų ir paimtų laisvės atėmimo vietose mobiliojo ryšio priemonių apskaitos, saugojimo ir sunaikinimo tvarkos aprašo patvirtinimo'' pakeitimo</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Kamilija</meta:initial-creator>
    <dc:creator>Adlib User</dc:creator>
    <meta:creation-date>2016-07-22T12:13:00Z</meta:creation-date>
    <dc:date>2016-07-22T12:13:00Z</dc:date>
    <meta:template xlink:href="Normal" xlink:type="simple"/>
    <meta:editing-cycles>2</meta:editing-cycles>
    <meta:editing-duration>PT0S</meta:editing-duration>
    <meta:document-statistic meta:page-count="2" meta:paragraph-count="29" meta:word-count="542" meta:character-count="3918" meta:row-count="126" meta:non-whitespace-character-count="3405"/>
  </office:meta>
</office:document-meta>
</file>