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style:language-asian="zh" style:country-asian="CN" style:language-complex="hi" style:country-complex="IN"/>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name-asian="NSimSun" style:letter-kerning="true" style:font-size-complex="12pt" style:language-asian="zh" style:country-asian="CN" style:language-complex="hi" style:country-complex="IN"/>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keep-with-next="alway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6895in"/>
        </style:tab-stops>
      </style:paragraph-properties>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6736in" fo:text-indent="-1.1736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3" style:parent-style-name="DefaultParagraphFont" style:family="text">
      <style:text-properties style:font-weight-complex="bold" fo:font-style="italic" style:font-style-asian="italic" fo:font-size="10pt" style:font-size-asian="10pt" style:language-asian="lt" style:country-asian="LT"/>
    </style:style>
    <style:style style:name="T604" style:parent-style-name="DefaultParagraphFont" style:family="text">
      <style:text-properties style:font-weight-complex="bold" fo:font-style="italic" style:font-style-asian="italic" fo:font-size="10pt" style:font-size-asian="10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margin-left="1.6736in" fo:text-indent="-1.1736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6.6%"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text-position="super 66.6%"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letter-kerning="true"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letter-kerning="true" style:font-size-complex="12pt"/>
    </style:style>
    <style:style style:name="T758" style:parent-style-name="DefaultParagraphFont" style:family="text">
      <style:text-properties style:font-name-asian="Calibri" style:font-weight-complex="bold"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name="Arial" fo:font-size="11pt" style:font-size-asian="11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letter-kerning="true" style:font-size-complex="12pt" style:language-asian="zh" style:country-asian="CN" style:language-complex="hi" style:country-complex="IN"/>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name-asian="NSimSun" style:letter-kerning="true" style:font-size-complex="12pt" style:language-asian="zh" style:country-asian="CN" style:language-complex="hi" style:country-complex="IN"/>
    </style:style>
    <style:style style:name="T943" style:parent-style-name="DefaultParagraphFont" style:family="text">
      <style:text-properties style:font-name-asian="NSimSun" style:letter-kerning="true" style:font-size-complex="12pt" style:language-asian="zh" style:country-asian="CN" style:language-complex="hi" style:country-complex="IN"/>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9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NSimSun" style:letter-kerning="true" style:font-size-complex="12pt" style:language-asian="zh" style:country-asian="CN" style:language-complex="hi" style:country-complex="IN"/>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tab-stops>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6895in"/>
        </style:tab-stops>
      </style:paragraph-properties>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6895in"/>
        </style:tab-stops>
      </style:paragraph-properties>
    </style:style>
    <style:style style:name="T1006" style:parent-style-name="DefaultParagraphFont" style:family="text">
      <style:text-properties fo:font-weight="bold" style:font-weight-asian="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name-asian="NSimSun" style:letter-kerning="true" style:font-size-complex="12pt" style:language-asian="zh" style:country-asian="CN" style:language-complex="hi" style:country-complex="IN"/>
    </style:style>
    <style:style style:name="T1021" style:parent-style-name="DefaultParagraphFont" style:family="text">
      <style:text-properties style:font-name-asian="NSimSun" style:letter-kerning="true" style:font-size-complex="12pt" style:language-asian="zh" style:country-asian="CN" style:language-complex="hi" style:country-complex="IN"/>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letter-kerning="true" style:font-size-complex="12pt" style:language-asian="lt" style:country-asian="LT" style:language-complex="lo" style:country-complex="LA"/>
    </style:style>
    <style:style style:name="P1024" style:parent-style-name="Normal" style:family="paragraph">
      <style:paragraph-properties fo:text-indent="0.5in"/>
      <style:text-properties fo:hyphenate="false"/>
    </style:style>
    <style:style style:name="T1025" style:parent-style-name="DefaultParagraphFont" style:family="text">
      <style:text-properties style:letter-kerning="true" style:font-size-complex="12pt" style:language-asian="lt" style:country-asian="LT" style:language-complex="lo" style:country-complex="LA"/>
    </style:style>
    <style:style style:name="T1026" style:parent-style-name="DefaultParagraphFont" style:family="text">
      <style:text-properties style:letter-kerning="true" style:font-size-complex="12pt" style:language-asian="lt" style:country-asian="LT" style:language-complex="lo" style:country-complex="LA"/>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letter-kerning="true" style:font-size-complex="12pt" style:language-asian="lt" style:country-asian="LT" style:language-complex="lo" style:country-complex="LA"/>
    </style:style>
    <style:style style:name="T1030" style:parent-style-name="DefaultParagraphFont" style:family="text">
      <style:text-properties style:letter-kerning="true" style:font-size-complex="12pt" style:language-asian="lt" style:country-asian="LT" style:language-complex="lo" style:country-complex="LA"/>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1033" style:parent-style-name="DefaultParagraphFont" style:family="text">
      <style:text-properties style:font-name-asian="NSimSun" style:letter-kerning="true" style:font-size-complex="12pt" style:language-asian="zh" style:country-asian="CN" style:language-complex="hi" style:country-complex="I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letter-kerning="true" style:font-size-complex="12pt" style:language-asian="zh" style:country-asian="CN" style:language-complex="hi" style:country-complex="IN"/>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asian="NSimSun" style:letter-kerning="true" style:font-size-complex="12pt" style:language-asian="zh" style:country-asian="CN" style:language-complex="hi" style:country-complex="IN"/>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style:font-size-complex="12pt" style:language-asian="lt" style:country-asian="LT" style:language-complex="lo" style:country-complex="LA"/>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style:font-name-asian="NSimSun"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letter-kerning="true" style:font-size-complex="12pt" style:language-asian="zh" style:country-asian="CN" style:language-complex="hi" style:country-complex="IN"/>
    </style:style>
    <style:style style:name="T1100" style:parent-style-name="DefaultParagraphFont" style:family="text">
      <style:text-properties style:font-name-asian="NSimSun" style:letter-kerning="true" style:font-size-complex="12pt" style:language-asian="zh" style:country-asian="CN" style:language-complex="hi" style:country-complex="IN"/>
    </style:style>
    <style:style style:name="T1101"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fo:font-weight="bold" style:font-weight-asian="bold"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ext-properties fo:font-weight="bold" style:font-weight-asian="bold"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4923in"/>
      <style:text-properties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keep-with-next="always" fo:keep-together="alway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keep-with-next="always" fo:keep-together="alway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keep-together="always" fo:text-align="justify"/>
      <style:text-properties fo:color="#000000"/>
    </style:style>
    <style:style style:name="P1198" style:parent-style-name="Normal" style:family="paragraph">
      <style:paragraph-properties fo:keep-with-next="always" fo:keep-together="always" fo:text-align="justify"/>
    </style:style>
    <style:style style:name="T1199" style:parent-style-name="DefaultParagraphFont" style:family="text">
      <style:text-properties fo:font-weight="bold" style:font-weight-asian="bold" fo:font-style="italic" style:font-style-asian="italic" fo:color="#000000"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T1201" style:parent-style-name="DefaultParagraphFont" style:family="text">
      <style:text-properties fo:color="#000000"/>
    </style:style>
    <style:style style:name="P1202" style:parent-style-name="Normal" style:family="paragraph">
      <style:paragraph-properties fo:keep-with-next="always" fo:keep-together="always" fo:text-align="justify" fo:text-indent="0.4916in"/>
    </style:style>
    <style:style style:name="T1203" style:parent-style-name="DefaultParagraphFont" style:family="text">
      <style:text-properties style:font-size-complex="12p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text-properties fo:font-weight="bold" style:font-weight-asian="bold" fo:color="#000000"/>
    </style:style>
    <style:style style:name="P1231" style:parent-style-name="Normal" style:family="paragraph">
      <style:paragraph-properties fo:keep-with-next="alway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FF" style:text-underline-type="single" style:text-underline-style="solid" style:text-underline-width="auto" style:text-underline-mode="continuous"/>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indent="0.4916in"/>
    </style:style>
    <style:style style:name="P1304" style:parent-style-name="Normal" style:family="paragraph">
      <style:paragraph-properties fo:text-indent="0.4916in"/>
    </style:style>
    <style:style style:name="P1305" style:parent-style-name="Normal" style:family="paragraph">
      <style:paragraph-properties fo:text-align="justify" fo:text-indent="0.4916in"/>
    </style:style>
    <style:style style:name="T1306" style:parent-style-name="DefaultParagraphFont" style:family="text">
      <style:text-properties fo:font-style="italic" style:font-style-asian="italic" style:font-style-complex="italic" fo:color="#000000"/>
    </style:style>
    <style:style style:name="P1307" style:parent-style-name="Normal" style:family="paragraph">
      <style:paragraph-properties fo:text-indent="0.4916in"/>
    </style:style>
    <style:style style:name="P1308" style:parent-style-name="Normal" style:family="paragraph">
      <style:paragraph-properties fo:text-indent="0.4916in"/>
    </style:style>
    <style:style style:name="P1309" style:parent-style-name="Normal" style:family="paragraph">
      <style:paragraph-properties>
        <style:tab-stops>
          <style:tab-stop style:type="right" style:position="6.6937in"/>
        </style:tab-stops>
      </style:paragraph-properties>
    </style:style>
    <style:style style:name="P1310" style:parent-style-name="Normal" style:family="paragraph">
      <style:paragraph-properties fo:text-indent="0.4916in"/>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weight="bold" style:font-weight-asian="bold"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6-01-01</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veiklos ataskaitos ir likvidavimo pabaigos finansinės ataskaitos parengimo, pateikimo ir paskelbimo, reorganizavimo pabaigos finansinės ataskaitos parengimo</text:span><text:span text:style-name="T49"><text:s/>ir paskelbimo asociacijoms, pagal Lietuvos Respublikos viešojo sektoriaus atskaitomybės įstatymą priskiriamoms prie viešojo sektoriaus subjektų, taikomos tiek, kiek Viešojo sektoriaus atskaitomybės įstatymas nenustato kitaip.</text:span></text:p>
      <text:p text:style-name="P50">Papildyta straipsnio dalimi:</text:p>
      <text:p text:style-name="P51"><text:span text:style-name="T52">Nr.<text:s/></text:span><text:a xlink:href="https://www.e-tar.lt/portal/legalAct.html?documentId=2a47147053ff11ec862fdcbc8b3e3e05" office:target-frame-name="_top" xlink:show="replace"><text:span text:style-name="T53">XIV-684</text:span></text:a><text:span text:style-name="T54">, 2021-11-23, paskelbta TAR 2021-12-03, i. k. 2021-25110</text:span></text:p>
      <text:p text:style-name="P55">Straipsnio dalies pakeitimai:</text:p>
      <text:soft-page-break/>
      <text:p text:style-name="P56"><text:span text:style-name="T57">Nr.<text:s/></text:span><text:a xlink:href="https://www.e-tar.lt/portal/legalAct.html?documentId=41fd1bb036d711efbdaea558de59136c" office:target-frame-name="_top" xlink:show="replace"><text:span text:style-name="T58">XIV-2818</text:span></text:a><text:span text:style-name="T59">, 2024-06-25, paskelbta TAR 2024-06-30, i. k. 2024-12141</text:span></text:p>
      <text:p text:style-name="Normal"/>
      <text:p text:style-name="P60"><text:span text:style-name="T61">2</text:span><text:span text:style-name="T62"><text:s/>straipsnis.<text:s/></text:span><text:span text:style-name="T63">Asociacijos samprata</text:span><text:span text:style-name="T64"><text:s/></text:span></text:p>
      <text:p text:style-name="P65"><text:span text:style-name="T66">1</text:span><text:span text:style-name="T67">.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8"><text:span text:style-name="T69">2</text:span><text:span text:style-name="T70">. Asoc</text:span><text:span text:style-name="T71">iacijos pavadinime gali būti žodžiai „asociacija“, „visuomeninė organizacija“, „susivienijimas“, „konfederacija“, „sąjunga“, „draugija“ ar kiti.</text:span></text:p>
      <text:p text:style-name="P72"><text:span text:style-name="T73">3</text:span><text:span text:style-name="T74">. Asociacijos buveinė turi būti Lietuvos Respublikoje.</text:span></text:p>
      <text:p text:style-name="P75"><text:span text:style-name="T76">4</text:span><text:span text:style-name="T77">. Asociacija privalo turėti bent vieną sąskaitą kredito<text:s/></text:span><text:span text:style-name="T78">ar elektroninių pinigų įstaigoje</text:span><text:span text:style-name="T79">.</text:span></text:p>
      <text:p text:style-name="P80">Straipsnio dalies pakeitimai:</text:p>
      <text:p text:style-name="P81"><text:span text:style-name="T82">Nr.<text:s/></text:span><text:a xlink:href="https://www.e-tar.lt/portal/legalAct.html?documentId=c08349b01b2a11eeb233e8b04dc9bb3d" office:target-frame-name="_top" xlink:show="replace"><text:span text:style-name="T83">XIV-2102</text:span></text:a><text:span text:style-name="T84">, 2023-06-29, paskelbta TA</text:span><text:span text:style-name="T85">R 2023-07-05, i. k. 2023-13996</text:span></text:p>
      <text:p text:style-name="Normal"/>
      <text:p text:style-name="P86"><text:span text:style-name="T87">3</text:span><text:span text:style-name="T88"><text:s/>straipsnis.<text:s/></text:span><text:span text:style-name="T89">Asociacijos veiklos pagrindai</text:span></text:p>
      <text:p text:style-name="P90"><text:span text:style-name="T91">1</text:span><text:span text:style-name="T92">. Asociacija veikia laikydamasi Lietuvos Respublikos Konstitucijos (toliau – Konstitucija), Lietuvos Respublikos civilinio kodekso (toliau – Civilinis kodeksas), šio bei</text:span><text:span text:style-name="T93"><text:s/>kitų įstatymų, Vyriausybės nutarimų, kitų teisės aktų ir veiklą grindžia savo įstatais.</text:span></text:p>
      <text:p text:style-name="P94"><text:span text:style-name="T95">2</text:span><text:span text:style-name="T96">. Draudžiama steigtis ir veikti asociacijoms, kurių tikslas arba veikimo būdai – prievarta nuversti ar pakeisti Lietuvos Respublikos konstitucinę santvarką arba p</text:span><text:span text:style-name="T97">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8">s Lietuvos Respublikos įstatymams ir visuotinai pripažintoms tarptautinės teisės normoms, veikti dėl kitų valstybių interesų, jeigu jie yra priešingi Lietuvos valstybės interesams.</text:span></text:p>
      <text:p text:style-name="P99"/>
      <text:p text:style-name="P100"><text:span text:style-name="T101">ANTRASIS</text:span><text:span text:style-name="T102"><text:s/>SKIRSNIS</text:span></text:p>
      <text:p text:style-name="P103"><text:span text:style-name="T104">ASOCIACIJOS STEIGIMAS IR REGISTRAVIMAS</text:span></text:p>
      <text:p text:style-name="P105"/>
      <text:p text:style-name="P106"><text:span text:style-name="T107">4</text:span><text:span text:style-name="T108"><text:s/>st</text:span><text:span text:style-name="T109">raipsnis.<text:s/></text:span><text:span text:style-name="T110">Asociacijos steigimas</text:span></text:p>
      <text:p text:style-name="P111"><text:span text:style-name="T112">1</text:span><text:span text:style-name="T113">. Asociacijos steigėjais gali būti 18 metų sulaukę veiksnūs fiziniai asmenys ir (ar) juridiniai asmenys, sudarę asociacijos steigimo sutartį. Minimalus asociacijos steigėjų skaičius yra trys.</text:span></text:p>
      <text:p text:style-name="P114"><text:span text:style-name="T115">2</text:span><text:span text:style-name="T116">. Asociacijos steigimo</text:span><text:span text:style-name="T117"><text:s/>sutartį pasirašo visi steigėjai.</text:span></text:p>
      <text:p text:style-name="P118"><text:span text:style-name="T119">3</text:span><text:span text:style-name="T120">. Visi asociacijos steigėjai nuo asociacijos įregistravimo juridinių asmenų registre tampa jos nariais.</text:span></text:p>
      <text:p text:style-name="P121"><text:span text:style-name="T122">4</text:span><text:span text:style-name="T123">. Asociacijos steigėjai iki asociacijos įregistravimo juridinių asmenų registre parengia įstatų projektą ir sušaukia steigiamąjį susirinkimą, kuriame priimami įstatai ir sudaromas bent vienas valdymo organas.<text:s/></text:span></text:p>
      <text:p text:style-name="P124"><text:span text:style-name="T125">5</text:span><text:span text:style-name="T126">.</text:span><text:span text:style-name="T127"><text:s/></text:span><text:span text:style-name="T128">Steigiamos asociacijos vardu veikia ste</text:span><text:span text:style-name="T129">igimo sutartyje nurodytas arba steigiamojo susirinkimo įgaliotas asmuo.<text:s/></text:span></text:p>
      <text:p text:style-name="P130"/>
      <text:p text:style-name="P131"/>
      <text:p text:style-name="P132"><text:span text:style-name="T133">5</text:span><text:span text:style-name="T134"><text:s/>straipsnis.<text:s/></text:span><text:span text:style-name="T135">Asociacijos steigimo sutartis</text:span></text:p>
      <text:p text:style-name="P136"><text:span text:style-name="T137">1</text:span><text:span text:style-name="T138">. Asociacijos steigimo sutartyje turi būti nurodyta:</text:span></text:p>
      <text:p text:style-name="P139"><text:span text:style-name="T140">1</text:span><text:span text:style-name="T141">) steigėjai (fizinių asmenų vardai, pavardės, asmens kodai ir adresai;</text:span><text:span text:style-name="T142"><text:s/>juridinių asmenų pavadinimai, buveinės, kodai; steigėjų atstovų vardai ir pavardės ar pavadinimai, asmens kodai (kodai);</text:span></text:p>
      <text:p text:style-name="P143"><text:span text:style-name="T144">2</text:span><text:span text:style-name="T145">) steigiamos asociacijos pavadinimas;</text:span></text:p>
      <text:p text:style-name="P146"><text:span text:style-name="T147">3</text:span><text:span text:style-name="T148">) steigimo sutarties sudarymo data;</text:span></text:p>
      <text:p text:style-name="P149"><text:span text:style-name="T150">4</text:span><text:span text:style-name="T151">) steigiamos asociacijos buveinė.<text:s/></text:span></text:p>
      <text:p text:style-name="P152">Papildyta<text:s/>straipsnio punktu:</text:p>
      <text:p text:style-name="P153"><text:span text:style-name="T154">Nr.<text:s/></text:span><text:a xlink:href="https://www.e-tar.lt/portal/legalAct.html?documentId=TAR.40F094CD4F7C" office:target-frame-name="_top" xlink:show="replace"><text:span text:style-name="T155">XI-610</text:span></text:a><text:span text:style-name="T156">, 2009-12-22, Žin., 2010, Nr. 1-21 (2010-01-05), i. k. 1091010ISTA00XI-610</text:span></text:p>
      <text:p text:style-name="Normal"/>
      <text:p text:style-name="P157"><text:span text:style-name="T158">2</text:span><text:span text:style-name="T159">. Asociacijos steigimo sutartyje taip pat gali būti nurodyta:</text:span></text:p>
      <text:p text:style-name="P160"><text:span text:style-name="T161">1</text:span><text:span text:style-name="T162">) steigėjų turtiniai ir neturtiniai įsipareigojimai, jų vykdymo tvarka ir terminai;</text:span></text:p>
      <text:p text:style-name="P163"><text:span text:style-name="T164">2</text:span><text:span text:style-name="T165">) steigimo išlaidų kompensavimo tvarka;</text:span></text:p>
      <text:p text:style-name="P166"><text:span text:style-name="T167">3</text:span><text:span text:style-name="T168">) ginčų tarp steigėjų sprendimo tvarka;</text:span></text:p>
      <text:p text:style-name="P169"><text:span text:style-name="T170">4</text:span><text:span text:style-name="T171">) asmenys, kurie turi teisę atstovauti steigiamai asociacijai, jų teisės i</text:span><text:span text:style-name="T172">r įgaliojimai;</text:span></text:p>
      <text:p text:style-name="P173"><text:span text:style-name="T174">5</text:span><text:span text:style-name="T175">) steigiamojo susirinkimo sušaukimo ir jo sprendimų priėmimo tvarka;</text:span></text:p>
      <text:p text:style-name="P176"><text:span text:style-name="T177">6</text:span><text:span text:style-name="T178">) kitos šiam ir kitiems įstatymams neprieštaraujančios nuostatos.</text:span></text:p>
      <text:p text:style-name="Normal"/>
      <text:p text:style-name="P179"><text:span text:style-name="T180">6</text:span><text:span text:style-name="T181"><text:s/>straipsnis.<text:s/></text:span><text:span text:style-name="T182">Asociacijos registravimas ir juridinių asmenų registro duomenys</text:span></text:p>
      <text:p text:style-name="P183"><text:span text:style-name="T184">1</text:span><text:span text:style-name="T185">. As</text:span><text:span text:style-name="T186">ociacija teisės aktų nustatyta tvarka turi būti įregistruota juridinių asmenų registre.</text:span></text:p>
      <text:p text:style-name="P187"><text:span text:style-name="T188">2</text:span><text:span text:style-name="T189">. Asociaciją registruoti galima, jei sudaryta steigimo sutartis, sušauktas asociacijos steigiamasis susirinkimas, priimti asociacijos įstatai ir sudarytas bent vie</text:span><text:span text:style-name="T190">nas valdymo organas bei įvykdytos kitos steigimo sutartyje nustatytos prievolės.</text:span></text:p>
      <text:p text:style-name="P191"><text:span text:style-name="T192">3</text:span><text:span text:style-name="T193">. Asociacijai įregistruoti juridinių asmenų registre šiam registrui pateikiami steigimo sutartis, asociacijos įstatai arba teisės akto, kuriuo tvirtinami steigiamos asoci</text:span><text:span text:style-name="T194">acijos įstatai, identifikacinis kodas Teisės aktų registre ir kiti Civilinio kodekso 2.64 straipsnyje nurodyti dokumentai.</text:span></text:p>
      <text:p text:style-name="P195">Straipsnio dalies pakeitimai:</text:p>
      <text:p text:style-name="P196"><text:span text:style-name="T197">Nr.<text:s/></text:span><text:a xlink:href="https://www.e-tar.lt/portal/legalAct.html?documentId=0c5ecbc01e5411ef8b14c5bcce136045" office:target-frame-name="_top" xlink:show="replace"><text:span text:style-name="T198">X</text:span><text:span text:style-name="T199">IV-2631</text:span></text:a><text:span text:style-name="T200">, 2024-05-16, paskelbta TAR 2024-05-30, i. k. 2024-09666</text:span></text:p>
      <text:p text:style-name="Normal"/>
      <text:p text:style-name="P201"><text:span text:style-name="T202">4</text:span><text:span text:style-name="T203">. Asociacija laikoma įsteigta nuo įregistravimo juridinių asmenų registre.</text:span></text:p>
      <text:p text:style-name="P204"><text:span text:style-name="T205">5</text:span><text:span text:style-name="T206">. Be Civilinio kodekso 2.66 straipsnyje išvardytų duomenų, juridinių asmenų registre nurodomas asociacijos</text:span><text:span text:style-name="T207"><text:s/></text:span><text:span text:style-name="T208">veiklos laikotarpis, jei jis yra ribotas.</text:span></text:p>
      <text:p text:style-name="P209">Straipsnio dalies pakeitimai:</text:p>
      <text:p text:style-name="P210"><text:span text:style-name="T211">Nr.<text:s/></text:span><text:a xlink:href="https://www.e-tar.lt/portal/legalAct.html?documentId=TAR.40F094CD4F7C" office:target-frame-name="_top" xlink:show="replace"><text:span text:style-name="T212">XI-610</text:span></text:a><text:span text:style-name="T213">, 2009-12-22, Žin., 2010, Nr. 1-21 (2010-01-05), i. k. 1091010ISTA00XI-610</text:span></text:p>
      <text:p text:style-name="Normal"/>
      <text:p text:style-name="P214"><text:span text:style-name="T215">TREČIASIS</text:span><text:span text:style-name="T216"><text:s/>SKIRSNIS</text:span></text:p>
      <text:p text:style-name="P217"><text:span text:style-name="T218">ASOCIACIJOS VALDYMAS</text:span></text:p>
      <text:p text:style-name="P219"/>
      <text:p text:style-name="P220"><text:span text:style-name="T221">7</text:span><text:span text:style-name="T222"><text:s/>straipsnis.<text:s/></text:span><text:span text:style-name="T223">Asociacijos organai</text:span></text:p>
      <text:p text:style-name="P224"><text:span text:style-name="T225">1</text:span><text:span text:style-name="T226">. Asociacija įgyja civilines teises, prisiima civilines pareigas ir jas įgyvendina per savo valdymo organus.<text:s/></text:span></text:p>
      <text:p text:style-name="P227"><text:span text:style-name="T228">2</text:span><text:span text:style-name="T229">. Asociacijoje turi būti visuotinis narių susirinkimas ar kitas<text:s/></text:span><text:span text:style-name="T230">organas (konferencija, suvažiavimas, kongresas, asamblėja ar kt.), turintis visas ar dalį visuotinio narių susirinkimo teisių.<text:s/></text:span></text:p>
      <text:p text:style-name="P231"><text:span text:style-name="T232">3</text:span><text:span text:style-name="T233">. Asociacijos organui (konferencijai, suvažiavimui, kongresui, asamblėjai ar kt.), turinčiam visas visuotinio narių susirin</text:span><text:span text:style-name="T234">kimo teises, taikomos šio Įstatymo nuostatos, taikytinos visuotiniam narių susirinkimui.<text:s/></text:span></text:p>
      <text:p text:style-name="P235"><text:span text:style-name="T236">4</text:span><text:span text:style-name="T237">. Jeigu sudaromas kitas asociacijos organas (konferencija, suvažiavimas, kongresas, asamblėja ar kt.), kuris turi tik dalį visuotinio narių susirinkimo teisių, t</text:span><text:span text:style-name="T238">uomet visuotinis narių susirinkimas yra privalomas. Asociacijos organui, turinčiam dalį visuotinio narių susirinkimo teisių, taikomos šio Įstatymo nuostatos, taikytinos visuotiniam narių susirinkimui, išskyrus šio Įstatymo 8 straipsnio 1 dalies 1 ir 6 punk</text:span><text:span text:style-name="T239">tus, kuriuose numatytus sprendimus gali priimti tik visuotinis narių susirinkimas.</text:span></text:p>
      <text:p text:style-name="P240"><text:span text:style-name="T241">5</text:span><text:span text:style-name="T242">. Asociacijoje turi būti valdymo organas (vienasmenis ar (ir) kolegialus).</text:span></text:p>
      <text:p text:style-name="P243"><text:span text:style-name="T244">6</text:span><text:span text:style-name="T245">. Asociacijoje gali būti sudaromi kiti organai.</text:span></text:p>
      <text:p text:style-name="P246"><text:span text:style-name="T247">7</text:span><text:span text:style-name="T248">. Asociacijos organų struktūra, kompetencija, sušaukimo ir sprendimų priėmimo tvarka nustatoma asociacijos įstatuose.<text:s/></text:span></text:p>
      <text:p text:style-name="P249"><text:span text:style-name="T250">8</text:span><text:span text:style-name="T251">. Asociacijos įstatuose nustatytų kolegialių organų, kurie nėra valdymo organai, nariams už veiklą neatlyginama.</text:span></text:p>
      <text:p text:style-name="P252"><text:span text:style-name="T253">9</text:span><text:span text:style-name="T254">. Visuotiniai<text:s/></text:span><text:span text:style-name="T255">narių susirinkimai ir kolegialių organų posėdžiai turi būti protokoluojami.</text:span></text:p>
      <text:p text:style-name="P256"/>
      <text:p text:style-name="P257"><text:span text:style-name="T258">8</text:span><text:span text:style-name="T259"><text:s/>straipsnis.<text:s/></text:span><text:span text:style-name="T260">Visuotinis narių susirinkimas</text:span></text:p>
      <text:p text:style-name="P261"><text:span text:style-name="T262">1</text:span><text:span text:style-name="T263">. Visuotinis narių susirinkimas:</text:span></text:p>
      <text:p text:style-name="P264"><text:span text:style-name="T265">1</text:span><text:span text:style-name="T266">) keičia asociacijos įstatus;</text:span></text:p>
      <text:p text:style-name="P267"><text:span text:style-name="T268">2</text:span><text:span text:style-name="T269">) skiria (renka) ir atšaukia valdymo organų narius, j</text:span><text:span text:style-name="T270">eigu asociacijos įstatai nenustato kitaip;</text:span></text:p>
      <text:p text:style-name="P271"><text:span text:style-name="T272">3</text:span><text:span text:style-name="T273">) skiria (renka) ir atšaukia kitų kolegialių organų, jei tokie organai numatyti asociacijos įstatuose, narius, jeigu asociacijos įstatai nenustato kitaip;</text:span></text:p>
      <text:p text:style-name="P274"><text:span text:style-name="T275">4</text:span><text:span text:style-name="T276">) nustato asociacijos narių stojamųjų įnašų dydį</text:span><text:span text:style-name="T277"><text:s/>ir narių mokesčių dydį, jų mokėjimo tvarką;</text:span></text:p>
      <text:p text:style-name="P278">Straipsnio punkto pakeitimai:</text:p>
      <text:p text:style-name="P279"><text:span text:style-name="T280">Nr.<text:s/></text:span><text:a xlink:href="https://www.e-tar.lt/portal/legalAct.html?documentId=c08349b01b2a11eeb233e8b04dc9bb3d" office:target-frame-name="_top" xlink:show="replace"><text:span text:style-name="T281">XIV-2102</text:span></text:a><text:span text:style-name="T282">, 2023-06-29, paskelbta TAR 2023-07-05, i. k. 2023-13996</text:span></text:p>
      <text:p text:style-name="Normal"/>
      <text:p text:style-name="P283"><text:span text:style-name="T284">5</text:span><text:span text:style-name="T285">) per 4<text:s/></text:span><text:span text:style-name="T286">mėnesius nuo finansinių metų pabaigos tvirtina asociacijos metinių finansinių ataskaitų rinkinį arba metinę ataskaitą, išskyrus atvejus, kai Civilinio kodekso 2.106 straipsnio 2, 3, 4 ir 7 punktuose nustatytais atvejais asociacija likviduojama.</text:span><text:span text:style-name="T287"><text:s/>Jeigu asoci</text:span><text:span text:style-name="T288">acijos metinių finansinių ataskaitų auditas<text:s/></text:span><text:span text:style-name="T289">privalomas pagal Lietuvos Respublikos finansinių ataskaitų audito ir kitų užtikrinimo paslaugų įstatymą,<text:s/></text:span><text:span text:style-name="T290">tvirtinamas tik audituotas metinių finansinių ataskaitų rinkinys</text:span><text:span text:style-name="T291">;</text:span><text:s/></text:p>
      <text:p text:style-name="P292">Straipsnio punkto pakeitimai:</text:p>
      <text:p text:style-name="P293"><text:span text:style-name="T294">Nr.<text:s/></text:span><text:a xlink:href="https://www.e-tar.lt/portal/legalAct.html?documentId=ae038a20ef0511e4927fda1d051299fb" office:target-frame-name="_top" xlink:show="replace"><text:span text:style-name="T295">XII-1653</text:span></text:a><text:span text:style-name="T296">, 2015-04-23, paskelbta TAR 2015-04-30, i. k. 2015-06557</text:span></text:p>
      <text:p text:style-name="P297"><text:span text:style-name="T298">Nr.<text:s/></text:span><text:a xlink:href="https://www.e-tar.lt/portal/legalAct.html?documentId=a9545d80658e11e8ac27abd8fa093003" office:target-frame-name="_top" xlink:show="replace"><text:span text:style-name="T299">XIII-1179</text:span></text:a><text:span text:style-name="T300">, 2018-05-24, paskelbta TAR 2018-06-01, i. k. 2018-09070</text:span></text:p>
      <text:p text:style-name="P301"><text:span text:style-name="T302">Nr.<text:s/></text:span><text:a xlink:href="https://www.e-tar.lt/portal/legalAct.html?documentId=2a47147053ff11ec862fdcbc8b3e3e05" office:target-frame-name="_top" xlink:show="replace"><text:span text:style-name="T303">XIV-684</text:span></text:a><text:span text:style-name="T304">, 2021-11-23, paskelbta TAR 2021-12-03, i. k. 2021-25110</text:span></text:p>
      <text:p text:style-name="P305"><text:span text:style-name="T306">Nr.<text:s/></text:span><text:a xlink:href="https://www.e-tar.lt/portal/legalAct.html?documentId=41fd1bb036d711efbdaea558de59136c" office:target-frame-name="_top" xlink:show="replace"><text:span text:style-name="T307">XIV-2818</text:span></text:a><text:span text:style-name="T308">, 2024-06-25, paskelbta TAR 2024-06-30, i. k. 2024-12141</text:span></text:p>
      <text:p text:style-name="Normal"/>
      <text:p text:style-name="P309"><text:span text:style-name="T310">6</text:span><text:span text:style-name="T311">) priima sprendimą dėl asociacijos pertvarkymo ar pabaigos (reorganizavimo ar likvidavimo);</text:span></text:p>
      <text:p text:style-name="P312"><text:span text:style-name="T313">7</text:span><text:span text:style-name="T314">) priim</text:span><text:span text:style-name="T315">a sprendimą dėl kitų juridinių asmenų steigimo ar dėl tapimo kitų juridinių asmenų dalyviu, jeigu asociacijos įstatai nenustato kitaip;</text:span></text:p>
      <text:p text:style-name="P316"><text:span text:style-name="T317">8</text:span><text:span text:style-name="T318">) priima sprendimą dėl asociacijos metinių finansinių ataskaitų audito</text:span><text:span text:style-name="T319"><text:s/>kitais, nei nustatyta Finansinių ataskaitų a</text:span><text:span text:style-name="T320">udito ir kitų užtikrinimo paslaugų įstatyme ir asociacijos įstatuose, atvejais</text:span><text:span text:style-name="T321"><text:s/>ir renka auditorių ar audito įmonę.</text:span></text:p>
      <text:p text:style-name="P322">Papildyta straipsnio punktu:</text:p>
      <text:p text:style-name="P323"><text:span text:style-name="T324">Nr.<text:s/></text:span><text:a xlink:href="https://www.e-tar.lt/portal/legalAct.html?documentId=a9545d80658e11e8ac27abd8fa093003" office:target-frame-name="_top" xlink:show="replace"><text:span text:style-name="T325">XIII-1179</text:span></text:a><text:span text:style-name="T326">,</text:span><text:span text:style-name="T327"><text:s/>2018-05-24, paskelbta TAR 2018-06-01, i. k. 2018-09070</text:span></text:p>
      <text:p text:style-name="P328">Straipsnio punkto pakeitimai:</text:p>
      <text:p text:style-name="P329"><text:span text:style-name="T330">Nr.<text:s/></text:span><text:a xlink:href="https://www.e-tar.lt/portal/legalAct.html?documentId=41fd1bb036d711efbdaea558de59136c" office:target-frame-name="_top" xlink:show="replace"><text:span text:style-name="T331">XIV-2818</text:span></text:a><text:span text:style-name="T332">, 2024-06-25, paskelbta TAR 2024-06-30, i. k. 2024-12141</text:span></text:p>
      <text:p text:style-name="Normal"/>
      <text:p text:style-name="P333"><text:span text:style-name="T334">2</text:span><text:span text:style-name="T335">. Visuotinis narių susirinkimas sprendžia ir kitus šiame Įstatyme ir asociacijos įstatuose visuotinio narių susirinkimo kompetencijai priskirtus klausimus, jei pagal šį Įstatymą tai nepriskirta kitų asociacijos organų kompetencijai ir jei pagal esmę t</text:span><text:span text:style-name="T336">ai nėra valdymo organo funkcijos.</text:span></text:p>
      <text:p text:style-name="P337"><text:span text:style-name="T338">3</text:span><text:span text:style-name="T339">. Visuotinis narių susirinkimas neturi teisės pavesti kitiems asociacijos organams spręsti visuotinio narių susirinkimo kompetencijai priklausančių klausimų, išskyrus šio straipsnio 1 dalies 2, 3 ir 7 punktuose numaty</text:span><text:span text:style-name="T340">tus atvejus.<text:s/></text:span></text:p>
      <text:p text:style-name="P341"><text:span text:style-name="T342">4</text:span><text:span text:style-name="T343">. Visuotiniame narių susirinkime sprendžiamojo balso teisę turi visi asociacijos nariai. Vienas narys visuotiniame narių susirinkime turi vieną balsą. Jeigu asociacijos įstatuose numatytas kitas visas ar dalį visuotinio narių susirinkimo</text:span><text:span text:style-name="T344"><text:s/>teisių turintis organas (konferencija, suvažiavimas, kongresas, asamblėja ar kt.), kai šis organas priima sprendimus, kiekvienas asociacijos nariams atstovaujantis asmuo turi tiek balsų, keliems asociacijos nariams jis atstovauja, jeigu asociacijos įstatu</text:span><text:span text:style-name="T345">ose nenustatyta kitaip. Visas ar dalį visuotinio narių susirinkimo teisių turinčiame organe narys dalyvauja asmeniškai pats (fizinis asmuo arba vienasmenis valdymo organas, o įstatymuose ir steigimo dokumentuose nustatytais atvejais – kitų organų nariai be</text:span><text:span text:style-name="T346">i dalyviai – fiziniai asmenys, veikiantys pagal įstatymuose ir steigimo dokumentuose (įstatuose, nuostatuose) jiems suteiktas teises ir pareigas), išskyrus įstatymų nustatytas išimtis, arba įstatymų nustatyta tvarka įgalioja kitą asmenį, arba su juo sudaro</text:span><text:span text:style-name="T347"><text:s/>balsavimo teisės perleidimo sutartį. Asociacijos narys – juridinis asmuo gali būti atstovaujamas visuotiniame narių susirinkime tik to juridinio asmens darbuotojų, dalyvių ar valdymo organo narių.</text:span></text:p>
      <text:p text:style-name="P348">Straipsnio dalies pakeitimai:</text:p>
      <text:p text:style-name="P349"><text:span text:style-name="T350">Nr.<text:s/></text:span><text:a xlink:href="https://www.e-tar.lt/portal/legalAct.html?documentId=TAR.D0CDD096DABC" office:target-frame-name="_top" xlink:show="replace"><text:span text:style-name="T351">XI-1222</text:span></text:a><text:span text:style-name="T352">, 2010-12-14, Žin., 2010, Nr. 153-7790 (2010-12-28), i. k. 1101010ISTA0XI-1222</text:span></text:p>
      <text:p text:style-name="P353"><text:span text:style-name="T354">Nr.<text:s/></text:span><text:a xlink:href="https://www.e-tar.lt/portal/legalAct.html?documentId=a18dcae0e42411e89acab3ff12d77081" office:target-frame-name="_top" xlink:show="replace"><text:span text:style-name="T355">XIII-1595</text:span></text:a><text:span text:style-name="T356">,</text:span><text:span text:style-name="T357"><text:s/>2018-10-25, paskelbta TAR 2018-11-12, i. k. 2018-18209</text:span></text:p>
      <text:p text:style-name="Normal"/>
      <text:p text:style-name="P358"><text:span text:style-name="T359">5</text:span><text:span text:style-name="T360">. Asociacijos valdymo organų ir kitų kolegialių organų nariai, jeigu jie nėra asociacijos nariai, gali dalyvauti visuotiniame narių susirinkime be balso teisės.</text:span></text:p>
      <text:p text:style-name="P361"><text:span text:style-name="T362">6</text:span><text:span text:style-name="T363">. Visuotinis narių susirinki</text:span><text:span text:style-name="T364">mas šaukiamas asociacijos įstatuose nustatyta tvarka.<text:s/></text:span></text:p>
      <text:p text:style-name="P365"><text:span text:style-name="T366">7</text:span><text:span text:style-name="T367">. Visuotinis narių susirinkimas gali priimti sprendimus, kai jame dalyvauja daugiau kaip 1/2 asociacijos narių, jeigu asociacijos įstatuose nenustatyta kitaip. Visuotinio narių susirinkimo<text:s/></text:span><text:span text:style-name="T368">sprendimas, išskyrus šio straipsnio 1 dalies 1 ir 6 punktuose nurodytus sprendimus ir tuos atvejus, kai renkami kolegialių organų nariai, laikomas priimtu, kai už jį gauta daugiau balsavimo metu dalyvaujančių narių balsų „už“ negu „prieš“ (asmenys, balsuod</text:span><text:span text:style-name="T369">ami susilaikę, neskaičiuojami, tai yra jie laikomi balsavimo metu nedalyvavusiais asmenimis), jeigu asociacijos įstatai nenustato didesnės daugumos. Šio straipsnio 1 dalies 1 ir 6 punktuose nurodytiems visuotinio narių susirinkimo sprendimams priimti reiki</text:span><text:span text:style-name="T370">a ne mažiau kaip 2/3 susirinkime dalyvaujančių asociacijos narių balsų. Tais atvejais, kai skiriami (renkami) kolegialių organų nariai, sprendimai priimami asociacijos įstatų nustatyta tvarka.</text:span></text:p>
      <text:p text:style-name="P371"><text:span text:style-name="T372">8</text:span><text:span text:style-name="T373">. Jeigu visuotiniame narių susirinkime nėra kvorumo, asoci</text:span><text:span text:style-name="T374">acijos įstatų nustatyta tvarka turi būti šaukiamas pakartotinis visuotinis narių susirinkimas, kuris turi teisę priimti sprendimus neįvykusio susirinkimo darbotvarkės klausimais, nesvarbu, kiek susirinkime dalyvavo asociacijos narių.</text:span></text:p>
      <text:p text:style-name="P375"><text:span text:style-name="T376">9</text:span><text:span text:style-name="T377">. Asociacijos<text:s/></text:span><text:span text:style-name="T378">visuotinis narių susirinkimas gali būti šaukiamas teismo sprendimu, jei jis nebuvo sušauktas asociacijos įstatų nustatyta tvarka ir dėl to į teismą kreipėsi asociacijos narys ar valdymo organas.</text:span></text:p>
      <text:p text:style-name="P379"/>
      <text:p text:style-name="P380"><text:span text:style-name="T381">9</text:span><text:span text:style-name="T382"><text:s/>straipsnis.<text:s/></text:span><text:span text:style-name="T383">Valdymo organai</text:span></text:p>
      <text:p text:style-name="P384"><text:span text:style-name="T385">1</text:span><text:span text:style-name="T386">. Valdymo organas v</text:span><text:span text:style-name="T387">eikia asociacijos vardu, kai yra santykių su kitais asmenimis, taip pat sudaro sandorius asociacijos vardu.</text:span></text:p>
      <text:p text:style-name="P388"><text:span text:style-name="T389">2</text:span><text:span text:style-name="T390">. Valdymo organas, be Civilinio kodekso 2.82 straipsnyje numatytų funkcijų, priima į darbą ir iš jo atleidžia darbuotojus, sudaro su jais darbo</text:span><text:span text:style-name="T391"><text:s/>sutartis. Valdymo organas taip pat priima sprendimus dėl filialų ir atstovybių steigimo bei jų veiklos nutraukimo ir tvirtina jų nuostatus, jeigu asociacijos įstatai nenustato kitaip.</text:span></text:p>
      <text:p text:style-name="P392"><text:span text:style-name="T393">TAR pastaba.</text:span><text:span text:style-name="T394"><text:s/>9 straipsnio 2 dalies nuostatos taikomos rengiant 2019-01-</text:span><text:span text:style-name="T395">01 ir vėliau prasidedančių ataskaitinių laikotarpių metinių finansinių ataskaitų rinkinius, veiklos ataskaitas ir metines ataskaitas.</text:span></text:p>
      <text:p text:style-name="P396">Straipsnio dalies pakeitimai:</text:p>
      <text:p text:style-name="P397"><text:span text:style-name="T398">Nr.<text:s/></text:span><text:a xlink:href="https://www.e-tar.lt/portal/legalAct.html?documentId=ae038a20ef0511e4927fda1d051299fb" office:target-frame-name="_top" xlink:show="replace"><text:span text:style-name="T399">XII-1653</text:span></text:a><text:span text:style-name="T400">, 2015-04-23, paskelbta TAR 2015-04-30, i. k. 2015-06557</text:span></text:p>
      <text:p text:style-name="P401"><text:span text:style-name="T402">Nr.<text:s/></text:span><text:a xlink:href="https://www.e-tar.lt/portal/legalAct.html?documentId=a9545d80658e11e8ac27abd8fa093003" office:target-frame-name="_top" xlink:show="replace"><text:span text:style-name="T403">XIII-1179</text:span></text:a><text:span text:style-name="T404">, 2018-05-24, paskelbta TAR 2018-06-01, i. k. 2018-09070</text:span></text:p>
      <text:p text:style-name="Normal"/>
      <text:p text:style-name="P405"><text:span text:style-name="T406">3</text:span><text:span text:style-name="T407">. V</text:span><text:span text:style-name="T408">aldymo organas atsakingas už:</text:span></text:p>
      <text:p text:style-name="P409">1) finansinės apskaitos organizavimą pagal Lietuvos Respublikos finansinės apskaitos įstatymą;</text:p>
      <text:p text:style-name="P410"><text:span text:style-name="T411">TAR pastaba</text:span><text:span text:style-name="T412">. 9 straipsnio 3 dalies 1 punkto nuostatos taikomas rengiant 2022-01-01 ir vėliau prasidedančių ataskaitinių laikotarp</text:span><text:span text:style-name="T413">ių metinių finansinių ataskaitų rinkinius, veiklos ataskaitas ir metines ataskaitas.</text:span></text:p>
      <text:p text:style-name="P414">Straipsnio punkto pakeitimai:</text:p>
      <text:p text:style-name="P415"><text:span text:style-name="T416">Nr.<text:s/></text:span><text:a xlink:href="https://www.e-tar.lt/portal/legalAct.html?documentId=2a47147053ff11ec862fdcbc8b3e3e05" office:target-frame-name="_top" xlink:show="replace"><text:span text:style-name="T417">XIV-684</text:span></text:a><text:span text:style-name="T418">, 2021-11-23, paskelbta TAR 2021</text:span><text:span text:style-name="T419">-12-03, i. k. 2021-25110</text:span></text:p>
      <text:p text:style-name="Normal"/>
      <text:p text:style-name="P420">2)<text:s/><text:span text:style-name="T421">finansines ataskaitas ar metinę ataskaitą rengiančio asmens parinkimą ir (arba) paskyrimą;</text:span><text:s/></text:p>
      <text:p text:style-name="P422"><text:span text:style-name="T423">TAR pastaba.</text:span><text:span text:style-name="T424"><text:s/>9 straipsnio 3 dalies 2 punkto nuostatos taikomas rengiant 2022-01-01 ir vėliau prasidedančių ataskaitinių laikotarpių</text:span><text:span text:style-name="T425"><text:s/>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text:span><text:span text:style-name="T431">-03, i. k. 2021-25110</text:span></text:p>
      <text:p text:style-name="Normal"/>
      <text:p text:style-name="P432"><text:span text:style-name="T433">3</text:span><text:span text:style-name="T434">) teisingos, tikslios, išsamios informacijos apie ūkines operacijas ir kitos informacijos, reikalingos finansinėms ataskaitoms ar metinei ataskaitai parengti, teikimą laiku finansines ataskaitas ar metinę ataskaitą rengiančiam a</text:span><text:span text:style-name="T435">smeniui;</text:span><text:s/></text:p>
      <text:p text:style-name="P436"><text:span text:style-name="T437">TAR pastaba.</text:span><text:span text:style-name="T438"><text:s/>9 straipsnio 3 dalies 3 punkto nuostatos taikomas rengiant 2022-01-01 ir vėliau prasidedančių ataskaitinių laikotarpių metinių finansinių ataskaitų rinkinius, veiklos ataskaitas ir metines ataskaitas.</text:span></text:p>
      <text:p text:style-name="P439">Papildyta straipsnio punktu:</text:p>
      <text:p text:style-name="P440"><text:span text:style-name="T441">Nr.<text:s/></text:span><text:a xlink:href="https://www.e-tar.lt/portal/legalAct.html?documentId=2a47147053ff11ec862fdcbc8b3e3e05" office:target-frame-name="_top" xlink:show="replace"><text:span text:style-name="T442">XIV-684</text:span></text:a><text:span text:style-name="T443">, 2021-11-23, paskelbta TAR 2021-12-03, i. k. 2021-25110</text:span></text:p>
      <text:p text:style-name="Normal"/>
      <text:p text:style-name="P444"><text:span text:style-name="T445">4</text:span><text:span text:style-name="T446">) metinių finansinių ataskaitų rinkinio ir veiklos ataskaitos parengimą ir pateikimą</text:span><text:span text:style-name="T447"><text:s/>kartu su auditoriaus išvada (jeigu auditas privalomas pagal Finansinių ataskaitų audito ir kitų užtikrinimo paslaugų įstatymą) arba metinės ataskaitos parengimą ir pateikimą Juridinių asmenų registro tvarkytojui ir visuotiniam narių susirinkimui;</text:span><text:s/></text:p>
      <text:p text:style-name="P448">Straipsnio punkto pakeitimai:</text:p>
      <text:p text:style-name="P449"><text:span text:style-name="T450">Nr.<text:s/></text:span><text:a xlink:href="https://www.e-tar.lt/portal/legalAct.html?documentId=41fd1bb036d711efbdaea558de59136c" office:target-frame-name="_top" xlink:show="replace"><text:span text:style-name="T451">XIV-2818</text:span></text:a><text:span text:style-name="T452">, 2024-06-25, paskelbta TAR 2024-06-30, i. k. 2024-12141</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5</text:span><text:span text:style-name="T460">) duomenų, nurodytų Civilinio kodekso 2.66 straipsnyje, pateikimą Juridinių asmenų registrui;<text:s/></text:span></text:p>
      <text:p text:style-name="P461">Straipsnio punkto numeracijos pakeitimas:</text:p>
      <text:p text:style-name="P462"><text:span text:style-name="T463">Nr.<text:s/></text:span><text:a xlink:href="https://www.e-tar.lt/portal/legalAct.html?documentId=2a47147053ff11ec862fdcbc8b3e3e05" office:target-frame-name="_top" xlink:show="replace"><text:span text:style-name="T464">XIV-684</text:span></text:a><text:span text:style-name="T465">, 2021-11-23, paskelbta TAR 2021-12-03, i. k. 2021-25110</text:span></text:p>
      <text:p text:style-name="Normal"/>
      <text:p text:style-name="P466"><text:span text:style-name="T467">6</text:span><text:span text:style-name="T468">) metinių finansinių ataskaitų rinkinio, veiklos ataska</text:span><text:span text:style-name="T469">itos ir auditoriaus išvados (jeigu auditas privalomas pagal Finansinių ataskaitų audito ir kitų užtikrinimo paslaugų įstatymą) arba metinės ataskaitos paskelbimą asociacijos interneto svetainėje, jeigu asociacija ją turi;</text:span><text:s/></text:p>
      <text:p text:style-name="P470">Straipsnio punkto pakeitimai:</text:p>
      <text:p text:style-name="P471"><text:span text:style-name="T472">Nr.</text:span><text:span text:style-name="T473"><text:s/></text:span><text:a xlink:href="https://www.e-tar.lt/portal/legalAct.html?documentId=41fd1bb036d711efbdaea558de59136c" office:target-frame-name="_top" xlink:show="replace"><text:span text:style-name="T474">XIV-2818</text:span></text:a><text:span text:style-name="T475">, 2024-06-25, paskelbta TAR 2024-06-30, i. k. 2024-12141</text:span></text:p>
      <text:p text:style-name="P476">Straipsnio punkto numeracijos pakeitimas:</text:p>
      <text:p text:style-name="P477"><text:span text:style-name="T478">Nr.<text:s/></text:span><text:a xlink:href="https://www.e-tar.lt/portal/legalAct.html?documentId=2a47147053ff11ec862fdcbc8b3e3e05" office:target-frame-name="_top" xlink:show="replace"><text:span text:style-name="T479">XIV-684</text:span></text:a><text:span text:style-name="T480">, 2021-11-23, paskelbta TAR 2021-12-03, i. k. 2021-25110</text:span></text:p>
      <text:p text:style-name="Normal"/>
      <text:p text:style-name="P481"><text:span text:style-name="T482">7</text:span><text:span text:style-name="T483">) sąlygų tretiesiems asmenims susipažinti su metinių finansinių ataskaitų rinkiniu, veiklos ataskaita ir auditoriaus išvada (jeigu aud</text:span><text:span text:style-name="T484">itas privalomas pagal Finansinių ataskaitų audito ir kitų užtikrinimo paslaugų įstatymą) arba metine ataskaita asociacijos buveinėje sudarymą;</text:span></text:p>
      <text:p text:style-name="P485">Straipsnio punkto pakeitimai:</text:p>
      <text:p text:style-name="P486"><text:span text:style-name="T487">Nr.<text:s/></text:span><text:a xlink:href="https://www.e-tar.lt/portal/legalAct.html?documentId=41fd1bb036d711efbdaea558de59136c" office:target-frame-name="_top" xlink:show="replace"><text:span text:style-name="T488">XIV-2818</text:span></text:a><text:span text:style-name="T489">, 2024-06-25, paskelbta TAR 2024-06-30, i. k. 2024-12141</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021-11-23,<text:s/></text:span><text:span text:style-name="T495">paskelbta TAR 2021-12-03, i. k. 2021-25110</text:span></text:p>
      <text:p text:style-name="Normal"/>
      <text:p text:style-name="P496"><text:span text:style-name="T497">8</text:span><text:span text:style-name="T498">) viešos informacijos paskelbimą;</text:span></text:p>
      <text:p text:style-name="P499">Straipsnio punkto numeracijos pakeitimas:</text:p>
      <text:p text:style-name="P500"><text:span text:style-name="T501">Nr.<text:s/></text:span><text:a xlink:href="https://www.e-tar.lt/portal/legalAct.html?documentId=2a47147053ff11ec862fdcbc8b3e3e05" office:target-frame-name="_top" xlink:show="replace"><text:span text:style-name="T502">XIV-684</text:span></text:a><text:span text:style-name="T503">, 2021-11-23, paskelbt</text:span><text:span text:style-name="T504">a TAR 2021-12-03, i. k. 2021-25110</text:span></text:p>
      <text:p text:style-name="Normal"/>
      <text:p text:style-name="P505"><text:span text:style-name="T506">9</text:span><text:span text:style-name="T507">) savanoriškos veiklos Lietuvos Respublikos savanoriškos veiklos įstatymo nustatyta tvarka organizavimą;</text:span></text:p>
      <text:p text:style-name="P508">Straipsnio punkto numeracijos pakeitimas:</text:p>
      <text:p text:style-name="P509"><text:span text:style-name="T510">Nr.<text:s/></text:span><text:a xlink:href="https://www.e-tar.lt/portal/legalAct.html?documentId=2a47147053ff11ec862fdcbc8b3e3e05" office:target-frame-name="_top" xlink:show="replace"><text:span text:style-name="T511">XIV-684</text:span></text:a><text:span text:style-name="T512">, 2021-11-23, paskelbta TAR 2021-12-03, i. k. 2021-25110</text:span></text:p>
      <text:p text:style-name="Normal"/>
      <text:p text:style-name="P513"><text:span text:style-name="T514">10</text:span><text:span text:style-name="T515">) kitų valdymo organo pareigų, numatytų šiame Įstatyme ir asociacijos įstatuose, atlikimą</text:span><text:span text:style-name="T516">.</text:span><text:s/></text:p>
      <text:p text:style-name="P517"><text:span text:style-name="T518">TAR pastaba.</text:span><text:span text:style-name="T519"><text:s/>9 straipsnio 3 dalies nuostatos taikomos rengiant 2019-01-01 ir vėliau prasidedančių ataskaitinių laikotarpių metinių finansinių ataskaitų rinkinius, veiklos ataskaitas ir metines ataskaitas.</text:span></text:p>
      <text:p text:style-name="P520">Straipsnio punkto numeracijos pakeitimas:</text:p>
      <text:p text:style-name="P521"><text:span text:style-name="T522">Nr.<text:s/></text:span><text:a xlink:href="https://www.e-tar.lt/portal/legalAct.html?documentId=2a47147053ff11ec862fdcbc8b3e3e05" office:target-frame-name="_top" xlink:show="replace"><text:span text:style-name="T523">XIV-684</text:span></text:a><text:span text:style-name="T524">, 2021-11-23, paskelbta TAR 2021-12-03, i. k. 2021-25110</text:span></text:p>
      <text:p text:style-name="Normal"/>
      <text:p text:style-name="P525">Papildyta straipsnio dalimi:</text:p>
      <text:p text:style-name="P526"><text:span text:style-name="T527">Nr.<text:s/></text:span><text:a xlink:href="https://www.e-tar.lt/portal/legalAct.html?documentId=a9545d80658e11e8ac27abd8fa093003" office:target-frame-name="_top" xlink:show="replace"><text:span text:style-name="T528">XIII-1179</text:span></text:a><text:span text:style-name="T529">, 2018-05-24, paskelbta TAR 2018-06-01, i. k. 2018-09070</text:span></text:p>
      <text:p text:style-name="Normal"/>
      <text:p text:style-name="P530"><text:span text:style-name="T531">4</text:span><text:span text:style-name="T532">. Jeigu asociacijoje sudaromi keli valdymo organai, asociacijos įstatuose turi būti nust</text:span><text:span text:style-name="T533">atyta kiekvieno valdymo organo kompetencija.</text:span></text:p>
      <text:p text:style-name="P534">Straipsnio dalies numeracijos pakeitimas:</text:p>
      <text:p text:style-name="P535"><text:span text:style-name="T536">Nr.<text:s/></text:span><text:a xlink:href="https://www.e-tar.lt/portal/legalAct.html?documentId=a9545d80658e11e8ac27abd8fa093003" office:target-frame-name="_top" xlink:show="replace"><text:span text:style-name="T537">XIII-1179</text:span></text:a><text:span text:style-name="T538">, 2018-05-24, paskelbta TAR 2018-06-01, i. k. 2018-09070</text:span></text:p>
      <text:p text:style-name="Normal"/>
      <text:p text:style-name="P539"><text:span text:style-name="T540">5</text:span><text:span text:style-name="T541">. Už asociacijos nario veiklą valdymo organuose jo nariui gali būti atlyginama.</text:span></text:p>
      <text:p text:style-name="P542">Straipsnio dalies numeracijos pakeitimas:</text:p>
      <text:p text:style-name="P543"><text:span text:style-name="T544">Nr.<text:s/></text:span><text:a xlink:href="https://www.e-tar.lt/portal/legalAct.html?documentId=a9545d80658e11e8ac27abd8fa093003" office:target-frame-name="_top" xlink:show="replace"><text:span text:style-name="T545">XIII-1179</text:span></text:a><text:span text:style-name="T546">, 2018-05-24, pask</text:span><text:span text:style-name="T547">elbta TAR 2018-06-01, i. k. 2018-09070</text:span></text:p>
      <text:p text:style-name="Normal"/>
      <text:p text:style-name="P548"><text:span text:style-name="T549">6</text:span><text:span text:style-name="T550">. Kolegialaus valdymo organo nariais gali būti fiziniai asmenys – asociacijos nariai ir (ar) jų pasiūlyti fiziniai asmenys. Asociacijos įstatuose gali būti nustatyti papildomi reikalavimai kolegialaus valdymo or</text:span><text:span text:style-name="T551">gano nariui.</text:span></text:p>
      <text:p text:style-name="P552">Straipsnio dalies pakeitimai:</text:p>
      <text:p text:style-name="P553"><text:span text:style-name="T554">Nr.<text:s/></text:span><text:a xlink:href="https://www.e-tar.lt/portal/legalAct.html?documentId=c08349b01b2a11eeb233e8b04dc9bb3d" office:target-frame-name="_top" xlink:show="replace"><text:span text:style-name="T555">XIV-2102</text:span></text:a><text:span text:style-name="T556">, 2023-06-29, paskelbta TAR 2023-07-05, i. k. 2023-13996</text:span></text:p>
      <text:p text:style-name="P557">Straipsnio dalies numeracijos pakeitimas:</text:p>
      <text:p text:style-name="P558"><text:span text:style-name="T559">Nr.<text:s/></text:span><text:a xlink:href="https://www.e-tar.lt/portal/legalAct.html?documentId=a9545d80658e11e8ac27abd8fa093003" office:target-frame-name="_top" xlink:show="replace"><text:span text:style-name="T560">XIII-1179</text:span></text:a><text:span text:style-name="T561">, 2018-05-24, paskelbta TAR 2018-06-01, i. k. 2018-09070</text:span></text:p>
      <text:p text:style-name="Normal"/>
      <text:p text:style-name="P562"><text:span text:style-name="T563">7</text:span><text:span text:style-name="T564">. Kolegialus valdymo organas gali priimti sprendimus, kai jo posėdyje dalyvauja daugiau kaip 1/2 narių.<text:s/></text:span></text:p>
      <text:p text:style-name="P565">Straipsnio dalies numeracijos pakeitimas:</text:p>
      <text:p text:style-name="P566"><text:span text:style-name="T567">Nr.<text:s/></text:span><text:a xlink:href="https://www.e-tar.lt/portal/legalAct.html?documentId=a9545d80658e11e8ac27abd8fa093003" office:target-frame-name="_top" xlink:show="replace"><text:span text:style-name="T568">XIII-11</text:span><text:span text:style-name="T569">79</text:span></text:a><text:span text:style-name="T570">, 2018-05-24, paskelbta TAR 2018-06-01, i. k. 2018-09070</text:span></text:p>
      <text:p text:style-name="Normal"/>
      <text:p text:style-name="P571"><text:span text:style-name="T572">10</text:span><text:span text:style-name="T573"><text:s/>straipsnis.<text:s/></text:span><text:span text:style-name="T574">Metinių finansinių ataskaitų rinkinys ir veiklos ataskaita. Metinė ataskaita</text:span></text:p>
      <text:p text:style-name="P575"><text:span text:style-name="T576">1</text:span><text:span text:style-name="T577">. Asociacijos įstatuose nurodytas valdymo organas, išskyrus šio straipsnio 6 dalyje nurodytą<text:s/></text:span><text:span text:style-name="T578">atvejį, pasibaigus finansiniams metams turi parengti ir visuotiniam narių susirinkimui pateikti:</text:span></text:p>
      <text:p text:style-name="P579"><text:span text:style-name="T580">1</text:span><text:span text:style-name="T581">) metinių finansinių ataskaitų rinkinį;</text:span></text:p>
      <text:p text:style-name="P582"><text:span text:style-name="T583">2</text:span><text:span text:style-name="T584">) veiklos ataskaitą.</text:span></text:p>
      <text:p text:style-name="P585"><text:span text:style-name="T586">2</text:span><text:span text:style-name="T587">. Metinių finansinių ataskaitų rinkinį sudaro šios finansinės ataskaitos:</text:span></text:p>
      <text:p text:style-name="P588"><text:span text:style-name="T589">1</text:span><text:span text:style-name="T590">) fina</text:span><text:span text:style-name="T591">nsinės būklės ataskaita, kurioje rodomas visas asociacijos turtas, nuosavas kapitalas, finansavimo sumos ir įsipareigojimai paskutinę ataskaitinio laikotarpio dieną;</text:span></text:p>
      <text:p text:style-name="P592"><text:span text:style-name="T593">2</text:span><text:span text:style-name="T594">) veiklos rezultatų ataskaita, kurioje rodomos visos asociacijos ataskaitinio laikota</text:span><text:span text:style-name="T595">rpio pajamos, sąnaudos ir veiklos rezultatai – perviršis (pelnas) arba deficitas (nuostoliai);</text:span></text:p>
      <text:p text:style-name="P596">3)<text:s/><text:span text:style-name="T597">finansinių ataskaitų aiškinamasis raštas, kuriame detalizuojamos ir paaiškinamos asociacijos finansinės būklės ataskaitoje ir veiklos rezultatų ataskaitoj</text:span><text:span text:style-name="T598">e nurodytos sumos,<text:s/></text:span><text:span text:style-name="T599">nurodomas finansines ataskaitas parengęs asmuo ir laikotarpis, už kurį jis parengė finansines ataskaitas,<text:s/></text:span><text:span text:style-name="T600">taip pat pateikiama papildoma reikšminga informacija ir kita šiame Įstatyme nurodyta informacija.</text:span></text:p>
      <text:p text:style-name="P601"><text:span text:style-name="T602">TAR pastaba.</text:span><text:span text:style-name="T603"><text:s/>10 straipsnio 2 dali</text:span><text:span text:style-name="T604">es 3 punkto nuostatos taikomas rengiant 2022-01-01 ir vėliau prasidedančių ataskaitinių laikotarpių metinių finansinių ataskaitų rinkinius, veiklos ataskaitas ir metines ataskaitas.</text:span></text:p>
      <text:p text:style-name="P605">Straipsnio punkto pakeitimai:</text:p>
      <text:p text:style-name="P606"><text:span text:style-name="T607">Nr.<text:s/></text:span><text:a xlink:href="https://www.e-tar.lt/portal/legalAct.html?documentId=2a47147053ff11ec862fdcbc8b3e3e05" office:target-frame-name="_top" xlink:show="replace"><text:span text:style-name="T608">XIV-684</text:span></text:a><text:span text:style-name="T609">, 2021-11-23, paskelbta TAR 2021-12-03, i. k. 2021-25110</text:span></text:p>
      <text:p text:style-name="Normal"/>
      <text:p text:style-name="P610"><text:span text:style-name="T611">3</text:span><text:span text:style-name="T612">. Asociacijos, kuri per ataskaitinius finansinius metus gavo paramą, finansinių ataskait</text:span><text:span text:style-name="T613">ų aiškinamajame rašte taip pat turi būti nurodyta informacija apie gautą finansinę ir nefinansinę (nefinansinei paramai priskiriant ir turtą, gautą naudotis panaudos teise) paramą ir jos panaudojimą. Pateikiant informaciją apie paramos teikėjus, turi būti<text:s/></text:span><text:span text:style-name="T614">atskirai nurodytas kiekvienas paramą suteikęs juridinis asmuo, jo suteiktos paramos dalykas ir jo vertė. Jeigu paramos teikėjo per ataskaitinius finansinius metus suteiktos paramos vertė neviršija 2 vidutinių mėnesinių darbo užmokesčių ir sudaro ne daugiau</text:span><text:span text:style-name="T615"><text:s/>kaip 10 procentų asociacijos per ataskaitinius finansinius metus visos gautos paramos ir (arba) visų gautų finansavimo sumų, paramą suteikęs juridinis asmuo gali būti nenurodomas. Asociacijos, kuri šio įstatymo nustatyta tvarka per ataskaitinius finansini</text:span><text:span text:style-name="T616">us metus skolinosi iš asociacijos narių ar su jais susijusių asmenų, finansinių ataskaitų aiškinamajame rašte taip pat turi būti nurodyta per ataskaitinius finansinius metus sudarytų paskolos sutarčių datos, paskolų sumos ir paskolų davėjų, kurie yra jurid</text:span><text:span text:style-name="T617">iniai asmenys, pavadinimai.</text:span></text:p>
      <text:p text:style-name="P618">Straipsnio dalies pakeitimai:</text:p>
      <text:p text:style-name="P619"><text:span text:style-name="T620">Nr.<text:s/></text:span><text:a xlink:href="https://www.e-tar.lt/portal/legalAct.html?documentId=c08349b01b2a11eeb233e8b04dc9bb3d" office:target-frame-name="_top" xlink:show="replace"><text:span text:style-name="T621">XIV-2102</text:span></text:a><text:span text:style-name="T622">, 2023-06-29, paskelbta TAR 2023-07-05, i. k. 2023-13996</text:span></text:p>
      <text:p text:style-name="Normal"/>
      <text:p text:style-name="P623"><text:span text:style-name="T624">4</text:span><text:span text:style-name="T625">. Veiklos ataskaitoje tur</text:span><text:span text:style-name="T626">i būti nurodyta:</text:span></text:p>
      <text:p text:style-name="P627"><text:span text:style-name="T628">1</text:span><text:span text:style-name="T629">) asociacijos veiklos tikslai, uždaviniai ir</text:span><text:span text:style-name="T630"><text:s/></text:span><text:span text:style-name="T631">atlikti darbai, taip pat nurodomi ateinančių finansinių metų veiklos tikslai, uždaviniai ir planuojami atlikti darbai;</text:span></text:p>
      <text:p text:style-name="P632"><text:span text:style-name="T633">2</text:span><text:span text:style-name="T634">) asociacijos narių skaičius finansinių metų pabaigoje ir praėjusių</text:span><text:span text:style-name="T635"><text:s/>finansinių metų pabaigoje,</text:span><text:span text:style-name="T636"><text:s/>atskirai išskiriant vienijamų juridinių asmenų skaičių ir jų pavadinimus, teisinę formą, kodus. Nurodyti vienijamų juridinių asmenų skaičių, pavadinimus, teisinę formą ir kodus turi asociacijos, kurios yra nevyriausybinės organi</text:span><text:span text:style-name="T637">zacijos.</text:span></text:p>
      <text:p text:style-name="P638">Straipsnio punkto pakeitimai:</text:p>
      <text:p text:style-name="P639"><text:span text:style-name="T640">Nr.<text:s/></text:span><text:a xlink:href="https://www.e-tar.lt/portal/legalAct.html?documentId=9ab06470225411eabe008ea93139d588" office:target-frame-name="_top" xlink:show="replace"><text:span text:style-name="T641">XIII-2627</text:span></text:a><text:span text:style-name="T642">, 2019-12-05, paskelbta TAR 2019-12-19, i. k. 2019-20655</text:span></text:p>
      <text:p text:style-name="Normal"/>
      <text:p text:style-name="P643"><text:span text:style-name="T644">5</text:span><text:span text:style-name="T645">.<text:s/></text:span><text:span text:style-name="T646">Veiklos ataskaitoje gali būti nurodyta<text:s/></text:span><text:span text:style-name="T647">ir kita informacija, kurią nusprendžia pateikti asociacijos valdymo organas ar visuotinis narių susirinkimas.</text:span></text:p>
      <text:p text:style-name="P648">6. Asociacijos, kuri, vadovaudamasi Finansinės apskaitos įstatymu, yra pasirinkusi supaprastintą finansinę apskaitą, įstatuose nurodytas valdymo organas<text:span text:style-name="T649"><text:s/></text:span>vietoj šio straipsnio 1 dalyje nurodytų ataskaitų gali rengti ir visuotiniam narių susirinkimui pateikti metinę ataskaitą, kurioje turi būti pateikta informacija, nurodyta šio straipsnio 2 dalies 1 ir 2 punktuose ir 3, 4 ir 5 dalyse.</text:p>
      <text:p text:style-name="P650"><text:span text:style-name="T651">TAR pastaba</text:span><text:span text:style-name="T652">. 10 straipsnio 6 dalies nuostatos taikomas rengiant 2022-01-01 ir vėliau prasidedančių ataskaitinių laikotarpių metinių finansinių ataskaitų rinkinius, veiklos ataskaitas ir metines ataskaitas.</text:span></text:p>
      <text:p text:style-name="P653">Straipsnio dalies pakeitimai:</text:p>
      <text:p text:style-name="P654"><text:span text:style-name="T655">Nr.<text:s/></text:span><text:a xlink:href="https://www.e-tar.lt/portal/legalAct.html?documentId=2a47147053ff11ec862fdcbc8b3e3e05" office:target-frame-name="_top" xlink:show="replace"><text:span text:style-name="T656">XIV-684</text:span></text:a><text:span text:style-name="T657">, 2021-11-23, paskelbta TAR 2021-12-03, i. k. 2021-25110</text:span></text:p>
      <text:p text:style-name="Normal"/>
      <text:p text:style-name="P658"><text:span text:style-name="T659">7</text:span><text:span text:style-name="T660">. Metinių finansinių ataskaitų rinkinį sudarančių finansinių ataskaitų ir metinės ataskaitos parengimo tvarka nusta</text:span><text:span text:style-name="T661">toma Lietuvos finansinės atskaitomybės standarte. Finansų ministras nustato veiklos ataskaitos formą.</text:span></text:p>
      <text:p text:style-name="P662">Straipsnio dalies pakeitimai:</text:p>
      <text:p text:style-name="P663"><text:span text:style-name="T664">Nr.<text:s/></text:span><text:a xlink:href="https://www.e-tar.lt/portal/legalAct.html?documentId=2a47147053ff11ec862fdcbc8b3e3e05" office:target-frame-name="_top" xlink:show="replace"><text:span text:style-name="T665">XIV-684</text:span></text:a><text:span text:style-name="T666">, 2021-11-23, p</text:span><text:span text:style-name="T667">askelbta TAR 2021-12-03, i. k. 2021-25110</text:span></text:p>
      <text:p text:style-name="P668"><text:span text:style-name="T669">Nr.<text:s/></text:span><text:a xlink:href="https://www.e-tar.lt/portal/legalAct.html?documentId=41fd1bb036d711efbdaea558de59136c" office:target-frame-name="_top" xlink:show="replace"><text:span text:style-name="T670">XIV-2818</text:span></text:a><text:span text:style-name="T671">, 2024-06-25, paskelbta TAR 2024-06-30, i. k. 2024-12141</text:span></text:p>
      <text:p text:style-name="Normal"/>
      <text:p text:style-name="P672">Straipsnio pakeitimai:</text:p>
      <text:p text:style-name="P673"><text:span text:style-name="T674">Nr.<text:s/></text:span><text:a xlink:href="https://www.e-tar.lt/portal/legalAct.html?documentId=ae038a20ef0511e4927fda1d051299fb" office:target-frame-name="_top" xlink:show="replace"><text:span text:style-name="T675">XII-1653</text:span></text:a><text:span text:style-name="T676">, 2015-04-23, paskelbta TAR 2015-04-30, i. k. 2015-06557</text:span></text:p>
      <text:p text:style-name="P677"><text:span text:style-name="T678">Nr.<text:s/></text:span><text:a xlink:href="https://www.e-tar.lt/portal/legalAct.html?documentId=a9545d80658e11e8ac27abd8fa093003" office:target-frame-name="_top" xlink:show="replace"><text:span text:style-name="T679">XIII-1179</text:span></text:a><text:span text:style-name="T680">, 2018-05-24, paskelbta TAR 2018-06-01, i. k. 2018-09070</text:span></text:p>
      <text:p text:style-name="Normal"/>
      <text:p text:style-name="P681"><text:span text:style-name="T682">10</text:span><text:span text:style-name="T683">1</text:span><text:span text:style-name="T684"><text:s/>straipsnis.<text:s/></text:span><text:span text:style-name="T685">Metinių finansinių ataskaitų rinkinio, veiklos ataskaitos ir metinės ataskaitos skelbimas ir teikimas</text:span></text:p>
      <text:p text:style-name="P686"><text:span text:style-name="T687">1</text:span><text:span text:style-name="T688">. Metinių finansinių ataskaitų rinkinys, veiklos ataskaita kar</text:span><text:span text:style-name="T689">tu su auditoriaus išvada (jeigu auditas privalomas pagal Finansinių ataskaitų audito ir kitų užtikrinimo paslaugų įstatymą), taip pat metinė ataskaita yra vieši dokumentai. Šie dokumentai ne mažiau kaip už paskutinius 3 finansinius metus turi būti paskelbt</text:span><text:span text:style-name="T690">i, išskyrus fizinių asmenų asmens duomenis, kurie pagal įstatymus, reglamentuojančius fizinių asmenų asmens duomenų apsaugą, viešai neskelbiami, asociacijos interneto svetainėje, jeigu asociacija ją turi. Be to, tretiesiems asmenims turi būti sudarytos sąl</text:span><text:span text:style-name="T691">ygos su šiais dokumentais susipažinti asociacijos buveinėje.</text:span></text:p>
      <text:p text:style-name="P692"><text:span text:style-name="T693">2</text:span><text:span text:style-name="T694">. Asociacijos veiklos ataskaita turi būti pateikta Juridinių asmenų registro tvarkytojui kartu su metinių finansinių ataskaitų rinkiniu, o jeigu auditas privalomas pagal Finansinių ataskaitų</text:span><text:span text:style-name="T695"><text:s/>audito ir kitų užtikrinimo paslaugų įstatymą, kartu su audituotu metinių finansinių ataskaitų rinkiniu turi būti pateikta ir auditoriaus išvada. Asociacija, kuri turi teisę rengti metinę ataskaitą šio Įstatymo 10 straipsnio 6 dalyje nurodytu atveju, metin</text:span><text:span text:style-name="T696">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697"><text:span text:style-name="T698">3</text:span><text:span text:style-name="T699">. Prie viešojo sektoriaus subjektų priskiriamos asociacijos metinių finansinių ataskaitų rinkinys, veiklos ataskaita, o jeigu auditas privalomas pagal Finansinių ataskaitų audito ir kitų užtikrinimo paslaugų įstatymą, audituotas metinių finansinių ata</text:span><text:span text:style-name="T700">skaitų rinkinys kartu su auditoriaus išvada Juridinių asmenų registro tvarkytojui teikiami finansų ministro nustatyta tvarka.<text:s/></text:span><text:span text:style-name="T701">Prie viešojo sektoriaus subjektų nepriskiriamos asociacijos metinių finansinių ataskaitų rinkinys, veiklos ataskaita, metinė atask</text:span><text:span text:style-name="T702">aita, audituotas metinių finansinių ataskaitų rinkinys kartu su auditoriaus išvada, jeigu auditas<text:s/></text:span><text:span text:style-name="T703">privalomas pagal Finansinių ataskaitų audito ir kitų užtikrinimo paslaugų įstatymą,<text:s/></text:span><text:span text:style-name="T704">teikiami Juridinių asmenų registro tvarkytojui Vyriausybės nustatyta tvark</text:span><text:span text:style-name="T705">a.</text:span></text:p>
      <text:p text:style-name="P706"><text:span text:style-name="T707">4</text:span><text:span text:style-name="T708">. Juridinių asmenų registro tvarkytojas nepriima asociacijos pateikto metinių finansinių ataskaitų rinkinio be auditoriaus išvados, jeigu auditas privalomas pagal Finansinių ataskaitų audito ir kitų užtikrinimo paslaugų įstatymą, išskyrus atvejus,<text:s/></text:span><text:span text:style-name="T709">kai prie viešojo sektoriaus subjektų priskiriama asociacija metinių finansinių ataskaitų rinkinį teikia finansų ministro nustatyta tvarka.</text:span></text:p>
      <text:p text:style-name="P710">Papildyta straipsnio dalimi:</text:p>
      <text:p text:style-name="P711"><text:span text:style-name="T712">Nr.<text:s/></text:span><text:a xlink:href="https://www.e-tar.lt/portal/legalAct.html?documentId=41fd1bb036d711efbdaea558de59136c" office:target-frame-name="_top" xlink:show="replace"><text:span text:style-name="T713">XIV-2818</text:span></text:a><text:span text:style-name="T714">, 2024-06-25, paskelbta TAR 2024-06-30, i. k. 2024-12141</text:span></text:p>
      <text:p text:style-name="Normal"/>
      <text:p text:style-name="P715">Straipsnio pakeitimai:</text:p>
      <text:p text:style-name="P716"><text:span text:style-name="T717">Nr.<text:s/></text:span><text:a xlink:href="https://www.e-tar.lt/portal/legalAct.html?documentId=2a47147053ff11ec862fdcbc8b3e3e05" office:target-frame-name="_top" xlink:show="replace"><text:span text:style-name="T718">XIV-684</text:span></text:a><text:span text:style-name="T719">, 2021-11-23, paskelbta TAR 2021-12-03, i.</text:span><text:span text:style-name="T720"><text:s/>k. 2021-25110</text:span></text:p>
      <text:p text:style-name="P721"><text:span text:style-name="T722">Nr.<text:s/></text:span><text:a xlink:href="https://www.e-tar.lt/portal/legalAct.html?documentId=41fd1bb036d711efbdaea558de59136c" office:target-frame-name="_top" xlink:show="replace"><text:span text:style-name="T723">XIV-2818</text:span></text:a><text:span text:style-name="T724">, 2024-06-25, paskelbta TAR 2024-06-30, i. k. 2024-12141</text:span></text:p>
      <text:p text:style-name="Normal"/>
      <text:p text:style-name="P725"><text:span text:style-name="T726">10</text:span><text:span text:style-name="T727">2</text:span><text:span text:style-name="T728"><text:s/>straipsnis.<text:s/></text:span><text:span text:style-name="T729">Finansinių ataskaitų ir (arba) veiklos ataskaitos<text:s/></text:span><text:span text:style-name="T730">kokybės stebėsena</text:span></text:p>
      <text:p text:style-name="P731"><text:span text:style-name="T732">1</text:span><text:span text:style-name="T733">. Atliekant<text:s/></text:span><text:span text:style-name="T734">finansinių ataskaitų ir (arba) veiklos ataskaitos kokybės stebėseną, vertinama Juridinių asmenų registro tvarkytojui pateiktų finansinių ataskaitų ir (arba) veiklos ataskaitos atitiktis reikalavimams, nustatytiems šių ata</text:span><text:span text:style-name="T735">skaitų rengimą reglamentuojančiuose teisės aktuose.</text:span></text:p>
      <text:p text:style-name="P736"><text:span text:style-name="T737">2</text:span><text:span text:style-name="T738">. Finansų ministras nustato<text:s/></text:span><text:span text:style-name="T739">Juridinių asmenų registro tvarkytojui pateiktų</text:span><text:span text:style-name="T740"><text:s/>finansinių ataskaitų ir (arba) veiklos ataskaitos kokybės stebėsenos tvarką ir paskiria instituciją šiai stebėsenai atlikti<text:s/></text:span><text:span text:style-name="T741">(toliau šiame straipsnyje – stebėsenos institucija).</text:span></text:p>
      <text:p text:style-name="P742"><text:span text:style-name="T743">3</text:span><text:span text:style-name="T744">. Stebėsenos institucija, atlikdama asociacijos finansinių ataskaitų ir (arba) veiklos ataskaitos kokybės stebėseną, turi teisę kreiptis į asociaciją su prašymu pateikti papildomą informaciją, reika</text:span><text:span text:style-name="T745">lingą finansinių ataskaitų ir (arba) veiklos ataskaitos kokybės stebėsenai atlikti.</text:span></text:p>
      <text:p text:style-name="P746"><text:span text:style-name="T747">4</text:span><text:span text:style-name="T748">. Gavusi stebėsenos institucijos prašymą pateikti papildomą informaciją, reikalingą finansinių ataskaitų ir (arba) veiklos ataskaitos kokybės stebėsenai atlikti, asoci</text:span><text:span text:style-name="T749">acija šią informaciją turi pateikti per 10 darbo dienų.</text:span></text:p>
      <text:p text:style-name="P750"><text:span text:style-name="T751">5</text:span><text:span text:style-name="T752">. Jeigu stebėsenos institucija, atlikdama asociacijos finansinių ataskaitų ir (arba) veiklos ataskaitos kokybės stebėseną, nustato reikšmingų finansinių ataskaitų ir (arba) veiklos ataskaitos trū</text:span><text:span text:style-name="T753">kumų, Juridinių asmenų registro tvarkytojui pateikia pranešimą apie tai. Šio pranešimo pagrindu Juridinių asmenų registre įregistruojamas faktas, kad atliekant stebėseną buvo nustatyta reikšmingų finansinių ataskaitų ir (arba) veiklos ataskaitos trūkumų. Š</text:span><text:span text:style-name="T754">is faktas<text:s/></text:span><text:span text:style-name="T755">neturi būti išregistruotas iš Juridinių asmenų registro</text:span><text:span text:style-name="T756">, kol<text:s/></text:span><text:span text:style-name="T757">atitinkamos ataskaitos tvarkomos šiame registre</text:span><text:span text:style-name="T758">. Reikšmingų trūkumų kriterijus nustato stebėsenos institucija.</text:span></text:p>
      <text:p text:style-name="P759">Papildyta straipsniu:</text:p>
      <text:p text:style-name="P760"><text:span text:style-name="T761">Nr.<text:s/></text:span><text:a xlink:href="https://www.e-tar.lt/portal/legalAct.html?documentId=41fd1bb036d711efbdaea558de59136c" office:target-frame-name="_top" xlink:show="replace"><text:span text:style-name="T762">XIV-2818</text:span></text:a><text:span text:style-name="T763">, 2024-06-25, paskelbta TAR 2024-06-30, i. k. 2024-12141</text:span></text:p>
      <text:p text:style-name="Normal"/>
      <text:p text:style-name="P764"><text:span text:style-name="T765">KETVIRTASIS</text:span><text:span text:style-name="T766"><text:s/>SKIRSNIS</text:span></text:p>
      <text:p text:style-name="P767"><text:span text:style-name="T768">ASOCIACIJOS VEIKLA</text:span></text:p>
      <text:p text:style-name="P769"/>
      <text:p text:style-name="P770"><text:span text:style-name="T771">11</text:span><text:span text:style-name="T772"><text:s/>straipsnis.<text:s/></text:span><text:span text:style-name="T773">Asociacijos teisės ir pareig</text:span><text:span text:style-name="T774">os<text:s/></text:span></text:p>
      <text:p text:style-name="P775"><text:span text:style-name="T776">1</text:span><text:span text:style-name="T777">. Asociacija gali turėti ir įgyti tik tokias civilines teises ir pareigas, kurios neprieštarauja jos veiklos tikslams, nustatytiems Civiliniame kodekse, šiame Įstatyme ir asociacijos įstatuose.<text:s/></text:span></text:p>
      <text:p text:style-name="P778"><text:span text:style-name="T779">2</text:span><text:span text:style-name="T780">. Asociacija turi teisę vykdyti įstatymų nedrau</text:span><text:span text:style-name="T781">džiamą ūkinę komercinę veiklą, kuri neprieštarauja jos įstatams bei veiklos tikslams ir reikalinga jos tikslams pasiekti.</text:span></text:p>
      <text:p text:style-name="Normal"/>
      <text:p text:style-name="P782"><text:span text:style-name="T783">12</text:span><text:span text:style-name="T784"><text:s/>straipsnis.<text:s/></text:span><text:span text:style-name="T785">Asociacijos įstatai<text:s/></text:span></text:p>
      <text:p text:style-name="P786"><text:span text:style-name="T787">1</text:span><text:span text:style-name="T788">. Asociacijos įstatai yra steigimo dokumentas, kuriuo asociacija vadovaujasi savo<text:s/></text:span><text:span text:style-name="T789">veikloje.</text:span></text:p>
      <text:p text:style-name="P790"><text:span text:style-name="T791">2</text:span><text:span text:style-name="T792">. Asociacijos įstatuose turi būti nurodyta:</text:span></text:p>
      <text:p text:style-name="P793"><text:span text:style-name="T794">1</text:span><text:span text:style-name="T795">) asociacijos pavadinimas;</text:span></text:p>
      <text:p text:style-name="P796"><text:span text:style-name="T797">2</text:span><text:span text:style-name="T798">) asociacijos teisinė forma – asociacija;</text:span></text:p>
      <text:p text:style-name="P799"><text:span text:style-name="T800">3</text:span><text:span text:style-name="T801">) asociacijos buveinės keitimo tvarka;</text:span></text:p>
      <text:p text:style-name="P802">Straipsnio punkto pakeitimai:</text:p>
      <text:p text:style-name="P803"><text:span text:style-name="T804">Nr.<text:s/></text:span><text:a xlink:href="https://www.e-tar.lt/portal/legalAct.html?documentId=TAR.40F094CD4F7C" office:target-frame-name="_top" xlink:show="replace"><text:span text:style-name="T805">XI-610</text:span></text:a><text:span text:style-name="T806">, 2009-12-22, Žin., 2010, Nr. 1-21 (2010-01-05), i. k. 1091010ISTA00XI-610</text:span></text:p>
      <text:p text:style-name="Normal"/>
      <text:p text:style-name="P807"><text:span text:style-name="T808">4</text:span><text:span text:style-name="T809">) asociacijos veiklos tikslai, kurie turi būti apibūdinti aiškiai ir išsamiai, nurodant veiklos sritis bei rūšis;</text:span></text:p>
      <text:p text:style-name="P810"><text:span text:style-name="T811">5</text:span><text:span text:style-name="T812">)<text:s/></text:span><text:span text:style-name="T813">asociacijos narių teisės ir pareigos;</text:span></text:p>
      <text:p text:style-name="P814"><text:span text:style-name="T815">6)</text:span><text:span text:style-name="T816"><text:s/>Neteko galios nuo 2023-11-01</text:span></text:p>
      <text:p text:style-name="P817">Straipsnio punkto naikinimas:</text:p>
      <text:p text:style-name="P818"><text:span text:style-name="T819">Nr.<text:s/></text:span><text:a xlink:href="https://www.e-tar.lt/portal/legalAct.html?documentId=c08349b01b2a11eeb233e8b04dc9bb3d" office:target-frame-name="_top" xlink:show="replace"><text:span text:style-name="T820">XIV-2102</text:span></text:a><text:span text:style-name="T821">, 2023-06-29, paskelbta TAR 2023-07-05, i. k</text:span><text:span text:style-name="T822">. 2023-13996</text:span></text:p>
      <text:p text:style-name="Normal"/>
      <text:p text:style-name="P823"><text:span text:style-name="T824">7</text:span><text:span text:style-name="T825">) naujų narių priėmimo į asociaciją, narių išstojimo ir pašalinimo iš asociacijos tvarka ir sąlygos. Asociacijos įstatuose gali būti nustatyta kitokia, negu nurodyta šio įstatymo 8 straipsnio 7 dalyje, naujų narių priėmimo į asociaciją,<text:s/></text:span><text:span text:style-name="T826">narių išstojimo ir pašalinimo iš asociacijos tvarkos ir sąlygų nustatymo ir keitimo tvarka;</text:span><text:s/></text:p>
      <text:p text:style-name="P827">Straipsnio punkto pakeitimai:</text:p>
      <text:p text:style-name="P828"><text:span text:style-name="T829">Nr.<text:s/></text:span><text:a xlink:href="https://www.e-tar.lt/portal/legalAct.html?documentId=c08349b01b2a11eeb233e8b04dc9bb3d" office:target-frame-name="_top" xlink:show="replace"><text:span text:style-name="T830">XIV-2102</text:span></text:a><text:span text:style-name="T831">, 2023-06-29, paskelbta</text:span><text:span text:style-name="T832"><text:s/>TAR 2023-07-05, i. k. 2023-13996</text:span></text:p>
      <text:p text:style-name="Normal"/>
      <text:p text:style-name="P833"><text:span text:style-name="T834">8</text:span><text:span text:style-name="T835">) visuotinio narių susirinkimo kompetencija, sušaukimo tvarka, sprendimų priėmimo tvarka, jeigu nesudaromas kitas organas (konferencija, suvažiavimas, kongresas, asamblėja ar kt.), turintis visas visuotinio narių sus</text:span><text:span text:style-name="T836">irinkimo teises;</text:span></text:p>
      <text:p text:style-name="P837"><text:span text:style-name="T838">9</text:span><text:span text:style-name="T839">) organas (konferencija, suvažiavimas, kongresas, asamblėja ar kt.), turintis visas ar dalį visuotinio narių susirinkimo teisių, jo kompetencija, sušaukimo atvejai ir tvarka, sprendimų priėmimo tvarka, narių dalyvavimo bei atstovavimo</text:span><text:span text:style-name="T840"><text:s/>jiems šiame organe tvarka, jeigu toks organas sudaromas;</text:span></text:p>
      <text:p text:style-name="P841"><text:span text:style-name="T842">10</text:span><text:span text:style-name="T843">) valdymo organai, jų kompetencija, kolegialaus valdymo organo, jei toks organas sudaromas, narių ir pirmininko (prezidento) skyrimo (rinkimo), atšaukimo ar sudarymo tvarka, laikotarpis,<text:s/></text:span><text:span text:style-name="T844">kuriam kolegialus valdymo organas sudaromas;</text:span></text:p>
      <text:p text:style-name="P845"><text:span text:style-name="T846">11</text:span><text:span text:style-name="T847">) kiti kolegialūs organai, jei tokie organai sudaromi, jų kompetencija, narių bei pirmininko (prezidento) skyrimo (rinkimo), atšaukimo ar sudarymo tvarka, laikotarpis, kuriam kolegialūs organai sudaromi;</text:span></text:p>
      <text:p text:style-name="P848"><text:span text:style-name="T849"><draw:connector draw:type="line" svg:x1="6.5in" svg:y1="0.00833in" svg:x2="6.5in" svg:y2="0.88333in" draw:z-index="251657216" draw:id="id0" draw:style-name="a1" draw:name="Line 2" text:anchor-type="paragraph"><svg:title/><svg:desc/></draw:connector></text:span><text:span text:style-name="T850">12</text:span><text:span text:style-name="T851">) dokumentų ir kitos informacijos apie asociacijos veiklą pateikimo nariams tvarka, jeigu įstatuose nėra nurodyta, kad ji bus patvirtinta atskiru dokumentu;</text:span></text:p>
      <text:p text:style-name="P852"><text:span text:style-name="T853">13</text:span><text:span text:style-name="T854">) pranešimų ir skelbimų paskelbimo tvarka, pagal kurią skelbiama vieša informacija;</text:span></text:p>
      <text:p text:style-name="P855"><text:span text:style-name="T856">14</text:span><text:span text:style-name="T857">) filialų ir atstovybių steigimo bei jų veiklos nutraukimo tvarka;</text:span></text:p>
      <text:p text:style-name="P858"><text:span text:style-name="T859">15</text:span><text:span text:style-name="T860">) asociacijos įstatų keitimo tvarka;</text:span></text:p>
      <text:p text:style-name="P861"><text:span text:style-name="T862">16</text:span><text:span text:style-name="T863">) veiklos laikotarpis, jei jis yra ribotas;</text:span></text:p>
      <text:p text:style-name="P864"><text:span text:style-name="T865">17</text:span><text:span text:style-name="T866">) lėšų ir pajamų naudojimo, taip pat asociacijos veiklos kontrolės tvarka.</text:span></text:p>
      <text:p text:style-name="P867"><text:span text:style-name="T868">3</text:span><text:span text:style-name="T869">. As</text:span><text:span text:style-name="T870">ociacijos įstatuose gali būti numatytos ir kitos asociacijos veiklos nuostatos, jeigu jos neprieštarauja Konstitucijai, Civiliniam kodeksui, šiam ar kitiems įstatymams.</text:span></text:p>
      <text:p text:style-name="P871"><text:span text:style-name="T872">4</text:span><text:span text:style-name="T873">. Steigiamos asociacijos įstatus turi pasirašyti steigimo sutartyje nurodytas ar s</text:span><text:span text:style-name="T874">teigiamojo susirinkimo įgaliotas asmuo. Šis asmuo turi pasirašyti įstatus ne vėliau kaip per tris dienas nuo steigiamojo susirinkimo dienos.<text:s/></text:span></text:p>
      <text:p text:style-name="P875"><text:span text:style-name="T876">5</text:span><text:span text:style-name="T877">. Steigiamos asociacijos įstatus pasirašo steigiamojo susirinkimo paskirtas (išrinktas) vienasmenis asociacij</text:span><text:span text:style-name="T878">os valdymo organas, o įsteigtos asociacijos pakeistus įstatus – valdymo organas arba visuotinio narių susirinkimo įgaliotas asmuo.</text:span></text:p>
      <text:p text:style-name="P879">Straipsnio dalies pakeitimai:</text:p>
      <text:p text:style-name="P880"><text:span text:style-name="T881">Nr.<text:s/></text:span><text:a xlink:href="https://www.e-tar.lt/portal/legalAct.html?documentId=c08349b01b2a11eeb233e8b04dc9bb3d" office:target-frame-name="_top" xlink:show="replace"><text:span text:style-name="T882">XIV-2102</text:span></text:a><text:span text:style-name="T883">, 2023-06-29, paskelbta TAR 2023-07-05, i. k. 2023-13996</text:span></text:p>
      <text:p text:style-name="Normal"/>
      <text:p text:style-name="P884"><text:span text:style-name="T885">6.</text:span><text:span text:style-name="T886"><text:s/>Neteko galios nuo 2025-01-15</text:span></text:p>
      <text:p text:style-name="P887">Straipsnio dalies naikinimas:</text:p>
      <text:p text:style-name="P888"><text:span text:style-name="T889">Nr.<text:s/></text:span><text:a xlink:href="https://www.e-tar.lt/portal/legalAct.html?documentId=0c5ecbc01e5411ef8b14c5bcce136045" office:target-frame-name="_top" xlink:show="replace"><text:span text:style-name="T890">XIV-2631</text:span></text:a><text:span text:style-name="T891">,<text:s/></text:span><text:span text:style-name="T892">2024-05-16, paskelbta TAR 2024-05-30, i. k. 2024-09666</text:span></text:p>
      <text:p text:style-name="Normal"/>
      <text:p text:style-name="P893"><text:span text:style-name="T894">7</text:span><text:span text:style-name="T895">. Įstatus pasirašiusių fizinių asmenų parašų tikrumas notaro netvirtinamas.</text:span></text:p>
      <text:p text:style-name="P896"><text:span text:style-name="T897">8</text:span><text:span text:style-name="T898">. Jeigu asociacijos steigėjos yra tik valstybė ir savivaldybės ar tik savivaldybės, šio straipsnio 4, 5 ir 7 dalys</text:span><text:span text:style-name="T899"><text:s/>netaikomos.</text:span></text:p>
      <text:p text:style-name="P900">Papildyta straipsnio dalimi:</text:p>
      <text:p text:style-name="P901"><text:span text:style-name="T902">Nr.<text:s/></text:span><text:a xlink:href="https://www.e-tar.lt/portal/legalAct.html?documentId=0c5ecbc01e5411ef8b14c5bcce136045" office:target-frame-name="_top" xlink:show="replace"><text:span text:style-name="T903">XIV-2631</text:span></text:a><text:span text:style-name="T904">, 2024-05-16, paskelbta TAR 2024-05-30, i. k. 2024-09666</text:span></text:p>
      <text:p text:style-name="Normal"/>
      <text:p text:style-name="P905"><text:span text:style-name="T906">13</text:span><text:span text:style-name="T907"><text:s/>straipsnis.<text:s/></text:span><text:span text:style-name="T908">Asociacijos nariai</text:span></text:p>
      <text:p text:style-name="P909"><text:span text:style-name="T910">1</text:span><text:span text:style-name="T911">.</text:span><text:span text:style-name="T912"><text:s/>Asociacijos nariais gali būti 18 metų sulaukę veiksnūs fiziniai asmenys, išskyrus šio straipsnio 2 dalyje numatytą atvejį, ir (ar) juridiniai asmenys. Minimalus asociacijos narių skaičius yra trys. Asmuo gali būti kelių asociacijų nariu.</text:span></text:p>
      <text:p text:style-name="P913"><text:span text:style-name="T914">2</text:span><text:span text:style-name="T915">. Asociacijų</text:span><text:span text:style-name="T916">, kurių veikla susijusi su vaikų ir jaunimo poreikiais, nariais gali būti ir jaunesni kaip 18 metų asmenys.</text:span></text:p>
      <text:p text:style-name="P917"><text:span text:style-name="T918">3</text:span><text:span text:style-name="T919">.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920">varka.<text:s/></text:span></text:p>
      <text:p text:style-name="P921"><text:span text:style-name="T922">4</text:span><text:span text:style-name="T923">. Asociacijos narys turi tokias teises:</text:span></text:p>
      <text:p text:style-name="P924"><text:span text:style-name="T925">1</text:span><text:span text:style-name="T926">) dalyvauti ir balsuoti asociacijos visuotiniame narių susirinkime;</text:span></text:p>
      <text:p text:style-name="P927"><text:span text:style-name="T928">2</text:span><text:span text:style-name="T929">) naudotis asociacijos teikiamomis paslaugomis;</text:span></text:p>
      <text:p text:style-name="P930"><text:span text:style-name="T931">3</text:span><text:span text:style-name="T932">) susipažinti su asociacijos dokumentais ir gauti visą asociacijos turimą<text:s/></text:span><text:span text:style-name="T933">informaciją apie jos veiklą;</text:span></text:p>
      <text:p text:style-name="P934"><text:span text:style-name="T935">4</text:span><text:span text:style-name="T936">) bet kada išstoti iš asociacijos. Tokiu atveju stojamieji nario įnašai ir nario mokesčiai ar kitaip asociacijai nuosavybėn perduotos lėšos ir turtas negrąžinami;</text:span></text:p>
      <text:p text:style-name="P937"><text:span text:style-name="T938">5</text:span><text:span text:style-name="T939">) kitas teisės aktuose ir asociacijos įstatuose nustat</text:span><text:span text:style-name="T940">ytas teises.</text:span></text:p>
      <text:p text:style-name="P941"><text:span text:style-name="T942">5</text:span><text:span text:style-name="T943">. Kiekvienas asociacijos narys turi teisę susipažinti su asociacijos narių sąrašu.</text:span></text:p>
      <text:p text:style-name="P944">Straipsnio dalies pakeitimai:</text:p>
      <text:p text:style-name="P945"><text:span text:style-name="T946">Nr.<text:s/></text:span><text:a xlink:href="https://www.e-tar.lt/portal/legalAct.html?documentId=c08349b01b2a11eeb233e8b04dc9bb3d" office:target-frame-name="_top" xlink:show="replace"><text:span text:style-name="T947">XIV-2102</text:span></text:a><text:span text:style-name="T948">, 2023-06-29,</text:span><text:span text:style-name="T949"><text:s/>paskelbta TAR 2023-07-05, i. k. 2023-13996</text:span></text:p>
      <text:p text:style-name="Normal"/>
      <text:p text:style-name="P950"><text:span text:style-name="T951">6</text:span><text:span text:style-name="T952">. Asociacijos narys privalo laikytis asociacijos įstatų.</text:span></text:p>
      <text:p text:style-name="P953"><text:span text:style-name="T954">14</text:span><text:span text:style-name="T955"><text:s/>straipsnis.<text:s/></text:span><text:span text:style-name="T956">Asociacijos veiklos garantijos</text:span></text:p>
      <text:p text:style-name="P957"><text:span text:style-name="T958">Valstybės ir savivaldybių institucijoms ir pareigūnams įstatymų nenustatytais atvejais ir tvark</text:span><text:span text:style-name="T959">a, politinėms partijoms ir politinėms organizacijoms, kitoms organizacijoms ir asmenims draudžiama kištis į asociacijos veiklą ir į jos vidaus reikalus.<text:s/></text:span></text:p>
      <text:p text:style-name="Normal"/>
      <text:p text:style-name="P960"><text:span text:style-name="T961">15</text:span><text:span text:style-name="T962"><text:s/>straipsnis.<text:s/></text:span><text:span text:style-name="T963">Asociacijos tarptautiniai ryšiai</text:span></text:p>
      <text:p text:style-name="P964"><text:span text:style-name="T965">Asociacija įstatų nustatyta tvarka gali<text:s/></text:span><text:span text:style-name="T966">priimti sprendimus įsteigti tarptautines nevyriausybines organizacijas ir įstoti į jas, jei jų tikslai ir veikla neprieštarauja Konstitucijai, šiam ar kitiems įstatymams.</text:span></text:p>
      <text:p text:style-name="P967">Straipsnio pakeitimai:</text:p>
      <text:p text:style-name="P968"><text:span text:style-name="T969">Nr.<text:s/></text:span><text:a xlink:href="https://www.e-tar.lt/portal/legalAct.html?documentId=c08349b01b2a11eeb233e8b04dc9bb3d" office:target-frame-name="_top" xlink:show="replace"><text:span text:style-name="T970">XIV-2102</text:span></text:a><text:span text:style-name="T971">, 2023-06-29, paskelbta TAR 2023-07-05, i. k. 2023-13996</text:span></text:p>
      <text:p text:style-name="Normal"/>
      <text:p text:style-name="P972"><text:span text:style-name="T973">16</text:span><text:span text:style-name="T974"><text:s/>straipsnis.<text:s/></text:span><text:span text:style-name="T975">Asociacijos veiklos ribojimai<text:s/></text:span></text:p>
      <text:p text:style-name="P976"><text:span text:style-name="T977">1</text:span><text:span text:style-name="T978">. Asociacijai leidžiama nuosavybės ar bet kokiomis kitomis teisėmis valdomą turtą ir lėšas pe</text:span><text:span text:style-name="T979">rleisti, užtikrinti juo prievolių įvykdymą ar kitaip apriboti savo valdymo, naudojimo ir disponavimo teises į jį tik tuo atveju, kai tuo siekiama įgyvendinti asociacijos įstatuose nustatytus veiklos tikslus (įskaitant ir labdaros, ir paramos tikslus, nusta</text:span><text:span text:style-name="T980">tytus įstatuose pagal Labdaros ir paramos įstatymą).</text:span></text:p>
      <text:p text:style-name="P981"><text:span text:style-name="T982">2</text:span><text:span text:style-name="T983">. Net ir šio straipsnio 1 dalyje nurodytais tikslais asociacijai draudžiama:</text:span></text:p>
      <text:p text:style-name="P984"><text:span text:style-name="T985">1</text:span><text:span text:style-name="T986">) neatlygintinai perduoti asociacijos turtą nuosavybėn asociacijos nariui, valdymo ir kolegialių organų nariui, asocia</text:span><text:span text:style-name="T987">cijoje darbo sutarties pagrindu dirbančiam asmeniui ar su jais susijusiam asmeniui, ar trečiajam asmeniui, išskyrus labdaros ar paramos tikslus, nustatytus įstatuose pagal Labdaros ir paramos įstatymą;</text:span></text:p>
      <text:p text:style-name="P988"><text:span text:style-name="T989">2</text:span><text:span text:style-name="T990">) mokėti asociacijos steigėjui ar nariui išmokas<text:s/></text:span><text:span text:style-name="T991">iš perviršio (pelno) dalies ar perduoti likviduojamos asociacijos turto dalį, viršijančią stojamąjį nario įnašą ar mokestį;</text:span></text:p>
      <text:p text:style-name="P992"><text:span text:style-name="T993">TAR pastaba.</text:span><text:span text:style-name="T994"><text:s/>16 straipsnio 2 dalies 2 punkto nuostatos taikomos rengiant 2019-01-01 ir vėliau prasidedančių ataskaitinių laikotarpių metinių finansinių ataskaitų rinkinius, veiklos ataskaitas ir metines ataskaitas.</text:span></text:p>
      <text:p text:style-name="P995">Straipsnio punkto pakeitimai:</text:p>
      <text:p text:style-name="P996"><text:span text:style-name="T997">Nr.<text:s/></text:span><text:a xlink:href="https://www.e-tar.lt/portal/legalAct.html?documentId=a9545d80658e11e8ac27abd8fa093003" office:target-frame-name="_top" xlink:show="replace"><text:span text:style-name="T998">XIII-1179</text:span></text:a><text:span text:style-name="T999">, 2018-05-24, paskelbta TAR 2018-06-01, i. k. 2018-09070</text:span></text:p>
      <text:p text:style-name="Normal"/>
      <text:p text:style-name="P1000"><text:span text:style-name="T1001">3</text:span><text:span text:style-name="T1002">) asociacijos turtą ir lėšas, įskaitant perviršį (pelną), jokia forma, išskyrus labdarą<text:s/></text:span><text:span text:style-name="T1003">ir paramą pagal Labdaros ir paramos įstatymą, skirstyti tos asociacijos ir (ar) jos valdymo organų nariams, asociacijoje darbo sutarties pagrindu dirbantiems asmenims, išskyrus atvejus, kai yra mokamas darbo užmokestis, kitos su darbo teisiniais santykiais</text:span><text:span text:style-name="T1004"><text:s/>susijusios išmokos ir kai autorinės sutarties pagrindu mokamas autorinis atlyginimas, atlyginama už suteiktas paslaugas ar parduotas prekes;</text:span></text:p>
      <text:p text:style-name="P1005"><text:span text:style-name="T1006">TAR pastaba</text:span><text:span text:style-name="T1007">. 16 straipsnio 2 dalies 3 punkto nuostatos taikomos rengiant 2019-01-01 ir vėliau prasidedančių ataska</text:span><text:span text:style-name="T1008">itinių laikotarpių metinių finansinių ataskaitų rinkinius, veiklos ataskaitas ir metines ataskaitas.</text:span></text:p>
      <text:p text:style-name="P1009">Straipsnio punkto pakeitimai:</text:p>
      <text:p text:style-name="P1010"><text:span text:style-name="T1011">Nr.<text:s/></text:span><text:a xlink:href="https://www.e-tar.lt/portal/legalAct.html?documentId=a9545d80658e11e8ac27abd8fa093003" office:target-frame-name="_top" xlink:show="replace"><text:span text:style-name="T1012">XIII-1179</text:span></text:a><text:span text:style-name="T1013">, 2018-05-24,<text:s/></text:span><text:span text:style-name="T1014">paskelbta TAR 2018-06-01, i. k. 2018-09070</text:span></text:p>
      <text:p text:style-name="Normal"/>
      <text:p text:style-name="P1015"><text:span text:style-name="T1016">4</text:span><text:span text:style-name="T1017">) suteikti paskolas, įkeisti asociacijos turtą (išskyrus atvejus, kai turtas įkeičiamas asociacijos prievolėms užtikrinti), garantuoti, laiduoti ar kitaip užtikrinti kitų asmenų prievolių įvykdymą. Ši nuosta</text:span><text:span text:style-name="T1018">ta netaikoma, kai skolinamasi iš kredito įstaigų ir kai Lietuvos Respublikos tarptautinės sutartys arba Lietuvos Respublikos įstatymai ar jų pagrindu priimti kiti teisės aktai numato kitaip;</text:span></text:p>
      <text:p text:style-name="P1019"><text:span text:style-name="T1020">5</text:span><text:span text:style-name="T1021">) skolintis pinigų iš asociacijos nario ar su juo susijusio<text:s/></text:span><text:span text:style-name="T1022">asmens ir mokėti palūkanas. Ši nuostata netaikoma, kai skolinamasi iš kredito įstaigų.</text:span><text:span text:style-name="T1023"><text:s/>Draudimas skolintis iš asociacijos nario ar su juo susijusio asmens netaikomas ir tais atvejais, kai yra visos šios sąlygos:</text:span></text:p>
      <text:p text:style-name="P1024"><text:span text:style-name="T1025">a</text:span><text:span text:style-name="T1026">)</text:span><text:span text:style-name="T1027"><text:s/>paskola suteikiama be palūkanų;</text:span></text:p>
      <text:p text:style-name="P1028"><text:span text:style-name="T1029">b</text:span><text:span text:style-name="T1030">)</text:span><text:span text:style-name="T1031"><text:s/>paskolos gavėja asociacija yra įvykdžiusi šio įstatymo 10</text:span><text:span text:style-name="T1032">1</text:span><text:span text:style-name="T1033"><text:s/>straipsnio 3 dalyje nustatytus reikalavimus;</text:span><text:s/></text:p>
      <text:p text:style-name="P1034">Straipsnio punkto pakeitimai:</text:p>
      <text:p text:style-name="P1035"><text:span text:style-name="T1036">Nr.<text:s/></text:span><text:a xlink:href="https://www.e-tar.lt/portal/legalAct.html?documentId=c08349b01b2a11eeb233e8b04dc9bb3d" office:target-frame-name="_top" xlink:show="replace"><text:span text:style-name="T1037">XIV-2102</text:span></text:a><text:span text:style-name="T1038">, 2023-0</text:span><text:span text:style-name="T1039">6-29, paskelbta TAR 2023-07-05, i. k. 2023-13996</text:span></text:p>
      <text:p text:style-name="Normal"/>
      <text:p text:style-name="P1040"><text:span text:style-name="T1041">6</text:span><text:span text:style-name="T1042">) skolintis iš kitų asmenų, mokant neprotingai dideles palūkanas;<text:s/></text:span></text:p>
      <text:p text:style-name="P1043"><text:span text:style-name="T1044">7</text:span><text:span text:style-name="T1045">) pirkti prekes ir paslaugas už akivaizdžiai per didelę kainą;</text:span><text:s/></text:p>
      <text:p text:style-name="P1046">Straipsnio punkto pakeitimai:</text:p>
      <text:p text:style-name="P1047"><text:span text:style-name="T1048">Nr.<text:s/></text:span><text:a xlink:href="https://www.e-tar.lt/portal/legalAct.html?documentId=c08349b01b2a11eeb233e8b04dc9bb3d" office:target-frame-name="_top" xlink:show="replace"><text:span text:style-name="T1049">XIV-2102</text:span></text:a><text:span text:style-name="T1050">, 2023-06-29, paskelbta TAR 2023-07-05, i. k. 2023-13996</text:span></text:p>
      <text:p text:style-name="Normal"/>
      <text:p text:style-name="P1051"><text:span text:style-name="T1052">8</text:span><text:span text:style-name="T1053">) parduoti asociacijos turtą už akivaizdžiai per mažą kainą;</text:span><text:s/></text:p>
      <text:p text:style-name="P1054">Straipsnio punkto pakeitimai:</text:p>
      <text:p text:style-name="P1055"><text:span text:style-name="T1056">Nr.<text:s/></text:span><text:a xlink:href="https://www.e-tar.lt/portal/legalAct.html?documentId=c08349b01b2a11eeb233e8b04dc9bb3d" office:target-frame-name="_top" xlink:show="replace"><text:span text:style-name="T1057">XIV-2102</text:span></text:a><text:span text:style-name="T1058">, 2023-06-29, paskelbta TAR 2023-07-05, i. k. 2023-13996</text:span></text:p>
      <text:p text:style-name="Normal"/>
      <text:p text:style-name="P1059"><text:span text:style-name="T1060">9</text:span><text:span text:style-name="T1061">) steigti juridinį asmenį, kurio civilinė atsakomybė už juridinio asmens prievoles yra<text:s/></text:span><text:span text:style-name="T1062">neribota, arba būti jo dalyviu;</text:span></text:p>
      <text:p text:style-name="P1063"><text:span text:style-name="T1064">10</text:span><text:span text:style-name="T1065">) vykdyti valstybės ar savivaldybių, jų institucijų ar pareigūnų bei valstybės tarnautojų viešojo administravimo funkcijas, jeigu to nenumato kiti įstatymai;</text:span></text:p>
      <text:p text:style-name="P1066"><text:span text:style-name="T1067">11</text:span><text:span text:style-name="T1068">) vykdyti profesinių sąjungų, religinių bendruomenių,<text:s/></text:span><text:span text:style-name="T1069">bendrijų ir centrų bei pagal jų kanonus, statutus ar kitas normas tos pačios religijos tikslams įgyvendinti įsteigtų juridinių asmenų, kredito unijų ir kitų juridinių asmenų, kurie yra kitos teisinės formos, funkcijas, jei šias funkcijas pagal įstatymų nuo</text:span><text:span text:style-name="T1070">statas gali vykdyti tik tam tikros teisinės formos juridiniai asmenys;</text:span></text:p>
      <text:p text:style-name="P1071"><text:span text:style-name="T1072">12</text:span><text:span text:style-name="T1073">) ginkluoti savo narius, organizuoti jiems karinius mokymus ir steigti karinius būrius, išskyrus įstatymų numatytus atvejus.</text:span></text:p>
      <text:p text:style-name="P1074"><text:span text:style-name="T1075">3</text:span><text:span text:style-name="T1076">. Šio<text:s/></text:span><text:span text:style-name="T1077">įstatymo 10 straipsnio 3 dalyje ir šio</text:span><text:span text:style-name="T1078"><text:s/></text:span><text:span text:style-name="T1079">st</text:span><text:span text:style-name="T1080">raipsnio 2 dalies 1 ir 5 punktuose numatytas su nariu susijęs asmuo yra:</text:span><text:s/></text:p>
      <text:p text:style-name="P1081">Straipsnio dalies pakeitimai:</text:p>
      <text:p text:style-name="P1082"><text:span text:style-name="T1083">Nr.<text:s/></text:span><text:a xlink:href="https://www.e-tar.lt/portal/legalAct.html?documentId=c08349b01b2a11eeb233e8b04dc9bb3d" office:target-frame-name="_top" xlink:show="replace"><text:span text:style-name="T1084">XIV-2102</text:span></text:a><text:span text:style-name="T1085">, 2023-06-29, paskelbta TAR 2023-07-05, i.</text:span><text:span text:style-name="T1086"><text:s/>k. 2023-13996</text:span></text:p>
      <text:p text:style-name="P1087"><text:span text:style-name="T1088">1</text:span><text:span text:style-name="T1089">) asociacijos nario – fizinio asmens artimasis giminaitis, sutuoktinis (sugyventinis), sutuoktinio (sugyventinio) artimasis giminaitis;</text:span></text:p>
      <text:p text:style-name="P1090"><text:span text:style-name="T1091">2</text:span><text:span text:style-name="T1092">) juridinis asmuo, kuris turi daugiau kaip pusę balsų asociacijos nario – juridinio asmens organe</text:span><text:span text:style-name="T1093">;</text:span></text:p>
      <text:p text:style-name="P1094"><text:span text:style-name="T1095">3</text:span><text:span text:style-name="T1096">) juridinis asmuo, kurio organe daugiau kaip pusę balsų turi asociacijos narys, šios dalies 1 ir 2 punktuose nurodytas asmuo ar šie asmenys kartu.</text:span></text:p>
      <text:p text:style-name="P1097"><text:span text:style-name="T1098">4</text:span><text:span text:style-name="T1099">. Asociacija pinigus, gautus kaip paramą, taip pat kitus negrąžintinai gautus pinigus ir kitą<text:s/></text:span><text:span text:style-name="T1100">turtą naudoja juos davusio asmens nurodytiems tikslams, jeigu asmuo tokius tikslus nurodė.</text:span><text:span text:style-name="T1101"><text:s/></text:span><text:span text:style-name="T1102">Asociacija negali priimti pinigų ar kito turto, jeigu duodantis asmuo nurodo juos naudoti kitiems, negu asociacijos įstatuose yra nustatyta, tikslams.</text:span></text:p>
      <text:p text:style-name="P1103">Straipsnio dalies pakeitimai:</text:p>
      <text:p text:style-name="P1104"><text:span text:style-name="T1105">Nr.<text:s/></text:span><text:a xlink:href="https://www.e-tar.lt/portal/legalAct.html?documentId=c08349b01b2a11eeb233e8b04dc9bb3d" office:target-frame-name="_top" xlink:show="replace"><text:span text:style-name="T1106">XIV-2102</text:span></text:a><text:span text:style-name="T1107">, 2023-06-29, paskelbta TAR 2023-07-05, i. k. 2023-13996</text:span></text:p>
      <text:p text:style-name="Normal"/>
      <text:h text:style-name="P1108" text:outline-level="3"><text:span text:style-name="T1109">PENKTASIS</text:span><text:span text:style-name="T1110"><text:s/>SKIRSNIS</text:span></text:h>
      <text:p text:style-name="P1111"><text:span text:style-name="T1112">ASOCIACIJŲ PERTVARKYMO IR PABAIGOS YPATUMAI</text:span></text:p>
      <text:p text:style-name="P1113"/>
      <text:p text:style-name="P1114"><text:span text:style-name="T1115">17</text:span><text:span text:style-name="T1116"><text:s/>straipsnis.<text:s/></text:span><text:span text:style-name="T1117">Asociacijų pertvarkymo ir pabaigos ypatumai<text:s/></text:span></text:p>
      <text:p text:style-name="P1118"><text:span text:style-name="T1119">1</text:span><text:span text:style-name="T1120">. Asociacijos pertvarkomos, pasibaigia (reorganizuojamos ar likviduojamos) Civilinio kodekso nustatyta tvarka.</text:span></text:p>
      <text:p text:style-name="P1121"><text:span text:style-name="T1122">2</text:span><text:span text:style-name="T1123">. Vienu metu asociacija negali būti ir reorganizuojama, ir pertvarkoma.</text:span><text:span text:style-name="T1124"><text:s/>Jeigu yra priimtas sprendimas reorganizuoti asociaciją, ji turi parengti finansinių ataskaitų rinkinį arba metinę ataskaitą ir pagal šio sprendimo priėmimo dienos duomenis, ir pagal asociacijos reorganizavimo pabaigos dienos duomenis.</text:span></text:p>
      <text:p text:style-name="P1125"/>
      <text:p text:style-name="P1126"><text:span text:style-name="T1127">TAR pastaba:</text:span><text:span text:style-name="T1128"><text:s/>2 <text:s/>dalies nuostatų redakcija nuo 2025-07-01:</text:span></text:p>
      <text:p text:style-name="P1129"><text:span text:style-name="T1130">2.</text:span><text:span text:style-name="T1131"><text:s/></text:span><text:span text:style-name="T1132">Vienu metu asociacija negali būti ir reorganizuojama, ir pertvarkoma. Jeigu asociacija reorganizuojama, ji turi parengti reorganizavimo pabaigos finansinę ataskaitą pagal paskutinės savo veiklos dienos iki<text:s/></text:span><text:span text:style-name="T1133">reorganizavimo pabaigos dienos duomenis. Šios ataskaitos turinys detalizuojamas Lietuvos finansinės atskaitomybės standarte</text:span></text:p>
      <text:p text:style-name="P1134">Straipsnio dalies pakeitimai:</text:p>
      <text:p text:style-name="P1135"><text:span text:style-name="T1136">Nr.<text:s/></text:span><text:a xlink:href="https://www.e-tar.lt/portal/legalAct.html?documentId=2a47147053ff11ec862fdcbc8b3e3e05" office:target-frame-name="_top" xlink:show="replace"><text:span text:style-name="T1137">XIV-684</text:span></text:a><text:span text:style-name="T1138">, 2021-11-23, paskelbta TAR 2021-12-03, i. k. 2021-25110</text:span></text:p>
      <text:p text:style-name="P1139"><text:span text:style-name="T1140">Nr.<text:s/></text:span><text:a xlink:href="https://www.e-tar.lt/portal/legalAct.html?documentId=41fd1bb036d711efbdaea558de59136c" office:target-frame-name="_top" xlink:show="replace"><text:span text:style-name="T1141">XIV-2818</text:span></text:a><text:span text:style-name="T1142">, 2024-06-25, paskelbta TAR 2024-06-30, i. k. 2024-12141</text:span></text:p>
      <text:p text:style-name="Normal"/>
      <text:p text:style-name="P1143"><text:span text:style-name="T1144">3</text:span><text:span text:style-name="T1145">. Jeigu asociacijoj</text:span><text:span text:style-name="T1146">e liko mažiau negu trys nariai, per trisdešimt dienų apie tokį narių sumažėjimą asociacija turi pranešti juridinių asmenų registrui Juridinių asmenų registro nuostatų nustatyta tvarka.<text:s/></text:span></text:p>
      <text:p text:style-name="P1147"><text:span text:style-name="T1148">4</text:span><text:span text:style-name="T1149">. Likęs asociacijos turtas ir lėšos, įstatymų nustatyta tvarka pa</text:span><text:span text:style-name="T1150">tenkinus visus kreditorių reikalavimus ir asociacijos narių reikalavimus dėl asociacijos turto dalies, neviršijančios nario stojamojo įnašo ar mokesčio, iki asociacijos išregistravimo iš juridinių asmenų registro perduodami kitam ar kitiems viešiesiems jur</text:span><text:span text:style-name="T1151">idiniams asmenims, kuriuos nustato visuotinis narių susirinkimas ar teismas, priėmę sprendimą likviduoti asociaciją.</text:span></text:p>
      <text:p text:style-name="P1152"><text:span text:style-name="T1153">5</text:span><text:span text:style-name="T1154">. Be kitų šiame Įstatyme ir Civiliniame kodekse nustatytų pareigų, asociacijos likvidatorius privalo:</text:span></text:p>
      <text:p text:style-name="P1155"><text:span text:style-name="T1156">1</text:span><text:span text:style-name="T1157">) viešai paskelbti asociacijo</text:span><text:span text:style-name="T1158">s įstatuose nurodytame dienraštyje apie asociacijos likvidavimą ir pateikti juridinių asmenų registrui dokumentus, patvirtinančius sprendimą likviduoti asociaciją bei savo duomenis;</text:span></text:p>
      <text:p text:style-name="P1159"><text:span text:style-name="T1160">2</text:span><text:span text:style-name="T1161">) parengti finansinių ataskaitų rinkinį arba metinę ataskaitą pagal s</text:span><text:span text:style-name="T1162">prendimo dėl likvidavimo priėmimo dienos duomenis, o pagal likvidavimo pabaigos dienos duomenis parengti likvidavimo ataskaitą, kurios turinys detalizuojamas<text:s/></text:span>Lietuvos finansinės atskaitomybės standarte<text:span text:style-name="T1163">;</text:span></text:p>
      <text:p text:style-name="P1164"/>
      <text:p text:style-name="P1165"><text:span text:style-name="T1166">TAR pastaba.</text:span><text:span text:style-name="T1167"><text:s/>2 punkto redakcija nuo 2025-07-01:</text:span></text:p>
      <text:p text:style-name="P1168">2)<text:s/>parengti likvidavimo pabaigos finansinę ataskaitą pagal paskutinės asociacijos veiklos dienos iki likvidavimo pabaigos dienos duomenis. Šios ataskaitos turinys detalizuojamas Lietuvos finansinės atskaitomybės standarte. Jeigu nuo finansinių metų pabaigos iki paskutinės asociacijos veiklos dienos iki likvidavimo pabaigos dienos praėjo ne daugiau negu 30 dienų, paskutinių iki likvidavimo pasibaigusių finansinių metų metinių finansinių ataskaitų rinkinys gali būti nerengiamas, jeigu visa reikšminga finansinių<text:s/>metų informacija pateikiama likvidavimo pabaigos finansinėje ataskaitoje.</text:p>
      <text:p text:style-name="P1169">Straipsnio punkto pakeitimai:</text:p>
      <text:p text:style-name="P1170"><text:span text:style-name="T1171">Nr.<text:s/></text:span><text:a xlink:href="https://www.e-tar.lt/portal/legalAct.html?documentId=a9545d80658e11e8ac27abd8fa093003" office:target-frame-name="_top" xlink:show="replace"><text:span text:style-name="T1172">XIII-1179</text:span></text:a><text:span text:style-name="T1173">, 2018-05-24, paskelbta TAR 2018-06-01, i</text:span><text:span text:style-name="T1174">. k. 2018-09070</text:span></text:p>
      <text:p text:style-name="P1175"><text:span text:style-name="T1176">Nr.<text:s/></text:span><text:a xlink:href="https://www.e-tar.lt/portal/legalAct.html?documentId=2a47147053ff11ec862fdcbc8b3e3e05" office:target-frame-name="_top" xlink:show="replace"><text:span text:style-name="T1177">XIV-684</text:span></text:a><text:span text:style-name="T1178">, 2021-11-23, paskelbta TAR 2021-12-03, i. k. 2021-25110</text:span></text:p>
      <text:p text:style-name="P1179"><text:span text:style-name="T1180">Nr.<text:s/></text:span><text:a xlink:href="https://www.e-tar.lt/portal/legalAct.html?documentId=41fd1bb036d711efbdaea558de59136c" office:target-frame-name="_top" xlink:show="replace"><text:span text:style-name="T1181">XIV-2818</text:span></text:a><text:span text:style-name="T1182">, 2024-06-25, paskelbta TAR 2024-06-30, i. k. 2024-12141</text:span></text:p>
      <text:p text:style-name="Normal"/>
      <text:p text:style-name="P1183"><text:span text:style-name="T1184">3</text:span><text:span text:style-name="T1185">) perduoti likusį asociacijos turtą šio Įstatymo nustatyta tvarka;</text:span></text:p>
      <text:p text:style-name="P1186"><text:span text:style-name="T1187">4</text:span><text:span text:style-name="T1188">) sudaryti asociacijos likvidavimo aktą. Asociacijos likvidavimo akte aprašoma likvid</text:span><text:span text:style-name="T1189">avimo eiga ir patvirtinama, kad atlikti visi su likvidavimu susiję veiksmai;</text:span></text:p>
      <text:p text:style-name="P1190"><text:span text:style-name="T1191">5</text:span><text:span text:style-name="T1192">) perduoti dokumentus saugoti Archyvų įstatymo nustatyta tvarka;</text:span></text:p>
      <text:p text:style-name="P1193"><text:span text:style-name="T1194">6</text:span><text:span text:style-name="T1195">) pateikti juridinių asmenų registro tvarkytojui asociacijos likvidavimo aktą ir kitus dokumentus, reika</text:span><text:span text:style-name="T1196">lingus asociacijai išregistruoti.</text:span></text:p>
      <text:p text:style-name="P1197"/>
      <text:p text:style-name="P1198"><text:span text:style-name="T1199">TAR pastaba:</text:span><text:span text:style-name="T1200"><text:s/>6 punkto redakcija nuo 2025-07-01</text:span><text:span text:style-name="T1201">:</text:span></text:p>
      <text:p text:style-name="P1202">6)<text:s/><text:span text:style-name="T1203">pateikti Juridinių asmenų registro tvarkytojui<text:s/></text:span><text:span text:style-name="T1204">iki asociacijos išregistravimo</text:span><text:span text:style-name="T1205"><text:s/>iš Juridinių asmenų registro dienos asociacijos likvidavimo aktą, likvidavimo pabaigos finansinę ataskaitą ir kitus dokumentus, reikalingus asociacijai išregistruoti.</text:span></text:p>
      <text:p text:style-name="P1206">Straipsnio punkto pakeitimai:</text:p>
      <text:p text:style-name="P1207"><text:span text:style-name="T1208">Nr.<text:s/></text:span><text:a xlink:href="https://www.e-tar.lt/portal/legalAct.html?documentId=41fd1bb036d711efbdaea558de59136c" office:target-frame-name="_top" xlink:show="replace"><text:span text:style-name="T1209">XIV-2818</text:span></text:a><text:span text:style-name="T1210">, 2024-06-25, paskelbta TAR 2024-06-30, i. k. 2024-12141</text:span></text:p>
      <text:p text:style-name="Normal"/>
      <text:p text:style-name="P1211"><text:span text:style-name="T1212">6</text:span><text:span text:style-name="T1213">. Likviduojama asociacija nerengia veiklos ataskaitos.<text:s/></text:span>Civilinio<text:s/><text:span text:style-name="T1214">kodekso 2.106 straipsnio 2, 3, 4 ir 7 punktuose nustatytais atvejais likvi</text:span><text:span text:style-name="T1215">duojamų asociacijų nepatvirtinti finansinių ataskaitų rinkiniai arba metinės ataskaitos Juridinių asmenų registro tvarkytojui pateikiami per 5 mėnesius nuo finansinių metų pabaigos.</text:span></text:p>
      <text:p text:style-name="P1216"><text:span text:style-name="T1217">TAR pastaba</text:span><text:span text:style-name="T1218">. 17 straipsnio 6 dalies nuostatos taikomas rengiant 2022-01-01</text:span><text:span text:style-name="T1219"><text:s/>ir vėliau prasidedančių ataskaitinių laikotarpių metinių finansinių ataskaitų rinkinius, veiklos ataskaitas ir metines ataskaitas.</text:span></text:p>
      <text:p text:style-name="P1220">Papildyta straipsnio dalimi:</text:p>
      <text:p text:style-name="P1221"><text:span text:style-name="T1222">Nr.<text:s/></text:span><text:a xlink:href="https://www.e-tar.lt/portal/legalAct.html?documentId=2a47147053ff11ec862fdcbc8b3e3e05" office:target-frame-name="_top" xlink:show="replace"><text:span text:style-name="T1223">XIV-684</text:span></text:a><text:span text:style-name="T1224">, 2021-11-23, paskelbta TAR 2021-12-03, i. k. 2021-25110</text:span></text:p>
      <text:p text:style-name="Normal"/>
      <text:p text:style-name="P1225"><text:span text:style-name="T1226">ŠEŠTASIS</text:span><text:span text:style-name="T1227"><text:s/>SKIRSNIS</text:span></text:p>
      <text:p text:style-name="P1228"><text:span text:style-name="T1229">BAIGIAMOSIOS NUOSTATOS</text:span></text:p>
      <text:p text:style-name="P1230"/>
      <text:p text:style-name="P1231"><text:span text:style-name="T1232">18</text:span><text:span text:style-name="T1233"><text:s/>straipsnis.<text:s/></text:span><text:span text:style-name="T1234">Įstatymo įsigaliojimas ir taikymas</text:span></text:p>
      <text:p text:style-name="P1235"><text:span text:style-name="T1236">1</text:span><text:span text:style-name="T1237">. Asociacijų ir visuomeninių organizacijų, įsteigtų iki šio Įstatymo įsigal</text:span><text:span text:style-name="T1238">iojimo, įstatai galioja tiek, kiek jie neprieštarauja Civiliniam kodeksui, šiam ir kitiems įstatymams.</text:span></text:p>
      <text:p text:style-name="P1239"><text:span text:style-name="T1240">2</text:span><text:span text:style-name="T1241">. Iki šio Įstatymo įsigaliojimo įregistruotos asociacijos ir visuomeninės organizacijos yra laikomos juridiniais asmenimis, kurių teisinė forma yra<text:s/></text:span><text:span text:style-name="T1242">asociacija, be atskiro perregistravimo.</text:span></text:p>
      <text:p text:style-name="P1243"><text:span text:style-name="T1244">3</text:span><text:span text:style-name="T1245">. Visuomeninių organizacijų padaliniai, iki šio Įstatymo įsigaliojimo įsteigti kaip juridiniai asmenys, nuo šio Įstatymo įsigaliojimo yra laikomi juridiniais asmenimis, kurių teisinė forma yra asociacija, be ats</text:span><text:span text:style-name="T1246">kiro perregistravimo. Šių asociacijų įstatai galioja tiek, kiek jie neprieštarauja Civiliniam kodeksui, šiam ir kitiems įstatymams. Jeigu šio Įstatymo įsigaliojimo dieną tokios asociacijos narių yra mažiau negu trys, Civilinio kodekso 2.106 straipsnio 6 pu</text:span><text:span text:style-name="T1247">nkte nustatytas terminas yra skaičiuojamas nuo šio Įstatymo įsigaliojimo dienos.<text:s/></text:span></text:p>
      <text:p text:style-name="P1248"><text:span text:style-name="T1249">4</text:span><text:span text:style-name="T1250">. Šio Įstatymo 16 straipsnio 2 dalies 9 punktas netaikomas asociacijoms ar visuomeninėms organizacijoms, įsteigusioms juridinį asmenį, kurio civilinė atsakomybė už jurid</text:span><text:span text:style-name="T1251">inio asmens prievoles yra neribota, arba tapusioms jo dalyviu iki šio Įstatymo įsigaliojimo.<text:s/></text:span></text:p>
      <text:p text:style-name="P1252"><text:span text:style-name="T1253">5</text:span><text:span text:style-name="T1254">. Asociacijas ir visuomenines organizacijas, taip pat jų duomenų ir dokumentų pakeitimus, dėl kurių registravimo pareiškimai registro tvarkytojui buvo pateik</text:span><text:span text:style-name="T1255">ti atitinkamai Asociacijų įstatymo (Žin., 1996, Nr.<text:s/></text:span><text:a xlink:href="https://www.e-tar.lt/portal/lt/legalAct/TAR.90792DF37CFF" office:target-frame-name="_blank" xlink:show="new"><text:span text:style-name="T1256">32-786</text:span></text:a><text:span text:style-name="T1257">) ar Visuomeninių organizacijų įstatymo (Žin., 1995, Nr.<text:s/></text:span><text:a xlink:href="https://www.e-tar.lt/portal/lt/legalAct/TAR.D65FBAE9B378" office:target-frame-name="_blank" xlink:show="new"><text:span text:style-name="T1258">18-400</text:span></text:a><text:span text:style-name="T1259">) nustatyta tvarka iki šio Įstatymo įsigaliojimo ir kurių registravimo procedūra nebaigta, registruoja valstybės įmonė Registrų centras pagal iki šio Įstatymo įsigaliojimo galiojusią tvarką.</text:span></text:p>
      <text:p text:style-name="Normal"/>
      <text:p text:style-name="P1260"><text:span text:style-name="T1261">19</text:span><text:span text:style-name="T1262"><text:s/>straipsnis.<text:s/></text:span><text:span text:style-name="T1263">Įstatymų</text:span><text:span text:style-name="T1264"><text:s/>pripažinimas netekusiais galios</text:span></text:p>
      <text:p text:style-name="P1265"><text:span text:style-name="T1266">Įsigaliojus šiam Įstatymui, netenka galios:</text:span></text:p>
      <text:p text:style-name="P1267"><text:span text:style-name="T1268">1</text:span><text:span text:style-name="T1269">) Lietuvos Respublikos visuomeninių organizacijų įstatymas (Žin., 1995, Nr.<text:s/></text:span><text:a xlink:href="https://www.e-tar.lt/portal/lt/legalAct/TAR.D65FBAE9B378" office:target-frame-name="_blank" xlink:show="new"><text:span text:style-name="T1270">18-400</text:span></text:a><text:span text:style-name="T1271">);</text:span></text:p>
      <text:p text:style-name="P1272"><text:span text:style-name="T1273">2</text:span><text:span text:style-name="T1274">) Lietuvos Respublikos įstatymas „Dėl Lietuvos Respublikos visuomeninių organizacijų įstatymo įgyvendinimo“ (Žin., 1995, Nr.<text:s/></text:span><text:a xlink:href="https://www.e-tar.lt/portal/lt/legalAct/TAR.1E440F30A78C" office:target-frame-name="_blank" xlink:show="new"><text:span text:style-name="T1275">18-401</text:span></text:a><text:span text:style-name="T1276">);</text:span></text:p>
      <text:p text:style-name="P1277"><text:span text:style-name="T1278">3</text:span><text:span text:style-name="T1279">) Lietuvos Respublikos asociaci</text:span><text:span text:style-name="T1280">jų įstatymas (Žin., 1996, Nr.<text:s/></text:span><text:a xlink:href="https://www.e-tar.lt/portal/lt/legalAct/TAR.90792DF37CFF" office:target-frame-name="_blank" xlink:show="new"><text:span text:style-name="T1281">32-786</text:span></text:a><text:span text:style-name="T1282">);</text:span></text:p>
      <text:p text:style-name="P1283"><text:span text:style-name="T1284">4</text:span><text:span text:style-name="T1285">) Lietuvos Respublikos įstatymo „Dėl Lietuvos Respublikos visuomeninių organizacijų įstatymo įgyvendinimo“ 1 ir 3 straipsnių pa</text:span><text:span text:style-name="T1286">keitimo įstatymas (Žin., 1996, Nr.<text:s/></text:span><text:a xlink:href="https://www.e-tar.lt/portal/lt/legalAct/TAR.EF677BE8A255" office:target-frame-name="_blank" xlink:show="new"><text:span text:style-name="T1287">53-1251</text:span></text:a><text:span text:style-name="T1288">);</text:span></text:p>
      <text:p text:style-name="P1289"><text:span text:style-name="T1290">5</text:span><text:span text:style-name="T1291">) Lietuvos Respublikos visuomeninių organizacijų įstatymo 17 straipsnio pakeitimo įstatymas (Žin., 1997, Nr.<text:s/></text:span><text:a xlink:href="https://www.e-tar.lt/portal/lt/legalAct/TAR.116D106F3670" office:target-frame-name="_blank" xlink:show="new"><text:span text:style-name="T1292">65-1545</text:span></text:a><text:span text:style-name="T1293">);</text:span></text:p>
      <text:p text:style-name="P1294"><text:span text:style-name="T1295">6</text:span><text:span text:style-name="T1296">) Lietuvos Respublikos visuomeninių organizacijų įstatymo pakeitimo įstatymas (Žin., 1998, Nr. 59-1653);</text:span></text:p>
      <text:p text:style-name="P1297"><text:span text:style-name="T1298">7</text:span><text:span text:style-name="T1299">) Lietuvos Respublikos asociacijų įstatymo 15 st</text:span><text:span text:style-name="T1300">raipsnio pakeitimo ir papildymo įstatymas (Žin., 2001, Nr.<text:s/></text:span><text:a xlink:href="https://www.e-tar.lt/portal/lt/legalAct/TAR.F9264112E169" office:target-frame-name="_blank" xlink:show="new"><text:span text:style-name="T1301">52-1815</text:span></text:a><text:span text:style-name="T1302">).</text:span></text:p>
      <text:p text:style-name="P1303"/>
      <text:p text:style-name="P1304"/>
      <text:p text:style-name="P1305"><text:span text:style-name="T1306">Skelbiu šį Lietuvos Respublikos Seimo priimtą įstatymą.<text:s/></text:span></text:p>
      <text:p text:style-name="P1307"/>
      <text:p text:style-name="P1308"/>
      <text:p text:style-name="P1309">RESPUBLIKOS PREZIDENTAS<text:tab/>ROLANDAS<text:s/>PAKSAS</text:p>
      <text:p text:style-name="P1310"/>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eimas, Įstatymas</text:span></text:p>
      <text:p text:style-name="P1320"><text:span text:style-name="T1321">Nr.<text:s/></text:span><text:a xlink:href="https://www.e-tar.lt/portal/legalAct.html?documentId=TAR.40F094CD4F7C" office:target-frame-name="_top" xlink:show="replace"><text:span text:style-name="T1322">XI-610</text:span></text:a><text:span text:style-name="T1323">, 2009-12-22, Žin., 2010, Nr. 1-21 (2010-01-05), i. k. 1091010ISTA00XI-610</text:span></text:p>
      <text:p text:style-name="P1324"><text:span text:style-name="T1325">Lietuvos Respublikos<text:s/></text:span><text:span text:style-name="T1326">asociacijų įstatymo 5, 6, 12 straipsnių pakeitimo ir papildymo įstatymas</text:span></text:p>
      <text:p text:style-name="P1327"/>
      <text:p text:style-name="P1328"><text:span text:style-name="T1329">2.</text:span></text:p>
      <text:p text:style-name="P1330"><text:span text:style-name="T1331">Lietuvos Respublikos Seimas, Įstatymas</text:span></text:p>
      <text:p text:style-name="P1332"><text:span text:style-name="T1333">Nr.<text:s/></text:span><text:a xlink:href="https://www.e-tar.lt/portal/legalAct.html?documentId=TAR.D0CDD096DABC" office:target-frame-name="_top" xlink:show="replace"><text:span text:style-name="T1334">XI-1222</text:span></text:a><text:span text:style-name="T1335">, 2010-12-14, Žin., 2010, Nr. 153-7790 (2010-12</text:span><text:span text:style-name="T1336">-28), i. k. 1101010ISTA0XI-1222</text:span></text:p>
      <text:p text:style-name="P1337"><text:span text:style-name="T1338">Lietuvos Respublikos asociacijų įstatymo 8 straipsnio pakeitimo įstatymas</text:span></text:p>
      <text:p text:style-name="P1339"/>
      <text:p text:style-name="P1340"><text:span text:style-name="T1341">3.</text:span></text:p>
      <text:p text:style-name="P1342"><text:span text:style-name="T1343">Lietuvos Respublikos Seimas, Įstatymas</text:span></text:p>
      <text:p text:style-name="P1344"><text:span text:style-name="T1345">Nr.<text:s/></text:span><text:a xlink:href="https://www.e-tar.lt/portal/legalAct.html?documentId=ae038a20ef0511e4927fda1d051299fb" office:target-frame-name="_top" xlink:show="replace"><text:span text:style-name="T1346">XII-1653</text:span></text:a><text:span text:style-name="T1347">, 2015-04-23, paskelbta TAR 2015-04-30, i. k. 2015-06557</text:span></text:p>
      <text:p text:style-name="P1348"><text:span text:style-name="T1349">Lietuvos Respublikos asociacijų įstatymo Nr. IX-1969 8, 9 ir 10 straipsnių pakeitimo įstatymas</text:span></text:p>
      <text:p text:style-name="P1350"/>
      <text:p text:style-name="P1351"><text:span text:style-name="T1352">4.</text:span></text:p>
      <text:p text:style-name="P1353"><text:span text:style-name="T1354">Lietuvos Respublikos Seimas, Įstatymas</text:span></text:p>
      <text:p text:style-name="P1355"><text:span text:style-name="T1356">Nr.<text:s/></text:span><text:a xlink:href="https://www.e-tar.lt/portal/legalAct.html?documentId=83874f605cd211e79198ffdb108a3753" office:target-frame-name="_top" xlink:show="replace"><text:span text:style-name="T1357">XIII-488</text:span></text:a><text:span text:style-name="T1358">, 2017-06-22, paskelbta TAR 2017-06-29, i. k. 2017-11075</text:span></text:p>
      <text:p text:style-name="P1359"><text:span text:style-name="T1360">Lietuvos Respublikos asociacijų įstatymo Nr. IX-1969 10 straipsnio pakeitimo įstatymas</text:span></text:p>
      <text:p text:style-name="P1361"/>
      <text:p text:style-name="P1362"><text:span text:style-name="T1363">5.</text:span></text:p>
      <text:p text:style-name="P1364"><text:span text:style-name="T1365">Lietuvos Respublikos Seimas, Įstatymas</text:span></text:p>
      <text:p text:style-name="P1366"><text:span text:style-name="T1367">Nr.<text:s/></text:span><text:a xlink:href="https://www.e-tar.lt/portal/legalAct.html?documentId=a9545d80658e11e8ac27abd8fa093003" office:target-frame-name="_top" xlink:show="replace"><text:span text:style-name="T1368">XIII-1179</text:span></text:a><text:span text:style-name="T1369">, 2018-05-24, paskelbta TAR 2018-06-01, i. k. 2018-09070</text:span></text:p>
      <text:p text:style-name="P1370"><text:span text:style-name="T1371">Lietuvos Respublikos asociacijų įstatymo Nr. IX-1969 8, 9, 10, 16 ir 17 straipsnių pakeitimo ir Įsta</text:span><text:span text:style-name="T1372">tymo papildymo 10-1 straipsniu įstatymas</text:span></text:p>
      <text:p text:style-name="P1373"/>
      <text:p text:style-name="P1374"><text:span text:style-name="T1375">6.</text:span></text:p>
      <text:p text:style-name="P1376"><text:span text:style-name="T1377">Lietuvos Respublikos Seimas, Įstatymas</text:span></text:p>
      <text:p text:style-name="P1378"><text:span text:style-name="T1379">Nr.<text:s/></text:span><text:a xlink:href="https://www.e-tar.lt/portal/legalAct.html?documentId=a18dcae0e42411e89acab3ff12d77081" office:target-frame-name="_top" xlink:show="replace"><text:span text:style-name="T1380">XIII-1595</text:span></text:a><text:span text:style-name="T1381">, 2018-10-25, paskelbta TAR 2018-11-12, i. k. 2018-18209</text:span></text:p>
      <text:p text:style-name="P1382"><text:span text:style-name="T1383">Liet</text:span><text:span text:style-name="T1384">uvos Respublikos asociacijų įstatymo Nr. IX-1969 8 straipsnio pakeitimo įstatymas</text:span></text:p>
      <text:p text:style-name="P1385"/>
      <text:p text:style-name="P1386"><text:span text:style-name="T1387">7.</text:span></text:p>
      <text:p text:style-name="P1388"><text:span text:style-name="T1389">Lietuvos Respublikos Seimas, Įstatymas</text:span></text:p>
      <text:p text:style-name="P1390"><text:span text:style-name="T1391">Nr.<text:s/></text:span><text:a xlink:href="https://www.e-tar.lt/portal/legalAct.html?documentId=9ab06470225411eabe008ea93139d588" office:target-frame-name="_top" xlink:show="replace"><text:span text:style-name="T1392">XIII-2627</text:span></text:a><text:span text:style-name="T1393">, 2019-12-05,<text:s/></text:span><text:span text:style-name="T1394">paskelbta TAR 2019-12-19, i. k. 2019-20655</text:span></text:p>
      <text:p text:style-name="P1395"><text:span text:style-name="T1396">Lietuvos Respublikos asociacijų įstatymo Nr. IX-1969 10 straipsnio pakeitimo įstatymas</text:span></text:p>
      <text:p text:style-name="P1397"/>
      <text:p text:style-name="P1398"><text:span text:style-name="T1399">8.</text:span></text:p>
      <text:p text:style-name="P1400"><text:span text:style-name="T1401">Lietuvos Respublikos Seimas, Įstatymas</text:span></text:p>
      <text:p text:style-name="P1402"><text:span text:style-name="T1403">Nr.<text:s/></text:span><text:a xlink:href="https://www.e-tar.lt/portal/legalAct.html?documentId=2a47147053ff11ec862fdcbc8b3e3e05" office:target-frame-name="_top" xlink:show="replace"><text:span text:style-name="T1404">XIV-684</text:span></text:a><text:span text:style-name="T1405">, 2021-11-23, paskelbta TAR 2021-12-03, i. k. 2021-25110</text:span></text:p>
      <text:p text:style-name="P1406"><text:span text:style-name="T1407">Lietuvos Respublikos asociacijų įstatymo Nr. IX-1969 1, 8, 9, 10, 10-1 ir 17 straipsnių pakeitim</text:span><text:span text:style-name="T1408">o įstatymas</text:span></text:p>
      <text:p text:style-name="P1409"/>
      <text:p text:style-name="P1410"><text:span text:style-name="T1411">9.</text:span></text:p>
      <text:p text:style-name="P1412"><text:span text:style-name="T1413">Lietuvos Respublikos Seimas, Įstatymas</text:span></text:p>
      <text:p text:style-name="P1414"><text:span text:style-name="T1415">Nr.<text:s/></text:span><text:a xlink:href="https://www.e-tar.lt/portal/legalAct.html?documentId=c08349b01b2a11eeb233e8b04dc9bb3d" office:target-frame-name="_top" xlink:show="replace"><text:span text:style-name="T1416">XIV-2102</text:span></text:a><text:span text:style-name="T1417">, 2023-06-29, paskelbta TAR 2023-07-05, i. k. 2023-13996</text:span></text:p>
      <text:p text:style-name="P1418"><text:span text:style-name="T1419">Lietuvos Respublikos asociacijų įs</text:span><text:span text:style-name="T1420">tatymo Nr. IX-1969 2, 8, 9, 10, 12, 13, 15 ir 16 straipsnių pakeitimo įstatymas</text:span></text:p>
      <text:p text:style-name="P1421"/>
      <text:p text:style-name="P1422"><text:span text:style-name="T1423">10.</text:span></text:p>
      <text:p text:style-name="P1424"><text:span text:style-name="T1425">Lietuvos Respublikos Seimas, Įstatymas</text:span></text:p>
      <text:p text:style-name="P1426"><text:span text:style-name="T1427">Nr.<text:s/></text:span><text:a xlink:href="https://www.e-tar.lt/portal/legalAct.html?documentId=0c5ecbc01e5411ef8b14c5bcce136045" office:target-frame-name="_top" xlink:show="replace"><text:span text:style-name="T1428">XIV-2631</text:span></text:a><text:span text:style-name="T1429">, 2024-05-16, paskelbt</text:span><text:span text:style-name="T1430">a TAR 2024-05-30, i. k. 2024-09666</text:span></text:p>
      <text:p text:style-name="P1431"><text:span text:style-name="T1432">Lietuvos Respublikos asociacijų įstatymo Nr. IX-1969 6 ir 12 straipsnių pakeitimo įstatymas</text:span></text:p>
      <text:p text:style-name="P1433"/>
      <text:p text:style-name="P1434"><text:span text:style-name="T1435">11.</text:span></text:p>
      <text:p text:style-name="P1436"><text:span text:style-name="T1437">Lietuvos Respublikos Seimas, Įstatymas</text:span></text:p>
      <text:p text:style-name="P1438"><text:span text:style-name="T1439">Nr.<text:s/></text:span><text:a xlink:href="https://www.e-tar.lt/portal/legalAct.html?documentId=41fd1bb036d711efbdaea558de59136c" office:target-frame-name="_top" xlink:show="replace"><text:span text:style-name="T1440">XIV-2818</text:span></text:a><text:span text:style-name="T1441">, 2024-06-25, paskelbta TAR 2024-06-30, i. k. 2024-12141</text:span></text:p>
      <text:p text:style-name="P1442"><text:span text:style-name="T1443">Lietuvos Respublikos asociacijų įstatymo Nr. IX-1969 1, 8, 9, 10, 10-1 ir 17 straipsnių pakeitimo ir Įstatymo papildymo 10-2 straipsniu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5:21:00Z</meta:creation-date>
    <dc:date>2024-07-08T15:21:00Z</dc:date>
    <meta:template xlink:href="Normal.dotm" xlink:type="simple"/>
    <meta:editing-cycles>2</meta:editing-cycles>
    <meta:editing-duration>PT0S</meta:editing-duration>
    <meta:document-statistic meta:page-count="3" meta:paragraph-count="396" meta:word-count="7328" meta:character-count="58748" meta:row-count="1439" meta:non-whitespace-character-count="51816"/>
  </office:meta>
</office:document-meta>
</file>