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4-09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49E715725DE1" office:target-frame-name="_top" xlink:show="replace"><text:span text:style-name="T14">ISAK-432</text:span></text:a><text:span text:style-name="T15">, 2004-03-26, Žin., 2004, Nr. 52-1758 (2004-04-08), i. k.<text:s/></text:span><text:span text:style-name="T16">1042070ISAKISAK-432</text:span></text:p>
      <text:p text:style-name="P17"><text:span text:style-name="T18">Dėl Studento praktinio mokymo sutarties</text:span></text:p>
      <text:p text:style-name="P19"/>
      <text:p text:style-name="P20"><text:span text:style-name="T21">Suvestinė redakcija nuo 2001-06-07 iki 2004-04-08</text:span></text:p>
      <text:p text:style-name="P22"/>
      <text:p text:style-name="P23"><text:span text:style-name="T24">Įsakymas paskelbtas: Žin. 1999, Nr.<text:s/></text:span><text:a xlink:href="https://www.e-tar.lt/portal/legalAct.html?documentId=TAR.FF3035AE0D01" office:target-frame-name="_top" xlink:show="replace"><text:span text:style-name="T25">51-1646</text:span></text:a><text:span text:style-name="T26">, i. k. 0992070ISAK</text:span><text:span text:style-name="T27">00000732</text:span></text:p>
      <text:p text:style-name="P28"/>
      <text:p text:style-name="P29"/>
      <text:p text:style-name="P30"><text:span text:style-name="T31"/><text:span text:style-name="T32">LIETUVOS RESPUBLIKOS ŠVIETIMO IR MOKSLO MINISTRO</text:span></text:p>
      <text:p text:style-name="P33"/>
      <text:p text:style-name="P34">Į S A K Y M A S</text:p>
      <text:p text:style-name="P35">DĖL TIPINIŲ SUTARČIŲ FORMŲ PATVIRTINIMO</text:p>
      <text:p text:style-name="P36"/>
      <text:p text:style-name="P37">1999 m. birželio 2 d. Nr. 732</text:p>
      <text:p text:style-name="P38">Vilnius</text:p>
      <text:p text:style-name="P39"/>
      <text:p text:style-name="P40"><text:span text:style-name="T41">Vadovaudamasis Lietuvos Respublikos Vyriausybės 1998 m. lapkričio 10 d. nutarimo Nr. 1311 „Dėl bendrosios studentų priėmimo į valstybines aukštąsias mokyklas sąlygų derinimo tvarkos patvirtinimo“ (Žin., 1998, Nr.<text:s/></text:span><text:a xlink:href="https://www.e-tar.lt/portal/lt/legalAct/TAR.E7CDE3997956" office:target-frame-name="_blank" xlink:show="new"><text:span text:style-name="T42">100-2777</text:span></text:a><text:span text:style-name="T43">) 3 punktu ir Lietuvos Respublikos Vyriausybės 1998 m. gruodžio 10 d. nutarimo Nr. 1421 „Dėl valstybinių aukštųjų mokyklų studentų praktikos ministerijose, vyriausybės įstaigose, apskričių viršininkų admini</text:span><text:span text:style-name="T44">stracijose, kitose valstybės valdymo ir savivaldos institucijose“ (Žin., 1999, Nr. 110-3040) 3 punktu bei remdamasis Lietuvos Respublikos Vyriausybės 1998 m. liepos 9 d. nutarimu Nr. 853 „Dėl valstybinių aukštųjų mokyklų studentų ir laisvųjų klausytojų“ (Ž</text:span><text:span text:style-name="T45">in., 1998, Nr.<text:s/></text:span><text:a xlink:href="https://www.e-tar.lt/portal/lt/legalAct/TAR.5AD98B40ABEE" office:target-frame-name="_blank" xlink:show="new"><text:span text:style-name="T46">63-1818</text:span></text:a><text:span text:style-name="T47">),</text:span></text:p>
      <text:p text:style-name="P48"><text:span text:style-name="T49">Tvirtinu</text:span><text:span text:style-name="T50"><text:s/>pridedamas:</text:span></text:p>
      <text:p text:style-name="P51"><text:span text:style-name="T52">1</text:span><text:span text:style-name="T53">. Tipinę studijų sutarties formą;</text:span></text:p>
      <text:p text:style-name="P54"><text:span text:style-name="T55">2</text:span><text:span text:style-name="T56">. Tipinę sutarties dėl studento praktikos formą.</text:span></text:p>
      <text:p text:style-name="P57"/>
      <text:p text:style-name="P58"/>
      <text:p text:style-name="P59"/>
      <text:p text:style-name="P60">L. E. ŠVIETIMO IR MOKSLO<text:s/></text:p>
      <text:p text:style-name="P61">MINISTRO PAREIGAS<text:tab/>KORNELIJUS PLATELIS</text:p>
      <text:soft-page-break/>
      <text:p text:style-name="P62">PATVIRTINTA</text:p>
      <text:p text:style-name="P70">l. e. švietimo ir mokslo ministro pareigas</text:p>
      <text:p text:style-name="P71">1999 m. birželio 2 d. įsakymu Nr. 732</text:p>
      <text:p text:style-name="P72"/>
      <text:p text:style-name="P73"><text:span text:style-name="T74">TIPINĖ STUDIJŲ SUTARTIS</text:span></text:p>
      <text:p text:style-name="P75">Neteko galios nuo 2001-06-07</text:p>
      <text:p text:style-name="P76">Priedo pakeitimai:</text:p>
      <text:p text:style-name="P77"><text:span text:style-name="T78">Nr.<text:s/></text:span><text:a xlink:href="https://www.e-tar.lt/portal/legalAct.html?documentId=TAR.7D98E3BC5F6F" office:target-frame-name="_top" xlink:show="replace"><text:span text:style-name="T79">915</text:span></text:a><text:span text:style-name="T80">, 2001-06-01, Žin., 2001, Nr. 48-1692 (2001-06-06), i. k. 1012070ISAK00000915</text:span></text:p>
      <text:p text:style-name="Normal"/>
      <text:soft-page-break/>
      <text:p text:style-name="P81">PATVIRTINTA</text:p>
      <text:p text:style-name="P89">l. e. švietimo ir mokslo ministro pareigas</text:p>
      <text:p text:style-name="P90">1999 m. birželio 2 d. įsakymu Nr. 732</text:p>
      <text:p text:style-name="P91"/>
      <text:p text:style-name="P92"><text:span text:style-name="T93">TIPINĖ SUTARTIS DĖL STUDENTO PRAKTIKOS</text:span></text:p>
      <text:p text:style-name="P94"/>
      <text:p text:style-name="P95"><text:tab/></text:p>
      <text:p text:style-name="P96">(ministerijos, Vyriausybės įstaigos, apskrities viršininko administracijos, kitos valstybės valdymo</text:p>
      <text:p text:style-name="P97"><text:tab/><text:s/>(toliau – valstybės valdymo institucija) ir</text:p>
      <text:p text:style-name="P98">institucijos pavadinimas, adresas)<text:s/></text:p>
      <text:p text:style-name="P99"><text:tab/></text:p>
      <text:p text:style-name="P100">(valstybinės aukštosios mokyklos pavadinimas, adresas)</text:p>
      <text:p text:style-name="P101">(toliau – aukštoji mokykla), vadovaudamiesi Lietuvos Respublikos teisės aktais, sudaro šią studentų praktikos<text:s/>sutartį:</text:p>
      <text:p text:style-name="P102"/>
      <text:p text:style-name="P103"><text:span text:style-name="T104">Bendroji dalis</text:span></text:p>
      <text:p text:style-name="P105"/>
      <text:p text:style-name="P106"><text:span text:style-name="T107">1</text:span><text:span text:style-name="T108">. Bendras visų priimamų atlikti praktiką studentų skaičius turi būti ne mažesnis kaip 3 procentai valdininkų skaičiaus šioje valstybės valdymo institucijoje.</text:span></text:p>
      <text:p text:style-name="P109"><text:span text:style-name="T110">2</text:span><text:span text:style-name="T111">. Atlikti praktiką gali būti priimami pagrindinių studijų<text:s/></text:span><text:span text:style-name="T112">studentai, baigę trečiąjį studijų aukštosiose mokyklose kursą (studijuojantieji teisės mokslo krypties programas baigę ir mažiau kursų), taip pat magistrantūros ir kiti atitinkamos studijų pakopos studentai.</text:span></text:p>
      <text:p text:style-name="P113"/>
      <text:p text:style-name="P114"><text:span text:style-name="T115">Sutarties objektas</text:span></text:p>
      <text:p text:style-name="P116"/>
      <text:p text:style-name="P117"><text:span text:style-name="T118">3</text:span><text:span text:style-name="T119">. Pagal šią sutart</text:span><text:span text:style-name="T120">į<text:s/></text:span><text:span text:style-name="T121"><text:tab/></text:span></text:p>
      <text:p text:style-name="P122">(aukštosios mokyklos pavadinimas)</text:p>
      <text:p text:style-name="P123"><text:tab/><text:s/>fakulteto (instituto)___________ krypties ___________ kurso studentas<text:s/></text:p>
      <text:p text:style-name="P124"><text:tab/>(toliau – praktikantas)</text:p>
      <text:p text:style-name="P125">(vardas, pavardė, asmens kodas)</text:p>
      <text:p text:style-name="P126">priimamas atlikti praktiką<text:s/><text:tab/><text:s/>mėnesius valstybės valdymo institucijoje<text:s/></text:p>
      <text:p text:style-name="P127"><text:tab/><text:s/>skyriuje (padalinyje). Sutartis praktikanto prašymu ir aukštajai mokyklai pritarus<text:s/></text:p>
      <text:p text:style-name="P128">gali būti pratęsta dar iki 3 mėnesių.</text:p>
      <text:p text:style-name="P129"/>
      <text:p text:style-name="P130"><text:span text:style-name="T131">Šalių pareigos</text:span></text:p>
      <text:p text:style-name="P132"/>
      <text:p text:style-name="P133"><text:span text:style-name="T134">4</text:span><text:span text:style-name="T135">. Aukštoji mokykla sudaro nesudaro (nereikalingą žodį išbraukti) atskirą(-os) terminuotą(-os) darbo sutartį</text:span><text:span text:style-name="T136">(-ies) su studento(-ų) vadovu, dirbančiu valstybės valdymo institucijoje. Jei aukštoji mokykla sudaro terminuotą darbo sutartį su praktikos vadovu, tai už pedagoginį praktikos vadovo darbo vykdymą apmokama iš aukštosios mokyklos darbo užmokesčio fondo.</text:span></text:p>
      <text:p text:style-name="P137"><text:span text:style-name="T138">5</text:span><text:span text:style-name="T139">. Valstybės valdymo institucija įsipareigoja užtikrinti tinkamas praktikanto praktikos sąlygas, supažindinti praktikantą su __________________ darbo specifika __________________ srityje (sferoje).</text:span></text:p>
      <text:p text:style-name="P140"><text:span text:style-name="T141">6</text:span><text:span text:style-name="T142">. Praktikantas privalo laikytis darbo drausmės valst</text:span><text:span text:style-name="T143">ybės valdymo institucijoje, vykdyti praktikos vadovo nurodymus, atlikti kitus darbus, būtinus praktiniams darbo įgūdžiams įgyti.</text:span></text:p>
      <text:p text:style-name="P144"><text:span text:style-name="T145">7</text:span><text:span text:style-name="T146">. Valstybės valdymo institucija, esant praktikanto sutikimui, gali su juo sudaryti terminuotą darbo sutartį.</text:span></text:p>
      <text:p text:style-name="P147"/>
      <text:p text:style-name="P148"><text:span text:style-name="T149">Baigiamo</text:span><text:span text:style-name="T150">sios sąlygos</text:span></text:p>
      <text:p text:style-name="P151"/>
      <text:p text:style-name="P152"><text:span text:style-name="T153">8</text:span><text:span text:style-name="T154">. Jei praktikantas šiurkščiai pažeidinėja darbo drausmę, valstybės valdymo institucija turi teisę nutraukti šią sutartį prieš terminą.</text:span></text:p>
      <text:p text:style-name="P155"><text:span text:style-name="T156">9</text:span><text:span text:style-name="T157">. Aukštoji mokykla turi teisę nutraukti šią sutartį prieš terminą, jei valstybės valdymo<text:s/></text:span><text:span text:style-name="T158">institucija sistemingai nevykdo savo įsipareigojimų.</text:span></text:p>
      <text:p text:style-name="P159"><text:span text:style-name="T160">10</text:span><text:span text:style-name="T161">. Sutartis abiejų šalių susitarimu gali būti nutraukta prieš terminą.</text:span></text:p>
      <text:p text:style-name="P162"><text:span text:style-name="T163">11</text:span><text:span text:style-name="T164">. Kilę ginčai tarp sutarties šalių sprendžiami įstatymų nustatyta tvarka.</text:span></text:p>
      <text:p text:style-name="P165"><text:span text:style-name="T166">12</text:span><text:span text:style-name="T167">. Sutartis įsigalioja nuo</text:span><text:span text:style-name="T168"><text:tab/></text:span></text:p>
      <text:p text:style-name="P169"><text:span text:style-name="T170">13</text:span><text:span text:style-name="T171">. Sutart</text:span><text:span text:style-name="T172">is sudaroma 3 egzemplioriais. Vienas laikomas aukštojoje mokykloje, antras – valstybės valdymo institucijoje, trečias atiduodamas praktikantui.</text:span></text:p>
      <text:p text:style-name="P173"/>
      <text:p text:style-name="P174"><text:span text:style-name="T175">Parašai</text:span></text:p>
      <text:p text:style-name="P176"/>
      <text:p text:style-name="P177">Aukštoji mokykla<text:tab/>Valstybės valdymo institucija</text:p>
      <text:p text:style-name="P178">______________</text:p>
      <text:p text:style-name="Normal"/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<text:s/></text:span><text:span text:style-name="T188">Respublikos švietimo ir mokslo ministerija, Įsakymas</text:span></text:p>
      <text:p text:style-name="P189"><text:span text:style-name="T190">Nr.<text:s/></text:span><text:a xlink:href="https://www.e-tar.lt/portal/legalAct.html?documentId=TAR.7D98E3BC5F6F" office:target-frame-name="_top" xlink:show="replace"><text:span text:style-name="T191">915</text:span></text:a><text:span text:style-name="T192">, 2001-06-01, Žin., 2001, Nr. 48-1692 (2001-06-06), i. k. 1012070ISAK00000915</text:span></text:p>
      <text:p text:style-name="P193"><text:span text:style-name="T194">Dėl Aukštosios mokyklos ir studento,</text:span><text:span text:style-name="T195"><text:s/>studijuojančio valstybės finansuojamoje vietoje, sutarties tipinės formos patvirtin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2" style:name="MPF2" style:page-layout-name="PL2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2:25:00Z</meta:creation-date>
    <dc:date>2018-08-23T12:25:00Z</dc:date>
    <meta:template xlink:href="Normal.dotm" xlink:type="simple"/>
    <meta:editing-cycles>2</meta:editing-cycles>
    <meta:editing-duration>PT0S</meta:editing-duration>
    <meta:document-statistic meta:page-count="4" meta:paragraph-count="35" meta:word-count="673" meta:character-count="5398" meta:row-count="140" meta:non-whitespace-character-count="4760"/>
  </office:meta>
</office:document-meta>
</file>