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justify" fo:text-indent="0.3937in"/>
    </style:style>
    <style:style style:name="P72" style:parent-style-name="Normal" style:family="paragraph">
      <style:paragraph-properties fo:keep-with-next="alway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keep-with-next="always" fo:keep-together="alway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9">Suvestinė redakcija nuo 2013-02-03</text:span></text:p>
      <text:p text:style-name="P10"/>
      <text:p text:style-name="P11"><text:span text:style-name="T12">Nutarimas paskelbtas: Žin. 2012, Nr.<text:s/></text:span><text:a xlink:href="https://www.e-tar.lt/portal/legalAct.html?documentId=TAR.FF60A2CDBB04" office:target-frame-name="_top" xlink:show="replace"><text:span text:style-name="T13">10-384</text:span></text:a><text:span text:style-name="T14">, i. k. 1121100NUTA00000048</text:span></text:p>
      <text:p text:style-name="P15"/>
      <text:p text:style-name="P16"/>
      <text:p text:style-name="P17"><text:span text:style-name="T18"/><text:span text:style-name="T19">Lietuvos Respublikos Vyriausybė</text:span></text:p>
      <text:p text:style-name="P20"/>
      <text:p text:style-name="P21">NUTARIMAS</text:p>
      <text:p text:style-name="P22">DĖL LIETUVOS RESPUBLIKOS VYRIAUSYBĖS 2007 M. VASARIO 13 D. NUTARIMO NR. 189 „DĖL VALSTYBĖS INSTITUCIJŲ IR ĮSTAIGŲ, SAVIVALDYBIŲ IR KITŲ JURIDINIŲ ASMENŲ, ATSAKINGŲ UŽ EUROPOS ŽEMĖS ŪKIO FONDO KAIMO PLĖTRAI PRIEMONIŲ ĮGYVENDINIMĄ, PASKYRIMO“ PAKEITIMO</text:p>
      <text:p text:style-name="Normal"/>
      <text:p text:style-name="P23">2012 m. sausio 11 d. Nr. 48</text:p>
      <text:p text:style-name="P24">Vilnius</text:p>
      <text:p text:style-name="P25"/>
      <text:p text:style-name="P26"/>
      <text:p text:style-name="P27">Lietuvos Respublikos Vyriausybė<text:s/><text:span text:style-name="T28">nutari</text:span>a:</text:p>
      <text:p text:style-name="P29">Pakeisti Lietuvos Respublikos Vyriausybės 2007 m. vasario 13 d. nutarimą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0">22-839</text:span></text:a>; 2009, Nr.<text:s/><text:a xlink:href="https://www.e-tar.lt/portal/lt/legalAct/TAR.BB688BFBD909" office:target-frame-name="_blank" xlink:show="new"><text:span text:style-name="T31">43-1667</text:span></text:a>; 2010, Nr.<text:s/><text:a xlink:href="https://www.e-tar.lt/portal/lt/legalAct/TAR.F1D59BE019F1" office:target-frame-name="_blank" xlink:show="new"><text:span text:style-name="T32">99-5129</text:span></text:a>):</text:p>
      <text:p text:style-name="P33">1. Išdėstyti 3.1 punktą taip:</text:p>
      <text:p text:style-name="P34">„3.1.<text:s/>valstybės įmonė Žemės ūkio informacijos ir kaimo verslo centras (toliau – Žemės ūkio informacijos ir kaimo verslo centras) – už paraiškų priėmimo<text:span text:style-name="T35"><text:s/></text:span>informacinės sistemos kūrimą,<text:span text:style-name="T36"><text:s/></text:span>įgyvendinimą ir tvarkymą; pasėlių laukų duomenų bazės kūrimą,<text:span text:style-name="T37"><text:s/></text:span>įgyvendinimą ir tvarkymą; paraiškų duomenų paramai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38"><text:s/></text:span>„Pirmas žemės ūkio paskirties žemės apželdinimas mišku“, „Pirmas ne žemės ūkio paskirties<text:span text:style-name="T39"><text:s/></text:span>ir apleistos žemės ūkio paskirties žemės apželdinimas mišku“, „Miškų aplinkosaugos išmokos“ gauti priėmimo<text:span text:style-name="T40"><text:s/></text:span>iš savivaldybių organizavimą, paraiškų ir prašymų pakeisti paraiškos duomenis registravimo dokumentų patikrinimą, šių dokumentų ir paraiškų duomenų perdavimą Nacionalinei mokėjimo agentūrai;“.</text:p>
      <text:p text:style-name="P41">2. Išdėstyti 3.2.1<text:s/>punktą taip:</text:p>
      <text:p text:style-name="P42">„3.2.1. už paraiškų ir kitų dokumentų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43"><text:s/></text:span>„Pirmas žemės ūkio paskirties žemės apželdinimas mišku“, „Pirmas ne žemės ūkio paskirties<text:span text:style-name="T44"><text:s/></text:span>ir apleistos žemės ūkio paskirties žemės apželdinimas mišku“, „Miškų aplinkosaugos išmokos“ priėmimą, registravimą, pirminį patikrinimą ir įvedimą į Žemės ūkio informacijos ir kaimo verslo centro paraiškų priėmimo<text:span text:style-name="T45"><text:s/></text:span>informacinę sistemą ir informacijos teikimą paramos gavėjams;“.</text:p>
      <text:p text:style-name="P46">3. Išdėstyti 3.3 punktą taip:</text:p>
      <text:p text:style-name="P47">„3.3. Valstybinė maisto ir veterinarijos tarnyba – už subjektų pateiktų projektų įvertinimą pagal higienos, veterinarijos, maisto saugos ir gyvūnų gerovės reikalavimus ir deklaracijų apie šių projektų atitiktį higienos, veterinarijos, maisto saugos ir gyvūnų gerovės reikalavimams išdavimą, už subjektų įgyvendintų projektų įvertinimą pagal higienos, veterinarijos, maisto saugos ir gyvūnų gerovės reikalavimus ir pažymų apie ūkio subjektų atitiktį higienos, veterinarijos, maisto saugos ir gyvūnų gerovės reikalavimams išdavimą<text:s/><text:soft-page-break/>subjektams, siekiantiems paramos pagal EŽŪFKP priemones, taip pat saugomų geografinių, kilmės vietos nuorodų ir garantuotų tradicinių gaminių atitikties specifikacijoje nustatytiems reikalavimams kontrolės rezultatų pateikimą<text:s/>Nacionalinei mokėjimo agentūrai ir subjektams, siekiantiems paramos pagal EŽŪFKP priemones;“.<text:s/></text:p>
      <text:p text:style-name="P48">4. Pripažinti netekusiu galios 3.4.1 punktą.</text:p>
      <text:p text:style-name="P49"><text:span text:style-name="T50">5.</text:span><text:span text:style-name="T51"><text:s/>Neteko galios nuo 2013-02-03</text:span></text:p>
      <text:p text:style-name="P52">Punkto naikinimas:</text:p>
      <text:p text:style-name="P53"><text:span text:style-name="T54">Nr.<text:s/></text:span><text:a xlink:href="https://www.e-tar.lt/portal/legalAct.html?documentId=TAR.5C213A09BC76" office:target-frame-name="_top" xlink:show="replace"><text:span text:style-name="T55">81</text:span></text:a><text:span text:style-name="T56">, 2013-01-29, Žin. 2013, Nr. 13-618 (2013-02-02), i. k. 1131100NUTA00000081</text:span></text:p>
      <text:p text:style-name="Normal"/>
      <text:p text:style-name="P57">6. Pripažinti netekusiu galios 3.4.5 punktą.</text:p>
      <text:p text:style-name="P58">7. Pripažinti netekusiu galios 3.4.6 punktą.</text:p>
      <text:p text:style-name="P59">8. Išdėstyti 3.6 punktą taip:</text:p>
      <text:p text:style-name="P60">„3.6. Valstybinė saugomų teritorijų tarnyba prie Aplinkos ministerijos (toliau – Valstybinė saugomų teritorijų tarnyba):<text:s/></text:p>
      <text:p text:style-name="P61">3.6.1.<text:s/><text:span text:style-name="T62">už saugomų teritorijų direkcijų veiklos išduodant pažymas apie valdoje nustatytus veiklo</text:span><text:span text:style-name="T63">s apribojimus privataus miško savininkams ar jų asociacijoms, siekiantiems paramos pagal priemonę „Natura 2000 išmokos“, organizavimą;</text:span></text:p>
      <text:p text:style-name="P64">3.6.2.<text:s/><text:span text:style-name="T65">už saugomų teritorijų direkcijų veiklos išduodant pažymas apie miško įveisimą „Natura 2000“ teritorijoje sieki</text:span><text:span text:style-name="T66">antiesiems paramos pagal priemones „Pirmas žemės ūkio paskirties žemės apželdinimas mišku“ ir „Pirmas ne žemės ūkio paskirties ir apleistos žemės ūkio paskirties žemės apželdinimas mišku“ organizavimą.</text:span>“</text:p>
      <text:p text:style-name="P67">9. Išdėstyti 4.3.2 punktą taip:</text:p>
      <text:p text:style-name="P68">„4.3.2.<text:span text:style-name="T69"><text:s/></text:span>iki einamųjų metų kovo 1 d. teikti skaitmenines ribas ir sąrašus Lietuvos saugomų teritorijų ir „Natura 2000“ teritorijų (ar jų dalių), kuriose yra nustatytų žemės ūkio veiklos apribojimų ir kuriose žemės valdas turintys fiziniai ir juridiniai asmenys gali<text:s/>pateikti paraiškas pagal priemonę „Natura 2000 išmokos ir su direktyva 2000/60/EB susijusios išmokos“,<text:span text:style-name="T70"><text:s/></text:span>taip pat „Natura 2000“ teritorijų (ar jų dalių), kuriose miško valdas turintys fiziniai ir juridiniai asmenys gali pateikti paraiškas pagal priemonę „Natura 2000 išmokos“, Žemės ūkio informacijos ir kaimo verslo centrui pagal duomenų perdavimo sutartis, periodiškai šiuos duomenis atnaujinti ir skelbti tokių teritorijų sąrašą Valstybinės saugomų teritorijų tarnybos tinklalapyje;“.</text:p>
      <text:p text:style-name="P71">10. Išdėstyti 4.8<text:s/>punktą taip:</text:p>
      <text:p text:style-name="P72">„4.8. Valstybinei miškų tarnybai – išduoti miško savininkams pažymas apie privačiose miško valdose išskirtas ne mažesnes kaip 0,5 hektaro KMB, kuriose medynas priskirtas III arba IV miškų grupei ir pasiekęs Miško kirtimų taisyklėse, patvirtintose aplinkos ministro 2010 m. sausio 27 d. įsakymu Nr. Dl-79 (Žin., 2010, Nr.<text:s/><text:a xlink:href="https://www.e-tar.lt/portal/lt/legalAct/TAR.4A966C7D30EB" office:target-frame-name="_blank" xlink:show="new"><text:span text:style-name="T73">14-676</text:span></text:a>), nustatytą minimalų pagrindinių kirtimų amžių, ir pagal Nacionalinės mokėjimo agentūros prašymą pateikti šiai institucijai skaitmeninius duomenis apie žemės sklypuose esančių KMB dislokaciją ir plotus, nurodant miškų grupes, medžių rūšis ir amžių ir pridedant duomenis apie pateikimo dieną galiojantį minimalų pagrindinių kirtimų amžių, nurodytą Miško kirtimų taisyklėse;“.</text:p>
      <text:p text:style-name="P74">11. Išdėstyti 6.1 punktą taip:</text:p>
      <text:p text:style-name="P75">„6.1. Nacionalinę mokėjimo agentūrą – pagal kompetenciją už valdymo reikalavimų ir trąšų bei augalų apsaugos produktų naudojimo reikalavimų, nurodytų žemės ūkio ministro 2008 m. sausio 16 d. įsakymo Nr. 3D-23 „Dėl Valdymo reikalavimų ir trąšų bei augalų apsaugos produktų naudojimo reikalavimų aprašo patvirtinimo ir valdymo kontrolės institucijų paskyrimo“ (Žin., 2008, Nr.<text:s/><text:a xlink:href="https://www.e-tar.lt/portal/lt/legalAct/TAR.93E1CEF88CA1" office:target-frame-name="_blank" xlink:show="new"><text:span text:style-name="T76">9-319</text:span></text:a>; 2011, Nr. 9-416) 3.1 punkte, ir reikalavimų, nurodytų Žemės ūkio naudmenų geros agrarinės ir aplinkosaugos būklės reikalavimų aprašo, patvirtinto žemės ūkio ministro 2007 m. liepos 10 d. įsakymu Nr. 3D-327 (Žin., 2007, Nr.<text:s/><text:a xlink:href="https://www.e-tar.lt/portal/lt/legalAct/TAR.0EBDE0F01F69" office:target-frame-name="_blank" xlink:show="new"><text:span text:style-name="T77">78-3157</text:span></text:a>; 2010, Nr.<text:s/><text:a xlink:href="https://www.e-tar.lt/portal/lt/legalAct/TAR.5CA8C8BFF821" office:target-frame-name="_blank" xlink:show="new"><text:span text:style-name="T78">97-5049</text:span></text:a>),<text:span text:style-name="T79"><text:s/></text:span>1, 2 ir 3 punktuose,<text:span text:style-name="T80"><text:s/></text:span>kontrolę;“.</text:p>
      <text:p text:style-name="P81">12. Išdėstyti 6.2<text:s/>punktą taip:</text:p>
      <text:p text:style-name="P82">„6.2. Valstybinę maisto ir veterinarijos tarnybą – pagal kompetenciją už valdymo reikalavimų ir trąšų bei augalų apsaugos produktų naudojimo reikalavimų, nurodytų žemės ūkio ministro 2008 m. sausio 16 d. įsakymo Nr. 3D-23 3.2 punkte, kontrolę ir atitinkamos<text:s/><text:soft-page-break/>informacijos apie atliktas patikras pateikimą Nacionalinei mokėjimo agentūrai ir Žemės ūkio informacijos ir kaimo verslo centrui;“.</text:p>
      <text:p text:style-name="P83">13. Pripažinti netekusiu galios 6.3 punktą.</text:p>
      <text:p text:style-name="P84">14. Papildyti nauju 6.4 punktu (ankstesnius 6.4–6.5<text:s/>punktus laikyti 6.5–6.6 punktais):</text:p>
      <text:p text:style-name="P85">„6.4. Žemės ūkio informacijos ir kaimo verslo centrą – už gautos iš Valstybinės maisto ir veterinarijos tarnybos informacijos apie atliktas pagal kompetenciją valdymo reikalavimų patikras įvertinimą, susisteminimą ir pateikimą Nacionalinei mokėjimo agentūrai;“.</text:p>
      <text:p text:style-name="P86">15. Įrašyti 6.6 punkte vietoj skaičių „6.2–6.4“ skaičius „6.2–6.5“.</text:p>
      <text:p text:style-name="P87"/>
      <text:p text:style-name="P88"/>
      <text:p text:style-name="P89"/>
      <text:p text:style-name="P90">MINISTRAS PIRMININKAS<text:tab/>ANDRIUS KUBILIUS</text:p>
      <text:p text:style-name="Normal"/>
      <text:p text:style-name="Normal"/>
      <text:p text:style-name="Normal"/>
      <text:p text:style-name="P91">ŽEMĖS ŪKIO MINISTRAS<text:tab/>KAZYS STARKEVIČIUS</text:p>
      <text:p text:style-name="Normal"/>
      <text:p text:style-name="P92"/>
      <text:p text:style-name="P93"/>
      <text:p text:style-name="P94"/>
      <text:p text:style-name="P95"><text:span text:style-name="T96">Pakeitimai:</text:span></text:p>
      <text:p text:style-name="P97"/>
      <text:p text:style-name="P98"><text:span text:style-name="T99">1.</text:span></text:p>
      <text:p text:style-name="P100"><text:span text:style-name="T101">Lietuvos Respublikos<text:s/></text:span><text:span text:style-name="T102">Vyriausybė, Nutarimas</text:span></text:p>
      <text:p text:style-name="P103"><text:span text:style-name="T104">Nr.<text:s/></text:span><text:a xlink:href="https://www.e-tar.lt/portal/legalAct.html?documentId=TAR.5C213A09BC76" office:target-frame-name="_top" xlink:show="replace"><text:span text:style-name="T105">81</text:span></text:a><text:span text:style-name="T106">, 2013-01-29, Žin., 2013, Nr. 13-618 (2013-02-02), i. k. 1131100NUTA00000081</text:span></text:p>
      <text:p text:style-name="P107"><text:span text:style-name="T108">Dėl Lietuvos Respublikos Vyriausybės 2007 m. vasario 13 d. nutarimo N</text:span><text:span text:style-name="T109">r. 189 "Dėl valstybės institucijų ir įstaigų, savivaldybių ir kitų juridinių asmenų, atsakingų už Europos žemės ūkio fondo kaimo plėtrai priemonių įgyvendinimą, paskyrimo" ir jį keitusio nutar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user</dc:creator>
    <meta:creation-date>2016-10-12T13:35:00Z</meta:creation-date>
    <dc:date>2016-10-12T13:35:00Z</dc:date>
    <meta:print-date>2012-01-10T13:20:00Z</meta:print-date>
    <meta:template xlink:href="Normal.dotm" xlink:type="simple"/>
    <meta:editing-cycles>2</meta:editing-cycles>
    <meta:editing-duration>PT0S</meta:editing-duration>
    <meta:document-statistic meta:page-count="3" meta:paragraph-count="56" meta:word-count="1164" meta:character-count="8954" meta:row-count="237" meta:non-whitespace-character-count="7846"/>
  </office:meta>
</office:document-meta>
</file>